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4_-2.附錄標題" style:master-page-name="Standard">
      <style:paragraph-properties fo:text-align="start" style:justify-single-word="false" style:page-number="1"/>
    </style:style>
    <style:style style:name="P2" style:family="paragraph" style:parent-style-name="_34_-4.附錄的ㄧ">
      <style:paragraph-properties fo:margin-left="1.348cm" fo:margin-right="0cm" fo:margin-top="0cm" fo:margin-bottom="0.318cm" loext:contextual-spacing="false" fo:text-indent="-0.924cm" style:auto-text-indent="false"/>
    </style:style>
    <style:style style:name="P3" style:family="paragraph" style:parent-style-name="_34_-4.附錄的ㄧ">
      <style:paragraph-properties fo:margin-left="1.263cm" fo:margin-right="0cm" fo:margin-top="0cm" fo:margin-bottom="0.318cm" loext:contextual-spacing="false" fo:text-indent="-0.84cm" style:auto-text-indent="false"/>
    </style:style>
    <style:style style:name="P4" style:family="paragraph" style:parent-style-name="_34_-4.附錄的ㄧ">
      <style:paragraph-properties fo:margin-left="1.411cm" fo:margin-right="0cm" fo:margin-top="0cm" fo:margin-bottom="0.318cm" loext:contextual-spacing="false" fo:text-indent="-0.988cm" style:auto-text-indent="false"/>
    </style:style>
    <style:style style:name="P5" style:family="paragraph" style:parent-style-name="_34_-4.附錄的ㄧ">
      <style:paragraph-properties fo:margin-left="1.323cm" fo:margin-right="0cm" fo:margin-top="0cm" fo:margin-bottom="0.318cm" loext:contextual-spacing="false" fo:text-indent="-0.9cm" style:auto-text-indent="false"/>
    </style:style>
    <style:style style:name="P6" style:family="paragraph" style:parent-style-name="_33_-5.圖表說明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2年全國水利會議結論<text:bookmark text:name="_GoBack"/></text:p>
      <text:p text:style-name="P6">辦理時間：92年9月1日</text:p>
      <text:p text:style-name="Standard"/>
      <text:p text:style-name="P2">一、整合流域水、土、林、海事權，成立部會層級單位，並以國土、水資源以及自然資源為其核心業務，促進資源之永續發展，達成「利水」「治水」「活水」「親水」「保水」之目標。另配合行政院推動組織改造的時機，整合人力與經費等資源，成立流域整體發展等事權。</text:p>
      <text:p text:style-name="P3">二、盡速完成合理水價調整方案，組織水價評議委員會，建立公平、效率、簡化、彈性與透明之水價調整機制，訂定低廉基本生活用水費、營造差別水價環境及採依季節自動計價機制，一方面嘉惠民眾，一方面合理反應自來水水源開發、操作、維護、管理及保育等成本，並藉價格機制促進珍水及達成水資源永續利用之目標。</text:p>
      <text:p text:style-name="P3">三、河川治理應結合社區總體營造，兼顧景觀、生態、遊憩等多樣性功能，以全流域整體規劃，加強濕地復育及環境營造維護管理措施，積極辦理生態治河親水建設，推動水岸景觀、綠色廊道之示範河川，全面推動水環境情勢調查及提升從業人員技術能量，並結合民間資源與媒體之運用，務實推動永續水環境之發展。</text:p>
      <text:p text:style-name="P4">四、因應水利產業革命，配合挑戰2008國家發展計畫，明確規劃水利產業體系，落實水利產業輔導育成功能，優先輔導節水服務、省水器材、雨水貯留、二元供水、人工湖、地下水補注與回用、廢汙水再生利用、水庫淤泥資源化、小水力發電、溫泉產業、深層海水及海水淡化等，促進經濟蓬勃發展。</text:p>
      <text:p text:style-name="P2">五、促進農田水利會多角化經營，尤應有效運用現有水資源、灌溉系統、組織及人力，投入農業、民生、工業、水力等各標的之供水事業，創造商機及利潤，服務農民外並多層面服務社會大眾。</text:p>
      <text:p text:style-name="P5">六、水資源經營策略，以管理需求導向替代開發供應導向，確保既有供水功能，提升水資源利用效率，強化調配機制及市場機能，落實分區水源需求總量管制，節水措施，水源開發多元化，推動人工湖、雨水貯留、水回收再利用、農地造塘等，以穩定供應各標的用水。</text:p>
      <text:p text:style-name="P2">七、整合河川、水資源、國土、水環境與生態領域，統籌推動流域綜合治水對策，強化非工程措施，檢討土地利用、推動洪泛地區管理制<text:soft-page-break/>度、洪水預警、洪水保險、社區聯防及加強水災防救能力，有效減免洪澇與潮浪災害損失。</text:p>
      <text:p text:style-name="P2">八、水科技發展應評估相關基礎、應用研究之既有成果及發展技術能量，擬訂國家型中長程水資源科技發展計畫，並加強水科技之國際交流，積極參與國際水資源組織、國際會議及推動雙邊水資源科技合作計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212cm" loext:contextual-spacing="false" fo:line-height="0.635cm" fo:text-align="justify" style:justify-single-word="false"/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212cm" loext:contextual-spacing="false" fo:line-height="0.564cm" fo:text-align="justify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top="0.106cm" fo:margin-bottom="0.212cm" loext:contextual-spacing="false" fo:line-height="0.423cm" fo:text-align="justify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39_-1.報告名" style:display-name="9-1.報告名" style:family="paragraph" style:parent-style-name="Standard" style:default-outline-level="">
      <style:paragraph-properties fo:margin-top="0.847cm" fo:margin-bottom="0.212cm" loext:contextual-spacing="false" fo:text-align="center" style:justify-single-word="false"/>
      <style:text-properties fo:font-size="24pt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9_-3.時間" style:display-name="9-3.時間" style:family="paragraph" style:parent-style-name="_39_-1.報告名" style:default-outline-level="">
      <style:paragraph-properties fo:margin-top="0.212cm" fo:margin-bottom="0.212cm" loext:contextual-spacing="false"/>
      <style:text-properties fo:font-size="20pt" style:font-size-asian="20pt"/>
    </style:style>
    <style:style style:name="_39_-2.LOGO" style:display-name="9-2.LOGO" style:family="paragraph" style:parent-style-name="_39_-3.時間" style:default-outline-level="">
      <style:paragraph-properties fo:margin-top="11.007cm" fo:margin-bottom="0.212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8_-1.目錄名" style:display-name="8-1.目錄名" style:family="paragraph" style:parent-style-name="_39_-3.時間" style:default-outline-level="">
      <style:paragraph-properties fo:margin-top="0.318cm" fo:margin-bottom="0.318cm" loext:contextual-spacing="false"/>
    </style:style>
    <style:style style:name="_38_-2.頁次" style:display-name="8-2.頁次" style:family="paragraph" style:default-outline-level="">
      <style:paragraph-properties fo:text-align="end" style:justify-single-word="false" fo:orphans="2" fo:widows="2" style:writing-mode="lr-tb"/>
      <style:text-properties fo:font-size="11pt"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size-asian="11pt" style:font-weight-asian="bold" style:font-size-complex="12pt"/>
    </style:style>
    <style:style style:name="_32_-3.項目_28_1_29_" style:display-name="2-3.項目(1)" style:family="paragraph" style:default-outline-level="5" style:list-style-name="">
      <style:paragraph-properties fo:margin-left="0.706cm" fo:margin-right="0cm" fo:margin-top="0.106cm" fo:margin-bottom="0cm" loext:contextual-spacing="false" fo:line-height="0.847cm" fo:text-align="justify" style:justify-single-word="false" fo:orphans="2" fo:widows="2" fo:text-indent="-0.21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-4.項目_28_1_29_內文" style:display-name="2-4.項目(1)內文" style:family="paragraph" style:parent-style-name="Standard" style:default-outline-level="">
      <style:paragraph-properties fo:margin-left="0.97cm" fo:margin-right="0cm" fo:line-height="0.847cm" fo:text-align="justify" style:justify-single-word="false" fo:text-indent="0.3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-3._28_一_29_" style:display-name="1-3.(一)" style:family="paragraph" style:default-outline-level="3" style:list-style-name="">
      <style:paragraph-properties fo:margin-left="0.353cm" fo:margin-right="0cm" fo:margin-top="0.106cm" fo:margin-bottom="0.106cm" loext:contextual-spacing="false" fo:line-height="0.847cm" fo:text-align="justify" style:justify-single-word="false" fo:orphans="2" fo:widows="2" fo:text-indent="-0.199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2_-1.項目1." style:display-name="2-1.項目1." style:family="paragraph" style:default-outline-level="4" style:list-style-name="">
      <style:paragraph-properties fo:margin-left="0.529cm" fo:margin-right="0cm" fo:margin-top="0.212cm" fo:margin-bottom="0cm" loext:contextual-spacing="false" fo:line-height="0.847cm" fo:text-align="justify" style:justify-single-word="false" fo:orphans="2" fo:widows="2" fo:text-indent="-0.139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-2.項目1內文" style:display-name="2-2.項目1內文" style:family="paragraph" style:default-outline-level="">
      <style:paragraph-properties fo:margin-left="0.67cm" fo:margin-right="0cm" fo:line-height="0.847cm" fo:text-align="justify" style:justify-single-word="false" fo:orphans="2" fo:widows="2" fo:text-indent="0.353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1_-2.一" style:display-name="1-2.一" style:family="paragraph" style:default-outline-level="2" style:list-style-name="">
      <style:paragraph-properties fo:margin-left="0.088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2_-5.編號A" style:display-name="2-5.編號A" style:family="paragraph" style:default-outline-level="">
      <style:paragraph-properties fo:margin-left="1.058cm" fo:margin-right="0cm" fo:margin-top="0.106cm" fo:margin-bottom="0cm" loext:contextual-spacing="false" fo:line-height="0.847cm" fo:text-align="start" style:justify-single-word="false" fo:orphans="2" fo:widows="2" fo:text-indent="-0.18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1_-1.壹" style:display-name="1-1.壹" style:family="paragraph" style:default-outline-level="1" style:list-style-name="">
      <style:paragraph-properties fo:margin-left="0.847cm" fo:margin-right="0cm" fo:margin-top="0cm" fo:margin-bottom="0.212cm" loext:contextual-spacing="false" fo:text-align="start" style:justify-single-word="false" fo:orphans="2" fo:widows="2" fo:text-indent="-0.847cm" style:auto-text-indent="false" style:writing-mode="lr-tb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_32_-5.編號圈圈數字" style:display-name="2-5.編號圈圈數字" style:family="paragraph" style:parent-style-name="_32_-5.編號A" style:default-outline-level="">
      <style:paragraph-properties fo:margin-left="1.058cm" fo:margin-right="0cm" fo:text-indent="-0.861cm" style:auto-text-indent="false"/>
    </style:style>
    <style:style style:name="_32_-6.編號a" style:display-name="2-6.編號a" style:family="paragraph" style:default-outline-level="">
      <style:paragraph-properties fo:margin-left="1.411cm" fo:margin-right="0cm" fo:line-height="0.847cm" fo:text-align="start" style:justify-single-word="false" fo:orphans="2" fo:widows="2" fo:text-indent="-0.84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3_-6.方程式" style:display-name="3-6.方程式" style:family="paragraph" style:default-outline-level="">
      <style:paragraph-properties fo:margin-left="0.529cm" fo:margin-right="0cm" fo:line-height="300%" fo:text-align="start" style:justify-single-word="false" fo:orphans="2" fo:widows="2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1.表標題" style:display-name="3-1.表標題" style:family="paragraph" style:default-outline-level="">
      <style:paragraph-properties fo:margin-top="0.212cm" fo:margin-bottom="0.106cm" loext:contextual-spacing="false" fo:text-align="center" style:justify-single-word="false" fo:orphans="2" fo:widows="2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2.表文" style:display-name="3-2.表文" style:family="paragraph" style:default-outline-level="">
      <style:paragraph-properties fo:text-align="start" style:justify-single-word="false" fo:orphans="2" fo:widows="2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4.圖標題" style:display-name="3-4.圖標題" style:family="paragraph" style:default-outline-level="">
      <style:paragraph-properties fo:margin-top="0cm" fo:margin-bottom="0.212cm" loext:contextual-spacing="false" fo:text-align="center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3.圖片" style:display-name="3-3.圖片" style:family="paragraph" style:default-outline-level="">
      <style:paragraph-properties fo:margin-top="0.212cm" fo:margin-bottom="0.212cm" loext:contextual-spacing="false" fo:text-align="center" style:justify-single-word="false" fo:orphans="2" fo:widows="2" style:snap-to-layout-grid="false" style:writing-mode="lr-tb"/>
    </style:style>
    <style:style style:name="_33_-5.圖表說明" style:display-name="3-5.圖表說明" style:family="paragraph" style:default-outline-level="">
      <style:paragraph-properties fo:text-align="start" style:justify-single-word="false" fo:orphans="2" fo:widows="2" style:writing-mode="lr-tb"/>
      <style:text-properties style:font-name-asian="標楷體1" style:font-family-asian="標楷體" style:font-family-generic-asian="system" style:font-pitch-asian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34_-1.註腳" style:display-name="4-1.註腳" style:family="paragraph" style:parent-style-name="footnote_20_text" style:default-outline-level="">
      <style:paragraph-properties fo:margin-left="0cm" fo:margin-right="0cm" fo:text-indent="-0.36cm" style:auto-text-indent="false"/>
      <style:text-properties style:font-name-asian="標楷體1" style:font-family-asian="標楷體" style:font-family-generic-asian="system" style:font-pitch-asian="variable"/>
    </style:style>
    <style:style style:name="_34_-2.附錄標題" style:display-name="4-2.附錄標題" style:family="paragraph" style:parent-style-name="Standard" style:default-outline-level="">
      <style:paragraph-properties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4_-3.附錄的壹" style:display-name="4-3.附錄的壹" style:family="paragraph" style:parent-style-name="_31_-1.壹" style:default-outline-level="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_34_-4.附錄的ㄧ" style:display-name="4-4.附錄的ㄧ" style:family="paragraph" style:parent-style-name="_31_-2.一" style:default-outline-level="">
      <style:paragraph-properties fo:margin-left="0.176cm" fo:margin-right="0cm" fo:text-indent="0cm" style:auto-text-indent="false" style:snap-to-layout-grid="false"/>
      <style:text-properties fo:font-size="14pt" style:font-size-asian="14pt"/>
    </style:style>
    <style:style style:name="_34_-5.附錄的_28_一_29_" style:display-name="4-5.附錄的(一)" style:family="paragraph" style:parent-style-name="_31_-3._28_一_29_" style:default-outline-level="">
      <style:paragraph-properties fo:margin-left="0.353cm" fo:margin-right="0cm" fo:text-indent="-0.81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1_-4.壹一內文" style:display-name="1-4.壹一內文" style:family="paragraph" style:default-outline-level="">
      <style:paragraph-properties fo:margin-left="0cm" fo:margin-right="0cm" fo:line-height="0.847cm" fo:text-align="justify" style:justify-single-word="false" fo:orphans="2" fo:widows="2" fo:text-indent="0.353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1_-5._28_一_29_內文" style:display-name="1-5.(一)內文" style:family="paragraph" style:parent-style-name="_31_-4.壹一內文" style:default-outline-level="">
      <style:paragraph-properties fo:margin-left="0.353cm" fo:margin-right="0cm" fo:text-indent="0.353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8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ListLabel_20_29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30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965cm" fo:text-indent="-1.272cm" fo:margin-left="2.965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4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prefix="(" style:num-suffix=")" style:num-format="1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I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prefix="(" style:num-suffix=")" style:num-format="1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I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4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prefix="(" style:num-suffix=")" style:num-format="1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I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全國水利會議結論</dc:title>
    <dc:subject>92年全國水利會議結論</dc:subject>
    <meta:initial-creator>經濟部水利署</meta:initial-creator>
    <meta:keyword>92年全國水利會議結論</meta:keyword>
    <dc:description>92年全國水利會議結論</dc:description>
    <dc:creator>徐嘉聲</dc:creator>
    <meta:editing-cycles>6</meta:editing-cycles>
    <meta:print-date>2013-07-31T14:18:00</meta:print-date>
    <meta:creation-date>2014-01-07T06:22:00</meta:creation-date>
    <dc:date>2014-01-07T08:04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952" meta:character-count="957" meta:non-whitespace-character-count="9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