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088cm" fo:margin-bottom="0cm" loext:contextual-spacing="false" fo:line-height="0.847cm" fo:text-align="justify" style:justify-single-word="false"/>
    </style:style>
    <style:style style:name="P2" style:family="paragraph" style:parent-style-name="Standard">
      <style:paragraph-properties fo:margin-left="1.984cm" fo:margin-right="-0.131cm" fo:margin-top="0.088cm" fo:margin-bottom="0cm" loext:contextual-spacing="false" fo:line-height="0.847cm" fo:text-align="justify" style:justify-single-word="false" fo:text-indent="-1.59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1.478cm" fo:margin-right="-0.131cm" fo:margin-top="0.088cm" fo:margin-bottom="0cm" loext:contextual-spacing="false" fo:line-height="0.847cm" fo:text-align="justify" style:justify-single-word="false" fo:text-indent="-1.095cm" style:auto-text-indent="false" style:snap-to-layout-grid="false"/>
    </style:style>
    <style:style style:name="P4" style:family="paragraph" style:parent-style-name="Standard">
      <style:paragraph-properties fo:margin-left="1.478cm" fo:margin-right="-0.131cm" fo:margin-top="0.088cm" fo:margin-bottom="0cm" loext:contextual-spacing="false" fo:line-height="0.847cm" fo:text-align="justify" style:justify-single-word="false" fo:text-indent="-1.095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1.693cm" fo:margin-right="-0.116cm" fo:margin-top="0.088cm" fo:margin-bottom="0cm" loext:contextual-spacing="false" fo:line-height="0.847cm" fo:text-align="justify" style:justify-single-word="false" fo:text-indent="-0.808cm" style:auto-text-indent="false" style:snap-to-layout-grid="false"/>
    </style:style>
    <style:style style:name="P6" style:family="paragraph" style:parent-style-name="Standard">
      <style:paragraph-properties fo:margin-top="0.325cm" fo:margin-bottom="0cm" loext:contextual-spacing="false" fo:line-height="0.847cm" fo:text-align="justify" style:justify-single-word="false"/>
    </style:style>
    <style:style style:name="P7" style:family="paragraph" style:parent-style-name="Standard">
      <style:paragraph-properties fo:margin-left="1.062cm" fo:margin-right="0cm" fo:margin-top="0.325cm" fo:margin-bottom="0cm" loext:contextual-spacing="false" fo:line-height="0.847cm" fo:text-align="justify" style:justify-single-word="false" fo:text-indent="-1.062cm" style:auto-text-indent="false"/>
    </style:style>
    <style:style style:name="P8" style:family="paragraph" style:parent-style-name="Standard">
      <style:paragraph-properties fo:margin-left="1.062cm" fo:margin-right="0cm" fo:margin-top="0.325cm" fo:margin-bottom="0cm" loext:contextual-spacing="false" fo:line-height="0.847cm" fo:text-align="justify" style:justify-single-word="false" fo:text-indent="-1.062cm" style:auto-text-indent="false">
        <style:tab-stops>
          <style:tab-stop style:position="0.78cm"/>
        </style:tab-stops>
      </style:paragraph-properties>
    </style:style>
    <style:style style:name="P9" style:family="paragraph" style:parent-style-name="Standard">
      <style:paragraph-properties fo:margin-left="1.062cm" fo:margin-right="0cm" fo:margin-top="0.649cm" fo:margin-bottom="0cm" loext:contextual-spacing="false" fo:line-height="0.847cm" fo:text-align="justify" style:justify-single-word="false" fo:text-indent="-1.062cm" style:auto-text-indent="false" style:snap-to-layout-grid="false"/>
    </style:style>
    <style:style style:name="P10" style:family="paragraph" style:parent-style-name="Standard">
      <style:paragraph-properties fo:margin-left="1.062cm" fo:margin-right="0cm" fo:line-height="0.811cm" fo:text-align="justify" style:justify-single-word="false" fo:text-indent="-1.062cm" style:auto-text-indent="false"/>
    </style:style>
    <style:style style:name="P11" style:family="paragraph" style:parent-style-name="Standard">
      <style:paragraph-properties fo:margin-left="1.949cm" fo:margin-right="-0.116cm" fo:margin-top="0.088cm" fo:margin-bottom="0cm" loext:contextual-spacing="false" fo:line-height="0.847cm" fo:text-align="justify" style:justify-single-word="false" fo:text-indent="-1.563cm" style:auto-text-indent="false" style:snap-to-layout-grid="false"/>
    </style:style>
    <style:style style:name="P12" style:family="paragraph" style:parent-style-name="Standard">
      <style:paragraph-properties fo:margin-left="1.531cm" fo:margin-right="-0.116cm" fo:margin-top="0.088cm" fo:margin-bottom="0cm" loext:contextual-spacing="false" fo:line-height="0.847cm" fo:text-align="justify" style:justify-single-word="false" fo:text-indent="-1.148cm" style:auto-text-indent="false" style:snap-to-layout-grid="false"/>
    </style:style>
    <style:style style:name="P13" style:family="paragraph" style:parent-style-name="Standard">
      <style:paragraph-properties fo:margin-left="1.427cm" fo:margin-right="0cm" fo:margin-top="0.088cm" fo:margin-bottom="0cm" loext:contextual-spacing="false" fo:line-height="0.847cm" fo:text-align="justify" style:justify-single-word="false" fo:text-indent="-1.041cm" style:auto-text-indent="false"/>
    </style:style>
    <style:style style:name="P14" style:family="paragraph" style:parent-style-name="Standard">
      <style:paragraph-properties fo:margin-left="1.427cm" fo:margin-right="0cm" fo:margin-top="0.088cm" fo:margin-bottom="0cm" loext:contextual-spacing="false" fo:line-height="0.847cm" fo:text-align="justify" style:justify-single-word="false" fo:text-indent="-1.041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1.062cm" fo:margin-right="0cm" fo:margin-top="0.088cm" fo:margin-bottom="0cm" loext:contextual-spacing="false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0cm" fo:margin-right="0cm" fo:margin-top="0.088cm" fo:margin-bottom="0cm" loext:contextual-spacing="false" fo:line-height="0.847cm" fo:text-align="justify" style:justify-single-word="false" fo:text-indent="0.531cm" style:auto-text-indent="false"/>
    </style:style>
    <style:style style:name="P17" style:family="paragraph" style:parent-style-name="Standard">
      <style:paragraph-properties fo:margin-left="0cm" fo:margin-right="0cm" fo:margin-top="0.088cm" fo:margin-bottom="0cm" loext:contextual-spacing="false" fo:line-height="0.847cm" fo:text-align="justify" style:justify-single-word="false" fo:text-indent="0.531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1.062cm" fo:margin-right="-0.116cm" fo:margin-top="0.088cm" fo:margin-bottom="0cm" loext:contextual-spacing="false" fo:line-height="0.847cm" fo:text-align="justify" style:justify-single-word="false" fo:text-indent="-0.531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1.448cm" fo:margin-right="0cm" fo:margin-top="0.088cm" fo:margin-bottom="0cm" loext:contextual-spacing="false" fo:line-height="0.847cm" fo:text-align="justify" style:justify-single-word="false" fo:text-indent="-0.93cm" style:auto-text-indent="false"/>
    </style:style>
    <style:style style:name="P20" style:family="paragraph" style:parent-style-name="Standard">
      <style:paragraph-properties fo:margin-left="1.593cm" fo:margin-right="0cm" fo:margin-top="0.088cm" fo:margin-bottom="0cm" loext:contextual-spacing="false" fo:line-height="0.847cm" fo:text-align="justify" style:justify-single-word="false" fo:text-indent="-1.062cm" style:auto-text-indent="false"/>
    </style:style>
    <style:style style:name="P21" style:family="paragraph" style:parent-style-name="Standard">
      <style:paragraph-properties fo:margin-left="1.062cm" fo:margin-right="-0.116cm" fo:margin-top="0.088cm" fo:margin-bottom="0cm" loext:contextual-spacing="false" fo:line-height="0.847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32cm" fo:margin-right="0cm" fo:line-height="0.811cm" fo:text-align="justify" style:justify-single-word="false" fo:text-indent="1.027cm" style:auto-text-indent="false"/>
    </style:style>
    <style:style style:name="P23" style:family="paragraph" style:parent-style-name="Standard" style:list-style-name="">
      <style:paragraph-properties fo:margin-left="1.586cm" fo:margin-right="0cm" fo:margin-top="0.325cm" fo:margin-bottom="0cm" loext:contextual-spacing="false" fo:line-height="0.847cm" fo:text-align="justify" style:justify-single-word="false" fo:text-indent="-1.547cm" style:auto-text-indent="false"/>
    </style:style>
    <style:style style:name="P24" style:family="paragraph" style:parent-style-name="Standard">
      <style:paragraph-properties fo:margin-left="1.595cm" fo:margin-right="-0.049cm" fo:margin-top="0.325cm" fo:margin-bottom="0cm" loext:contextual-spacing="false" fo:line-height="0.847cm" fo:text-align="justify" style:justify-single-word="false" fo:text-indent="-1.595cm" style:auto-text-indent="false"/>
    </style:style>
    <style:style style:name="P25" style:family="paragraph" style:parent-style-name="Standard">
      <style:paragraph-properties fo:margin-left="1.593cm" fo:margin-right="-0.049cm" fo:margin-top="0.088cm" fo:margin-bottom="0cm" loext:contextual-spacing="false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left="1.563cm" fo:margin-right="0cm" fo:margin-top="0.088cm" fo:margin-bottom="0cm" loext:contextual-spacing="false" fo:line-height="0.847cm" fo:text-align="justify" style:justify-single-word="false" fo:text-indent="-0.00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margin-left="1.593cm" fo:margin-right="0cm" fo:margin-top="0.088cm" fo:margin-bottom="0cm" loext:contextual-spacing="false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margin-left="1.595cm" fo:margin-right="0cm" fo:margin-top="0.325cm" fo:margin-bottom="0cm" loext:contextual-spacing="false" fo:line-height="0.847cm" fo:text-align="justify" style:justify-single-word="false" fo:text-indent="-1.595cm" style:auto-text-indent="false"/>
    </style:style>
    <style:style style:name="P29" style:family="paragraph" style:parent-style-name="Standard">
      <style:paragraph-properties fo:margin-left="1.595cm" fo:margin-right="0cm" fo:margin-top="0.325cm" fo:margin-bottom="0cm" loext:contextual-spacing="false" fo:line-height="0.847cm" fo:text-align="justify" style:justify-single-word="false" fo:text-indent="-1.595cm" style:auto-text-indent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margin-left="1.563cm" fo:margin-right="0cm" fo:margin-top="0.088cm" fo:margin-bottom="0cm" loext:contextual-spacing="false" fo:line-height="0.847cm" fo:text-align="justify" style:justify-single-word="false" fo:text-indent="-0.005cm" style:auto-text-indent="false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margin-left="1.558cm" fo:margin-right="0cm" fo:margin-top="0.325cm" fo:margin-bottom="0cm" loext:contextual-spacing="false" fo:line-height="0.847cm" fo:text-align="justify" style:justify-single-word="false" fo:text-indent="-1.558cm" style:auto-text-indent="false"/>
    </style:style>
    <style:style style:name="P32" style:family="paragraph" style:parent-style-name="Standard">
      <style:paragraph-properties fo:margin-left="2.104cm" fo:margin-right="-0.116cm" fo:margin-top="0.325cm" fo:margin-bottom="0cm" loext:contextual-spacing="false" fo:line-height="0.847cm" fo:text-align="justify" style:justify-single-word="false" fo:text-indent="-2.104cm" style:auto-text-indent="false"/>
    </style:style>
    <style:style style:name="P33" style:family="paragraph" style:parent-style-name="Text_20_body">
      <style:paragraph-properties fo:margin-top="0.325cm" fo:margin-bottom="0cm" loext:contextual-spacing="false" fo:line-height="0.847cm"/>
      <style:text-properties fo:color="#000000" fo:font-size="12pt" style:font-size-asian="12pt" style:font-name-complex="標楷體"/>
    </style:style>
    <style:style style:name="P34" style:family="paragraph" style:parent-style-name="Text_20_body" style:master-page-name="Standard">
      <style:paragraph-properties fo:line-height="0.741cm" fo:text-align="center" style:justify-single-word="false" style:page-number="1"/>
    </style:style>
    <style:style style:name="P35" style:family="paragraph" style:parent-style-name="區塊文字">
      <style:paragraph-properties fo:margin-left="1.558cm" fo:margin-right="-0.049cm" fo:margin-top="0.325cm" fo:margin-bottom="0cm" loext:contextual-spacing="false" fo:line-height="0.847cm" fo:text-align="justify" style:justify-single-word="false" fo:text-indent="-1.6cm" style:auto-text-indent="false" style:snap-to-layout-grid="false"/>
    </style:style>
    <style:style style:name="P36" style:family="paragraph" style:parent-style-name="區塊文字">
      <style:paragraph-properties fo:margin-left="1.558cm" fo:margin-right="-0.053cm" fo:margin-top="0.088cm" fo:margin-bottom="0cm" loext:contextual-spacing="false" fo:line-height="0.847cm" fo:text-align="justify" style:justify-single-word="false" fo:text-indent="-1.6cm" style:auto-text-indent="false" style:snap-to-layout-grid="false"/>
    </style:style>
    <style:style style:name="P37" style:family="paragraph" style:parent-style-name="註解文字">
      <style:paragraph-properties fo:margin-left="1.062cm" fo:margin-right="0cm" fo:margin-top="0.325cm" fo:margin-bottom="0cm" loext:contextual-spacing="false" fo:line-height="0.847cm" fo:text-align="justify" style:justify-single-word="false" fo:text-indent="-1.062cm" style:auto-text-indent="false" style:snap-to-layout-grid="false"/>
    </style:style>
    <style:style style:name="P38" style:family="paragraph" style:parent-style-name="Text_20_body_20_indent" style:list-style-name="WW8Num11">
      <style:paragraph-properties fo:margin-left="1.169cm" fo:margin-right="0cm" fo:line-height="0.847cm" fo:text-indent="-1.169cm" style:auto-text-indent="false">
        <style:tab-stops>
          <style:tab-stop style:position="1.169cm"/>
        </style:tab-stops>
      </style:paragraph-properties>
    </style:style>
    <style:style style:name="P39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/>
    </style:style>
    <style:style style:name="T2" style:family="text">
      <style:text-properties fo:color="#000000"/>
    </style:style>
    <style:style style:name="T3" style:family="text">
      <style:text-properties fo:color="#000000" fo:font-size="18pt" style:font-size-asian="18pt"/>
    </style:style>
    <style:style style:name="T4" style:family="text">
      <style:text-properties fo:color="#000000"/>
    </style:style>
    <style:style style:name="T5" style:family="text">
      <style:text-properties fo:color="#000000" fo:font-size="12pt" fo:font-weight="normal" style:font-size-asian="12pt" style:font-weight-asian="normal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name-complex="標楷體"/>
    </style:style>
    <style:style style:name="T11" style:family="text">
      <style:text-properties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17" style:family="text">
      <style:text-properties style:font-name="標楷體" fo:font-size="16pt" style:font-name-asian="標楷體" style:font-size-asian="16pt"/>
    </style:style>
    <style:style style:name="T18" style:family="text">
      <style:text-properties style:font-name="標楷體" fo:font-size="16pt" style:letter-kerning="true" style:font-name-asian="標楷體" style:font-size-asian="16pt" style:font-name-complex="標楷體"/>
    </style:style>
    <style:style style:name="T19" style:family="text">
      <style:text-properties style:font-size-complex="10pt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6pt" style:font-name-asian="標楷體" style:font-size-asian="16pt"/>
    </style:style>
    <style:style style:name="T22" style:family="text">
      <style:text-properties fo:color="#000000" style:font-name="標楷體" fo:font-size="16pt" style:font-name-asian="標楷體" style:font-size-asian="16pt" style:font-name-complex="標楷體"/>
    </style:style>
    <style:style style:name="T23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24" style:family="text">
      <style:text-properties fo:color="#000000" style:font-name="標楷體" fo:font-size="16pt" style:font-name-asian="標楷體" style:font-size-asian="16pt"/>
    </style:style>
    <style:style style:name="T25" style:family="text">
      <style:text-properties fo:color="#000000" fo:font-size="16pt" style:font-name-asian="標楷體" style:font-size-asian="16pt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經濟部所屬</text:span><text:span text:style-name="T1">員工廉政倫理規範</text:span><text:span text:style-name="T3">修正規定</text:span></text:p>
      <text:p text:style-name="P33"><text:s text:c="38"/></text:p>
      <text:list xml:id="list5246056742375255285" text:style-name="WW8Num11">
        <text:list-item>
          <text:p text:style-name="P38"><text:span text:style-name="T7">經濟部（以下簡稱本部）為端正政風、促進廉能施政、鼓勵敬業服務、保障員工權益，</text:span><text:span text:style-name="T7">爰</text:span><text:span text:style-name="T7">參據行政院頒「公務員廉政倫理規範」，訂定本規範。</text:span></text:p>
        </text:list-item>
      </text:list>
      <text:p text:style-name="P37"><text:span text:style-name="T13">二、</text:span><text:span text:style-name="T18">本規範用詞，定義如下：</text:span></text:p>
      <text:p text:style-name="P2">(一)本部所屬員工：指本部暨所屬各機關(構)之全體員工。</text:p>
      <text:p text:style-name="P3"><text:span text:style-name="T13">(二)與其職務有利害關係：</text:span><text:span text:style-name="T13">指個人、法人、團體或其他單位與</text:span><text:span text:style-name="T13">本</text:span><text:span text:style-name="T13">機關(</text:span><text:span text:style-name="T13">構</text:span><text:span text:style-name="T13">)或</text:span><text:span text:style-name="T13">其</text:span><text:span text:style-name="T13">所屬機關</text:span><text:span text:style-name="T13">(構)</text:span><text:span text:style-name="T13">間，具有下列情形之</text:span><text:span text:style-name="T13">一</text:span><text:span text:style-name="T13">者：</text:span></text:p>
      <text:p text:style-name="P5"><text:span text:style-name="T15">1、</text:span><text:span text:style-name="T15">業務往來、指揮監督或費用</text:span><text:span text:style-name="T15">補</text:span><text:span text:style-name="T15">(</text:span><text:span text:style-name="T15">獎</text:span><text:span text:style-name="T15">)助</text:span><text:span text:style-name="T15">等</text:span><text:span text:style-name="T15">關係。</text:span></text:p>
      <text:p text:style-name="P5"><text:span text:style-name="T15">2、</text:span><text:span text:style-name="T15">正在尋求、進行或已訂立承</text:span><text:span text:style-name="T15">攬</text:span><text:span text:style-name="T15">、買賣或其他契約關係。</text:span></text:p>
      <text:p text:style-name="P5"><text:span text:style-name="T15">3、</text:span><text:span text:style-name="T15">其他因</text:span><text:span text:style-name="T15">本</text:span><text:span text:style-name="T15">機關</text:span><text:span text:style-name="T15">(構)</text:span><text:span text:style-name="T15">業務之</text:span><text:span text:style-name="T15">決定、</text:span><text:span text:style-name="T15">執行或不</text:span><text:span text:style-name="T15">執</text:span><text:span text:style-name="T15">行，將遭受有利或不利之影響。</text:span></text:p>
      <text:p text:style-name="P4">(三)正常社交禮俗標準：指一般人社交往來，市價不超過新臺幣三千元者。但同一年度來自同一來源受贈財物以新臺幣一萬元為限。</text:p>
      <text:p text:style-name="P3"><text:span text:style-name="T13">(四</text:span><text:span text:style-name="T13">)</text:span><text:span text:style-name="T13">公務禮儀：指基於公務需要，在國內(外)訪問、接待外賓、推動業務及溝通協調時，依禮貌、慣例或習俗所為之活動。</text:span></text:p>
      <text:p text:style-name="P4">(五)民俗節慶：指國人傳統民俗節日或慶典。</text:p>
      <text:p text:style-name="P4">(六)受贈財物：指員工與他人間，以無償或不相當之對價，收受財物或其他具有經濟價值之權利或利益。</text:p>
      <text:p text:style-name="P4">(七)飲宴應酬：指員工接受他人邀請之飲宴招待或其他應酬活動。</text:p>
      <text:p text:style-name="P4">(八)請託關說：指其內容涉及本機關(構)或所屬機關(構)業務具體事項之決定、執行或不執行，且因該事項之決定、執行或不執行致有違法或不當而影響特定權利義務之虞。</text:p>
      <text:p text:style-name="P7"><text:soft-page-break/><text:span text:style-name="T12">三、</text:span><text:span text:style-name="T13">本部所屬員工應依法公正執行職務，以公共利益為依歸，不得假借職務上之權力、方法、機會圖本人或第三人不正之利益。</text:span></text:p>
      <text:p text:style-name="P9"><text:span text:style-name="T12">四、</text:span><text:span text:style-name="T13">本部所屬員工不得要求、期約或收受與其職務有利害關係者餽贈財物。</text:span><text:span text:style-name="T13">但有下列情形之</text:span><text:span text:style-name="T13">一</text:span><text:span text:style-name="T13">，</text:span><text:span text:style-name="T13">且</text:span><text:span text:style-name="T13">係偶發</text:span><text:span text:style-name="T13">而無</text:span><text:span text:style-name="T13">影響特定權利義務之虞</text:span><text:span text:style-name="T13">時，得受贈之</text:span><text:span text:style-name="T13">：</text:span></text:p>
      <text:p text:style-name="P11"><text:span text:style-name="T13">(一)</text:span><text:span text:style-name="T13">屬公務禮儀。</text:span></text:p>
      <text:p text:style-name="P11"><text:span text:style-name="T13">(二)</text:span><text:span text:style-name="T13">長官之獎勵、救助或慰問。</text:span></text:p>
      <text:p text:style-name="P12"><text:span text:style-name="T13">(三)受贈之財物</text:span><text:span text:style-name="T13">市價在新臺幣</text:span><text:span text:style-name="T13">五</text:span><text:span text:style-name="T13">百元以下</text:span><text:span text:style-name="T13">；或</text:span><text:span text:style-name="T13">對</text:span><text:span text:style-name="T13">本</text:span><text:span text:style-name="T13">機關</text:span><text:span text:style-name="T13">(構)</text:span><text:span text:style-name="T13">內多數人為</text:span><text:span text:style-name="T13">餽贈，其市價總額在新臺幣一千元以下。</text:span></text:p>
      <text:p text:style-name="P12"><text:span text:style-name="T13">(四)</text:span><text:span text:style-name="T13">因訂婚、結婚、生育、喬遷、就職、</text:span><text:span text:style-name="T13">陞</text:span><text:span text:style-name="T13">遷異動、退休、辭職、</text:span><text:span text:style-name="T13">離職及</text:span><text:span text:style-name="T13">本人、配偶或直系親屬</text:span><text:span text:style-name="T13">之傷病、死亡受贈之財物，</text:span><text:span text:style-name="T13">其市價</text:span><text:span text:style-name="T13">不</text:span><text:span text:style-name="T13">超過正常社交禮俗標準。</text:span></text:p>
      <text:p text:style-name="P1"><text:span text:style-name="T12">五、本部所屬員工</text:span><text:span text:style-name="T13">遇有受贈財物時，應依下列程序處理：</text:span></text:p>
      <text:p text:style-name="P14">(一)與其職務有利害關係者所為之餽贈，除前點但書規定之情形外，應予拒絕或退還，並簽報首長或其授權者及知會政風機構。無法退還時，應於受贈之日起三日內，將受贈物送交政風機構處理。</text:p>
      <text:p text:style-name="P13"><text:span text:style-name="T13">(二)</text:span><text:span text:style-name="T13">除親屬</text:span><text:span text:style-name="T13">或經常交往朋友外</text:span><text:span text:style-name="T13">，</text:span><text:span text:style-name="T13">與其</text:span><text:span text:style-name="T13">職務無利害關係</text:span><text:span text:style-name="T13">者所為之餽贈</text:span><text:span text:style-name="T13">，市價超過正常社交禮俗標準</text:span><text:span text:style-name="T13">時</text:span><text:span text:style-name="T13">，應於受贈之日起三日內，簽報</text:span><text:span text:style-name="T13">首長或其授權者</text:span><text:span text:style-name="T13">，</text:span><text:span text:style-name="T13">並知會政風機構</text:span><text:span text:style-name="T13">。</text:span></text:p>
      <text:p text:style-name="P15">各機關(構)之政風機構應視受贈財物之性質及價值，作出以<text:soft-page-break/>市價全額付費收受、歸公、轉贈慈善機構或其他適當建議，簽奉首長或其授權者核定後執行。</text:p>
      <text:p text:style-name="P6"><text:span text:style-name="T12">六、</text:span><text:span text:style-name="T13">下列情形</text:span><text:span text:style-name="T22">推定</text:span><text:span text:style-name="T13">為本部所屬員工之受贈財物：</text:span></text:p>
      <text:p text:style-name="P17">(一)以員工配偶、直系血親、同財共居家屬之名義收受者。</text:p>
      <text:p text:style-name="P18">(二)藉由其他第三人名義收受而轉達員工本人或前款之人者。</text:p>
      <text:p text:style-name="P7"><text:span text:style-name="T12">七、</text:span><text:span text:style-name="T13">本部所屬員工不得參加與其職務有利害關係者之飲宴應酬。但</text:span><text:span text:style-name="T13">係偶發</text:span><text:span text:style-name="T13">且無</text:span><text:span text:style-name="T13">影響特定權利義務之虞</text:span><text:span text:style-name="T13">，而有下列情形之ㄧ者，不在此限：</text:span></text:p>
      <text:p text:style-name="P17">(一)因公務禮儀確有必要參加。</text:p>
      <text:p text:style-name="P19"><text:span text:style-name="T13">(二)</text:span><text:span text:style-name="T13">因民俗節慶公開舉辦</text:span><text:span text:style-name="T13">之</text:span><text:span text:style-name="T13">活</text:span><text:span text:style-name="T13">動且邀</text:span><text:span text:style-name="T13">請一般人參加。</text:span></text:p>
      <text:p text:style-name="P16"><text:span text:style-name="T13">(三)</text:span><text:span text:style-name="T13">長官對屬員之獎勵、慰</text:span><text:span text:style-name="T13">勞。</text:span></text:p>
      <text:p text:style-name="P20"><text:span text:style-name="T13">(四)因訂婚、結婚、生育、喬遷、就職、陞遷異動、退休、辭職、離職等所舉辦之活動，而未超</text:span><text:span text:style-name="T13">過正常社交禮俗標準。</text:span><text:span text:style-name="T13"> </text:span></text:p>
      <text:p text:style-name="P21"><text:span text:style-name="T13">員工受邀之飲宴應酬，雖與其</text:span><text:span text:style-name="T13">無職務上利害關係，</text:span><text:span text:style-name="T13">而</text:span><text:span text:style-name="T13">與</text:span><text:span text:style-name="T13">其</text:span><text:span text:style-name="T13">身分、職務顯不相宜者</text:span><text:span text:style-name="T13">，不得參加。</text:span></text:p>
      <text:p text:style-name="P10"><text:span text:style-name="T12">八、</text:span><text:span text:style-name="T13">本部所屬員工</text:span><text:span text:style-name="T23">除</text:span><text:bookmark-start text:name="OLE_LINK12"/><text:span text:style-name="T23">因公務需要經報請長官同意，或有其他正當理由者</text:span><text:bookmark-end text:name="OLE_LINK12"/><text:span text:style-name="T23">外，不得涉足</text:span><text:bookmark-start text:name="OLE_LINK9"/><text:span text:style-name="T23">不妥當之場所</text:span><text:bookmark-end text:name="OLE_LINK9"/><text:span text:style-name="T23">。</text:span></text:p>
      <text:p text:style-name="P22"><text:span text:style-name="T13">本部所屬員工</text:span><text:span text:style-name="T23">不得與其職務有利害關係之相關人員為不當接觸。</text:span></text:p>
      <text:p text:style-name="P8"><text:soft-page-break/><text:span text:style-name="T13">九、本部所屬員工於視察、調查、出差或參加會議等活動時，不得在茶點及執行公務確有必要之簡便食宿、交通以外接受相關機關(構)飲宴或其他應酬活動。</text:span></text:p>
      <text:p text:style-name="P8"><text:span text:style-name="T12">十、</text:span><text:span text:style-name="T13">本部所屬員工遇有第七點第一項第一款或第二款情形，應簽報首長</text:span><text:span text:style-name="T9">或其授權</text:span><text:span text:style-name="T13">者核准，並知會政風機構後始得參加。</text:span></text:p>
      <text:h text:style-name="P23" text:outline-level="1"><text:span text:style-name="T12">十一、</text:span><text:span text:style-name="T10">本部暨所屬各機關（構）辦理民俗節慶員工聯誼活動，不得邀請「與職務上有利害關係者」參加；但屬公務禮儀或業務聯繫確有必要者，經簽報首長或其授權</text:span><text:span text:style-name="T13">者</text:span><text:span text:style-name="T10">，並知會政風機構後得邀請之。</text:span></text:h>
      <text:p text:style-name="P24"><text:span text:style-name="T9">十二、</text:span><text:span text:style-name="T13">本部所屬員工</text:span><text:span text:style-name="T10">遇請託關說事件，應於三日內簽報首長或其授權</text:span><text:span text:style-name="T13">者</text:span><text:span text:style-name="T10">及知會政風機構，並準用「</text:span><text:span text:style-name="T10">行政院暨所屬各機關處理人民陳情案件要點</text:span><text:span text:style-name="T10">」之有關規定處理。</text:span></text:p>
      <text:p text:style-name="P35">十三、本部所屬員工遇廉政倫理事件發生時，除情況特殊得逕以口頭方式報備知會外，應詳填「員工廉政倫理規範簽報知會（登錄）表」(格式如附表)，得先送請直屬單位（部門）主管核章及知會政風機構，再陳請首長或其授權者核閱後，自存並影送政風機構登錄備查。</text:p>
      <text:p text:style-name="P25">各機關(構)之政風機構受理贈受財物、飲宴應酬、請託關說或其他涉及廉政倫理事件之知會或通知後，應即登錄建<text:soft-page-break/>檔。</text:p>
      <text:p text:style-name="P6"><text:span text:style-name="T9">十四、</text:span><text:span text:style-name="T13">本部所屬員工</text:span><text:span text:style-name="T22">除依法令規定外，不得兼任其他公職或業務。</text:span></text:p>
      <text:p text:style-name="P35">十五、本部所屬員工出席演講、座談、研習及評審(選)等活動，支領鐘點費每小時不得逾新臺幣五千元。</text:p>
      <text:p text:style-name="P26">本部所屬員工參加前項活動，另有支領稿費者，每千字不得超過新臺幣二千元。</text:p>
      <text:p text:style-name="P27">本部所屬員工參加第一項活動，除公務機關（構）外，如屬與其職務有利害關係者籌辦或邀請，應先簽報首長或其授權者核准及知會政風機構登錄後始得前往。</text:p>
      <text:p text:style-name="P28"><text:span text:style-name="T9">十六、</text:span><text:span text:style-name="T13">本規範所定應知會政風機構並簽報首長或其授權者之規定，於機關(構)首長，應逕行通知政風機構。</text:span></text:p>
      <text:p text:style-name="P36">十七、本部所屬員工應儘量避免金錢借貸、邀集或參與合會、擔任財物或身分之保證人。如確有必要者，應知會政風機構。</text:p>
      <text:p text:style-name="P30">機關(構)首長及單位（部門）主管應加強對屬員之品德操守考核，發現有財務異常、生活違常者，應立即反應及處理。</text:p>
      <text:p text:style-name="P31"><text:span text:style-name="T12">十八、本部暨所屬</text:span><text:span text:style-name="T22">各機關</text:span><text:span text:style-name="T25">（構）之政風</text:span><text:span text:style-name="T9">機構應指派</text:span><text:span text:style-name="T13">專人，</text:span><text:span text:style-name="T9">負責本規範之解釋、個案說明及提供其他廉政倫理諮詢服務。受理諮詢業務，如有疑義得送請直屬之上一級政風機構處理。</text:span></text:p>
      <text:p text:style-name="P28"><text:span text:style-name="T12">十九、</text:span><text:span text:style-name="T13">本規範</text:span><text:span text:style-name="T13">所</text:span><text:span text:style-name="T13">定應由政風</text:span><text:span text:style-name="T13">機構</text:span><text:span text:style-name="T13">處理之事項，</text:span><text:span text:style-name="T13">於</text:span><text:span text:style-name="T13">未設政風</text:span><text:span text:style-name="T13">機構</text:span><text:span text:style-name="T13">者，由</text:span><text:soft-page-break/><text:span text:style-name="T13">兼辦政風業務人員或其首長指定</text:span><text:span text:style-name="T13">之</text:span><text:span text:style-name="T13">人員</text:span><text:span text:style-name="T13">處理</text:span><text:span text:style-name="T13">。</text:span></text:p>
      <text:p text:style-name="P29">二十、本部所屬員工拒收餽贈、拒絕不當飲宴應酬、拒受請託關說或其他嚴守廉政倫理規範行為，經查證屬實且足堪廉能表率者，視其情節研議敘獎。</text:p>
      <text:p text:style-name="P32"><text:span text:style-name="T12">二十一、本部所屬員工</text:span><text:span text:style-name="T13">違反本規範經查證屬實者，依相關規定懲處；其涉及刑事責任者，移送司法機關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fo:orphans="0" fo:widows="0" style:writing-mode="lr-tb"/>
      <style:text-properties fo:color="#000000"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細明體" fo:font-family="細明體, MingLiU" style:font-family-generic="modern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706cm" fo:text-align="justify" style:justify-single-word="false" fo:orphans="0" fo:widows="0" fo:text-indent="-1.27cm" style:auto-text-indent="false" style:writing-mode="lr-tb"/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2.528cm" fo:margin-right="0cm" fo:line-height="0.776cm" fo:text-align="justify" style:justify-single-word="false" fo:orphans="0" fo:widows="0" fo:text-indent="-1.252cm" style:auto-text-indent="false" style:writing-mode="lr-tb"/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89cm" fo:margin-right="0cm" fo:line-height="0.776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1.381cm" fo:margin-right="-0.053cm" fo:line-height="0.741cm" fo:orphans="0" fo:widows="0" fo:text-indent="-1.423cm" style:auto-text-indent="false" style:writing-mode="lr-tb">
        <style:tab-stops>
          <style:tab-stop style:position="2.223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.325cm" fo:margin-bottom="0cm" loext:contextual-spacing="false" fo:line-height="0.741cm" fo:orphans="0" fo:widows="0" style:writing-mode="lr-tb"/>
      <style:text-properties fo:color="#0000ff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Arial" fo:font-family="Arial" style:font-family-generic="swiss" style:font-pitch="variable" fo:font-size="16pt" fo:language="en" fo:country="US" fo:font-style="normal" fo:font-weight="bold" style:letter-kerning="true" style:font-name-asian="標楷體" style:font-family-asian="標楷體" style:font-family-generic-asian="script" style:font-size-asian="16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6pt" style:language-complex="ar" style:country-complex="SA" style:text-emphasize="none"/>
    </style:style>
    <style:style style:name="WW8Num8z1" style:family="text">
      <style:text-properties style:use-window-font-color="true" style:font-name="Arial" fo:font-family="Arial" style:font-family-generic="swiss" style:font-pitch="variable" fo:font-size="16pt" fo:language="en" fo:country="US" fo:font-style="normal" fo:font-weight="bold" style:letter-kerning="true" style:font-name-asian="標楷體" style:font-family-asian="標楷體" style:font-family-generic-asian="script" style:font-size-asian="16pt" style:language-asian="zh" style:country-asian="TW" style:font-style-asian="normal" style:font-weight-asian="bold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標楷體" fo:font-family="標楷體" style:font-family-generic="script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6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cc" style:text-line-through-style="none" style:text-line-through-type="non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7cm" fo:text-indent="-1.461cm" fo:margin-left="2.30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8z3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741cm" fo:text-indent="-1.852cm" fo:margin-left="2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2.395cm" fo:text-indent="-1.217cm" fo:margin-left="2.3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9" style:layout-grid-base-height="0.649cm" style:layout-grid-ruby-height="0cm" style:layout-grid-mode="both" style:layout-grid-ruby-below="false" style:layout-grid-print="false" style:layout-grid-display="false" style:layout-grid-base-width="0.3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draw:frame draw:style-name="Mfr2" draw:name="框架2" text:anchor-type="paragraph" svg:x="10.162cm" svg:y="0.446cm" svg:width="0.919cm" draw:z-index="11"><draw:text-box fo:min-height="0.058cm"><text:p text:style-name="MP1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所屬員工「請託關說、贈受財物、飲宴應酬」事件應行注意須知   </dc:title>
    <meta:initial-creator>pc7195</meta:initial-creator>
    <meta:creation-date>2010-09-15T10:45:00</meta:creation-date>
    <dc:creator>魏秀卿</dc:creator>
    <dc:date>2010-09-15T10:45:00</dc:date>
    <meta:print-date>2010-09-15T10:05:00</meta:print-date>
    <meta:editing-cycles>2</meta:editing-cycles>
    <meta:editing-duration>PT3M</meta:editing-duration>
    <meta:document-statistic meta:table-count="0" meta:image-count="0" meta:object-count="0" meta:page-count="6" meta:paragraph-count="54" meta:word-count="2464" meta:character-count="2503" meta:non-whitespace-character-count="2464"/>
    <meta:generator>LibreOffice/5.1.2.2$Windows_x86 LibreOffice_project/d3bf12ecb743fc0d20e0be0c58ca359301eb705f</meta:generator>
    <meta:user-defined meta:name="is附件">TRUE</meta:user-defined>
  </office:meta>
</office:document-meta>
</file>