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65cm" style:page-number="auto" table:align="center" style:writing-mode="lr-tb"/>
    </style:style>
    <style:style style:name="表格1.A" style:family="table-column">
      <style:table-column-properties style:column-width="17.26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79cm" fo:border="none" style:writing-mode="lr-tb"/>
    </style:style>
    <style:style style:name="P1" style:family="paragraph" style:parent-style-name="Standard">
      <style:paragraph-properties fo:margin-left="0.838cm" fo:margin-right="1.27cm" fo:margin-top="0.494cm" fo:margin-bottom="0.494cm" loext:contextual-spacing="false" fo:text-indent="-0.838cm" style:auto-text-indent="false"/>
    </style:style>
    <style:style style:name="P2" style:family="paragraph" style:parent-style-name="Standard">
      <style:paragraph-properties fo:margin-left="0.838cm" fo:margin-right="1.27cm" fo:margin-top="0cm" fo:margin-bottom="0cm" loext:contextual-spacing="false" fo:text-indent="-0.838cm" style:auto-text-indent="false"/>
    </style:style>
    <style:style style:name="P3" style:family="paragraph" style:parent-style-name="Standard">
      <style:paragraph-properties fo:margin-left="1.753cm" fo:margin-right="1.27cm" fo:margin-top="0.494cm" fo:margin-bottom="0.494cm" loext:contextual-spacing="false" fo:text-indent="-1.753cm" style:auto-text-indent="false"/>
    </style:style>
    <style:style style:name="P4" style:family="paragraph" style:parent-style-name="Standard">
      <style:paragraph-properties fo:margin-left="0.499cm" fo:margin-right="1.27cm" fo:margin-top="0.494cm" fo:margin-bottom="0.494cm" loext:contextual-spacing="false" fo:line-height="0.706cm" fo:text-indent="-0.499cm" style:auto-text-indent="false"/>
    </style:style>
    <style:style style:name="P5" style:family="paragraph" style:parent-style-name="Standard">
      <style:paragraph-properties fo:margin-left="1.693cm" fo:margin-right="1.27cm" fo:margin-top="0.494cm" fo:margin-bottom="0.494cm" loext:contextual-spacing="false" fo:text-indent="-1.693cm" style:auto-text-indent="false"/>
    </style:style>
    <style:style style:name="P6" style:family="paragraph" style:parent-style-name="Standard">
      <style:paragraph-properties fo:margin-left="0.813cm" fo:margin-right="1.27cm" fo:margin-top="0.494cm" fo:margin-bottom="0.494cm" loext:contextual-spacing="false" fo:text-indent="-0.813cm" style:auto-text-indent="false"/>
    </style:style>
    <style:style style:name="P7" style:family="paragraph" style:parent-style-name="Standard">
      <style:paragraph-properties fo:margin-left="1.012cm" fo:margin-right="1.27cm" fo:margin-top="0.494cm" fo:margin-bottom="0.494cm" loext:contextual-spacing="false" fo:text-indent="-1.012cm" style:auto-text-indent="false"/>
    </style:style>
    <style:style style:name="P8" style:family="paragraph" style:parent-style-name="Standard">
      <style:paragraph-properties fo:margin-left="0.864cm" fo:margin-right="1.27cm" fo:margin-top="0.494cm" fo:margin-bottom="0.494cm" loext:contextual-spacing="false" fo:text-indent="-0.864cm" style:auto-text-indent="false"/>
    </style:style>
    <style:style style:name="P9" style:family="paragraph" style:parent-style-name="Standard">
      <style:paragraph-properties fo:margin-left="1.207cm" fo:margin-right="1.27cm" fo:margin-top="0.494cm" fo:margin-bottom="0.494cm" loext:contextual-spacing="false" fo:text-indent="-1.207cm" style:auto-text-indent="false"/>
    </style:style>
    <style:style style:name="P10" style:family="paragraph" style:parent-style-name="Standard">
      <style:paragraph-properties fo:margin-left="1.258cm" fo:margin-right="1.27cm" fo:margin-top="0.494cm" fo:margin-bottom="0.494cm" loext:contextual-spacing="false" fo:text-indent="-1.258cm" style:auto-text-indent="false"/>
    </style:style>
    <style:style style:name="P11" style:family="paragraph" style:parent-style-name="Standard">
      <style:paragraph-properties fo:margin-left="1.334cm" fo:margin-right="1.27cm" fo:margin-top="0.494cm" fo:margin-bottom="0.494cm" loext:contextual-spacing="false" fo:text-indent="-1.334cm" style:auto-text-indent="false"/>
    </style:style>
    <style:style style:name="P12" style:family="paragraph" style:parent-style-name="Standard">
      <style:paragraph-properties fo:margin-left="1.161cm" fo:margin-right="1.27cm" fo:margin-top="0.494cm" fo:margin-bottom="0.494cm" loext:contextual-spacing="false" fo:text-indent="-1.161cm" style:auto-text-indent="false"/>
    </style:style>
    <style:style style:name="P13" style:family="paragraph" style:parent-style-name="Standard">
      <style:paragraph-properties fo:margin-left="1.185cm" fo:margin-right="1.27cm" fo:margin-top="0.494cm" fo:margin-bottom="0.494cm" loext:contextual-spacing="false" fo:text-indent="-1.185cm" style:auto-text-indent="false"/>
    </style:style>
    <style:style style:name="P14" style:family="paragraph" style:parent-style-name="Standard">
      <style:paragraph-properties fo:margin-left="2.244cm" fo:margin-right="1.27cm" fo:margin-top="0.494cm" fo:margin-bottom="0.494cm" loext:contextual-spacing="false" fo:text-indent="-2.244cm" style:auto-text-indent="false"/>
    </style:style>
    <style:style style:name="P15" style:family="paragraph" style:parent-style-name="Standard">
      <style:paragraph-properties fo:margin-left="1.431cm" fo:margin-right="1.27cm" fo:margin-top="0.494cm" fo:margin-bottom="0.494cm" loext:contextual-spacing="false" fo:text-indent="-1.431cm" style:auto-text-indent="false"/>
    </style:style>
    <style:style style:name="P16" style:family="paragraph" style:parent-style-name="Standard">
      <style:paragraph-properties fo:margin-left="1.355cm" fo:margin-right="1.27cm" fo:margin-top="0.494cm" fo:margin-bottom="0.494cm" loext:contextual-spacing="false" fo:text-indent="-1.355cm" style:auto-text-indent="false"/>
    </style:style>
    <style:style style:name="P17" style:family="paragraph" style:parent-style-name="Standard">
      <style:paragraph-properties fo:margin-left="2.346cm" fo:margin-right="1.27cm" fo:margin-top="0cm" fo:margin-bottom="0cm" loext:contextual-spacing="false" fo:text-indent="-2.346cm" style:auto-text-indent="false"/>
    </style:style>
    <style:style style:name="T1" style:family="text">
      <style:text-properties style:font-name="新細明體" fo:font-size="16pt" fo:font-weight="bold" style:font-size-asian="16pt" style:font-weight-asian="bold" style:font-name-complex="新細明體" style:font-weight-complex="bold"/>
    </style:style>
    <style:style style:name="T2" style:family="text">
      <style:text-properties style:font-name="新細明體" fo:font-size="14pt" style:font-size-asian="14pt" style:font-name-complex="新細明體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1">經濟部水利署第二河川局性騷擾防治措施申訴及懲戒處理要點</text:span></text:p>
          </table:table-cell>
        </table:table-row>
        <table:table-row table:style-name="表格1.1">
          <table:table-cell table:style-name="表格1.A1" office:value-type="string">
            <text:p text:style-name="P2">一<text:span text:style-name="T3">、</text:span>經濟部水利署第二河川局（以下簡稱本局）為提供員工及民眾免於性騷擾之工作及服務環境，並採取適當之預防、糾正、懲戒及處理措施，以維護當事人權益及穩私，特依性騷擾防治法第7條規定訂定本要點。</text:p>
            <text:p text:style-name="P3">二、本局之性騷擾及申訴處理，除法令另有規定者外，悉依本要點規定行之。</text:p>
            <text:p text:style-name="P4">三<text:span text:style-name="T3">、</text:span>本要點所稱性騷擾，係指下列情形之一：<text:line-break/> （一）員工於執行職務時，任何人以性要求、具有性意味或性別歧視之言詞或行<text:line-break/> <text:s text:c="6"/>為，對其造成敵意性、脅迫性或冒犯性之工作環境，致侵犯或干擾其人格<text:line-break/> <text:s text:c="6"/>尊嚴、人身自由或影響其工作表現。<text:line-break/> （二）對員工或民眾以明示或暗示之性要求、具有性意味或性別歧視之言詞或行<text:line-break/> <text:s text:c="6"/>為，作為其任用、聘僱、工作配置、報酬、考績、陞遷、降調、獎懲或申<text:line-break/> <text:s text:c="6"/>辦案件准駁等之交換條件。</text:p>
            <text:p text:style-name="P1">四、本局各單位主管對於其所屬員工，或員工與員工相互間及員工與民眾間，不得有下列之行為：<text:line-break/>（一）因性別差異所產生侮辱、藐視或歧視之態度及行為。<text:line-break/>（二）與性有關之不適當、不悅、冒犯性質之語言、身體碰觸或性要求。<text:line-break/>（三）以性行為或性有關之行為為交換報償之條件。<text:line-break/>（四）以威脅或懲罰之手段要求性行為或與性有關行為。<text:line-break/>（五）猥褻或性侵害行為。<text:line-break/>（六）展示具性意涵或性誘惑之圖片、文字、聲音、影片或陳列物。<text:line-break/>（七）其他合性騷擾防治法所定義之行為、語言及動作。<text:line-break/>性騷擾之行為人如非本局員工，本局亦應依本要點提供應有之保護。</text:p>
            <text:p text:style-name="P1">五、本局應妥適利用集會、廣播、電子郵件或內部文件等各種傳遞訊息之機會與方式，加強對所屬員工有關性騷擾防治措施及申訴管道之宣導，並於年度教育訓練或講習課程中，合理規劃兩性平等及性騷擾防治相關課程，員工對之均有參與之義務，無故不參加者依曠職方式處理。</text:p>
            <text:p text:style-name="P5">六<text:span text:style-name="T3">、</text:span>本局受理性騷擾案件之處理，均以保密方式處理，並確保雙方當事人之隱私權。</text:p>
            <text:p text:style-name="P6">七<text:span text:style-name="T3">、</text:span>本局員工或民眾遭遇違反本法之規定時，得向本局提出申訴。本局<text:span text:style-name="T4"> </text:span>於接獲申訴後<text:span text:style-name="T4"> </text:span>7日內展開調查，並得依職權對雙方當事人進行協調。<text:line-break/>申訴應以申訴書載明下列事項，並由申訴人簽名或蓋章。<text:line-break/>（一）申訴人姓名、住居所、電話、身分證明文件字號。<text:line-break/><text:soft-page-break/>（二）相對人及雇主相關資料。<text:line-break/>（三）請求事項、事實及理由。<text:line-break/>申訴人以傳真或電子郵件傳送申訴書時，應於7日內補行簽名或蓋章，逾期未補行簽名或蓋章者，視同未提出。</text:p>
            <text:p text:style-name="P7">八<text:span text:style-name="T3">、</text:span>本局受理性騷擾申訴案件，除設置專線電話、傳真、專用信箱或電子信箱，並將相關資訊於本局網站刊載外，並於工作場所顯著處公開揭示。<text:line-break/>申訴專線電話：0982-370-307<text:line-break/>7申訴專用傳真：<text:line-break/>申訴專用電子信箱：<text:a xlink:type="simple" xlink:href="mailto:wca02008@wra02.gov.tw" text:style-name="Internet_20_link" text:visited-style-name="Visited_20_Internet_20_Link"><text:span text:style-name="Internet_20_link">wca02008@wra02.gov.tw</text:span></text:a></text:p>
            <text:p text:style-name="P7">九、本局於受理申訴案件未結案前，得由申訴人或其授權代理人以書面撤回其申訴；申訴經撤回者，不得就同一事由再為申訴。</text:p>
            <text:p text:style-name="P8">十<text:span text:style-name="T3">、</text:span>申訴事件有下列情形之一者不予受理：<text:line-break/>（一）申訴方式程序未依第六條所定程序者。<text:line-break/>（二）提出申訴已逾六個月申訴期限者。<text:line-break/>（三）同一事件經申訴處理委員會決議確定，或已撤回後再提出申訴者。<text:line-break/>（四）對不屬於性騷擾範圍之事件提出申訴者。<text:line-break/>（五）申訴人非性騷擾事件之受害人或其法定代理人者。</text:p>
            <text:p text:style-name="P9">十一<text:span text:style-name="T3">、</text:span>本局設置工作場所性騷擾申訴評議委員會(以下簡稱本委員會)，負責處理工作場所性騷擾申訴案件。本委員會置主任委員1名，並為會議主席，主席因故無法主持會議者，得另指定其他委員代理之；置委員5人至11人，其成員之女性代表不得低於二分之一，並視需要聘請專家學者擔任委員。專案小組調查過程應保護申訴人、相對人及其他關係人之隱私權，調查結束後，由專案小組作成調查報告。<text:line-break/>前述專案小組成員均為無給職。</text:p>
            <text:p text:style-name="P10">十二<text:span text:style-name="T3">、</text:span>參與申訴案件之處理、調查、審議人員，其本人為當事人或與當事人有配偶、前配偶、四親等內之血親、三親等內之姻親或家長、家屬關係者，應自行迴避。<text:line-break/>前項人員應迴避而不自行迴避或有其他具體事實，足認其執行職務有偏頗之<text:line-break/>虞者，當事人得以書面舉其原因及事實，向本局申請迴避；被申請迴避之人員，對於該申請得提出意見書。<text:line-break/>被申請迴避之人員在本局就該申請事件為准許或駁回之決定前，應停止其參與申訴案件程序。<text:line-break/>有第一項所定情形不自行迴避，而未經當事人申請迴避者，應由本局依職權命<text:soft-page-break/>其迴避。</text:p>
            <text:p text:style-name="P11">十三<text:span text:style-name="T3">、</text:span>本局應自收到申訴書2個月內完成調查，必要時得延長1個月，並應通知當事人。<text:line-break/>前項調查結果應以書面通知當事人及縣、市主管機關。</text:p>
            <text:p text:style-name="P12">十四<text:span text:style-name="T3">、</text:span>申訴處理對已進入司法程序之性騷擾申訴，得決議暫緩調查及決議，其期間不受前條規定之限制。</text:p>
            <text:p text:style-name="P13">十五<text:span text:style-name="T3">、</text:span>性騷擾行為經調查屬實者，本局得視情節輕重，對申訴人之相對人依相<text:line-break/>關規定為懲戒或處理。如涉及刑事責任時，本局並應協助申訴人提出告訴。<text:line-break/>性騷擾行為經證實有誣告之事實者，本局得視情節輕重，對申訴人依相關規定為懲戒或懲處。</text:p>
            <text:p text:style-name="P14">十六<text:span text:style-name="T3">、</text:span>當事人有輔導或醫療等需要者，本局得依申請協助轉介至專業輔導或醫療機構。<text:line-break/></text:p>
            <text:p text:style-name="P15">十七<text:span text:style-name="T3">、</text:span>本局對性騷擾行為應採取追縱、考核及監督，以確保懲戒或處理措施有效執行，並避免相同事件或報復情事發生。</text:p>
            <text:p text:style-name="P16">十八<text:span text:style-name="T3">、</text:span>違反本要點第三點之行為經調查屬實者，除依相關法令規定予懲處或移付懲戒外，並應負民事賠償責任；如本局業已賠償時，對於違反行為之行為人有求償權。</text:p>
            <text:p text:style-name="P17">十九<text:span text:style-name="T3">、</text:span>本要點於奉核定公布後實施，修訂時亦同。<text:span text:style-name="T4">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二河川局性騷擾防治措施申訴及懲戒處理辦法</dc:title>
    <meta:initial-creator>J100010</meta:initial-creator>
    <meta:creation-date>2017-03-28T13:22:00</meta:creation-date>
    <dc:creator>劉秋福</dc:creator>
    <dc:date>2018-09-14T09:19:00</dc:date>
    <meta:print-date>2017-04-10T11:44:00</meta:print-date>
    <meta:editing-cycles>10</meta:editing-cycles>
    <meta:editing-duration>PT26M</meta:editing-duration>
    <meta:document-statistic meta:table-count="1" meta:image-count="0" meta:object-count="0" meta:page-count="3" meta:paragraph-count="20" meta:word-count="2039" meta:character-count="2140" meta:non-whitespace-character-count="2071"/>
    <meta:generator>LibreOffice/5.1.2.2$Windows_x86 LibreOffice_project/d3bf12ecb743fc0d20e0be0c58ca359301eb705f</meta:generator>
  </office:meta>
</office:document-meta>
</file>