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 Symbol" svg:font-family="'Segoe UI Symbol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margin-left="0cm" fo:margin-right="0.776cm" fo:text-align="end" style:justify-single-word="false" fo:text-indent="0cm" style:auto-text-indent="false" style:snap-to-layout-grid="false"/>
      <style:text-properties style:font-name="標楷體" fo:font-size="11pt" style:font-name-asian="標楷體" style:font-size-asian="11pt"/>
    </style:style>
    <style:style style:name="P3" style:family="paragraph" style:parent-style-name="Text_20_body">
      <style:paragraph-properties fo:margin-left="0.083cm" fo:margin-right="0cm" fo:line-height="1.129cm" fo:text-indent="-0.582cm" style:auto-text-indent="false">
        <style:tab-stops/>
      </style:paragraph-properties>
    </style:style>
    <style:style style:name="P4" style:family="paragraph" style:parent-style-name="內文_20__28_Web_29_">
      <loext:graphic-properties draw:fill="solid" draw:fill-color="#ffffff" draw:opacity="100%"/>
      <style:paragraph-properties fo:margin-left="1.651cm" fo:margin-right="0cm" fo:margin-top="0cm" fo:margin-bottom="0cm" style:contextual-spacing="false" fo:line-height="1.129cm" fo:text-align="justify" style:justify-single-word="false" fo:text-indent="-0.801cm" style:auto-text-indent="false" fo:background-color="#ffffff">
        <style:tab-stops/>
      </style:paragraph-properties>
    </style:style>
    <style:style style:name="P5" style:family="paragraph" style:parent-style-name="內文_20__28_Web_29_">
      <loext:graphic-properties draw:fill="solid" draw:fill-color="#ffffff" draw:opacity="100%"/>
      <style:paragraph-properties fo:margin-left="1.55cm" fo:margin-right="0cm" fo:margin-top="0cm" fo:margin-bottom="0cm" style:contextual-spacing="false" fo:line-height="1.129cm" fo:text-align="justify" style:justify-single-word="false" fo:text-indent="-0.7cm" style:auto-text-indent="false" fo:background-color="#ffffff">
        <style:tab-stops/>
      </style:paragraph-properties>
    </style:style>
    <style:style style:name="P6" style:family="paragraph" style:parent-style-name="內文_20__28_Web_29_">
      <loext:graphic-properties draw:fill="solid" draw:fill-color="#ffffff" draw:opacity="100%"/>
      <style:paragraph-properties fo:margin-left="1.651cm" fo:margin-right="0cm" fo:margin-top="0cm" fo:margin-bottom="0cm" style:contextual-spacing="false" fo:line-height="1.129cm" fo:text-align="justify" style:justify-single-word="false" fo:text-indent="-0.801cm" style:auto-text-indent="false" fo:background-color="#ffffff">
        <style:tab-stops/>
      </style:paragraph-properties>
      <style:text-properties fo:color="#000000" loext:opacity="100%" style:font-name="標楷體" fo:font-size="14pt" style:font-name-asian="標楷體" style:font-size-asian="14pt" style:font-name-complex="Times New Roman" style:font-size-complex="14pt"/>
    </style:style>
    <style:style style:name="P7" style:family="paragraph" style:parent-style-name="Text_20_body" style:master-page-name="MP0">
      <style:paragraph-properties fo:text-align="center" style:justify-single-word="false" style:page-number="auto" fo:break-before="page" style:snap-to-layout-grid="false"/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loext:opacity="100%" style:font-name="標楷體" fo:font-size="14pt" style:font-name-asian="標楷體" style:font-size-asian="14pt" style:font-name-complex="Times New Roman" style:font-size-complex="14pt"/>
    </style:style>
    <style:style style:name="T3" style:family="text">
      <style:text-properties fo:color="#000000" loext:opacity="100%" style:font-name="標楷體" fo:font-size="14pt" style:font-name-asian="標楷體" style:font-size-asian="14pt" style:font-name-complex="Segoe UI Symbol" style:font-size-complex="14pt"/>
    </style:style>
    <style:style style:name="T4" style:family="text">
      <style:text-properties fo:color="#000000" loext:opacity="100%" style:font-name="標楷體" fo:font-size="16pt" style:font-name-asian="標楷體" style:font-size-asian="16pt" style:font-name-complex="Times New Roman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經濟部水利署第五河川分署總機電話諮詢服務作業要領</text:p>
      <text:p text:style-name="P1"/>
      <text:p text:style-name="P2">112 年 5 月5日訂</text:p>
      <text:p text:style-name="P3"><text:span text:style-name="預設段落字型"><text:span text:style-name="T1">壹、</text:span></text:span><text:span text:style-name="預設段落字型"><text:span text:style-name="T2">本分署總機電話諮詢服務作業要領：</text:span></text:span></text:p>
      <text:p text:style-name="P4"><text:span text:style-name="預設段落字型"><text:span text:style-name="T2">1、當日應值勤人員請依服務時間自行設定轉接功能；如離開座位應覓妥代理人代為接聽，確保電話不漏接，並恪遵本分署電話禮貌守則。（操作模式:</text:span></text:span><text:span text:style-name="預設段落字型"><text:span text:style-name="T3">☆</text:span></text:span><text:span text:style-name="預設段落字型"><text:span text:style-name="T2">設定轉接按＊77分機OOO <text:s text:c="3"/></text:span></text:span><text:span text:style-name="預設段落字型"><text:span text:style-name="T3">☆</text:span></text:span><text:span text:style-name="預設段落字型"><text:span text:style-name="T2">取消設定按＃77）</text:span></text:span></text:p>
      <text:p text:style-name="P6">2、值勤人員接聽電話應注意電話禮貌，電話鈴響應儘速接聽（至遲於鈴響三聲內答復），表明服務單位及姓名，使用各種禮貌用語，應答應清晰合宜，對於礙難提供之協助尤應注意用語，親切說明未照辦原因，並建議處理方式，避免讓對方感覺推拖。</text:p>
      <text:p text:style-name="P6">3、值勤人員接聽電話或洽談問題時，如超越權責範圍或非個人所能解答，應明確告知對方並轉請相關業務承辦人員答覆。</text:p>
      <text:p text:style-name="P4"><text:span text:style-name="預設段落字型"><text:span text:style-name="T4">4、</text:span></text:span><text:span text:style-name="預設段落字型"><text:span text:style-name="T2">轉接電話時，應說「幫您轉接，請稍候」等禮貌用語，並應告知將轉接電話之科室名稱、分機號碼、承辦人姓氏。例如:「請您稍候，我將為您轉接到秘書室(科室名稱)112分機(分機號碼)王OO(承辦人姓氏)」。</text:span></text:span></text:p>
      <text:p text:style-name="P4"><text:span text:style-name="預設段落字型"><text:span text:style-name="T4">5、</text:span></text:span><text:span text:style-name="預設段落字型"><text:span text:style-name="T2">如業務單位忙線中，應說「對不起，某某先生(小姐)正在電話中，請稍後再撥」或洽轉其他代理人。</text:span></text:span></text:p>
      <text:p text:style-name="P4"><text:span text:style-name="預設段落字型"><text:span text:style-name="T4">6、</text:span></text:span><text:span text:style-name="預設段落字型"><text:span text:style-name="T2">將電話轉至承辦人分機時，應注意是否有人接聽，勿任鈴聲響不停，如無人接聽，應迅即轉接其他分機。</text:span></text:span></text:p>
      <text:p text:style-name="P4"><text:span text:style-name="預設段落字型"><text:span text:style-name="T4">7、</text:span></text:span><text:span text:style-name="預設段落字型"><text:span text:style-name="T2">通話完畢，應道「再見」或說「不客氣」等禮貌性結束用語，並讓對方先掛話筒，再將話筒輕輕掛好。</text:span></text:span></text:p>
      <text:p text:style-name="P5"><text:span text:style-name="預設段落字型"><text:span text:style-name="T2">8、值勤人員應堅守崗位，準時值勤，不得擅離職守，且儘量避免差、假，如因事確實無法值勤時，請事先自行覓妥代理人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 Symbol" svg:font-family="'Segoe UI Symbol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fo:color="#000000" loext:opacity="100%" style:font-name="新細明體" fo:font-family="新細明體" style:font-family-generic="roman" style:font-pitch="variable" fo:language="en" fo:country="US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use-window-font-color="true" loext:opacity="0%" style:font-name="Calibri" fo:font-family="Calibri" style:font-family-generic="swiss" style:font-pitch="variable" fo:font-size="12pt" style:font-name-asian="新細明體" style:font-family-asian="新細明體" style:font-family-generic-asian="roman" style:font-pitch-asian="variable"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501cm" fo:margin-left="2cm" fo:margin-right="1.50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/>
    <dc:description/>
    <dc:subject/>
    <meta:initial-creator>劉漢文</meta:initial-creator>
    <meta:creation-date>2023-05-05T03:46:00Z</meta:creation-date>
    <dc:date>2024-04-09T15:38:24.259000000</dc:date>
    <meta:print-date>2020-08-05T06:28:00Z</meta:print-date>
    <meta:editing-cycles>4</meta:editing-cycles>
    <meta:editing-duration>PT2M3S</meta:editing-duration>
    <meta:document-statistic meta:table-count="0" meta:image-count="0" meta:object-count="0" meta:page-count="1" meta:paragraph-count="11" meta:word-count="592" meta:character-count="611" meta:non-whitespace-character-count="604"/>
    <meta:template xlink:type="simple" xlink:actuate="onRequest" xlink:title="" xlink:href="file:///C:/Users/wra05067/AppData/Local/Temp/ClientWorker/file/1130409/1120500622/經濟部水利署第五河川局服務台作業要領.odt/Normal.dotm"/>
  </office:meta>
</office:document-meta>
</file>