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635cm" loext:contextual-spacing="false" fo:line-height="0.882cm" fo:text-align="center" style:justify-single-word="false"/>
    </style:style>
    <style:style style:name="P2" style:family="paragraph" style:parent-style-name="Standard" style:list-style-name="WW8Num2">
      <style:paragraph-properties fo:margin-left="1.161cm" fo:margin-right="0cm" fo:line-height="0.882cm" fo:text-align="justify" style:justify-single-word="false" fo:text-indent="-1.161cm" style:auto-text-indent="false">
        <style:tab-stops/>
      </style:paragraph-properties>
    </style:style>
    <style:style style:name="P3" style:family="paragraph" style:parent-style-name="Standard" style:list-style-name="WW8Num2">
      <style:paragraph-properties fo:margin-left="1.161cm" fo:margin-right="0cm" fo:margin-top="0.191cm" fo:margin-bottom="0cm" loext:contextual-spacing="false" fo:line-height="0.882cm" fo:text-align="justify" style:justify-single-word="false" fo:text-indent="-1.161cm" style:auto-text-indent="false">
        <style:tab-stops/>
      </style:paragraph-properties>
    </style:style>
    <style:style style:name="P4" style:family="paragraph" style:parent-style-name="Standard" style:list-style-name="WW8Num2">
      <style:paragraph-properties fo:margin-left="1.161cm" fo:margin-right="0cm" fo:margin-top="0.191cm" fo:margin-bottom="0cm" loext:contextual-spacing="false" fo:line-height="0.776cm" fo:text-indent="-1.161cm" style:auto-text-indent="false">
        <style:tab-stops/>
      </style:paragraph-properties>
    </style:style>
    <style:style style:name="P5" style:family="paragraph" style:parent-style-name="Standard" style:list-style-name="WW8Num2">
      <style:paragraph-properties fo:margin-left="1.161cm" fo:margin-right="0cm" fo:margin-top="0.191cm" fo:margin-bottom="0cm" loext:contextual-spacing="false" fo:line-height="0.882cm" fo:text-align="justify" style:justify-single-word="false" fo:text-indent="-1.161cm" style:auto-text-indent="false">
        <style:tab-stops/>
      </style:paragraph-properties>
      <style:text-properties fo:color="#000000" style:font-name="標楷體" fo:font-size="14pt" fo:letter-spacing="0.035cm" style:font-name-asian="標楷體" style:font-size-asian="14pt" style:font-name-complex="標楷體" style:font-size-complex="14pt"/>
    </style:style>
    <style:style style:name="P6" style:family="paragraph" style:parent-style-name="Standard" style:list-style-name="WW8Num2">
      <style:paragraph-properties fo:margin-left="1.161cm" fo:margin-right="0cm" fo:margin-top="0.191cm" fo:margin-bottom="0cm" loext:contextual-spacing="false" fo:line-height="0.882cm" fo:text-align="justify" style:justify-single-word="false" fo:text-indent="-1.161cm" style:auto-text-indent="false" fo:break-before="page">
        <style:tab-stops/>
      </style:paragraph-properties>
    </style:style>
    <style:style style:name="P7" style:family="paragraph" style:parent-style-name="Standard">
      <style:paragraph-properties fo:margin-left="2.533cm" fo:margin-right="0cm" fo:line-height="0.882cm" fo:text-align="justify" style:justify-single-word="false" fo:text-indent="-1.157cm" style:auto-text-indent="false"/>
    </style:style>
    <style:style style:name="P8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6pt" fo:letter-spacing="0.035cm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0.028cm" style:font-name-asian="標楷體" style:font-size-asian="14pt" style:font-name-complex="標楷體" style:font-size-complex="14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fo:color="#000000" style:font-name="標楷體" fo:font-size="16pt" fo:letter-spacing="0.035cm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color="#000000" style:font-name="標楷體" fo:letter-spacing="0.035cm" style:font-name-asian="標楷體" style:font-name-complex="標楷體"/>
    </style:style>
    <style:style style:name="T8" style:family="text">
      <style:text-properties fo:color="#000000" style:font-name="標楷體" fo:font-size="14pt" fo:letter-spacing="0.035cm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fo:letter-spacing="0.035cm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fo:letter-spacing="0.028cm" style:font-name-asian="標楷體" style:font-size-asian="14pt" style:font-name-complex="標楷體" style:font-size-complex="14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經濟部水利署</text:span><text:span text:style-name="T6">工程材料及設備規格訂定注意事項</text:span></text:p>
      <text:p text:style-name="P1"><text:span text:style-name="T7">101年1月20日經水工字第10105015390號函頒訂</text:span></text:p>
      <text:list xml:id="list9176531058409218301" text:style-name="WW8Num2">
        <text:list-item>
          <text:p text:style-name="P2"><text:span text:style-name="T8">經濟部水利署及所屬機關（以下簡稱機關）辦理工程採購，為避免發生不當限制競爭或綁標，建立公平之採購環境，特訂定本事項。</text:span></text:p>
        </text:list-item>
        <text:list-item>
          <text:p text:style-name="P3"><text:span text:style-name="T8">機關</text:span><text:span text:style-name="T8">應依功能或效益訂定</text:span><text:span text:style-name="T8">工程材料、設備之規格與性能，</text:span><text:span text:style-name="T8">其有國家標準或國際標準者，應從其規定</text:span><text:span text:style-name="T8">。並</text:span><text:span text:style-name="T10">透過國家標準CNS檢索系統(網站</text:span><text:span text:style-name="T10">http://www.cnsonline.com.tw/</text:span><text:span text:style-name="T10">)</text:span><text:span text:style-name="T2">查詢CNS規定材料及設備功能特性</text:span><text:span text:style-name="T8">。</text:span></text:p>
        </text:list-item>
        <text:list-item>
          <text:p text:style-name="P3"><text:span text:style-name="T8">對於材料及設備規格型式、試驗項目、試驗標準、數值或規範標準等，</text:span><text:span text:style-name="T8">應以我國國家標準</text:span><text:span text:style-name="T8">(</text:span><text:span text:style-name="T8">CNS</text:span><text:span text:style-name="T8">)</text:span><text:span text:style-name="T8">或國際慣用之工業國家標準為依據</text:span><text:span text:style-name="T8">，並於招標文件中應詳予說明</text:span><text:span text:style-name="T8">。</text:span></text:p>
        </text:list-item>
        <text:list-item>
          <text:p text:style-name="P3"><text:span text:style-name="T8">機關為預防</text:span><text:span text:style-name="T12">不當限制競爭或綁標，</text:span><text:span text:style-name="T8">於設計階段應透過</text:span><text:span text:style-name="T12">經濟部智慧財產局(網站</text:span><text:span text:style-name="T2">http://www.tipo.gov.tw/)查</text:span><text:span text:style-name="T4">詢設計之材料或設備是否為專利品。</text:span></text:p>
        </text:list-item>
        <text:list-item>
          <text:p text:style-name="P3"><text:span text:style-name="T8">工程材料或設備之選用，應以功能性規範為準。如有指定或參考特殊廠</text:span><text:span text:style-name="T8">牌</text:span><text:span text:style-name="T8">、型號或專利品等情形，應詳敘理由報請機關核准</text:span><text:span text:style-name="T8">；有正字標記產品者得優先考量適用。</text:span></text:p>
        </text:list-item>
        <text:list-item>
          <text:p text:style-name="P4"><text:span text:style-name="T8">招標</text:span><text:span text:style-name="T8">圖說</text:span><text:span text:style-name="T8">不得要求或提及特定之商標或商名、專利、設計或型式、來源地、生產者或供應者。但無法以精確之方式說明招標要求，而已在招標文件內註明諸如「或同等品」字樣者，不在此限。</text:span></text:p>
        </text:list-item>
        <text:list-item>
          <text:p text:style-name="P3"><text:span text:style-name="T2">材料設備</text:span><text:span text:style-name="T2">「</text:span><text:span text:style-name="T2">或</text:span><text:span text:style-name="T2">同等品」</text:span><text:span text:style-name="T2">之認定審查，除應注意確保其公正客觀性外，得由機關組成專案</text:span><text:span text:style-name="T2">審查</text:span><text:span text:style-name="T2">小組或委託具公信力之機關團體辦理</text:span><text:span text:style-name="T2">審查認定之</text:span><text:span text:style-name="T2">。</text:span></text:p>
        </text:list-item>
        <text:list-item>
          <text:p text:style-name="P6"><text:span text:style-name="T8">機關辦理工程之委託設計時，應注意下列事項：</text:span></text:p>
        </text:list-item>
      </text:list>
      <text:p text:style-name="P7"><text:span text:style-name="T8">(一)委託服務</text:span><text:span text:style-name="T8">合約中須明列顧問</text:span><text:span text:style-name="T8">公司、技師事務所或技術服務廠商</text:span><text:span text:style-name="T8">之服務範圍與專業責任條款，俾能釐清責任</text:span><text:span text:style-name="T8">外，並應規定有關規格綁標之罰則</text:span><text:span text:style-name="T8">。</text:span></text:p>
      <text:p text:style-name="P7"><text:span text:style-name="T8">(二)機關</text:span><text:span text:style-name="T8">如發現</text:span><text:span text:style-name="T8">設計廠商因故意或過失致</text:span><text:span text:style-name="T8">有</text:span><text:span text:style-name="T8">不當限制競爭、</text:span><text:span text:style-name="T8">綁標、勾結承包商</text:span><text:span text:style-name="T8">、</text:span><text:span text:style-name="T8">材料商圖利之情事，</text:span><text:span text:style-name="T8">造成本署損害，</text:span><text:span text:style-name="T8">應追究其法律責任並要求損害賠償</text:span><text:span text:style-name="T8">。</text:span></text:p>
      <text:p text:style-name="P7"><text:span text:style-name="T8">(三)受託設計廠商辦理設計時，得提出無使用專利品切結書或詳敘理由報機關核准。</text:span></text:p>
      <text:list xml:id="list191824281289424" text:continue-numbering="true" text:style-name="WW8Num2">
        <text:list-item>
          <text:p text:style-name="P3"><text:span text:style-name="T8">機關辦理採購為避免發生同樣缺失，應於行政院公共工程委員會網站下載相關資料參閱錯誤態樣，以避免缺失再發生。</text:span></text:p>
        </text:list-item>
        <text:list-item>
          <text:p text:style-name="P5">工程規劃設計原則，可整合低碳公共工程、節能減碳及綠色能源理念，加入新(綠色)材料、新(科技)工法、替代性資材等，並依行政院公共工程委員會100年3月31日工程技字第10000120021號函頒「各機關對新材料新技術及新工法使用試辦作業要點」規定辦理，以落實節能減碳相關政策理念與指標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23cm" loext:contextual-spacing="false" fo:line-height="200%" fo:keep-with-next="always"/>
      <style:text-properties style:font-name="Arial" fo:font-family="Arial" style:font-family-generic="swiss" style:font-pitch="variable" fo:font-size="20pt" style:letter-kerning="true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 style:font-size-complex="26pt" style:font-weight-complex="bold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fo:font-size="14pt" fo:letter-spacing="0.035cm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54cm" fo:text-indent="-1.254cm" fo:margin-left="1.2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392cm" fo:margin-bottom="1cm" fo:margin-left="2.861cm" fo:margin-right="2.26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4cm" fo:margin-top="1.44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利品適用注意事項</dc:title>
    <meta:initial-creator>謝瓊儀</meta:initial-creator>
    <meta:creation-date>2011-11-23T17:05:00</meta:creation-date>
    <dc:creator>工程事務組三科謝瓊儀</dc:creator>
    <dc:date>2012-01-20T12:31:00</dc:date>
    <meta:print-date>2012-01-12T10:26:00</meta:print-date>
    <meta:editing-cycles>12</meta:editing-cycles>
    <meta:editing-duration>PT6M</meta:editing-duration>
    <meta:document-statistic meta:table-count="0" meta:image-count="0" meta:object-count="0" meta:page-count="2" meta:paragraph-count="16" meta:word-count="902" meta:character-count="987" meta:non-whitespace-character-count="987"/>
    <meta:generator>LibreOffice/5.1.2.2$Windows_x86 LibreOffice_project/d3bf12ecb743fc0d20e0be0c58ca359301eb705f</meta:generator>
  </office:meta>
</office:document-meta>
</file>