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margin-left="0cm" fo:margin-right="0cm" fo:text-indent="1.693cm" style:auto-text-indent="false" style:page-number="auto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2.436cm" fo:margin-right="0cm" fo:text-indent="-0.564cm" style:auto-text-indent="false"/>
    </style:style>
    <style:style style:name="P5" style:family="paragraph" style:parent-style-name="Standard">
      <style:paragraph-properties fo:margin-left="2.436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741cm" fo:margin-right="0cm" fo:text-indent="1.129cm" style:auto-text-indent="false"/>
    </style:style>
    <style:style style:name="P7" style:family="paragraph" style:parent-style-name="Standard">
      <style:paragraph-properties fo:margin-left="2.542cm" fo:margin-right="0cm" fo:text-indent="-0.564cm" style:auto-text-indent="false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經濟部水利署提昇工程品質實施計畫 <text:s text:c="4"/></text:span><text:span text:style-name="T2">99年3月5日</text:span></text:p>
      <text:list xml:id="list8843714232901504314" text:style-name="WW8Num1">
        <text:list-item>
          <text:p text:style-name="P1"><text:span text:style-name="T1">經濟部水利署（以下簡稱本署）為提昇本署所屬機關（以下簡稱各局）經辦工程之工程品質，特訂定本計畫。</text:span></text:p>
        </text:list-item>
        <text:list-item>
          <text:p text:style-name="P1"><text:span text:style-name="T1">本計畫適用對象為本署各局所經辦之工程（疏濬工程除外）。</text:span></text:p>
        </text:list-item>
        <text:list-item>
          <text:p text:style-name="P1"><text:span text:style-name="T1">辦理項目分為本署工程督導小組辦理之「工程督導」、上級機關辦理之「施工查核」及「整體成績」等３項。</text:span></text:p>
        </text:list-item>
      </text:list>
      <text:p text:style-name="P3"><text:span text:style-name="T1">（一）本署工程督導小組之「工程督導」：</text:span></text:p>
      <text:p text:style-name="P4"><text:span text:style-name="T1">1.於每年1月中旬統計各局前一年度受督導工程件數，按其成績評列甲等者佔受督導總件數百分比排序之。</text:span></text:p>
      <text:p text:style-name="P6"><text:span text:style-name="T1">2.排序成績於每年2月份擴大署務會報中宣佈。</text:span></text:p>
      <text:p text:style-name="P4"><text:span text:style-name="T1">3.排序前3名者，由各局對評列甲等工程有功之工程承辦人員予以適當獎勵。</text:span></text:p>
      <text:p text:style-name="P4"><text:span text:style-name="T1">4.排序後3名者，由局長於會報中專案提出具體改進措施。</text:span></text:p>
      <text:p text:style-name="P4"><text:span text:style-name="T1">5.受督導工程之評分未達75分之工程承辦人員予以</text:span><text:soft-page-break/><text:span text:style-name="T1">適當懲處，70分以下者加重懲罰。</text:span></text:p>
      <text:p text:style-name="P5"/>
      <text:p text:style-name="P3"><text:span text:style-name="T1">（二）上級機關辦理之「施工查核」：</text:span></text:p>
      <text:p text:style-name="P7"><text:span text:style-name="T1">1.於前一年度受查核成績評列甲等之工程承辦人員，由各局予以個人績效獎金2000元獎勵。</text:span></text:p>
      <text:p text:style-name="P7"><text:span text:style-name="T1">2.受查核成績分數未達75分之工程承辦人員予以適當懲處。</text:span></text:p>
      <text:p text:style-name="P7"><text:span text:style-name="T1">3.受查核成績丙等（分數70分以下）之工程承辦人員，給予加重懲罰。</text:span></text:p>
      <text:p text:style-name="P3"><text:span text:style-name="T1">（三）「整體成績」之計算：</text:span></text:p>
      <text:p text:style-name="P7"><text:span text:style-name="T1">1.本署之「工程督導」權重佔40％、上級機關辦理之「施工查核」權重佔40％、參與「優質獎競賽」者權重佔20％；無查核工程件數者其權重併入「工程督導」項下。</text:span></text:p>
      <text:p text:style-name="P7"><text:span text:style-name="T1">2.「工程督導」及「施工查核」分別以受督導或查核成績甲等者，佔受督導或查核總件數之百分比乘以權重；參與優質獎者各局最多提報2件，佔整體成績10％，依提報件數比例計算，獲本署推荐參加優質獎者每件加計5%，獲優質獎者再加5%。3</text:span><text:soft-page-break/><text:span text:style-name="T1">項計算之總和為「整體成績」。</text:span></text:p>
      <text:p text:style-name="P8"><text:span text:style-name="T1">四、「整體成績」前3名之機關、查核成績分數85分以上及獲優質獎（或金質獎）之工程承辦人員，於每年水利節公開表揚。</text:span></text:p>
      <text:p text:style-name="Standard"><text:span text:style-name="T1">五、相關評比成績統計結果，於每年1月底前通知各局。</text:span></text:p>
      <text:p text:style-name="Standard"><text:span text:style-name="T1">六、本計畫自函頒日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品質評比辦法</dc:title>
    <meta:initial-creator>陳文正</meta:initial-creator>
    <meta:creation-date>2010-01-20T09:32:00</meta:creation-date>
    <dc:creator>林勢雄</dc:creator>
    <dc:date>2010-03-11T17:15:00</dc:date>
    <meta:editing-cycles>33</meta:editing-cycles>
    <meta:editing-duration>PT7H9M</meta:editing-duration>
    <meta:document-statistic meta:table-count="0" meta:image-count="0" meta:object-count="0" meta:page-count="3" meta:paragraph-count="20" meta:word-count="749" meta:character-count="779" meta:non-whitespace-character-count="774"/>
    <meta:generator>LibreOffice/5.1.2.2$Windows_x86 LibreOffice_project/d3bf12ecb743fc0d20e0be0c58ca359301eb705f</meta:generator>
  </office:meta>
</office:document-meta>
</file>