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letter-kerning="true" style:font-size-asian="16pt" style:font-name-complex="標楷體" style:font-size-complex="16pt"/>
    </style:style>
    <style:style style:name="P2" style:family="paragraph" style:parent-style-name="Standard">
      <style:paragraph-properties fo:margin-left="1.129cm" fo:margin-right="0cm" fo:line-height="0.847cm" fo:text-indent="-1.129cm" style:auto-text-indent="false" style:vertical-align="top" style:snap-to-layout-grid="false"/>
    </style:style>
    <style:style style:name="P3" style:family="paragraph" style:parent-style-name="Standard">
      <style:paragraph-properties fo:margin-left="1.129cm" fo:margin-right="0cm" fo:line-height="0.847cm" fo:orphans="2" fo:widows="2" fo:text-indent="-1.129cm" style:auto-text-indent="false" style:vertical-align="top" style:snap-to-layout-grid="false"/>
    </style:style>
    <style:style style:name="P4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5" style:family="paragraph" style:parent-style-name="Standard">
      <style:paragraph-properties fo:margin-left="1.129cm" fo:margin-right="0cm" fo:line-height="0.847cm" fo:orphans="2" fo:widows="2" fo:text-indent="-1.129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line-height="0.847cm" fo:orphans="2" fo:widows="2" fo:text-indent="0.564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0cm" fo:margin-right="-0.212cm" fo:line-height="0.847cm" fo:orphans="2" fo:widows="2" fo:text-indent="0.564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0cm" fo:margin-right="0cm" fo:line-height="0.847cm" fo:orphans="2" fo:widows="2" fo:text-indent="0.593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 style:list-style-name="">
      <style:paragraph-properties fo:margin-left="1.693cm" fo:margin-right="0cm" fo:line-height="0.847cm" fo:orphans="2" fo:widows="2" fo:text-indent="-1.693cm" style:auto-text-indent="false" style:snap-to-layout-grid="false"/>
    </style:style>
    <style:style style:name="P12" style:family="paragraph" style:parent-style-name="Standard" style:list-style-name="">
      <style:paragraph-properties fo:margin-left="1.693cm" fo:margin-right="0cm" fo:line-height="0.847cm" fo:orphans="2" fo:widows="2" fo:text-indent="-1.693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93cm" fo:margin-right="0cm" fo:line-height="0.847cm" fo:orphans="2" fo:widows="2" fo:text-indent="-1.693cm" style:auto-text-indent="false" style:vertical-align="top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 style:list-style-name="">
      <style:paragraph-properties fo:margin-left="1.695cm" fo:margin-right="0cm" fo:line-height="0.847cm" fo:orphans="2" fo:widows="2" fo:text-indent="-1.695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 style:snap-to-layout-grid="false">
        <style:tab-stops>
          <style:tab-stop style:position="6.922cm"/>
          <style:tab-stop style:position="13.84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_28_一_29_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17" style:family="paragraph" style:parent-style-name="_28_一_29_">
      <style:paragraph-properties fo:margin-left="0cm" fo:margin-right="0cm" fo:margin-top="0cm" fo:margin-bottom="0cm" loext:contextual-spacing="false" fo:line-height="0.847cm" fo:text-align="start" style:justify-single-word="false" fo:text-indent="0cm" style:auto-text-indent="false"/>
      <style:text-properties style:font-name="標楷體" fo:font-size="16pt" style:letter-kerning="true" style:font-size-asian="16pt" style:font-name-complex="新細明體" style:font-size-complex="16pt"/>
    </style:style>
    <style:style style:name="P18" style:family="paragraph" style:parent-style-name="_28_一_29_">
      <style:paragraph-properties fo:margin-left="1.025cm" fo:margin-right="0cm" fo:margin-top="0cm" fo:margin-bottom="0cm" loext:contextual-spacing="false" fo:line-height="0.847cm" fo:text-align="start" style:justify-single-word="false" fo:text-indent="-1.025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19" style:family="paragraph" style:parent-style-name="_28_一_29_">
      <style:paragraph-properties fo:margin-left="0cm" fo:margin-right="0cm" fo:margin-top="0cm" fo:margin-bottom="0cm" loext:contextual-spacing="false" fo:line-height="0.847cm" fo:text-align="start" style:justify-single-word="false" fo:text-indent="0.547cm" style:auto-text-indent="false"/>
      <style:text-properties style:font-name="標楷體" fo:font-size="16pt" style:letter-kerning="true" style:font-size-asian="16pt" style:font-name-complex="新細明體" style:font-size-complex="16pt"/>
    </style:style>
    <style:style style:name="P20" style:family="paragraph" style:parent-style-name="_28_一_29_">
      <style:paragraph-properties fo:margin-left="1.649cm" fo:margin-right="0cm" fo:margin-top="0cm" fo:margin-bottom="0cm" loext:contextual-spacing="false" fo:line-height="0.847cm" fo:text-align="start" style:justify-single-word="false" fo:text-indent="-1.256cm" style:auto-text-indent="false"/>
    </style:style>
    <style:style style:name="P21" style:family="paragraph" style:parent-style-name="_28_一_29_">
      <style:paragraph-properties fo:margin-left="1.649cm" fo:margin-right="0cm" fo:margin-top="0cm" fo:margin-bottom="0cm" loext:contextual-spacing="false" fo:line-height="0.847cm" fo:text-align="start" style:justify-single-word="false" fo:text-indent="-1.256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22" style:family="paragraph" style:parent-style-name="_28_一_29_">
      <style:paragraph-properties fo:margin-left="1.649cm" fo:margin-right="0cm" fo:margin-top="0cm" fo:margin-bottom="0cm" loext:contextual-spacing="false" fo:line-height="0.847cm" fo:text-align="start" style:justify-single-word="false" fo:text-indent="-1.256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_28_一_29_">
      <style:paragraph-properties fo:margin-left="1.543cm" fo:margin-right="0cm" fo:margin-top="0cm" fo:margin-bottom="0cm" loext:contextual-spacing="false" fo:line-height="0.847cm" fo:text-align="start" style:justify-single-word="false" fo:text-indent="-1.171cm" style:auto-text-indent="false"/>
      <style:text-properties style:font-name="標楷體" fo:font-size="16pt" style:letter-kerning="true" style:font-size-asian="16pt" style:font-name-complex="新細明體" style:font-size-complex="16pt"/>
    </style:style>
    <style:style style:name="P24" style:family="paragraph" style:parent-style-name="_28_一_29_">
      <style:paragraph-properties fo:margin-left="1.217cm" fo:margin-right="0cm" fo:margin-top="0cm" fo:margin-bottom="0cm" loext:contextual-spacing="false" fo:line-height="0.847cm" fo:text-align="start" style:justify-single-word="false" fo:text-indent="-1.141cm" style:auto-text-indent="false"/>
      <style:text-properties style:font-name="標楷體" fo:font-size="16pt" style:letter-kerning="true" style:font-size-asian="16pt" style:font-name-complex="新細明體" style:font-size-complex="16pt"/>
    </style:style>
    <style:style style:name="P25" style:family="paragraph" style:parent-style-name="_28_一_29_">
      <style:paragraph-properties fo:margin-left="1.214cm" fo:margin-right="0cm" fo:margin-top="0cm" fo:margin-bottom="0cm" loext:contextual-spacing="false" fo:line-height="0.847cm" fo:text-align="start" style:justify-single-word="false" fo:text-indent="-1.214cm" style:auto-text-indent="false"/>
    </style:style>
    <style:style style:name="P26" style:family="paragraph" style:parent-style-name="_28_一_29_">
      <style:paragraph-properties fo:margin-left="1.214cm" fo:margin-right="0cm" fo:margin-top="0cm" fo:margin-bottom="0cm" loext:contextual-spacing="false" fo:line-height="0.847cm" fo:text-align="start" style:justify-single-word="false" fo:text-indent="-1.214cm" style:auto-text-indent="false"/>
      <style:text-properties style:font-name="標楷體" fo:font-size="16pt" style:letter-kerning="true" style:font-size-asian="16pt" style:font-name-complex="新細明體" style:font-size-complex="16pt"/>
    </style:style>
    <style:style style:name="P27" style:family="paragraph" style:parent-style-name="_28_一_29_">
      <style:paragraph-properties fo:margin-left="1.214cm" fo:margin-right="0cm" fo:margin-top="0cm" fo:margin-bottom="0cm" loext:contextual-spacing="false" fo:line-height="0.847cm" fo:text-align="start" style:justify-single-word="false" fo:text-indent="-1.214cm" style:auto-text-indent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_28_一_29_">
      <style:paragraph-properties fo:margin-left="0.91cm" fo:margin-right="0cm" fo:margin-top="0cm" fo:margin-bottom="0cm" loext:contextual-spacing="false" fo:line-height="0.847cm" fo:text-align="start" style:justify-single-word="false" fo:text-indent="-0.91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29" style:family="paragraph" style:parent-style-name="_28_一_29_">
      <style:paragraph-properties fo:margin-left="0.826cm" fo:margin-right="0cm" fo:margin-top="0cm" fo:margin-bottom="0cm" loext:contextual-spacing="false" fo:line-height="0.847cm" fo:text-align="start" style:justify-single-word="false" fo:text-indent="-0.826cm" style:auto-text-indent="false"/>
    </style:style>
    <style:style style:name="P30" style:family="paragraph" style:parent-style-name="_28_一_29_">
      <style:paragraph-properties fo:margin-left="1.584cm" fo:margin-right="0cm" fo:margin-top="0cm" fo:margin-bottom="0cm" loext:contextual-spacing="false" fo:line-height="0.847cm" fo:text-indent="-1.584cm" style:auto-text-indent="false"/>
    </style:style>
    <style:style style:name="P31" style:family="paragraph" style:parent-style-name="_28_一_29_">
      <style:paragraph-properties fo:margin-left="1.584cm" fo:margin-right="0cm" fo:margin-top="0cm" fo:margin-bottom="0cm" loext:contextual-spacing="false" fo:line-height="0.847cm" fo:text-indent="-1.584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32" style:family="paragraph" style:parent-style-name="內文_20__28_Web_29_">
      <style:paragraph-properties style:line-height-at-least="0cm" fo:text-align="center" style:justify-single-word="false" style:vertical-align="top"/>
    </style:style>
    <style:style style:name="P33" style:family="paragraph" style:parent-style-name="內文_20__28_Web_29_">
      <style:paragraph-properties fo:margin-left="0cm" fo:margin-right="0cm" style:line-height-at-least="0cm" fo:text-indent="3.387cm" style:auto-text-indent="false" style:vertical-align="top"/>
    </style:style>
    <style:style style:name="P34" style:family="paragraph" style:parent-style-name="內文_20__28_Web_29_">
      <style:paragraph-properties fo:margin-left="0cm" fo:margin-right="0cm" style:line-height-at-least="0cm" fo:text-align="justify" style:justify-single-word="false" fo:text-indent="3.387cm" style:auto-text-indent="false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letter-kerning="true" style:font-size-asian="16pt" style:font-name-complex="新細明體" style:font-size-complex="16pt"/>
    </style:style>
    <style:style style:name="T3" style:family="text">
      <style:text-properties style:font-name="標楷體" fo:font-size="16pt" style:letter-kerning="true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0.026cm" style:letter-kerning="true" style:font-name-asian="標楷體" style:font-size-asian="16pt" style:font-name-complex="新細明體" style:font-size-complex="16pt" style:font-weight-complex="bold"/>
    </style:style>
    <style:style style:name="T11" style:family="text">
      <style:text-properties style:font-name="標楷體" fo:font-size="16pt" fo:letter-spacing="normal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style:letter-kerning="true"/>
    </style:style>
    <style:style style:name="T17" style:family="text">
      <style:text-properties fo:letter-spacing="0.026cm" style:font-name-asian="標楷體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武界壩水庫運用要點修正規定</text:p>
      <text:p text:style-name="P32"><text:span text:style-name="T14"><text:s/>中華民國92年10月29日經濟部經授水字第09220213380號令發布</text:span></text:p>
      <text:p text:style-name="P33"><text:span text:style-name="T14">中華民國102年1月8日經授水字第10220200080號令修正」，</text:span></text:p>
      <text:p text:style-name="P34">名稱並修正為「武界壩水庫運用要點」自即日生效</text:p>
      <text:p text:style-name="P17">第一章 <text:s/>總則</text:p>
      <text:p text:style-name="P2"><text:span text:style-name="T4">ㄧ、經濟部</text:span><text:span text:style-name="T8">(以下簡稱本部)</text:span><text:span text:style-name="T4">為調蓄武界壩水庫（以下簡稱本水庫）水量引注於日月潭水庫利用，以供下游各標的用水，訂定本要點。</text:span></text:p>
      <text:p text:style-name="P18">二、本水庫以台灣電力股份有限公司(以下簡稱台電公司)為管理機構，並由大觀發電廠負責營運管理。</text:p>
      <text:p text:style-name="P5">三、本水庫位於南投縣仁愛鄉法治村濁水溪上游，其運轉主要設施如下：</text:p>
      <text:p text:style-name="P8">(一)武界壩。</text:p>
      <text:p text:style-name="P9">(二)壩頂溢洪道。</text:p>
      <text:p text:style-name="P8">(三)排洪隧道。</text:p>
      <text:p text:style-name="P8">(四)武界取水口。</text:p>
      <text:p text:style-name="P10">(五)新武界取水口。</text:p>
      <text:p text:style-name="P19">(六)過河段鋼管放水閥。</text:p>
      <text:p text:style-name="P19"/>
      <text:p text:style-name="P16"><text:span text:style-name="T2">四、</text:span><text:span text:style-name="T11">本要點用詞，定義如下</text:span><text:span text:style-name="T2">：</text:span></text:p>
      <text:p text:style-name="P21">(一)蓄水利用運轉：以本水庫蓄水，引注於日月潭水庫供應家用及公共給水、農業用水、水力用水或其他用水之運轉。</text:p>
      <text:p text:style-name="P23">(二)防洪運轉：颱風或豪雨期間，經由壩頂溢洪道或排洪隧道放水之運轉。</text:p>
      <text:p text:style-name="P24">(三)緊急運轉：在發生特殊洪水或災變，危及水庫安全，情況危殆，嚴重威脅公眾生命及財產之安全時，所採取之因應運轉。</text:p>
      <text:p text:style-name="P26">(四)颱風情況：中央氣象局發布海上陸上颱風警報，且本水庫集水區列入警戒區域者。</text:p>
      <text:p text:style-name="P3"><text:span text:style-name="T4">(五)豪雨情況：中央氣象局發布</text:span><text:span text:style-name="T8">發布大雨、豪雨(含大豪雨、超大豪雨)特報，且本水庫集水區列入警戒區域者。</text:span></text:p>
      <text:p text:style-name="P3"><text:span text:style-name="T4">(六)</text:span><text:span text:style-name="T8">調節性放水：於維修需要或防洪運轉期間洪水來臨前，經由</text:span><text:span text:style-name="T4">壩頂</text:span><text:span text:style-name="T8">溢洪道或其他放水設施放水。 </text:span></text:p>
      <text:p text:style-name="P25"><text:span text:style-name="T2">(七)</text:span><text:span text:style-name="T7">洩洪量：洪水期間經由壩頂溢洪道、排洪隧道及其他放水設施放水之</text:span><text:soft-page-break/><text:span text:style-name="T7">總放水量。</text:span></text:p>
      <text:p text:style-name="P27">（八）洪峰流量：一次洪水過程中，最大之瞬時流量。</text:p>
      <text:p text:style-name="P7">第二章 <text:s text:c="3"/>蓄水利用運轉</text:p>
      <text:h text:style-name="P11" text:outline-level="4"><text:span text:style-name="T5">五、本水庫滿水位為標高</text:span><text:span text:style-name="T4">七百六十四．四五</text:span><text:span text:style-name="T5">公尺。</text:span></text:h>
      <text:p text:style-name="P6">六、本水庫蓄水利用最高運轉水位為滿水位，最低運轉水位為七百五十九．八四公尺，得經常保持水位於最高運轉水位。</text:p>
      <text:p text:style-name="P4"><text:span text:style-name="T4">七、</text:span><text:span text:style-name="T9">本</text:span><text:span text:style-name="T4">水庫蓄水主要供應日月潭水庫用水，並配合下游各用水需要放水，最大取水量為八十二．七三</text:span><text:span text:style-name="T8">秒立方公尺</text:span><text:span text:style-name="T4">。</text:span></text:p>
      <text:p text:style-name="P25"><text:span text:style-name="T2">八、</text:span><text:span text:style-name="T3">當進</text:span><text:span text:style-name="T7">水流量超過最大取水量或相關設施進行維護檢修時，需放空水庫時，得實施調節性放水，其最高放水流量不超過二百秒立方公尺為原則。</text:span></text:p>
      <text:p text:style-name="P3"><text:span text:style-name="T9">第三章</text:span><text:span text:style-name="T6"> <text:s text:c="3"/>防洪運轉</text:span></text:p>
      <text:p text:style-name="P28">九、本水庫不具滯洪功能及洪水調節運用。</text:p>
      <text:p text:style-name="P29"><text:span text:style-name="T2">十、</text:span><text:span text:style-name="T3">本水庫防洪運轉分三階段執行如下：</text:span></text:p>
      <text:p text:style-name="P20"><text:span text:style-name="T7">(一) 洪水來臨前：</text:span><text:span text:style-name="T3">進水流量超過一百二十</text:span><text:span text:style-name="T7">秒立方公尺</text:span><text:span text:style-name="T3">時，得停止取水</text:span><text:span text:style-name="T7">並進行調節性放水，其最高放水流量不得超過二百秒立方公尺。</text:span></text:p>
      <text:p text:style-name="P22">(二) 洪峰發生前：當水庫進水流量超過二百秒立方公尺至洪峰流量前，其洩洪量應不大於水庫進水流量，且洩洪量增加率不得超過水庫進水流量之最高增加率。</text:p>
      <text:p text:style-name="P22">(三)洪峰發生後：當集水區降雨量明顯降低且水庫進水流量逐漸減少，經研判洪峰已過時，洩洪量不得大於洪峰流量。</text:p>
      <text:p text:style-name="P30"><text:span text:style-name="T3">十一、本水庫實施</text:span><text:span text:style-name="T7">防洪運轉或調節性放水</text:span><text:span text:style-name="T3">，應於</text:span><text:span text:style-name="T7">一小時</text:span><text:span text:style-name="T3">前發布洩水警報，並通知本部水利署、本部水利署中區水資源局集集攔河堰管理中心、本部水利署第四河川局、南投縣政府警察局、南投縣政府警察局仁愛分局法治村派出所、南投縣政府警察局集集分局水里分駐所、南投縣消防局、南投縣消防局水里消防隊</text:span><text:span text:style-name="T7">等機關轉知所屬相關單位及下游居民，加強防範。</text:span></text:p>
      <text:h text:style-name="P11" text:outline-level="4"><text:span text:style-name="T6">第</text:span><text:span text:style-name="T9">四</text:span><text:span text:style-name="T6">章</text:span><text:span text:style-name="T12"> <text:s text:c="3"/></text:span><text:span text:style-name="T6">緊急運轉</text:span><text:span text:style-name="T12"> </text:span></text:h>
      <text:h text:style-name="P12" text:outline-level="4">十二、本水庫因天然或人為破壞等緊急情況，危及壩體安全時，得逕作緊急運轉，以壩頂溢洪道、排洪隧道及其他放水設施緊急洩降水位至不影響大壩安全為止。</text:h>
      <text:h text:style-name="P14" text:outline-level="4"/>
      <text:p text:style-name="P13"><text:soft-page-break/>十三、本水庫實施緊急運轉時，應依第十一點規定通知或通報相關單位並發布水庫洩洪警報；無法事先通知時，應立即實施水庫洩洪警報後放水。</text:p>
      <text:p text:style-name="P31">十四、本水庫於實施緊急運轉後，應將緊急應變處理情形報本部水利署轉本部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28_一_29_" style:display-name="(一)" style:family="paragraph" style:parent-style-name="Standard">
      <style:paragraph-properties fo:margin-left="0.318cm" fo:margin-right="0cm" fo:margin-top="0.212cm" fo:margin-bottom="0.212cm" loext:contextual-spacing="false" fo:line-height="120%" fo:text-align="justify" style:justify-single-word="false" fo:text-indent="-0.318cm" style:auto-text-indent="false" style:snap-to-layout-grid="false"/>
      <style:text-properties fo:font-size="14pt" fo:letter-spacing="0.021cm" style:font-name-asian="標楷體" style:font-family-asian="標楷體" style:font-family-generic-asian="script" style:font-size-asian="14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武界壩水庫運用要點修正規定</dc:title>
    <meta:initial-creator>黃素瑞</meta:initial-creator>
    <meta:creation-date>2013-01-10T10:06:00</meta:creation-date>
    <dc:creator>黃素瑞</dc:creator>
    <dc:date>2013-01-10T10:52:00</dc:date>
    <meta:editing-cycles>1</meta:editing-cycles>
    <meta:editing-duration>PT46M</meta:editing-duration>
    <meta:document-statistic meta:table-count="0" meta:image-count="0" meta:object-count="0" meta:page-count="3" meta:paragraph-count="39" meta:word-count="1392" meta:character-count="1436" meta:non-whitespace-character-count="1417"/>
    <meta:generator>LibreOffice/5.1.2.2$Windows_x86 LibreOffice_project/d3bf12ecb743fc0d20e0be0c58ca359301eb705f</meta:generator>
  </office:meta>
</office:document-meta>
</file>