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988cm"/>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988cm"/>
    </style:style>
    <style:style style:name="P3" style:family="paragraph" style:parent-style-name="Standard">
      <style:paragraph-properties fo:margin-left="1.693cm" fo:margin-right="0cm" fo:line-height="0.988cm" fo:text-indent="-1.693cm" style:auto-text-indent="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margin-left="2.815cm" fo:margin-right="0cm" fo:line-height="0.988cm" fo:text-indent="0cm" style:auto-text-indent="false"/>
    </style:style>
    <style:style style:name="P5"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font-name-complex="標楷體" style:font-weight-complex="bold"/>
    </style:style>
    <style:style style:name="P6" style:family="paragraph" style:parent-style-name="HTML_20_Preformatted">
      <style:paragraph-properties fo:line-height="0.988cm"/>
    </style:style>
    <style:style style:name="P7" style:family="paragraph" style:parent-style-name="HTML_20_Preformatted">
      <style:paragraph-properties fo:line-height="0.988cm">
        <style:tab-stops/>
      </style:paragraph-properties>
    </style:style>
    <style:style style:name="P8" style:family="paragraph" style:parent-style-name="HTML_20_Preformatted">
      <style:paragraph-properties fo:margin-left="0.423cm" fo:margin-right="0cm" fo:line-height="0.776cm" fo:text-indent="-0.423cm" style:auto-text-indent="false">
        <style:tab-stops/>
      </style:paragraph-properties>
    </style:style>
    <style:style style:name="P9" style:family="paragraph" style:parent-style-name="HTML_20_Preformatted">
      <style:paragraph-properties fo:margin-left="0.423cm" fo:margin-right="0cm" fo:line-height="0.776cm" fo:text-align="justify" style:justify-single-word="false" fo:text-indent="-0.423cm" style:auto-text-indent="false">
        <style:tab-stops/>
      </style:paragraph-properties>
    </style:style>
    <style:style style:name="P10" style:family="paragraph" style:parent-style-name="HTML_20_Preformatted">
      <style:paragraph-properties fo:margin-left="3.944cm" fo:margin-right="0cm" fo:line-height="0.988cm" fo:text-align="justify" style:justify-single-word="false" fo:text-indent="-1.129cm" style:auto-text-indent="false"/>
    </style:style>
    <style:style style:name="P11" style:family="paragraph" style:parent-style-name="HTML_20_Preformatted">
      <style:paragraph-properties fo:margin-left="3.944cm" fo:margin-right="0cm" fo:line-heigh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12" style:family="paragraph" style:parent-style-name="HTML_20_Preformatted">
      <style:paragraph-properties fo:margin-left="2.191cm" fo:margin-right="0cm" fo:line-height="0.988cm" fo:text-indent="-2.191cm" style:auto-text-indent="false">
        <style:tab-stops/>
      </style:paragraph-properties>
    </style:style>
    <style:style style:name="P13" style:family="paragraph" style:parent-style-name="HTML_20_Preformatted">
      <style:paragraph-properties fo:margin-left="1.69cm" fo:margin-right="0cm" fo:line-height="0.988cm" fo:text-indent="1.129cm" style:auto-text-indent="false">
        <style:tab-stops/>
      </style:paragraph-properties>
      <style:text-properties style:font-name="標楷體" fo:font-size="16pt" style:font-name-asian="標楷體" style:font-size-asian="16pt" style:font-name-complex="標楷體"/>
    </style:style>
    <style:style style:name="P14" style:family="paragraph" style:parent-style-name="HTML_20_Preformatted">
      <style:paragraph-properties fo:margin-left="1.69cm" fo:margin-right="0cm" fo:line-height="0.988cm" fo:text-indent="1.129cm" style:auto-text-indent="false">
        <style:tab-stops/>
      </style:paragraph-properties>
      <style:text-properties style:font-name="標楷體" fo:font-size="16pt" style:font-name-asian="標楷體" style:font-size-asian="16pt" style:font-name-complex="標楷體" style:font-size-complex="16pt"/>
    </style:style>
    <style:style style:name="P15" style:family="paragraph" style:parent-style-name="HTML_20_Preformatted">
      <style:paragraph-properties fo:margin-left="1.693cm" fo:margin-right="0cm" fo:line-height="0.988cm" fo:text-indent="-1.693cm" style:auto-text-indent="false">
        <style:tab-stops/>
      </style:paragraph-properties>
    </style:style>
    <style:style style:name="T1" style:family="text">
      <style:text-properties style:font-name="標楷體" fo:font-size="18pt" fo:font-weight="bold" style:font-name-asian="標楷體" style:font-size-asian="18pt" style:font-weight-asian="bold" style:font-name-complex="標楷體" style:font-weight-complex="bold"/>
    </style:style>
    <style:style style:name="T2" style:family="text">
      <style:text-properties style:font-name="標楷體" fo:font-size="12pt" style:font-name-asian="標楷體" style:font-size-asian="12pt" style:font-name-complex="標楷體"/>
    </style:style>
    <style:style style:name="T3" style:family="text">
      <style:text-properties style:font-name="標楷體" fo:font-size="12pt" style:font-name-asian="標楷體" style:font-size-asian="12pt" style:font-name-complex="標楷體"/>
    </style:style>
    <style:style style:name="T4" style:family="text">
      <style:text-properties style:font-name="標楷體" fo:font-size="12pt" style:letter-kerning="true" style:font-name-asian="標楷體" style:font-size-asian="12pt" style:font-name-complex="Times New Roman"/>
    </style:style>
    <style:style style:name="T5" style:family="text">
      <style:text-properties style:font-name="標楷體" fo:font-size="12pt" style:letter-kerning="true" style:font-name-asian="標楷體" style:font-size-asian="12pt" style:font-name-complex="Times New Roman"/>
    </style:style>
    <style:style style:name="T6" style:family="text">
      <style:text-properties style:font-name="標楷體" fo:font-size="12pt" fo:language="zh" fo:country="TW" style:font-name-asian="標楷體" style:font-size-asian="12pt" style:font-name-complex="Times New Roman" style:font-size-complex="18pt"/>
    </style:style>
    <style:style style:name="T7" style:family="text">
      <style:text-properties style:font-name="標楷體" fo:font-size="12pt" fo:language="zh" fo:country="TW" style:font-name-asian="標楷體" style:font-size-asian="12pt" style:font-name-complex="Times New Roman" style:font-size-complex="18pt"/>
    </style:style>
    <style:style style:name="T8" style:family="text">
      <style:text-properties style:font-name="標楷體" fo:font-size="12pt" fo:font-weight="bold" style:font-name-asian="標楷體" style:font-size-asian="12pt" style:font-weight-asian="bold" style:font-name-complex="標楷體"/>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style:style>
    <style:style style:name="T12" style:family="text">
      <style:text-properties style:font-name="標楷體" fo:font-size="16pt" style:font-name-asian="標楷體" style:font-size-asian="16pt" style:font-name-complex="標楷體"/>
    </style:style>
    <style:style style:name="T13" style:family="text">
      <style:text-properties fo:color="#ff0000" style:font-name="標楷體" fo:font-size="12pt" fo:language="zh" fo:country="TW" style:font-name-asian="標楷體" style:font-size-asian="12pt" style:font-name-complex="Times New Roman" style:font-size-complex="18pt"/>
    </style:style>
    <style:style style:name="T14" style:family="text">
      <style:text-properties fo:font-size="16pt" style:font-name-asian="標楷體" style:font-size-asian="16pt"/>
    </style:style>
    <style:style style:name="T15" style:family="text">
      <style:text-properties fo:font-size="16pt" style:font-name-asian="標楷體" style:font-size-asian="16pt" style:font-size-complex="10pt"/>
    </style:style>
    <style:style style:name="T16" style:family="text">
      <style:text-properties fo:font-size="16pt" style:font-name-asian="標楷體" style:font-size-asian="16pt"/>
    </style:style>
    <style:style style:name="T17" style:family="text">
      <style:text-properties fo:color="#000000" style:font-name="標楷體" fo:font-size="16pt" style:letter-kerning="true" style:font-name-asian="標楷體" style:font-size-asian="16pt" style:font-name-complex="新細明體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水權登記收費標準</text:p>
      <text:p text:style-name="P8"><text:span text:style-name="T2">1.</text:span><text:span text:style-name="T2">中華民國</text:span><text:span text:style-name="T2">90</text:span><text:span text:style-name="T2">年</text:span><text:span text:style-name="T2">10</text:span><text:span text:style-name="T2">月</text:span><text:span text:style-name="T2">24</text:span><text:span text:style-name="T2">日經濟部(90)經水字第09004621251號令發布訂定全文 10 條；並自</text:span><text:span text:style-name="T2">91</text:span><text:span text:style-name="T2">年</text:span><text:span text:style-name="T2">1</text:span><text:span text:style-name="T2">月</text:span><text:span text:style-name="T2">1</text:span><text:span text:style-name="T2">日施行</text:span></text:p>
      <text:p text:style-name="P9"><text:span text:style-name="T4">2.中華民國</text:span><text:span text:style-name="T4">96</text:span><text:span text:style-name="T4">年</text:span><text:span text:style-name="T4">2</text:span><text:span text:style-name="T4">月</text:span><text:span text:style-name="T4">12</text:span><text:span text:style-name="T4">日經濟部</text:span><text:span text:style-name="T6">經水字第</text:span><text:span text:style-name="T6">09604600820</text:span><text:span text:style-name="T6">號令發布修正第2、6、10條條文</text:span><text:span text:style-name="T13">（非現行條文）</text:span></text:p>
      <text:p text:style-name="P2"><text:span text:style-name="T15">第一條　　</text:span><text:span text:style-name="T14">本標準依水利法第九十條規定訂定之。</text:span></text:p>
      <text:p text:style-name="P6"><text:span text:style-name="T10">第二條 <text:s text:c="3"/></text:span><text:span text:style-name="T10">本標準專用名詞定義如下：</text:span></text:p>
      <text:p text:style-name="P10"><text:span text:style-name="T10">一、登記費：指主管機關為</text:span><text:span text:style-name="T10">辦</text:span><text:span text:style-name="T10">理水權登記所發生之費用。</text:span></text:p>
      <text:p text:style-name="P11">二、水權狀費：指主管機關為製作水權狀所發生之費用。</text:p>
      <text:p text:style-name="P11">三、臨時用水執照費：指主管機關為製作臨時用水執照所發生之費用。</text:p>
      <text:p text:style-name="P11">四、履勘費：指主管機關為派員履勘所發生之舟車旅費。</text:p>
      <text:p text:style-name="P7"><text:span text:style-name="T14">第三條　　</text:span><text:span text:style-name="T9">水權登記，依每一案件分別收取。</text:span></text:p>
      <text:p text:style-name="P7"><text:span text:style-name="T14">第四條　　</text:span><text:span text:style-name="T9">登記費為新台幣一千二百元。</text:span></text:p>
      <text:p text:style-name="P7"><text:span text:style-name="T14">第五條　　</text:span><text:span text:style-name="T9">水權狀費或臨時用水執照費為新台幣五百元。</text:span></text:p>
      <text:p text:style-name="P12"><text:span text:style-name="T10">第六條 <text:s text:c="3"/></text:span><text:span text:style-name="T10">履勘費按主管機關，分別依下列</text:span><text:span text:style-name="T10">各款</text:span><text:span text:style-name="T10">收取：</text:span></text:p>
      <text:p text:style-name="P10"><text:span text:style-name="T10">一、中央主管機關為新</text:span><text:span text:style-name="T10">臺</text:span><text:span text:style-name="T10">幣一千</text:span><text:span text:style-name="T10">五</text:span><text:span text:style-name="T10">百元。</text:span></text:p>
      <text:p text:style-name="P10"><text:soft-page-break/><text:span text:style-name="T10">二、直轄市政府、</text:span><text:span text:style-name="T10">市政府及離島地區（澎湖縣政府、金門縣政府、連江縣政府）</text:span><text:span text:style-name="T10">為新</text:span><text:span text:style-name="T10">臺</text:span><text:span text:style-name="T10">幣</text:span><text:span text:style-name="T10">五</text:span><text:span text:style-name="T10">百元。</text:span></text:p>
      <text:p text:style-name="P10"><text:span text:style-name="T10">三、</text:span><text:span text:style-name="T10">各</text:span><text:span text:style-name="T10">縣</text:span><text:span text:style-name="T10">政府</text:span><text:span text:style-name="T10">(</text:span><text:span text:style-name="T10">澎湖縣政府、金門縣政府、連江縣政府除外</text:span><text:span text:style-name="T10">)為新</text:span><text:span text:style-name="T10">臺</text:span><text:span text:style-name="T10">幣</text:span><text:span text:style-name="T10">一千</text:span><text:span text:style-name="T10">元。</text:span></text:p>
      <text:p text:style-name="P14">前項規定，自中華民國九十六年三月一日生效。</text:p>
      <text:p text:style-name="P15"><text:span text:style-name="T14">第七條　　</text:span><text:span text:style-name="T9">申請人撤回申請案，或主管機關依水利法第三十三條或第三十四條規定駁回或退還申請案時，主管機關應發還已繳納之費用。但業經履勘者，所生履勘費用不予發還。</text:span></text:p>
      <text:p text:style-name="P15"><text:span text:style-name="T14">第八條　　</text:span><text:span text:style-name="T9">為減輕農民負擔，農民申請用水標的為農業用水之水權展限登記案，主管機關得免收登記費。</text:span></text:p>
      <text:p text:style-name="P15"><text:span text:style-name="T14">第九條　　</text:span><text:span text:style-name="T9">申請水權消滅登記者，免收登記費。</text:span></text:p>
      <text:p text:style-name="P13">水權人或臨時使用權人因地政主管機關地籍重測致引水地點或用水範圍地號變更而申請變更登記，經主管機關審核屬實者，免收本標準所定費用。</text:p>
      <text:p text:style-name="P3">第十條 <text:s text:c="3"/>本標準自中華民國九十一年一月一日施行。</text:p>
      <text:p text:style-name="P4"><text:span text:style-name="T10">本標準修正條文除已另定施行日期者外，</text:span><text:span text:style-name="T17">自發布日施行。</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權登記收費標準 </dc:title>
    <meta:initial-creator>A640080</meta:initial-creator>
    <meta:creation-date>2011-07-22T10:24:00</meta:creation-date>
    <dc:creator>張鉦敏</dc:creator>
    <dc:date>2011-07-22T10:24:00</dc:date>
    <meta:editing-cycles>2</meta:editing-cycles>
    <meta:editing-duration>PT4M</meta:editing-duration>
    <meta:document-statistic meta:table-count="0" meta:image-count="0" meta:object-count="0" meta:page-count="2" meta:paragraph-count="23" meta:word-count="677" meta:character-count="738" meta:non-whitespace-character-count="710"/>
    <meta:generator>LibreOffice/5.1.2.2$Windows_x86 LibreOffice_project/d3bf12ecb743fc0d20e0be0c58ca359301eb705f</meta:generator>
  </office:meta>
</office:document-meta>
</file>