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" style:parent-style-name="Standard" style:family="paragraph">
      <style:text-properties style:font-name="標楷體" style:font-name-asian="標楷體" style:font-name-complex="標楷體"/>
    </style:style>
    <style:style style:name="P5" style:parent-style-name="Standard" style:family="paragraph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style:snap-to-layout-grid="false" fo:line-height="0.375in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1.3673in" style:use-optimal-column-width="false"/>
    </style:style>
    <style:style style:name="TableColumn11" style:family="table-column">
      <style:table-column-properties style:column-width="1.36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777in" style:use-optimal-column-width="false"/>
    </style:style>
    <style:style style:name="TableColumn14" style:family="table-column">
      <style:table-column-properties style:column-width="0.7923in" style:use-optimal-column-width="false"/>
    </style:style>
    <style:style style:name="TableColumn15" style:family="table-column">
      <style:table-column-properties style:column-width="1.0729in" style:use-optimal-column-width="false"/>
    </style:style>
    <style:style style:name="Table8" style:family="table">
      <style:table-properties style:width="6.857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1" style:family="table-row">
      <style:table-row-properties style:min-row-height="0.5055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-top="0.0208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left="-0.0069in" fo:margin-right="-0.075in" fo:text-indent="-0.088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8" style:family="table-cell">
      <style:table-cell-properties fo:border-top="none" fo:border-left="0.0208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margin-right="-0.0847in" fo:text-indent="-0.0833in"/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43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58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73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Row81" style:family="table-row">
      <style:table-row-properties style:min-row-height="0.4333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88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99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103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color="#FFFFFF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line-height="0.3888in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6pt" style:font-size-asian="16pt" style:font-size-complex="16pt"/>
    </style:style>
    <style:style style:name="P138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139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line-height="0.5555in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line-height="0.5555in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line-height="0.5555in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line-height="0.5555in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9" style:parent-style-name="Standard" style:family="paragraph">
      <style:paragraph-properties fo:margin-top="0.25in" fo:line-height="115%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7" style:parent-style-name="Standard" style:family="paragraph">
      <style:paragraph-properties fo:margin-top="0.125in"/>
    </style:style>
    <style:style style:name="T178" style:parent-style-name="預設段落字型" style:family="text">
      <style:text-properties style:font-name="標楷體" style:font-name-asian="標楷體" style:font-name-complex="標楷體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style:font-size-complex="16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外框2" text:anchor-type="paragraph" svg:x="2.58264in" svg:y="0.43571in" svg:width="0.32153in" svg:height="0.68056in" style:rel-width="scale" style:rel-height="scale"><draw:text-box><text:p text:style-name="P2">縣</text:p><text:p text:style-name="P3">市</text:p></draw:text-box><svg:title/><svg:desc/></draw:frame><draw:frame draw:z-index="2" draw:id="id1" draw:style-name="a1" draw:name="外框1" text:anchor-type="paragraph" svg:x="3.66806in" svg:y="0.42737in" svg:width="0.55625in" svg:height="0.57292in" style:rel-width="scale" style:rel-height="scale"><draw:text-box><text:p text:style-name="P4">鄉鎮</text:p><text:p text:style-name="P5">市區</text:p></draw:text-box><svg:title/><svg:desc/></draw:frame><text:span text:style-name="T6">一併價購申請書</text:span></text:p>
      <text:p text:style-name="P7"><draw:frame draw:z-index="251658240" draw:id="id2" draw:style-name="a2" draw:name="外框3" text:anchor-type="paragraph" svg:x="-0.02986in" svg:y="1.50278in" svg:width="6.87639in" svg:height="3.01875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3"><text:p text:style-name="P18">由申請人填寫</text:p></table:table-cell><table:covered-table-cell/><table:covered-table-cell/><table:table-cell table:style-name="TableCell19" table:number-columns-spanned="4"><text:p text:style-name="P20">由機關承辦人員填寫</text:p></table:table-cell><table:covered-table-cell/><table:covered-table-cell/><table:covered-table-cell/></table:table-row><table:table-row table:style-name="TableRow21"><table:table-cell table:style-name="TableCell22"><text:p text:style-name="P23">編號</text:p></table:table-cell><table:table-cell table:style-name="TableCell24"><text:p text:style-name="P25">殘餘地號</text:p></table:table-cell><table:table-cell table:style-name="TableCell26"><text:p text:style-name="P27">殘餘面積(㎡)</text:p></table:table-cell><table:table-cell table:style-name="TableCell28"><text:p text:style-name="P29">原地號</text:p></table:table-cell><table:table-cell table:style-name="TableCell30"><text:p text:style-name="P31">原面積(㎡)</text:p></table:table-cell><table:table-cell table:style-name="TableCell32"><text:p text:style-name="P33">價購地號</text:p></table:table-cell><table:table-cell table:style-name="TableCell34"><text:p text:style-name="P35">價購面積(㎡)</text:p></table:table-cell></table:table-row><table:table-row table:style-name="TableRow36"><table:table-cell table:style-name="TableCell37"><text:p text:style-name="P38">1</text:p></table:table-cell><table:table-cell table:style-name="TableCell39"><text:p text:style-name="P40"/></table:table-cell><table:table-cell table:style-name="TableCell41"><text:p text:style-name="P42"/></table:table-cell><table:table-cell table:style-name="TableCell43"><text:p text:style-name="P44"/></table:table-cell><table:table-cell table:style-name="TableCell45"><text:p text:style-name="P46"/></table:table-cell><table:table-cell table:style-name="TableCell47"><text:p text:style-name="P48"/></table:table-cell><table:table-cell table:style-name="TableCell49"><text:p text:style-name="P50"/></table:table-cell></table:table-row><table:table-row table:style-name="TableRow51"><table:table-cell table:style-name="TableCell52"><text:p text:style-name="P53">2</text:p></table:table-cell><table:table-cell table:style-name="TableCell54"><text:p text:style-name="P55"/></table:table-cell><table:table-cell table:style-name="TableCell56"><text:p text:style-name="P57"/></table:table-cell><table:table-cell table:style-name="TableCell58"><text:p text:style-name="P59"/></table:table-cell><table:table-cell table:style-name="TableCell60"><text:p text:style-name="P61"/></table:table-cell><table:table-cell table:style-name="TableCell62"><text:p text:style-name="P63"/></table:table-cell><table:table-cell table:style-name="TableCell64"><text:p text:style-name="P65"/></table:table-cell></table:table-row><table:table-row table:style-name="TableRow66"><table:table-cell table:style-name="TableCell67"><text:p text:style-name="P68">3</text:p></table:table-cell><table:table-cell table:style-name="TableCell69"><text:p text:style-name="P70"/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/table:table-row><table:table-row table:style-name="TableRow81"><table:table-cell table:style-name="TableCell82"><text:p text:style-name="P83">4</text:p></table: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table:table-cell table:style-name="TableCell92"><text:p text:style-name="P93"/></table:table-cell><table:table-cell table:style-name="TableCell94"><text:p text:style-name="P95"/></table:table-cell></table:table-row><table:table-row table:style-name="TableRow96"><table:table-cell table:style-name="TableCell97"><text:p text:style-name="P98">5</text:p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/table:table-row></table:table><text:p text:style-name="內文"/></draw:text-box><svg:title/><svg:desc/></draw:frame><text:span text:style-name="T111"><text:s text:c="4"/></text:span><text:span text:style-name="T112">本人所有坐落</text:span><text:span text:style-name="T113"><text:s text:c="7"/></text:span><text:span text:style-name="T114"><text:s text:c="24"/></text:span><text:span text:style-name="T115">段</text:span><text:span text:style-name="T116"><text:s text:c="7"/></text:span><text:span text:style-name="T117">0</text:span><text:span text:style-name="T118">小段，因『</text:span><text:span text:style-name="T119"><text:s text:c="26"/></text:span><text:span text:style-name="T120"><text:s text:c="23"/></text:span><text:span text:style-name="T121">』需要，經協議價購後殘餘土地</text:span><text:span text:style-name="T122">(</text:span><text:span text:style-name="T123">如下表</text:span><text:span text:style-name="T124">)</text:span><text:span text:style-name="T125">因面積狹小、形勢不整，不能為相當之使用，請貴分署准予一併價購。</text:span></text:p>
      <text:p text:style-name="P126"><text:span text:style-name="T127">又上開申請一併價購之殘餘土地現仍有土地改良物</text:span><text:span text:style-name="T128"><text:line-break/></text:span><text:span text:style-name="T129">(</text:span><text:span text:style-name="T130">類別</text:span><text:span text:style-name="T131">: <text:s text:c="22"/>)</text:span><text:span text:style-name="T132">，請予以一併價購</text:span><text:span text:style-name="T133">(</text:span><text:span text:style-name="T134">未申請一併價購地上物或現況為空地者，免填本項</text:span><text:span text:style-name="T135">)</text:span><text:span text:style-name="T136">。</text:span></text:p>
      <text:p text:style-name="P137"/>
      <text:p text:style-name="P138">此致</text:p>
      <text:p text:style-name="P139">經濟部水利署第五河川分署</text:p>
      <text:p text:style-name="P140"><text:span text:style-name="T141"><text:s text:c="6"/></text:span><text:span text:style-name="T142">申請人姓名</text:span><text:span text:style-name="T143">:</text:span></text:p>
      <text:p text:style-name="P144"><text:span text:style-name="T145"><text:s text:c="6"/></text:span><text:span text:style-name="T146">身分證字號</text:span><text:span text:style-name="T147">:</text:span></text:p>
      <text:p text:style-name="P148"><text:span text:style-name="T149"><text:s text:c="6"/></text:span><text:span text:style-name="T150">聯</text:span><text:span text:style-name="T151"><text:s/></text:span><text:span text:style-name="T152">絡</text:span><text:span text:style-name="T153"><text:s/></text:span><text:span text:style-name="T154">電</text:span><text:span text:style-name="T155"><text:s/></text:span><text:span text:style-name="T156">話</text:span><text:span text:style-name="T157">:</text:span></text:p>
      <text:p text:style-name="P158"><text:span text:style-name="T159"><text:s text:c="4"/></text:span><text:span text:style-name="T160"><text:s text:c="2"/></text:span><text:span text:style-name="T161">通</text:span><text:span text:style-name="T162"><text:s/></text:span><text:span text:style-name="T163">訊</text:span><text:span text:style-name="T164"><text:s/></text:span><text:span text:style-name="T165">地</text:span><text:span text:style-name="T166"><text:s/></text:span><text:span text:style-name="T167">址</text:span><text:span text:style-name="T168">:</text:span></text:p>
      <text:p text:style-name="P169"><text:span text:style-name="T170">中華民國</text:span><text:span text:style-name="T171"><text:s text:c="15"/></text:span><text:span text:style-name="T172">年</text:span><text:span text:style-name="T173"><text:s text:c="15"/></text:span><text:span text:style-name="T174">月</text:span><text:span text:style-name="T175"><text:s text:c="15"/></text:span><text:span text:style-name="T176">日</text:span></text:p>
      <text:p text:style-name="P177"><text:span text:style-name="T178">※</text:span><text:span text:style-name="T179">一併價購申請時間為原價購案買賣登記完畢之日起</text:span><text:span text:style-name="T180">1</text:span><text:span text:style-name="T181">年內提出申請，逾期不予受理</text:span><text:span text:style-name="T182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Noto Serif T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4722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併價購申請書</dc:title>
    <dc:description/>
    <dc:subject/>
    <meta:initial-creator>李絃締</meta:initial-creator>
    <dc:creator>聞珊珊</dc:creator>
    <meta:creation-date>2025-06-13T13:22:00Z</meta:creation-date>
    <dc:date>2025-06-13T08:25:00Z</dc:date>
    <meta:print-date>2025-06-13T13:47:00Z</meta:print-date>
    <meta:template xlink:href="Normal.dotm" xlink:type="simple"/>
    <meta:editing-cycles>14</meta:editing-cycles>
    <meta:editing-duration>PT1980S</meta:editing-duration>
    <meta:document-statistic meta:page-count="1" meta:paragraph-count="1" meta:word-count="62" meta:character-count="415" meta:row-count="2" meta:non-whitespace-character-count="354"/>
  </office:meta>
</office:document-meta>
</file>