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g d0 f1" svg:font-family="'g d0 f1', sans-serif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942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ing_20_3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229cm" fo:margin-right="0cm" fo:line-height="0.706cm" fo:text-indent="0cm" style:auto-text-indent="false" fo:break-before="pag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justify" style:justify-single-word="false" fo:break-before="page"/>
      <style:text-properties fo:language="none" fo:country="none" style:language-asian="none" style:country-asian="none"/>
    </style:style>
    <style:style style:name="P5" style:family="paragraph" style:parent-style-name="List_20_3">
      <style:paragraph-properties fo:margin-left="2.494cm" fo:margin-right="0cm" fo:line-height="0.706cm" fo:text-indent="-2.494cm" style:auto-text-indent="false"/>
    </style:style>
    <style:style style:name="P6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7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8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9" style:family="paragraph" style:parent-style-name="List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1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">
      <loext:graphic-properties draw:fill="none"/>
      <style:paragraph-properties fo:margin-left="1.799cm" fo:margin-right="0cm" fo:margin-top="0.176cm" fo:margin-bottom="0.176cm" style:contextual-spacing="false" fo:line-height="0.776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font-size="14pt" style:font-name-asian="標楷體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986cm" fo:margin-right="0cm" fo:margin-top="0.176cm" fo:margin-bottom="0.176cm" style:contextual-spacing="false" fo:line-height="0.776cm" fo:text-indent="-0.025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center" style:justify-single-word="false" fo:hyphenation-ladder-count="no-limit" style:vertical-align="auto"/>
      <style:text-properties fo:font-size="14pt" style:letter-kerning="true" style:font-name-asian="標楷體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fo:font-weight="bold" officeooo:paragraph-rsid="000a832c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0a832c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0a832c" style:font-name-asian="標楷體" style:font-size-asian="14pt" style:font-weight-asian="bold" style:font-weight-complex="bold"/>
    </style:style>
    <style:style style:name="P20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0a18b7" style:font-name-asian="標楷體" style:font-size-asian="14pt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23" style:family="paragraph" style:parent-style-name="一">
      <style:paragraph-properties fo:margin-left="1.831cm" fo:margin-right="0cm" fo:line-height="0.776cm" fo:text-indent="-0.981cm" style:auto-text-indent="false" style:snap-to-layout-grid="true"/>
    </style:style>
    <style:style style:name="P24" style:family="paragraph" style:parent-style-name="Standard" style:master-page-name="">
      <loext:graphic-properties draw:fill="none"/>
      <style:paragraph-properties fo:margin-left="1.9cm" fo:margin-right="0cm" fo:margin-top="0.176cm" fo:margin-bottom="0.176cm" style:contextual-spacing="false" fo:line-height="0.776cm" fo:orphans="0" fo:widows="0" fo:hyphenation-ladder-count="no-limit" fo:text-indent="-1.10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988cm"/>
        </style:tab-stops>
      </style:paragraph-properties>
      <style:text-properties officeooo:paragraph-rsid="000a12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176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26" style:family="paragraph" style:parent-style-name="Standard">
      <style:paragraph-properties fo:margin-top="0cm" fo:margin-bottom="0.176cm" style:contextual-spacing="false" fo:line-height="0.776cm"/>
      <style:text-properties fo:color="#000000" loext:opacity="100%" fo:font-size="14pt" style:font-name-asian="標楷體" style:font-size-asian="14pt"/>
    </style:style>
    <style:style style:name="P27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28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29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fo:font-size="14pt" style:font-size-asian="14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top="0cm" fo:margin-bottom="0.695cm" style:contextual-spacing="false" fo:line-height="0.776cm" fo:text-align="center" style:justify-single-word="false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loext:opacity="100%" style:font-name-asian="標楷體"/>
    </style:style>
    <style:style style:name="P34" style:family="paragraph" style:parent-style-name="Standard">
      <style:paragraph-properties fo:margin-left="0.9cm" fo:margin-right="0cm" fo:line-height="125%" fo:text-align="justify" style:justify-single-word="false" fo:text-indent="-1.199cm" style:auto-text-indent="false" style:snap-to-layout-grid="false"/>
      <style:text-properties officeooo:paragraph-rsid="000a18b7"/>
    </style:style>
    <style:style style:name="P3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line-height="0.564cm" fo:text-align="justify" style:justify-single-word="false" fo:hyphenation-ladder-count="no-limit" style:vertical-align="auto"/>
      <style:text-properties officeooo:paragraph-rsid="0003a335"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officeooo:paragraph-rsid="0003a335"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letter-kerning="true" style:font-name-asian="標楷體"/>
    </style:style>
    <style:style style:name="P51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officeooo:paragraph-rsid="0003a33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7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-asian="標楷體"/>
    </style:style>
    <style:style style:name="P58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9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/>
    </style:style>
    <style:style style:name="P61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6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-asian="標楷體"/>
    </style:style>
    <style:style style:name="P6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-asian="標楷體"/>
    </style:style>
    <style:style style:name="P6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65" style:family="paragraph" style:parent-style-name="Standard">
      <style:paragraph-properties fo:line-height="0.635cm" fo:text-align="justify" style:justify-single-word="false"/>
      <style:text-properties style:font-name-asian="標楷體" style:font-weight-complex="bold"/>
    </style:style>
    <style:style style:name="P6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-asian="標楷體" style:font-weight-complex="bold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font-weight-complex="bold"/>
    </style:style>
    <style:style style:name="P6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-asian="標楷體" style:font-weight-complex="bold"/>
    </style:style>
    <style:style style:name="P69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-asian="標楷體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-asian="標楷體" style:font-weight-complex="bold"/>
    </style:style>
    <style:style style:name="P74" style:family="paragraph" style:parent-style-name="Standard">
      <style:paragraph-properties fo:line-height="0.706cm" fo:orphans="2" fo:widows="2"/>
      <style:text-properties style:font-name-asian="標楷體"/>
    </style:style>
    <style:style style:name="P75" style:family="paragraph" style:parent-style-name="WW-內文縮排">
      <style:text-properties style:font-name-asian="標楷體"/>
    </style:style>
    <style:style style:name="P76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line-height="0.635cm"/>
    </style:style>
    <style:style style:name="P82" style:family="paragraph" style:parent-style-name="Standard">
      <style:paragraph-properties fo:line-height="0.635cm" fo:text-align="justify" style:justify-single-word="false"/>
    </style:style>
    <style:style style:name="P83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84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85" style:family="paragraph" style:parent-style-name="Standard">
      <style:paragraph-properties fo:line-height="0.635cm" fo:text-align="justify" style:justify-single-word="false"/>
      <style:text-properties officeooo:paragraph-rsid="0003a335"/>
    </style:style>
    <style:style style:name="P86" style:family="paragraph" style:parent-style-name="本文_20_3">
      <style:paragraph-properties fo:line-height="0.635cm"/>
    </style:style>
    <style:style style:name="P8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6pt"/>
    </style:style>
    <style:style style:name="P8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8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新細明體1"/>
    </style:style>
    <style:style style:name="P9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letter-kerning="false" style:font-name-asian="標楷體"/>
    </style:style>
    <style:style style:name="P92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font-weight="bold" style:font-name-asian="標楷體" style:font-weight-asian="bold"/>
    </style:style>
    <style:style style:name="P9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94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96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97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98" style:family="paragraph" style:parent-style-name="本文_20_3">
      <style:paragraph-properties fo:line-height="0.635cm"/>
      <style:text-properties style:font-name="Times New Roman" style:font-name-complex="Times New Roman" style:font-weight-complex="bold"/>
    </style:style>
    <style:style style:name="P99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101" style:family="paragraph" style:parent-style-name="Standard">
      <style:paragraph-properties fo:line-height="0.635cm" fo:text-align="justify" style:justify-single-word="false"/>
      <style:text-properties officeooo:paragraph-rsid="0003a335" style:font-name-asian="標楷體1"/>
    </style:style>
    <style:style style:name="P102" style:family="paragraph" style:parent-style-name="Standard">
      <style:paragraph-properties fo:line-height="0.635cm" fo:text-align="justify" style:justify-single-word="false"/>
      <style:text-properties fo:color="#ff0000" loext:opacity="100%" style:font-name-asian="標楷體"/>
    </style:style>
    <style:style style:name="P103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fo:font-size="14pt" fo:letter-spacing="0.035cm" style:font-name-asian="標楷體" style:font-size-asian="14pt"/>
    </style:style>
    <style:style style:name="P104" style:family="paragraph" style:parent-style-name="Standard" style:list-style-name="WW8Num10">
      <style:paragraph-properties fo:margin-left="2.501cm" fo:margin-right="0cm" fo:line-height="125%" fo:text-align="justify" style:justify-single-word="false" fo:text-indent="-1cm" style:auto-text-indent="false" style:snap-to-layout-grid="false">
        <style:tab-stops>
          <style:tab-stop style:position="2.251cm"/>
        </style:tab-stops>
      </style:paragraph-properties>
      <style:text-properties fo:font-size="14pt" fo:letter-spacing="0.035cm" style:font-name-asian="標楷體" style:font-size-asian="14pt"/>
    </style:style>
    <style:style style:name="P105" style:family="paragraph" style:parent-style-name="Standard" style:list-style-name="WW8Num12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06" style:family="paragraph" style:parent-style-name="Standard" style:list-style-name="WW8Num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WW8Num8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WW8Num7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8Num9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letter-kerning="true" style:font-name-asian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8Num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T1" style:family="text">
      <style:text-properties fo:color="#000000" loext:opacity="100%" fo:font-size="14pt" style:font-size-asian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size-complex="16pt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letter-kerning="true" style:font-name-asian="Times New Roman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use-window-font-color="true" loext:opacity="0%" style:font-name="Times New Roman" fo:font-size="14pt" fo:letter-spacing="0.035cm" fo:language="en" fo:country="US" style:letter-kerning="true" style:font-name-asian="Times New Roman" style:font-size-asian="14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4pt" fo:letter-spacing="0.035cm" fo:language="en" fo:country="US" officeooo:rsid="000a18b7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9" style:family="text">
      <style:text-properties style:font-name="Times New Roman" style:font-name-complex="Times New Roman" style:font-weight-complex="bold"/>
    </style:style>
    <style:style style:name="T30" style:family="text">
      <style:text-properties fo:color="#c9211e" loext:opacity="100%" fo:font-size="14pt" style:font-size-asian="14pt"/>
    </style:style>
    <style:style style:name="T31" style:family="text">
      <style:text-properties fo:color="#c9211e" loext:opacity="100%" fo:font-size="14pt" officeooo:rsid="000374db" style:font-size-asian="14pt"/>
    </style:style>
    <style:style style:name="T32" style:family="text">
      <style:text-properties style:letter-kerning="false" style:font-name-asian="標楷體"/>
    </style:style>
    <style:style style:name="T33" style:family="text">
      <style:text-properties officeooo:rsid="0000558a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1" fo:font-size="12pt" style:font-size-asian="12pt" style:font-size-complex="12pt"/>
    </style:style>
    <style:style style:name="T36" style:family="text">
      <style:text-properties fo:color="#ff0000" loext:opacity="100%" style:font-name="標楷體1" fo:font-size="12pt" style:font-size-asian="12pt" style:font-name-complex="標楷體" style:font-size-complex="12pt"/>
    </style:style>
    <style:style style:name="T37" style:family="text">
      <style:text-properties fo:color="#ff0000" loext:opacity="100%" style:letter-kerning="true" style:font-name-asian="標楷體1"/>
    </style:style>
    <style:style style:name="T38" style:family="text">
      <style:text-properties fo:color="#ff0000" loext:opacity="100%" style:letter-kerning="true" style:font-name-asian="標楷體"/>
    </style:style>
    <style:style style:name="T39" style:family="text"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fo:color="#ff0000" loext:opacity="100%" style:font-name="Times New Roman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fo:color="#ff0000" loext:opacity="100%" officeooo:rsid="000cf46a"/>
    </style:style>
    <style:style style:name="T42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43" style:family="text">
      <style:text-properties fo:font-variant="normal" fo:text-transform="none" style:font-name="標楷體1" fo:font-size="14pt" fo:letter-spacing="normal" fo:font-style="normal" fo:font-weight="normal" style:font-name-asian="標楷體1" style:font-size-asian="14pt" style:font-size-complex="14pt"/>
    </style:style>
    <style:style style:name="T44" style:family="text">
      <style:text-properties fo:font-variant="normal" fo:text-transform="none" style:font-name="標楷體1" fo:font-size="14pt" fo:letter-spacing="normal" fo:font-style="normal" fo:font-weight="normal" officeooo:rsid="000a12b8" style:font-name-asian="標楷體1" style:font-size-asian="14pt" style:font-size-complex="14pt"/>
    </style:style>
    <style:style style:name="T45" style:family="text">
      <style:text-properties style:font-name="標楷體1" style:font-name-asian="標楷體1" style:font-size-complex="14pt"/>
    </style:style>
    <style:style style:name="T46" style:family="text">
      <style:text-properties style:font-name="標楷體1" fo:font-size="14pt" style:font-name-asian="標楷體1" style:font-size-asian="14pt" style:font-size-complex="14pt"/>
    </style:style>
    <style:style style:name="T47" style:family="text">
      <style:text-properties style:font-name="標楷體1" fo:font-size="14pt" officeooo:rsid="000a12b8" style:font-name-asian="標楷體1" style:font-size-asian="14pt" style:font-size-complex="14pt"/>
    </style:style>
    <style:style style:name="T48" style:family="text">
      <style:text-properties style:font-name-asian="標楷體1"/>
    </style:style>
    <style:style style:name="T49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水利署第一河川分署11<text:span text:style-name="T33">4</text:span>年度提升服務效能執行計畫</text:p>
      <text:p text:style-name="P25">壹、計畫依據</text:p>
      <text:p text:style-name="P12">一、行政院106年1月9日院授發社字第1061300008號函頒「政府服務躍升方案」及國家發展委員會歷屆「政府服務獎評獎實施計畫」。</text:p>
      <text:p text:style-name="P24"><text:span text:style-name="T7">二、經濟部113年9月5日經綜字第11301409590號暨經濟部水利署</text:span><text:span text:style-name="T47">1</text:span><text:span text:style-name="T43">14</text:span><text:span text:style-name="T42">年</text:span><text:span text:style-name="T43">2</text:span><text:span text:style-name="T42">月</text:span><text:span text:style-name="T43">7</text:span><text:span text:style-name="T42">日</text:span><text:span text:style-name="T46"> </text:span><text:span text:style-name="T42">經水秘字第</text:span><text:span text:style-name="T43">1140800728</text:span><text:span text:style-name="T44">1</text:span><text:span text:style-name="T42">號</text:span><text:span text:style-name="T7">修正「提升服務效能實施計畫」</text:span><text:span text:style-name="T46">。</text:span></text:p>
      <text:p text:style-name="P25">貳、計畫目標</text:p>
      <text:p text:style-name="P13">掌握內外在環境轉變及民眾對公共服務需求多元化，強化機關服務作為與政府施政連結性，扣合經濟部水利署第一河川分署（以下簡稱本分署）施政主軸，推動以人為本，提出善用數位科技、公私協力且具多元包容性之創新服務，兼顧經濟、環境及社會永續發展，進而擴散優質服務效益，樹立標竿學習楷模以提升本部為民服務效能，促使民眾享有便捷、創新及包容的政府服務之服務。。</text:p>
      <text:p text:style-name="P25">參、實施對象</text:p>
      <text:p text:style-name="P103">本分署各科室。</text:p>
      <text:p text:style-name="P25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4">面向</text:p>
            </table:table-cell>
            <table:table-cell table:style-name="表格1.A1" table:number-columns-spanned="2" office:value-type="string">
              <text:p text:style-name="P14">執行策略</text:p>
            </table:table-cell>
            <table:covered-table-cell/>
            <table:table-cell table:style-name="表格1.D1" office:value-type="string">
              <text:p text:style-name="P14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37">一、基礎服務</text:p>
          </table:table-cell>
          <table:table-cell table:style-name="表格1.A1" table:number-rows-spanned="3" office:value-type="string">
            <text:p text:style-name="P38">（一）服務一致及正確性</text:p>
          </table:table-cell>
          <table:table-cell table:style-name="表格1.A1" office:value-type="string">
            <text:p text:style-name="P45">1.訂定申辦業務標準作業流程</text:p>
          </table:table-cell>
          <table:table-cell table:style-name="表格1.D1" office:value-type="string">
            <text:p text:style-name="P40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45">2.提升服務及時性</text:p>
          </table:table-cell>
          <table:table-cell table:style-name="表格1.D1" office:value-type="string">
            <text:p text:style-name="P40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45">3.提高服務人員專業度</text:p>
          </table:table-cell>
          <table:table-cell table:style-name="表格1.D1" office:value-type="string">
            <text:p text:style-name="P52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39">（二）服務友善性</text:p>
          </table:table-cell>
          <table:table-cell table:style-name="表格1.A1" office:value-type="string">
            <text:p text:style-name="P46">1.提升服務設施合宜度</text:p>
          </table:table-cell>
          <table:table-cell table:style-name="表格1.D1" office:value-type="string">
            <text:list text:style-name="WW8Num8">
              <text:list-item>
                <text:p text:style-name="P106">進行環境美（綠）化及輔以舒適、明亮、整潔，建置民眾臨櫃洽公的合宜服務環境。</text:p>
              </text:list-item>
              <text:list-item>
                <text:p text:style-name="P106">確保服務項目、服務人員（姓名及代理人）、方向引導等標示正確、易於辨識，且提供雙語（或多語）標示服務。</text:p>
              </text:list-item>
              <text:list-item>
                <text:p text:style-name="P106">妥適規劃申辦動線，以符合民眾使用習慣。</text:p>
              </text:list-item>
              <text:list-item>
                <text:p text:style-name="P117"><text:span text:style-name="T15">檢視各項無障礙措施是否妥適安全</text:span><text:span text:style-name="T17"> <text:s text:c="2"/></text:span><text:span text:style-name="T15">並定期檢測維護。</text:span></text:p>
              </text:list-item>
              <text:list-item>
                <text:p text:style-name="P117"><text:span text:style-name="T15">定期檢查各類硬體設施（如飲水</text:span><text:span text:style-name="T17"> <text:s text:c="2"/></text:span><text:span text:style-name="T15">機、公用電話、座椅、盥洗室等），確保設施品質。</text:span></text:p>
              </text:list-item>
              <text:list-item>
                <text:p text:style-name="P107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46">2.提高服務行為友善性</text:p>
          </table:table-cell>
          <table:table-cell table:style-name="表格1.D1" office:value-type="string">
            <text:list text:style-name="WW8Num13">
              <text:list-item>
                <text:p text:style-name="P118"><text:span text:style-name="T15">重視服務人員的禮貌態度</text:span><text:span text:style-name="T14">，如現場主動協助引導民眾、協助民眾檢查攜帶證件是否齊備或告知標準程序等。</text:span></text:p>
              </text:list-item>
              <text:list-item>
                <text:p text:style-name="P108">注重電話禮貌，不定期進行禮貌測試，每<text:span text:style-name="T41">2</text:span>個月至少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46">3.提高網站使用便利性</text:p>
          </table:table-cell>
          <table:table-cell table:style-name="表格1.D1" office:value-type="string">
            <text:list text:style-name="WW8Num11">
              <text:list-item>
                <text:p text:style-name="P119"><text:span text:style-name="T14">機關（單位）網站應以使用者為導向設計，版面配置應方便瀏覽、查詢資料及使用網站服務</text:span><text:span text:style-name="T15">。</text:span></text:p>
              </text:list-item>
              <text:list-item>
                <text:p text:style-name="P109">提供多元及便利的資訊檢索服務，以及關鍵字、全文、交叉、站內、分類檢索及其他方式等搜尋服務。</text:p>
              </text:list-item>
              <text:list-item>
                <text:p text:style-name="P109">確保網站內容的正確性及有效連結。</text:p>
              </text:list-item>
              <text:list-item>
                <text:p text:style-name="P109">機關（單位）資訊標示配合電子化政府入口網MyEGov提供分類檢索服務。</text:p>
              </text:list-item>
              <text:list-item>
                <text:p text:style-name="P109">機關（單位）網站至少提供主題、施政與服務等3種分類檢索方式。</text:p>
              </text:list-item>
              <text:list-item>
                <text:p text:style-name="P114">定期更新機關（單位）網頁資訊。</text:p>
              </text:list-item>
              <text:list-item>
                <text:p text:style-name="P114">網頁引用他人資料將標明出處並提供連結。</text:p>
              </text:list-item>
              <text:list-item>
                <text:p text:style-name="P114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46">4.提升服務資訊透明度</text:p>
          </table:table-cell>
          <table:table-cell table:style-name="表格1.D1" office:value-type="string">
            <text:list text:style-name="WW8Num7">
              <text:list-item>
                <text:p text:style-name="P110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10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10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36">二、服務遞送</text:p>
          </table:table-cell>
          <table:table-cell table:style-name="表格1.A1" table:number-rows-spanned="4" office:value-type="string">
            <text:p text:style-name="P39">（一）服務便捷性</text:p>
          </table:table-cell>
          <table:table-cell table:style-name="表格1.A1" office:value-type="string">
            <text:p text:style-name="P46">1.檢討既有服務措施</text:p>
          </table:table-cell>
          <table:table-cell table:style-name="表格1.D1" office:value-type="string">
            <text:p text:style-name="P55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50">2.建置窗口整合服務</text:p>
          </table:table-cell>
          <table:table-cell table:style-name="表格1.D1" office:value-type="string">
            <text:list text:style-name="WW8Num3">
              <text:list-item>
                <text:p text:style-name="P111">設置全功能窗口櫃台，提供諮詢服務。</text:p>
              </text:list-item>
              <text:list-item>
                <text:p text:style-name="P112">簡化申辦流程，縮短案件處理時間。</text:p>
              </text:list-item>
              <text:list-item>
                <text:p text:style-name="P112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46">3.減除申辦案件需檢附之書表謄本</text:p>
          </table:table-cell>
          <table:table-cell table:style-name="表格1.D1" office:value-type="string">
            <text:p text:style-name="P51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46">4.開辦線上申辦或跨平臺服務</text:p>
          </table:table-cell>
          <table:table-cell table:style-name="表格1.D1" office:value-type="string">
            <text:list text:style-name="WW8Num2">
              <text:list-item>
                <text:p text:style-name="P113">提供各類線上服務，如表單下載、服務申辦、網路繳費、取件通知、及預約等服務。</text:p>
              </text:list-item>
              <text:list-item>
                <text:p text:style-name="P113">開發跨平臺通用服務，透過各式行動載具閱覽及使用。</text:p>
              </text:list-item>
              <text:list-item>
                <text:p text:style-name="P113">向民眾推廣使用網路申辦案件。</text:p>
              </text:list-item>
              <text:list-item>
                <text:p text:style-name="P113">定期檢視電子表單之必要性與合宜性，並執行表單簡化工作，統一電子表單格式。</text:p>
              </text:list-item>
              <text:list-item>
                <text:p text:style-name="P113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39">（二）服務可近性</text:p>
          </table:table-cell>
          <table:table-cell table:style-name="表格1.A1" office:value-type="string">
            <text:p text:style-name="P47">1.客製化服務</text:p>
          </table:table-cell>
          <table:table-cell table:style-name="表格1.D1" office:value-type="string">
            <text:p text:style-name="P54"><text:span text:style-name="T37">服務策略或措施對服務對象產生正面影響，或解決公眾關注的重大問題；提供性別友善、族群共融及人權保障等服務具有成效，</text:span><text:span text:style-name="T38">包括提供在地化、客製化關懷服務。</text:span><text:span text:style-name="T16"> </text:span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47">2.主動服務</text:p>
          </table:table-cell>
          <table:table-cell table:style-name="表格1.D1" office:value-type="string">
            <text:p text:style-name="P41"><text:span text:style-name="T34">關注服務對象社會經濟背景多樣化，解決年齡、性別、族群等因素所造成之服務機會落差不均等現象，有效促進社會包容及社會資源衡平使用。包括</text:span>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39">（三）服務成長及優化</text:p>
          </table:table-cell>
          <table:table-cell table:style-name="表格1.A1" office:value-type="string">
            <text:p text:style-name="P35">1.突破成長</text:p>
          </table:table-cell>
          <table:table-cell table:style-name="表格1.D1" office:value-type="string">
            <text:p text:style-name="P35">運用創新策略，持續精進服務遞送過程及作法：考量機關（單位）任務、服務對象屬性、資源可運用程度後，積極排除各項不利因素克服劣勢達成服務目標。<text:span text:style-name="T34">服務策略或措施具有可學習、推廣或應用價值。</text:span>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35">2.優質服務</text:p>
          </table:table-cell>
          <table:table-cell table:style-name="表格1.D1" office:value-type="string">
            <text:p text:style-name="P49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36">三、服務量能</text:p>
          </table:table-cell>
          <table:table-cell table:style-name="表格1.A1" office:value-type="string">
            <text:p text:style-name="P39">（一）內部作業簡化</text:p>
          </table:table-cell>
          <table:table-cell table:style-name="表格1.A1" office:value-type="string">
            <text:p text:style-name="P42">提升同仁行政效率</text:p>
          </table:table-cell>
          <table:table-cell table:style-name="表格1.D1" office:value-type="string">
            <text:p text:style-name="P53"><text:span text:style-name="T14">聚焦核心業務，運用多元管道蒐集機關（單位）成員意見，據以檢討及改造內部流程，精實作業，減省不必要的審核及行政程序，包括人力</text:span><text:span text:style-name="T13">、</text:span><text:span text:style-name="T14">物力或時間，精進服務。</text:span>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39">（二）服務機制精進</text:p>
          </table:table-cell>
          <table:table-cell table:style-name="表格1.A1" office:value-type="string">
            <text:p text:style-name="P43">深化服務量能</text:p>
          </table:table-cell>
          <table:table-cell table:style-name="表格1.D1" office:value-type="string">
            <text:p text:style-name="P48">建立內部常態性服務精進運作機制，首長領導參與及成員投入服務創新精進，<text:span text:style-name="T35">服務策略或措施具有可持續性，且達成預期成果，或透過法規及流程簡化，以及公私協力等模式，解決公共問題等。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36">四、服務評價</text:p>
          </table:table-cell>
          <table:table-cell table:style-name="表格1.A1" table:number-rows-spanned="2" office:value-type="string">
            <text:p text:style-name="P39">（一）提高服務滿意度</text:p>
          </table:table-cell>
          <table:table-cell table:style-name="表格1.A1" office:value-type="string">
            <text:p text:style-name="P46">1.辦理服務滿意度調查</text:p>
          </table:table-cell>
          <table:table-cell table:style-name="表格1.D1" office:value-type="string">
            <text:list text:style-name="WW8Num4">
              <text:list-item>
                <text:p text:style-name="P115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5">進行滿意度調查。</text:p>
              </text:list-item>
              <text:list-item>
                <text:p text:style-name="P115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46">2.運用其他機制瞭解民眾對服務的評價</text:p>
          </table:table-cell>
          <table:table-cell table:style-name="表格1.D1" office:value-type="string">
            <text:p text:style-name="P35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39">（二）積極回應民眾意見</text:p>
          </table:table-cell>
          <table:table-cell table:style-name="表格1.A1" office:value-type="string">
            <text:p text:style-name="P44">有效及時處理民眾之意見、抱怨及陳情</text:p>
          </table:table-cell>
          <table:table-cell table:style-name="表格1.D1" office:value-type="string">
            <text:list text:style-name="WW8Num9">
              <text:list-item>
                <text:p text:style-name="P116">建置民眾意見反映（含新聞輿情）處理機制及標準作業程序。</text:p>
              </text:list-item>
              <text:list-item>
                <text:p text:style-name="P116">提供民眾意見反映後續追蹤處理。</text:p>
              </text:list-item>
              <text:list-item>
                <text:p text:style-name="P116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35">五、開放創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表格1.A1" table:number-columns-spanned="2" office:value-type="string">
            <text:p text:style-name="P44">（一）開放參與</text:p>
          </table:table-cell>
          <table:covered-table-cell/>
          <table:table-cell table:style-name="表格1.D1" office:value-type="string">
            <text:p text:style-name="P41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44">（二）創新服務</text:p>
          </table:table-cell>
          <table:covered-table-cell/>
          <table:table-cell table:style-name="表格1.D1" office:value-type="string">
            <text:p text:style-name="P101"><text:span text:style-name="T26">運用數位創新策略及措施，有效增進經濟發展及就業機會，促進資源有效利用，</text:span><text:span text:style-name="T40">提出有別於現行的想法或方式，並對服務對象具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p>
          </table:table-cell>
        </table:table-row>
      </table:table>
      <text:p text:style-name="P26">伍、實施步驟</text:p>
      <text:p text:style-name="P20">一、<text:span text:style-name="T48">本分署所定之年度提升服務效能執行計畫，報水利署備查後據以辦理，並將計畫公開於機關網站。</text:span></text:p>
      <text:p text:style-name="P20">二、本分署各科<text:span text:style-name="預設段落字型"><text:span text:style-name="T45">室應依據本執行計畫確實配合辦理為民服務工作，以提升服務效能，促使為民服務更具深度及廣度，並將不定期考核結果(附表2)公布於本分署網站。</text:span></text:span></text:p>
      <text:p text:style-name="P27">陸、考核作業</text:p>
      <text:p text:style-name="P34"><text:span text:style-name="T8"><text:s text:c="4"/></text:span><text:span text:style-name="T19"><text:s text:c="3"/></text:span><text:span text:style-name="T20">一、平時考核：</text:span><text:span text:style-name="T21">依本分署所擬之執行計畫，配合「政府服務獎評獎實施計畫」評審項目及標準，於上、下半年度自行實施考核各1次，相關評核結果登載於機關網頁。</text:span></text:p>
      <text:p text:style-name="P34"><text:span text:style-name="T21"><text:s text:c="4"/>二、年度考核：於年度終了前辦理提升服效能總評並於11</text:span><text:span text:style-name="T22">5</text:span><text:span text:style-name="T21">年1月</text:span><text:span text:style-name="T22">5</text:span><text:span text:style-name="T21">日前提報11</text:span><text:span text:style-name="T22">4</text:span><text:span text:style-name="T21">年度執行績效與成果（附錄1）函報水利署備查，並登載於機關網頁。</text:span></text:p>
      <text:list text:style-name="WW8Num10">
        <text:list-header>
          <text:p text:style-name="P104"/>
        </text:list-header>
      </text:list>
      <text:p text:style-name="P28"><text:soft-page-break/>柒、獎勵方式</text:p>
      <text:p text:style-name="P29">一、自行考核：各實施對象得依業務需求，就自行考核結果辦理獎懲；並就考核結果改進情形，廣為宣導。</text:p>
      <text:p text:style-name="P23"><text:span text:style-name="T1">二、水利</text:span><text:span text:style-name="T6">署考核：</text:span><text:span text:style-name="T30">各所屬機關考核成績達優等，且名列第</text:span><text:span text:style-name="T31">1</text:span><text:span text:style-name="T30">名者</text:span><text:span text:style-name="T6">，機關首長嘉獎一次，其他有功人員由各機關自行敘獎；但考核成績未達優等者將不另敘獎。</text:span></text:p>
      <text:p text:style-name="P25">捌、本計畫如有未盡事宜，得依實際需要修正或另行補充規定。</text:p>
      <text:p text:style-name="P18"><draw:frame draw:style-name="fr1" draw:name="外框1" text:anchor-type="char" svg:x="-1.91cm" svg:y="0.189cm" svg:width="1.815cm" svg:height="0.975cm" draw:z-index="15"><draw:text-box><text:p text:style-name="P80"><text:span text:style-name="T10">附表</text:span>1</text:p></draw:text-box></draw:frame>經濟部水利署第一河川分署</text:p>
      <text:p text:style-name="P19">114年度提升服務效能(本分署/自行)考核項目及評分表</text:p>
      <text:p text:style-name="P21"><text:span text:style-name="T18"><text:s/></text:span><text:span text:style-name="T4">編號：</text:span><text:span text:style-name="T18"> <text:s text:c="39"/></text:span><text:span text:style-name="T4">　</text:span><text:span text:style-name="T18"> <text:s text:c="20"/></text:span><text:span text:style-name="T4">機關名稱：</text:span></text:p>
      <text:p text:style-name="P22"><text:span text:style-name="T4">總分（滿分1000分）：　　　　　</text:span><text:span text:style-name="T18"> </text:span><text:span text:style-name="T4">考核人員：　　　　　　　　考核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4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6">評核項目</text:p>
          </table:table-cell>
          <table:table-cell table:style-name="表格2.B2" office:value-type="string">
            <text:p text:style-name="P56">評核指標</text:p>
          </table:table-cell>
          <table:table-cell table:style-name="表格2.C2" office:value-type="string">
            <text:p text:style-name="P56">次評核指標</text:p>
          </table:table-cell>
          <table:table-cell table:style-name="表格2.D2" office:value-type="string">
            <text:p text:style-name="P56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58">服務一致及正確性(50分)</text:p>
            <text:p text:style-name="P82"><text:span text:style-name="T10">＊</text:span><text:span text:style-name="T4">小計：</text:span></text:p>
          </table:table-cell>
          <table:table-cell table:style-name="表格2.B3" office:value-type="string">
            <text:p text:style-name="P58">訂定申辦業務標準作業流程(15分)</text:p>
            <text:p text:style-name="P82"><text:span text:style-name="T10">＊</text:span><text:span text:style-name="T4">得分：</text:span></text:p>
          </table:table-cell>
          <table:table-cell table:style-name="表格2.C3" office:value-type="string">
            <text:p text:style-name="P98">申辦業務標準作業流程訂定情形</text:p>
          </table:table-cell>
          <table:table-cell table:style-name="表格2.D3" office:value-type="string">
            <text:p text:style-name="P98">9-15分</text:p>
            <text:p text:style-name="P86"><text:span text:style-name="T29">已訂定申辦業務標準作業流程並主動告知申請人處理程序，</text:span><text:span text:style-name="T23">且持續透過法規調適及流程簡化，務實解決服務或公共問題。</text:span></text:p>
            <text:p text:style-name="P86"><text:span text:style-name="T25">1-8</text:span><text:span text:style-name="T23">分</text:span></text:p>
            <text:p text:style-name="P98">已訂定申辦業務標準作業流程。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57">服務及時性</text:p>
            <text:p text:style-name="P57">(15分)</text:p>
            <text:p text:style-name="P83"><text:span text:style-name="T10">＊</text:span><text:span text:style-name="T4">得分：</text:span></text:p>
          </table:table-cell>
          <table:table-cell table:style-name="表格2.C4" office:value-type="string">
            <text:p text:style-name="P65">申辦案件於處理期限內完成</text:p>
          </table:table-cell>
          <table:table-cell table:style-name="表格2.D4" office:value-type="string">
            <text:p text:style-name="P58">11-15分</text:p>
            <text:p text:style-name="P68">申辦案件於期限內完成率達90%以上。</text:p>
            <text:p text:style-name="P60">6-10分</text:p>
            <text:p text:style-name="P68">申辦案件於期限內完成率達80%以上。</text:p>
            <text:p text:style-name="P58">1-5分</text:p>
            <text:p text:style-name="P68">申辦案件於期限內完成率達70%以上。</text:p>
          </table:table-cell>
        </table:table-row>
        <table:table-row table:style-name="表格2.5">
          <table:covered-table-cell table:style-name="表格2.A3"/>
          <table:table-cell table:style-name="表格2.B5" table:number-rows-spanned="2" office:value-type="string">
            <text:p text:style-name="P58">服務人員專業度(20分)</text:p>
            <text:p text:style-name="P82"><text:span text:style-name="T10">＊</text:span><text:span text:style-name="T4">得分：</text:span></text:p>
          </table:table-cell>
          <table:table-cell table:style-name="表格2.C5" office:value-type="string">
            <text:p text:style-name="P65">提升專業服務能力</text:p>
          </table:table-cell>
          <table:table-cell table:style-name="表格2.D5" office:value-type="string">
            <text:p text:style-name="P58">1-5分</text:p>
            <text:p text:style-name="P58">視業務與服務對象需求，舉辦相關業務訓練。</text:p>
          </table:table-cell>
        </table:table-row>
        <table:table-row table:style-name="表格2.6">
          <table:covered-table-cell table:style-name="表格2.A3"/>
          <table:covered-table-cell table:style-name="表格2.B5"/>
          <table:table-cell table:style-name="表格2.C6" office:value-type="string">
            <text:p text:style-name="P65">回應問題正確率</text:p>
          </table:table-cell>
          <table:table-cell table:style-name="表格2.D6" office:value-type="string">
            <text:p text:style-name="P58">11-15分</text:p>
            <text:p text:style-name="P58">服務人員回應問題正確率達90％以上。</text:p>
            <text:p text:style-name="P58">6-10分</text:p>
            <text:p text:style-name="P58">服務人員回應問題正確率達80％以上。</text:p>
            <text:p text:style-name="P58">1-5分</text:p>
            <text:p text:style-name="P6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58">服務友善性(150分)</text:p>
            <text:p text:style-name="P82"><text:span text:style-name="T10">＊</text:span><text:span text:style-name="T4">小計：</text:span></text:p>
          </table:table-cell>
          <table:table-cell table:style-name="表格2.B7" office:value-type="string">
            <text:p text:style-name="P58">服務設施合宜程度(20分)</text:p>
            <text:p text:style-name="P82"><text:span text:style-name="T10">＊</text:span><text:span text:style-name="T4">得分：</text:span></text:p>
          </table:table-cell>
          <table:table-cell table:style-name="表格2.C7" office:value-type="string">
            <text:p text:style-name="P58">服務設施合宜程度</text:p>
          </table:table-cell>
          <table:table-cell table:style-name="表格2.D7" office:value-type="string">
            <text:p text:style-name="P58">16-20分</text:p>
            <text:p text:style-name="P5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58">規劃妥適洽公動線，確保服務項目、服務人員、方向引導等標示正確、易於辨識，且提供雙語（或多<text:soft-page-break/>語）標示服務，並提供各種申辦書表及填寫範例。</text:p>
            <text:p text:style-name="P58">11-15分</text:p>
            <text:p text:style-name="P58">提供「核心設施」供民眾使用，且有必要的使用說明與管理，並定期檢查與充實，確保設施品質。</text:p>
            <text:p text:style-name="P58">1-10分</text:p>
            <text:p text:style-name="P5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table:number-rows-spanned="5" office:value-type="string">
            <text:p text:style-name="P59"/>
          </table:table-cell>
          <table:table-cell table:style-name="表格2.B8" office:value-type="string">
            <text:p text:style-name="P58">服務行為的友善性(20分)</text:p>
            <text:p text:style-name="P82"><text:span text:style-name="T10">＊</text:span><text:span text:style-name="T4">得分：</text:span></text:p>
          </table:table-cell>
          <table:table-cell table:style-name="表格2.C8" office:value-type="string">
            <text:p text:style-name="P58">電話禮貌測試績效</text:p>
          </table:table-cell>
          <table:table-cell table:style-name="表格2.D8" office:value-type="string">
            <text:p text:style-name="P62">16-20分</text:p>
            <text:p text:style-name="P58">電話禮貌測試結果優良。（測試分數90分以上）</text:p>
            <text:p text:style-name="P62">11-15分</text:p>
            <text:p text:style-name="P58">電話禮貌測試結果良好。（測試分數80分以上）</text:p>
            <text:p text:style-name="P58">1-10分</text:p>
            <text:p text:style-name="P63">電話禮貌測試結果普通。（測試分數70分以上）</text:p>
          </table:table-cell>
        </table:table-row>
        <table:table-row table:style-name="表格2.9">
          <table:covered-table-cell table:style-name="表格2.A8"/>
          <table:table-cell table:style-name="表格2.B9" table:number-rows-spanned="2" office:value-type="string">
            <text:p text:style-name="P58">網站使用便利性(50分)</text:p>
            <text:p text:style-name="P82"><text:span text:style-name="T10">＊</text:span><text:span text:style-name="T4">得分：</text:span></text:p>
          </table:table-cell>
          <table:table-cell table:style-name="表格2.C9" office:value-type="string">
            <text:p text:style-name="P65">資訊檢索服務妥適性及友善程度</text:p>
          </table:table-cell>
          <table:table-cell table:style-name="表格2.D9" office:value-type="string">
            <text:p text:style-name="P58">1-30分</text:p>
            <text:p text:style-name="P82"><text:span text:style-name="T4">機關網站以使用者為導向設計，版面配置應方便瀏覽、查詢資料及使用網站服務</text:span><text:span text:style-name="T5">，且</text:span><text:span text:style-name="T4">通過無障礙檢測，取得認證標章。</text:span></text:p>
            <text:p text:style-name="P58">機關網站資訊提供檢索服務情形及相關作為：</text:p>
            <text:p text:style-name="P76">(1)提供多元及便利的資訊檢索服務，以及關鍵字、全文、交叉、站內、分類檢索及其他方式等搜尋服務。</text:p>
            <text:p text:style-name="P76">(2)配合電子化政府入口網MyEGov提供分類檢索服務。</text:p>
            <text:p text:style-name="P64">(3)網站至少提供主題、施政與服務等3種分類檢索方式。</text:p>
          </table:table-cell>
        </table:table-row>
        <table:table-row table:style-name="表格2.10">
          <table:covered-table-cell table:style-name="表格2.A8"/>
          <table:covered-table-cell table:style-name="表格2.B9"/>
          <table:table-cell table:style-name="表格2.C10" office:value-type="string">
            <text:p text:style-name="P65">資訊內容更新及正確程度</text:p>
          </table:table-cell>
          <table:table-cell table:style-name="表格2.D10" office:value-type="string">
            <text:p text:style-name="P33">1-20分</text:p>
            <text:p text:style-name="P33">由資訊室透過「無效連結檢測工具」進行檢測，且經人工驗證後，統計錯誤代碼403或404數量，失效連結每筆扣1分，最多扣20分。</text:p>
            <text:p text:style-name="P33">工具載點https://ms.wra.gov.tw/df/xfuv6619wqzxdb8wb9kpqsyiol2ox6</text:p>
          </table:table-cell>
        </table:table-row>
        <table:table-row table:style-name="表格2.11">
          <table:covered-table-cell table:style-name="表格2.A8"/>
          <table:table-cell table:style-name="表格2.B11" office:value-type="string">
            <text:p text:style-name="P58">服務資訊透明度(60分)</text:p>
            <text:p text:style-name="P82"><text:span text:style-name="T10">＊</text:span><text:span text:style-name="T4">得分：</text:span></text:p>
          </table:table-cell>
          <table:table-cell table:style-name="表格2.C11" office:value-type="string">
            <text:p text:style-name="P65">資訊公開程度</text:p>
          </table:table-cell>
          <table:table-cell table:style-name="表格2.D11" office:value-type="string">
            <text:p text:style-name="P62">16-20分</text:p>
            <text:p text:style-name="P58">主動於服務場所或機關網站公布服務相關資訊供民眾查詢運用，如服務項目、業務承辦資訊、相關法<text:soft-page-break/>規、申辦業務標準作業流程、應備表件、書表範例等。</text:p>
            <text:p text:style-name="P62">11-15分</text:p>
            <text:p text:style-name="P58">提供承辦單位及電話，且於服務場所及機關網站公布標準處理流程。</text:p>
            <text:p text:style-name="P58">1-10分</text:p>
            <text:p text:style-name="P60">提供承辦單位及電話。</text:p>
          </table:table-cell>
        </table:table-row>
        <table:table-row table:style-name="表格2.12">
          <table:covered-table-cell table:style-name="表格2.A8"/>
          <table:table-cell table:style-name="表格2.B12" office:value-type="string">
            <text:p text:style-name="P66"/>
          </table:table-cell>
          <table:table-cell table:style-name="表格2.C12" office:value-type="string">
            <text:p text:style-name="P65">資料開放程度</text:p>
          </table:table-cell>
          <table:table-cell table:style-name="表格2.D12" office:value-type="string">
            <text:p text:style-name="P58">1-20分</text:p>
            <text:p text:style-name="P5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67"/>
          </table:table-cell>
          <table:table-cell table:style-name="表格2.B13" office:value-type="string">
            <text:p text:style-name="P67"/>
          </table:table-cell>
          <table:table-cell table:style-name="表格2.C13" office:value-type="string">
            <text:p text:style-name="P65">查詢案件管道</text:p>
          </table:table-cell>
          <table:table-cell table:style-name="表格2.D13" office:value-type="string">
            <text:p text:style-name="P68">16-20分</text:p>
            <text:p text:style-name="P65">提供現場、電話、網路或其他方式(如行動裝置)。</text:p>
            <text:p text:style-name="P68">11-15分</text:p>
            <text:p text:style-name="P68">提供現場及電話查詢。</text:p>
            <text:p text:style-name="P68">1-10分</text:p>
            <text:p text:style-name="P65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94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6">評核項目</text:p>
          </table:table-cell>
          <table:table-cell table:style-name="表格2.B2" office:value-type="string">
            <text:p text:style-name="P56">評核指標</text:p>
          </table:table-cell>
          <table:table-cell table:style-name="表格2.C15" office:value-type="string">
            <text:p text:style-name="P56">次評核指標</text:p>
          </table:table-cell>
          <table:table-cell table:style-name="表格2.D15" office:value-type="string">
            <text:p text:style-name="P56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58">服務便捷性(100分)</text:p>
            <text:p text:style-name="P82"><text:span text:style-name="T10">＊</text:span><text:span text:style-name="T4">小計：</text:span></text:p>
          </table:table-cell>
          <table:table-cell table:style-name="表格2.B16" office:value-type="string">
            <text:p text:style-name="P82"><text:span text:style-name="T10">檢討既有服務措施</text:span><text:span text:style-name="T4">(10分)</text:span></text:p>
            <text:p text:style-name="P82"><text:span text:style-name="T10">＊</text:span><text:span text:style-name="T4">得分：</text:span></text:p>
          </table:table-cell>
          <table:table-cell table:style-name="表格2.C16" office:value-type="string">
            <text:p text:style-name="P58">既有服務措施檢討精進情形</text:p>
          </table:table-cell>
          <table:table-cell table:style-name="表格2.D16" office:value-type="string">
            <text:p text:style-name="P58">1-10分</text:p>
            <text:p text:style-name="P87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16"/>
          <table:table-cell table:style-name="表格2.B17" office:value-type="string">
            <text:p text:style-name="P58">建置窗口整合服務(10分)</text:p>
            <text:p text:style-name="P82"><text:span text:style-name="T10">＊</text:span><text:span text:style-name="T4">得分：</text:span></text:p>
          </table:table-cell>
          <table:table-cell table:style-name="表格2.C17" office:value-type="string">
            <text:p text:style-name="P58">全功能窗口設置情形</text:p>
          </table:table-cell>
          <table:table-cell table:style-name="表格2.D17" office:value-type="string">
            <text:p text:style-name="P58">1-10分</text:p>
            <text:p text:style-name="P58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16"/>
          <table:table-cell table:style-name="表格2.B18" office:value-type="string">
            <text:p text:style-name="P58">減除申辦案件需檢附之書表謄本(20分)</text:p>
            <text:p text:style-name="P82"><text:span text:style-name="T10">＊</text:span><text:span text:style-name="T4">得分：</text:span></text:p>
          </table:table-cell>
          <table:table-cell table:style-name="表格2.C18" office:value-type="string">
            <text:p text:style-name="P58">申辦案件免書證免謄本情形</text:p>
          </table:table-cell>
          <table:table-cell table:style-name="表格2.D18" office:value-type="string">
            <text:p text:style-name="P58">1-20分</text:p>
            <text:p text:style-name="P58">運用跨機關(單位)電子查驗，減少申辦人檢附各類紙本書表、證件、謄本之種類。</text:p>
          </table:table-cell>
        </table:table-row>
        <table:table-row table:style-name="表格2.19">
          <table:covered-table-cell table:style-name="表格2.A16"/>
          <table:table-cell table:style-name="表格2.B19" table:number-rows-spanned="3" office:value-type="string">
            <text:p text:style-name="P58">提供線上申辦或跨平臺服務情形(60分)</text:p>
            <text:p text:style-name="P82"><text:span text:style-name="T10">＊</text:span><text:span text:style-name="T4">得分：</text:span></text:p>
          </table:table-cell>
          <table:table-cell table:style-name="表格2.C19" office:value-type="string">
            <text:p text:style-name="P58">線上服務量能</text:p>
          </table:table-cell>
          <table:table-cell table:style-name="表格2.D19" office:value-type="string">
            <text:p text:style-name="P58">1-20分</text:p>
            <text:p text:style-name="P58">善用資訊科技，針對民眾需求提供線上服務之項目數(如線上申辦、網路繳費、取件通知及預約等服務)與民眾使用情形。</text:p>
          </table:table-cell>
        </table:table-row>
        <table:table-row table:style-name="表格2.20">
          <table:covered-table-cell table:style-name="表格2.A16"/>
          <table:covered-table-cell table:style-name="表格2.B19"/>
          <table:table-cell table:style-name="表格2.C20" office:value-type="string">
            <text:p text:style-name="P58">跨平臺通用服務</text:p>
          </table:table-cell>
          <table:table-cell table:style-name="表格2.D20" office:value-type="string">
            <text:p text:style-name="P65">1-20分</text:p>
            <text:p text:style-name="P65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16"/>
          <table:covered-table-cell table:style-name="表格2.B19"/>
          <table:table-cell table:style-name="表格2.C21" office:value-type="string">
            <text:p text:style-name="P61">線上服務推廣績效</text:p>
          </table:table-cell>
          <table:table-cell table:style-name="表格2.D21" office:value-type="string">
            <text:p text:style-name="P58">1-20分</text:p>
            <text:p text:style-name="P61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58">服務可近性(100分)</text:p>
            <text:p text:style-name="P82"><text:span text:style-name="T10">＊</text:span><text:span text:style-name="T4">小計：</text:span></text:p>
          </table:table-cell>
          <table:table-cell table:style-name="表格2.B22" office:value-type="string">
            <text:p text:style-name="P82"><text:span text:style-name="T25">提供客製化服務情形</text:span><text:span text:style-name="T28">(50</text:span><text:span text:style-name="T25">分</text:span><text:span text:style-name="T28">)</text:span></text:p>
            <text:p text:style-name="P77">＊得分：</text:p>
          </table:table-cell>
          <table:table-cell table:style-name="表格2.C22" table:number-columns-spanned="2" office:value-type="string">
            <text:p text:style-name="P82"><text:span text:style-name="T28">1-50</text:span><text:span text:style-name="T25">分</text:span></text:p>
            <text:p text:style-name="P77"><text:span text:style-name="T34">服務策略或措施對服務對象產生正面影響，或解決公眾關注的重大問題；提供性別友善、族群共融及人權保障等服務具有成效，包括提供在地化、客製化關懷服務。</text:span> </text:p>
          </table:table-cell>
          <table:covered-table-cell/>
        </table:table-row>
        <table:table-row table:style-name="表格2.23">
          <table:covered-table-cell table:style-name="表格2.A22"/>
          <table:table-cell table:style-name="表格2.B23" office:value-type="string">
            <text:p text:style-name="P58">提供主動服務情形(50分)</text:p>
            <text:p text:style-name="P82"><text:span text:style-name="T10">＊</text:span><text:span text:style-name="T4">得分：</text:span></text:p>
          </table:table-cell>
          <table:table-cell table:style-name="表格2.C23" table:number-columns-spanned="2" office:value-type="string">
            <text:p text:style-name="P58">1-50分</text:p>
            <text:p text:style-name="P102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82"><text:span text:style-name="T10">服務成長及優化</text:span><text:span text:style-name="T4">(100分)</text:span></text:p>
            <text:p text:style-name="P82"><text:span text:style-name="T10">＊</text:span><text:span text:style-name="T4">小計：</text:span></text:p>
          </table:table-cell>
          <table:table-cell table:style-name="表格2.B24" office:value-type="string">
            <text:p text:style-name="P82"><text:span text:style-name="T10">突破成長</text:span><text:span text:style-name="T4">(50分)</text:span></text:p>
            <text:p text:style-name="P84"><text:span text:style-name="T10">＊</text:span><text:span text:style-name="T4">得分：</text:span></text:p>
          </table:table-cell>
          <table:table-cell table:style-name="表格2.C24" table:number-columns-spanned="2" office:value-type="string">
            <text:p text:style-name="P58">1-50分</text:p>
            <text:p text:style-name="P88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4"/>
          <table:table-cell table:style-name="表格2.B25" office:value-type="string">
            <text:p text:style-name="P82"><text:span text:style-name="T10">優質服務</text:span><text:span text:style-name="T4">(50分)</text:span></text:p>
            <text:p text:style-name="P84"><text:span text:style-name="T10">＊</text:span><text:span text:style-name="T4">得分：</text:span></text:p>
          </table:table-cell>
          <table:table-cell table:style-name="表格2.C25" table:number-columns-spanned="2" office:value-type="string">
            <text:p text:style-name="P58">1-50分</text:p>
            <text:p text:style-name="P88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94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6">評核項目</text:p>
          </table:table-cell>
          <table:table-cell table:style-name="表格2.B2" office:value-type="string">
            <text:p text:style-name="P56">評核指標</text:p>
          </table:table-cell>
          <table:table-cell table:style-name="表格2.D15" table:number-columns-spanned="2" office:value-type="string">
            <text:p text:style-name="P5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74">內部作業簡化</text:p>
          </table:table-cell>
          <table:table-cell table:style-name="表格2.B28" office:value-type="string">
            <text:p text:style-name="P82"><text:span text:style-name="T5">提升同仁行政效率</text:span><text:span text:style-name="T4">(100分)</text:span></text:p>
            <text:p text:style-name="P82"><text:span text:style-name="T10">＊</text:span><text:span text:style-name="T4">得分：</text:span></text:p>
          </table:table-cell>
          <table:table-cell table:style-name="表格2.C28" table:number-columns-spanned="2" office:value-type="string">
            <text:p text:style-name="P58">1-100分</text:p>
            <text:p text:style-name="P90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74">服務精進機制</text:p>
          </table:table-cell>
          <table:table-cell table:style-name="表格2.B29" office:value-type="string">
            <text:p text:style-name="P58">深化服務量能(100分)</text:p>
            <text:p text:style-name="P82"><text:span text:style-name="T10">＊</text:span><text:span text:style-name="T4">得分：</text:span></text:p>
          </table:table-cell>
          <table:table-cell table:style-name="表格2.C29" table:number-columns-spanned="2" office:value-type="string">
            <text:p text:style-name="P58">1-100分</text:p>
            <text:p text:style-name="P48"><text:span text:style-name="T12">建立內部常態性服務精進運作機制，首長領導參與及成員投入服務創新精進，</text:span><text:span text:style-name="T36">服務策略或措施具有可持續性，且達成預期成果，或透過法規及流程簡化，以及公私協力等模式，解決公共問題等。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81"><text:span text:style-name="T2">服務評價</text:span><text:span text:style-name="T3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6">評核項目</text:p>
          </table:table-cell>
          <table:table-cell table:style-name="表格2.B2" office:value-type="string">
            <text:p text:style-name="P56">評核指標</text:p>
          </table:table-cell>
          <table:table-cell table:style-name="表格2.D15" table:number-columns-spanned="2" office:value-type="string">
            <text:p text:style-name="P56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74">提高服務滿意度</text:p>
          </table:table-cell>
          <table:table-cell table:style-name="表格2.B32" office:value-type="string">
            <text:p text:style-name="P58">辦理服務滿意度調查(50分)</text:p>
            <text:p text:style-name="P82"><text:span text:style-name="T10">＊</text:span><text:span text:style-name="T4">得分：</text:span></text:p>
          </table:table-cell>
          <table:table-cell table:style-name="表格2.C32" table:number-columns-spanned="2" office:value-type="string">
            <text:p text:style-name="P58">26-50分</text:p>
            <text:p text:style-name="P58">辦理服務滿意度調查，並針對服務滿意度調查趨勢進行評分與分析，提出改善(或新增)服務措施且確實執行。</text:p>
            <text:p text:style-name="P58">1-25分</text:p>
            <text:p text:style-name="P5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2"/>
          <table:table-cell table:style-name="表格2.B33" office:value-type="string">
            <text:p text:style-name="P58">運用其他機制瞭解民眾對服務的評價(50分)</text:p>
            <text:p text:style-name="P82"><text:span text:style-name="T10">＊</text:span><text:span text:style-name="T4">得分：</text:span></text:p>
          </table:table-cell>
          <table:table-cell table:style-name="表格2.C33" table:number-columns-spanned="2" office:value-type="string">
            <text:p text:style-name="P58">1-50分</text:p>
            <text:p text:style-name="P89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74">積極回應民眾意見</text:p>
          </table:table-cell>
          <table:table-cell table:style-name="表格2.B34" office:value-type="string">
            <text:p text:style-name="P58">有效及時處理民眾意見、抱怨及陳情(100分)</text:p>
            <text:p text:style-name="P82"><text:span text:style-name="T10">＊</text:span><text:span text:style-name="T4">得分：</text:span></text:p>
          </table:table-cell>
          <table:table-cell table:style-name="表格2.C34" table:number-columns-spanned="2" office:value-type="string">
            <text:p text:style-name="P58">1-100分</text:p>
            <text:p text:style-name="P5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81"><text:span text:style-name="T2">開放創新</text:span><text:span text:style-name="T3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56">評核項目</text:p>
          </table:table-cell>
          <table:covered-table-cell/>
          <table:table-cell table:style-name="表格2.D15" table:number-columns-spanned="2" office:value-type="string">
            <text:p text:style-name="P5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91">開放參與</text:p>
            <text:p text:style-name="P91">(50分)</text:p>
            <text:p text:style-name="P84"><text:span text:style-name="T11">＊</text:span><text:span text:style-name="T32">得分</text:span></text:p>
          </table:table-cell>
          <table:covered-table-cell/>
          <table:table-cell table:style-name="表格2.C37" table:number-columns-spanned="2" office:value-type="string">
            <text:p text:style-name="P58">1-50分</text:p>
            <text:p text:style-name="P99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79">創新服務</text:p>
            <text:p text:style-name="P84"><text:span text:style-name="T27">(50</text:span><text:span text:style-name="T24">分</text:span><text:span text:style-name="T27">)</text:span></text:p>
            <text:p text:style-name="P79">＊得分</text:p>
          </table:table-cell>
          <table:covered-table-cell/>
          <table:table-cell table:style-name="表格2.C38" table:number-columns-spanned="2" office:value-type="string">
            <text:p text:style-name="P82"><text:span text:style-name="T27">1-50</text:span><text:span text:style-name="T24">分</text:span></text:p>
            <text:p text:style-name="P78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85"><text:span text:style-name="T24">運用數位創新策略及措施，有效增進經濟發展及就業機會，促進資源有效利用，</text:span><text:span text:style-name="T39">提出有別於現行的想法或方式，並對服務對象具</text:span><text:soft-page-break/><text:span text:style-name="T39">有實質效益。包括連結政府及民間巨量資料，或運用人工智慧、物聯網、區塊鏈等數位科技，以及透過公私協力，運用科技創新、數位轉型及開放政府等策略，推動創新及跨機關的整合服務模式等。</text:span></text:p>
          </table:table-cell>
          <table:covered-table-cell/>
        </table:table-row>
      </table:table>
      <text:p text:style-name="P3"><draw:frame draw:style-name="fr1" draw:name="外框2" text:anchor-type="char" svg:x="-0.647cm" svg:y="-0.33cm" svg:width="2.88cm" svg:height="0.975cm" draw:z-index="16"><draw:text-box><text:p text:style-name="P80"><text:span text:style-name="T10">附表</text:span>2</text:p></draw:text-box></draw:frame></text:p>
      <text:p text:style-name="P15"/>
      <text:p text:style-name="P17">經濟部水利署第一河川分署</text:p>
      <text:p text:style-name="P17">114年度提升服務效能(本分署/自行)考核結果統計表</text:p>
      <text:p text:style-name="P16"><text:s/></text:p>
      <text:p text:style-name="P92"><text:s text:c="51"/>受考核單位：</text:p>
      <text:p text:style-name="P96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69">實施考核機關</text:p>
          </table:table-cell>
          <table:table-cell table:style-name="表格3.B1" table:number-rows-spanned="3" office:value-type="string">
            <text:p text:style-name="P70">編號</text:p>
          </table:table-cell>
          <table:table-cell table:style-name="表格3.B1" table:number-rows-spanned="3" office:value-type="string">
            <text:p text:style-name="P70">受考核單位名稱</text:p>
          </table:table-cell>
          <table:table-cell table:style-name="表格3.D1" table:number-columns-spanned="5" office:value-type="string">
            <text:p text:style-name="P72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72">總分</text:p>
          </table:table-cell>
          <table:table-cell table:style-name="表格3.B1" table:number-rows-spanned="3" office:value-type="string">
            <text:p text:style-name="P72">等第</text:p>
          </table:table-cell>
          <table:table-cell table:style-name="表格3.K1" table:number-rows-spanned="3" office:value-type="string">
            <text:p text:style-name="P72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73">基礎服務</text:p>
          </table:table-cell>
          <table:table-cell table:style-name="表格3.D2" office:value-type="string">
            <text:p text:style-name="P30">服務遞送</text:p>
          </table:table-cell>
          <table:table-cell table:style-name="表格3.D2" office:value-type="string">
            <text:p text:style-name="P31">服務量能</text:p>
          </table:table-cell>
          <table:table-cell table:style-name="表格3.D2" office:value-type="string">
            <text:p text:style-name="P31">服務評價</text:p>
          </table:table-cell>
          <table:table-cell table:style-name="表格3.D2" office:value-type="string">
            <text:p text:style-name="P31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100">200分</text:p>
          </table:table-cell>
          <table:table-cell table:style-name="表格3.D2" office:value-type="string">
            <text:p text:style-name="P100">300分</text:p>
          </table:table-cell>
          <table:table-cell table:style-name="表格3.D2" office:value-type="string">
            <text:p text:style-name="P100">200分</text:p>
          </table:table-cell>
          <table:table-cell table:style-name="表格3.D2" office:value-type="string">
            <text:p text:style-name="P100">200分</text:p>
          </table:table-cell>
          <table:table-cell table:style-name="表格3.D2" office:value-type="string">
            <text:p text:style-name="P100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D1" office:value-type="string">
            <text:p text:style-name="P71"/>
          </table:table-cell>
          <table:table-cell table:style-name="表格3.K4" office:value-type="string">
            <text:p text:style-name="P71"/>
          </table:table-cell>
        </table:table-row>
        <table:table-row table:style-name="表格3.5">
          <table:table-cell table:style-name="表格3.A4" office:value-type="string">
            <text:p text:style-name="P93"/>
          </table:table-cell>
          <table:table-cell table:style-name="表格3.D1" office:value-type="string">
            <text:p text:style-name="P93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K4" office:value-type="string">
            <text:p text:style-name="P95"/>
          </table:table-cell>
        </table:table-row>
        <table:table-row table:style-name="表格3.6">
          <table:table-cell table:style-name="表格3.A4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K4" office:value-type="string">
            <text:p text:style-name="P95"/>
          </table:table-cell>
        </table:table-row>
        <table:table-row table:style-name="表格3.7">
          <table:table-cell table:style-name="表格3.A4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D1" office:value-type="string">
            <text:p text:style-name="P95"/>
          </table:table-cell>
          <table:table-cell table:style-name="表格3.K4" office:value-type="string">
            <text:p text:style-name="P95"/>
          </table:table-cell>
        </table:table-row>
      </table:table>
      <text:list text:style-name="WW8Num12">
        <text:list-item>
          <text:p text:style-name="P105">考核結果處理情形：【請敘明考核結果後續處理情形，如函送受</text:p>
        </text:list-item>
      </text:list>
      <text:p text:style-name="P10">考核機關（構）或單位提報改進情形、考核</text:p>
      <text:p text:style-name="P10">結果登載於機關網頁等方式】</text:p>
      <text:p text:style-name="P4"><draw:frame draw:style-name="fr1" draw:name="外框3" text:anchor-type="char" svg:x="-0.452cm" svg:y="-0.009cm" svg:width="2.563cm" svg:height="0.975cm" draw:z-index="17"><draw:text-box><text:p text:style-name="P80"><text:span text:style-name="T10">附錄</text:span>1</text:p></draw:text-box></draw:frame></text:p>
      <text:h text:style-name="P2" text:outline-level="3"/>
      <text:h text:style-name="Heading_20_3" text:outline-level="3">經濟部水利署第一河川分署114年度提升服務效能績效總報告</text:h>
      <text:h text:style-name="Heading_20_3" text:outline-level="3">資料截止時間：114年12月31日</text:h>
      <text:p text:style-name="P75"/>
      <text:p text:style-name="P11">壹、執行績效：（請扼要填寫，並請各列舉2、3個案事例；請儘量以量化數據說明各實施要項成果）</text:p>
      <text:p text:style-name="P6">一、提升服務效能，深化服務績效</text:p>
      <text:p text:style-name="P7">二、便捷服務程序，確保流程透明</text:p>
      <text:p text:style-name="P6">三、探查民意趨勢，建立顧客關係</text:p>
      <text:p text:style-name="P6">四、創新服務方式，整合服務資源</text:p>
      <text:p text:style-name="P8"/>
      <text:p text:style-name="P8">貳、檢討</text:p>
      <text:p text:style-name="P9">（請簡要條列說明推動及執行提升服務效能過程中，發現問題、遭遇困難及改進建議）</text:p>
      <text:p text:style-name="P9"/>
      <text:p text:style-name="P5"><text:span text:style-name="T7">填寫說明：請以word繕打</text:span><text:span text:style-name="預設段落字型"><text:span text:style-name="T9">（.odt檔）</text:span></text:span><text:span text:style-name="T7">，不得超過3頁，直式橫書，1字1碼並依序「一、（一）、１、（１）」，標楷體14號字，行距：固定行高，行高：21。</text:span></text:p>
      <text:p text:style-name="P9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g d0 f1" svg:font-family="'g d0 f1', sans-serif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text-autospace="ideograph-alpha" style:punctuation-wrap="hanging" style:line-break="strict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7z0" style:family="text">
      <style:text-properties fo:color="#000000" loext:opacity="100%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1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letter-kerning="true" style:font-name-asian="標楷體" style:font-family-asian="標楷體" style:font-family-generic-asian="scri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6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svg:width="0.728cm" svg:height="0.554cm" draw:z-index="14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meta:creation-date>2025-02-03T14:20:23.010000000</meta:creation-date>
    <dc:date>2025-02-08T11:11:46.057000000</dc:date>
    <meta:print-date>2024-01-15T08:29:00</meta:print-date>
    <meta:editing-cycles>40</meta:editing-cycles>
    <meta:editing-duration>PT18H9M38S</meta:editing-duration>
    <meta:generator>LibreOffice/7.4.7.2$Windows_X86_64 LibreOffice_project/723314e595e8007d3cf785c16538505a1c878ca5</meta:generator>
    <meta:document-statistic meta:table-count="3" meta:image-count="0" meta:object-count="0" meta:page-count="15" meta:paragraph-count="339" meta:word-count="6618" meta:character-count="7264" meta:non-whitespace-character-count="7112"/>
  </office:meta>
</office:document-meta>
</file>