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line-height="0.3611in"/>
      <style:text-properties style:font-name="標楷體" style:font-name-asian="標楷體" style:font-name-complex="Arial Unicode MS" fo:font-size="14pt" style:font-size-asian="14pt" style:font-size-complex="14pt"/>
    </style:style>
    <style:style style:name="P3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4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5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0" style:parent-style-name="Default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4" style:parent-style-name="內文" style:family="paragraph">
      <style:paragraph-properties fo:line-height="0.3611in" fo:text-indent="0.1972in"/>
    </style:style>
    <style:style style:name="T1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7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個人資料蒐集告知及聲明書</text:p>
      <text:p text:style-name="P2">經濟部水利署第三河川分署(下稱本分署)為辦理約僱巡防員甄選考試、錄取及進用等相關工作，依據個人資料保護法、警察人員人事條例第40條及各機關學校團體駐衛警察設置管理辦法規定，蒐集、處理及利用您的個人資料，請務必詳細閱讀本告知及聲明書各項內容。<text:s/></text:p>
      <text:p text:style-name="P3">一、蒐集之目的：本分署基於辦理約僱巡防員甄選考試、錄取及進用後人事管理之特定目的，蒐集、處理及利用您的個人資料。<text:s/></text:p>
      <text:p text:style-name="P4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<text:s/></text:p>
      <text:p text:style-name="P5">三、個人資料使用範圍：您的個人資料用於甄試相關表單製作、甄試訊息通知及資料分析等用途及錄取、進用後人事管理作業等。<text:s/></text:p>
      <text:p text:style-name="P6">四、個人資料利用之期間、地區及對象：您的個人資料提供本分署相關單位及駐衛警察主管機關等處理利用，其保存期間依相關法律規定或因執行業務規定必須之保存期限辦理。<text:s/></text:p>
      <text:p text:style-name="P7">五、您可依個人資料保護法第3條、第4條、第10條及第11條規定，行使您提供的個人資料的權利與方式。<text:s/></text:p>
      <text:p text:style-name="P8">六、您可自由選擇是否提供本分署您的個人資料，惟您選擇不提供相關個人資料或提供不完整時，本分署將無法判斷您的個人資料正確性及通知甄試相關訊息。<text:s/></text:p>
      <text:p text:style-name="P9">七、您所提供的個人資料將以紙本、電子、口頭或其他適當方式，利用於甄選考試、錄取及人事管理等相關工作，並做為確認您的身份、與您進行聯繫使用。<text:s/></text:p>
      <text:p text:style-name="P10"><text:span text:style-name="T11"></text:span><text:span text:style-name="T12">本人已詳閱、瞭解並同意上述告知及聲明事項內容。</text:span><text:span text:style-name="T13"><text:s/></text:span></text:p>
      <text:p text:style-name="P14"><text:span text:style-name="T15">（請打勾）</text:span><text:span text:style-name="T16">□<text:s/></text:span><text:span text:style-name="T17"><text:s text:c="20"/>(</text:span><text:span text:style-name="T18">簽名或蓋章</text:span><text:span text:style-name="T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俊賢</meta:initial-creator>
    <dc:creator>李俊賢</dc:creator>
    <meta:creation-date>2025-01-20T06:58:00Z</meta:creation-date>
    <dc:date>2025-01-20T06:58:00Z</dc:date>
    <meta:print-date>2018-06-11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