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2.225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7.14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0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2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3"/>
        <table:table-column table:style-name="co14" table:default-cell-style-name="ce23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ce1"/>
        <table:table-column table:style-name="co19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桃園-新竹備援管線工程計畫(第一次修正)</text:p>
          </table:table-cell>
          <table:table-cell table:style-name="ce10" office:value-type="string" calcext:value-type="string">
            <text:p>桃竹管線水源南送新竹市區工程</text:p>
          </table:table-cell>
          <table:table-cell table:style-name="ce11" office:value-type="string" calcext:value-type="string">
            <text:p>新竹縣竹北市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12" office:value-type="float" office:value="95.56" calcext:value-type="float">
            <text:p>95.56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3" office:value-type="float" office:value="269100" calcext:value-type="float">
            <text:p>269,100</text:p>
          </table:table-cell>
          <table:table-cell table:style-name="ce14" office:value-type="string" calcext:value-type="string">
            <text:p>111/10/28</text:p>
          </table:table-cell>
          <table:table-cell table:style-name="ce15" office:value-type="string" calcext:value-type="string">
            <text:p>113/11/1</text:p>
          </table:table-cell>
          <table:table-cell table:style-name="ce15" table:number-columns-repeated="2"/>
          <table:table-cell table:style-name="ce16" office:value-type="string" calcext:value-type="string">
            <text:p>力有營造有限公司、政東水電工程有限公司</text:p>
          </table:table-cell>
          <table:table-cell table:style-name="ce16" office:value-type="string" calcext:value-type="string">
            <text:p>(一)工程內容：興建1座9,000噸配水池及加壓站。</text:p>
            <text:p/>
            <text:p>(二)工程效益：自桃園支援新竹每日20萬噸水量中，調配9萬噸供應新竹市區，提高市區供水穩定度。</text:p>
          </table:table-cell>
          <table:table-cell table:style-name="ce16" office:value-type="string" calcext:value-type="string">
            <text:p>台灣自來水公司北區工程處</text:p>
          </table:table-cell>
          <table:table-cell table:style-name="ce17" office:value-type="string" calcext:value-type="string">
            <text:p>121°02'40.7"E</text:p>
          </table:table-cell>
          <table:table-cell table:style-name="ce18" office:value-type="string" calcext:value-type="string">
            <text:p>24°48'34.4"N</text:p>
          </table:table-cell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8buro</meta:initial-creator>
    <meta:creation-date>2006-09-16T00:00:00Z</meta:creation-date>
    <dc:date>2024-08-15T15:20:52.405000000</dc:date>
    <meta:editing-cycles>41</meta:editing-cycles>
    <meta:editing-duration>PT1H5M28S</meta:editing-duration>
    <meta:document-statistic meta:table-count="1" meta:cell-count="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