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9C56000073E6EECB2D923266C1D0.wmf" manifest:media-type="image/x-wmf"/>
  <manifest:file-entry manifest:full-path="Pictures/2000000900009CE3000071D4D7929D1C0D3F640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021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top"/><text:span text:style-name="T1">目次</text:span></text:p>
      <text:p text:style-name="Standard"><text:a xlink:type="simple" xlink:href="#_流域綜合治理計畫第2期-經費累計表" text:style-name="Internet_20_link" text:visited-style-name="Visited_20_Internet_20_Link"><text:span text:style-name="T1">前瞻基礎建設計畫第1期-經費累計表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Standard"><text:soft-page-break/><text:a xlink:type="simple" xlink:href="#_流域綜合治理計畫第2期-經費累計表" text:style-name="Internet_20_link" text:visited-style-name="Visited_20_Internet_20_Link"><text:span text:style-name="T2">前瞻基礎建設計畫第1期-經費累計表</text:span></text:a></text:p>
      <text:p text:style-name="Standard"><draw:frame draw:style-name="fr1" draw:name="圖片 2" text:anchor-type="char" svg:x="0.423cm" svg:y="0.423cm" svg:width="24.024cm" svg:height="17.801cm" draw:z-index="0"><draw:image xlink:href="Pictures/2000000900009C56000073E6EECB2D923266C1D0.wmf" xlink:type="simple" xlink:show="embed" xlink:actuate="onLoad"/></draw:frame><text:line-break/><text:soft-page-break/><draw:frame draw:style-name="fr2" draw:name="圖片 3" text:anchor-type="as-char" svg:width="24.638cm" svg:height="17.866cm" draw:z-index="1"><draw:image xlink:href="Pictures/2000000900009CE3000071D4D7929D1C0D3F640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251cm" fo:margin-left="2.54cm" fo:margin-right="1.196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宜樺</meta:initial-creator>
    <dc:creator>蔡宜樺</dc:creator>
    <meta:editing-cycles>2</meta:editing-cycles>
    <meta:creation-date>2017-12-08T06:52:00</meta:creation-date>
    <dc:date>2017-12-08T06:54:00</dc:date>
    <meta:editing-duration>PT2M</meta:editing-duration>
    <meta:generator>LibreOffice/5.1.2.2$Windows_x86 LibreOffice_project/d3bf12ecb743fc0d20e0be0c58ca359301eb705f</meta:generator>
    <meta:document-statistic meta:table-count="0" meta:image-count="2" meta:object-count="0" meta:page-count="4" meta:paragraph-count="4" meta:word-count="36" meta:character-count="37" meta:non-whitespace-character-count="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