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A000000400F1CD0CBE237097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Wingdings 2" svg:font-family="'Wingdings 2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524cm" fo:margin-top="0cm" fo:margin-bottom="0cm" table:align="center" style:writing-mode="lr-tb"/>
    </style:style>
    <style:style style:name="表格1.A" style:family="table-column">
      <style:table-column-properties style:column-width="18.52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dash-dot-dot #00000a"/>
    </style:style>
    <style:style style:name="表格1.A2" style:family="table-cell">
      <style:table-cell-properties fo:padding-left="0.191cm" fo:padding-right="0.191cm" fo:padding-top="0cm" fo:padding-bottom="0cm" fo:border-left="none" fo:border-right="none" fo:border-top="1.5pt dash-dot-dot #00000a" fo:border-bottom="none"/>
    </style:style>
    <style:style style:name="表格2" style:family="table">
      <style:table-properties style:width="15.924cm" fo:margin-top="0cm" fo:margin-bottom="0cm" table:align="center" style:writing-mode="lr-tb"/>
    </style:style>
    <style:style style:name="表格2.A" style:family="table-column">
      <style:table-column-properties style:column-width="2.342cm"/>
    </style:style>
    <style:style style:name="表格2.B" style:family="table-column">
      <style:table-column-properties style:column-width="2.702cm"/>
    </style:style>
    <style:style style:name="表格2.C" style:family="table-column">
      <style:table-column-properties style:column-width="1.199cm"/>
    </style:style>
    <style:style style:name="表格2.D" style:family="table-column">
      <style:table-column-properties style:column-width="0.788cm"/>
    </style:style>
    <style:style style:name="表格2.E" style:family="table-column">
      <style:table-column-properties style:column-width="2.223cm"/>
    </style:style>
    <style:style style:name="表格2.F" style:family="table-column">
      <style:table-column-properties style:column-width="2.224cm"/>
    </style:style>
    <style:style style:name="表格2.G" style:family="table-column">
      <style:table-column-properties style:column-width="0.709cm"/>
    </style:style>
    <style:style style:name="表格2.H" style:family="table-column">
      <style:table-column-properties style:column-width="3.736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49cm" fo:padding-right="0.049cm" fo:padding-top="0cm" fo:padding-bottom="0cm" fo:border="0.5pt solid #00000a"/>
    </style:style>
    <style:style style:name="表格2.2" style:family="table-row">
      <style:table-row-properties style:min-row-height="1.462cm" fo:keep-together="auto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3" style:family="table-row">
      <style:table-row-properties style:min-row-height="0.709cm" fo:keep-together="always"/>
    </style:style>
    <style:style style:name="表格2.4" style:family="table-row">
      <style:table-row-properties style:min-row-height="0.527cm" fo:keep-together="always"/>
    </style:style>
    <style:style style:name="表格2.5" style:family="table-row">
      <style:table-row-properties style:min-row-height="0.155cm" fo:keep-together="always"/>
    </style:style>
    <style:style style:name="表格2.6" style:family="table-row">
      <style:table-row-properties style:min-row-height="1.311cm" fo:keep-together="always"/>
    </style:style>
    <style:style style:name="表格2.7" style:family="table-row">
      <style:table-row-properties style:min-row-height="0.113cm" fo:keep-together="always"/>
    </style:style>
    <style:style style:name="P1" style:family="paragraph" style:parent-style-name="Standard">
      <style:paragraph-properties fo:line-height="0.882cm" fo:orphans="2" fo:widows="2"/>
    </style:style>
    <style:style style:name="P2" style:family="paragraph" style:parent-style-name="Standard">
      <style:paragraph-properties fo:line-height="0.741cm" fo:orphans="2" fo:widows="2"/>
    </style:style>
    <style:style style:name="P3" style:family="paragraph" style:parent-style-name="Standard">
      <style:paragraph-properties fo:orphans="2" fo:widows="2"/>
      <style:text-properties style:font-name="微軟正黑體" fo:font-weight="bold" fo:background-color="#ffffff" style:font-name-asian="微軟正黑體1" style:font-weight-asian="bold" style:font-name-complex="新細明體1" style:font-size-complex="12pt"/>
    </style:style>
    <style:style style:name="P4" style:family="paragraph" style:parent-style-name="Standard">
      <style:paragraph-properties fo:line-height="0.741cm" fo:orphans="2" fo:widows="2"/>
      <style:text-properties style:font-name="微軟正黑體" fo:font-weight="bold" fo:background-color="#ffffff" style:font-name-asian="微軟正黑體1" style:font-weight-asian="bold" style:font-name-complex="新細明體1" style:font-size-complex="12pt"/>
    </style:style>
    <style:style style:name="P5" style:family="paragraph" style:parent-style-name="Standard">
      <style:paragraph-properties fo:line-height="0.706cm" fo:text-align="justify" style:justify-single-word="false"/>
      <style:text-properties fo:color="#000000" style:font-name="微軟正黑體" fo:font-size="10pt" style:font-name-asian="微軟正黑體1" style:font-size-asian="10pt" style:font-name-complex="Arial"/>
    </style:style>
    <style:style style:name="P6" style:family="paragraph" style:parent-style-name="Standard">
      <style:paragraph-properties fo:line-height="0.706cm"/>
      <style:text-properties fo:color="#000000" style:font-name="微軟正黑體" style:font-name-asian="微軟正黑體1" style:font-name-complex="Arial"/>
    </style:style>
    <style:style style:name="P7" style:family="paragraph" style:parent-style-name="Standard">
      <style:paragraph-properties fo:line-height="0.529cm" fo:text-align="end" style:justify-single-word="false"/>
      <style:text-properties fo:color="#000000" style:font-name="微軟正黑體" style:font-name-asian="微軟正黑體1" style:font-name-complex="Arial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423cm" fo:text-align="center" style:justify-single-word="false"/>
    </style:style>
    <style:style style:name="P11" style:family="paragraph" style:parent-style-name="Standard">
      <style:paragraph-properties fo:margin-left="0.847cm" fo:margin-right="0cm" fo:line-height="0.882cm" fo:orphans="2" fo:widows="2" fo:text-indent="0cm" style:auto-text-indent="false"/>
    </style:style>
    <style:style style:name="P12" style:family="paragraph" style:parent-style-name="Standard">
      <loext:graphic-properties draw:fill="solid" draw:fill-color="#ffffff"/>
      <style:paragraph-properties fo:margin-left="0.847cm" fo:margin-right="0cm" fo:line-height="0.882cm" fo:orphans="2" fo:widows="2" fo:text-indent="0cm" style:auto-text-indent="false" fo:background-color="#ffffff"/>
    </style:style>
    <style:style style:name="P13" style:family="paragraph" style:parent-style-name="Standard">
      <style:paragraph-properties fo:margin-left="0.847cm" fo:margin-right="0cm" fo:line-height="0.741cm" fo:text-align="center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0.847cm" fo:margin-right="0cm" fo:line-height="0.741cm" fo:orphans="2" fo:widows="2" fo:text-indent="0cm" style:auto-text-indent="false"/>
    </style:style>
    <style:style style:name="P15" style:family="paragraph" style:parent-style-name="Standard">
      <style:paragraph-properties fo:margin-left="1.778cm" fo:margin-right="0cm" fo:line-height="0.882cm" fo:orphans="2" fo:widows="2" fo:text-indent="-0.931cm" style:auto-text-indent="false"/>
    </style:style>
    <style:style style:name="P16" style:family="paragraph" style:parent-style-name="Standard">
      <loext:graphic-properties draw:fill="solid" draw:fill-color="#ffffff"/>
      <style:paragraph-properties fo:margin-left="1.778cm" fo:margin-right="0cm" fo:line-height="0.882cm" fo:orphans="2" fo:widows="2" fo:text-indent="-0.931cm" style:auto-text-indent="false" fo:background-color="#ffffff"/>
    </style:style>
    <style:style style:name="P17" style:family="paragraph" style:parent-style-name="Standard">
      <style:paragraph-properties fo:margin-left="1.482cm" fo:margin-right="0cm" fo:line-height="0.741cm" fo:orphans="2" fo:widows="2" fo:text-indent="-0.635cm" style:auto-text-indent="false">
        <style:tab-stops>
          <style:tab-stop style:position="2cm"/>
        </style:tab-stops>
      </style:paragraph-properties>
    </style:style>
    <style:style style:name="P18" style:family="paragraph" style:parent-style-name="Standard">
      <style:paragraph-properties fo:line-height="0.882cm" fo:orphans="2" fo:widows="2" fo:break-before="page"/>
    </style:style>
    <style:style style:name="P19" style:family="paragraph" style:parent-style-name="Standard">
      <style:paragraph-properties fo:line-height="0.882cm" fo:orphans="2" fo:widows="2" fo:break-before="page"/>
      <style:text-properties style:font-name="微軟正黑體" fo:font-weight="bold" fo:background-color="#ffffff" style:font-name-asian="微軟正黑體1" style:font-weight-asian="bold" style:font-name-complex="新細明體1" style:font-size-complex="12pt"/>
    </style:style>
    <style:style style:name="P20" style:family="paragraph" style:parent-style-name="Standard">
      <style:paragraph-properties fo:margin-left="1.693cm" fo:margin-right="0cm" fo:line-height="0.882cm" fo:orphans="2" fo:widows="2" fo:text-indent="0cm" style:auto-text-indent="false"/>
    </style:style>
    <style:style style:name="P21" style:family="paragraph" style:parent-style-name="Standard">
      <loext:graphic-properties draw:fill="solid" draw:fill-color="#ffffff"/>
      <style:paragraph-properties fo:margin-left="2.117cm" fo:margin-right="0cm" fo:line-height="0.882cm" fo:orphans="2" fo:widows="2" fo:text-indent="-0.423cm" style:auto-text-indent="false" fo:background-color="#ffffff"/>
    </style:style>
    <style:style style:name="P22" style:family="paragraph" style:parent-style-name="Standard">
      <style:paragraph-properties fo:margin-top="0.212cm" fo:margin-bottom="0.212cm" loext:contextual-spacing="false" fo:line-height="0.706cm" fo:text-align="center" style:justify-single-word="false"/>
    </style:style>
    <style:style style:name="P23" style:family="paragraph" style:parent-style-name="Standard">
      <style:paragraph-properties fo:margin-top="0.212cm" fo:margin-bottom="0.212cm" loext:contextual-spacing="false" fo:line-height="0.706cm" fo:text-align="justify" style:justify-single-word="false"/>
    </style:style>
    <style:style style:name="P24" style:family="paragraph" style:parent-style-name="Standard">
      <style:paragraph-properties fo:margin-top="0.212cm" fo:margin-bottom="0.212cm" loext:contextual-spacing="false" fo:line-height="0.529cm" fo:text-align="center" style:justify-single-word="false"/>
      <style:text-properties fo:color="#000000" style:font-name="微軟正黑體" style:font-name-asian="微軟正黑體1" style:font-name-complex="Arial"/>
    </style:style>
    <style:style style:name="P25" style:family="paragraph" style:parent-style-name="Standard">
      <style:paragraph-properties fo:margin-top="0.212cm" fo:margin-bottom="0.212cm" loext:contextual-spacing="false" fo:line-height="0.529cm" fo:text-align="justify" style:justify-single-word="false"/>
      <style:text-properties fo:color="#000000" style:font-name="微軟正黑體" style:font-name-asian="微軟正黑體1" style:font-name-complex="Arial"/>
    </style:style>
    <style:style style:name="P26" style:family="paragraph" style:parent-style-name="Standard">
      <style:paragraph-properties fo:margin-top="0.212cm" fo:margin-bottom="0.212cm" loext:contextual-spacing="false" fo:line-height="0.529cm" fo:text-align="center" style:justify-single-word="false"/>
    </style:style>
    <style:style style:name="P27" style:family="paragraph" style:parent-style-name="Standard">
      <style:paragraph-properties fo:margin-top="0.212cm" fo:margin-bottom="0cm" loext:contextual-spacing="false" fo:line-height="0.529cm" fo:text-align="center" style:justify-single-word="false"/>
    </style:style>
    <style:style style:name="P28" style:family="paragraph" style:parent-style-name="Standard">
      <style:paragraph-properties fo:margin-top="0.212cm" fo:margin-bottom="0cm" loext:contextual-spacing="false" fo:line-height="0.423cm"/>
    </style:style>
    <style:style style:name="P29" style:family="paragraph" style:parent-style-name="Standard">
      <style:paragraph-properties fo:margin-top="0.212cm" fo:margin-bottom="0cm" loext:contextual-spacing="false" fo:line-height="0.706cm" fo:text-align="center" style:justify-single-word="false"/>
    </style:style>
    <style:style style:name="P30" style:family="paragraph" style:parent-style-name="Standard">
      <style:paragraph-properties fo:margin-top="0.212cm" fo:margin-bottom="0cm" loext:contextual-spacing="false" fo:line-height="0.353cm" fo:text-align="center" style:justify-single-word="false"/>
    </style:style>
    <style:style style:name="P31" style:family="paragraph" style:parent-style-name="Standard">
      <style:paragraph-properties fo:margin-top="0cm" fo:margin-bottom="0.212cm" loext:contextual-spacing="false" fo:line-height="0.529cm" fo:text-align="center" style:justify-single-word="false"/>
    </style:style>
    <style:style style:name="P32" style:family="paragraph" style:parent-style-name="Standard">
      <style:paragraph-properties fo:margin-top="0.423cm" fo:margin-bottom="0.212cm" loext:contextual-spacing="false" fo:line-height="0.529cm" fo:text-align="center" style:justify-single-word="false"/>
    </style:style>
    <style:style style:name="P33" style:family="paragraph" style:parent-style-name="Standard">
      <style:paragraph-properties fo:margin-top="0.423cm" fo:margin-bottom="0.212cm" loext:contextual-spacing="false" fo:line-height="0.529cm" fo:text-align="end" style:justify-single-word="false"/>
    </style:style>
    <style:style style:name="P34" style:family="paragraph" style:parent-style-name="Standard">
      <style:paragraph-properties fo:margin-top="0.423cm" fo:margin-bottom="0cm" loext:contextual-spacing="false" fo:line-height="0.529cm" fo:text-align="center" style:justify-single-word="false"/>
    </style:style>
    <style:style style:name="P35" style:family="paragraph" style:parent-style-name="Standard">
      <style:paragraph-properties fo:margin-top="0.423cm" fo:margin-bottom="0cm" loext:contextual-spacing="false" fo:line-height="0.529cm" fo:text-align="end" style:justify-single-word="false"/>
    </style:style>
    <style:style style:name="P36" style:family="paragraph" style:parent-style-name="Standard">
      <style:paragraph-properties fo:margin-top="0.088cm" fo:margin-bottom="0cm" loext:contextual-spacing="false" fo:line-height="0.423cm"/>
    </style:style>
    <style:style style:name="P37" style:family="paragraph" style:parent-style-name="Standard">
      <style:paragraph-properties fo:margin-top="0.423cm" fo:margin-bottom="0.423cm" loext:contextual-spacing="false" fo:line-height="0.353cm" fo:text-align="center" style:justify-single-word="false"/>
    </style:style>
    <style:style style:name="P38" style:family="paragraph" style:parent-style-name="Standard">
      <style:paragraph-properties fo:margin-left="-0.212cm" fo:margin-right="-0.212cm" fo:line-height="0.706cm" fo:text-align="justify" style:justify-single-word="false" fo:text-indent="0cm" style:auto-text-indent="false"/>
    </style:style>
    <style:style style:name="P39" style:family="paragraph" style:parent-style-name="Standard" style:master-page-name="Standard">
      <style:paragraph-properties fo:line-height="1.023cm" fo:text-align="center" style:justify-single-word="false" fo:orphans="2" fo:widows="2" style:page-number="auto"/>
    </style:style>
    <style:style style:name="P40" style:family="paragraph" style:parent-style-name="Footer">
      <style:paragraph-properties fo:text-align="end" style:justify-single-word="false"/>
    </style:style>
    <style:style style:name="P41" style:family="paragraph" style:parent-style-name="List_20_Paragraph">
      <style:paragraph-properties fo:margin-left="0cm" fo:margin-right="0cm" fo:line-height="0.706cm" fo:text-align="justify" style:justify-single-word="false" fo:text-indent="0cm" style:auto-text-indent="false">
        <style:tab-stops>
          <style:tab-stop style:position="6.752cm"/>
        </style:tab-stops>
      </style:paragraph-properties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微軟正黑體" fo:font-size="18pt" fo:font-weight="bold" fo:background-color="#ffffff" loext:char-shading-value="0" style:font-name-asian="微軟正黑體1" style:font-size-asian="18pt" style:font-weight-asian="bold" style:font-name-complex="新細明體1" style:font-size-complex="18pt"/>
    </style:style>
    <style:style style:name="T2" style:family="text">
      <style:text-properties style:font-name="微軟正黑體" fo:font-weight="bold" fo:background-color="#ffffff" loext:char-shading-value="0" style:font-name-asian="微軟正黑體1" style:font-weight-asian="bold" style:font-name-complex="新細明體1" style:font-size-complex="12pt"/>
    </style:style>
    <style:style style:name="T3" style:family="text">
      <style:text-properties style:font-name="微軟正黑體" fo:font-weight="bold" style:font-name-asian="微軟正黑體1" style:font-weight-asian="bold" style:font-name-complex="新細明體1" style:font-size-complex="12pt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style:font-name-asian="微軟正黑體1" style:font-name-complex="新細明體1" style:font-size-complex="12pt"/>
    </style:style>
    <style:style style:name="T6" style:family="text">
      <style:text-properties style:font-name="微軟正黑體" fo:background-color="#ffffff" loext:char-shading-value="0" style:font-name-asian="微軟正黑體1" style:font-name-complex="新細明體1" style:font-size-complex="12pt"/>
    </style:style>
    <style:style style:name="T7" style:family="text">
      <style:text-properties fo:color="#ff0000" style:font-name="微軟正黑體" style:font-name-asian="微軟正黑體1" style:font-size-complex="12pt" style:font-weight-complex="bold"/>
    </style:style>
    <style:style style:name="T8" style:family="text">
      <style:text-properties fo:color="#000000" style:font-name="Wingdings 2" style:font-name-asian="Wingdings 21" style:font-name-complex="Wingdings 21"/>
    </style:style>
    <style:style style:name="T9" style:family="text">
      <style:text-properties fo:color="#000000" style:font-name="微軟正黑體" style:font-name-asian="微軟正黑體1" style:font-name-complex="Arial"/>
    </style:style>
    <style:style style:name="T10" style:family="text">
      <style:text-properties fo:color="#000000" style:font-name="微軟正黑體" style:text-underline-style="solid" style:text-underline-width="auto" style:text-underline-color="font-color" style:font-name-asian="微軟正黑體1" style:font-name-complex="Arial"/>
    </style:style>
    <style:style style:name="T11" style:family="text">
      <style:text-properties fo:color="#000000" style:font-name="微軟正黑體" fo:font-weight="bold" fo:background-color="#d8d8d8" loext:char-shading-value="38" style:font-name-asian="微軟正黑體1" style:font-weight-asian="bold" style:font-name-complex="細明體" style:font-weight-complex="bold"/>
    </style:style>
    <style:style style:name="T12" style:family="text">
      <style:text-properties fo:color="#000000" style:font-name="微軟正黑體" fo:font-weight="bold" fo:background-color="#d8d8d8" loext:char-shading-value="38" style:font-name-asian="微軟正黑體1" style:font-weight-asian="bold" style:font-name-complex="Arial" style:font-weight-complex="bold"/>
    </style:style>
    <style:style style:name="T13" style:family="text">
      <style:text-properties fo:language="zh" fo:country="TW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35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前瞻水環境愛護河川小小守護人繪畫比賽 活動簡章</text:span></text:p>
      <text:p text:style-name="P1"><text:span text:style-name="T2">一、活動主旨：</text:span></text:p>
      <text:p text:style-name="P11"><text:span text:style-name="T4">本項「前瞻水環境愛護河川小小守護人繪畫比賽」的活動，藉由中部地區(苗栗縣、臺中市、彰化縣、南投縣)高中職、國中、國小在學學生的創意，來加深年輕學子，對於宣導議題之思維與省思。</text:span></text:p>
      <text:p text:style-name="P1"><text:span text:style-name="T2">二、主辦單位：經濟部水利署第三河川局</text:span></text:p>
      <text:p text:style-name="P1"><text:span text:style-name="T2">三、參賽資格：</text:span></text:p>
      <text:p text:style-name="P15"><text:span text:style-name="T5">(一) 參賽對象：</text:span><text:span text:style-name="T4">中部地區(苗栗縣、臺中市、彰化縣、南投縣)在學之高中職、國中、國小學生</text:span><text:span text:style-name="T5">。</text:span></text:p>
      <text:p text:style-name="P15"><text:span text:style-name="T5">(二) 參賽組別：分為</text:span><text:span text:style-name="T4">高中職</text:span><text:span text:style-name="T5">組</text:span><text:span text:style-name="T4">、國中</text:span><text:span text:style-name="T5">組</text:span><text:span text:style-name="T4">、國小</text:span><text:span text:style-name="T5">組。</text:span></text:p>
      <text:p text:style-name="P15"><text:span text:style-name="T5">(三) 參賽者以報名１件作品為限，該作品未曾公開發表、為參選其他活動、未取得任何獎項及未授權第三人使用。</text:span></text:p>
      <text:p text:style-name="P1"><text:span text:style-name="T2">四、競賽時程：</text:span></text:p>
      <text:p text:style-name="P11"><text:span text:style-name="T6">(一) 徵件期間：108/08/09（五）至108/10/09（三）</text:span></text:p>
      <text:p text:style-name="P11"><text:span text:style-name="T6">(二) 評審評比時間：108/10/14（一）~108/10/18（五）</text:span></text:p>
      <text:p text:style-name="P11"><text:span text:style-name="T6">(三) 得獎名單將公布於</text:span><text:a xlink:type="simple" xlink:href="https://www.facebook.com/%E7%B6%93%E6%BF%9F%E9%83%A8%E6%B0%B4%E5%88%A9%E7%BD%B2%E7%AC%AC%E4%B8%89%E6%B2%B3%E5%B7%9D%E5%B1%80-359391564129145/" text:style-name="Internet_20_link" text:visited-style-name="Visited_20_Internet_20_Link"><text:span text:style-name="T6">經濟部水利署第三河川局</text:span></text:a><text:span text:style-name="T6">FB粉絲專頁。</text:span></text:p>
      <text:p text:style-name="P2"><text:span text:style-name="T2">五、競賽獎項：</text:span></text:p>
      <text:p text:style-name="P17"><text:span text:style-name="T6">● 各獎項每名各得獎金及獎狀乙張，第三名以上（含第三名）之獎項不得重複獲獎。</text:span></text:p>
      <text:p text:style-name="P13"><text:soft-page-break/><text:span text:style-name="T6">◎ 第一名，獲獎金新台幣6,000元整，獎狀乙紙，共1名</text:span></text:p>
      <text:p text:style-name="P13"><text:span text:style-name="T6">◎ 第二名，獲獎金新台幣3,000元整，獎狀乙紙，共1名</text:span></text:p>
      <text:p text:style-name="P13"><text:span text:style-name="T6">◎ 第三名，獲獎金新台幣2,000元整，獎狀乙紙，共1名</text:span></text:p>
      <text:p text:style-name="P13"><text:span text:style-name="T6">◎ 佳作獎，獲獎金新台幣1,000元整，獎狀乙紙，共5名</text:span></text:p>
      <text:p text:style-name="P2"><text:span text:style-name="T2">六、競賽評選方式：</text:span></text:p>
      <text:p text:style-name="P14"><text:span text:style-name="T5">(一) 主題詮釋(30%) → 主題明確、主題關聯性</text:span></text:p>
      <text:p text:style-name="P14"><text:span text:style-name="T5">(二) 繪畫手法(20%) → 繪畫技巧、會話能力、美術設計</text:span></text:p>
      <text:p text:style-name="P14"><text:span text:style-name="T5">(三) 內容創意(20%) → 原創內容、結合創新元素、具啟發性</text:span></text:p>
      <text:p text:style-name="P14"><text:span text:style-name="T5">(四) 作畫材料使用技巧(30%) → 材料使用技巧、不同媒材使用方法</text:span></text:p>
      <text:p text:style-name="P18"><text:span text:style-name="T2">七、徵件主題：</text:span></text:p>
      <text:p text:style-name="P11"><text:span text:style-name="T6">經濟部水利署第三河川局之轄區包含大安溪、大甲溪及烏溪各支流經。為使中部地</text:span><text:span text:style-name="T4">區(苗栗縣、臺中市、彰化縣、南投縣)</text:span><text:span text:style-name="T6">在地學子瞭解河川建</text:span><text:span text:style-name="T5">設對於都市發展與居家安全的重要性，並宣導愛護河川珍愛水資源觀念，將藉由繪畫比賽之舉辦，帶領孩子走出戶外欣賞河川沿岸風光，一同了解中部地區美麗的河岸景緻。</text:span></text:p>
      <text:p text:style-name="P1"><text:span text:style-name="T3">八、作品規格</text:span></text:p>
      <text:p text:style-name="P15"><text:span text:style-name="T5">(一) 投稿時請以「四開圖畫紙」作畫，且得以不拘畫具顏料彩繪。</text:span></text:p>
      <text:p text:style-name="P11"><text:span text:style-name="T5">(二) 作品完成後應確保作品完好，避免作品遞送過程之摺損。</text:span></text:p>
      <text:p text:style-name="P1"><text:span text:style-name="T3">九、報名及送件辦法</text:span></text:p>
      <text:p text:style-name="P11"><text:span text:style-name="T5">(一) 報名方式：</text:span></text:p>
      <text:p text:style-name="P20"><text:span text:style-name="T5">於徵件期間，下載本辦法之報名表，填妥報名表後剪下，將報名表浮貼於作品背面。</text:span></text:p>
      <text:p text:style-name="P11"><text:span text:style-name="T5">(二) 送件方式：</text:span></text:p>
      <text:p text:style-name="P21"><text:span text:style-name="T5">1.採「掛號郵寄」：收件</text:span><text:bookmark text:name="_GoBack"/><text:span text:style-name="T5">截止時間為 108 年 10 月 09 日下午 5 時前，逾期恕不受理。掛號郵寄以郵戳為憑。</text:span></text:p>
      <text:p text:style-name="P21"><text:span text:style-name="T5">2.收件地址：新北市中和區復興路260號3樓（聯絡電話︰02-8245-5528），請註明「前瞻水環境愛護河川小小守護人繪畫比賽活動執行小組」收。</text:span></text:p>
      <text:p text:style-name="P3"><text:soft-page-break/></text:p>
      <text:p text:style-name="P19"/>
      <text:p text:style-name="P1"><text:span text:style-name="T2">十、著作授權規範：</text:span></text:p>
      <text:p text:style-name="P15"><text:span text:style-name="T5">(一) 作品須為參賽者創作，不得有冒借、抄襲、仿冒之行為，違者遭檢舉將公佈取消其獎項，並追回獎品，遺缺不予遞補。</text:span></text:p>
      <text:p text:style-name="P16"><text:span text:style-name="T5">(二) 得獎者之得獎作品著作財產權，須同意轉讓予主辦單位(</text:span><text:span text:style-name="T6">經濟部水利署第三河川局</text:span><text:span text:style-name="T5">)，對於得獎作品，主辦單位擁有相關使用之權利，得獎者不得對主辦單位主張著作人格權。</text:span></text:p>
      <text:p text:style-name="P16"><text:span text:style-name="T5">(三) 參賽作品若未達評審水準，獎額得予從缺。</text:span></text:p>
      <text:p text:style-name="P1"><text:span text:style-name="T2">十一、其他</text:span></text:p>
      <text:p text:style-name="P12"><text:span text:style-name="T5">主辦單位保留修改活動內容之權利，如有活動相關異動事項，將公告於活動網頁中。</text:span></text:p>
      <text:p text:style-name="P1"><text:span text:style-name="T2">十二、聯絡方式</text:span></text:p>
      <text:p text:style-name="P11"><text:span text:style-name="T5">活動窗口：陳先生 02-8245-5528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draw:frame text:anchor-type="paragraph" draw:z-index="1" draw:name="圖片 4" draw:style-name="gr1" draw:text-style-name="P42" svg:width="0.671cm" svg:height="0.74cm" draw:transform="rotate (-1.5707963267949) translate (9.43504166666667cm 0.388055555555555cm)"><draw:image xlink:href="Pictures/100000000000003A000000400F1CD0CBE2370973.jpg" xlink:type="simple" xlink:show="embed" xlink:actuate="onLoad"><text:p/></draw:image><svg:desc>ãåªåICONãçåçæå°çµæ</svg:desc></draw:frame><draw:frame text:anchor-type="paragraph" draw:z-index="2" draw:name="圖片 5" draw:style-name="gr1" draw:text-style-name="P42" svg:width="0.671cm" svg:height="0.74cm" draw:transform="rotate (-1.5707963267949) translate (18.9265277777778cm 0.361597222222222cm)"><draw:image xlink:href="Pictures/100000000000003A000000400F1CD0CBE2370973.jpg" xlink:type="simple" xlink:show="embed" xlink:actuate="onLoad"><text:p/></draw:image><svg:desc>ãåªåICONãçåçæå°çµæ</svg:desc></draw:frame><draw:frame text:anchor-type="paragraph" draw:z-index="0" draw:name="圖片 3" draw:style-name="gr1" draw:text-style-name="P42" svg:width="0.671cm" svg:height="0.74cm" draw:transform="rotate (-1.5707963267949) translate (-0.185208333333333cm 0.418041666666667cm)"><draw:image xlink:href="Pictures/100000000000003A000000400F1CD0CBE2370973.jpg" xlink:type="simple" xlink:show="embed" xlink:actuate="onLoad"><text:p/></draw:image><svg:desc>ãåªåICONãçåçæå°çµæ</svg:desc></draw:frame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</table:table-row>
      </table:table>
      <text:p text:style-name="P2"><text:span text:style-name="T2">十三、活動報名表</text:span></text:p>
      <text:p text:style-name="P41"><text:span text:style-name="T8"></text:span><text:span text:style-name="T9">參加人已詳細閱讀並同意本活動所有辦法與注意事項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2"><text:span text:style-name="T9">參賽組别</text:span></text:p>
          </table:table-cell>
          <table:table-cell table:style-name="表格2.A1" table:number-columns-spanned="7" office:value-type="string">
            <text:p text:style-name="P23"><text:span text:style-name="T8"></text:span><text:span text:style-name="T9">高中職組 <text:s text:c="3"/></text:span><text:span text:style-name="T8"></text:span><text:span text:style-name="T9">國中組 <text:s text:c="3"/></text:span><text:span text:style-name="T8"></text:span><text:span text:style-name="T9">國小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1" office:value-type="string">
            <text:p text:style-name="P22"><text:span text:style-name="T9">作品名稱</text:span></text:p>
          </table:table-cell>
          <table:table-cell table:style-name="表格2.B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7"><text:span text:style-name="T9">參賽學生</text:span></text:p>
            <text:p text:style-name="P31"><text:span text:style-name="T9">簽名</text:span></text:p>
          </table:table-cell>
          <table:table-cell table:style-name="表格2.A1" table:number-columns-spanned="3" office:value-type="string">
            <text:p text:style-name="P24"/>
          </table:table-cell>
          <table:covered-table-cell/>
          <table:covered-table-cell/>
          <table:table-cell table:style-name="表格2.A1" office:value-type="string">
            <text:p text:style-name="P32"><text:span text:style-name="T8"></text:span><text:span text:style-name="T9">男 </text:span><text:span text:style-name="T8"></text:span><text:span text:style-name="T9">女</text:span></text:p>
          </table:table-cell>
          <table:table-cell table:style-name="表格2.A1" office:value-type="string">
            <text:p text:style-name="P32"><text:span text:style-name="T9">出生日期</text:span></text:p>
          </table:table-cell>
          <table:table-cell table:style-name="表格2.A1" table:number-columns-spanned="2" office:value-type="string">
            <text:p text:style-name="P33"><text:span text:style-name="T9"><text:s/>年 <text:s text:c="3"/>月 <text:s text:c="3"/>日</text:span></text:p>
          </table:table-cell>
          <table:covered-table-cell/>
        </table:table-row>
        <table:table-row table:style-name="表格2.4">
          <table:table-cell table:style-name="表格2.A1" table:number-rows-spanned="2" office:value-type="string">
            <text:p text:style-name="P27"><text:span text:style-name="T9">法定代理人簽名</text:span></text:p>
          </table:table-cell>
          <table:table-cell table:style-name="表格2.A1" table:number-rows-spanned="2" table:number-columns-spanned="3" office:value-type="string">
            <text:p text:style-name="P25"/>
          </table:table-cell>
          <table:covered-table-cell/>
          <table:covered-table-cell/>
          <table:table-cell table:style-name="表格2.A1" office:value-type="string">
            <text:p text:style-name="P9"><text:span text:style-name="T9">聯絡電話</text:span></text:p>
          </table:table-cell>
          <table:table-cell table:style-name="表格2.A1" table:number-columns-spanned="3" office:value-type="string">
            <text:p text:style-name="P8"><text:span text:style-name="T9">(　　　)</text:span></text:p>
          </table:table-cell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table-cell table:style-name="表格2.A1" office:value-type="string">
            <text:p text:style-name="P9"><text:span text:style-name="T9">行動電話</text:span></text:p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34"><text:span text:style-name="T9">連絡地址</text:span></text:p>
          </table:table-cell>
          <table:table-cell table:style-name="表格2.A1" table:number-columns-spanned="7" office:value-type="string">
            <text:p text:style-name="P28"><text:span text:style-name="T9"><text:s text:c="6"/>　縣 <text:s text:c="7"/>市／區</text:span></text:p>
            <text:p text:style-name="P36"><text:span text:style-name="T9">　　　　市　　　　鄉／鎮</text:span><text:span text:style-name="T10">　　　　　　　　　　　　　　　　　　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29"><text:span text:style-name="T9">學 <text:s text:c="3"/>校</text:span></text:p>
            <text:p text:style-name="P9"><text:span text:style-name="T9">所在縣市</text:span></text:p>
          </table:table-cell>
          <table:table-cell table:style-name="表格2.B2" office:value-type="string">
            <text:p text:style-name="P35"><text:span text:style-name="T9">市／縣</text:span></text:p>
            <text:p text:style-name="P7"/>
          </table:table-cell>
          <table:table-cell table:style-name="表格2.A1" office:value-type="string">
            <text:p text:style-name="P26"><text:span text:style-name="T9">學校</text:span></text:p>
            <text:p text:style-name="P26"><text:span text:style-name="T9">名稱</text:span></text:p>
          </table:table-cell>
          <table:table-cell table:style-name="表格2.B2" table:number-columns-spanned="4" office:value-type="string">
            <text:p text:style-name="P30"><text:span text:style-name="T9">______________________ </text:span></text:p>
            <text:p text:style-name="P10"><text:span text:style-name="T9">(學校名稱請以正楷填寫全銜)</text:span></text:p>
          </table:table-cell>
          <table:covered-table-cell/>
          <table:covered-table-cell/>
          <table:covered-table-cell/>
          <table:table-cell table:style-name="表格2.B2" office:value-type="string">
            <text:p text:style-name="P37"><text:span text:style-name="T9">____年____班</text:span></text:p>
          </table:table-cell>
        </table:table-row>
      </table:table>
      <text:p text:style-name="P38"><text:span text:style-name="T11">※</text:span><text:span text:style-name="T12">以上欄位相關資料，務請逐欄填寫完整及正確，以利得獎時之獎狀製作及通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Wingdings 2" svg:font-family="'Wingdings 2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" style:display-name="清單段落 字元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7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7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2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8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2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2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8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2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2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2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8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2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2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8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2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8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2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2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8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2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2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8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5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2</meta:editing-cycles>
    <meta:print-date>2019-08-08T03:32:00</meta:print-date>
    <meta:creation-date>2019-07-29T04:01:00</meta:creation-date>
    <dc:date>2019-08-26T07:13:00</dc:date>
    <meta:editing-duration>PT1H2M</meta:editing-duration>
    <meta:generator>LibreOffice/5.1.2.2$Windows_x86 LibreOffice_project/d3bf12ecb743fc0d20e0be0c58ca359301eb705f</meta:generator>
    <meta:document-statistic meta:table-count="2" meta:image-count="0" meta:object-count="0" meta:page-count="6" meta:paragraph-count="69" meta:word-count="1338" meta:character-count="1570" meta:non-whitespace-character-count="146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