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orphans="2" fo:widows="2" fo:text-indent="0.76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orphans="2" fo:widows="2" fo:text-indent="0.508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3" style:family="paragraph" style:parent-style-name="Standard">
      <style:paragraph-properties fo:margin-left="2.03cm" fo:margin-right="0cm" fo:line-height="0.811cm" fo:text-align="justify" style:justify-single-word="false" fo:orphans="2" fo:widows="2" fo:text-indent="-1.522cm" style:auto-text-indent="false"/>
    </style:style>
    <style:style style:name="P4" style:family="paragraph" style:parent-style-name="Standard">
      <style:paragraph-properties fo:margin-left="2.03cm" fo:margin-right="0cm" fo:line-height="0.811cm" fo:text-align="justify" style:justify-single-word="false" fo:orphans="2" fo:widows="2" fo:text-indent="-1.522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5" style:family="paragraph" style:parent-style-name="Standard" style:master-page-name="Standard">
      <style:paragraph-properties style:page-number="auto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清單段落" style:list-style-name="WW8Num1">
      <style:paragraph-properties fo:margin-left="0.681cm" fo:margin-right="0cm" fo:line-height="0.811cm" fo:text-indent="-0.681cm" style:auto-text-indent="false"/>
    </style:style>
    <style:style style:name="P7" style:family="paragraph" style:parent-style-name="清單段落" style:list-style-name="WW8Num1">
      <style:paragraph-properties fo:margin-left="0.681cm" fo:margin-right="0cm" fo:line-height="0.811cm" fo:text-align="justify" style:justify-single-word="false" fo:orphans="2" fo:widows="2" fo:text-indent="-0.6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 style:list-style-name="WW8Num1">
      <style:paragraph-properties fo:margin-left="0.681cm" fo:margin-right="0cm" fo:line-height="0.811cm" fo:text-indent="-0.681cm" style:auto-text-indent="false"/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P9" style:family="paragraph" style:parent-style-name="清單段落" style:list-style-name="WW8Num1">
      <style:paragraph-properties fo:margin-left="0.681cm" fo:margin-right="0cm" fo:line-height="0.811cm" fo:text-align="justify" style:justify-single-word="false" fo:orphans="2" fo:widows="2" fo:text-indent="-0.681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P10" style:family="paragraph" style:parent-style-name="清單段落" style:list-style-name="WW8Num1">
      <style:paragraph-properties fo:margin-left="0.681cm" fo:margin-right="0cm" fo:line-height="0.811cm" fo:text-indent="-0.681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 style:text-scale="90%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 style:text-scale="90%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letter-kerning="true" style:text-scale="90%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劍潭水庫運用要點</text:p>
      <text:list xml:id="list1658838511481359547" text:style-name="WW8Num1">
        <text:list-item>
          <text:p text:style-name="P7">經濟部(以下簡稱本部)為調蓄劍潭水庫(以下簡稱本水庫)所攔蓄中港溪支流南港溪水源供應灌溉用水使用，特訂定本要點。</text:p>
        </text:list-item>
        <text:list-item>
          <text:p text:style-name="P7">本水庫以臺灣苗栗農田水利會為管理機構，負責營運管理。</text:p>
        </text:list-item>
        <text:list-item>
          <text:p text:style-name="P9">本水庫位於苗栗縣造橋鄉大西村中港溪支流南港溪上，其運轉主要設施如下：</text:p>
        </text:list-item>
      </text:list>
      <text:p text:style-name="P1">(一)攔河堰。</text:p>
      <text:p text:style-name="P1">(二)溢洪道。</text:p>
      <text:p text:style-name="P1">(三)出水工。</text:p>
      <text:list xml:id="list212047976273735" text:continue-numbering="true" text:style-name="WW8Num1">
        <text:list-item>
          <text:p text:style-name="P10">本要點之用詞定義如下：</text:p>
        </text:list-item>
      </text:list>
      <text:p text:style-name="P2">（一）蓄水利用運轉：以水庫蓄水調節供應農業用水功能之需要。</text:p>
      <text:p text:style-name="P4">（二）防洪運轉：颱風或豪雨情況，經由溢洪道或出水工閘閥放水之運轉。</text:p>
      <text:p text:style-name="P4">（三）緊急運轉：在發生特殊洪水或災變，危及水庫安全，嚴重威脅公眾生命及財產之安全時，所採取之因應運轉。</text:p>
      <text:p text:style-name="P3"><text:span text:style-name="T1">（四）調節性放水:</text:span><text:span text:style-name="T2"> </text:span><text:span text:style-name="T1">洪水來臨前或排砂、水質異常、維修需要，經由溢洪道或出水工閘閥預先排放水量以調節水庫水位之放水。</text:span></text:p>
      <text:p text:style-name="P4"><text:soft-page-break/>（五）颱風情況：中央氣象局發布海上陸上颱風警報，且本水庫集水區列入警戒區域者。</text:p>
      <text:p text:style-name="P4">（六）豪雨情況: 中央氣象局發布大雨、豪雨（包含大豪雨、超大豪雨）特報，且本水庫集水區列入警戒區域者。</text:p>
      <text:list xml:id="list212048527340650" text:continue-numbering="true" text:style-name="WW8Num1">
        <text:list-item>
          <text:p text:style-name="P8">本水庫蓄水利用最高水位為標高十九公尺。</text:p>
        </text:list-item>
        <text:list-item>
          <text:p text:style-name="P8">本水庫蓄水利用運轉時，水庫水位在標高十六公尺以上時，依計畫用水量供應農業用水使用，水庫水位未達標高十六公尺時，得打折供水。</text:p>
        </text:list-item>
        <text:list-item>
          <text:p text:style-name="P6"><text:span text:style-name="T3">本水庫防洪運轉時，得依水庫水位及進水流量進行調節性放水或洩洪</text:span><text:span text:style-name="T2">。</text:span></text:p>
        </text:list-item>
        <text:list-item>
          <text:p text:style-name="P10">本水庫實施調節性放水或洩洪前一小時應發布水庫洩洪警報，並通知本部水利署第二河川局、苗栗縣政府警察、消防等有關單位加強防範。</text:p>
        </text:list-item>
        <text:list-item>
          <text:p text:style-name="P8">本水庫因天然或人為破壞等緊急狀況，得實施緊急放水降低水庫水位。</text:p>
        </text:list-item>
        <text:list-item>
          <text:p text:style-name="P8">實施緊急放水時，應依第八點規定通知或通報，無法通知時，應立即實施水庫洩洪警報後放水之。</text:p>
        </text:list-item>
        <text:list-item>
          <text:p text:style-name="P8">本水庫於實施緊急運轉後，應將緊急應變處理經過報本部水利署轉本部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" style:display-name="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style:font-name="Times New Roman" fo:font-family="'Times New Roman'" style:font-family-generic="roman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吳玲燕</meta:initial-creator>
    <meta:creation-date>2018-01-22T15:16:00</meta:creation-date>
    <dc:creator>水利行政組一科黃勝玉</dc:creator>
    <dc:date>2018-01-22T15:16:00</dc:date>
    <meta:editing-cycles>2</meta:editing-cycles>
    <meta:document-statistic meta:table-count="0" meta:image-count="0" meta:object-count="0" meta:page-count="2" meta:paragraph-count="21" meta:word-count="717" meta:character-count="719" meta:non-whitespace-character-count="717"/>
    <meta:generator>LibreOffice/5.1.2.2$Windows_x86 LibreOffice_project/d3bf12ecb743fc0d20e0be0c58ca359301eb705f</meta:generator>
  </office:meta>
</office:document-meta>
</file>