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0.494cm"/>
    </style:style>
    <style:style style:name="表格1.H" style:family="table-column">
      <style:table-column-properties style:column-width="2.469cm"/>
    </style:style>
    <style:style style:name="表格1.M" style:family="table-column">
      <style:table-column-properties style:column-width="3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text-properties style:font-name="標楷體" fo:font-size="12pt" style:font-name-asian="標楷體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  <style:text-properties fo:color="#ff0000" fo:font-size="10pt" style:font-size-asian="10pt"/>
    </style:style>
    <style:style style:name="P18" style:family="paragraph" style:parent-style-name="Standard">
      <style:paragraph-properties fo:margin-left="0cm" fo:margin-right="0cm" fo:text-indent="0.198cm" style:auto-text-indent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.326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.374cm" fo:margin-right="0cm" fo:text-align="justify" style:justify-single-word="false" fo:text-indent="-0.048cm" style:auto-text-indent="false"/>
    </style:style>
    <style:style style:name="P22" style:family="paragraph" style:parent-style-name="Standard">
      <style:paragraph-properties fo:margin-left="0.374cm" fo:margin-right="0cm" fo:text-align="justify" style:justify-single-word="false" fo:text-indent="-0.048cm" style:auto-text-indent="false"/>
      <style:text-properties style:font-name="標楷體" fo:font-size="10pt" fo:letter-spacing="-0.035cm" style:font-name-asian="標楷體" style:font-size-asian="10pt"/>
    </style:style>
    <style:style style:name="P23" style:family="paragraph" style:parent-style-name="Standard">
      <style:paragraph-properties fo:margin-left="0.374cm" fo:margin-right="0cm" fo:text-align="justify" style:justify-single-word="false" fo:text-indent="-0.048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374cm" fo:margin-right="0cm" fo:text-align="justify" style:justify-single-word="false" fo:text-indent="0.005cm" style:auto-text-indent="false"/>
      <style:text-properties style:font-name="標楷體" fo:font-size="10pt" fo:letter-spacing="-0.035cm" style:font-name-asian="標楷體" style:font-size-asian="10pt"/>
    </style:style>
    <style:style style:name="P25" style:family="paragraph" style:parent-style-name="Standard">
      <style:paragraph-properties fo:margin-left="0.374cm" fo:margin-right="0cm" fo:text-align="justify" style:justify-single-word="false" fo:text-indent="0.005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374cm" fo:margin-right="0cm" fo:text-align="justify" style:justify-single-word="false" fo:text-indent="0.005cm" style:auto-text-indent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text-align="justify" style:justify-single-word="false" fo:text-indent="0.162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0.162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162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fo:text-align="justify" style:justify-single-word="false" fo:text-indent="0.162cm" style:auto-text-indent="false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951cm"/>
          <style:tab-stop style:position="5.186cm"/>
        </style:tab-stops>
      </style:paragraph-properties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古印體(P)" fo:font-size="20pt" style:font-name-asian="華康古印體(P)" style:font-size-asian="20pt"/>
    </style:style>
    <style:style style:name="T2" style:family="text">
      <style:text-properties style:font-name="華康古印體(P)" style:font-name-asian="華康古印體(P)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letter-spacing="-0.035cm" style:font-name-asian="標楷體" style:font-size-asian="10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letter-spacing="-0.035cm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0pt" style:font-name-asian="標楷體" style:font-size-asian="10pt" style:font-name-complex="標楷體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name-asian="標楷體" style:font-size-complex="12pt"/>
    </style:style>
    <style:style style:name="T18" style:family="text">
      <style:text-properties fo:color="#ff0000"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案名：</text:span><text:span text:style-name="T3"> <text:s text:c="17"/>各 處 理 單 元　檢核表</text:span></text:p>
      <text:p text:style-name="P2"><text:span text:style-name="T2">地號：</text:span><text:span text:style-name="T4"> <text:s text:c="19"/>【規劃計算】【控制因子說明】【控制設備說明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D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8">項 <text:s text:c="2"/>目</text:p>
          </table:table-cell>
          <table:table-cell table:style-name="表格1.A1" office:value-type="string">
            <text:p text:style-name="P8">本 案 設 計</text:p>
          </table:table-cell>
          <table:table-cell table:style-name="表格1.A1" office:value-type="string">
            <text:p text:style-name="P8">技師檢核</text:p>
          </table:table-cell>
          <table:table-cell table:style-name="表格1.A1" office:value-type="string">
            <text:p text:style-name="P8">頁 碼</text:p>
          </table:table-cell>
          <table:table-cell table:style-name="表格1.A1" office:value-type="string">
            <text:p text:style-name="P8">備 註</text:p>
          </table:table-cell>
          <table:table-cell table:style-name="表格1.F1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A1" office:value-type="string">
            <text:p text:style-name="P8">項 <text:s text:c="2"/>目</text:p>
          </table:table-cell>
          <table:table-cell table:style-name="表格1.A1" table:number-columns-spanned="2" office:value-type="string">
            <text:p text:style-name="P8">本 案 設 計</text:p>
          </table:table-cell>
          <table:covered-table-cell/>
          <table:table-cell table:style-name="表格1.A1" office:value-type="string">
            <text:p text:style-name="P8">技師檢核</text:p>
          </table:table-cell>
          <table:table-cell table:style-name="表格1.A1" office:value-type="string">
            <text:p text:style-name="P8">頁 碼</text:p>
          </table:table-cell>
          <table:table-cell table:style-name="表格1.M1" office:value-type="string">
            <text:p text:style-name="P8">備 註</text:p>
          </table:table-cell>
        </table:table-row>
        <table:table-row table:style-name="表格1.2">
          <table:table-cell table:style-name="表格1.A2" table:number-rows-spanned="9" office:value-type="string">
            <text:p text:style-name="P14">第1單元：</text:p>
          </table:table-cell>
          <table:table-cell table:style-name="表格1.A2" office:value-type="string">
            <text:p text:style-name="P10">1設計參數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A2" table:number-rows-spanned="9" office:value-type="string">
            <text:p text:style-name="P18">第7單元：</text:p>
          </table:table-cell>
          <table:table-cell table:style-name="表格1.A2" table:number-columns-spanned="2" office:value-type="string">
            <text:p text:style-name="P10">1設計參數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M2" table:number-rows-spanned="9" office:value-type="string">
            <text:p text:style-name="P6">各單元請依序計算說明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10">2規劃計算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20">實際停留時間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3">有效水深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24">長：寬：高 / </text:p>
            <text:p text:style-name="P25">有效水深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20">槽體設計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10">3附屬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10">4控制因子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10">5控制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10">6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9" office:value-type="string">
            <text:p text:style-name="P14">第2單元：</text:p>
          </table:table-cell>
          <table:table-cell table:style-name="表格1.A3" office:value-type="string">
            <text:p text:style-name="P10">1設計參數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A3" table:number-rows-spanned="9" office:value-type="string">
            <text:p text:style-name="P18">第8單元：</text:p>
          </table:table-cell>
          <table:table-cell table:style-name="表格1.A3" table:number-columns-spanned="2" office:value-type="string">
            <text:p text:style-name="P10">1設計參數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table-cell table:style-name="表格1.M3" table:number-rows-spanned="9" office:value-type="string">
            <text:p text:style-name="P6">各單元請依序計算說明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2規劃計算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實際停留時間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3">有效水深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4">長：寬：高 / </text:p>
            <text:p text:style-name="P25">有效水深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槽體設計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3附屬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4控制因子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5控制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6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9" office:value-type="string">
            <text:p text:style-name="P14">第3單元：</text:p>
          </table:table-cell>
          <table:table-cell table:style-name="表格1.A3" office:value-type="string">
            <text:p text:style-name="P10">1設計參數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A3" table:number-rows-spanned="9" office:value-type="string">
            <text:p text:style-name="P18">第9單元：</text:p>
          </table:table-cell>
          <table:table-cell table:style-name="表格1.A3" table:number-columns-spanned="2" office:value-type="string">
            <text:p text:style-name="P10">1設計參數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table-cell table:style-name="表格1.M3" table:number-rows-spanned="9" office:value-type="string">
            <text:p text:style-name="P6">各單元請依序計算說明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2規劃計算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實際停留時間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3">有效水深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4">長：寬：高 / </text:p>
            <text:p text:style-name="P25">有效水深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槽體設計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3附屬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4控制因子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5控制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6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9" office:value-type="string">
            <text:p text:style-name="P14">第4單元：</text:p>
          </table:table-cell>
          <table:table-cell table:style-name="表格1.A3" office:value-type="string">
            <text:p text:style-name="P10">1設計參數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A3" table:number-rows-spanned="9" office:value-type="string">
            <text:p text:style-name="P14">第10單元：</text:p>
          </table:table-cell>
          <table:table-cell table:style-name="表格1.A3" table:number-columns-spanned="2" office:value-type="string">
            <text:p text:style-name="P10">1設計參數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table-cell table:style-name="表格1.M3" table:number-rows-spanned="9" office:value-type="string">
            <text:p text:style-name="P6">各單元請依序計算說明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2規劃計算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實際停留時間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1"><text:span text:style-name="T5">有效水深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4">長：寬：高 / </text:p>
            <text:p text:style-name="P25">有效水深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槽體設計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3附屬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4控制因子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5控制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H37" table:number-columns-spanned="2" office:value-type="string">
            <text:p text:style-name="P10">6</text:p>
          </table:table-cell>
          <table:covered-table-cell/>
          <table:table-cell table:style-name="表格1.H37" office:value-type="string">
            <text:p text:style-name="P9"/>
          </table:table-cell>
          <table:table-cell table:style-name="表格1.H37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9" office:value-type="string">
            <text:p text:style-name="P14">第5單元：</text:p>
          </table:table-cell>
          <table:table-cell table:style-name="表格1.A3" office:value-type="string">
            <text:p text:style-name="P10">1設計參數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A3" table:number-rows-spanned="9" office:value-type="string">
            <text:p text:style-name="P14">第11單元：</text:p>
            <text:p text:style-name="P6"/>
            <text:p text:style-name="P14"/>
          </table:table-cell>
          <table:table-cell table:style-name="表格1.A3" table:number-columns-spanned="2" office:value-type="string">
            <text:p text:style-name="P10">1設計參數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M3" table:number-rows-spanned="9" office:value-type="string">
            <text:p text:style-name="P6">各單元請依序計算說明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2規劃計算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9">實際停留時間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3">有效水深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2">長：寬：高 / </text:p>
            <text:p text:style-name="P23">有效水深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0">槽體設計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3附屬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4控制因子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5控制設備說明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0">6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rows-spanned="9" office:value-type="string">
            <text:p text:style-name="P14"><draw:line text:anchor-type="char" draw:z-index="0" draw:style-name="gr1" draw:text-style-name="P33" svg:x1="18.203cm" svg:y1="1.651cm" svg:x2="18.415cm" svg:y2="1.215cm"><text:p/></draw:line>第6單元：</text:p>
          </table:table-cell>
          <table:table-cell table:style-name="表格1.A3" office:value-type="string">
            <text:p text:style-name="P10">1設計參數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rows-spanned="9" office:value-type="string">
            <text:p text:style-name="P6">各單元請依序計算說明</text:p>
          </table:table-cell>
          <table:table-cell table:style-name="表格1.F2" office:value-type="string">
            <text:p text:style-name="P9"/>
          </table:table-cell>
          <table:table-cell table:style-name="表格1.G1" office:value-type="string">
            <text:p text:style-name="P16"/>
          </table:table-cell>
          <table:table-cell table:style-name="表格1.G1" table:number-columns-spanned="2" office:value-type="string">
            <text:p text:style-name="P27">簽證技師檢核：</text:p>
          </table:table-cell>
          <table:covered-table-cell/>
          <table:table-cell table:style-name="表格1.G1" table:number-columns-spanned="4" office:value-type="string">
            <text:p text:style-name="P13">檢核無誤並符合相關法規者打「○」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2規劃計算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table-cell table:style-name="表格1.G1" table:number-columns-spanned="2" office:value-type="string">
            <text:p text:style-name="P27">（修改無效）</text:p>
          </table:table-cell>
          <table:covered-table-cell/>
          <table:table-cell table:style-name="表格1.G1" table:number-columns-spanned="4" office:value-type="string">
            <text:p text:style-name="P13">檢核不符規定者打「×」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實際停留時間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table-cell table:style-name="表格1.G1" table:number-columns-spanned="2" office:value-type="string">
            <text:p text:style-name="P28"/>
          </table:table-cell>
          <table:covered-table-cell/>
          <table:table-cell table:style-name="表格1.G1" table:number-columns-spanned="4" office:value-type="string">
            <text:p text:style-name="P13">無需檢附「 <text:s text:c="2"/>」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長：寬：高 / </text:p>
            <text:p text:style-name="P23">有效水深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table-cell table:style-name="表格1.G1" table:number-rows-spanned="5" table:number-columns-spanned="2" office:value-type="string">
            <text:p text:style-name="P30">簽證技師：</text:p>
            <text:p text:style-name="P29">【核蓋大小章】</text:p>
            <text:p text:style-name="P29">【簽全名】</text:p>
            <text:p text:style-name="P10"><text:span text:style-name="T13"><text:s/></text:span>【日期】 </text:p>
            <text:p text:style-name="P10"/>
            <text:p text:style-name="P15"/>
          </table:table-cell>
          <table:covered-table-cell/>
          <table:table-cell table:style-name="表格1.G1" office:value-type="string">
            <text:p text:style-name="P26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A3" office:value-type="string">
            <text:p text:style-name="P19">槽體設計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covered-table-cell/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3附屬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covered-table-cell/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4控制因子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covered-table-cell/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5控制設備說明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covered-table-cell/>
          <table:covered-table-cell/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16"/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5"/>
          </table:table-cell>
        </table:table-row>
      </table:table>
      <text:p text:style-name="P31"><text:span text:style-name="T14">※ </text:span><text:span text:style-name="T15">列印本</text:span><text:span text:style-name="T16">表時請由</text:span><text:span text:style-name="T16">[</text:span><text:span text:style-name="T16">檔案</text:span><text:span text:style-name="T16">-</text:span><text:span text:style-name="T16">列印</text:span><text:span text:style-name="T16">-</text:span><text:span text:style-name="T16">顯示比例</text:span><text:span text:style-name="T16">-</text:span><text:span text:style-name="T16">配合紙張調整大小</text:span><text:span text:style-name="T16">-A4]</text:span><text:span text:style-name="T16">，將本表以</text:span><text:span text:style-name="T16">A4</text:span><text:span text:style-name="T16">尺寸列印出來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9.7cm" fo:page-height="42cm" style:num-format="1" style:print-orientation="portrait" fo:margin-top="2.501cm" fo:margin-bottom="1.501cm" fo:margin-left="2cm" fo:margin-right="2cm" style:writing-mode="lr-tb" style:layout-grid-color="#c0c0c0" style:layout-grid-lines="5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水污設01-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各處理單元</dc:title>
    <meta:initial-creator>User</meta:initial-creator>
    <meta:creation-date>2010-10-15T10:08:00</meta:creation-date>
    <dc:creator>WRATB</dc:creator>
    <dc:date>2010-10-15T10:08:00</dc:date>
    <meta:print-date>2004-08-16T17:10:00</meta:print-date>
    <meta:editing-cycles>2</meta:editing-cycles>
    <meta:document-statistic meta:table-count="1" meta:image-count="0" meta:object-count="0" meta:page-count="1" meta:paragraph-count="155" meta:word-count="922" meta:character-count="1017" meta:non-whitespace-character-count="930"/>
    <meta:generator>LibreOffice/5.1.2.2$Windows_x86 LibreOffice_project/d3bf12ecb743fc0d20e0be0c58ca359301eb705f</meta:generator>
  </office:meta>
</office:document-meta>
</file>