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1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4.527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0.75in"/>
    </style:style>
    <style:style style:name="Table2" style:family="table">
      <style:table-properties style:width="10.79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fo:line-height="0.1388in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8pt" style:font-size-asian="8pt" style:font-size-complex="8pt"/>
    </style:style>
    <style:style style:name="TableRow50" style:family="table-row">
      <style:table-row-properties style:min-row-height="0.588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388in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8pt" style:font-size-asian="8pt" style:font-size-complex="8pt"/>
    </style:style>
    <style:style style:name="TableRow78" style:family="table-row">
      <style:table-row-properties style:min-row-height="0.4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line-height="0.1388in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8pt" style:font-size-asian="8pt" style:font-size-complex="8pt"/>
    </style:style>
    <style:style style:name="TableRow106" style:family="table-row">
      <style:table-row-properties style:min-row-height="0.48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line-height="0.1388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8pt" style:font-size-asian="8pt" style:font-size-complex="8pt"/>
    </style:style>
    <style:style style:name="TableRow134" style:family="table-row">
      <style:table-row-properties style:min-row-height="0.48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8pt" style:font-size-asian="8pt" style:font-size-complex="8pt"/>
    </style:style>
    <style:style style:name="TableRow162" style:family="table-row">
      <style:table-row-properties style:min-row-height="0.4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8pt" style:font-size-asian="8pt" style:font-size-complex="8pt"/>
    </style:style>
    <style:style style:name="TableRow190" style:family="table-row">
      <style:table-row-properties style:min-row-height="0.586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fo:line-height="0.1388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8pt" style:font-size-asian="8pt" style:font-size-complex="8pt"/>
    </style:style>
    <style:style style:name="TableRow218" style:family="table-row">
      <style:table-row-properties style:min-row-height="0.48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fo:line-height="0.1388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8pt" style:font-size-asian="8pt" style:font-size-complex="8pt"/>
    </style:style>
    <style:style style:name="TableRow246" style:family="table-row">
      <style:table-row-properties style:min-row-height="0.48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line-height="0.1388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8pt" style:font-size-asian="8pt" style:font-size-complex="8pt"/>
    </style:style>
    <style:style style:name="TableRow274" style:family="table-row">
      <style:table-row-properties style:min-row-height="0.48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77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fo:line-height="0.1388in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8pt" style:font-size-asian="8pt" style:font-size-complex="8pt"/>
    </style:style>
    <style:style style:name="TableRow302" style:family="table-row">
      <style:table-row-properties style:min-row-height="0.48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8pt" style:font-size-asian="8pt" style:font-size-complex="8pt"/>
    </style:style>
    <style:style style:name="TableRow330" style:family="table-row">
      <style:table-row-properties style:min-row-height="0.4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8pt" style:font-size-asian="8pt" style:font-size-complex="8pt"/>
    </style:style>
    <style:style style:name="TableRow358" style:family="table-row">
      <style:table-row-properties style:min-row-height="0.48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line-height="0.1388in" fo:margin-left="1.8888in" fo:text-indent="-1.8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388in" fo:text-indent="0.4444in"/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paragraph-properties fo:line-height="0.1388in" fo:text-indent="1.8888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fo:line-height="0.1388in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<text:s/>請<text:s/>位<text:s/>置</text:p>
          </table:table-cell>
          <table:table-cell table:style-name="TableCell12">
            <text:p text:style-name="P13">土地所有權人</text:p>
          </table:table-cell>
          <table:table-cell table:style-name="TableCell14">
            <text:p text:style-name="P15">住<text:s text:c="8"/>址</text:p>
          </table:table-cell>
          <table:table-cell table:style-name="TableCell16">
            <text:p text:style-name="P17">身分證號碼</text:p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蓋章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<text:s text:c="5"/></text:span><text:span text:style-name="T27">縣</text:span><text:span text:style-name="T28">(</text:span><text:span text:style-name="T29">市)</text:span><text:span text:style-name="T30"><text:s text:c="7"/>鄉</text:span><text:span text:style-name="T31">(</text:span><text:span text:style-name="T32">鎮)</text:span><text:span text:style-name="T33"><text:s text:c="2"/></text:span><text:span text:style-name="T34"><text:s/></text:span><text:span text:style-name="T35"><text:s text:c="2"/></text:span><text:span text:style-name="T36"><text:s/>段 <text:s text:c="6"/>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縣 <text:s text:c="9"/>鄉 鎮 <text:s text:c="4"/></text:p>
            <text:p text:style-name="P41">村里 <text:s text:c="2"/><text:s text:c="3"/>鄰 <text:s text:c="2"/><text:s text:c="3"/>路街 <text:s text:c="2"/><text:s text:c="2"/>巷 <text:s text:c="2"/><text:s text:c="2"/>弄 <text:s text:c="2"/><text:s text:c="2"/>號 <text:s text:c="4"/></text:p>
            <text:p text:style-name="P42"><text:span text:style-name="T43"><text:s text:c="8"/>市 <text:s text:c="9"/>市 區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<text:s text:c="5"/></text:span><text:span text:style-name="T55">縣</text:span><text:span text:style-name="T56">(</text:span><text:span text:style-name="T57">市)</text:span><text:span text:style-name="T58"><text:s text:c="7"/>鄉</text:span><text:span text:style-name="T59">(</text:span><text:span text:style-name="T60">鎮)</text:span><text:span text:style-name="T61"><text:s text:c="2"/></text:span><text:span text:style-name="T62"><text:s/></text:span><text:span text:style-name="T63"><text:s text:c="2"/></text:span><text:span text:style-name="T64"><text:s/>段 <text:s text:c="6"/>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縣 <text:s text:c="9"/>鄉 鎮 <text:s text:c="4"/></text:p>
            <text:p text:style-name="P69">村里 <text:s text:c="5"/>鄰 <text:s text:c="5"/>路街 <text:s text:c="4"/>巷 <text:s text:c="4"/>弄 <text:s text:c="4"/>號 <text:s text:c="4"/></text:p>
            <text:p text:style-name="P70"><text:span text:style-name="T71"><text:s text:c="8"/>市 <text:s text:c="9"/>市 區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<text:s text:c="5"/></text:span><text:span text:style-name="T83">縣</text:span><text:span text:style-name="T84">(</text:span><text:span text:style-name="T85">市)</text:span><text:span text:style-name="T86"><text:s text:c="7"/>鄉</text:span><text:span text:style-name="T87">(</text:span><text:span text:style-name="T88">鎮)</text:span><text:span text:style-name="T89"><text:s text:c="2"/></text:span><text:span text:style-name="T90"><text:s/></text:span><text:span text:style-name="T91"><text:s text:c="2"/></text:span><text:span text:style-name="T92"><text:s/>段 <text:s text:c="6"/>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縣 <text:s text:c="9"/>鄉 鎮 <text:s text:c="4"/></text:p>
            <text:p text:style-name="P97">村里 <text:s text:c="5"/>鄰 <text:s text:c="5"/>路街 <text:s text:c="4"/>巷 <text:s text:c="4"/>弄 <text:s text:c="4"/>號 <text:s text:c="4"/></text:p>
            <text:p text:style-name="P98"><text:span text:style-name="T99"><text:s text:c="8"/>市 <text:s text:c="9"/>市 區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<text:s text:c="5"/></text:span><text:span text:style-name="T111">縣</text:span><text:span text:style-name="T112">(</text:span><text:span text:style-name="T113">市)</text:span><text:span text:style-name="T114"><text:s text:c="7"/>鄉</text:span><text:span text:style-name="T115">(</text:span><text:span text:style-name="T116">鎮)</text:span><text:span text:style-name="T117"><text:s text:c="2"/></text:span><text:span text:style-name="T118"><text:s/></text:span><text:span text:style-name="T119"><text:s text:c="2"/></text:span><text:span text:style-name="T120"><text:s/>段 <text:s text:c="6"/>號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縣 <text:s text:c="9"/>鄉 鎮 <text:s text:c="4"/></text:p>
            <text:p text:style-name="P125">村里 <text:s text:c="5"/>鄰 <text:s text:c="5"/>路街 <text:s text:c="4"/>巷 <text:s text:c="4"/>弄 <text:s text:c="4"/>號 <text:s text:c="4"/></text:p>
            <text:p text:style-name="P126"><text:span text:style-name="T127"><text:s text:c="8"/>市 <text:s text:c="9"/>市 區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<text:s text:c="5"/></text:span><text:span text:style-name="T139">縣</text:span><text:span text:style-name="T140">(</text:span><text:span text:style-name="T141">市)</text:span><text:span text:style-name="T142"><text:s text:c="7"/>鄉</text:span><text:span text:style-name="T143">(</text:span><text:span text:style-name="T144">鎮)</text:span><text:span text:style-name="T145"><text:s text:c="2"/></text:span><text:span text:style-name="T146"><text:s/></text:span><text:span text:style-name="T147"><text:s text:c="2"/></text:span><text:span text:style-name="T148"><text:s/>段 <text:s text:c="6"/>號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縣 <text:s text:c="9"/>鄉 鎮 <text:s text:c="4"/></text:p>
            <text:p text:style-name="P153">村里 <text:s text:c="5"/>鄰 <text:s text:c="5"/>路街 <text:s text:c="4"/>巷 <text:s text:c="4"/>弄 <text:s text:c="4"/>號 <text:s text:c="4"/></text:p>
            <text:p text:style-name="P154"><text:span text:style-name="T155"><text:s text:c="8"/>市 <text:s text:c="9"/>市 區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<text:s text:c="5"/></text:span><text:span text:style-name="T167">縣</text:span><text:span text:style-name="T168">(</text:span><text:span text:style-name="T169">市)</text:span><text:span text:style-name="T170"><text:s text:c="7"/>鄉</text:span><text:span text:style-name="T171">(</text:span><text:span text:style-name="T172">鎮)</text:span><text:span text:style-name="T173"><text:s text:c="2"/></text:span><text:span text:style-name="T174"><text:s/></text:span><text:span text:style-name="T175"><text:s text:c="2"/></text:span><text:span text:style-name="T176"><text:s/>段 <text:s text:c="6"/>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縣 <text:s text:c="9"/>鄉 鎮 <text:s text:c="4"/></text:p>
            <text:p text:style-name="P181">村里 <text:s text:c="5"/>鄰 <text:s text:c="5"/>路街 <text:s text:c="4"/>巷 <text:s text:c="4"/>弄 <text:s text:c="4"/>號 <text:s text:c="4"/></text:p>
            <text:p text:style-name="P182"><text:span text:style-name="T183"><text:s text:c="8"/>市 <text:s text:c="9"/>市 區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<text:s text:c="5"/></text:span><text:span text:style-name="T195">縣</text:span><text:span text:style-name="T196">(</text:span><text:span text:style-name="T197">市)</text:span><text:span text:style-name="T198"><text:s text:c="7"/>鄉</text:span><text:span text:style-name="T199">(</text:span><text:span text:style-name="T200">鎮)</text:span><text:span text:style-name="T201"><text:s text:c="2"/></text:span><text:span text:style-name="T202"><text:s/></text:span><text:span text:style-name="T203"><text:s text:c="2"/></text:span><text:span text:style-name="T204"><text:s/>段 <text:s text:c="6"/>號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縣 <text:s text:c="9"/>鄉 鎮 <text:s text:c="4"/></text:p>
            <text:p text:style-name="P209">村里 <text:s text:c="5"/>鄰 <text:s text:c="5"/>路街 <text:s text:c="4"/>巷 <text:s text:c="4"/>弄 <text:s text:c="4"/>號 <text:s text:c="4"/></text:p>
            <text:p text:style-name="P210"><text:span text:style-name="T211"><text:s text:c="8"/>市 <text:s text:c="9"/>市 區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<text:s text:c="5"/></text:span><text:span text:style-name="T223">縣</text:span><text:span text:style-name="T224">(</text:span><text:span text:style-name="T225">市)</text:span><text:span text:style-name="T226"><text:s text:c="7"/>鄉</text:span><text:span text:style-name="T227">(</text:span><text:span text:style-name="T228">鎮)</text:span><text:span text:style-name="T229"><text:s text:c="2"/></text:span><text:span text:style-name="T230"><text:s/></text:span><text:span text:style-name="T231"><text:s text:c="2"/></text:span><text:span text:style-name="T232"><text:s/>段 <text:s text:c="6"/>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縣 <text:s text:c="9"/>鄉 鎮 <text:s text:c="4"/></text:p>
            <text:p text:style-name="P237">村里 <text:s text:c="5"/>鄰 <text:s text:c="5"/>路街 <text:s text:c="4"/>巷 <text:s text:c="4"/>弄 <text:s text:c="4"/>號 <text:s text:c="4"/></text:p>
            <text:p text:style-name="P238"><text:span text:style-name="T239"><text:s text:c="8"/>市 <text:s text:c="9"/>市 區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<text:s text:c="5"/></text:span><text:span text:style-name="T251">縣</text:span><text:span text:style-name="T252">(</text:span><text:span text:style-name="T253">市)</text:span><text:span text:style-name="T254"><text:s text:c="7"/>鄉</text:span><text:span text:style-name="T255">(</text:span><text:span text:style-name="T256">鎮)</text:span><text:span text:style-name="T257"><text:s text:c="2"/></text:span><text:span text:style-name="T258"><text:s/></text:span><text:span text:style-name="T259"><text:s text:c="2"/></text:span><text:span text:style-name="T260"><text:s/>段 <text:s text:c="6"/>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縣 <text:s text:c="9"/>鄉 鎮 <text:s text:c="4"/></text:p>
            <text:p text:style-name="P265">村里 <text:s text:c="5"/>鄰 <text:s text:c="5"/>路街 <text:s text:c="4"/>巷 <text:s text:c="4"/>弄 <text:s text:c="4"/>號 <text:s text:c="4"/></text:p>
            <text:p text:style-name="P266"><text:span text:style-name="T267"><text:s text:c="8"/>市 <text:s text:c="9"/>市 區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<text:s text:c="5"/></text:span><text:span text:style-name="T279">縣</text:span><text:span text:style-name="T280">(</text:span><text:span text:style-name="T281">市)</text:span><text:span text:style-name="T282"><text:s text:c="7"/>鄉</text:span><text:span text:style-name="T283">(</text:span><text:span text:style-name="T284">鎮)</text:span><text:span text:style-name="T285"><text:s text:c="2"/></text:span><text:span text:style-name="T286"><text:s/></text:span><text:span text:style-name="T287"><text:s text:c="2"/></text:span><text:span text:style-name="T288"><text:s/>段 <text:s text:c="6"/>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縣 <text:s text:c="9"/>鄉 鎮 <text:s text:c="4"/></text:p>
            <text:p text:style-name="P293">村里 <text:s text:c="5"/>鄰 <text:s text:c="5"/>路街 <text:s text:c="4"/>巷 <text:s text:c="4"/>弄 <text:s text:c="4"/>號 <text:s text:c="4"/></text:p>
            <text:p text:style-name="P294"><text:span text:style-name="T295"><text:s text:c="8"/>市 <text:s text:c="9"/>市 區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<text:s text:c="5"/></text:span><text:span text:style-name="T307">縣</text:span><text:span text:style-name="T308">(</text:span><text:span text:style-name="T309">市)</text:span><text:span text:style-name="T310"><text:s text:c="7"/>鄉</text:span><text:span text:style-name="T311">(</text:span><text:span text:style-name="T312">鎮)</text:span><text:span text:style-name="T313"><text:s text:c="2"/></text:span><text:span text:style-name="T314"><text:s/></text:span><text:span text:style-name="T315"><text:s text:c="2"/></text:span><text:span text:style-name="T316"><text:s/>段 <text:s text:c="6"/>號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縣 <text:s text:c="9"/>鄉 鎮 <text:s text:c="4"/></text:p>
            <text:p text:style-name="P321">村里 <text:s text:c="5"/>鄰 <text:s text:c="5"/>路街 <text:s text:c="4"/>巷 <text:s text:c="4"/>弄 <text:s text:c="4"/>號 <text:s text:c="4"/></text:p>
            <text:p text:style-name="P322"><text:span text:style-name="T323"><text:s text:c="8"/>市 <text:s text:c="9"/>市 區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<text:s text:c="5"/></text:span><text:span text:style-name="T335">縣</text:span><text:span text:style-name="T336">(</text:span><text:span text:style-name="T337">市)</text:span><text:span text:style-name="T338"><text:s text:c="7"/>鄉</text:span><text:span text:style-name="T339">(</text:span><text:span text:style-name="T340">鎮)</text:span><text:span text:style-name="T341"><text:s text:c="2"/></text:span><text:span text:style-name="T342"><text:s/></text:span><text:span text:style-name="T343"><text:s text:c="2"/></text:span><text:span text:style-name="T344"><text:s/>段 <text:s text:c="6"/>號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縣 <text:s text:c="9"/>鄉 鎮 <text:s text:c="4"/></text:p>
            <text:p text:style-name="P349">村里 <text:s text:c="5"/>鄰 <text:s text:c="5"/>路街 <text:s text:c="4"/>巷 <text:s text:c="4"/>弄 <text:s text:c="4"/>號 <text:s text:c="4"/></text:p>
            <text:p text:style-name="P350"><text:span text:style-name="T351"><text:s text:c="8"/>市 <text:s text:c="9"/>市 區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<text:s text:c="5"/></text:span><text:span text:style-name="T363">縣</text:span><text:span text:style-name="T364">(</text:span><text:span text:style-name="T365">市)</text:span><text:span text:style-name="T366"><text:s text:c="7"/>鄉</text:span><text:span text:style-name="T367">(</text:span><text:span text:style-name="T368">鎮)</text:span><text:span text:style-name="T369"><text:s text:c="2"/></text:span><text:span text:style-name="T370"><text:s/></text:span><text:span text:style-name="T371"><text:s text:c="2"/></text:span><text:span text:style-name="T372"><text:s/>段 <text:s text:c="6"/>號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縣 <text:s text:c="9"/>鄉 鎮 <text:s text:c="4"/></text:p>
            <text:p text:style-name="P377">村里 <text:s text:c="5"/>鄰 <text:s text:c="5"/>路街 <text:s text:c="4"/>巷 <text:s text:c="4"/>弄 <text:s text:c="4"/>號 <text:s text:c="4"/></text:p>
            <text:p text:style-name="P378"><text:span text:style-name="T379"><text:s text:c="8"/>市 <text:s text:c="9"/>市 區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118in" fo:margin-bottom="-0.5909in" fo:margin-right="0.511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xp</meta:initial-creator>
    <dc:creator>王洏怡</dc:creator>
    <meta:creation-date>2025-11-04T10:02:00Z</meta:creation-date>
    <dc:date>2025-11-04T10:02:00Z</dc:date>
    <meta:print-date>2025-09-11T00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79" meta:row-count="11" meta:non-whitespace-character-count="1431"/>
  </office:meta>
</office:document-meta>
</file>