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left="0.9916in" fo:text-indent="-1.1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9"/></text:span><text:span text:style-name="T3"><text:s text:c="4"/></text:span><text:span text:style-name="T4">同 <text:s text:c="2"/>意 <text:s text:c="2"/>書</text:span></text:p>
      <text:p text:style-name="P5"/>
      <text:p text:style-name="P6"><text:span text:style-name="T7">兹向 <text:s text:c="8"/>君耕作</text:span><text:span text:style-name="T8"><text:s text:c="5"/>縣</text:span><text:span text:style-name="T9">(</text:span><text:span text:style-name="T10">市)</text:span><text:span text:style-name="T11"><text:s text:c="5"/></text:span><text:span text:style-name="T12">鄉(鎮、市) <text:s text:c="4"/></text:span><text:span text:style-name="T13">段</text:span><text:span text:style-name="T14"><text:s text:c="7"/></text:span><text:span text:style-name="T15">地號</text:span><text:span text:style-name="T16">八掌</text:span><text:span text:style-name="T17">溪河川區域內土地無訛</text:span><text:span text:style-name="T18">。</text:span></text:p>
      <text:p text:style-name="內文"/>
      <text:p text:style-name="內文"><text:s text:c="10"/></text:p>
      <text:p text:style-name="P19">此據</text:p>
      <text:p text:style-name="內文"/>
      <text:p text:style-name="P20">土地所有權人：<text:s text:c="21"/>簽章</text:p>
      <text:p text:style-name="P21">住址：</text:p>
      <text:p text:style-name="P22">身份證號碼：</text:p>
      <text:p text:style-name="P23">電話：</text:p>
      <text:p text:style-name="P24"/>
      <text:p text:style-name="P25">耕作人：</text:p>
      <text:p text:style-name="P26">住址：</text:p>
      <text:p text:style-name="P27">身份證號碼：</text:p>
      <text:p text:style-name="P28">電話：</text:p>
      <text:p text:style-name="P29"/>
      <text:p text:style-name="P30"/>
      <text:p text:style-name="內文"><text:span text:style-name="T31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及透明圖上有畫○的地方請蓋上申請人的印章</dc:title>
    <dc:description/>
    <dc:subject/>
    <meta:initial-creator>P222435217</meta:initial-creator>
    <dc:creator>王洏怡</dc:creator>
    <meta:creation-date>2025-11-04T10:02:00Z</meta:creation-date>
    <dc:date>2025-11-04T10:02:00Z</dc:date>
    <meta:print-date>2025-09-11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