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erif" svg:font-family="serif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隸書體W5" svg:font-family="華康隸書體W5" style:font-family-generic="modern"/>
    <style:font-face style:name="標楷體1" svg:font-family="標楷體" style:font-family-generic="script"/>
    <style:font-face style:name="Arial2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.79cm" style:auto-text-indent="false"/>
    </style:style>
    <style:style style:name="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5pt" fo:letter-spacing="normal" style:letter-kerning="true" style:font-name-asian="Times New Roman" style:font-size-asian="5pt" style:font-size-complex="5pt"/>
    </style:style>
    <style:style style:name="P3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212cm" fo:margin-bottom="0.423cm" loext:contextual-spacing="false" fo:line-height="0.529cm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font-size="12pt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.212cm" fo:margin-bottom="0.423cm" loext:contextual-spacing="false" fo:line-height="100%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2.499cm"/>
        </style:tab-stops>
      </style:paragraph-properties>
      <style:text-properties style:font-name="標楷體" fo:font-size="14pt" officeooo:paragraph-rsid="0020d893" style:font-name-asian="標楷體" style:font-size-asian="14pt" style:font-name-complex="標楷體1" style:font-size-complex="14pt"/>
    </style:style>
    <style:style style:name="P6" style:family="paragraph" style:parent-style-name="Heading_20_1" style:master-page-name="Standard">
      <style:paragraph-properties fo:line-height="0.847cm" style:page-number="auto"/>
      <style:text-properties style:font-name="標楷體1" fo:font-size="20pt" fo:font-weight="normal" style:font-size-asian="20pt" style:font-weight-asian="normal" style:font-name-complex="標楷體1" style:font-size-complex="20pt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111111" fo:font-size="14pt" fo:letter-spacing="normal" style:font-name-asian="標楷體" style:font-size-asian="14pt" style:font-style-asian="normal" style:font-weight-asian="normal" style:font-size-complex="14pt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111111" fo:font-size="14pt" fo:letter-spacing="normal" officeooo:paragraph-rsid="0025134f" style:font-name-asian="標楷體" style:font-size-asian="14pt" style:font-style-asian="normal" style:font-weight-asian="normal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.212cm" fo:margin-bottom="0.423cm" loext:contextual-spacing="false" fo:line-height="0.529cm" fo:text-align="justify" style:justify-single-word="false" fo:orphans="0" fo:widows="0" fo:text-indent="0cm" style:auto-text-indent="false" fo:background-color="transparent" style:snap-to-layout-grid="false" style:writing-mode="lr-tb"/>
      <style:text-properties fo:font-variant="normal" fo:text-transform="none" fo:color="#111111" fo:font-size="14pt" fo:letter-spacing="normal" style:font-name-asian="標楷體" style:font-size-asian="14pt" style:font-style-asian="normal" style:font-weight-asian="normal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0.9cm" fo:margin-right="0cm" fo:margin-top="0cm" fo:margin-bottom="0.247cm" loext:contextual-spacing="false" fo:line-height="120%" fo:text-align="justify" style:justify-single-word="false" fo:orphans="2" fo:widows="2" fo:text-indent="-0.9cm" style:auto-text-indent="false" style:page-number="auto" fo:background-color="transparent" style:snap-to-layout-grid="false" style:writing-mode="lr-tb"/>
      <style:text-properties fo:font-variant="normal" fo:text-transform="none" fo:color="#111111" fo:font-size="14pt" fo:letter-spacing="normal" style:font-name-asian="標楷體" style:font-size-asian="14pt" style:font-style-asian="normal" style:font-weight-asian="normal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0.9cm" fo:margin-right="0cm" fo:margin-top="0cm" fo:margin-bottom="0.247cm" loext:contextual-spacing="false" fo:line-height="120%" fo:text-align="justify" style:justify-single-word="false" fo:orphans="2" fo:widows="2" fo:text-indent="-0.9cm" style:auto-text-indent="false" style:page-number="auto" fo:background-color="transparent" style:snap-to-layout-grid="false" style:writing-mode="lr-tb"/>
      <style:text-properties fo:font-variant="normal" fo:text-transform="none" fo:color="#111111" fo:font-size="14pt" fo:letter-spacing="normal" style:font-name-asian="標楷體" style:font-size-asian="14pt" style:font-style-asian="normal" style:font-weight-asian="normal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0.9cm" fo:margin-right="0cm" fo:margin-top="0cm" fo:margin-bottom="0.247cm" loext:contextual-spacing="false" fo:line-height="120%" fo:text-align="justify" style:justify-single-word="false" fo:orphans="2" fo:widows="2" fo:text-indent="-0.199cm" style:auto-text-indent="false" style:page-number="auto" fo:background-color="transparent" style:snap-to-layout-grid="false" style:writing-mode="lr-tb"/>
      <style:text-properties fo:font-variant="normal" fo:text-transform="none" fo:color="#111111" fo:font-size="14pt" fo:letter-spacing="normal" style:font-name-asian="標楷體" style:font-size-asian="14pt" style:font-style-asian="normal" style:font-weight-asian="normal" style:font-size-complex="14pt"/>
    </style:style>
    <style:style style:name="P13" style:family="paragraph" style:parent-style-name="Text_20_body">
      <loext:graphic-properties draw:fill="none"/>
      <style:paragraph-properties fo:margin-left="0.9cm" fo:margin-right="0cm" fo:margin-top="0cm" fo:margin-bottom="0.247cm" loext:contextual-spacing="false" fo:line-height="120%" fo:text-align="justify" style:justify-single-word="false" fo:orphans="2" fo:widows="2" fo:text-indent="-0.199cm" style:auto-text-indent="false" fo:background-color="transparent" style:snap-to-layout-grid="false" style:writing-mode="lr-tb"/>
      <style:text-properties fo:font-variant="normal" fo:text-transform="none" fo:color="#111111" fo:font-size="14pt" fo:letter-spacing="normal" style:font-name-asian="標楷體" style:font-size-asian="14pt" style:font-style-asian="normal" style:font-weight-asian="normal" style:font-size-complex="14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.9cm" style:auto-text-indent="false" style:page-number="auto" fo:background-color="transparent" style:snap-to-layout-grid="false" style:writing-mode="lr-tb"/>
      <style:text-properties fo:font-variant="normal" fo:text-transform="none" fo:color="#111111" fo:font-size="14pt" fo:letter-spacing="normal" officeooo:paragraph-rsid="0023983a" style:font-name-asian="標楷體" style:font-size-asian="14pt" style:font-style-asian="normal" style:font-weight-asian="normal" style:font-size-complex="14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.801cm" style:auto-text-indent="false" style:page-number="auto" fo:background-color="transparent" style:snap-to-layout-grid="false" style:writing-mode="lr-tb"/>
      <style:text-properties fo:font-variant="normal" fo:text-transform="none" fo:color="#111111" fo:font-size="14pt" fo:letter-spacing="normal" officeooo:paragraph-rsid="0023983a" style:font-name-asian="標楷體" style:font-size-asian="14pt" style:font-style-asian="normal" style:font-weight-asian="normal" style:font-size-complex="14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.801cm" style:auto-text-indent="false" fo:background-color="transparent" style:snap-to-layout-grid="false" style:writing-mode="lr-tb"/>
      <style:text-properties fo:font-variant="normal" fo:text-transform="none" fo:color="#111111" fo:font-size="14pt" fo:letter-spacing="normal" officeooo:paragraph-rsid="0023983a" style:font-name-asian="標楷體" style:font-size-asian="14pt" style:font-style-asian="normal" style:font-weight-asian="normal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.801cm" style:auto-text-indent="false" fo:background-color="transparent" style:snap-to-layout-grid="false" style:writing-mode="lr-tb"/>
      <style:text-properties fo:font-variant="normal" fo:text-transform="none" fo:color="#111111" fo:font-size="14pt" fo:letter-spacing="normal" officeooo:paragraph-rsid="0025134f" style:font-name-asian="標楷體" style:font-size-asian="14pt" style:font-style-asian="normal" style:font-weight-asian="normal" style:font-size-complex="14pt"/>
    </style:style>
    <style:style style:name="P18" style:family="paragraph" style:parent-style-name="Text_20_body">
      <loext:graphic-properties draw:fill="none"/>
      <style:paragraph-properties fo:margin-left="2.499cm" fo:margin-right="0cm" fo:margin-top="0cm" fo:margin-bottom="0.247cm" loext:contextual-spacing="false" fo:line-height="120%" fo:text-align="justify" style:justify-single-word="false" fo:orphans="2" fo:widows="2" fo:text-indent="-1.6cm" style:auto-text-indent="false" fo:background-color="transparent" style:snap-to-layout-grid="false" style:writing-mode="lr-tb"/>
      <style:text-properties fo:font-variant="normal" fo:text-transform="none" fo:color="#111111" fo:font-size="14pt" fo:letter-spacing="normal" officeooo:paragraph-rsid="0023983a" style:font-name-asian="標楷體" style:font-size-asian="14pt" style:font-style-asian="normal" style:font-weight-asian="normal" style:font-size-complex="14pt"/>
    </style:style>
    <style:style style:name="P19" style:family="paragraph" style:parent-style-name="Text_20_body" style:master-page-name="">
      <loext:graphic-properties draw:fill="none"/>
      <style:paragraph-properties fo:margin-left="2.499cm" fo:margin-right="0cm" fo:margin-top="0cm" fo:margin-bottom="0.247cm" loext:contextual-spacing="false" fo:line-height="120%" fo:text-align="justify" style:justify-single-word="false" fo:orphans="2" fo:widows="2" fo:text-indent="-1.7cm" style:auto-text-indent="false" style:page-number="auto" fo:background-color="transparent" style:snap-to-layout-grid="false" style:writing-mode="lr-tb"/>
      <style:text-properties fo:font-variant="normal" fo:text-transform="none" fo:color="#111111" fo:font-size="14pt" fo:letter-spacing="normal" officeooo:paragraph-rsid="0023983a" style:font-name-asian="標楷體" style:font-size-asian="14pt" style:font-style-asian="normal" style:font-weight-asian="normal" style:font-size-complex="14pt"/>
    </style:style>
    <style:style style:name="P20" style:family="paragraph" style:parent-style-name="Text_20_body" style:master-page-name="">
      <loext:graphic-properties draw:fill="none"/>
      <style:paragraph-properties fo:margin-left="2.3cm" fo:margin-right="0cm" fo:margin-top="0cm" fo:margin-bottom="0.247cm" loext:contextual-spacing="false" fo:line-height="120%" fo:text-align="justify" style:justify-single-word="false" fo:orphans="2" fo:widows="2" fo:text-indent="-1.499cm" style:auto-text-indent="false" style:page-number="auto" fo:background-color="transparent" style:snap-to-layout-grid="false" style:writing-mode="lr-tb"/>
      <style:text-properties fo:font-variant="normal" fo:text-transform="none" fo:color="#111111" fo:font-size="14pt" fo:letter-spacing="normal" officeooo:paragraph-rsid="0023983a" style:font-name-asian="標楷體" style:font-size-asian="14pt" style:font-style-asian="normal" style:font-weight-asian="normal" style:font-size-complex="14pt"/>
    </style:style>
    <style:style style:name="P21" style:family="paragraph" style:parent-style-name="Text_20_body" style:master-page-name="">
      <loext:graphic-properties draw:fill="none"/>
      <style:paragraph-properties fo:margin-left="0.801cm" fo:margin-right="0cm" fo:margin-top="0cm" fo:margin-bottom="0.247cm" loext:contextual-spacing="false" fo:line-height="120%" fo:text-align="justify" style:justify-single-word="false" fo:orphans="2" fo:widows="2" fo:text-indent="-0.9cm" style:auto-text-indent="false" style:page-number="auto" fo:background-color="transparent" style:snap-to-layout-grid="false" style:writing-mode="lr-tb"/>
      <style:text-properties fo:font-variant="normal" fo:text-transform="none" fo:color="#111111" fo:font-size="14pt" fo:letter-spacing="normal" style:font-name-asian="標楷體" style:font-size-asian="14pt" style:font-style-asian="normal" style:font-weight-asian="normal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1" fo:font-weight="normal" style:font-weight-asian="normal" style:font-name-complex="標楷體1"/>
    </style:style>
    <style:style style:name="T4" style:family="text">
      <style:text-properties style:font-name="標楷體1" fo:font-weight="normal" style:font-name-complex="標楷體1"/>
    </style:style>
    <style:style style:name="T5" style:family="text">
      <style:text-properties style:font-name="標楷體1" fo:font-size="12pt" fo:font-weight="normal" style:font-size-asian="12pt" style:font-weight-asian="normal" style:font-name-complex="標楷體1" style:font-size-complex="12pt"/>
    </style:style>
    <style:style style:name="T6" style:family="text">
      <style:text-properties fo:font-variant="normal" fo:text-transform="none" fo:color="#000000" style:font-name="標楷體1" fo:letter-spacing="normal" fo:font-weight="normal" style:font-style-asian="normal" style:font-weight-asian="normal" style:font-name-complex="標楷體1"/>
    </style:style>
    <style:style style:name="T7" style:family="text">
      <style:text-properties fo:font-variant="normal" fo:text-transform="none" fo:color="#000000" style:font-name="標楷體1" fo:letter-spacing="normal" fo:font-style="normal" fo:font-weight="normal" style:font-weight-asian="normal" style:font-name-complex="標楷體1"/>
    </style:style>
    <style:style style:name="T8" style:family="text">
      <style:text-properties fo:font-variant="normal" fo:text-transform="none" fo:color="#000000" fo:font-size="2pt" fo:letter-spacing="normal" style:font-size-asian="2pt" style:font-style-asian="normal" style:font-weight-asian="normal" style:font-size-complex="2pt"/>
    </style:style>
    <style:style style:name="T9" style:family="text">
      <style:text-properties fo:font-variant="normal" fo:text-transform="none" fo:color="#000000" style:font-name="標楷體" fo:letter-spacing="normal" style:font-name-asian="標楷體" style:font-style-asian="normal" style:font-weight-asian="normal" style:font-name-complex="標楷體1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后沃水庫運用要點</text:h>
      <text:p text:style-name="P4"><text:span text:style-name="T7">1.</text:span><text:span text:style-name="T6">中華民國</text:span><text:span text:style-name="T7">97</text:span><text:span text:style-name="T6">年</text:span><text:span text:style-name="T7">5</text:span><text:span text:style-name="T6">月</text:span><text:span text:style-name="T7">9</text:span><text:span text:style-name="T6">日經濟部經授水字第</text:span><text:span text:style-name="T7">09720203430</text:span><text:span text:style-name="T6">號令訂定發布全文 <text:s text:c="3"/></text:span><text:span text:style-name="T7">14</text:span><text:span text:style-name="T6">點；並自即日生效</text:span><text:span text:style-name="T3"><text:line-break/></text:span><text:span text:style-name="T7">2.</text:span><text:span text:style-name="T6">中華民國</text:span><text:span text:style-name="T7">111</text:span><text:span text:style-name="T6">年</text:span><text:span text:style-name="T7">6</text:span><text:span text:style-name="T6">月</text:span><text:span text:style-name="T7">16</text:span><text:span text:style-name="T6">日經濟部經授水字第</text:span><text:span text:style-name="T7">11120208520</text:span><text:span text:style-name="T6">號令修正發布全文</text:span><text:span text:style-name="T7">14</text:span><text:span text:style-name="T6">點；並自即日生效</text:span><text:span text:style-name="T3"> </text:span></text:p>
      <text:p text:style-name="P9"><text:span text:style-name="T4">第一章　總則</text:span></text:p>
      <text:p text:style-name="P21">一、經濟部（以下簡稱本部）為調蓄與有效運用后沃水庫（以下簡稱 <text:s/>本水庫）集水區降雨逕流及馬祖南竿地區截水系統引水量，供應家用及公共給水等目標使用，並確保水庫安全，特訂定本要點。</text:p>
      <text:p text:style-name="P10">二、本水庫以連江縣政府為管理機關，並由連江縣自來水廠負責操作維護及管理運用。</text:p>
      <text:p text:style-name="P10">三、本水庫位於連江縣南竿島西區，馬祖村北方約二百公尺中央公路與珠螺公路交會點附近，其運轉主要設施如下：</text:p>
      <text:p text:style-name="P12">（一）混凝土重力壩。</text:p>
      <text:p text:style-name="P13">（二）側渠溢洪道。</text:p>
      <text:p text:style-name="P13">（三）壩頂取水設施。</text:p>
      <text:p text:style-name="P13">（四）截流系統。</text:p>
      <text:p text:style-name="P7">四、本要點之用詞定義如下：</text:p>
      <text:p text:style-name="P19">（一）蓄水利用運轉：以水庫蓄水調節供應家用及公共給水等</text:p>
      <text:p text:style-name="P18"><text:s text:c="6"/>目標使用之運轉。</text:p>
      <text:p text:style-name="P20">（二）防洪運轉：颱風或豪雨期間，經由側渠溢洪道或其它放 <text:s text:c="3"/>水設施放水之運轉。</text:p>
      <text:p text:style-name="P14">（三）緊急運轉：在發生特殊洪水或災變，危及水庫安全，情</text:p>
      <text:p text:style-name="P16"><text:s text:c="6"/>況危殆，嚴重威脅公眾生命及財產之安全時，所採取之因 </text:p>
      <text:p text:style-name="P16"><text:s text:c="6"/>應運轉。</text:p>
      <text:p text:style-name="P15">（四）颱風或豪雨情況：中央氣象局發佈海上陸上颱風警報或豪</text:p>
      <text:p text:style-name="P16"><text:s text:c="6"/>雨特報，且馬祖地區列入警戒區域者。</text:p>
      <text:p text:style-name="P15">（五）越域引水：以水庫蓄水調節為目的，在不同集水區之間調</text:p>
      <text:p text:style-name="P17"><text:s text:c="6"/>配水資源，而自各水庫及截流系統進行水量調度引水之行 </text:p>
      <text:p text:style-name="P17"><text:s text:c="6"/>為。</text:p>
      <text:p text:style-name="P7"><text:soft-page-break/>第二章　蓄水利用運轉</text:p>
      <text:p text:style-name="P8">五、本水庫蓄水利用運轉應與南竿地區各水庫及截流系統與海淡廠相</text:p>
      <text:p text:style-name="P8"><text:s text:c="3"/>互配合運用。</text:p>
      <text:p text:style-name="P8">六、本水庫於壩頂設有兩台抽水機組，互為交替使用，用以抽取庫水</text:p>
      <text:p text:style-name="P8"><text:s text:c="3"/>經輸水管線至儲水沃淨水廠處理後供應南竿地區家用及公共給水。</text:p>
      <text:p text:style-name="P8">七、本水庫應配合南竿地區各水源供給量及需求量，由連江縣自來水</text:p>
      <text:p text:style-name="P8"><text:s text:c="3"/>廠統籌調度運用。</text:p>
      <text:p text:style-name="P8">八、本水庫自南竿地區各截流系統之引水量，應避免側渠溢洪道發生</text:p>
      <text:p text:style-name="P8"><text:s text:c="3"/>溢流。</text:p>
      <text:p text:style-name="P7">第三章　防洪運轉</text:p>
      <text:p text:style-name="P8">九、本水庫防洪設施為測渠溢洪道，為無閘門控制溢流堰，當水庫水</text:p>
      <text:p text:style-name="P8"><text:s text:c="4"/>位超過滿水位標高十六‧○公尺時自然溢流。</text:p>
      <text:p text:style-name="P8">十、發生颱風或豪雨情況時，若本水庫水位超過標高十五‧○公尺時</text:p>
      <text:p text:style-name="P8"><text:s text:c="3"/>，應關閉截水系統抽水機及停止越域引水之水量，俾預留防洪蓄</text:p>
      <text:p text:style-name="P8"><text:s text:c="3"/>水空間。</text:p>
      <text:p text:style-name="P8">十一、當本水庫水位接近滿水位標高十六‧○公尺即將自然溢洪時，</text:p>
      <text:p text:style-name="P8"><text:s text:c="5"/>應隨時注意水情資訊，俾作適時處置。</text:p>
      <text:p text:style-name="P7"/>
      <text:p text:style-name="P7">第四章　緊急運轉</text:p>
      <text:p text:style-name="P8">十二、本水庫遭遇天然或人為破壞等緊急情況，有危及水庫安全之虞</text:p>
      <text:p text:style-name="P8"><text:s text:c="5"/>時，應依據水庫水位狀況實施緊急放水，以降低水庫水位至</text:p>
      <text:p text:style-name="P8"><text:s text:c="5"/>對本水庫不構成安全威脅為止。</text:p>
      <text:p text:style-name="P8">十三、本水庫實施緊急放水時，應以壩頂取水設施抽水或其他設施降</text:p>
      <text:p text:style-name="P8"><text:s text:c="5"/>低水庫水位。</text:p>
      <text:p text:style-name="P8">十四、本水庫於實施緊急運轉後，應將緊急應變處理情形報本部水利</text:p>
      <text:p text:style-name="P8"><text:s text:c="5"/>署轉本部備查。</text:p>
      <text:p text:style-name="Text_20_body"><text:lin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erif" svg:font-family="serif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隸書體W5" svg:font-family="華康隸書體W5" style:font-family-generic="modern"/>
    <style:font-face style:name="標楷體1" svg:font-family="標楷體" style:font-family-generic="script"/>
    <style:font-face style:name="Arial2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細明體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細明體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1" fo:font-family="標楷體" style:font-family-generic="script" fo:font-size="16pt" style:font-size-asian="16pt" style:font-name-complex="標楷體1" style:font-family-complex="標楷體" style:font-family-generic-complex="script" style:font-size-complex="16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1" fo:font-family="標楷體" style:font-family-generic="script" fo:font-size="16pt" style:font-size-asian="16pt" style:font-name-complex="標楷體1" style:font-family-complex="標楷體" style:font-family-generic-complex="script" style:font-size-complex="16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1" fo:font-family="標楷體" style:font-family-generic="script" fo:font-size="16pt" style:font-size-asian="16pt" style:font-name-complex="標楷體1" style:font-family-complex="標楷體" style:font-family-generic-complex="script" style:font-size-complex="16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1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1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1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22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5pt" fo:letter-spacing="normal" style:letter-kerning="true" style:font-name-asian="Times New Roman" style:font-size-asian="5pt" style:font-size-complex="5pt"/>
    </style:style>
    <style:style style:name="MP3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x="10.029cm" svg:y="-0.101cm" svg:width="1.54cm" draw:z-index="1"><draw:text-box fo:min-height="0.058cm"><text:p text:style-name="MP3"><text:span text:style-name="Page_20_Number"><text:span text:style-name="MT1">- </text:span></text:span><text:span text:style-name="Page_20_Number"><text:span text:style-name="MT1"><text:page-number text:select-page="current">2</text:page-number></text:span></text:span><text:span text:style-name="Page_20_Number"><text:span text:style-name="MT1"><text:s/>- <text:s text:c="2"/></text:span></text:span></text:p></draw:text-box></draw:frame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08-04-23T15:36:00</meta:creation-date>
    <dc:date>2022-06-22T16:45:51.016000000</dc:date>
    <meta:print-date>2008-04-02T13:46:00</meta:print-date>
    <meta:editing-cycles>6</meta:editing-cycles>
    <meta:editing-duration>PT33M26S</meta:editing-duration>
    <meta:generator>LibreOffice/6.2.8.2$Windows_x86 LibreOffice_project/f82ddfca21ebc1e222a662a32b25c0c9d20169ee</meta:generator>
    <meta:document-statistic meta:table-count="0" meta:image-count="0" meta:object-count="0" meta:page-count="2" meta:paragraph-count="50" meta:word-count="1030" meta:character-count="1170" meta:non-whitespace-character-count="1061"/>
  </office:meta>
</office:document-meta>
</file>