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8cm" fo:margin-right="0cm" fo:line-height="0.847cm" fo:text-indent="0cm" style:auto-text-indent="false" style:page-number="32"/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margin-left="-0.317cm" fo:margin-right="-0.262cm" fo:line-height="0.706cm" fo:text-align="center" fo:text-indent="0cm" style:writing-mode="lr-tb"/>
    </style:style>
    <style:style style:name="P7" style:family="paragraph">
      <loext:graphic-properties draw:fill="solid" draw:fill-color="#ffffff"/>
      <style:paragraph-properties fo:margin-left="-0.317cm" fo:margin-right="-0.262cm" fo:line-height="0.706cm" fo:text-align="center" fo:text-indent="0cm" style:writing-mode="lr-tb"/>
    </style:style>
    <style:style style:name="P8" style:family="paragraph">
      <style:paragraph-properties fo:line-height="0.706cm" fo:text-align="center" style:writing-mode="lr-tb"/>
    </style:style>
    <style:style style:name="P9" style:family="paragraph">
      <loext:graphic-properties draw:fill="solid" draw:fill-color="#ffffff"/>
      <style:paragraph-properties fo:line-height="0.706cm" fo:text-align="center" style:writing-mode="lr-tb"/>
    </style:style>
    <style:style style:name="P10" style:family="paragraph">
      <style:paragraph-properties fo:line-height="0.847cm" fo:text-align="center" style:writing-mode="lr-tb"/>
    </style:style>
    <style:style style:name="P11" style:family="paragraph">
      <loext:graphic-properties draw:fill="solid" draw:fill-color="#ffffff"/>
      <style:paragraph-properties fo:line-height="0.847cm"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/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828cm" fo:padding-top="0.127cm" fo:padding-bottom="0.127cm" fo:padding-left="0.199cm" fo:padding-right="0.10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199cm" fo:padding-right="0.10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7cm" fo:min-width="3.297cm" fo:padding-top="0cm" fo:padding-bottom="0cm" fo:padding-left="0.199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3cm" fo:min-width="6.992cm" fo:padding-top="0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1cm" fo:min-width="6.992cm" fo:padding-top="0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1cm" fo:min-width="6.992cm" fo:padding-top="0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95cm" fo:min-width="6.809cm" fo:padding-top="0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" draw:style-name="gr1"><draw:rect draw:style-name="gr2" draw:text-style-name="P3" svg:width="23.589cm" svg:height="36.09cm" svg:x="0.318cm" svg:y="0cm"><text:p/></draw:rect><draw:custom-shape draw:style-name="gr3" draw:text-style-name="P5" svg:width="6.033cm" svg:height="4.493cm" svg:x="0.953cm" svg:y="4.279cm"><text:p text:style-name="P4"><text:span text:style-name="T3">補助、捐助與支用的對象及申請項目與內容一覽表 (附件</text:span><text:span text:style-name="T3">3.1) </text:span></text:p><text:p text:style-name="P4"><text:span text:style-name="T3">申請____年度水資源作業基金公益支出補助經費執行計畫書 (附件</text:span><text:span text:style-name="T3">3.2)</text:span></text:p><text:p text:style-name="P4"><text:span text:style-name="T3">已獲政府補助或其他單位補助或支應者附相關文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7" svg:width="8.256cm" svg:height="1.906cm" svg:x="7.938cm" svg:y="2.858cm"><text:p text:style-name="P6"><text:span text:style-name="T4">是</text:span><text:span text:style-name="T4">否</text:span><text:span text:style-name="T4">報</text:span><text:span text:style-name="T4">經</text:span><text:span text:style-name="T4">水</text:span><text:span text:style-name="T4">利</text:span><text:span text:style-name="T4">署</text:span><text:span text:style-name="T4">備</text:span><text:span text:style-name="T4">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9" svg:width="9.526cm" svg:height="1.668cm" svg:x="7.303cm" svg:y="0.318cm"><text:p text:style-name="P8"><text:span text:style-name="T4">年度疏濬工程公益支出經費分配原則協商會議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6" draw:text-style-name="P11" svg:width="7.397cm" svg:height="1.95cm" svg:x="8.358cm" svg:y="5.964cm"><text:p text:style-name="P10"><text:span text:style-name="T4">受補助機關提報計畫至</text:span></text:p><text:p text:style-name="P10"><text:span text:style-name="T4">第四河川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7.501cm" svg:height="2.791cm" svg:x="8.317cm" svg:y="27.504cm"><text:p text:style-name="P8"><text:span text:style-name="T4">已撥款之補助經費是否有剩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8" draw:text-style-name="P13" svg:width="7.501cm" svg:height="1.301cm" svg:x="8.317cm" svg:y="11.499cm"><text:p text:style-name="P12"><text:span text:style-name="T4">第四河川局同意計畫備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3" draw:type="line" svg:x1="8.358cm" svg:y1="6.95cm" svg:x2="6.984cm" svg:y2="6.96cm" svg:d="M8358 6950l-1374 10" svg:viewBox="0 0 1376 12"><text:p/></draw:connector><draw:custom-shape draw:style-name="gr5" draw:text-style-name="P9" svg:width="6.67cm" svg:height="1.922cm" svg:x="8.726cm" svg:y="8.573cm"><text:p text:style-name="P8"><text:span text:style-name="T4">審核計畫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8" draw:text-style-name="P13" svg:width="7.501cm" svg:height="1.301cm" svg:x="8.317cm" svg:y="13.3cm"><text:p text:style-name="P12"><text:span text:style-name="T4">請領第一期款 (</text:span><text:span text:style-name="T4">20%</text:span><text:span text:style-name="T4">內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7.501cm" svg:height="1.301cm" svg:x="8.317cm" svg:y="15.099cm"><text:p text:style-name="P12"><text:span text:style-name="T4">工程計畫辦理發包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7.501cm" svg:height="1.301cm" svg:x="8.317cm" svg:y="16.9cm"><text:p text:style-name="P12"><text:span text:style-name="T4">請領第二期款 (</text:span><text:span text:style-name="T4">70%</text:span><text:span text:style-name="T4">內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7.501cm" svg:height="1.301cm" svg:x="8.317cm" svg:y="18.727cm"><text:p text:style-name="P12"><text:span text:style-name="T4">工程計畫進度表 (</text:span><text:span text:style-name="T4">50%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7.501cm" svg:height="1.301cm" svg:x="8.317cm" svg:y="20.528cm"><text:p text:style-name="P12"><text:span text:style-name="T4">請領第三期款 (</text:span><text:span text:style-name="T4">90%</text:span><text:span text:style-name="T4">內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13" svg:width="7.501cm" svg:height="1.301cm" svg:x="8.317cm" svg:y="22.384cm"><text:p text:style-name="P12"><text:span text:style-name="T4">工程計畫完工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9" svg:width="7.501cm" svg:height="1.588cm" svg:x="8.317cm" svg:y="24.86cm"><text:p text:style-name="P8"><text:span text:style-name="T4">受補助機關函送驗收決算資料</text:span></text:p><text:p text:style-name="P8"><text:span text:style-name="T4">(</text:span><text:span text:style-name="T4">1</text:span><text:span text:style-name="T4">個月內)至第四河川局備查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13" svg:width="7.501cm" svg:height="1.138cm" svg:x="8.317cm" svg:y="31.228cm"><text:p text:style-name="P12"><text:span text:style-name="T4">請領末期款</text:span><text:span text:style-name="T5"> (</text:span><text:span text:style-name="T5">100%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9" svg:width="5.174cm" svg:height="2.035cm" svg:x="17.687cm" svg:y="27.695cm"><text:p text:style-name="P8"><text:span text:style-name="T4">受補助機關辦理結餘款、相關違約金及罰款一倂繳回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9" svg:width="7.501cm" svg:height="1.906cm" svg:x="8.317cm" svg:y="33.338cm"><text:p text:style-name="P8"><text:span text:style-name="T4">辦理年度驗收決算</text:span></text:p><text:p text:style-name="P8"><text:span text:style-name="T5">(</text:span><text:span text:style-name="T4">每年</text:span><text:span text:style-name="T5">12</text:span><text:span text:style-name="T4">月</text:span><text:span text:style-name="T5">31</text:span><text:span text:style-name="T4">日</text:span><text:span text:style-name="T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5" svg:width="6.033cm" svg:height="1.865cm" svg:x="0.953cm" svg:y="30.364cm"><text:p text:style-name="P4"><text:span text:style-name="T3">請款明細表 (附件</text:span><text:span text:style-name="T3">3.4)</text:span></text:p><text:p text:style-name="P4"><text:span text:style-name="T3">領款收據 </text:span></text:p><text:p text:style-name="P4"><text:span text:style-name="T3">結算驗收證明書、結算明細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5" svg:width="6.127cm" svg:height="5.04cm" svg:x="0.953cm" svg:y="22.689cm"><text:p text:style-name="P4"><text:span text:style-name="T3"><text:s/></text:span><text:span text:style-name="T3">工程類</text:span></text:p><text:p text:style-name="P4"><text:span text:style-name="T3">決算明細表</text:span></text:p><text:p text:style-name="P4"><text:span text:style-name="T3">決算書影本(封面、結算驗收證明書、結算明細表及其他相關資料影本)</text:span></text:p><text:p text:style-name="P4"><text:span text:style-name="T3">施工前、中、後相片各一張</text:span></text:p><text:p text:style-name="P4"><text:span text:style-name="T3">非工程類</text:span></text:p><text:p text:style-name="P4"><text:span text:style-name="T3">決算明細表</text:span></text:p><text:p text:style-name="P4"><text:span text:style-name="T3">執行成果報告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5" svg:width="6.033cm" svg:height="1.357cm" svg:x="17.146cm" svg:y="20.426cm"><text:p text:style-name="P4"><text:span text:style-name="T3">請款明細表 (附件</text:span><text:span text:style-name="T3">3.4)</text:span></text:p><text:p text:style-name="P4"><text:span text:style-name="T3">領款收據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5" svg:width="6.033cm" svg:height="3.897cm" svg:x="0.953cm" svg:y="15.178cm"><text:p text:style-name="P4"><text:span text:style-name="T3">請款明細表 (附件</text:span><text:span text:style-name="T3">3.4)</text:span></text:p><text:p text:style-name="P4"><text:span text:style-name="T3">領款收據</text:span></text:p><text:p text:style-name="P4"><text:span text:style-name="T3">發包明細表、預算書主要資料影本(封面、預算金額明細)、契約書主要資料影本(封面、廠商名稱、工期、合約金額、發包金額明細)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5" svg:width="6.127cm" svg:height="1.908cm" svg:x="17.146cm" svg:y="12.859cm"><text:p text:style-name="P4"><text:span text:style-name="T3">請款明細表 (附件</text:span><text:span text:style-name="T3">3.4)</text:span></text:p><text:p text:style-name="P4"><text:span text:style-name="T3">納入預算證明 (附件</text:span><text:span text:style-name="T3">3.5)</text:span></text:p><text:p text:style-name="P4"><text:span text:style-name="T3">領款收據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3" draw:type="line" svg:x1="17.144cm" svg:y1="13.951cm" svg:x2="15.814cm" svg:y2="13.947cm" svg:d="M17144 13951l-1330-4" svg:viewBox="0 0 1332 5"><text:p/></draw:connector><draw:connector draw:style-name="gr9" draw:text-style-name="P3" draw:type="line" svg:x1="6.984cm" svg:y1="17.54cm" svg:x2="8.317cm" svg:y2="17.551cm" svg:d="M6984 17540l1333 11" svg:viewBox="0 0 1335 12"><text:p/></draw:connector><draw:connector draw:style-name="gr9" draw:text-style-name="P3" draw:type="line" svg:x1="17.144cm" svg:y1="21.2cm" svg:x2="15.814cm" svg:y2="21.175cm" svg:d="M17144 21200l-1330-25" svg:viewBox="0 0 1332 26"><text:p/></draw:connector><draw:connector draw:style-name="gr9" draw:text-style-name="P3" draw:type="line" svg:x1="7.079cm" svg:y1="25.686cm" svg:x2="8.319cm" svg:y2="25.65cm" svg:d="M7079 25686l1240-36" svg:viewBox="0 0 1242 37"><text:p/></draw:connector><draw:connector draw:style-name="gr9" draw:text-style-name="P3" draw:type="line" svg:x1="6.984cm" svg:y1="31.773cm" svg:x2="8.317cm" svg:y2="31.798cm" svg:d="M6984 31773l1333 25" svg:viewBox="0 0 1335 26"><text:p/></draw:connector><draw:connector draw:style-name="gr13" draw:text-style-name="P3" svg:x1="16.193cm" svg:y1="3.81cm" svg:x2="16.83cm" svg:y2="1.162cm" svg:d="M16193 3810h1274v-2648h-637" svg:viewBox="0 0 1275 2649"><text:p/></draw:connector><draw:connector draw:style-name="gr14" draw:text-style-name="P3" draw:type="line" svg:x1="12.064cm" svg:y1="2.007cm" svg:x2="12.067cm" svg:y2="2.858cm" svg:d="M12064 2007l3 851" svg:viewBox="0 0 5 852"><text:p/></draw:connector><draw:connector draw:style-name="gr14" draw:text-style-name="P3" draw:type="line" svg:x1="12.064cm" svg:y1="4.761cm" svg:x2="12.053cm" svg:y2="5.964cm" svg:d="M12064 4761l-11 1203" svg:viewBox="0 0 12 1205"><text:p/></draw:connector><draw:connector draw:style-name="gr14" draw:text-style-name="P3" draw:type="line" svg:x1="12.055cm" svg:y1="7.938cm" svg:x2="12.062cm" svg:y2="8.574cm" svg:d="M12055 7938l7 636" svg:viewBox="0 0 9 639"><text:p/></draw:connector><draw:connector draw:style-name="gr14" draw:text-style-name="P3" draw:type="line" svg:x1="12.06cm" svg:y1="10.264cm" svg:x2="12.067cm" svg:y2="11.501cm" svg:d="M12060 10264l7 1237" svg:viewBox="0 0 9 1238"><text:p/></draw:connector><draw:connector draw:style-name="gr14" draw:text-style-name="P3" draw:type="line" svg:x1="12.066cm" svg:y1="12.799cm" svg:x2="12.069cm" svg:y2="13.301cm" svg:d="M12066 12799l3 502" svg:viewBox="0 0 5 504"><text:p/></draw:connector><draw:connector draw:style-name="gr14" draw:text-style-name="P3" draw:type="line" svg:x1="12.066cm" svg:y1="14.598cm" svg:x2="12.069cm" svg:y2="15.099cm" svg:d="M12066 14598l3 501" svg:viewBox="0 0 5 503"><text:p/></draw:connector><draw:connector draw:style-name="gr14" draw:text-style-name="P3" draw:type="line" svg:x1="12.066cm" svg:y1="16.399cm" svg:x2="12.069cm" svg:y2="16.902cm" svg:d="M12066 16399l3 503" svg:viewBox="0 0 5 504"><text:p/></draw:connector><draw:connector draw:style-name="gr14" draw:text-style-name="P3" draw:type="line" svg:x1="12.066cm" svg:y1="18.198cm" svg:x2="12.069cm" svg:y2="18.727cm" svg:d="M12066 18198l3 529" svg:viewBox="0 0 5 531"><text:p/></draw:connector><draw:connector draw:style-name="gr14" draw:text-style-name="P3" draw:type="line" svg:x1="12.066cm" svg:y1="20.027cm" svg:x2="12.069cm" svg:y2="20.53cm" svg:d="M12066 20027l3 503" svg:viewBox="0 0 5 504"><text:p/></draw:connector><draw:connector draw:style-name="gr14" draw:text-style-name="P3" draw:type="line" svg:x1="12.066cm" svg:y1="21.826cm" svg:x2="12.069cm" svg:y2="22.384cm" svg:d="M12066 21826l3 558" svg:viewBox="0 0 5 559"><text:p/></draw:connector><draw:connector draw:style-name="gr14" draw:text-style-name="P3" draw:type="line" svg:x1="12.066cm" svg:y1="26.446cm" svg:x2="12.069cm" svg:y2="27.504cm" svg:d="M12066 26446l3 1058" svg:viewBox="0 0 5 1060"><text:p/></draw:connector><draw:connector draw:style-name="gr14" draw:text-style-name="P3" draw:type="line" svg:x1="12.066cm" svg:y1="30.293cm" svg:x2="12.069cm" svg:y2="31.228cm" svg:d="M12066 30293l3 935" svg:viewBox="0 0 5 937"><text:p/></draw:connector><draw:connector draw:style-name="gr14" draw:text-style-name="P3" draw:type="line" svg:x1="12.066cm" svg:y1="32.364cm" svg:x2="12.069cm" svg:y2="33.338cm" svg:d="M12066 32364l3 974" svg:viewBox="0 0 5 975"><text:p/></draw:connector><draw:connector draw:style-name="gr14" draw:text-style-name="P3" draw:type="line" svg:x1="15.817cm" svg:y1="28.898cm" svg:x2="17.689cm" svg:y2="28.891cm" svg:d="M15817 28898l1872-7" svg:viewBox="0 0 1873 9"><text:p/></draw:connector><draw:connector draw:style-name="gr13" draw:text-style-name="P3" svg:x1="15.396cm" svg:y1="9.419cm" svg:x2="12.064cm" svg:y2="5.396cm" svg:d="M15396 9419h2598v-4032h-5930v9" svg:viewBox="0 0 5932 4034"><text:p/></draw:connector><draw:frame draw:style-name="gr15" draw:text-style-name="P14" svg:width="1.331cm" svg:height="1.107cm" svg:x="10.988cm" svg:y="4.547cm"><draw:text-box><text:p text:style-name="P4"><text:span text:style-name="T4">是</text:span></text:p></draw:text-box></draw:frame><draw:frame draw:style-name="gr15" draw:text-style-name="P14" svg:width="1.331cm" svg:height="1.107cm" svg:x="16.098cm" svg:y="3.491cm"><draw:text-box><text:p text:style-name="P4"><text:span text:style-name="T4">否</text:span></text:p></draw:text-box></draw:frame><draw:frame draw:style-name="gr15" draw:text-style-name="P14" svg:width="2.541cm" svg:height="1.107cm" svg:x="15.798cm" svg:y="9.098cm"><draw:text-box><text:p text:style-name="P4"><text:span text:style-name="T4">未通過</text:span></text:p></draw:text-box></draw:frame><draw:frame draw:style-name="gr15" draw:text-style-name="P14" svg:width="2.541cm" svg:height="1.107cm" svg:x="12.117cm" svg:y="9.957cm"><draw:text-box><text:p text:style-name="P4"><text:span text:style-name="T4">通過</text:span></text:p></draw:text-box></draw:frame><draw:frame draw:style-name="gr15" draw:text-style-name="P14" svg:width="1.331cm" svg:height="1.107cm" svg:x="16.193cm" svg:y="27.503cm"><draw:text-box><text:p text:style-name="P4"><text:span text:style-name="T4">是</text:span></text:p></draw:text-box></draw:frame><draw:frame draw:style-name="gr15" draw:text-style-name="P14" svg:width="1.331cm" svg:height="1.107cm" svg:x="12.066cm" svg:y="29.949cm"><draw:text-box><text:p text:style-name="P4"><text:span text:style-name="T4">否</text:span></text:p></draw:text-box></draw:frame><draw:connector draw:style-name="gr13" draw:text-style-name="P3" svg:x1="20.273cm" svg:y1="30.09cm" svg:x2="15.814cm" svg:y2="31.798cm" svg:d="M20273 30090v1708h-4459" svg:viewBox="0 0 4461 1709"><text:p/></draw:connector><draw:connector draw:style-name="gr16" draw:text-style-name="P3" draw:type="line" svg:x1="12.066cm" svg:y1="23.682cm" svg:x2="12.069cm" svg:y2="24.86cm" svg:d="M12066 23682l3 1178" svg:viewBox="0 0 5 1180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圖3.1公益支出經費執行作業流程</text:span></text:p>
        <text:p text:style-name="MP1"><draw:frame draw:style-name="Mfr1" draw:name="框架1" text:anchor-type="paragraph" svg:x="14.601cm" svg:y="0.157cm" draw:z-index="0"><draw:text-box fo:min-height="0.058cm" fo:min-width="0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河川局水資源作業基金公益支出經費執行作業流程</dc:title>
    <meta:initial-creator>N124478324</meta:initial-creator>
    <meta:creation-date>2011-02-11T17:00:00</meta:creation-date>
    <dc:creator>M221806818</dc:creator>
    <dc:date>2013-01-31T16:49:00</dc:date>
    <meta:print-date>2013-01-31T16:48:00</meta:print-date>
    <meta:editing-cycles>14</meta:editing-cycles>
    <meta:editing-duration>PT27M</meta:editing-duration>
    <meta:document-statistic meta:table-count="0" meta:image-count="0" meta:object-count="0" meta:page-count="1" meta:paragraph-count="2" meta:word-count="15" meta:character-count="18" meta:non-whitespace-character-count="18"/>
    <meta:generator>NDC_ODF_Application_Tools/1.0.3$Windows_X86_64 LibreOffice_project/8ad3e16aadc5e73175a2d44b1abec8638aa18880</meta:generator>
  </office:meta>
</office:document-meta>
</file>