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52cm" fo:margin-left="-0.459cm" fo:margin-top="0cm" fo:margin-bottom="0cm" style:page-number="auto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5cm"/>
    </style:style>
    <style:style style:name="表格1.D" style:family="table-column">
      <style:table-column-properties style:column-width="4.0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69cm" fo:keep-together="auto"/>
    </style:style>
    <style:style style:name="表格1.3" style:family="table-row">
      <style:table-row-properties style:min-row-height="1.236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45cm" fo:keep-together="auto"/>
    </style:style>
    <style:style style:name="表格1.7" style:family="table-row">
      <style:table-row-properties style:min-row-height="1.214cm" fo:keep-together="auto"/>
    </style:style>
    <style:style style:name="表格2" style:family="table">
      <style:table-properties style:width="15.252cm" fo:margin-left="-0.459cm" fo:margin-top="0cm" fo:margin-bottom="0cm" table:align="left" style:writing-mode="lr-tb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Text_20_body">
      <style:paragraph-properties fo:line-height="0.882cm" fo:padding="0cm" fo:border="none"/>
    </style:style>
    <style:style style:name="P6" style:family="paragraph" style:parent-style-name="Text_20_body">
      <style:paragraph-properties fo:line-height="0.882cm" fo:text-align="center" style:justify-single-word="false" fo:padding="0cm" fo:border="none"/>
    </style:style>
    <style:style style:name="P7" style:family="paragraph" style:parent-style-name="Text_20_body">
      <style:paragraph-properties fo:line-height="0.706cm" fo:text-align="center" style:justify-single-word="false" fo:padding="0cm" fo:border="none"/>
    </style:style>
    <style:style style:name="P8" style:family="paragraph" style:parent-style-name="Text_20_body">
      <style:paragraph-properties fo:line-height="0.882cm" fo:padding="0cm" fo:border="non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Text_20_body">
      <style:paragraph-properties fo:line-height="0.706cm" fo:padding="0cm" fo:border="non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Text_20_body">
      <style:paragraph-properties fo:text-align="center" style:justify-single-word="false" fo:padding="0cm" fo:border="none"/>
    </style:style>
    <style:style style:name="P11" style:family="paragraph" style:parent-style-name="Text_20_body">
      <style:paragraph-properties fo:text-align="justify" style:justify-single-word="false" fo:padding="0cm" fo:border="none"/>
    </style:style>
    <style:style style:name="P12" style:family="paragraph" style:parent-style-name="Text_20_body">
      <style:paragraph-properties fo:margin-left="0cm" fo:margin-right="0cm" fo:line-height="0.882cm" fo:text-align="justify" style:justify-single-word="false" fo:text-indent="5.932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padding="0cm" fo:border="none"/>
      <style:text-properties style:font-name="標楷體" style:font-name-asian="標楷體1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padding="0cm" fo:border="none"/>
    </style:style>
    <style:style style:name="P15" style:family="paragraph" style:parent-style-name="Text_20_body">
      <style:paragraph-properties fo:margin-left="1.309cm" fo:margin-right="0cm" fo:text-align="justify" style:justify-single-word="false" fo:text-indent="0cm" style:auto-text-indent="false" fo:padding="0cm" fo:border="non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text-position="sub 58%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text-position="sub 58%" style:font-name="標楷體" fo:font-weight="bold" style:font-name-asian="標楷體1" style:font-weight-asian="bold"/>
    </style:style>
    <style:style style:name="T8" style:family="text">
      <style:text-properties style:text-position="super 58%"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">「廉能台水 反貪倡廉」書法比賽</text:span></text:p>
            <text:p text:style-name="P6"><text:span text:style-name="T1">題目徵選活動</text:span></text:p>
            <text:p text:style-name="P6"><text:span text:style-name="T1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姓 <text:s text:c="3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出生日期</text:span></text:p>
          </table:table-cell>
          <table:table-cell table:style-name="表格1.A1" table:number-columns-spanned="3" office:value-type="string">
            <text:p text:style-name="P3"><text:span text:style-name="T2">民國 <text:s text:c="6"/>年 <text:s text:c="5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法定代理人</text:span></text:p>
          </table:table-cell>
          <table:table-cell table:style-name="表格1.A1" table:number-columns-spanned="3" office:value-type="string">
            <text:p text:style-name="P12"><text:span text:style-name="T5">（未滿 20 歲報名者，需得法定代理人同意並簽名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聯絡方式</text:span></text:p>
          </table:table-cell>
          <table:table-cell table:style-name="表格1.A1" table:number-columns-spanned="3" office:value-type="string">
            <text:p text:style-name="P2"><text:span text:style-name="T8">電話：</text:span><text:span text:style-name="T2"> <text:s text:c="14"/></text:span><text:span text:style-name="T8">手機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聯絡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電子信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">書法比賽題目作品內容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9">範例：</text:span></text:p>
            <text:p text:style-name="P5"><text:span text:style-name="T9">貪腐不再是地方性問題</text:span></text:p>
            <text:p text:style-name="P5"><text:span text:style-name="T9">而是一種影響所有社會和經濟之跨國現象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ext:soft-page-break/>
        <table:table-row table:style-name="表格2.3">
          <table:table-cell table:style-name="表格2.A1" office:value-type="string">
            <text:p text:style-name="P10"><text:span text:style-name="T2">【著作財產權授權暨讓與同意書】</text:span></text:p>
            <text:p text:style-name="P11"><text:span text:style-name="T3">本人參加「廉能台水反貪倡廉書法比賽題目</text:span><text:bookmark text:name="_GoBack"/><text:span text:style-name="T3">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span></text:p>
            <text:p text:style-name="P11"><text:span text:style-name="T3">投稿作品業經本人詳細檢視並同意對著作之內容負責，保證本投稿作品內容合法，未有侵害他人之情形。</text:span></text:p>
            <text:p text:style-name="P11"><text:span text:style-name="T3">若有上開情事，除被取消得獎資格，應繳回所有獎勵外；若涉及違法，本人願負擔一切法律責任，並賠償主辦單位所受之損害。</text:span></text:p>
            <text:p text:style-name="P13"/>
            <text:p text:style-name="P14"><text:span text:style-name="T3">著作權讓與人簽名或蓋章： <text:s text:c="13"/></text:span></text:p>
            <text:p text:style-name="P15"><text:span text:style-name="T3">法定代理人簽名： <text:s text:c="21"/></text:span><text:span text:style-name="T7">（未滿20歲報名者，需得法定代理人同意並簽名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蓮</meta:initial-creator>
    <dc:creator>鄭曉鈴</dc:creator>
    <meta:editing-cycles>13</meta:editing-cycles>
    <meta:creation-date>2020-05-07T05:47:00</meta:creation-date>
    <dc:date>2020-05-11T07:08:00</dc:date>
    <meta:editing-duration>PT24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23" meta:word-count="429" meta:character-count="508" meta:non-whitespace-character-count="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