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HiddenHorzOCR" svg:font-family="HiddenHorzOCR, 'MS Mincho'"/>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Arial Unicode MS'" style:font-family-generic="modern"/>
    <style:font-face style:name="華康楷書體W5" svg:font-family="華康楷書體W5"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2cm" fo:margin-left="-0.199cm" table:align="left" style:writing-mode="lr-tb"/>
    </style:style>
    <style:style style:name="表格1.A" style:family="table-column">
      <style:table-column-properties style:column-width="11.192cm"/>
    </style:style>
    <style:style style:name="表格1.B" style:family="table-column">
      <style:table-column-properties style:column-width="5.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265cm" fo:keep-together="auto"/>
    </style:style>
    <style:style style:name="表格1.5" style:family="table-row">
      <style:table-row-properties style:min-row-height="0.464cm" fo:keep-together="auto"/>
    </style:style>
    <style:style style:name="表格2" style:family="table">
      <style:table-properties style:width="14.803cm" fo:margin-left="-0.076cm" table:align="left" style:writing-mode="lr-tb"/>
    </style:style>
    <style:style style:name="表格2.A" style:family="table-column">
      <style:table-column-properties style:column-width="1.344cm"/>
    </style:style>
    <style:style style:name="表格2.B" style:family="table-column">
      <style:table-column-properties style:column-width="13.45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9.144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928cm" fo:margin-left="0.609cm" table:align="left" style:writing-mode="lr-tb"/>
    </style:style>
    <style:style style:name="表格3.A" style:family="table-column">
      <style:table-column-properties style:column-width="1.588cm"/>
    </style:style>
    <style:style style:name="表格3.B" style:family="table-column">
      <style:table-column-properties style:column-width="2.223cm"/>
    </style:style>
    <style:style style:name="表格3.C" style:family="table-column">
      <style:table-column-properties style:column-width="3.81cm"/>
    </style:style>
    <style:style style:name="表格3.D" style:family="table-column">
      <style:table-column-properties style:column-width="2.54cm"/>
    </style:style>
    <style:style style:name="表格3.E" style:family="table-column">
      <style:table-column-properties style:column-width="1.905cm"/>
    </style:style>
    <style:style style:name="表格3.F" style:family="table-column">
      <style:table-column-properties style:column-width="3.86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fo:keep-together="auto"/>
    </style:style>
    <style:style style:name="表格3.4" style:family="table-row">
      <style:table-row-properties style:min-row-height="1.298cm" fo:keep-together="always"/>
    </style:style>
    <style:style style:name="表格3.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401cm" table:align="center" style:writing-mode="lr-tb"/>
    </style:style>
    <style:style style:name="表格4.A" style:family="table-column">
      <style:table-column-properties style:column-width="3.597cm"/>
    </style:style>
    <style:style style:name="表格4.B" style:family="table-column">
      <style:table-column-properties style:column-width="1.499cm"/>
    </style:style>
    <style:style style:name="表格4.C" style:family="table-column">
      <style:table-column-properties style:column-width="4.501cm"/>
    </style:style>
    <style:style style:name="表格4.D" style:family="table-column">
      <style:table-column-properties style:column-width="5.803cm"/>
    </style:style>
    <style:style style:name="表格4.1" style:family="table-row">
      <style:table-row-properties style:min-row-height="0.766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215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401cm" table:align="center" style:writing-mode="lr-tb"/>
    </style:style>
    <style:style style:name="表格5.A" style:family="table-column">
      <style:table-column-properties style:column-width="3.597cm"/>
    </style:style>
    <style:style style:name="表格5.B" style:family="table-column">
      <style:table-column-properties style:column-width="1.499cm"/>
    </style:style>
    <style:style style:name="表格5.C" style:family="table-column">
      <style:table-column-properties style:column-width="4.501cm"/>
    </style:style>
    <style:style style:name="表格5.D" style:family="table-column">
      <style:table-column-properties style:column-width="5.803cm"/>
    </style:style>
    <style:style style:name="表格5.1" style:family="table-row">
      <style:table-row-properties style:min-row-height="0.82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12cm" fo:keep-together="auto"/>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401cm" table:align="center" style:writing-mode="lr-tb"/>
    </style:style>
    <style:style style:name="表格6.A" style:family="table-column">
      <style:table-column-properties style:column-width="3.597cm"/>
    </style:style>
    <style:style style:name="表格6.B" style:family="table-column">
      <style:table-column-properties style:column-width="1.499cm"/>
    </style:style>
    <style:style style:name="表格6.C" style:family="table-column">
      <style:table-column-properties style:column-width="4.501cm"/>
    </style:style>
    <style:style style:name="表格6.D" style:family="table-column">
      <style:table-column-properties style:column-width="5.803cm"/>
    </style:style>
    <style:style style:name="表格6.1" style:family="table-row">
      <style:table-row-properties style:min-row-height="0.848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293cm" fo:keep-together="auto"/>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5.401cm" table:align="center" style:writing-mode="lr-tb"/>
    </style:style>
    <style:style style:name="表格7.A" style:family="table-column">
      <style:table-column-properties style:column-width="3.597cm"/>
    </style:style>
    <style:style style:name="表格7.B" style:family="table-column">
      <style:table-column-properties style:column-width="1.499cm"/>
    </style:style>
    <style:style style:name="表格7.C" style:family="table-column">
      <style:table-column-properties style:column-width="4.501cm"/>
    </style:style>
    <style:style style:name="表格7.D" style:family="table-column">
      <style:table-column-properties style:column-width="5.803cm"/>
    </style:style>
    <style:style style:name="表格7.1" style:family="table-row">
      <style:table-row-properties style:min-row-height="0.84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1.222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3.369cm" table:align="center" style:writing-mode="lr-tb"/>
    </style:style>
    <style:style style:name="表格8.A" style:family="table-column">
      <style:table-column-properties style:column-width="1.342cm"/>
    </style:style>
    <style:style style:name="表格8.B" style:family="table-column">
      <style:table-column-properties style:column-width="4.318cm"/>
    </style:style>
    <style:style style:name="表格8.C" style:family="table-column">
      <style:table-column-properties style:column-width="1.752cm"/>
    </style:style>
    <style:style style:name="表格8.D" style:family="table-column">
      <style:table-column-properties style:column-width="5.957cm"/>
    </style:style>
    <style:style style:name="表格8.1" style:family="table-row">
      <style:table-row-properties style:min-row-height="1.314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715cm" fo:keep-together="auto"/>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D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2.026cm" table:align="center" style:writing-mode="lr-tb"/>
    </style:style>
    <style:style style:name="表格9.A" style:family="table-column">
      <style:table-column-properties style:column-width="3.739cm"/>
    </style:style>
    <style:style style:name="表格9.B" style:family="table-column">
      <style:table-column-properties style:column-width="1.75cm"/>
    </style:style>
    <style:style style:name="表格9.C" style:family="table-column">
      <style:table-column-properties style:column-width="6.537cm"/>
    </style:style>
    <style:style style:name="表格9.1" style:family="table-row">
      <style:table-row-properties style:min-row-height="1.314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1.715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859cm" fo:margin-left="-0.058cm" table:align="left" style:writing-mode="lr-tb"/>
    </style:style>
    <style:style style:name="表格10.A" style:family="table-column">
      <style:table-column-properties style:column-width="1.037cm"/>
    </style:style>
    <style:style style:name="表格10.B" style:family="table-column">
      <style:table-column-properties style:column-width="0.263cm"/>
    </style:style>
    <style:style style:name="表格10.C" style:family="table-column">
      <style:table-column-properties style:column-width="1.651cm"/>
    </style:style>
    <style:style style:name="表格10.D" style:family="table-column">
      <style:table-column-properties style:column-width="7.223cm"/>
    </style:style>
    <style:style style:name="表格10.E" style:family="table-column">
      <style:table-column-properties style:column-width="0.988cm"/>
    </style:style>
    <style:style style:name="表格10.F" style:family="table-column">
      <style:table-column-properties style:column-width="0.494cm"/>
    </style:style>
    <style:style style:name="表格10.I" style:family="table-column">
      <style:table-column-properties style:column-width="0.247cm"/>
    </style:style>
    <style:style style:name="表格10.J" style:family="table-column">
      <style:table-column-properties style:column-width="1.729cm"/>
    </style:style>
    <style:style style:name="表格10.K" style:family="table-column">
      <style:table-column-properties style:column-width="1.7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404cm" fo:keep-together="always"/>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0.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1.499cm" fo:keep-together="always"/>
    </style:style>
    <style:style style:name="表格10.5" style:family="table-row">
      <style:table-row-properties style:min-row-height="0.945cm" fo:keep-together="always"/>
    </style:style>
    <style:style style:name="表格10.9" style:family="table-row">
      <style:table-row-properties style:min-row-height="0.979cm" fo:keep-together="always"/>
    </style:style>
    <style:style style:name="表格10.10" style:family="table-row">
      <style:table-row-properties style:min-row-height="0.997cm" fo:keep-together="always"/>
    </style:style>
    <style:style style:name="表格10.11" style:family="table-row">
      <style:table-row-properties style:min-row-height="0.975cm" fo:keep-together="always"/>
    </style:style>
    <style:style style:name="表格10.13" style:family="table-row">
      <style:table-row-properties style:min-row-height="0.977cm" fo:keep-together="always"/>
    </style:style>
    <style:style style:name="表格10.14" style:family="table-row">
      <style:table-row-properties style:min-row-height="1.041cm" fo:keep-together="always"/>
    </style:style>
    <style:style style:name="表格10.15" style:family="table-row">
      <style:table-row-properties style:min-row-height="1.062cm" fo:keep-together="always"/>
    </style:style>
    <style:style style:name="表格10.17" style:family="table-row">
      <style:table-row-properties style:min-row-height="0.787cm" fo:keep-together="always"/>
    </style:style>
    <style:style style:name="表格10.18" style:family="table-row">
      <style:table-row-properties style:min-row-height="0.82cm" fo:keep-together="always"/>
    </style:style>
    <style:style style:name="表格10.19" style:family="table-row">
      <style:table-row-properties style:min-row-height="2.517cm" fo:keep-together="always"/>
    </style:style>
    <style:style style:name="表格11" style:family="table">
      <style:table-properties style:width="17.247cm" fo:margin-left="-0.076cm" table:align="left" style:writing-mode="lr-tb"/>
    </style:style>
    <style:style style:name="表格11.A" style:family="table-column">
      <style:table-column-properties style:column-width="3.648cm"/>
    </style:style>
    <style:style style:name="表格11.B" style:family="table-column">
      <style:table-column-properties style:column-width="2.903cm"/>
    </style:style>
    <style:style style:name="表格11.C" style:family="table-column">
      <style:table-column-properties style:column-width="2.812cm"/>
    </style:style>
    <style:style style:name="表格11.D" style:family="table-column">
      <style:table-column-properties style:column-width="0.736cm"/>
    </style:style>
    <style:style style:name="表格11.E" style:family="table-column">
      <style:table-column-properties style:column-width="0.704cm"/>
    </style:style>
    <style:style style:name="表格11.F" style:family="table-column">
      <style:table-column-properties style:column-width="0.677cm"/>
    </style:style>
    <style:style style:name="表格11.G" style:family="table-column">
      <style:table-column-properties style:column-width="1.058cm"/>
    </style:style>
    <style:style style:name="表格11.H" style:family="table-column">
      <style:table-column-properties style:column-width="0.764cm"/>
    </style:style>
    <style:style style:name="表格11.I" style:family="table-column">
      <style:table-column-properties style:column-width="0.344cm"/>
    </style:style>
    <style:style style:name="表格11.J" style:family="table-column">
      <style:table-column-properties style:column-width="3.602cm"/>
    </style:style>
    <style:style style:name="表格11.1" style:family="table-row">
      <style:table-row-properties style:min-row-height="0.677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I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811cm" fo:keep-together="always"/>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I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4" style:family="table-row">
      <style:table-row-properties fo:keep-together="auto"/>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B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14" style:family="table-row">
      <style:table-row-properties style:min-row-height="3.657cm" fo:keep-together="always"/>
    </style:style>
    <style:style style:name="表格11.15" style:family="table-row">
      <style:table-row-properties style:min-row-height="0.744cm" fo:keep-together="always"/>
    </style:style>
    <style:style style:name="表格11.A1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1.B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H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1.16" style:family="table-row">
      <style:table-row-properties style:min-row-height="1.566cm" fo:keep-together="always"/>
    </style:style>
    <style:style style:name="表格11.A1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1.17" style:family="table-row">
      <style:table-row-properties style:min-row-height="0.894cm" fo:keep-together="always"/>
    </style:style>
    <style:style style:name="表格11.18" style:family="table-row">
      <style:table-row-properties style:min-row-height="0.99cm" fo:keep-together="always"/>
    </style:style>
    <style:style style:name="表格11.19" style:family="table-row">
      <style:table-row-properties style:min-row-height="0.96cm" fo:keep-together="always"/>
    </style:style>
    <style:style style:name="表格11.20" style:family="table-row">
      <style:table-row-properties style:min-row-height="1.058cm" fo:keep-together="always"/>
    </style:style>
    <style:style style:name="表格11.B20"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1.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21"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11.D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G21"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4" style:family="paragraph" style:parent-style-name="Standard">
      <style:paragraph-properties fo:line-height="1.129cm"/>
      <style:text-properties style:font-name="標楷體" fo:font-size="16pt" style:font-name-asian="標楷體" style:font-size-asian="16pt" style:font-name-complex="標楷體"/>
    </style:style>
    <style:style style:name="P5" style:family="paragraph" style:parent-style-name="Standard">
      <style:paragraph-properties fo:line-height="0.6cm" fo:text-align="center" style:justify-single-word="false" style:snap-to-layout-grid="false">
        <style:tab-stops>
          <style:tab-stop style:position="15.002cm"/>
        </style:tab-stops>
      </style:paragraph-properties>
      <style:text-properties style:font-name="標楷體" fo:font-size="16pt" style:font-name-asian="標楷體" style:font-size-asian="16pt" style:font-name-complex="標楷體" style:font-size-complex="14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style:snap-to-layout-grid="false"/>
      <style:text-properties style:font-name="標楷體" fo:font-size="16pt" style:font-name-asian="標楷體" style:font-size-asian="16pt" style:font-name-complex="Arial" style:font-size-complex="14pt"/>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style:font-name="標楷體" fo:font-size="16pt" fo:language="none" fo:country="none" fo:font-weight="bold" style:font-name-asian="標楷體" style:font-size-asian="16pt" style:font-weight-asian="bold" style:font-name-complex="標楷體" style:font-size-complex="16pt"/>
    </style:style>
    <style:style style:name="P11" style:family="paragraph" style:parent-style-name="Standard">
      <style:paragraph-properties fo:line-height="0.635cm" fo:text-align="center" style:justify-single-word="false"/>
      <style:text-properties style:font-name="標楷體" fo:font-size="22pt" style:font-name-asian="標楷體" style:font-size-asian="22pt" style:font-name-complex="標楷體" style:font-size-complex="22pt"/>
    </style:style>
    <style:style style:name="P1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3"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4" style:family="paragraph" style:parent-style-name="Standard">
      <style:paragraph-properties fo:line-height="0.741cm" fo:text-align="center" style:justify-single-word="false" fo:orphans="2" fo:widows="2" style:snap-to-layout-grid="false"/>
      <style:text-properties style:font-name="標楷體" fo:font-weight="bold" style:letter-kerning="true" style:font-name-asian="標楷體" style:font-weight-asian="bold" style:font-name-complex="標楷體" style:font-size-complex="12pt"/>
    </style:style>
    <style:style style:name="P15" style:family="paragraph" style:parent-style-name="Standard">
      <style:paragraph-properties fo:line-height="0.741cm" fo:text-align="center" style:justify-single-word="false" fo:orphans="2" fo:widows="2" style:snap-to-layout-grid="false"/>
      <style:text-properties style:font-name="標楷體" fo:font-weight="bold" style:letter-kerning="true" style:font-name-asian="標楷體" style:font-weight-asian="bold" style:font-name-complex="標楷體" style:font-size-complex="12pt"/>
    </style:style>
    <style:style style:name="P16"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17" style:family="paragraph" style:parent-style-name="Standard">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line-height="0.6cm" fo:text-align="center" style:justify-single-word="false" style:snap-to-layout-grid="false">
        <style:tab-stops>
          <style:tab-stop style:position="15.002cm"/>
        </style:tab-stops>
      </style:paragraph-properties>
      <style:text-properties style:font-name="標楷體" style:font-name-asian="標楷體" style:font-name-complex="標楷體" style:font-size-complex="14pt"/>
    </style:style>
    <style:style style:name="P22" style:family="paragraph" style:parent-style-name="Standard">
      <style:paragraph-properties fo:line-height="0.741cm" style:snap-to-layout-grid="false"/>
      <style:text-properties style:font-name="標楷體" style:font-name-asian="標楷體" style:font-name-complex="Arial"/>
    </style:style>
    <style:style style:name="P23" style:family="paragraph" style:parent-style-name="Standard">
      <style:paragraph-properties fo:text-align="center" style:justify-single-word="false" style:snap-to-layout-grid="false"/>
      <style:text-properties style:font-name="標楷體" style:font-name-asian="標楷體" style:font-name-complex="Arial"/>
    </style:style>
    <style:style style:name="P24" style:family="paragraph" style:parent-style-name="Standard">
      <style:paragraph-properties style:snap-to-layout-grid="false"/>
      <style:text-properties style:font-name="標楷體" style:font-name-asian="標楷體" style:font-name-complex="Arial"/>
    </style:style>
    <style:style style:name="P25" style:family="paragraph" style:parent-style-name="Standard">
      <style:paragraph-properties fo:line-height="0.706cm" fo:text-align="justify" style:justify-single-word="false"/>
      <style:text-properties style:font-name="標楷體" style:font-name-asian="標楷體"/>
    </style:style>
    <style:style style:name="P26" style:family="paragraph" style:parent-style-name="Standard">
      <style:paragraph-properties fo:line-height="0.459cm" fo:text-align="center" style:justify-single-word="false"/>
      <style:text-properties style:font-name="標楷體" style:font-name-asian="標楷體" style:font-size-complex="12pt"/>
    </style:style>
    <style:style style:name="P27" style:family="paragraph" style:parent-style-name="Standard">
      <style:paragraph-properties fo:line-height="0.6cm" fo:text-align="center" style:justify-single-wor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cm" fo:text-align="center" style:justify-single-word="false" style:snap-to-layout-gri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cm" fo:text-align="justify" style:justify-single-wor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cm" fo:text-align="justify" style:justify-single-word="false" style:snap-to-layout-grid="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line-height="0.917cm" fo:text-align="justify" style:justify-single-word="false">
        <style:tab-stops>
          <style:tab-stop style:position="7.461cm"/>
        </style:tab-stops>
      </style:paragraph-properties>
      <style:text-properties style:font-name="標楷體" fo:font-size="14pt" style:font-name-asian="標楷體" style:font-size-asian="14pt" style:font-name-complex="標楷體"/>
    </style:style>
    <style:style style:name="P34" style:family="paragraph" style:parent-style-name="Standard">
      <style:text-properties style:font-name="標楷體" fo:font-size="14pt" style:font-name-asian="標楷體" style:font-size-asian="14pt"/>
    </style:style>
    <style:style style:name="P35" style:family="paragraph" style:parent-style-name="Standard">
      <style:paragraph-properties style:snap-to-layout-grid="false"/>
      <style:text-properties style:font-name="標楷體" fo:font-size="14pt" style:font-name-asian="標楷體" style:font-size-asian="14pt"/>
    </style:style>
    <style:style style:name="P36" style:family="paragraph" style:parent-style-name="Standard">
      <style:paragraph-properties fo:text-align="justify" style:justify-single-word="false"/>
      <style:text-properties style:font-name="標楷體" fo:font-size="14pt" style:font-name-asian="標楷體" style:font-size-asian="14pt"/>
    </style:style>
    <style:style style:name="P37" style:family="paragraph" style:parent-style-name="Standard">
      <style:paragraph-properties fo:text-align="center" style:justify-single-word="false"/>
      <style:text-properties style:font-name="標楷體" fo:font-size="14pt" style:font-name-asian="標楷體" style:font-size-asian="14pt"/>
    </style:style>
    <style:style style:name="P38" style:family="paragraph" style:parent-style-name="Standard">
      <style:paragraph-properties fo:line-height="0.6cm" fo:text-align="justify" style:justify-single-word="false" style:snap-to-layout-grid="false">
        <style:tab-stops>
          <style:tab-stop style:position="15.002cm"/>
        </style:tab-stops>
      </style:paragraph-properties>
      <style:text-properties style:font-name="標楷體" fo:font-size="14pt" style:font-name-asian="標楷體" style:font-size-asian="14pt" style:font-name-complex="Arial" style:font-size-complex="14pt"/>
    </style:style>
    <style:style style:name="P39" style:family="paragraph" style:parent-style-name="Standard">
      <style:paragraph-properties fo:line-height="0.635cm"/>
      <style:text-properties style:font-name="標楷體" fo:font-size="14pt" style:font-name-asian="標楷體" style:font-size-asian="14pt" style:font-name-complex="Arial" style:font-size-complex="14pt"/>
    </style:style>
    <style:style style:name="P40" style:family="paragraph" style:parent-style-name="Standard">
      <style:text-properties style:font-name="標楷體" fo:font-size="14pt" style:font-name-asian="標楷體" style:font-size-asian="14pt" style:font-size-complex="14pt"/>
    </style:style>
    <style:style style:name="P41" style:family="paragraph" style:parent-style-name="Standard">
      <style:paragraph-properties fo:line-height="0.741cm"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line-height="0.741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line-height="0.741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4" style:family="paragraph" style:parent-style-name="Standard">
      <style:paragraph-properties fo:line-height="0.741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5" style:family="paragraph" style:parent-style-name="Standard">
      <style:paragraph-properties fo:line-height="0.635cm"/>
      <style:text-properties style:font-name="標楷體" fo:font-size="14pt" fo:letter-spacing="0.106cm" style:font-name-asian="標楷體" style:font-size-asian="14pt" style:font-name-complex="Arial" style:font-size-complex="14pt"/>
    </style:style>
    <style:style style:name="P46" style:family="paragraph" style:parent-style-name="Standard">
      <style:paragraph-properties style:snap-to-layout-grid="false"/>
      <style:text-properties style:font-name="標楷體" fo:font-size="14pt" fo:letter-spacing="-0.028cm" style:font-name-asian="標楷體" style:font-size-asian="14pt" style:font-size-complex="12pt"/>
    </style:style>
    <style:style style:name="P47" style:family="paragraph" style:parent-style-name="Standard">
      <style:text-properties style:font-name="標楷體" fo:font-size="24pt" style:font-name-asian="標楷體" style:font-size-asian="24pt" style:font-name-complex="標楷體" style:font-size-complex="24pt"/>
    </style:style>
    <style:style style:name="P48" style:family="paragraph" style:parent-style-name="Standard">
      <style:text-properties style:font-name="標楷體" fo:font-size="26pt" style:font-name-asian="標楷體" style:font-size-asian="26pt" style:font-name-complex="標楷體"/>
    </style:style>
    <style:style style:name="P49" style:family="paragraph" style:parent-style-name="Standard">
      <style:text-properties style:font-name="標楷體" fo:font-size="10pt" style:font-name-asian="標楷體" style:font-size-asian="10pt"/>
    </style:style>
    <style:style style:name="P50" style:family="paragraph" style:parent-style-name="Standard">
      <style:paragraph-properties fo:text-align="justify" style:justify-single-word="false"/>
      <style:text-properties style:font-name="標楷體" fo:font-size="10pt" style:font-name-asian="標楷體" style:font-size-asian="10pt"/>
    </style:style>
    <style:style style:name="P51" style:family="paragraph" style:parent-style-name="Standard">
      <style:paragraph-properties fo:line-height="0.564cm" fo:text-align="justify" style:justify-single-word="false"/>
      <style:text-properties style:font-name="標楷體" fo:font-size="10pt" style:font-name-asian="標楷體" style:font-size-asian="10pt"/>
    </style:style>
    <style:style style:name="P52"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53"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54" style:family="paragraph" style:parent-style-name="Standard">
      <style:paragraph-properties fo:line-height="0.459cm" fo:text-align="justify" style:justify-single-word="false"/>
      <style:text-properties style:font-name="標楷體" fo:letter-spacing="-0.028cm" style:font-name-asian="標楷體" style:font-size-complex="12pt"/>
    </style:style>
    <style:style style:name="P55" style:family="paragraph" style:parent-style-name="Standard">
      <style:paragraph-properties fo:text-align="justify" style:justify-single-word="false"/>
      <style:text-properties style:font-name="標楷體" fo:font-size="8pt" style:font-name-asian="標楷體" style:font-size-asian="8pt"/>
    </style:style>
    <style:style style:name="P56"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57" style:family="paragraph" style:parent-style-name="Standard">
      <style:paragraph-properties fo:text-align="end" style:justify-single-word="false"/>
      <style:text-properties style:font-name="標楷體" fo:font-size="8pt" style:font-name-asian="標楷體" style:font-size-asian="8pt"/>
    </style:style>
    <style:style style:name="P58" style:family="paragraph" style:parent-style-name="Standard">
      <style:paragraph-properties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2pt"/>
    </style:style>
    <style:style style:name="P59"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style>
    <style:style style:name="P60" style:family="paragraph" style:parent-style-name="Standard">
      <style:text-properties fo:color="#000000" style:font-name="標楷體" fo:font-weight="bold" style:font-name-asian="標楷體" style:font-weight-asian="bold" style:font-name-complex="標楷體" style:font-size-complex="12pt"/>
    </style:style>
    <style:style style:name="P61" style:family="paragraph" style:parent-style-name="Standard">
      <style:paragraph-properties fo:line-height="0.635cm" fo:text-align="center" style:justify-single-word="false"/>
      <style:text-properties fo:color="#000000" style:font-name="標楷體" fo:font-weight="bold" style:font-name-asian="標楷體" style:font-weight-asian="bold" style:font-name-complex="標楷體" style:font-size-complex="12pt"/>
    </style:style>
    <style:style style:name="P62" style:family="paragraph" style:parent-style-name="Standard">
      <style:text-properties fo:color="#000000" style:font-name="標楷體" style:font-name-asian="標楷體" style:font-name-complex="標楷體" style:font-size-complex="12pt"/>
    </style:style>
    <style:style style:name="P63"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64" style:family="paragraph" style:parent-style-name="Standard">
      <style:paragraph-properties fo:line-height="0.741cm" fo:text-align="center"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line-height="0.6cm" fo:text-align="justify" style:justify-single-word="false" style:snap-to-layout-grid="false">
        <style:tab-stops>
          <style:tab-stop style:position="15.002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line-height="0.635cm" fo:text-align="center" style:justify-single-word="false" fo:orphans="2" fo:widows="2" style:snap-to-layout-grid="false"/>
      <style:text-properties fo:color="#000000"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line-height="0.635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68" style:family="paragraph" style:parent-style-name="Standard">
      <style:paragraph-properties fo:line-height="0.741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69" style:family="paragraph" style:parent-style-name="Standard">
      <style:paragraph-properties fo:line-height="0.741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70" style:family="paragraph" style:parent-style-name="Standard">
      <style:text-properties fo:color="#000000" style:font-name="標楷體" fo:font-size="14pt" style:font-size-asian="14pt" style:font-name-complex="Arial" style:font-size-complex="14pt" style:font-weight-complex="bold"/>
    </style:style>
    <style:style style:name="P71" style:family="paragraph" style:parent-style-name="Standard">
      <style:paragraph-properties fo:line-height="0.564cm" fo:text-align="center" style:justify-single-word="false">
        <style:tab-stops>
          <style:tab-stop style:position="15.002cm"/>
        </style:tab-stops>
      </style:paragraph-properties>
      <style:text-properties fo:color="#000000" style:font-name="標楷體" fo:font-size="14pt" fo:letter-spacing="0.004cm" style:font-name-asian="標楷體" style:font-size-asian="14pt" style:font-name-complex="標楷體" style:font-size-complex="14pt"/>
    </style:style>
    <style:style style:name="P72" style:family="paragraph" style:parent-style-name="Standard">
      <style:paragraph-properties fo:line-height="0.564cm" fo:text-align="center" style:justify-single-word="false" style:snap-to-layout-grid="false">
        <style:tab-stops>
          <style:tab-stop style:position="15.002cm"/>
        </style:tab-stops>
      </style:paragraph-properties>
      <style:text-properties fo:color="#000000" style:font-name="標楷體" fo:font-size="14pt" fo:letter-spacing="0.004cm" style:font-name-asian="標楷體" style:font-size-asian="14pt" style:font-name-complex="標楷體" style:font-size-complex="14pt"/>
    </style:style>
    <style:style style:name="P73" style:family="paragraph" style:parent-style-name="Standard">
      <style:paragraph-properties fo:text-align="center" style:justify-single-word="false"/>
      <style:text-properties fo:color="#000000" style:font-name="標楷體" fo:font-size="14pt" fo:letter-spacing="-0.007cm" style:font-name-asian="標楷體" style:font-size-asian="14pt" style:font-name-complex="標楷體" style:font-size-complex="14pt"/>
    </style:style>
    <style:style style:name="P74" style:family="paragraph" style:parent-style-name="Standard">
      <style:paragraph-properties fo:line-height="0.741cm" style:snap-to-layout-grid="false"/>
    </style:style>
    <style:style style:name="P75" style:family="paragraph" style:parent-style-name="Standard">
      <style:paragraph-properties fo:line-height="0.917cm" fo:text-align="justify" style:justify-single-word="false">
        <style:tab-stops>
          <style:tab-stop style:position="7.461cm"/>
          <style:tab-stop style:position="19.002cm"/>
        </style:tab-stops>
      </style:paragraph-properties>
    </style:style>
    <style:style style:name="P76" style:family="paragraph" style:parent-style-name="Standard">
      <style:paragraph-properties fo:line-height="0.635cm"/>
    </style:style>
    <style:style style:name="P77" style:family="paragraph" style:parent-style-name="Standard">
      <style:paragraph-properties fo:line-height="0.635cm" fo:text-align="justify" style:justify-single-word="false" fo:orphans="2" fo:widows="2" style:snap-to-layout-grid="false"/>
    </style:style>
    <style:style style:name="P78" style:family="paragraph" style:parent-style-name="Standard">
      <style:paragraph-properties fo:line-height="0.635cm" fo:text-align="center" style:justify-single-word="false"/>
    </style:style>
    <style:style style:name="P79" style:family="paragraph" style:parent-style-name="Standard">
      <style:paragraph-properties fo:line-height="0.741cm" fo:text-align="center" style:justify-single-word="false" fo:orphans="2" fo:widows="2" style:snap-to-layout-grid="false"/>
    </style:style>
    <style:style style:name="P80" style:family="paragraph" style:parent-style-name="Standard">
      <style:paragraph-properties fo:line-height="0.741cm" fo:orphans="2" fo:widows="2" style:snap-to-layout-grid="false"/>
    </style:style>
    <style:style style:name="P81" style:family="paragraph" style:parent-style-name="Standard">
      <style:paragraph-properties fo:line-height="1.129cm"/>
    </style:style>
    <style:style style:name="P82" style:family="paragraph" style:parent-style-name="Standard">
      <style:paragraph-properties fo:line-height="0.6cm" fo:text-align="justify" style:justify-single-word="false" style:snap-to-layout-grid="false">
        <style:tab-stops>
          <style:tab-stop style:position="15.002cm"/>
        </style:tab-stops>
      </style:paragraph-properties>
    </style:style>
    <style:style style:name="P83" style:family="paragraph" style:parent-style-name="Standard">
      <style:paragraph-properties style:snap-to-layout-grid="false"/>
    </style:style>
    <style:style style:name="P84" style:family="paragraph" style:parent-style-name="Standard" style:list-style-name="WW8Num11">
      <style:paragraph-properties style:line-height-at-least="0cm"/>
    </style:style>
    <style:style style:name="P85" style:family="paragraph" style:parent-style-name="Standard" style:list-style-name="WW8Num11">
      <style:paragraph-properties style:line-height-at-least="0cm" style:snap-to-layout-grid="false"/>
    </style:style>
    <style:style style:name="P86" style:family="paragraph" style:parent-style-name="Standard">
      <style:paragraph-properties fo:text-align="center" style:justify-single-word="false"/>
    </style:style>
    <style:style style:name="P87" style:family="paragraph" style:parent-style-name="Standard">
      <style:paragraph-properties fo:text-align="justify" style:justify-single-word="false"/>
    </style:style>
    <style:style style:name="P88" style:family="paragraph" style:parent-style-name="Standard">
      <style:paragraph-properties fo:line-height="0.459cm" fo:text-align="center" style:justify-single-word="false"/>
    </style:style>
    <style:style style:name="P89" style:family="paragraph" style:parent-style-name="Standard">
      <style:text-properties style:font-name-asian="Times New Roman"/>
    </style:style>
    <style:style style:name="P90" style:family="paragraph" style:parent-style-name="Standard">
      <style:paragraph-properties style:snap-to-layout-grid="false"/>
      <style:text-properties fo:color="#ff0000" style:text-line-through-style="solid" style:text-line-through-type="double" style:font-name="標楷體" fo:font-size="14pt" style:font-name-asian="標楷體" style:font-size-asian="14pt"/>
    </style:style>
    <style:style style:name="P91" style:family="paragraph" style:parent-style-name="Standard">
      <style:paragraph-properties fo:text-align="center" style:justify-single-word="false" fo:break-before="page"/>
      <style:text-properties fo:color="#000000" style:font-name="標楷體" fo:font-size="16pt" fo:font-weight="bold" style:font-name-asian="標楷體" style:font-size-asian="16pt" style:font-weight-asian="bold" style:font-name-complex="標楷體"/>
    </style:style>
    <style:style style:name="P92" style:family="paragraph" style:parent-style-name="Standard">
      <style:paragraph-properties fo:line-height="1.129cm" fo:break-before="page"/>
    </style:style>
    <style:style style:name="P93" style:family="paragraph" style:parent-style-name="Standard">
      <style:paragraph-properties fo:margin-left="0cm" fo:margin-right="0cm" fo:text-indent="0.212cm" style:auto-text-indent="false"/>
      <style:text-properties fo:color="#000000" style:font-name="標楷體" style:font-name-asian="標楷體" style:font-name-complex="標楷體" style:font-size-complex="12pt"/>
    </style:style>
    <style:style style:name="P94" style:family="paragraph" style:parent-style-name="Standard">
      <style:paragraph-properties fo:margin-left="1.998cm" fo:margin-right="0cm" fo:text-indent="-1.998cm" style:auto-text-indent="false"/>
    </style:style>
    <style:style style:name="P95" style:family="paragraph" style:parent-style-name="Standard">
      <style:paragraph-properties fo:margin-left="1.995cm" fo:margin-right="0.36cm" fo:margin-top="0cm" fo:margin-bottom="0.445cm" loext:contextual-spacing="false" fo:line-height="0.741cm" fo:text-indent="-1.496cm" style:auto-text-indent="false"/>
    </style:style>
    <style:style style:name="P96" style:family="paragraph" style:parent-style-name="Standard">
      <style:paragraph-properties fo:margin-left="1.995cm" fo:margin-right="0.36cm" fo:margin-top="0cm" fo:margin-bottom="0.445cm" loext:contextual-spacing="false" fo:line-height="0.741cm" fo:text-indent="-1.496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1.995cm" fo:margin-right="0.36cm" fo:margin-top="0cm" fo:margin-bottom="0.318cm" loext:contextual-spacing="false" fo:line-height="0.741cm" fo:text-indent="-1.496cm" style:auto-text-indent="false"/>
    </style:style>
    <style:style style:name="P98" style:family="paragraph" style:parent-style-name="Standard" style:list-style-name="WW8Num8">
      <style:paragraph-properties fo:margin-top="0cm" fo:margin-bottom="0.318cm" loext:contextual-spacing="false" fo:line-height="0.741cm" style:vertical-align="auto" style:snap-to-layout-grid="false">
        <style:tab-stops>
          <style:tab-stop style:position="1cm"/>
        </style:tab-stops>
      </style:paragraph-properties>
    </style:style>
    <style:style style:name="P99" style:family="paragraph" style:parent-style-name="Standard">
      <style:paragraph-properties fo:margin-left="1.995cm" fo:margin-right="-0.035cm" fo:margin-top="0cm" fo:margin-bottom="0.318cm" loext:contextual-spacing="false" fo:line-height="0.741cm" fo:text-indent="-1.496cm" style:auto-text-indent="false"/>
    </style:style>
    <style:style style:name="P100" style:family="paragraph" style:parent-style-name="Standard">
      <style:paragraph-properties fo:margin-left="2cm" fo:margin-right="0.36cm" fo:margin-top="0cm" fo:margin-bottom="0.318cm" loext:contextual-spacing="false" fo:line-height="0.741cm" fo:text-indent="-1.496cm" style:auto-text-indent="false"/>
    </style:style>
    <style:style style:name="P101" style:family="paragraph" style:parent-style-name="Standard">
      <style:paragraph-properties fo:margin-left="2cm" fo:margin-right="0.36cm" fo:margin-top="0cm" fo:margin-bottom="0.445cm" loext:contextual-spacing="false" fo:line-height="0.741cm" fo:text-indent="-1.496cm" style:auto-text-indent="false"/>
    </style:style>
    <style:style style:name="P102" style:family="paragraph" style:parent-style-name="Standard">
      <style:paragraph-properties fo:margin-left="2.099cm" fo:margin-right="-0.108cm" fo:margin-top="0cm" fo:margin-bottom="0.318cm" loext:contextual-spacing="false" fo:line-height="0.741cm" fo:text-indent="-0.598cm" style:auto-text-indent="false"/>
    </style:style>
    <style:style style:name="P103" style:family="paragraph" style:parent-style-name="Standard">
      <style:paragraph-properties fo:margin-left="1.998cm" fo:margin-right="0.36cm" fo:margin-top="0cm" fo:margin-bottom="0.318cm" loext:contextual-spacing="false" fo:line-height="0.741cm" fo:text-indent="-0.499cm" style:auto-text-indent="false"/>
    </style:style>
    <style:style style:name="P104" style:family="paragraph" style:parent-style-name="Standard">
      <style:paragraph-properties fo:margin-left="0cm" fo:margin-right="0.423cm" fo:text-indent="0cm" style:auto-text-indent="false" style:snap-to-layout-grid="false"/>
    </style:style>
    <style:style style:name="P105" style:family="paragraph" style:parent-style-name="Standard">
      <style:paragraph-properties fo:margin-left="1.266cm" fo:margin-right="0cm" fo:margin-top="0cm" fo:margin-bottom="0.318cm" loext:contextual-spacing="false" fo:text-indent="-1.266cm" style:auto-text-indent="false" style:snap-to-layout-grid="false"/>
    </style:style>
    <style:style style:name="P106" style:family="paragraph" style:parent-style-name="Standard">
      <style:paragraph-properties fo:margin-left="0.339cm" fo:margin-right="0cm" fo:text-indent="-0.339cm" style:auto-text-indent="false" style:snap-to-layout-grid="false"/>
    </style:style>
    <style:style style:name="P107" style:family="paragraph" style:parent-style-name="Standard">
      <style:paragraph-properties fo:margin-left="0.339cm" fo:margin-right="0cm" fo:text-indent="-0.339cm" style:auto-text-indent="false" style:snap-to-layout-grid="false"/>
      <style:text-properties style:font-name="標楷體" style:font-name-asian="標楷體" style:font-name-complex="Arial"/>
    </style:style>
    <style:style style:name="P108" style:family="paragraph" style:parent-style-name="Standard">
      <style:paragraph-properties fo:margin-left="0.318cm" fo:margin-right="0cm" fo:text-indent="0cm" style:auto-text-indent="false"/>
      <style:text-properties style:font-name="標楷體" fo:font-size="24pt" fo:background-color="#ffffff" style:font-name-asian="標楷體" style:font-size-asian="24pt" style:font-name-complex="標楷體" style:font-size-complex="24pt"/>
    </style:style>
    <style:style style:name="P109" style:family="paragraph" style:parent-style-name="Standard">
      <style:paragraph-properties fo:margin-left="0.318cm" fo:margin-right="0cm" fo:text-indent="0cm" style:auto-text-indent="false"/>
      <style:text-properties style:font-name="標楷體" fo:font-size="24pt" fo:letter-spacing="normal" style:font-name-asian="標楷體" style:font-size-asian="24pt" style:font-name-complex="標楷體" style:font-size-complex="24pt"/>
    </style:style>
    <style:style style:name="P110" style:family="paragraph" style:parent-style-name="Standard">
      <style:paragraph-properties fo:margin-left="0.318cm" fo:margin-right="0cm" fo:text-indent="0cm" style:auto-text-indent="false"/>
      <style:text-properties style:font-name="標楷體" fo:font-size="24pt" style:font-name-asian="標楷體" style:font-size-asian="24pt" style:font-name-complex="標楷體" style:font-size-complex="24pt"/>
    </style:style>
    <style:style style:name="P111" style:family="paragraph" style:parent-style-name="Standard">
      <style:paragraph-properties fo:margin-left="0.318cm" fo:margin-right="0cm" fo:text-indent="0cm" style:auto-text-indent="false"/>
    </style:style>
    <style:style style:name="P112" style:family="paragraph" style:parent-style-name="Standard">
      <style:paragraph-properties fo:margin-left="0cm" fo:margin-right="0cm" fo:text-indent="1.693cm" style:auto-text-indent="false"/>
      <style:text-properties style:font-name="標楷體" fo:font-size="24pt" style:font-name-asian="標楷體" style:font-size-asian="24pt" style:font-name-complex="標楷體" style:font-size-complex="24pt"/>
    </style:style>
    <style:style style:name="P113" style:family="paragraph" style:parent-style-name="Standard">
      <style:paragraph-properties fo:margin-left="0.847cm" fo:margin-right="0cm" style:line-height-at-least="0cm" fo:text-indent="-0.847cm" style:auto-text-indent="false" style:snap-to-layout-grid="false"/>
    </style:style>
    <style:style style:name="P114" style:family="paragraph" style:parent-style-name="Standard" style:list-style-name="WW8Num8">
      <style:paragraph-properties fo:margin-left="1.161cm" fo:margin-right="0cm" fo:margin-top="0cm" fo:margin-bottom="0.318cm" loext:contextual-spacing="false" fo:line-height="0.741cm" fo:text-indent="-1.161cm" style:auto-text-indent="false" style:vertical-align="auto"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list-style-name="WW8Num8">
      <style:paragraph-properties fo:margin-left="1.161cm" fo:margin-right="0cm" fo:margin-top="0cm" fo:margin-bottom="0.318cm" loext:contextual-spacing="false" fo:line-height="0.741cm" fo:text-indent="-1.161cm" style:auto-text-indent="false" style:vertical-align="auto" style:snap-to-layout-grid="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Standard" style:list-style-name="WW8Num8">
      <style:paragraph-properties fo:margin-left="1.161cm" fo:margin-right="0cm" fo:margin-top="0cm" fo:margin-bottom="0.318cm" loext:contextual-spacing="false" fo:line-height="0.741cm" fo:text-indent="-1.161cm" style:auto-text-indent="false" style:vertical-align="auto" style:snap-to-layout-grid="false">
        <style:tab-stops>
          <style:tab-stop style:position="1cm"/>
        </style:tab-stops>
      </style:paragraph-properties>
    </style:style>
    <style:style style:name="P117" style:family="paragraph" style:parent-style-name="Standard">
      <style:paragraph-properties fo:margin-left="0.741cm" fo:margin-right="0cm" fo:margin-top="0cm" fo:margin-bottom="0.318cm" loext:contextual-spacing="false" fo:line-height="0.741cm" fo:text-indent="0.815cm" style:auto-text-indent="false"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737cm" fo:margin-right="0cm" fo:margin-top="0cm" fo:margin-bottom="0.318cm" loext:contextual-spacing="false" fo:line-height="0.741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1.972cm" fo:margin-right="0cm" fo:margin-top="0cm" fo:margin-bottom="0.318cm" loext:contextual-spacing="false" fo:line-height="0.741cm"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margin-top="0cm" fo:margin-bottom="0.318cm" loext:contextual-spacing="false" fo:line-height="0.741cm"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0.737cm" fo:margin-right="0cm" fo:margin-top="0cm" fo:margin-bottom="0.318cm" loext:contextual-spacing="false" fo:line-height="0.741cm" fo:text-indent="0.741cm" style:auto-text-indent="false" style:snap-to-layout-grid="false"/>
    </style:style>
    <style:style style:name="P122" style:family="paragraph" style:parent-style-name="Standard">
      <style:paragraph-properties fo:margin-left="1.995cm" fo:margin-right="0cm" fo:margin-top="0cm" fo:margin-bottom="0.318cm" loext:contextual-spacing="false" fo:line-height="0.741cm" fo:text-indent="-1.245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995cm" fo:margin-right="0cm" fo:margin-top="0cm" fo:margin-bottom="0.318cm" loext:contextual-spacing="false" fo:line-height="0.741cm" fo:text-indent="-1.245cm" style:auto-text-indent="false" style:snap-to-layout-grid="false"/>
    </style:style>
    <style:style style:name="P124" style:family="paragraph" style:parent-style-name="Standard">
      <style:paragraph-properties fo:margin-top="0cm" fo:margin-bottom="0.212cm" loext:contextual-spacing="false" fo:line-height="0.741cm"/>
    </style:style>
    <style:style style:name="P125" style:family="paragraph" style:parent-style-name="Standard">
      <style:paragraph-properties fo:margin-top="0cm" fo:margin-bottom="0.212cm" loext:contextual-spacing="false" fo:line-height="0.741cm" style:snap-to-layout-grid="false"/>
    </style:style>
    <style:style style:name="P126" style:family="paragraph" style:parent-style-name="Standard">
      <style:paragraph-properties fo:margin-top="0cm" fo:margin-bottom="0.212cm" loext:contextual-spacing="false" fo:line-height="0.67cm" fo:text-align="justify" style:justify-single-word="false"/>
    </style:style>
    <style:style style:name="P127" style:family="paragraph" style:parent-style-name="Standard">
      <style:paragraph-properties fo:margin-top="0cm" fo:margin-bottom="0.212cm" loext:contextual-spacing="false" fo:line-height="0.741cm" style:snap-to-layout-grid="false"/>
      <style:text-properties fo:color="#000000" style:font-name="標楷體" fo:font-size="14pt" style:font-name-asian="標楷體" style:font-size-asian="14pt" style:font-name-complex="Arial" style:font-size-complex="14pt"/>
    </style:style>
    <style:style style:name="P128" style:family="paragraph" style:parent-style-name="Standard" style:master-page-name="轉換_20_2">
      <style:paragraph-properties fo:margin-top="0cm" fo:margin-bottom="0.212cm" loext:contextual-spacing="false" fo:text-align="center" style:justify-single-word="false" style:page-number="auto"/>
    </style:style>
    <style:style style:name="P129"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1cm" fo:margin-right="0cm" fo:margin-top="0cm" fo:margin-bottom="0.212cm" loext:contextual-spacing="false" fo:line-height="0.706cm" fo:text-align="justify" style:justify-single-word="false" fo:text-indent="-1cm" style:auto-text-indent="false"/>
    </style:style>
    <style:style style:name="P131" style:family="paragraph" style:parent-style-name="Standard">
      <style:paragraph-properties fo:margin-left="1.492cm" fo:margin-right="0cm" fo:line-height="0.706cm" fo:text-align="justify" style:justify-single-word="false" fo:text-indent="-0.993cm" style:auto-text-indent="false"/>
    </style:style>
    <style:style style:name="P132" style:family="paragraph" style:parent-style-name="Standard">
      <style:paragraph-properties fo:margin-left="1.002cm" fo:margin-right="0cm" fo:line-height="0.706cm" fo:text-align="justify" style:justify-single-word="false" fo:text-indent="-0.501cm" style:auto-text-indent="false"/>
    </style:style>
    <style:style style:name="P133" style:family="paragraph" style:parent-style-name="Standard">
      <style:paragraph-properties fo:margin-left="1.004cm" fo:margin-right="0cm" fo:margin-top="0cm" fo:margin-bottom="0.212cm" loext:contextual-spacing="false" fo:line-height="0.706cm" fo:text-align="justify" style:justify-single-word="false" fo:text-indent="2.963cm" style:auto-text-indent="false"/>
    </style:style>
    <style:style style:name="P134" style:family="paragraph" style:parent-style-name="Standard">
      <style:paragraph-properties fo:margin-left="2cm" fo:margin-right="2cm" fo:text-align="justify" fo:text-align-last="justify" style:justify-single-word="false" fo:text-indent="0cm" style:auto-text-indent="false"/>
      <style:text-properties style:font-name="標楷體" style:font-name-asian="標楷體" style:font-name-complex="標楷體"/>
    </style:style>
    <style:style style:name="P135" style:family="paragraph" style:parent-style-name="Standard">
      <style:paragraph-properties fo:margin-left="0.3cm" fo:margin-right="0.3cm" fo:text-align="justify" fo:text-align-last="justify" style:justify-single-word="false" fo:text-indent="0cm" style:auto-text-indent="false"/>
      <style:text-properties style:font-name="標楷體" style:font-name-asian="標楷體" style:font-name-complex="標楷體"/>
    </style:style>
    <style:style style:name="P136" style:family="paragraph" style:parent-style-name="Standard">
      <style:paragraph-properties fo:margin-left="0.3cm" fo:margin-right="0.3cm" fo:margin-top="0.212cm" fo:margin-bottom="0cm" loext:contextual-spacing="false" fo:line-height="0.564cm" fo:text-align="justify" fo:text-align-last="justify" style:justify-single-word="false" fo:text-indent="0cm" style:auto-text-indent="false"/>
      <style:text-properties style:font-name="標楷體" style:font-name-asian="標楷體" style:font-name-complex="標楷體"/>
    </style:style>
    <style:style style:name="P137" style:family="paragraph" style:parent-style-name="Standard">
      <style:paragraph-properties fo:margin-top="0.318cm" fo:margin-bottom="0.318cm" loext:contextual-spacing="false" fo:text-align="justify" style:justify-single-word="false"/>
      <style:text-properties style:font-name="標楷體" fo:font-size="10pt" style:font-name-asian="標楷體" style:font-size-asian="10pt" style:font-name-complex="標楷體"/>
    </style:style>
    <style:style style:name="P138" style:family="paragraph" style:parent-style-name="Standard">
      <style:paragraph-properties fo:margin-top="0.318cm" fo:margin-bottom="0.318cm" loext:contextual-spacing="false" fo:text-align="justify" style:justify-single-word="false" style:snap-to-layout-grid="false"/>
      <style:text-properties style:font-name="標楷體" fo:font-size="10pt" style:font-name-asian="標楷體" style:font-size-asian="10pt" style:font-name-complex="標楷體"/>
    </style:style>
    <style:style style:name="P139" style:family="paragraph" style:parent-style-name="Standard">
      <style:paragraph-properties fo:margin-left="0.4cm" fo:margin-right="0cm" fo:margin-top="0.212cm" fo:margin-bottom="0cm" loext:contextual-spacing="false" fo:text-align="justify" style:justify-single-word="false" fo:text-indent="3.41cm" style:auto-text-indent="false"/>
    </style:style>
    <style:style style:name="P140" style:family="paragraph" style:parent-style-name="Standard">
      <style:paragraph-properties fo:margin-left="0.4cm" fo:margin-right="0cm" fo:line-height="0.706cm" fo:text-align="justify" style:justify-single-word="false" fo:text-indent="0.229cm" style:auto-text-indent="false">
        <style:tab-stops>
          <style:tab-stop style:position="10.001cm"/>
        </style:tab-stops>
      </style:paragraph-properties>
      <style:text-properties style:font-name="標楷體" fo:font-size="16pt" style:font-name-asian="標楷體" style:font-size-asian="16pt" style:font-name-complex="標楷體"/>
    </style:style>
    <style:style style:name="P141" style:family="paragraph" style:parent-style-name="Standard">
      <style:paragraph-properties fo:margin-left="0.4cm" fo:margin-right="0cm" fo:line-height="0.706cm" fo:text-align="justify" style:justify-single-word="false" fo:text-indent="0.229cm" style:auto-text-indent="false">
        <style:tab-stops>
          <style:tab-stop style:position="10.001cm"/>
        </style:tab-stops>
      </style:paragraph-properties>
      <style:text-properties style:font-name="標楷體" fo:font-size="14pt" style:font-name-asian="標楷體" style:font-size-asian="14pt" style:font-name-complex="標楷體"/>
    </style:style>
    <style:style style:name="P142" style:family="paragraph" style:parent-style-name="Standard">
      <style:paragraph-properties fo:margin-left="0.4cm" fo:margin-right="2.341cm" fo:margin-top="0.423cm" fo:margin-bottom="0cm" loext:contextual-spacing="false" fo:text-align="justify" fo:text-align-last="justify" style:justify-single-word="false" fo:text-indent="-0.4cm" style:auto-text-indent="false">
        <style:tab-stops>
          <style:tab-stop style:position="10.001cm"/>
          <style:tab-stop style:position="19.002cm"/>
        </style:tab-stops>
      </style:paragraph-properties>
    </style:style>
    <style:style style:name="P143" style:family="paragraph" style:parent-style-name="Standard">
      <style:paragraph-properties fo:margin-top="0cm" fo:margin-bottom="0.635cm" loext:contextual-spacing="false" fo:text-align="center" style:justify-single-word="false" fo:break-before="page"/>
    </style:style>
    <style:style style:name="P144" style:family="paragraph" style:parent-style-name="Standard">
      <style:paragraph-properties fo:margin-left="0.998cm" fo:margin-right="0cm" fo:margin-top="0cm" fo:margin-bottom="0.212cm" loext:contextual-spacing="false" fo:line-height="0.741cm" fo:text-indent="-0.998cm" style:auto-text-indent="false"/>
    </style:style>
    <style:style style:name="P145" style:family="paragraph" style:parent-style-name="Standard">
      <style:paragraph-properties fo:margin-left="0.998cm" fo:margin-right="0cm" fo:margin-top="0.212cm" fo:margin-bottom="0.212cm" loext:contextual-spacing="false" fo:line-height="0.741cm" fo:text-indent="-0.998cm" style:auto-text-indent="false" style:vertical-align="auto" style:snap-to-layout-grid="false"/>
    </style:style>
    <style:style style:name="P146" style:family="paragraph" style:parent-style-name="Standard">
      <style:paragraph-properties fo:margin-left="0.998cm" fo:margin-right="0cm" fo:text-indent="-0.998cm" style:auto-text-indent="false"/>
      <style:text-properties style:font-name="標楷體" style:font-name-asian="標楷體" style:font-name-complex="標楷體"/>
    </style:style>
    <style:style style:name="P147" style:family="paragraph" style:parent-style-name="Standard">
      <style:paragraph-properties fo:margin-left="0.998cm" fo:margin-right="0cm" fo:text-indent="-0.998cm" style:auto-text-indent="false"/>
    </style:style>
    <style:style style:name="P148" style:family="paragraph" style:parent-style-name="Standard">
      <style:paragraph-properties fo:margin-left="2.249cm" fo:margin-right="0cm" fo:margin-top="0cm" fo:margin-bottom="0.212cm" loext:contextual-spacing="false" fo:line-height="0.741cm" fo:text-indent="-1.339cm" style:auto-text-indent="false"/>
    </style:style>
    <style:style style:name="P149" style:family="paragraph" style:parent-style-name="Standard">
      <style:paragraph-properties fo:margin-left="1.993cm" fo:margin-right="0cm" fo:margin-top="0cm" fo:margin-bottom="0.212cm" loext:contextual-spacing="false" fo:line-height="0.741cm" fo:text-indent="-1.087cm" style:auto-text-indent="false"/>
    </style:style>
    <style:style style:name="P150" style:family="paragraph" style:parent-style-name="Standard">
      <style:paragraph-properties fo:margin-left="2.067cm" fo:margin-right="0cm" fo:margin-top="0cm" fo:margin-bottom="0.212cm" loext:contextual-spacing="false" fo:line-height="0.741cm" fo:text-indent="-1.161cm" style:auto-text-indent="false"/>
    </style:style>
    <style:style style:name="P151" style:family="paragraph" style:parent-style-name="Standard">
      <style:paragraph-properties fo:margin-left="2.166cm" fo:margin-right="0cm" fo:margin-top="0cm" fo:margin-bottom="0.212cm" loext:contextual-spacing="false" fo:line-height="0.741cm" fo:text-indent="-1.259cm" style:auto-text-indent="false"/>
    </style:style>
    <style:style style:name="P152" style:family="paragraph" style:parent-style-name="Standard">
      <style:paragraph-properties fo:margin-left="3cm" fo:margin-right="0.138cm" fo:margin-top="0cm" fo:margin-bottom="0.296cm" loext:contextual-spacing="false" fo:line-height="0.741cm" fo:text-indent="-0.75cm" style:auto-text-indent="false"/>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3cm" fo:margin-right="0.138cm" fo:margin-top="0cm" fo:margin-bottom="0.296cm" loext:contextual-spacing="false" fo:line-height="0.741cm" fo:text-indent="-0.75cm" style:auto-text-indent="false"/>
    </style:style>
    <style:style style:name="P154" style:family="paragraph" style:parent-style-name="Standard">
      <style:paragraph-properties fo:margin-left="3cm" fo:margin-right="0cm" fo:margin-top="0cm" fo:margin-bottom="0.212cm" loext:contextual-spacing="false" fo:line-height="0.741cm" fo:text-indent="-0.75cm" style:auto-text-indent="false"/>
    </style:style>
    <style:style style:name="P155" style:family="paragraph" style:parent-style-name="Standard">
      <style:paragraph-properties fo:margin-left="3cm" fo:margin-right="0cm" fo:margin-top="0cm" fo:margin-bottom="0.296cm" loext:contextual-spacing="false" fo:line-height="0.741cm" fo:text-indent="-0.75cm" style:auto-text-indent="false"/>
    </style:style>
    <style:style style:name="P156" style:family="paragraph" style:parent-style-name="Standard">
      <style:paragraph-properties fo:margin-left="3.754cm" fo:margin-right="0cm" fo:margin-top="0cm" fo:margin-bottom="0.212cm" loext:contextual-spacing="false" fo:line-height="0.741cm" fo:text-indent="-0.751cm" style:auto-text-indent="false"/>
    </style:style>
    <style:style style:name="P157" style:family="paragraph" style:parent-style-name="Standard">
      <style:paragraph-properties fo:margin-left="0cm" fo:margin-right="0cm" fo:margin-top="0cm" fo:margin-bottom="0.212cm" loext:contextual-spacing="false" fo:line-height="0.741cm" fo:text-indent="3cm" style:auto-text-indent="false"/>
    </style:style>
    <style:style style:name="P158" style:family="paragraph" style:parent-style-name="Standard">
      <style:paragraph-properties fo:margin-left="3cm" fo:margin-right="-0.041cm" fo:margin-top="0cm" fo:margin-bottom="0.212cm" loext:contextual-spacing="false" fo:line-height="0.741cm" fo:text-indent="0cm" style:auto-text-indent="false"/>
    </style:style>
    <style:style style:name="P159" style:family="paragraph" style:parent-style-name="Standard">
      <style:paragraph-properties fo:margin-left="3.752cm" fo:margin-right="-0.041cm" fo:margin-top="0cm" fo:margin-bottom="0.212cm" loext:contextual-spacing="false" fo:line-height="0.741cm" fo:text-indent="-0.751cm" style:auto-text-indent="false"/>
    </style:style>
    <style:style style:name="P160" style:family="paragraph" style:parent-style-name="Standard">
      <style:paragraph-properties fo:margin-left="3.752cm" fo:margin-right="-0.041cm" fo:margin-top="0cm" fo:margin-bottom="0.212cm" loext:contextual-spacing="false" fo:line-height="0.741cm" fo:text-indent="-1.752cm" style:auto-text-indent="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3.112cm" fo:margin-right="0.09cm" fo:margin-top="0cm" fo:margin-bottom="0.296cm" loext:contextual-spacing="false" fo:line-height="0.741cm" fo:text-indent="-0.861cm" style:auto-text-indent="false"/>
    </style:style>
    <style:style style:name="P162" style:family="paragraph" style:parent-style-name="Standard">
      <style:paragraph-properties fo:margin-left="3.752cm" fo:margin-right="0.09cm" fo:margin-top="0cm" fo:margin-bottom="0.296cm" loext:contextual-spacing="false" fo:line-height="0.741cm" fo:text-indent="-0.751cm" style:auto-text-indent="false"/>
    </style:style>
    <style:style style:name="P163" style:family="paragraph" style:parent-style-name="Standard">
      <style:paragraph-properties fo:margin-left="1.501cm" fo:margin-right="0.09cm" fo:margin-top="0cm" fo:margin-bottom="0.296cm" loext:contextual-spacing="false" fo:line-height="0.741cm" fo:text-indent="0.499cm" style:auto-text-indent="false"/>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0.004cm" fo:margin-right="0.09cm" fo:margin-top="0cm" fo:margin-bottom="0.296cm" loext:contextual-spacing="false" fo:line-height="0.741cm" fo:text-indent="2.025cm" style:auto-text-indent="false"/>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2.974cm" fo:margin-right="0.09cm" fo:margin-top="0cm" fo:margin-bottom="0.296cm" loext:contextual-spacing="false" fo:line-height="0.741cm" fo:text-indent="-0.924cm" style:auto-text-indent="false"/>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09cm" fo:margin-top="0cm" fo:margin-bottom="0.212cm" loext:contextual-spacing="false" fo:line-height="0.741cm" fo:text-indent="2.05cm" style:auto-text-indent="false"/>
      <style:text-properties fo:color="#000000" style:font-name="標楷體" fo:font-size="14pt" style:font-name-asian="標楷體" style:font-size-asian="14pt" style:font-name-complex="標楷體" style:font-size-complex="14pt"/>
    </style:style>
    <style:style style:name="P167" style:family="paragraph" style:parent-style-name="Standard">
      <style:paragraph-properties fo:margin-left="2.245cm" fo:margin-right="0.09cm" fo:margin-top="0cm" fo:margin-bottom="0.212cm" loext:contextual-spacing="false" fo:line-height="0.741cm" fo:text-indent="-0.192cm" style:auto-text-indent="false"/>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margin-left="0.984cm" fo:margin-right="-0.035cm" fo:margin-top="0cm" fo:margin-bottom="0.212cm" loext:contextual-spacing="false" fo:line-height="0.741cm" fo:text-indent="1.016cm" style:auto-text-indent="false"/>
    </style:style>
    <style:style style:name="P169" style:family="paragraph" style:parent-style-name="Standard">
      <style:paragraph-properties fo:margin-left="0.984cm" fo:margin-right="-0.035cm" fo:margin-top="0cm" fo:margin-bottom="0.296cm" loext:contextual-spacing="false" fo:line-height="0.741cm" fo:text-indent="1.016cm" style:auto-text-indent="false"/>
    </style:style>
    <style:style style:name="P170" style:family="paragraph" style:parent-style-name="Standard">
      <style:paragraph-properties fo:margin-left="1.034cm" fo:margin-right="-0.035cm" fo:margin-top="0cm" fo:margin-bottom="0.212cm" loext:contextual-spacing="false" fo:line-height="0.741cm" fo:text-indent="1.337cm" style:auto-text-indent="false"/>
    </style:style>
    <style:style style:name="P171" style:family="paragraph" style:parent-style-name="Standard">
      <style:paragraph-properties fo:margin-left="4.075cm" fo:margin-right="0.071cm" fo:margin-top="0cm" fo:margin-bottom="0.212cm" loext:contextual-spacing="false" fo:line-height="0.741cm" fo:text-indent="-0.938cm" style:auto-text-indent="false"/>
    </style:style>
    <style:style style:name="P172" style:family="paragraph" style:parent-style-name="Standard">
      <style:paragraph-properties fo:margin-left="4.09cm" fo:margin-right="0.048cm" fo:margin-top="0cm" fo:margin-bottom="0.212cm" loext:contextual-spacing="false" fo:line-height="0.741cm" fo:text-indent="-0.84cm" style:auto-text-indent="false"/>
    </style:style>
    <style:style style:name="P173" style:family="paragraph" style:parent-style-name="Standard">
      <style:paragraph-properties fo:margin-left="1.034cm" fo:margin-right="-0.035cm" fo:margin-top="0cm" fo:margin-bottom="0.296cm" loext:contextual-spacing="false" fo:line-height="0.741cm" fo:text-indent="1.362cm" style:auto-text-indent="false"/>
    </style:style>
    <style:style style:name="P174" style:family="paragraph" style:parent-style-name="Standard">
      <style:paragraph-properties fo:margin-left="3.251cm" fo:margin-right="0.139cm" fo:margin-top="0cm" fo:margin-bottom="0.296cm" loext:contextual-spacing="false" fo:line-height="0.741cm" fo:text-indent="-0.831cm" style:auto-text-indent="false"/>
    </style:style>
    <style:style style:name="P175" style:family="paragraph" style:parent-style-name="Standard">
      <style:paragraph-properties fo:margin-left="1.877cm" fo:margin-right="0cm" fo:margin-top="0cm" fo:margin-bottom="0.296cm" loext:contextual-spacing="false" fo:line-height="0.741cm" fo:text-indent="0.123cm" style:auto-text-indent="false"/>
    </style:style>
    <style:style style:name="P176" style:family="paragraph" style:parent-style-name="Standard">
      <style:paragraph-properties fo:margin-left="3.358cm" fo:margin-right="0cm" fo:margin-top="0cm" fo:margin-bottom="0.296cm" loext:contextual-spacing="false" fo:line-height="0.741cm" fo:text-indent="-0.857cm" style:auto-text-indent="false"/>
    </style:style>
    <style:style style:name="P177" style:family="paragraph" style:parent-style-name="Standard">
      <style:paragraph-properties fo:margin-left="2.434cm" fo:margin-right="0cm" fo:margin-top="0cm" fo:margin-bottom="0.212cm" loext:contextual-spacing="false" fo:line-height="0.741cm" fo:text-indent="0cm" style:auto-text-indent="false" style:vertical-align="auto" style:snap-to-layout-grid="false"/>
      <style:text-properties fo:color="#000000" style:font-name="標楷體" fo:font-size="14pt" style:font-name-asian="標楷體" style:font-size-asian="14pt" style:font-name-complex="Arial" style:font-size-complex="14pt"/>
    </style:style>
    <style:style style:name="P178" style:family="paragraph" style:parent-style-name="Standard">
      <style:paragraph-properties fo:margin-left="2.247cm" fo:margin-right="0cm" fo:margin-top="0cm" fo:margin-bottom="0.212cm" loext:contextual-spacing="false" fo:line-height="0.741cm" fo:text-indent="-1.295cm" style:auto-text-indent="false" style:snap-to-layout-grid="false"/>
    </style:style>
    <style:style style:name="P179" style:family="paragraph" style:parent-style-name="Standard">
      <style:paragraph-properties fo:margin-left="1.797cm" fo:margin-right="0cm" fo:margin-top="0cm" fo:margin-bottom="0.212cm" loext:contextual-spacing="false" fo:line-height="0.741cm" fo:text-indent="-0.845cm" style:auto-text-indent="false" style:snap-to-layout-grid="false"/>
    </style:style>
    <style:style style:name="P180" style:family="paragraph" style:parent-style-name="Standard">
      <style:paragraph-properties fo:margin-left="1.249cm" fo:margin-right="0cm" fo:margin-top="0cm" fo:margin-bottom="0.212cm" loext:contextual-spacing="false" fo:line-height="0.741cm" fo:text-align="justify" style:justify-single-word="false" fo:text-indent="0.002cm" style:auto-text-indent="false" style:snap-to-layout-grid="false"/>
    </style:style>
    <style:style style:name="P181" style:family="paragraph" style:parent-style-name="Standard">
      <style:paragraph-properties fo:margin-left="2.117cm" fo:margin-right="0cm" fo:margin-top="0cm" fo:margin-bottom="0.212cm" loext:contextual-spacing="false" fo:line-height="0.741cm" fo:text-indent="-1.21cm" style:auto-text-indent="false"/>
    </style:style>
    <style:style style:name="P182" style:family="paragraph" style:parent-style-name="Standard">
      <style:paragraph-properties fo:margin-left="1.496cm" fo:margin-right="0cm" fo:margin-top="0cm" fo:margin-bottom="0.212cm" loext:contextual-spacing="false" fo:line-height="0.741cm" fo:text-indent="-1.496cm" style:auto-text-indent="false" style:snap-to-layout-grid="false"/>
    </style:style>
    <style:style style:name="P183" style:family="paragraph" style:parent-style-name="Standard">
      <style:paragraph-properties fo:margin-left="2.498cm" fo:margin-right="0cm" fo:margin-top="0cm" fo:margin-bottom="0.212cm" loext:contextual-spacing="false" fo:line-height="0.741cm" fo:text-indent="-1.545cm" style:auto-text-indent="false" style:snap-to-layout-grid="false"/>
    </style:style>
    <style:style style:name="P184" style:family="paragraph" style:parent-style-name="Standard">
      <style:paragraph-properties fo:margin-left="0.843cm" fo:margin-right="0cm" fo:margin-top="0cm" fo:margin-bottom="0.212cm" loext:contextual-spacing="false" fo:line-height="0.741cm" fo:text-indent="0.153cm" style:auto-text-indent="false"/>
    </style:style>
    <style:style style:name="P185" style:family="paragraph" style:parent-style-name="Standard">
      <style:paragraph-properties fo:margin-left="2.607cm" fo:margin-right="0cm" fo:margin-top="0cm" fo:margin-bottom="0.212cm" loext:contextual-spacing="false" fo:line-height="0.741cm" fo:text-align="justify" style:justify-single-word="false" fo:text-indent="-0.494cm" style:auto-text-indent="false"/>
      <style:text-properties fo:color="#000000" style:font-name="標楷體" fo:font-size="14pt" style:letter-kerning="true" style:font-name-asian="標楷體" style:font-size-asian="14pt" style:font-name-complex="Arial" style:font-size-complex="14pt"/>
    </style:style>
    <style:style style:name="P186" style:family="paragraph" style:parent-style-name="Standard">
      <style:paragraph-properties fo:margin-left="2.607cm" fo:margin-right="0cm" fo:margin-top="0cm" fo:margin-bottom="0.212cm" loext:contextual-spacing="false" fo:line-height="0.741cm" fo:text-align="justify" style:justify-single-word="false" fo:text-indent="-0.494cm" style:auto-text-indent="false"/>
    </style:style>
    <style:style style:name="P187" style:family="paragraph" style:parent-style-name="Standard">
      <style:paragraph-properties fo:margin-left="0cm" fo:margin-right="0cm" fo:margin-top="0cm" fo:margin-bottom="0.212cm" loext:contextual-spacing="false" fo:line-height="0.741cm" fo:text-indent="2.469cm" style:auto-text-indent="false"/>
      <style:text-properties fo:color="#000000" style:font-name="標楷體" fo:font-size="14pt" style:letter-kerning="true" style:font-name-asian="標楷體" style:font-size-asian="14pt" style:font-name-complex="Arial" style:font-size-complex="14pt"/>
    </style:style>
    <style:style style:name="P188" style:family="paragraph" style:parent-style-name="Standard">
      <style:paragraph-properties fo:margin-left="0cm" fo:margin-right="0cm" fo:margin-top="0cm" fo:margin-bottom="0.212cm" loext:contextual-spacing="false" fo:line-height="0.741cm" fo:text-indent="2.469cm" style:auto-text-indent="false"/>
    </style:style>
    <style:style style:name="P189" style:family="paragraph" style:parent-style-name="Standard">
      <style:paragraph-properties fo:margin-left="0cm" fo:margin-right="0cm" fo:margin-top="0cm" fo:margin-bottom="0.212cm" loext:contextual-spacing="false" fo:line-height="0.741cm" fo:text-indent="0.998cm" style:auto-text-indent="false" style:snap-to-layout-grid="false"/>
    </style:style>
    <style:style style:name="P190" style:family="paragraph" style:parent-style-name="Standard">
      <style:paragraph-properties fo:margin-left="0.559cm" fo:margin-right="0cm" fo:margin-top="0cm" fo:margin-bottom="0.212cm" loext:contextual-spacing="false" fo:line-height="0.67cm" fo:text-align="justify" style:justify-single-word="false" fo:text-indent="-0.559cm" style:auto-text-indent="false"/>
    </style:style>
    <style:style style:name="P191" style:family="paragraph" style:parent-style-name="Standard">
      <style:paragraph-properties fo:margin-left="0cm" fo:margin-right="0cm" style:line-height-at-least="0cm" fo:text-indent="0.988cm" style:auto-text-indent="false"/>
    </style:style>
    <style:style style:name="P192"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3" style:family="paragraph" style:parent-style-name="Standard">
      <style:paragraph-properties fo:margin-left="0.423cm" fo:margin-right="0.423cm" fo:text-align="justify" style:justify-single-word="false" fo:text-indent="0cm" style:auto-text-indent="false" style:snap-to-layout-grid="false"/>
    </style:style>
    <style:style style:name="P194" style:family="paragraph" style:parent-style-name="Standard">
      <style:paragraph-properties fo:margin-left="0.423cm" fo:margin-right="0.423cm" fo:text-align="justify" style:justify-single-word="false" fo:text-indent="0cm" style:auto-text-indent="false" fo:break-before="page" style:snap-to-layout-grid="false"/>
    </style:style>
    <style:style style:name="P195" style:family="paragraph" style:parent-style-name="Standard">
      <style:paragraph-properties fo:margin-top="0cm" fo:margin-bottom="0.423cm" loext:contextual-spacing="false" fo:line-height="1.129cm" fo:text-align="center" style:justify-single-word="false"/>
    </style:style>
    <style:style style:name="P196" style:family="paragraph" style:parent-style-name="Standard">
      <style:paragraph-properties fo:margin-left="1.693cm" fo:margin-right="0cm" fo:line-height="1.129cm" fo:text-indent="3.951cm" style:auto-text-indent="false"/>
      <style:text-properties style:font-name="標楷體" fo:font-size="16pt" style:font-name-asian="標楷體" style:font-size-asian="16pt" style:font-name-complex="標楷體"/>
    </style:style>
    <style:style style:name="P197" style:family="paragraph" style:parent-style-name="Standard">
      <style:paragraph-properties fo:margin-left="0cm" fo:margin-right="0cm" fo:line-height="1.129cm" fo:text-indent="5.644cm" style:auto-text-indent="false"/>
      <style:text-properties style:font-name="標楷體" fo:font-size="16pt" style:font-name-asian="標楷體" style:font-size-asian="16pt" style:font-name-complex="標楷體"/>
    </style:style>
    <style:style style:name="P198" style:family="paragraph" style:parent-style-name="Standard">
      <style:paragraph-properties fo:margin-left="0cm" fo:margin-right="0cm" fo:text-align="justify" style:justify-single-word="false" fo:text-indent="-0.012cm" style:auto-text-indent="false" style:snap-to-layout-grid="false"/>
      <style:text-properties fo:color="#000000" style:font-name="標楷體" style:font-name-asian="標楷體" style:font-name-complex="Arial"/>
    </style:style>
    <style:style style:name="P199" style:family="paragraph" style:parent-style-name="Standard">
      <style:paragraph-properties fo:margin-left="0cm" fo:margin-right="0cm" fo:text-align="justify" style:justify-single-word="false" fo:text-indent="-0.012cm" style:auto-text-indent="false" style:snap-to-layout-grid="false"/>
    </style:style>
    <style:style style:name="P200" style:family="paragraph" style:parent-style-name="Standard">
      <style:paragraph-properties fo:margin-left="0.199cm" fo:margin-right="0.199cm" fo:line-height="0.6cm" fo:text-align="center" style:justify-single-word="false" fo:text-indent="0cm" style:auto-text-indent="false">
        <style:tab-stops>
          <style:tab-stop style:position="15.002cm"/>
        </style:tab-stops>
      </style:paragraph-properties>
      <style:text-properties fo:color="#000000" style:font-name="標楷體" fo:font-size="14pt" style:font-name-asian="標楷體" style:font-size-asian="14pt" style:font-name-complex="Arial" style:font-size-complex="14pt"/>
    </style:style>
    <style:style style:name="P201" style:family="paragraph" style:parent-style-name="Standard">
      <style:paragraph-properties fo:margin-left="-0.004cm" fo:margin-right="0cm" fo:line-height="0.6cm" fo:text-align="center" style:justify-single-word="false" fo:text-indent="0cm" style:auto-text-indent="false" style:snap-to-layout-grid="false">
        <style:tab-stops>
          <style:tab-stop style:position="15.002cm"/>
        </style:tab-stops>
      </style:paragraph-properties>
    </style:style>
    <style:style style:name="P202" style:family="paragraph" style:parent-style-name="Standard">
      <style:paragraph-properties fo:margin-left="16.898cm" fo:margin-right="0cm" fo:line-height="0.6cm" fo:text-align="center" style:justify-single-word="false" fo:text-indent="-16.898cm" style:auto-text-indent="false">
        <style:tab-stops>
          <style:tab-stop style:position="15.002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7cm" fo:margin-right="0cm" fo:text-indent="-0.7cm" style:auto-text-indent="false"/>
    </style:style>
    <style:style style:name="P204" style:family="paragraph" style:parent-style-name="Standard">
      <style:paragraph-properties fo:margin-left="0.397cm" fo:margin-right="0cm" fo:text-indent="-0.4cm" style:auto-text-indent="false"/>
      <style:text-properties style:font-name="標楷體" fo:font-size="10pt" style:font-name-asian="標楷體" style:font-size-asian="10pt"/>
    </style:style>
    <style:style style:name="P205" style:family="paragraph" style:parent-style-name="Standard">
      <style:paragraph-properties fo:margin-left="0.101cm" fo:margin-right="0.101cm" fo:line-height="0.564cm" fo:text-align="justify" style:justify-single-word="false" fo:text-indent="0cm" style:auto-text-indent="false" style:snap-to-layout-grid="false"/>
      <style:text-properties style:font-name="標楷體" fo:font-size="10pt" style:font-name-asian="標楷體" style:font-size-asian="10pt"/>
    </style:style>
    <style:style style:name="P206" style:family="paragraph" style:parent-style-name="Standard">
      <style:paragraph-properties fo:margin-left="0cm" fo:margin-right="-0.199cm" fo:text-indent="0cm" style:auto-text-indent="false"/>
      <style:text-properties style:font-name="標楷體" fo:font-size="7pt" style:font-name-asian="標楷體" style:font-size-asian="7pt"/>
    </style:style>
    <style:style style:name="P207" style:family="paragraph" style:parent-style-name="Standard">
      <style:paragraph-properties fo:margin-left="1.249cm" fo:margin-right="0cm" fo:text-indent="-1.249cm" style:auto-text-indent="false"/>
    </style:style>
    <style:style style:name="P208" style:family="paragraph" style:parent-style-name="Standard">
      <style:paragraph-properties fo:margin-left="0.998cm" fo:margin-right="0cm" fo:text-indent="0cm" style:auto-text-indent="false"/>
    </style:style>
    <style:style style:name="P209" style:family="paragraph" style:parent-style-name="Standard">
      <style:paragraph-properties fo:margin-left="1.249cm" fo:margin-right="0cm" fo:text-indent="0.496cm" style:auto-text-indent="false"/>
    </style:style>
    <style:style style:name="P210" style:family="paragraph" style:parent-style-name="Standard">
      <style:paragraph-properties fo:margin-left="1.249cm" fo:margin-right="0cm" fo:text-indent="0cm" style:auto-text-indent="false"/>
      <style:text-properties style:font-name="標楷體" style:font-name-asian="標楷體" style:font-name-complex="標楷體"/>
    </style:style>
    <style:style style:name="P211" style:family="paragraph" style:parent-style-name="Standard">
      <style:paragraph-properties fo:margin-left="1.249cm" fo:margin-right="0cm" fo:text-indent="0cm" style:auto-text-indent="false"/>
    </style:style>
    <style:style style:name="P212"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213"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214" style:family="paragraph" style:parent-style-name="Standard">
      <style:paragraph-properties fo:margin-left="0.75cm" fo:margin-right="0cm" fo:text-indent="0cm" style:auto-text-indent="false"/>
    </style:style>
    <style:style style:name="P215" style:family="paragraph" style:parent-style-name="Standard">
      <style:paragraph-properties fo:margin-left="1cm" fo:margin-right="0cm" fo:text-indent="-0.25cm" style:auto-text-indent="false"/>
    </style:style>
    <style:style style:name="P216" style:family="paragraph" style:parent-style-name="Standard">
      <style:paragraph-properties fo:margin-left="1.455cm" fo:margin-right="0cm" fo:text-indent="0cm" style:auto-text-indent="false"/>
      <style:text-properties style:font-name="標楷體" style:font-name-asian="標楷體" style:font-name-complex="標楷體"/>
    </style:style>
    <style:style style:name="P217" style:family="paragraph" style:parent-style-name="Standard" style:master-page-name="Standard">
      <style:paragraph-properties fo:line-height="0.635cm" fo:text-align="end" style:justify-single-word="false" style:page-number="1"/>
    </style:style>
    <style:style style:name="P218" style:family="paragraph" style:parent-style-name="Standard" style:master-page-name="轉換_20_1">
      <style:paragraph-properties fo:text-align="center" style:justify-single-word="false" style:page-number="1"/>
    </style:style>
    <style:style style:name="P219" style:family="paragraph" style:parent-style-name="Standard" style:master-page-name="轉換_20_3">
      <style:paragraph-properties fo:line-height="0.635cm" style:page-number="auto"/>
    </style:style>
    <style:style style:name="P220" style:family="paragraph" style:parent-style-name="Text_20_body">
      <style:paragraph-properties fo:margin-top="0.212cm" fo:margin-bottom="0.212cm" loext:contextual-spacing="false" style:line-height-at-least="0.741cm" style:snap-to-layout-grid="false"/>
    </style:style>
    <style:style style:name="P221" style:family="paragraph" style:parent-style-name="Text_20_body">
      <style:paragraph-properties fo:margin-left="0cm" fo:margin-right="0cm" fo:margin-top="0.212cm" fo:margin-bottom="0.212cm" loext:contextual-spacing="false" fo:line-height="0.741cm" fo:text-align="justify" style:justify-single-word="false" fo:text-indent="1.27cm" style:auto-text-indent="false" style:snap-to-layout-grid="false"/>
    </style:style>
    <style:style style:name="P222" style:family="paragraph" style:parent-style-name="Text_20_body">
      <style:paragraph-properties fo:margin-left="2.168cm" fo:margin-right="0cm" fo:margin-top="0.212cm" fo:margin-bottom="0.212cm" loext:contextual-spacing="false" style:line-height-at-least="0.741cm" fo:text-indent="0cm" style:auto-text-indent="false" style:snap-to-layout-grid="false"/>
      <style:text-properties fo:color="#000000" style:font-name="標楷體" fo:font-size="14pt" fo:letter-spacing="0.035cm" style:font-name-asian="標楷體" style:font-size-asian="14pt" style:font-name-complex="Arial" style:font-size-complex="14pt"/>
    </style:style>
    <style:style style:name="P223" style:family="paragraph" style:parent-style-name="Heading_20_1" style:list-style-name="">
      <style:paragraph-properties fo:margin-left="0cm" fo:margin-right="0cm" fo:margin-top="0.212cm" fo:margin-bottom="0cm" loext:contextual-spacing="false" fo:text-align="start" style:justify-single-word="false" fo:text-indent="0cm" style:auto-text-indent="false"/>
    </style:style>
    <style:style style:name="P224" style:family="paragraph" style:parent-style-name="Heading_20_1" style:list-style-name="">
      <style:paragraph-properties fo:margin-left="0.75cm" fo:margin-right="0cm" fo:margin-top="1.058cm" fo:margin-bottom="0cm" loext:contextual-spacing="false" fo:line-height="100%" fo:text-align="start" style:justify-single-word="false" fo:text-indent="0cm" style:auto-text-indent="false"/>
    </style:style>
    <style:style style:name="P225" style:family="paragraph" style:parent-style-name="Heading_20_1" style:list-style-name="">
      <style:paragraph-properties fo:margin-left="0.75cm" fo:margin-right="0cm" fo:margin-top="1.482cm" fo:margin-bottom="0cm" loext:contextual-spacing="false" fo:text-align="start" style:justify-single-word="false" fo:text-indent="0cm" style:auto-text-indent="false"/>
    </style:style>
    <style:style style:name="P226" style:family="paragraph" style:parent-style-name="Heading_20_2" style:list-style-name="">
      <style:paragraph-properties fo:margin-left="1.75cm" fo:margin-right="0cm" fo:margin-top="0.635cm" fo:margin-bottom="0.212cm" loext:contextual-spacing="false" fo:line-height="100%" fo:text-indent="0.99cm" style:auto-text-indent="false"/>
    </style:style>
    <style:style style:name="P227" style:family="paragraph" style:parent-style-name="Heading_20_2" style:list-style-name="">
      <style:paragraph-properties fo:margin-left="1.75cm" fo:margin-right="0cm" fo:text-indent="-1cm" style:auto-text-indent="false"/>
      <style:text-properties style:font-name="標楷體" fo:font-size="14pt" fo:font-weight="normal" style:font-name-asian="標楷體" style:font-size-asian="14pt" style:font-weight-asian="normal" style:font-name-complex="Arial" style:font-size-complex="14pt"/>
    </style:style>
    <style:style style:name="P228" style:family="paragraph" style:parent-style-name="Heading_20_2" style:list-style-name="">
      <style:paragraph-properties fo:margin-left="1.75cm" fo:margin-right="0cm" fo:text-indent="-1cm" style:auto-text-indent="false"/>
    </style:style>
    <style:style style:name="P229" style:family="paragraph" style:parent-style-name="Heading_20_2" style:list-style-name="">
      <style:paragraph-properties fo:margin-left="0.75cm" fo:margin-right="0cm" fo:text-indent="0cm" style:auto-text-indent="false"/>
    </style:style>
    <style:style style:name="P230" style:family="paragraph" style:parent-style-name="樣式19" style:list-style-name="">
      <style:paragraph-properties fo:margin-left="2.85cm" fo:margin-right="0cm" fo:margin-top="0cm" fo:margin-bottom="0.318cm" loext:contextual-spacing="false" fo:line-height="0.741cm" fo:text-indent="-1.85cm" style:auto-text-indent="false"/>
      <style:text-properties fo:color="#000000" style:font-name="標楷體" style:font-name-asian="標楷體" style:font-name-complex="標楷體"/>
    </style:style>
    <style:style style:name="P231" style:family="paragraph" style:parent-style-name="樣式7">
      <style:paragraph-properties fo:line-height="0.706cm" fo:text-align="justify" style:justify-single-word="false"/>
      <style:text-properties style:font-name="標楷體" fo:font-size="14pt" fo:letter-spacing="normal" style:font-name-asian="標楷體" style:font-size-asian="14pt" style:font-name-complex="標楷體" style:font-size-complex="14pt"/>
    </style:style>
    <style:style style:name="P232" style:family="paragraph" style:parent-style-name="樣式7" style:list-style-name="WW8Num7">
      <style:paragraph-properties fo:line-height="0.706cm" fo:text-align="justify" style:justify-single-word="false"/>
      <style:text-properties style:font-name="標楷體" fo:font-size="14pt" fo:letter-spacing="normal" style:font-name-asian="標楷體" style:font-size-asian="14pt" style:font-name-complex="標楷體" style:font-size-complex="14pt"/>
    </style:style>
    <style:style style:name="P233" style:family="paragraph" style:parent-style-name="樣式7" style:list-style-name="WW8Num2">
      <style:paragraph-properties fo:line-height="150%" fo:text-align="justify" style:justify-single-word="false" style:snap-to-layout-grid="false"/>
      <style:text-properties style:font-name="標楷體" fo:font-size="14pt" fo:letter-spacing="normal" style:font-name-asian="標楷體" style:font-size-asian="14pt" style:font-name-complex="標楷體" style:font-size-complex="14pt"/>
    </style:style>
    <style:style style:name="P234" style:family="paragraph" style:parent-style-name="樣式7" style:list-style-name="WW8Num12">
      <style:paragraph-properties fo:line-height="150%" fo:text-align="justify" style:justify-single-word="false" style:snap-to-layout-grid="false"/>
      <style:text-properties style:font-name="標楷體" fo:font-size="14pt" fo:letter-spacing="normal" style:font-name-asian="標楷體" style:font-size-asian="14pt" style:font-name-complex="標楷體" style:font-size-complex="14pt"/>
    </style:style>
    <style:style style:name="P235" style:family="paragraph" style:parent-style-name="樣式7">
      <style:paragraph-properties fo:line-height="0.706cm" fo:text-align="justify" style:justify-single-word="false"/>
      <style:text-properties style:font-name="標楷體" fo:font-size="14pt" fo:letter-spacing="normal" style:font-name-asian="標楷體" style:font-size-asian="14pt" style:font-name-complex="標楷體" style:font-size-complex="14pt"/>
    </style:style>
    <style:style style:name="P236" style:family="paragraph" style:parent-style-name="樣式7">
      <style:paragraph-properties fo:line-height="0.706cm" fo:text-align="justify" style:justify-single-word="false"/>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P237" style:family="paragraph" style:parent-style-name="樣式7">
      <style:paragraph-properties fo:line-height="0.706cm" fo:text-align="justify" style:justify-single-word="false"/>
    </style:style>
    <style:style style:name="P238" style:family="paragraph" style:parent-style-name="樣式7" style:list-style-name="WW8Num7">
      <style:paragraph-properties fo:line-height="0.706cm" fo:text-align="justify" style:justify-single-word="false"/>
    </style:style>
    <style:style style:name="P239" style:family="paragraph" style:parent-style-name="樣式7" style:list-style-name="WW8Num2">
      <style:paragraph-properties fo:line-height="150%" fo:text-align="justify" style:justify-single-word="false" style:snap-to-layout-grid="false"/>
    </style:style>
    <style:style style:name="P240" style:family="paragraph" style:parent-style-name="樣式7" style:list-style-name="WW8Num12">
      <style:paragraph-properties fo:line-height="150%" fo:text-align="justify" style:justify-single-word="false" style:snap-to-layout-grid="false"/>
    </style:style>
    <style:style style:name="P241" style:family="paragraph" style:parent-style-name="樣式7">
      <style:paragraph-properties fo:margin-left="0cm" fo:margin-right="0cm" fo:text-align="justify" style:justify-single-word="false" fo:text-indent="0cm" style:auto-text-indent="false"/>
      <style:text-properties fo:color="#000000" style:font-name="標楷體" fo:font-size="14pt" fo:letter-spacing="normal" style:font-name-asian="標楷體" style:font-size-asian="14pt" style:font-name-complex="標楷體" style:font-size-complex="12pt"/>
    </style:style>
    <style:style style:name="P242" style:family="paragraph" style:parent-style-name="樣式7">
      <style:paragraph-properties fo:margin-left="0cm" fo:margin-right="0cm" fo:line-height="100%" fo:text-align="center" style:justify-single-word="false" fo:text-indent="0cm" style:auto-text-indent="false"/>
    </style:style>
    <style:style style:name="P243" style:family="paragraph" style:parent-style-name="樣式7">
      <style:paragraph-properties fo:margin-left="0cm" fo:margin-right="0cm" fo:line-height="100%" fo:text-align="justify" style:justify-single-word="false" fo:text-indent="0cm" style:auto-text-indent="false"/>
    </style:style>
    <style:style style:name="P244"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45" style:family="paragraph" style:parent-style-name="樣式7">
      <style:paragraph-properties fo:margin-left="0cm" fo:margin-right="0cm" fo:line-height="100%"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4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8pt"/>
    </style:style>
    <style:style style:name="P24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48" style:family="paragraph" style:parent-style-name="樣式7">
      <style:paragraph-properties fo:margin-left="0cm" fo:margin-right="0cm" fo:text-align="justify" style:justify-single-word="false" fo:text-indent="0cm" style:auto-text-indent="false"/>
      <style:text-properties style:font-name="標楷體" fo:font-size="14pt" fo:letter-spacing="normal" fo:font-weight="bold" style:font-name-asian="標楷體" style:font-size-asian="14pt" style:font-weight-asian="bold" style:font-name-complex="標楷體"/>
    </style:style>
    <style:style style:name="P249" style:family="paragraph" style:parent-style-name="樣式7">
      <style:paragraph-properties fo:margin-left="0cm" fo:margin-right="0cm" fo:line-height="0.706cm" fo:text-align="justify" style:justify-single-word="false" fo:text-indent="0cm" style:auto-text-indent="false"/>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P250" style:family="paragraph" style:parent-style-name="樣式7">
      <style:paragraph-properties fo:margin-left="0cm" fo:margin-right="0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251" style:family="paragraph" style:parent-style-name="樣式7">
      <style:paragraph-properties fo:margin-left="0cm" fo:margin-right="0cm" fo:line-height="100%" fo:text-align="center" style:justify-single-word="false" fo:text-indent="0cm" style:auto-text-indent="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52" style:family="paragraph" style:parent-style-name="樣式7">
      <style:paragraph-properties fo:margin-left="0cm" fo:margin-right="0cm" fo:text-align="justify" style:justify-single-word="false" fo:text-indent="0cm" style:auto-text-indent="false"/>
      <style:text-properties style:font-name="標楷體" fo:font-size="20pt" fo:background-color="#ffffff" style:font-name-asian="標楷體" style:font-size-asian="20pt" style:font-name-complex="標楷體" style:font-size-complex="20pt"/>
    </style:style>
    <style:style style:name="P253" style:family="paragraph" style:parent-style-name="樣式7">
      <style:paragraph-properties fo:margin-left="0cm" fo:margin-right="0cm" fo:text-align="justify" style:justify-single-word="false" fo:text-indent="0cm" style:auto-text-indent="false"/>
      <style:text-properties style:font-name="標楷體" fo:font-size="24pt" style:font-name-asian="標楷體" style:font-size-asian="24pt" style:font-name-complex="標楷體" style:font-size-complex="24pt"/>
    </style:style>
    <style:style style:name="P254" style:family="paragraph" style:parent-style-name="樣式7">
      <style:paragraph-properties fo:margin-left="0cm" fo:margin-right="0cm" fo:text-align="justify" style:justify-single-word="false" fo:text-indent="0cm" style:auto-text-indent="false"/>
    </style:style>
    <style:style style:name="P255" style:family="paragraph" style:parent-style-name="樣式7">
      <style:paragraph-properties fo:margin-left="0cm" fo:margin-right="0cm" fo:text-align="justify" style:justify-single-word="false" fo:text-indent="0cm" style:auto-text-indent="false"/>
      <style:text-properties fo:color="#ff0000" style:font-name="標楷體" fo:font-size="14pt" fo:letter-spacing="normal" fo:background-color="#ffffff" style:font-name-asian="標楷體" style:font-size-asian="14pt" style:font-name-complex="標楷體" style:font-size-complex="12pt"/>
    </style:style>
    <style:style style:name="P256" style:family="paragraph" style:parent-style-name="樣式7">
      <style:paragraph-properties fo:margin-left="0cm" fo:margin-right="0cm" fo:text-align="justify" style:justify-single-word="false" fo:text-indent="0cm" style:auto-text-indent="false"/>
      <style:text-properties fo:color="#ff0000" style:font-name="標楷體" fo:background-color="#ffffff" style:font-name-asian="標楷體" style:font-name-complex="標楷體" style:font-size-complex="12pt"/>
    </style:style>
    <style:style style:name="P257" style:family="paragraph" style:parent-style-name="樣式7">
      <style:paragraph-properties fo:margin-left="0cm" fo:margin-right="0cm" fo:text-align="justify" style:justify-single-word="false" fo:text-indent="0cm" style:auto-text-indent="false"/>
      <style:text-properties fo:color="#ff0000" style:font-name="標楷體" fo:font-size="24pt" fo:font-weight="bold" style:font-name-asian="標楷體" style:font-size-asian="24pt" style:font-weight-asian="bold" style:font-name-complex="標楷體" style:font-size-complex="24pt"/>
    </style:style>
    <style:style style:name="P258" style:family="paragraph" style:parent-style-name="樣式7">
      <style:paragraph-properties fo:margin-left="0cm" fo:margin-right="0cm" fo:line-height="100%" fo:text-align="justify" style:justify-single-word="false" fo:text-indent="0cm" style:auto-text-indent="false"/>
      <style:text-properties fo:color="#ff0000" style:font-name="標楷體" fo:font-size="20pt" fo:letter-spacing="normal" fo:font-weight="bold" style:font-name-asian="標楷體" style:font-size-asian="20pt" style:font-weight-asian="bold" style:font-name-complex="標楷體" style:font-size-complex="20pt"/>
    </style:style>
    <style:style style:name="P259" style:family="paragraph" style:parent-style-name="樣式7">
      <style:paragraph-properties fo:margin-left="0cm" fo:margin-right="0cm" fo:text-align="justify" style:justify-single-word="false" fo:text-indent="0cm" style:auto-text-indent="false"/>
    </style:style>
    <style:style style:name="P260" style:family="paragraph" style:parent-style-name="樣式7">
      <style:paragraph-properties fo:margin-left="0cm" fo:margin-right="0cm" fo:margin-top="0cm" fo:margin-bottom="0.318cm" loext:contextual-spacing="false" fo:line-height="0.741cm" fo:text-align="justify" style:justify-single-word="false" fo:text-indent="0cm" style:auto-text-indent="false"/>
    </style:style>
    <style:style style:name="P261" style:family="paragraph" style:parent-style-name="樣式7">
      <style:paragraph-properties fo:margin-left="0cm" fo:margin-right="0cm" fo:text-align="justify" style:justify-single-word="false" fo:text-indent="0cm" style:auto-text-indent="false" fo:break-before="page"/>
      <style:text-properties style:font-name="標楷體" fo:font-size="14pt" fo:letter-spacing="normal" style:font-name-asian="標楷體" style:font-size-asian="14pt" style:font-name-complex="標楷體"/>
    </style:style>
    <style:style style:name="P262" style:family="paragraph" style:parent-style-name="樣式7">
      <style:paragraph-properties fo:margin-left="0cm" fo:margin-right="0cm" fo:text-align="justify" style:justify-single-word="false" fo:text-indent="0cm" style:auto-text-indent="false" fo:break-before="page"/>
      <style:text-properties style:font-name="標楷體" fo:font-size="14pt" fo:font-weight="bold" style:font-name-asian="標楷體" style:font-size-asian="14pt" style:font-weight-asian="bold" style:font-name-complex="標楷體"/>
    </style:style>
    <style:style style:name="P263" style:family="paragraph" style:parent-style-name="樣式7">
      <style:paragraph-properties fo:margin-left="0cm" fo:margin-right="0cm" fo:margin-top="0.383cm" fo:margin-bottom="0.383cm" loext:contextual-spacing="false" fo:line-height="0.706cm" fo:text-align="justify" style:justify-single-word="false" fo:text-indent="0cm" style:auto-text-indent="false"/>
    </style:style>
    <style:style style:name="P264" style:family="paragraph" style:parent-style-name="樣式7" style:list-style-name="WW8Num28">
      <style:paragraph-properties fo:margin-left="1.251cm" fo:margin-right="0cm" fo:margin-top="0cm" fo:margin-bottom="0.318cm" loext:contextual-spacing="false" fo:line-height="0.741cm" fo:text-align="justify" style:justify-single-word="false" fo:text-indent="-1.251cm" style:auto-text-indent="false"/>
    </style:style>
    <style:style style:name="P265" style:family="paragraph" style:parent-style-name="樣式7" style:list-style-name="WW8Num28">
      <style:paragraph-properties fo:margin-left="1.251cm" fo:margin-right="0cm" fo:margin-top="0cm" fo:margin-bottom="0.318cm" loext:contextual-spacing="false" fo:line-height="0.741cm" fo:text-align="justify" style:justify-single-word="false" fo:text-indent="-1.251cm" style:auto-text-indent="false"/>
      <style:text-properties fo:color="#000000" style:font-name="標楷體" fo:font-size="14pt" fo:letter-spacing="normal" style:font-name-asian="標楷體" style:font-size-asian="14pt" style:font-name-complex="標楷體" style:font-size-complex="14pt"/>
    </style:style>
    <style:style style:name="P266" style:family="paragraph" style:parent-style-name="樣式7" style:list-style-name="WW8Num28">
      <style:paragraph-properties fo:margin-left="1.251cm" fo:margin-right="0cm" fo:margin-top="0cm" fo:margin-bottom="0.318cm" loext:contextual-spacing="false" fo:line-height="0.741cm" fo:text-align="justify" style:justify-single-word="false" fo:text-indent="-1.251cm" style:auto-text-indent="false"/>
      <style:text-properties fo:color="#000000" style:font-name="標楷體" fo:font-size="14pt" fo:letter-spacing="normal" style:font-name-asian="標楷體" style:font-size-asian="14pt" style:font-name-complex="標楷體"/>
    </style:style>
    <style:style style:name="P267" style:family="paragraph" style:parent-style-name="樣式7" style:list-style-name="WW8Num28">
      <style:paragraph-properties fo:margin-top="0cm" fo:margin-bottom="0.318cm" loext:contextual-spacing="false" fo:line-height="0.741cm" fo:text-align="justify" style:justify-single-word="false"/>
    </style:style>
    <style:style style:name="P268" style:family="paragraph" style:parent-style-name="樣式7" style:list-style-name="WW8Num1">
      <style:paragraph-properties fo:margin-top="0cm" fo:margin-bottom="0.318cm" loext:contextual-spacing="false" fo:line-height="0.741cm" fo:text-align="justify" style:justify-single-word="false"/>
    </style:style>
    <style:style style:name="P269" style:family="paragraph" style:parent-style-name="樣式7" style:list-style-name="WW8Num29">
      <style:paragraph-properties fo:margin-top="0cm" fo:margin-bottom="0.318cm" loext:contextual-spacing="false" fo:line-height="0.741cm" fo:text-align="justify" style:justify-single-word="false"/>
    </style:style>
    <style:style style:name="P270" style:family="paragraph" style:parent-style-name="樣式7">
      <style:paragraph-properties fo:margin-top="0cm" fo:margin-bottom="0.318cm" loext:contextual-spacing="false" fo:line-height="0.741cm" fo:text-align="justify" style:justify-single-word="false"/>
      <style:text-properties fo:color="#000000" style:font-name="標楷體" fo:font-size="14pt" fo:letter-spacing="normal" style:font-name-asian="標楷體" style:font-size-asian="14pt" style:font-name-complex="標楷體"/>
    </style:style>
    <style:style style:name="P271" style:family="paragraph" style:parent-style-name="樣式7" style:list-style-name="WW8Num1">
      <style:paragraph-properties fo:margin-top="0cm" fo:margin-bottom="0.318cm" loext:contextual-spacing="false" fo:line-height="0.741cm" fo:text-align="justify" style:justify-single-word="false"/>
      <style:text-properties fo:color="#000000" style:font-name="標楷體" fo:font-size="14pt" fo:letter-spacing="normal" style:font-name-asian="標楷體" style:font-size-asian="14pt" style:font-name-complex="標楷體"/>
    </style:style>
    <style:style style:name="P272" style:family="paragraph" style:parent-style-name="樣式7" style:list-style-name="WW8Num28">
      <style:paragraph-properties fo:margin-left="1.501cm" fo:margin-right="0cm" fo:margin-top="0cm" fo:margin-bottom="0.318cm" loext:contextual-spacing="false" fo:line-height="0.741cm" fo:text-align="justify" style:justify-single-word="false" fo:text-indent="-1.501cm" style:auto-text-indent="false"/>
    </style:style>
    <style:style style:name="P273" style:family="paragraph" style:parent-style-name="樣式7" style:list-style-name="WW8Num28">
      <style:paragraph-properties fo:margin-left="2cm" fo:margin-right="0cm" fo:margin-top="0cm" fo:margin-bottom="0.318cm" loext:contextual-spacing="false" fo:line-height="0.741cm" fo:text-align="justify" style:justify-single-word="false" fo:text-indent="-2cm" style:auto-text-indent="false"/>
    </style:style>
    <style:style style:name="P274" style:family="paragraph" style:parent-style-name="樣式7" style:list-style-name="WW8Num28">
      <style:paragraph-properties fo:margin-left="2cm" fo:margin-right="0cm" fo:margin-top="0cm" fo:margin-bottom="0.318cm" loext:contextual-spacing="false" fo:line-height="0.741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275" style:family="paragraph" style:parent-style-name="樣式7">
      <style:paragraph-properties fo:margin-left="0cm" fo:margin-right="0cm" fo:line-height="0.706cm" fo:text-align="justify" style:justify-single-word="false" fo:text-indent="5.186cm" style:auto-text-indent="false"/>
      <style:text-properties style:font-name="標楷體" fo:font-size="14pt" fo:letter-spacing="normal" style:font-name-asian="標楷體" style:font-size-asian="14pt" style:font-name-complex="標楷體" style:font-size-complex="14pt"/>
    </style:style>
    <style:style style:name="P276" style:family="paragraph" style:parent-style-name="樣式7" style:list-style-name="WW8Num2">
      <style:paragraph-properties fo:margin-top="0cm" fo:margin-bottom="0.212cm" loext:contextual-spacing="false" fo:line-height="0.741cm" fo:text-align="justify" style:justify-single-word="false"/>
    </style:style>
    <style:style style:name="P277" style:family="paragraph" style:parent-style-name="樣式7" style:list-style-name="WW8Num2">
      <style:paragraph-properties fo:margin-top="0cm" fo:margin-bottom="0.212cm" loext:contextual-spacing="false" fo:line-height="0.741cm" fo:text-align="justify" style:justify-single-word="false" style:snap-to-layout-grid="false"/>
    </style:style>
    <style:style style:name="P278" style:family="paragraph" style:parent-style-name="樣式7" style:list-style-name="WW8Num12">
      <style:paragraph-properties fo:margin-top="0cm" fo:margin-bottom="0.212cm" loext:contextual-spacing="false" fo:line-height="0.6cm" fo:text-align="justify" style:justify-single-word="false" style:snap-to-layout-grid="false"/>
    </style:style>
    <style:style style:name="P279" style:family="paragraph" style:parent-style-name="樣式7" style:list-style-name="WW8Num2">
      <style:paragraph-properties fo:margin-top="0cm" fo:margin-bottom="0.212cm" loext:contextual-spacing="false" fo:line-height="0.741cm" fo:text-align="justify" style:justify-single-word="false"/>
      <style:text-properties style:font-name="標楷體" fo:font-size="14pt" fo:letter-spacing="normal" style:font-name-asian="標楷體" style:font-size-asian="14pt" style:font-name-complex="標楷體" style:font-size-complex="14pt"/>
    </style:style>
    <style:style style:name="P280" style:family="paragraph" style:parent-style-name="樣式7" style:list-style-name="WW8Num2">
      <style:paragraph-properties fo:margin-top="0.212cm" fo:margin-bottom="0.212cm" loext:contextual-spacing="false" fo:line-height="0.741cm" fo:text-align="justify" style:justify-single-word="false"/>
    </style:style>
    <style:style style:name="P281" style:family="paragraph" style:parent-style-name="樣式7">
      <style:paragraph-properties fo:margin-left="2.401cm" fo:margin-right="0cm" fo:line-height="0.706cm" fo:text-align="justify" style:justify-single-word="false" fo:text-indent="-1.401cm" style:auto-text-indent="false"/>
    </style:style>
    <style:style style:name="P282" style:family="paragraph" style:parent-style-name="樣式7">
      <style:paragraph-properties fo:margin-left="0.526cm" fo:margin-right="0cm" fo:line-height="0.706cm" fo:text-align="justify"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283" style:family="paragraph" style:parent-style-name="樣式7">
      <style:paragraph-properties fo:margin-left="0.847cm" fo:margin-right="0cm" fo:text-indent="0cm" style:auto-text-indent="false" style:snap-to-layout-grid="false"/>
      <style:text-properties style:font-name="標楷體" fo:font-size="14pt" fo:letter-spacing="0.106cm" fo:font-weight="bold" style:font-name-asian="標楷體" style:font-size-asian="14pt" style:font-weight-asian="bold" style:font-name-complex="Arial" style:font-size-complex="14pt"/>
    </style:style>
    <style:style style:name="P284" style:family="paragraph" style:parent-style-name="Footer">
      <style:paragraph-properties fo:text-align="center" style:justify-single-word="false"/>
    </style:style>
    <style:style style:name="P285" style:family="paragraph" style:parent-style-name="WW-內文縮排">
      <style:text-properties style:font-name="標楷體" fo:font-size="16pt" fo:letter-spacing="0.035cm" style:letter-kerning="true" style:font-name-asian="標楷體" style:font-size-asian="16pt" style:font-name-complex="標楷體"/>
    </style:style>
    <style:style style:name="P286" style:family="paragraph" style:parent-style-name="WW-內文縮排">
      <style:text-properties style:font-name="標楷體" fo:font-size="16pt" fo:letter-spacing="0.035cm" fo:language="zh" fo:country="TW" style:letter-kerning="true" style:font-name-asian="標楷體" style:font-size-asian="16pt" style:language-asian="zh" style:country-asian="TW" style:font-name-complex="Arial" style:font-size-complex="14pt"/>
    </style:style>
    <style:style style:name="P287" style:family="paragraph" style:parent-style-name="WW-內文縮排">
      <style:text-properties style:font-name="標楷體" fo:font-size="16pt" fo:letter-spacing="0.035cm" fo:language="zh" fo:country="TW" style:letter-kerning="true" style:font-name-asian="標楷體" style:font-size-asian="16pt" style:language-asian="zh" style:country-asian="TW" style:font-name-complex="Arial"/>
    </style:style>
    <style:style style:name="P288" style:family="paragraph" style:parent-style-name="WW-內文縮排">
      <style:text-properties style:font-name="標楷體" fo:font-size="14pt" fo:letter-spacing="0.035cm" style:letter-kerning="true" style:font-name-asian="標楷體" style:font-size-asian="14pt" style:font-name-complex="標楷體" style:font-size-complex="14pt"/>
    </style:style>
    <style:style style:name="P289" style:family="paragraph" style:parent-style-name="WW-內文縮排">
      <style:paragraph-properties fo:margin-left="0cm" fo:margin-right="0cm" fo:text-indent="0.247cm" style:auto-text-indent="false"/>
    </style:style>
    <style:style style:name="P290" style:family="paragraph" style:parent-style-name="Text_20_body_20_indent">
      <style:paragraph-properties fo:margin-left="5.994cm" fo:margin-right="0cm" style:line-height-at-least="0.423cm" fo:text-align="start" style:justify-single-word="false" fo:text-indent="-5.994cm" style:auto-text-indent="false" style:snap-to-layout-grid="false"/>
    </style:style>
    <style:style style:name="P291" style:family="paragraph" style:parent-style-name="Text_20_body_20_indent">
      <style:paragraph-properties fo:margin-left="0cm" fo:margin-right="0cm" style:line-height-at-least="0.423cm" fo:text-indent="0cm" style:auto-text-indent="false" style:snap-to-layout-grid="false"/>
      <style:text-properties fo:color="#000000" fo:font-size="20pt" style:font-size-asian="20pt" style:font-name-complex="標楷體" style:font-size-complex="20pt"/>
    </style:style>
    <style:style style:name="P292" style:family="paragraph" style:parent-style-name="Text_20_body_20_indent">
      <style:paragraph-properties fo:margin-left="0cm" fo:margin-right="0cm" style:line-height-at-least="0.423cm" fo:text-indent="0cm" style:auto-text-indent="false" style:snap-to-layout-grid="false"/>
      <style:text-properties fo:color="#000000" fo:font-size="14pt" style:font-size-asian="14pt" style:language-asian="zh" style:country-asian="TW" style:font-name-complex="標楷體" style:font-size-complex="14pt"/>
    </style:style>
    <style:style style:name="P293" style:family="paragraph" style:parent-style-name="Text_20_body_20_indent">
      <style:paragraph-properties fo:margin-left="0cm" fo:margin-right="0cm" style:line-height-at-least="0.423cm" fo:text-indent="0cm" style:auto-text-indent="false" style:snap-to-layout-grid="false"/>
      <style:text-properties fo:color="#000000" style:language-asian="zh" style:country-asian="TW" style:font-name-complex="標楷體" style:font-size-complex="14pt"/>
    </style:style>
    <style:style style:name="P294" style:family="paragraph" style:parent-style-name="Text_20_body_20_indent">
      <style:paragraph-properties fo:margin-left="0cm" fo:margin-right="0cm" style:line-height-at-least="0.423cm" fo:text-indent="0cm" style:auto-text-indent="false" style:snap-to-layout-grid="false"/>
    </style:style>
    <style:style style:name="P295" style:family="paragraph" style:parent-style-name="Text_20_body_20_indent">
      <style:paragraph-properties fo:margin-left="0cm" fo:margin-right="0cm" style:line-height-at-least="0.423cm" fo:text-align="center" style:justify-single-word="false" fo:text-indent="0cm" style:auto-text-indent="false" style:snap-to-layout-grid="false"/>
      <style:text-properties fo:font-size="14pt" style:font-size-asian="14pt" style:font-size-complex="14pt"/>
    </style:style>
    <style:style style:name="P296" style:family="paragraph" style:parent-style-name="Text_20_body_20_indent">
      <style:paragraph-properties fo:margin-left="0cm" fo:margin-right="0cm" fo:margin-top="0cm" fo:margin-bottom="0.212cm" loext:contextual-spacing="false" fo:line-height="0.741cm" fo:text-indent="0cm" style:auto-text-indent="false" style:snap-to-layout-grid="false"/>
    </style:style>
    <style:style style:name="P297" style:family="paragraph" style:parent-style-name="Text_20_body_20_indent">
      <style:paragraph-properties fo:margin-left="0cm" fo:margin-right="0cm" fo:margin-top="0.212cm" fo:margin-bottom="0.212cm" loext:contextual-spacing="false" fo:line-height="0.741cm" fo:text-indent="0cm" style:auto-text-indent="false" style:snap-to-layout-grid="false"/>
    </style:style>
    <style:style style:name="P298" style:family="paragraph" style:parent-style-name="Text_20_body_20_indent">
      <style:paragraph-properties fo:margin-left="0cm" fo:margin-right="0cm" fo:margin-top="0.212cm" fo:margin-bottom="0.212cm" loext:contextual-spacing="false" style:line-height-at-least="0.423cm" fo:text-indent="0cm" style:auto-text-indent="false" style:snap-to-layout-grid="false"/>
    </style:style>
    <style:style style:name="P299" style:family="paragraph" style:parent-style-name="Text_20_body_20_indent">
      <style:paragraph-properties fo:margin-left="0cm" fo:margin-right="0cm" fo:margin-top="0.212cm" fo:margin-bottom="0.212cm" loext:contextual-spacing="false" style:line-height-at-least="0.423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00" style:family="paragraph" style:parent-style-name="Text_20_body_20_indent">
      <style:paragraph-properties fo:margin-top="0cm" fo:margin-bottom="0.212cm" loext:contextual-spacing="false" fo:line-height="0.741cm" style:snap-to-layout-grid="false"/>
    </style:style>
    <style:style style:name="P301" style:family="paragraph" style:parent-style-name="Text_20_body_20_indent">
      <style:paragraph-properties fo:margin-left="2.251cm" fo:margin-right="0cm" fo:margin-top="0cm" fo:margin-bottom="0.212cm" loext:contextual-spacing="false" fo:line-height="0.741cm" fo:text-indent="-0.004cm" style:auto-text-indent="false" style:snap-to-layout-grid="false"/>
    </style:style>
    <style:style style:name="P302" style:family="paragraph" style:parent-style-name="Text_20_body_20_indent">
      <style:paragraph-properties fo:margin-left="0cm" fo:margin-right="0cm" fo:margin-top="0cm" fo:margin-bottom="0.212cm" loext:contextual-spacing="false" fo:line-height="0.741cm" fo:text-indent="0.751cm" style:auto-text-indent="false" style:snap-to-layout-grid="false"/>
    </style:style>
    <style:style style:name="P303" style:family="paragraph" style:parent-style-name="Text_20_body_20_indent">
      <style:paragraph-properties fo:margin-left="0cm" fo:margin-right="0cm" fo:margin-top="0cm" fo:margin-bottom="0.212cm" loext:contextual-spacing="false" fo:line-height="0.741cm" fo:text-indent="0.751cm" style:auto-text-indent="false" style:snap-to-layout-grid="false">
        <style:tab-stops>
          <style:tab-stop style:position="2.117cm"/>
        </style:tab-stops>
      </style:paragraph-properties>
    </style:style>
    <style:style style:name="P304" style:family="paragraph" style:parent-style-name="Text_20_body_20_indent">
      <style:paragraph-properties fo:margin-left="2.251cm" fo:margin-right="0cm" fo:margin-top="0cm" fo:margin-bottom="0.212cm" loext:contextual-spacing="false" fo:line-height="0.741cm" fo:text-indent="0cm" style:auto-text-indent="false" style:snap-to-layout-grid="false"/>
    </style:style>
    <style:style style:name="P305" style:family="paragraph" style:parent-style-name="Text_20_body_20_indent">
      <style:paragraph-properties fo:margin-left="2cm" fo:margin-right="0cm" fo:margin-top="0cm" fo:margin-bottom="0.212cm" loext:contextual-spacing="false" fo:line-height="0.741cm" fo:text-indent="-2.499cm" style:auto-text-indent="false" style:snap-to-layout-grid="false"/>
    </style:style>
    <style:style style:name="P306" style:family="paragraph" style:parent-style-name="Text_20_body_20_indent">
      <style:paragraph-properties fo:margin-left="0.998cm" fo:margin-right="0cm" fo:margin-top="0cm" fo:margin-bottom="0.212cm" loext:contextual-spacing="false" fo:line-height="0.741cm" fo:text-indent="0cm" style:auto-text-indent="false" style:snap-to-layout-grid="false"/>
    </style:style>
    <style:style style:name="P307" style:family="paragraph" style:parent-style-name="Text_20_body_20_indent">
      <style:paragraph-properties fo:margin-left="2.245cm" fo:margin-right="0cm" fo:margin-top="0cm" fo:margin-bottom="0.212cm" loext:contextual-spacing="false" fo:line-height="0.741cm" fo:text-indent="-1.496cm" style:auto-text-indent="false" style:snap-to-layout-grid="false"/>
    </style:style>
    <style:style style:name="P308" style:family="paragraph" style:parent-style-name="壹內文">
      <style:text-properties style:font-name="標楷體" fo:font-size="12pt" style:font-size-asian="12pt" style:font-name-complex="Arial" style:font-size-complex="12pt"/>
    </style:style>
    <style:style style:name="P309" style:family="paragraph" style:parent-style-name="壹內文">
      <style:text-properties style:font-name="標楷體" fo:font-size="12pt" style:font-size-asian="12pt" style:font-name-complex="Arial" style:font-size-complex="14pt"/>
    </style:style>
    <style:style style:name="P310" style:family="paragraph" style:parent-style-name="壹內文">
      <style:text-properties style:font-name="標楷體" style:font-name-complex="Arial" style:font-size-complex="14pt"/>
    </style:style>
    <style:style style:name="P311" style:family="paragraph" style:parent-style-name="壹內文">
      <style:text-properties style:font-name="標楷體" style:font-name-complex="標楷體" style:font-size-complex="14pt"/>
    </style:style>
    <style:style style:name="P312" style:family="paragraph" style:parent-style-name="壹內文">
      <style:paragraph-properties fo:margin-left="0cm" fo:margin-right="0cm" fo:text-indent="0cm" style:auto-text-indent="false"/>
      <style:text-properties style:font-name="標楷體" fo:font-size="12pt" style:font-size-asian="12pt" style:font-name-complex="Arial" style:font-size-complex="12pt"/>
    </style:style>
    <style:style style:name="P313" style:family="paragraph" style:parent-style-name="壹內文">
      <style:paragraph-properties fo:margin-left="0cm" fo:margin-right="0cm" fo:text-indent="0cm" style:auto-text-indent="false"/>
    </style:style>
    <style:style style:name="P314" style:family="paragraph" style:parent-style-name="壹內文">
      <style:paragraph-properties fo:margin-left="0cm" fo:margin-right="0cm" fo:margin-top="0cm" fo:margin-bottom="0cm" loext:contextual-spacing="false" fo:text-indent="0cm" style:auto-text-indent="false"/>
    </style:style>
    <style:style style:name="P315" style:family="paragraph" style:parent-style-name="壹內文">
      <style:paragraph-properties fo:margin-left="0cm" fo:margin-right="0cm" fo:margin-top="0cm" fo:margin-bottom="0cm" loext:contextual-spacing="false" fo:text-indent="0cm" style:auto-text-indent="false"/>
      <style:text-properties style:font-name="標楷體" style:font-name-complex="標楷體"/>
    </style:style>
    <style:style style:name="P316" style:family="paragraph" style:parent-style-name="壹內文">
      <style:paragraph-properties fo:margin-left="0cm" fo:margin-right="0cm" fo:margin-top="0cm" fo:margin-bottom="0.212cm" loext:contextual-spacing="false" fo:line-height="0.741cm" fo:text-indent="0cm" style:auto-text-indent="false"/>
      <style:text-properties fo:color="#000000" style:font-name="標楷體" fo:font-size="14pt" style:font-name-asian="標楷體" style:font-size-asian="14pt" style:font-name-complex="Arial" style:font-size-complex="14pt"/>
    </style:style>
    <style:style style:name="P317" style:family="paragraph" style:parent-style-name="壹內文">
      <style:paragraph-properties fo:margin-left="0cm" fo:margin-right="0cm" fo:margin-top="0cm" fo:margin-bottom="0.212cm" loext:contextual-spacing="false" fo:text-indent="0cm" style:auto-text-indent="false"/>
      <style:text-properties style:font-name="標楷體" fo:font-size="12pt" style:font-size-asian="12pt" style:font-name-complex="標楷體" style:font-size-complex="12pt"/>
    </style:style>
    <style:style style:name="P318" style:family="paragraph" style:parent-style-name="壹內文">
      <style:paragraph-properties fo:margin-left="0cm" fo:margin-right="0cm" fo:margin-top="0cm" fo:margin-bottom="0.212cm" loext:contextual-spacing="false" fo:text-indent="0cm" style:auto-text-indent="false"/>
      <style:text-properties style:font-name="標楷體" fo:font-size="12pt" fo:font-weight="bold" style:font-size-asian="12pt" style:font-weight-asian="bold" style:font-name-complex="標楷體" style:font-size-complex="12pt"/>
    </style:style>
    <style:style style:name="P319" style:family="paragraph" style:parent-style-name="壹內文">
      <style:paragraph-properties fo:margin-left="0cm" fo:margin-right="0cm" fo:margin-top="0cm" fo:margin-bottom="0.212cm" loext:contextual-spacing="false" fo:text-indent="0cm" style:auto-text-indent="false"/>
      <style:text-properties style:font-name="標楷體" fo:font-size="12pt" fo:font-weight="bold" style:font-size-asian="12pt" style:font-weight-asian="bold" style:font-name-complex="標楷體" style:font-size-complex="12pt"/>
    </style:style>
    <style:style style:name="P320" style:family="paragraph" style:parent-style-name="壹內文">
      <style:paragraph-properties fo:margin-left="0cm" fo:margin-right="0cm" fo:margin-top="0cm" fo:margin-bottom="0.212cm" loext:contextual-spacing="false" fo:text-align="center" style:justify-single-word="false" fo:text-indent="0cm" style:auto-text-indent="false"/>
    </style:style>
    <style:style style:name="P321" style:family="paragraph" style:parent-style-name="壹內文">
      <style:paragraph-properties fo:margin-left="0.855cm" fo:margin-right="0cm" fo:text-indent="-0.855cm" style:auto-text-indent="false"/>
      <style:text-properties style:font-name="標楷體" fo:font-size="12pt" style:font-size-asian="12pt" style:font-name-complex="Arial" style:font-size-complex="12pt"/>
    </style:style>
    <style:style style:name="P322" style:family="paragraph" style:parent-style-name="壹內文">
      <style:paragraph-properties fo:margin-left="0.855cm" fo:margin-right="0cm" fo:text-indent="-0.855cm" style:auto-text-indent="false"/>
    </style:style>
    <style:style style:name="P323" style:family="paragraph" style:parent-style-name="壹內文">
      <style:paragraph-properties fo:margin-left="0.75cm" fo:margin-right="0cm" fo:text-indent="-0.75cm" style:auto-text-indent="false"/>
      <style:text-properties style:font-name="標楷體" fo:font-size="12pt" style:font-size-asian="12pt" style:font-name-complex="Arial" style:font-size-complex="12pt"/>
    </style:style>
    <style:style style:name="P324" style:family="paragraph" style:parent-style-name="Default">
      <style:paragraph-properties fo:margin-left="2.219cm" fo:margin-right="0cm" fo:margin-top="0cm" fo:margin-bottom="0.318cm" loext:contextual-spacing="false" fo:line-height="0.741cm" fo:text-indent="-0.716cm" style:auto-text-indent="false"/>
    </style:style>
    <style:style style:name="P325" style:family="paragraph" style:parent-style-name="內文_20__28_Web_29_">
      <style:paragraph-properties fo:line-height="0.423cm"/>
      <style:text-properties style:font-name="標楷體" style:font-name-asian="標楷體" style:font-name-complex="標楷體"/>
    </style:style>
    <style:style style:name="P326" style:family="paragraph" style:parent-style-name="內文_20__28_Web_29_">
      <style:paragraph-properties fo:line-height="0.706cm"/>
    </style:style>
    <style:style style:name="P327" style:family="paragraph" style:parent-style-name="內文_20__28_Web_29_">
      <style:paragraph-properties fo:margin-top="0cm" fo:margin-bottom="0.212cm" loext:contextual-spacing="false" fo:line-height="0.741cm"/>
      <style:text-properties style:font-name="標楷體" fo:font-size="14pt" style:font-name-asian="標楷體" style:font-size-asian="14pt" style:font-name-complex="標楷體" style:font-size-complex="14pt"/>
    </style:style>
    <style:style style:name="P328" style:family="paragraph" style:parent-style-name="內文_20__28_Web_29_">
      <style:paragraph-properties fo:margin-top="0cm" fo:margin-bottom="0.212cm" loext:contextual-spacing="false" fo:line-height="0.741cm"/>
      <style:text-properties fo:color="#000000" style:font-name="標楷體" fo:font-size="14pt" style:font-name-asian="標楷體" style:font-size-asian="14pt" style:font-name-complex="標楷體" style:font-size-complex="14pt"/>
    </style:style>
    <style:style style:name="P329" style:family="paragraph" style:parent-style-name="內文_20__28_Web_29_">
      <style:paragraph-properties fo:margin-top="0cm" fo:margin-bottom="0.212cm" loext:contextual-spacing="false" fo:line-height="0.741cm"/>
    </style:style>
    <style:style style:name="P330" style:family="paragraph" style:parent-style-name="內文_20__28_Web_29_">
      <style:paragraph-properties fo:margin-left="1.109cm" fo:margin-right="0cm" fo:margin-top="0cm" fo:margin-bottom="0.212cm" loext:contextual-spacing="false" fo:line-height="0.741cm" fo:text-indent="-1.109cm" style:auto-text-indent="false"/>
    </style:style>
    <style:style style:name="P331" style:family="paragraph" style:parent-style-name="內文_20__28_Web_29_">
      <style:paragraph-properties fo:margin-left="1.18cm" fo:margin-right="0cm" fo:margin-top="0cm" fo:margin-bottom="0.212cm" loext:contextual-spacing="false" fo:line-height="0.741cm" fo:text-indent="-0.741cm" style:auto-text-indent="false"/>
    </style:style>
    <style:style style:name="P332" style:family="paragraph" style:parent-style-name="內文_20__28_Web_29_">
      <style:paragraph-properties fo:margin-left="1.18cm" fo:margin-right="0cm" fo:margin-top="0cm" fo:margin-bottom="0.212cm" loext:contextual-spacing="false" fo:line-height="0.741cm" fo:text-indent="-0.741cm" style:auto-text-indent="false"/>
      <style:text-properties fo:color="#000000" style:font-name="標楷體" fo:font-size="14pt" style:font-name-asian="標楷體" style:font-size-asian="14pt" style:font-name-complex="標楷體" style:font-size-complex="14pt"/>
    </style:style>
    <style:style style:name="P333" style:family="paragraph" style:parent-style-name="內文_20__28_Web_29_">
      <style:paragraph-properties fo:margin-left="1.18cm" fo:margin-right="0cm" fo:margin-top="0cm" fo:margin-bottom="0.212cm" loext:contextual-spacing="false" fo:line-height="0.741cm" fo:text-indent="-0.741cm" style:auto-text-indent="false"/>
    </style:style>
    <style:style style:name="P334" style:family="paragraph" style:parent-style-name="內文_20__28_Web_29_">
      <style:paragraph-properties fo:margin-left="1.94cm" fo:margin-right="0cm" fo:margin-top="0cm" fo:margin-bottom="0.212cm" loext:contextual-spacing="false" fo:line-height="0.741cm" fo:text-indent="-1.501cm" style:auto-text-indent="false"/>
      <style:text-properties fo:color="#000000" style:font-name="標楷體" fo:font-size="14pt" style:font-name-asian="標楷體" style:font-size-asian="14pt" style:font-name-complex="標楷體" style:font-size-complex="14pt"/>
    </style:style>
    <style:style style:name="P335" style:family="paragraph" style:parent-style-name="內文_20__28_Web_29_">
      <style:paragraph-properties fo:margin-left="1.94cm" fo:margin-right="0cm" fo:margin-top="0cm" fo:margin-bottom="0.212cm" loext:contextual-spacing="false" fo:line-height="0.741cm" fo:text-indent="-1.501cm" style:auto-text-indent="false"/>
    </style:style>
    <style:style style:name="P336" style:family="paragraph" style:parent-style-name="內文_20__28_Web_29_">
      <style:paragraph-properties fo:margin-left="1.976cm" fo:margin-right="0cm" fo:margin-top="0cm" fo:margin-bottom="0.212cm" loext:contextual-spacing="false" fo:line-height="0.741cm" fo:text-indent="-1.976cm" style:auto-text-indent="false"/>
      <style:text-properties fo:color="#000000" style:font-name="標楷體" fo:font-size="14pt" style:font-name-asian="標楷體" style:font-size-asian="14pt" style:font-name-complex="標楷體" style:font-size-complex="14pt"/>
    </style:style>
    <style:style style:name="P337" style:family="paragraph" style:parent-style-name="內文_20__28_Web_29_">
      <style:paragraph-properties fo:margin-left="1.976cm" fo:margin-right="0cm" fo:margin-top="0cm" fo:margin-bottom="0.212cm" loext:contextual-spacing="false" fo:line-height="0.741cm" fo:text-indent="-1.976cm" style:auto-text-indent="false"/>
    </style:style>
    <style:style style:name="P338" style:family="paragraph" style:parent-style-name="內文_20__28_Web_29_">
      <style:paragraph-properties fo:margin-left="1.235cm" fo:margin-right="0cm" fo:margin-top="0cm" fo:margin-bottom="0.212cm" loext:contextual-spacing="false" fo:line-height="0.741cm" fo:text-indent="-1.235cm" style:auto-text-indent="false"/>
      <style:text-properties fo:color="#000000" style:font-name="標楷體" fo:font-size="14pt" style:font-name-asian="標楷體" style:font-size-asian="14pt" style:font-name-complex="標楷體" style:font-size-complex="14pt"/>
    </style:style>
    <style:style style:name="P339" style:family="paragraph" style:parent-style-name="內文_20__28_Web_29_">
      <style:paragraph-properties fo:margin-left="1.235cm" fo:margin-right="0cm" fo:margin-top="0cm" fo:margin-bottom="0.212cm" loext:contextual-spacing="false" fo:line-height="0.741cm" fo:text-indent="-1.235cm" style:auto-text-indent="false"/>
    </style:style>
    <style:style style:name="P340" style:family="paragraph" style:parent-style-name="內文_20__28_Web_29_">
      <style:paragraph-properties fo:margin-left="0.988cm" fo:margin-right="0cm" fo:margin-top="0cm" fo:margin-bottom="0.212cm" loext:contextual-spacing="false" fo:line-height="0.741cm" fo:text-indent="-0.988cm" style:auto-text-indent="false"/>
    </style:style>
    <style:style style:name="P341" style:family="paragraph" style:parent-style-name="內文_20__28_Web_29_">
      <style:paragraph-properties fo:margin-left="1.092cm" fo:margin-right="0cm" fo:margin-top="0cm" fo:margin-bottom="0.212cm" loext:contextual-spacing="false" fo:line-height="0.741cm" fo:text-indent="-1.092cm" style:auto-text-indent="false"/>
      <style:text-properties style:font-name="標楷體" fo:font-size="14pt" style:font-name-asian="標楷體" style:font-size-asian="14pt" style:font-name-complex="標楷體" style:font-size-complex="14pt"/>
    </style:style>
    <style:style style:name="P342" style:family="paragraph" style:parent-style-name="標題_20_1內文">
      <style:paragraph-properties fo:margin-left="0cm" fo:margin-right="0cm" fo:line-height="100%" fo:text-indent="0cm" style:auto-text-indent="false"/>
      <style:text-properties style:font-name="標楷體" fo:font-size="16pt" style:font-name-asian="標楷體" style:font-size-asian="16pt" style:font-name-complex="標楷體"/>
    </style:style>
    <style:style style:name="P343" style:family="paragraph" style:parent-style-name="標題_20_1內文">
      <style:paragraph-properties fo:margin-left="0cm" fo:margin-right="0cm" fo:line-height="100%" fo:text-indent="0cm" style:auto-text-indent="false"/>
      <style:text-properties style:font-name="標楷體" style:font-name-asian="標楷體" style:font-name-complex="Arial" style:font-size-complex="14pt"/>
    </style:style>
    <style:style style:name="P344" style:family="paragraph" style:parent-style-name="標題_20_1內文">
      <style:paragraph-properties fo:margin-left="0cm" fo:margin-right="0cm" fo:line-height="100%" fo:text-indent="0cm" style:auto-text-indent="false"/>
    </style:style>
    <style:style style:name="P345" style:family="paragraph" style:parent-style-name="樣2-2_5f_標_28_1_29_">
      <style:paragraph-properties fo:margin-left="0cm" fo:margin-right="0cm" fo:margin-top="0cm" fo:margin-bottom="0.212cm" loext:contextual-spacing="false" fo:line-height="0.741cm" fo:text-indent="0.751cm" style:auto-text-indent="false"/>
    </style:style>
    <style:style style:name="P346" style:family="paragraph" style:parent-style-name="緣起內文一">
      <style:paragraph-properties fo:margin-left="2.752cm" fo:margin-right="0cm" fo:line-height="0.741cm" fo:text-align="justify" style:justify-single-word="false" fo:text-indent="-1.482cm" style:auto-text-indent="false" style:snap-to-layout-grid="false"/>
      <style:text-properties fo:color="#000000" style:font-name="標楷體" fo:font-size="14pt" fo:language="en" fo:country="US" style:font-name-asian="標楷體" style:font-size-asian="14pt" style:language-asian="zh" style:country-asian="TW" style:font-name-complex="標楷體" style:font-size-complex="14pt"/>
    </style:style>
    <style:style style:name="P347" style:family="paragraph" style:parent-style-name="緣起內文一">
      <style:paragraph-properties fo:margin-left="2.752cm" fo:margin-right="0cm" fo:line-height="0.741cm" fo:text-align="justify" style:justify-single-word="false" fo:text-indent="-1.482cm" style:auto-text-indent="false" style:snap-to-layout-grid="false"/>
    </style:style>
    <style:style style:name="P348" style:family="paragraph" style:parent-style-name="緣起內文一">
      <style:paragraph-properties fo:margin-left="2.741cm" fo:margin-right="0cm" fo:line-height="0.741cm" fo:text-align="justify" style:justify-single-word="false" fo:text-indent="-1.111cm" style:auto-text-indent="false" style:snap-to-layout-grid="false"/>
    </style:style>
    <style:style style:name="P349" style:family="paragraph" style:parent-style-name="緣起內文一">
      <style:paragraph-properties fo:margin-left="0.355cm" fo:margin-right="0cm" style:line-height-at-least="0.423cm" fo:text-indent="-0.766cm" style:auto-text-indent="false" style:snap-to-layout-grid="false"/>
      <style:text-properties style:font-name="標楷體" fo:letter-spacing="-0.049cm" style:font-name-asian="標楷體" style:language-asian="zh" style:country-asian="TW" style:font-name-complex="標楷體" style:font-size-complex="12pt"/>
    </style:style>
    <style:style style:name="P350" style:family="paragraph" style:parent-style-name="緣起內文一">
      <style:paragraph-properties fo:margin-left="0.355cm" fo:margin-right="0cm" style:line-height-at-least="0.423cm" fo:text-indent="-0.766cm" style:auto-text-indent="false" style:snap-to-layout-grid="false"/>
      <style:text-properties style:font-name="標楷體" fo:letter-spacing="-0.049cm" style:font-name-asian="標楷體" style:language-asian="zh" style:country-asian="TW" style:font-name-complex="標楷體" style:font-size-complex="12pt"/>
    </style:style>
    <style:style style:name="P351" style:family="paragraph" style:parent-style-name="緣起內文一">
      <style:paragraph-properties fo:margin-left="0.355cm" fo:margin-right="0cm" style:line-height-at-least="0.423cm" fo:text-indent="-0.766cm" style:auto-text-indent="false" style:snap-to-layout-grid="false"/>
    </style:style>
    <style:style style:name="P352" style:family="paragraph" style:parent-style-name="緣起內文一">
      <style:paragraph-properties fo:margin-left="0.355cm" fo:margin-right="0cm" fo:margin-top="0.212cm" fo:margin-bottom="0.212cm" loext:contextual-spacing="false" style:line-height-at-least="0.423cm" fo:text-indent="-0.766cm" style:auto-text-indent="false" style:snap-to-layout-grid="false"/>
      <style:text-properties style:font-name="標楷體" fo:letter-spacing="-0.049cm" style:font-name-asian="標楷體" style:language-asian="zh" style:country-asian="TW" style:font-name-complex="標楷體" style:font-size-complex="12pt"/>
    </style:style>
    <style:style style:name="P353" style:family="paragraph" style:parent-style-name="緣起內文一">
      <style:paragraph-properties fo:margin-left="0.522cm" fo:margin-right="0cm" style:line-height-at-least="0.423cm" fo:text-indent="-0.933cm" style:auto-text-indent="false" style:snap-to-layout-grid="false"/>
      <style:text-properties style:font-name="標楷體" fo:font-size="14pt" fo:letter-spacing="-0.049cm" fo:language="en" fo:country="US" style:font-name-asian="標楷體" style:font-size-asian="14pt" style:language-asian="zh" style:country-asian="TW" style:font-name-complex="標楷體" style:font-size-complex="14pt"/>
    </style:style>
    <style:style style:name="P354" style:family="paragraph" style:parent-style-name="緣起內文一">
      <style:paragraph-properties fo:margin-left="0.522cm" fo:margin-right="0cm" style:line-height-at-least="0.423cm" fo:text-indent="-0.933cm" style:auto-text-indent="false" style:snap-to-layout-grid="false"/>
    </style:style>
    <style:style style:name="P355" style:family="paragraph" style:parent-style-name="緣起內文一">
      <style:paragraph-properties fo:margin-left="0.589cm" fo:margin-right="0cm" style:line-height-at-least="0.423cm" fo:text-indent="-1cm" style:auto-text-indent="false" style:snap-to-layout-grid="false"/>
      <style:text-properties style:font-name="標楷體" fo:letter-spacing="-0.049cm" fo:language="en" fo:country="US" fo:font-weight="bold" style:font-name-asian="標楷體" style:font-weight-asian="bold" style:font-name-complex="Arial" style:font-size-complex="12pt"/>
    </style:style>
    <style:style style:name="P356" style:family="paragraph" style:parent-style-name="緣起內文一">
      <style:paragraph-properties fo:margin-left="0.589cm" fo:margin-right="0cm" style:line-height-at-least="0.423cm" fo:text-indent="-1cm" style:auto-text-indent="false" style:snap-to-layout-grid="false"/>
      <style:text-properties style:font-name="標楷體" fo:language="en" fo:country="US" fo:font-weight="bold" style:font-name-asian="標楷體" style:language-asian="zh" style:country-asian="TW" style:font-weight-asian="bold" style:font-name-complex="Arial" style:font-size-complex="12pt"/>
    </style:style>
    <style:style style:name="P357" style:family="paragraph" style:parent-style-name="緣起內文一">
      <style:paragraph-properties fo:margin-left="0.589cm" fo:margin-right="0cm" style:line-height-at-least="0.423cm" fo:text-indent="-1cm" style:auto-text-indent="false" style:snap-to-layout-grid="false"/>
    </style:style>
    <style:style style:name="P358" style:family="paragraph" style:parent-style-name="緣起內文一">
      <style:paragraph-properties fo:margin-left="0.249cm" fo:margin-right="0cm" fo:margin-top="0.212cm" fo:margin-bottom="0.212cm" loext:contextual-spacing="false" style:line-height-at-least="0.423cm" fo:text-indent="-0.66cm" style:auto-text-indent="false" style:snap-to-layout-grid="false"/>
      <style:text-properties style:font-name="標楷體" style:font-name-asian="標楷體" style:font-name-complex="標楷體" style:font-size-complex="12pt"/>
    </style:style>
    <style:style style:name="P359" style:family="paragraph" style:parent-style-name="樣2-2_5f_標1_3001_">
      <style:paragraph-properties fo:margin-left="2.247cm" fo:margin-right="0cm" fo:margin-top="0cm" fo:margin-bottom="0.212cm" loext:contextual-spacing="false" fo:line-height="0.741cm" fo:text-indent="0cm" style:auto-text-indent="false"/>
    </style:style>
    <style:style style:name="P360" style:family="paragraph" style:parent-style-name="樣2-2_5f_標1_3001_">
      <style:paragraph-properties fo:margin-left="2.639cm" fo:margin-right="0cm" fo:margin-top="0cm" fo:margin-bottom="0.212cm" loext:contextual-spacing="false" fo:line-height="0.741cm" fo:text-indent="-1.847cm" style:auto-text-indent="false"/>
    </style:style>
    <style:style style:name="P361" style:family="paragraph" style:parent-style-name="樣2-2_5f_標1_3001_">
      <style:paragraph-properties fo:margin-left="2.639cm" fo:margin-right="0cm" fo:margin-top="0cm" fo:margin-bottom="0.212cm" loext:contextual-spacing="false" fo:line-height="0.741cm" fo:text-align="start" style:justify-single-word="false" fo:text-indent="-0.637cm" style:auto-text-indent="false"/>
    </style:style>
    <style:style style:name="P362" style:family="paragraph" style:parent-style-name="樣2-2_5f_標_28_一_29_">
      <style:paragraph-properties fo:margin-top="0cm" fo:margin-bottom="0.212cm" loext:contextual-spacing="false" fo:line-height="0.741cm"/>
    </style:style>
    <style:style style:name="P363" style:family="paragraph" style:parent-style-name="樣2-2_5f_標_28_一_29_">
      <style:paragraph-properties fo:margin-left="1.797cm" fo:margin-right="0cm" fo:margin-top="0cm" fo:margin-bottom="0.212cm" loext:contextual-spacing="false" fo:line-height="0.741cm" fo:text-indent="0.203cm" style:auto-text-indent="false"/>
    </style:style>
    <style:style style:name="P364" style:family="paragraph" style:parent-style-name="樣2-2_5f_標_28_一_29_">
      <style:paragraph-properties fo:margin-left="3.501cm" fo:margin-right="0cm" fo:margin-top="0cm" fo:margin-bottom="0.212cm" loext:contextual-spacing="false" fo:line-height="0.741cm" fo:text-indent="-1.501cm" style:auto-text-indent="false"/>
    </style:style>
    <style:style style:name="P365" style:family="paragraph" style:parent-style-name="樣2-2_5f_標_28_一_29_">
      <style:paragraph-properties fo:margin-left="1.797cm" fo:margin-right="0cm" fo:margin-top="0cm" fo:margin-bottom="0.212cm" loext:contextual-spacing="false" fo:line-height="0.741cm" fo:text-indent="-1.046cm" style:auto-text-indent="false"/>
    </style:style>
    <style:style style:name="P366" style:family="paragraph" style:parent-style-name="樣2-2_5f_標_28_一_29_">
      <style:paragraph-properties fo:margin-left="1.697cm" fo:margin-right="0cm" fo:margin-top="0cm" fo:margin-bottom="0.212cm" loext:contextual-spacing="false" fo:line-height="0.741cm" fo:text-indent="-0.938cm" style:auto-text-indent="false"/>
    </style:style>
    <style:style style:name="P367" style:family="paragraph" style:parent-style-name="樣2-2_5f_標_28_一_29_">
      <style:paragraph-properties fo:margin-left="2.247cm" fo:margin-right="0cm" fo:margin-top="0cm" fo:margin-bottom="0.212cm" loext:contextual-spacing="false" fo:line-height="0.741cm" fo:text-indent="-1.295cm" style:auto-text-indent="false"/>
    </style:style>
    <style:style style:name="P368" style:family="paragraph" style:parent-style-name="內文1">
      <style:paragraph-properties fo:margin-left="0cm" fo:margin-right="0cm" fo:margin-top="0.212cm" fo:margin-bottom="0.212cm" loext:contextual-spacing="false" fo:text-indent="0cm" style:auto-text-indent="false"/>
    </style:style>
    <style:style style:name="P369" style:family="paragraph" style:parent-style-name="內文_20__28_Web_29_5">
      <style:paragraph-properties fo:text-align="end" style:justify-single-word="false" style:vertical-align="top"/>
      <style:text-properties fo:color="#000000" style:font-name="標楷體" fo:font-size="12pt" style:font-name-asian="標楷體" style:font-size-asian="12pt" style:font-name-complex="標楷體" style:font-size-complex="12pt"/>
    </style:style>
    <style:style style:name="P370" style:family="paragraph" style:parent-style-name="內文_20__28_Web_29_5">
      <style:paragraph-properties fo:margin-left="0cm" fo:margin-right="0cm" fo:text-indent="1.748cm" style:auto-text-indent="false" style:vertical-align="top"/>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font-size-complex="12pt"/>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font-size-complex="14pt"/>
    </style:style>
    <style:style style:name="T10" style:family="text">
      <style:text-properties style:font-name="標楷體" style:font-name-asian="標楷體" style:font-name-complex="Arial" style:font-size-complex="14pt"/>
    </style:style>
    <style:style style:name="T11" style:family="text">
      <style:text-properties style:font-name="標楷體" style:font-name-asian="標楷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Arial"/>
    </style:style>
    <style:style style:name="T16" style:family="text">
      <style:text-properties style:font-name="標楷體" fo:font-size="16pt" style:font-name-asian="標楷體" style:font-size-asian="16pt" style:language-asian="zh" style:country-asian="TW" style:font-name-complex="Arial"/>
    </style:style>
    <style:style style:name="T17" style:family="text">
      <style:text-properties style:font-name="標楷體" fo:font-size="16pt" style:font-name-asian="標楷體" style:font-size-asian="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style>
    <style:style style:name="T21" style:family="text">
      <style:text-properties style:font-name="標楷體" fo:font-size="16pt" style:text-underline-style="solid" style:text-underline-width="auto" style:text-underline-color="font-color" style:font-name-asian="標楷體" style:font-size-asian="16pt"/>
    </style:style>
    <style:style style:name="T22" style:family="text">
      <style:text-properties style:font-name="標楷體" fo:font-size="16pt" style:letter-kerning="true" style:font-name-asian="標楷體" style:font-size-asian="16pt" style:font-name-complex="標楷體"/>
    </style:style>
    <style:style style:name="T23" style:family="text">
      <style:text-properties style:font-name="標楷體" fo:font-size="22pt" style:font-name-asian="標楷體" style:font-size-asian="22pt" style:font-name-complex="標楷體" style:font-size-complex="22pt"/>
    </style:style>
    <style:style style:name="T24" style:family="text">
      <style:text-properties style:font-name="標楷體" fo:font-size="22pt" style:font-name-asian="標楷體" style:font-size-asian="22pt" style:font-name-complex="標楷體" style:font-size-complex="22pt"/>
    </style:style>
    <style:style style:name="T25" style:family="text">
      <style:text-properties style:font-name="標楷體" fo:font-size="22pt" fo:font-weight="bold" style:font-name-asian="標楷體" style:font-size-asian="22pt" style:font-weight-asian="bold" style:font-name-complex="標楷體" style:font-size-complex="22pt"/>
    </style:style>
    <style:style style:name="T26" style:family="text">
      <style:text-properties style:font-name="標楷體" fo:font-weight="bold" style:font-weight-asian="bold" style:font-name-complex="標楷體"/>
    </style:style>
    <style:style style:name="T27" style:family="text">
      <style:text-properties style:font-name="標楷體" fo:font-weight="bold" style:font-weight-asian="bold" style:font-name-complex="標楷體"/>
    </style:style>
    <style:style style:name="T28" style:family="text">
      <style:text-properties style:font-name="標楷體" fo:font-weight="bold" style:font-weight-asian="bold" style:font-name-complex="Arial" style:font-size-complex="14pt"/>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weight="bold" style:font-name-asian="標楷體" style:font-weight-asian="bold" style:font-name-complex="Arial" style:font-size-complex="12pt"/>
    </style:style>
    <style:style style:name="T31" style:family="text">
      <style:text-properties style:font-name="標楷體" fo:font-weight="bold" style:letter-kerning="true" style:font-name-asian="標楷體" style:font-weight-asian="bold" style:font-name-complex="標楷體" style:font-size-complex="12pt"/>
    </style:style>
    <style:style style:name="T32" style:family="text">
      <style:text-properties style:font-name="標楷體" fo:font-weight="bold" style:letter-kerning="true" style:font-name-asian="標楷體" style:font-weight-asian="bold" style:font-name-complex="標楷體" style:font-size-complex="12pt"/>
    </style:style>
    <style:style style:name="T33" style:family="text">
      <style:text-properties style:font-name="標楷體" fo:letter-spacing="-0.021cm" fo:font-weight="bold" style:font-name-asian="標楷體" style:font-weight-asian="bold" style:font-name-complex="標楷體" style:font-size-complex="12pt"/>
    </style:style>
    <style:style style:name="T34" style:family="text">
      <style:text-properties style:font-name="標楷體" fo:letter-spacing="-0.021cm" fo:font-weight="bold" style:font-name-asian="標楷體" style:font-weight-asian="bold" style:font-name-complex="標楷體" style:font-size-complex="12pt"/>
    </style:style>
    <style:style style:name="T35" style:family="text">
      <style:text-properties style:font-name="標楷體" fo:font-size="14pt" fo:letter-spacing="normal" style:font-name-asian="標楷體" style:font-size-asian="14pt" style:font-name-complex="標楷體"/>
    </style:style>
    <style:style style:name="T36" style:family="text">
      <style:text-properties style:font-name="標楷體" fo:font-size="14pt" fo:letter-spacing="normal" style:font-name-asian="標楷體" style:font-size-asian="14pt" style:font-name-complex="標楷體" style:font-size-complex="14pt"/>
    </style:style>
    <style:style style:name="T37" style:family="text">
      <style:text-properties style:font-name="標楷體" fo:font-size="14pt" fo:letter-spacing="normal" style:font-name-asian="標楷體" style:font-size-asian="14pt" style:font-name-complex="標楷體" style:font-size-complex="14pt"/>
    </style:style>
    <style:style style:name="T38" style:family="text">
      <style:text-properties style:font-name="標楷體" fo:font-size="14pt" fo:letter-spacing="normal" fo:font-weight="bold" style:font-name-asian="標楷體" style:font-size-asian="14pt" style:font-weight-asian="bold" style:font-name-complex="標楷體"/>
    </style:style>
    <style:style style:name="T39"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T40"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style>
    <style:style style:name="T48" style:family="text">
      <style:text-properties style:font-name="標楷體" fo:font-size="14pt" style:font-name-asian="標楷體" style:font-size-asian="14pt" style:font-name-complex="Arial" style:font-size-complex="14pt"/>
    </style:style>
    <style:style style:name="T49" style:family="text">
      <style:text-properties style:font-name="標楷體" fo:font-size="14pt" style:font-name-asian="標楷體" style:font-size-asian="14pt" style:font-name-complex="Arial" style:font-size-complex="14pt"/>
    </style:style>
    <style:style style:name="T50" style:family="text">
      <style:text-properties style:font-name="標楷體" fo:font-size="14pt" style:font-name-asian="標楷體" style:font-size-asian="14pt"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style>
    <style:style style:name="T53" style:family="text">
      <style:text-properties style:font-name="標楷體" fo:font-size="14pt" fo:font-weight="bold" style:letter-kerning="true" style:font-name-asian="標楷體" style:font-size-asian="14pt" style:font-weight-asian="bold" style:font-name-complex="標楷體" style:font-size-complex="14pt"/>
    </style:style>
    <style:style style:name="T5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5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9" style:family="text">
      <style:text-properties style:font-name="標楷體" fo:font-size="14pt" style:letter-kerning="true" style:font-name-asian="標楷體" style:font-size-asian="14pt" style:font-name-complex="標楷體" style:font-size-complex="14pt"/>
    </style:style>
    <style:style style:name="T60" style:family="text">
      <style:text-properties style:font-name="標楷體" fo:font-size="14pt" style:letter-kerning="true" style:font-name-asian="標楷體" style:font-size-asian="14pt" style:font-name-complex="標楷體" style:font-size-complex="14pt"/>
    </style:style>
    <style:style style:name="T61" style:family="text">
      <style:text-properties style:font-name="標楷體" fo:font-size="14pt" fo:letter-spacing="-0.049cm" fo:language="en" fo:country="US" style:font-name-asian="標楷體" style:font-size-asian="14pt" style:language-asian="zh" style:country-asian="TW" style:font-name-complex="標楷體" style:font-size-complex="14pt"/>
    </style:style>
    <style:style style:name="T62" style:family="text">
      <style:text-properties style:font-name="標楷體" fo:font-size="14pt" fo:letter-spacing="-0.049cm" fo:language="en" fo:country="US" style:font-name-asian="標楷體" style:font-size-asian="14pt" style:language-asian="zh" style:country-asian="TW" style:font-name-complex="標楷體" style:font-size-complex="14pt"/>
    </style:style>
    <style:style style:name="T63" style:family="text">
      <style:text-properties style:font-name="標楷體" fo:font-size="14pt" fo:letter-spacing="-0.042cm" style:font-name-asian="標楷體" style:font-size-asian="14pt" style:font-name-complex="標楷體" style:font-size-complex="14pt"/>
    </style:style>
    <style:style style:name="T64" style:family="text">
      <style:text-properties style:font-name="標楷體" fo:font-size="14pt" fo:letter-spacing="0.025cm" style:letter-kerning="true" style:font-name-asian="標楷體" style:font-size-asian="14pt" style:font-name-complex="標楷體" style:font-size-complex="14pt"/>
    </style:style>
    <style:style style:name="T65" style:family="text">
      <style:text-properties style:font-name="標楷體" fo:font-size="14pt" fo:letter-spacing="0.025cm" style:letter-kerning="true" style:font-name-asian="標楷體" style:font-size-asian="14pt" style:font-name-complex="標楷體" style:font-size-complex="14pt"/>
    </style:style>
    <style:style style:name="T66" style:family="text">
      <style:text-properties style:font-name="標楷體" fo:font-size="14pt" fo:letter-spacing="-0.039cm" style:font-name-asian="標楷體" style:font-size-asian="14pt" style:font-name-complex="標楷體" style:font-size-complex="14pt"/>
    </style:style>
    <style:style style:name="T67" style:family="text">
      <style:text-properties style:font-name="標楷體" fo:font-size="14pt" fo:letter-spacing="0.035cm" style:letter-kerning="true" style:font-name-asian="標楷體" style:font-size-asian="14pt" style:font-name-complex="Arial" style:font-size-complex="14pt"/>
    </style:style>
    <style:style style:name="T68" style:family="text">
      <style:text-properties style:font-name="標楷體" fo:font-size="14pt" fo:letter-spacing="-0.014cm" style:font-name-asian="標楷體" style:font-size-asian="14pt" style:font-name-complex="標楷體" style:font-size-complex="14pt"/>
    </style:style>
    <style:style style:name="T69" style:family="text">
      <style:text-properties style:font-name="標楷體" fo:font-size="14pt" fo:font-weight="normal" style:font-name-asian="標楷體" style:font-size-asian="14pt" style:font-weight-asian="normal" style:font-name-complex="Arial" style:font-size-complex="14pt"/>
    </style:style>
    <style:style style:name="T70" style:family="text">
      <style:text-properties style:font-name="標楷體" fo:font-size="14pt" fo:font-weight="normal" style:font-name-asian="標楷體" style:font-size-asian="14pt" style:font-weight-asian="normal" style:font-name-complex="Arial" style:font-size-complex="14pt"/>
    </style:style>
    <style:style style:name="T71" style:family="text">
      <style:text-properties style:font-name="標楷體" style:text-underline-style="solid" style:text-underline-width="auto" style:text-underline-color="font-color" style:font-name-asian="標楷體" style:font-name-complex="Arial"/>
    </style:style>
    <style:style style:name="T72" style:family="text">
      <style:text-properties style:font-name="標楷體" style:text-underline-style="solid" style:text-underline-width="auto" style:text-underline-color="font-color" style:font-name-asian="標楷體" style:font-name-complex="標楷體" style:font-size-complex="12pt"/>
    </style:style>
    <style:style style:name="T7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7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75" style:family="text">
      <style:text-properties style:font-name="標楷體" fo:font-size="20pt" fo:letter-spacing="normal" style:font-name-asian="標楷體" style:font-size-asian="20pt" style:font-name-complex="標楷體" style:font-size-complex="20pt"/>
    </style:style>
    <style:style style:name="T76" style:family="text">
      <style:text-properties style:font-name="標楷體" fo:font-size="20pt" style:font-name-asian="標楷體" style:font-size-asian="20pt" style:font-name-complex="標楷體"/>
    </style:style>
    <style:style style:name="T77" style:family="text">
      <style:text-properties style:font-name="標楷體" fo:font-size="20pt" style:font-name-asian="標楷體" style:font-size-asian="20pt" style:font-name-complex="標楷體"/>
    </style:style>
    <style:style style:name="T78" style:family="text">
      <style:text-properties style:font-name="標楷體" fo:font-size="20pt" fo:background-color="#ffffff" loext:char-shading-value="0" style:font-name-asian="標楷體" style:font-size-asian="20pt" style:font-name-complex="標楷體" style:font-size-complex="20pt"/>
    </style:style>
    <style:style style:name="T79" style:family="text">
      <style:text-properties style:font-name="標楷體" fo:font-size="20pt" fo:font-weight="bold" style:font-name-asian="標楷體" style:font-size-asian="20pt" style:font-weight-asian="bold" style:font-name-complex="標楷體" style:font-size-complex="20pt"/>
    </style:style>
    <style:style style:name="T80" style:family="text">
      <style:text-properties style:font-name="標楷體" fo:font-size="18pt" fo:letter-spacing="normal" style:font-name-asian="標楷體" style:font-size-asian="18pt" style:font-name-complex="標楷體" style:font-size-complex="18pt"/>
    </style:style>
    <style:style style:name="T81" style:family="text">
      <style:text-properties style:font-name="標楷體" fo:font-size="18pt" style:font-name-asian="標楷體" style:font-size-asian="18pt" style:font-name-complex="標楷體"/>
    </style:style>
    <style:style style:name="T82" style:family="text">
      <style:text-properties style:font-name="標楷體" fo:font-size="13pt" style:font-name-asian="標楷體" style:font-size-asian="13pt"/>
    </style:style>
    <style:style style:name="T83" style:family="text">
      <style:text-properties style:font-name="標楷體" fo:font-size="13pt" fo:background-color="#ffffff" loext:char-shading-value="0" style:font-name-asian="標楷體" style:font-size-asian="13pt" style:font-name-complex="標楷體" style:font-size-complex="13pt"/>
    </style:style>
    <style:style style:name="T84" style:family="text">
      <style:text-properties style:font-name="標楷體" fo:font-size="24pt" style:font-name-asian="標楷體" style:font-size-asian="24pt" style:font-name-complex="標楷體" style:font-size-complex="24pt"/>
    </style:style>
    <style:style style:name="T85" style:family="text">
      <style:text-properties style:font-name="標楷體" fo:font-size="24pt" style:font-name-asian="標楷體" style:font-size-asian="24pt" style:font-name-complex="標楷體" style:font-size-complex="24pt"/>
    </style:style>
    <style:style style:name="T86" style:family="text">
      <style:text-properties style:font-name="標楷體" fo:font-size="26pt" style:font-name-asian="標楷體" style:font-size-asian="26pt" style:font-name-complex="標楷體"/>
    </style:style>
    <style:style style:name="T87" style:family="text">
      <style:text-properties style:font-name="標楷體" fo:font-size="12pt" style:font-size-asian="12pt" style:font-name-complex="標楷體" style:font-size-complex="12pt"/>
    </style:style>
    <style:style style:name="T88" style:family="text">
      <style:text-properties style:font-name="標楷體" fo:font-size="12pt" style:font-size-asian="12pt" style:font-name-complex="Arial" style:font-size-complex="12pt"/>
    </style:style>
    <style:style style:name="T89" style:family="text">
      <style:text-properties style:font-name="標楷體" fo:font-size="12pt" style:font-size-asian="12pt" style:font-name-complex="Arial" style:font-size-complex="12pt"/>
    </style:style>
    <style:style style:name="T90" style:family="text">
      <style:text-properties style:font-name="標楷體" fo:font-size="12pt" style:font-name-asian="標楷體" style:font-size-asian="12pt" style:font-name-complex="標楷體" style:font-size-complex="12pt"/>
    </style:style>
    <style:style style:name="T91" style:family="text">
      <style:text-properties style:font-name="標楷體" fo:font-size="12pt" style:text-underline-style="solid" style:text-underline-width="auto" style:text-underline-color="font-color" style:font-size-asian="12pt" style:font-name-complex="標楷體" style:font-size-complex="12pt"/>
    </style:style>
    <style:style style:name="T92" style:family="text">
      <style:text-properties style:font-name="標楷體" fo:font-size="12pt" style:text-underline-style="solid" style:text-underline-width="auto" style:text-underline-color="font-color" style:font-size-asian="12pt" style:font-name-complex="Arial" style:font-size-complex="12pt"/>
    </style:style>
    <style:style style:name="T93" style:family="text">
      <style:text-properties style:font-name="標楷體" fo:font-size="10pt" style:font-size-asian="10pt" style:font-name-complex="Arial"/>
    </style:style>
    <style:style style:name="T94" style:family="text">
      <style:text-properties style:font-name="標楷體" fo:font-size="10pt" style:font-name-asian="標楷體" style:font-size-asian="10pt"/>
    </style:style>
    <style:style style:name="T95" style:family="text">
      <style:text-properties style:font-name="標楷體" fo:font-size="10pt" fo:letter-spacing="-0.021cm" style:font-name-asian="標楷體" style:font-size-asian="10pt" style:font-name-complex="標楷體"/>
    </style:style>
    <style:style style:name="T96" style:family="text">
      <style:text-properties style:font-name="標楷體" fo:font-size="10pt" fo:letter-spacing="-0.021cm" style:font-name-asian="標楷體" style:font-size-asian="10pt" style:font-name-complex="標楷體"/>
    </style:style>
    <style:style style:name="T97" style:family="text">
      <style:text-properties style:font-name="標楷體" fo:font-size="10pt" fo:letter-spacing="-0.021cm" style:font-name-asian="標楷體" style:font-size-asian="10pt"/>
    </style:style>
    <style:style style:name="T98" style:family="text">
      <style:text-properties style:font-name="標楷體" fo:font-size="10pt" style:text-underline-style="solid" style:text-underline-width="auto" style:text-underline-color="font-color" style:font-name-asian="標楷體" style:font-size-asian="10pt"/>
    </style:style>
    <style:style style:name="T99" style:family="text">
      <style:text-properties style:font-name="標楷體" style:font-name-complex="標楷體" style:font-size-complex="14pt"/>
    </style:style>
    <style:style style:name="T100" style:family="text">
      <style:text-properties style:font-name="標楷體" style:font-name-complex="標楷體"/>
    </style:style>
    <style:style style:name="T101" style:family="text">
      <style:text-properties style:font-name="標楷體" style:font-name-complex="Arial" style:font-size-complex="14pt"/>
    </style:style>
    <style:style style:name="T102" style:family="text">
      <style:text-properties style:font-name="標楷體" style:font-name-complex="Arial" style:font-size-complex="14pt"/>
    </style:style>
    <style:style style:name="T103" style:family="text">
      <style:text-properties style:font-name="標楷體" fo:letter-spacing="-0.049cm" style:font-name-asian="標楷體" style:language-asian="zh" style:country-asian="TW" style:font-name-complex="標楷體" style:font-size-complex="12pt"/>
    </style:style>
    <style:style style:name="T104" style:family="text">
      <style:text-properties style:font-name="標楷體" fo:letter-spacing="-0.049cm" style:font-name-asian="標楷體" style:language-asian="zh" style:country-asian="TW" style:font-name-complex="標楷體" style:font-size-complex="12pt"/>
    </style:style>
    <style:style style:name="T105" style:family="text">
      <style:text-properties style:font-name="標楷體" fo:letter-spacing="-0.049cm" fo:language="en" fo:country="US" style:font-name-asian="標楷體" style:language-asian="zh" style:country-asian="TW" style:font-name-complex="標楷體" style:font-size-complex="12pt"/>
    </style:style>
    <style:style style:name="T106" style:family="text">
      <style:text-properties style:font-name="標楷體" fo:letter-spacing="-0.049cm" fo:language="en" fo:country="US" style:font-name-asian="標楷體" style:font-name-complex="標楷體" style:font-size-complex="12pt"/>
    </style:style>
    <style:style style:name="T107" style:family="text">
      <style:text-properties style:font-name="標楷體" fo:language="en" fo:country="US" fo:font-weight="bold" style:font-name-asian="標楷體" style:language-asian="zh" style:country-asian="TW" style:font-weight-asian="bold" style:font-name-complex="Arial" style:font-size-complex="12pt"/>
    </style:style>
    <style:style style:name="T108" style:family="text">
      <style:text-properties style:font-name="標楷體" fo:language="en" fo:country="US" fo:font-weight="bold" style:font-name-asian="標楷體" style:language-asian="zh" style:country-asian="TW" style:font-weight-asian="bold" style:font-name-complex="Arial" style:font-size-complex="12pt"/>
    </style:style>
    <style:style style:name="T109" style:family="text">
      <style:text-properties style:font-name="標楷體" fo:language="en" fo:country="US" fo:font-weight="bold" style:font-name-asian="標楷體" style:language-asian="zh" style:country-asian="TW" style:font-weight-asian="bold" style:font-name-complex="標楷體" style:font-size-complex="12pt"/>
    </style:style>
    <style:style style:name="T110" style:family="text">
      <style:text-properties style:font-name="標楷體" style:language-asian="zh" style:country-asian="TW" style:font-name-complex="Arial" style:font-size-complex="14pt"/>
    </style:style>
    <style:style style:name="T111" style:family="text">
      <style:text-properties style:font-name="標楷體" fo:language="zh" fo:country="TW" style:font-name-asian="標楷體" style:language-asian="zh" style:country-asian="TW" style:font-name-complex="Arial" style:font-size-complex="14pt"/>
    </style:style>
    <style:style style:name="T112" style:family="text">
      <style:text-properties style:font-name="標楷體" fo:font-size="8pt" style:font-name-asian="標楷體" style:font-size-asian="8pt"/>
    </style:style>
    <style:style style:name="T113" style:family="text">
      <style:text-properties style:font-name="標楷體" fo:font-size="8pt" fo:language="zh" fo:country="TW" style:letter-kerning="true" style:font-name-asian="標楷體" style:font-size-asian="8pt" style:font-name-complex="標楷體" style:font-size-complex="8pt"/>
    </style:style>
    <style:style style:name="T114" style:family="text">
      <style:text-properties style:font-name="標楷體" fo:font-size="8pt" fo:language="zh" fo:country="TW" style:letter-kerning="true" style:font-name-asian="標楷體" style:font-size-asian="8pt" style:font-name-complex="標楷體" style:font-size-complex="8pt"/>
    </style:style>
    <style:style style:name="T115"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116" style:family="text">
      <style:text-properties style:font-name="標楷體" fo:font-size="11pt" style:font-name-asian="標楷體" style:font-size-asian="11pt" style:font-name-complex="標楷體"/>
    </style:style>
    <style:style style:name="T117" style:family="text">
      <style:text-properties style:font-name-complex="標楷體" style:font-size-complex="14pt"/>
    </style:style>
    <style:style style:name="T118" style:family="text">
      <style:text-properties fo:font-size="16pt" style:font-size-asian="16pt"/>
    </style:style>
    <style:style style:name="T119" style:family="text">
      <style:text-properties fo:font-size="16pt" style:font-size-asian="16pt" style:language-asian="zh" style:country-asian="TW"/>
    </style:style>
    <style:style style:name="T120" style:family="text">
      <style:text-properties fo:font-size="16pt" fo:font-weight="bold" style:font-size-asian="16pt" style:font-weight-asian="bold" style:font-name-complex="標楷體" style:font-size-complex="16pt"/>
    </style:style>
    <style:style style:name="T121" style:family="text">
      <style:text-properties fo:font-size="16pt" fo:font-weight="bold" style:font-size-asian="16pt" style:font-weight-asian="bold" style:font-name-complex="標楷體" style:font-size-complex="16pt" style:font-weight-complex="bold"/>
    </style:style>
    <style:style style:name="T122" style:family="text">
      <style:text-properties fo:font-size="16pt" style:text-underline-style="solid" style:text-underline-width="auto" style:text-underline-color="font-color" style:font-size-asian="16pt"/>
    </style:style>
    <style:style style:name="T123" style:family="text">
      <style:text-properties style:font-size-complex="22pt"/>
    </style:style>
    <style:style style:name="T124" style:family="text">
      <style:text-properties fo:font-weight="bold" style:font-weight-asian="bold"/>
    </style:style>
    <style:style style:name="T125" style:family="text">
      <style:text-properties fo:font-weight="bold" style:letter-kerning="true" style:font-weight-asian="bold"/>
    </style:style>
    <style:style style:name="T126" style:family="text">
      <style:text-properties style:text-position="-4% 100%" style:font-name="標楷體" fo:font-size="22pt" fo:font-weight="bold" style:font-name-asian="標楷體" style:font-size-asian="22pt" style:font-weight-asian="bold" style:font-name-complex="標楷體" style:font-size-complex="22pt"/>
    </style:style>
    <style:style style:name="T127" style:family="text">
      <style:text-properties style:text-position="-4% 100%" style:font-name="標楷體" fo:font-size="22pt" fo:letter-spacing="-0.069cm" fo:font-weight="bold" style:font-name-asian="標楷體" style:font-size-asian="22pt" style:font-weight-asian="bold" style:font-name-complex="標楷體" style:font-size-complex="22pt"/>
    </style:style>
    <style:style style:name="T128" style:family="text">
      <style:text-properties fo:color="#000000"/>
    </style:style>
    <style:style style:name="T129" style:family="text">
      <style:text-properties fo:color="#000000" style:font-name="標楷體" fo:font-size="16pt" style:font-name-asian="標楷體" style:font-size-asian="16pt" style:font-name-complex="標楷體"/>
    </style:style>
    <style:style style:name="T130" style:family="text">
      <style:text-properties fo:color="#000000" style:font-name="標楷體" fo:font-size="16pt" style:font-name-asian="標楷體" style:font-size-asian="16pt" style:font-name-complex="Arial" style:font-size-complex="16pt"/>
    </style:style>
    <style:style style:name="T131" style:family="text">
      <style:text-properties fo:color="#000000" style:font-name="標楷體" fo:font-size="16pt" style:font-name-asian="標楷體" style:font-size-asian="16pt" style:font-name-complex="Arial" style:font-size-complex="16pt"/>
    </style:style>
    <style:style style:name="T132" style:family="text">
      <style:text-properties fo:color="#000000" style:font-name="標楷體" fo:font-size="16pt" fo:font-weight="bold" style:font-name-asian="標楷體" style:font-size-asian="16pt" style:font-weight-asian="bold" style:font-name-complex="標楷體" style:font-size-complex="16pt"/>
    </style:style>
    <style:style style:name="T133" style:family="text">
      <style:text-properties fo:color="#000000" style:font-name="標楷體" fo:font-size="16pt" fo:font-weight="bold" style:font-name-asian="標楷體" style:font-size-asian="16pt" style:font-weight-asian="bold" style:font-name-complex="標楷體"/>
    </style:style>
    <style:style style:name="T134"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35" style:family="text">
      <style:text-properties fo:color="#000000" style:font-name="標楷體" style:font-name-asian="標楷體" style:font-name-complex="標楷體"/>
    </style:style>
    <style:style style:name="T136" style:family="text">
      <style:text-properties fo:color="#000000" style:font-name="標楷體" style:font-name-asian="標楷體" style:font-name-complex="標楷體" style:font-size-complex="12pt"/>
    </style:style>
    <style:style style:name="T137" style:family="text">
      <style:text-properties fo:color="#000000" style:font-name="標楷體" style:font-name-asian="標楷體" style:font-name-complex="標楷體" style:font-size-complex="12pt"/>
    </style:style>
    <style:style style:name="T138" style:family="text">
      <style:text-properties fo:color="#000000" style:font-name="標楷體" style:font-name-asian="標楷體" style:font-name-complex="標楷體" style:font-size-complex="12pt" style:font-weight-complex="bold"/>
    </style:style>
    <style:style style:name="T139" style:family="text">
      <style:text-properties fo:color="#000000" style:font-name="標楷體" style:font-name-asian="標楷體" style:font-name-complex="標楷體"/>
    </style:style>
    <style:style style:name="T140" style:family="text">
      <style:text-properties fo:color="#000000" style:font-name="標楷體" style:font-name-asian="標楷體" style:font-name-complex="標楷體"/>
    </style:style>
    <style:style style:name="T141" style:family="text">
      <style:text-properties fo:color="#000000" style:font-name="標楷體" style:font-name-asian="標楷體" style:font-name-complex="Arial"/>
    </style:style>
    <style:style style:name="T142" style:family="text">
      <style:text-properties fo:color="#000000" style:font-name="標楷體" style:font-name-asian="標楷體" style:font-name-complex="Arial" style:font-size-complex="12pt"/>
    </style:style>
    <style:style style:name="T143" style:family="text">
      <style:text-properties fo:color="#000000" style:font-name="標楷體" style:font-name-asian="標楷體" style:font-name-complex="Arial" style:font-size-complex="12pt"/>
    </style:style>
    <style:style style:name="T144" style:family="text">
      <style:text-properties fo:color="#000000" style:font-name="標楷體" style:font-name-asian="標楷體" style:font-name-complex="Arial"/>
    </style:style>
    <style:style style:name="T145" style:family="text">
      <style:text-properties fo:color="#000000" style:font-name="標楷體" fo:font-weight="bold" style:font-name-asian="標楷體" style:font-weight-asian="bold" style:font-name-complex="標楷體" style:font-size-complex="12pt"/>
    </style:style>
    <style:style style:name="T146" style:family="text">
      <style:text-properties fo:color="#000000" style:font-name="標楷體" fo:font-weight="bold" style:font-name-asian="標楷體" style:font-weight-asian="bold" style:font-name-complex="標楷體" style:font-size-complex="12pt"/>
    </style:style>
    <style:style style:name="T147" style:family="text">
      <style:text-properties fo:color="#000000" style:font-name="標楷體" fo:font-weight="bold" style:font-weight-asian="bold" style:font-name-complex="標楷體" style:font-size-complex="14pt"/>
    </style:style>
    <style:style style:name="T148" style:family="text">
      <style:text-properties fo:color="#000000" style:font-name="標楷體" fo:font-weight="bold" style:font-weight-asian="bold" style:font-name-complex="標楷體"/>
    </style:style>
    <style:style style:name="T149" style:family="text">
      <style:text-properties fo:color="#000000" style:font-name="標楷體" fo:font-weight="bold" style:font-weight-asian="bold" style:font-name-complex="Arial" style:font-size-complex="14pt"/>
    </style:style>
    <style:style style:name="T150" style:family="text">
      <style:text-properties fo:color="#000000" style:font-name="標楷體" fo:font-weight="bold" style:letter-kerning="true" style:font-name-asian="標楷體" style:font-weight-asian="bold" style:font-name-complex="標楷體" style:font-size-complex="12pt"/>
    </style:style>
    <style:style style:name="T151" style:family="text">
      <style:text-properties fo:color="#000000" style:font-name="標楷體" fo:letter-spacing="-0.014cm" style:font-name-asian="標楷體" style:font-name-complex="標楷體" style:font-size-complex="12pt"/>
    </style:style>
    <style:style style:name="T152" style:family="text">
      <style:text-properties fo:color="#000000" style:font-name="標楷體" fo:letter-spacing="-0.005cm" style:font-name-asian="標楷體" style:font-name-complex="標楷體" style:font-size-complex="12pt"/>
    </style:style>
    <style:style style:name="T153" style:family="text">
      <style:text-properties fo:color="#000000" style:font-name="標楷體" fo:letter-spacing="0.004cm" style:font-name-asian="標楷體" style:font-name-complex="標楷體" style:font-size-complex="12pt"/>
    </style:style>
    <style:style style:name="T154" style:family="text">
      <style:text-properties fo:color="#000000" style:font-name="標楷體" fo:letter-spacing="-0.004cm" style:font-name-asian="標楷體" style:font-name-complex="標楷體" style:font-size-complex="12pt"/>
    </style:style>
    <style:style style:name="T155" style:family="text">
      <style:text-properties fo:color="#000000" style:font-name="標楷體" fo:letter-spacing="-0.007cm" style:font-name-asian="標楷體" style:font-name-complex="標楷體" style:font-size-complex="12pt"/>
    </style:style>
    <style:style style:name="T156" style:family="text">
      <style:text-properties fo:color="#000000" style:font-name="標楷體" fo:letter-spacing="-0.021cm" style:font-name-asian="標楷體" style:font-name-complex="標楷體" style:font-size-complex="12pt"/>
    </style:style>
    <style:style style:name="T157" style:family="text">
      <style:text-properties fo:color="#000000" style:font-name="標楷體" fo:font-size="14pt" fo:letter-spacing="normal" style:font-name-asian="標楷體" style:font-size-asian="14pt" style:font-name-complex="標楷體"/>
    </style:style>
    <style:style style:name="T158" style:family="text">
      <style:text-properties fo:color="#000000" style:font-name="標楷體" fo:font-size="14pt" fo:letter-spacing="normal" style:font-name-asian="標楷體" style:font-size-asian="14pt" style:font-name-complex="標楷體"/>
    </style:style>
    <style:style style:name="T159" style:family="text">
      <style:text-properties fo:color="#000000" style:font-name="標楷體" fo:font-size="14pt" fo:letter-spacing="normal" style:font-name-asian="標楷體" style:font-size-asian="14pt" style:font-name-complex="標楷體" style:font-size-complex="14pt"/>
    </style:style>
    <style:style style:name="T160" style:family="text">
      <style:text-properties fo:color="#000000" style:font-name="標楷體" fo:font-size="14pt" fo:letter-spacing="normal" style:font-name-asian="標楷體" style:font-size-asian="14pt" style:font-name-complex="標楷體" style:font-size-complex="14pt"/>
    </style:style>
    <style:style style:name="T161" style:family="text">
      <style:text-properties fo:color="#000000" style:font-name="標楷體" fo:font-size="14pt" fo:letter-spacing="normal" style:font-name-asian="標楷體" style:font-size-asian="14pt" style:font-name-complex="標楷體" style:font-size-complex="14pt" style:font-weight-complex="bold"/>
    </style:style>
    <style:style style:name="T162" style:family="text">
      <style:text-properties fo:color="#000000" style:font-name="標楷體" fo:font-size="14pt" fo:letter-spacing="normal" style:font-name-asian="標楷體" style:font-size-asian="14pt"/>
    </style:style>
    <style:style style:name="T163" style:family="text">
      <style:text-properties fo:color="#000000" style:font-name="標楷體" fo:font-size="14pt" fo:letter-spacing="normal" fo:font-weight="bold" style:font-name-asian="標楷體" style:font-size-asian="14pt" style:font-weight-asian="bold" style:font-name-complex="標楷體"/>
    </style:style>
    <style:style style:name="T164" style:family="text">
      <style:text-properties fo:color="#000000" style:font-name="標楷體" fo:font-size="14pt" fo:letter-spacing="normal" fo:font-weight="normal" style:font-name-asian="標楷體" style:font-size-asian="14pt" style:font-weight-asian="normal" style:font-name-complex="標楷體" style:font-size-complex="14pt" style:font-weight-complex="normal"/>
    </style:style>
    <style:style style:name="T165" style:family="text">
      <style:text-properties fo:color="#000000" style:font-name="標楷體" fo:font-size="14pt" style:font-name-asian="標楷體" style:font-size-asian="14pt" style:font-name-complex="標楷體"/>
    </style:style>
    <style:style style:name="T166" style:family="text">
      <style:text-properties fo:color="#000000" style:font-name="標楷體" fo:font-size="14pt" style:font-name-asian="標楷體" style:font-size-asian="14pt" style:font-name-complex="標楷體" style:font-size-complex="14pt"/>
    </style:style>
    <style:style style:name="T167" style:family="text">
      <style:text-properties fo:color="#000000" style:font-name="標楷體" fo:font-size="14pt" style:font-name-asian="標楷體" style:font-size-asian="14pt" style:font-name-complex="標楷體" style:font-size-complex="14pt"/>
    </style:style>
    <style:style style:name="T168" style:family="text">
      <style:text-properties fo:color="#000000" style:font-name="標楷體" fo:font-size="14pt" style:font-name-asian="標楷體" style:font-size-asian="14pt" style:font-name-complex="標楷體" style:font-size-complex="14pt" style:font-weight-complex="bold"/>
    </style:style>
    <style:style style:name="T169" style:family="text">
      <style:text-properties fo:color="#000000" style:font-name="標楷體" fo:font-size="14pt" style:font-name-asian="標楷體" style:font-size-asian="14pt" style:font-name-complex="標楷體" style:font-size-complex="14pt" style:font-weight-complex="bold"/>
    </style:style>
    <style:style style:name="T170" style:family="text">
      <style:text-properties fo:color="#000000" style:font-name="標楷體" fo:font-size="14pt" style:font-name-asian="標楷體" style:font-size-asian="14pt" style:font-name-complex="標楷體" style:font-size-complex="14pt"/>
    </style:style>
    <style:style style:name="T171" style:family="text">
      <style:text-properties fo:color="#000000" style:font-name="標楷體" fo:font-size="14pt" style:font-name-asian="標楷體" style:font-size-asian="14pt" style:font-name-complex="標楷體" style:font-weight-complex="bold"/>
    </style:style>
    <style:style style:name="T172" style:family="text">
      <style:text-properties fo:color="#000000" style:font-name="標楷體" fo:font-size="14pt" style:font-name-asian="標楷體" style:font-size-asian="14pt" style:font-name-complex="標楷體" style:font-weight-complex="bold"/>
    </style:style>
    <style:style style:name="T173" style:family="text">
      <style:text-properties fo:color="#000000" style:font-name="標楷體" fo:font-size="14pt" style:font-name-asian="標楷體" style:font-size-asian="14pt" style:font-name-complex="新細明體" style:font-size-complex="14pt"/>
    </style:style>
    <style:style style:name="T174" style:family="text">
      <style:text-properties fo:color="#000000" style:font-name="標楷體" fo:font-size="14pt" style:font-name-asian="標楷體" style:font-size-asian="14pt" style:font-name-complex="新細明體" style:font-size-complex="14pt"/>
    </style:style>
    <style:style style:name="T175" style:family="text">
      <style:text-properties fo:color="#000000" style:font-name="標楷體" fo:font-size="14pt" style:font-name-asian="標楷體" style:font-size-asian="14pt" style:font-name-complex="HiddenHorzOCR" style:font-size-complex="14pt"/>
    </style:style>
    <style:style style:name="T176" style:family="text">
      <style:text-properties fo:color="#000000" style:font-name="標楷體" fo:font-size="14pt" style:font-name-asian="標楷體" style:font-size-asian="14pt" style:font-name-complex="DFKaiShu-SB-Estd-BF" style:font-size-complex="14pt"/>
    </style:style>
    <style:style style:name="T177" style:family="text">
      <style:text-properties fo:color="#000000" style:font-name="標楷體" fo:font-size="14pt" style:font-name-asian="標楷體" style:font-size-asian="14pt" style:font-name-complex="Arial" style:font-size-complex="14pt"/>
    </style:style>
    <style:style style:name="T178" style:family="text">
      <style:text-properties fo:color="#000000" style:font-name="標楷體" fo:font-size="14pt" style:font-name-asian="標楷體" style:font-size-asian="14pt" style:font-name-complex="Arial" style:font-size-complex="14pt"/>
    </style:style>
    <style:style style:name="T179" style:family="text">
      <style:text-properties fo:color="#000000" style:font-name="標楷體" fo:font-size="14pt" style:font-name-asian="標楷體" style:font-size-asian="14pt" style:language-asian="zh" style:country-asian="TW" style:font-name-complex="標楷體" style:font-size-complex="14pt"/>
    </style:style>
    <style:style style:name="T180" style:family="text">
      <style:text-properties fo:color="#000000" style:font-name="標楷體" fo:font-size="14pt" style:font-name-asian="標楷體" style:font-size-asian="14pt" style:language-asian="zh" style:country-asian="TW" style:font-name-complex="Arial" style:font-size-complex="14pt"/>
    </style:style>
    <style:style style:name="T181" style:family="text">
      <style:text-properties fo:color="#000000" style:font-name="標楷體" fo:font-size="14pt" fo:language="zh" fo:country="TW" style:font-name-asian="標楷體" style:font-size-asian="14pt" style:font-name-complex="細明體" style:font-size-complex="14pt"/>
    </style:style>
    <style:style style:name="T182" style:family="text">
      <style:text-properties fo:color="#000000" style:font-name="標楷體" fo:font-size="14pt" fo:font-weight="bold" style:font-name-asian="標楷體" style:font-size-asian="14pt" style:font-weight-asian="bold" style:font-name-complex="標楷體" style:font-size-complex="14pt"/>
    </style:style>
    <style:style style:name="T18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8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85"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186"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187" style:family="text">
      <style:text-properties fo:color="#000000" style:font-name="標楷體" fo:font-size="14pt" fo:language="en" fo:country="US" style:font-name-asian="標楷體" style:font-size-asian="14pt" style:language-asian="zh" style:country-asian="TW" style:font-name-complex="標楷體" style:font-size-complex="14pt"/>
    </style:style>
    <style:style style:name="T188" style:family="text">
      <style:text-properties fo:color="#000000" style:font-name="標楷體" fo:font-size="14pt" fo:language="en" fo:country="US" style:font-name-asian="標楷體" style:font-size-asian="14pt" style:language-asian="zh" style:country-asian="TW" style:font-name-complex="標楷體" style:font-size-complex="14pt"/>
    </style:style>
    <style:style style:name="T189" style:family="text">
      <style:text-properties fo:color="#000000" style:font-name="標楷體" fo:font-size="14pt" style:letter-kerning="true" style:font-name-asian="標楷體" style:font-size-asian="14pt" style:font-name-complex="Arial" style:font-size-complex="14pt"/>
    </style:style>
    <style:style style:name="T190" style:family="text">
      <style:text-properties fo:color="#000000" style:font-name="標楷體" fo:font-size="14pt" style:letter-kerning="true" style:font-name-asian="標楷體" style:font-size-asian="14pt" style:font-name-complex="Arial" style:font-size-complex="14pt"/>
    </style:style>
    <style:style style:name="T191" style:family="text">
      <style:text-properties fo:color="#000000" style:font-name="標楷體" fo:font-size="14pt" style:letter-kerning="true" style:font-name-asian="標楷體" style:font-size-asian="14pt" style:font-name-complex="標楷體" style:font-size-complex="14pt"/>
    </style:style>
    <style:style style:name="T192" style:family="text">
      <style:text-properties fo:color="#000000" style:font-name="標楷體" fo:font-size="14pt" fo:letter-spacing="-0.005cm" style:font-name-asian="標楷體" style:font-size-asian="14pt" style:font-name-complex="標楷體" style:font-size-complex="14pt"/>
    </style:style>
    <style:style style:name="T193" style:family="text">
      <style:text-properties fo:color="#000000" style:font-name="標楷體" fo:font-size="14pt" fo:letter-spacing="0.004cm" style:font-name-asian="標楷體" style:font-size-asian="14pt" style:font-name-complex="標楷體" style:font-size-complex="14pt"/>
    </style:style>
    <style:style style:name="T194" style:family="text">
      <style:text-properties fo:color="#000000" style:font-name="標楷體" fo:font-size="14pt" fo:letter-spacing="-0.042cm" style:font-name-asian="標楷體" style:font-size-asian="14pt" style:font-name-complex="標楷體" style:font-size-complex="14pt"/>
    </style:style>
    <style:style style:name="T195" style:family="text">
      <style:text-properties fo:color="#000000" style:font-name="標楷體" fo:font-size="14pt" fo:letter-spacing="0.035cm" style:font-name-asian="標楷體" style:font-size-asian="14pt" style:font-name-complex="Arial" style:font-size-complex="14pt"/>
    </style:style>
    <style:style style:name="T196" style:family="text">
      <style:text-properties fo:color="#000000" style:font-name="標楷體" fo:font-size="14pt" fo:letter-spacing="0.035cm" style:font-name-asian="標楷體" style:font-size-asian="14pt" style:font-name-complex="Arial" style:font-size-complex="14pt"/>
    </style:style>
    <style:style style:name="T197" style:family="text">
      <style:text-properties fo:color="#000000" style:font-name="標楷體" fo:font-size="14pt" fo:letter-spacing="0.035cm" style:font-name-asian="標楷體" style:font-size-asian="14pt" style:language-asian="zh" style:country-asian="TW" style:font-name-complex="標楷體" style:font-size-complex="14pt"/>
    </style:style>
    <style:style style:name="T198" style:family="text">
      <style:text-properties fo:color="#000000" style:font-name="標楷體" fo:font-size="14pt" fo:letter-spacing="0.035cm" style:font-name-asian="標楷體" style:font-size-asian="14pt" style:language-asian="zh" style:country-asian="TW" style:font-name-complex="Arial" style:font-size-complex="14pt"/>
    </style:style>
    <style:style style:name="T199" style:family="text">
      <style:text-properties fo:color="#000000" style:font-name="標楷體" fo:font-size="14pt" style:font-size-asian="14pt" style:font-name-complex="標楷體" style:font-size-complex="14pt" style:font-weight-complex="bold"/>
    </style:style>
    <style:style style:name="T200" style:family="text">
      <style:text-properties fo:color="#000000" style:font-name="標楷體" fo:font-size="14pt" style:font-size-asian="14pt" style:font-name-complex="Arial" style:font-size-complex="14pt" style:font-weight-complex="bold"/>
    </style:style>
    <style:style style:name="T201" style:family="text">
      <style:text-properties fo:color="#000000" style:font-name="標楷體" fo:font-size="14pt" style:font-size-asian="14pt" style:font-name-complex="Arial" style:font-size-complex="14pt" style:font-weight-complex="bold"/>
    </style:style>
    <style:style style:name="T202" style:family="text">
      <style:text-properties fo:color="#000000" style:font-name="標楷體" fo:font-size="14pt" fo:letter-spacing="0.042cm" style:font-name-asian="標楷體" style:font-size-asian="14pt" style:font-name-complex="標楷體" style:font-size-complex="14pt"/>
    </style:style>
    <style:style style:name="T203" style:family="text">
      <style:text-properties fo:color="#000000" style:font-name="標楷體" fo:font-size="14pt" fo:letter-spacing="0.037cm" style:font-name-asian="標楷體" style:font-size-asian="14pt" style:font-name-complex="標楷體" style:font-size-complex="14pt"/>
    </style:style>
    <style:style style:name="T204" style:family="text">
      <style:text-properties fo:color="#000000" style:font-name="標楷體" fo:font-size="14pt" fo:letter-spacing="-0.007cm" style:font-name-asian="標楷體" style:font-size-asian="14pt" style:font-name-complex="Arial" style:font-size-complex="14pt"/>
    </style:style>
    <style:style style:name="T205" style:family="text">
      <style:text-properties fo:color="#000000" style:font-name="標楷體" fo:font-size="14pt" fo:background-color="#ffffff" loext:char-shading-value="0" style:font-name-asian="標楷體" style:font-size-asian="14pt" style:font-name-complex="標楷體" style:font-size-complex="14pt"/>
    </style:style>
    <style:style style:name="T206" style:family="text">
      <style:text-properties fo:color="#000000" style:font-name="標楷體" fo:font-size="14pt" fo:letter-spacing="0.039cm" style:font-name-asian="標楷體" style:font-size-asian="14pt" style:font-name-complex="標楷體" style:font-size-complex="14pt"/>
    </style:style>
    <style:style style:name="T207" style:family="text">
      <style:text-properties fo:color="#000000" style:font-name="標楷體" fo:font-size="12pt" style:font-name-asian="標楷體" style:font-size-asian="12pt" style:font-name-complex="標楷體" style:font-size-complex="12pt"/>
    </style:style>
    <style:style style:name="T208" style:family="text">
      <style:text-properties fo:color="#000000" style:font-name="標楷體" fo:font-size="18pt" fo:font-weight="bold" style:font-name-asian="標楷體" style:font-size-asian="18pt" style:font-weight-asian="bold" style:font-name-complex="標楷體" style:font-size-complex="18pt"/>
    </style:style>
    <style:style style:name="T209" style:family="text">
      <style:text-properties fo:color="#000000" style:font-name="標楷體" style:font-name-complex="標楷體" style:font-size-complex="14pt"/>
    </style:style>
    <style:style style:name="T210" style:family="text">
      <style:text-properties fo:color="#000000" style:font-name="標楷體" style:font-name-complex="標楷體" style:font-size-complex="14pt"/>
    </style:style>
    <style:style style:name="T211" style:family="text">
      <style:text-properties fo:color="#000000" style:font-name="標楷體" style:font-name-complex="Arial" style:font-size-complex="14pt"/>
    </style:style>
    <style:style style:name="T212" style:family="text">
      <style:text-properties fo:color="#000000" style:font-name="標楷體" style:font-name-complex="Arial" style:font-size-complex="14pt"/>
    </style:style>
    <style:style style:name="T213" style:family="text">
      <style:text-properties fo:color="#000000" style:font-name="標楷體" style:text-underline-style="solid" style:text-underline-width="auto" style:text-underline-color="#000000" style:font-name-complex="標楷體" style:font-size-complex="14pt"/>
    </style:style>
    <style:style style:name="T214" style:family="text">
      <style:text-properties fo:color="#000000" style:font-name="標楷體" fo:letter-spacing="0.002cm" style:font-name-asian="標楷體" style:font-name-complex="標楷體" style:font-size-complex="12pt"/>
    </style:style>
    <style:style style:name="T215" style:family="text">
      <style:text-properties fo:color="#000000" style:font-name="標楷體" style:text-underline-style="none" style:font-name-asian="標楷體" style:font-name-complex="標楷體"/>
    </style:style>
    <style:style style:name="T216" style:family="text">
      <style:text-properties fo:color="#000000"/>
    </style:style>
    <style:style style:name="T217" style:family="text">
      <style:text-properties fo:color="#000000" style:text-position="-6% 100%" style:font-name="標楷體" fo:font-size="16pt" fo:font-weight="bold" style:font-name-asian="標楷體" style:font-size-asian="16pt" style:font-weight-asian="bold" style:font-name-complex="標楷體" style:font-size-complex="16pt"/>
    </style:style>
    <style:style style:name="T218" style:family="text">
      <style:text-properties fo:color="#000000" style:text-position="-7% 100%" style:font-name="標楷體" fo:font-size="14pt" fo:letter-spacing="normal" style:font-name-asian="標楷體" style:font-size-asian="14pt" style:font-name-complex="標楷體" style:font-size-complex="14pt"/>
    </style:style>
    <style:style style:name="T219" style:family="text">
      <style:text-properties fo:color="#000000" style:text-position="-7% 100%" style:font-name="標楷體" fo:font-size="14pt" style:font-name-asian="標楷體" style:font-size-asian="14pt" style:font-name-complex="標楷體" style:font-size-complex="14pt"/>
    </style:style>
    <style:style style:name="T220" style:family="text">
      <style:text-properties fo:color="#000000" style:text-position="-7% 100%" style:font-name="標楷體" fo:font-size="14pt" style:font-name-asian="標楷體" style:font-size-asian="14pt" style:language-asian="zh" style:country-asian="TW" style:font-name-complex="標楷體" style:font-size-complex="14pt"/>
    </style:style>
    <style:style style:name="T221" style:family="text">
      <style:text-properties fo:color="#000000" style:text-position="-7% 100%" style:font-name="標楷體" fo:font-size="14pt" fo:font-weight="bold" style:font-name-asian="標楷體" style:font-size-asian="14pt" style:font-weight-asian="bold" style:font-name-complex="標楷體" style:font-size-complex="14pt"/>
    </style:style>
    <style:style style:name="T222" style:family="text">
      <style:text-properties fo:color="#000000" style:font-name="新細明體" fo:font-size="14pt" style:font-size-asian="14pt" style:font-name-complex="標楷體" style:font-size-complex="14pt"/>
    </style:style>
    <style:style style:name="T223" style:family="text">
      <style:text-properties fo:color="#000000" style:font-name="新細明體" fo:font-size="14pt" fo:font-weight="bold" style:font-size-asian="14pt" style:font-weight-asian="bold" style:font-name-complex="標楷體" style:font-size-complex="14pt"/>
    </style:style>
    <style:style style:name="T224" style:family="text">
      <style:text-properties fo:color="#000000" style:font-name="新細明體" fo:font-size="14pt" fo:letter-spacing="normal" style:font-name-asian="新細明體" style:font-size-asian="14pt" style:font-name-complex="標楷體" style:font-size-complex="14pt"/>
    </style:style>
    <style:style style:name="T225" style:family="text">
      <style:text-properties fo:color="#000000" style:font-name="新細明體" fo:font-size="14pt" fo:letter-spacing="normal" style:font-name-asian="新細明體" style:font-size-asian="14pt" style:font-name-complex="新細明體"/>
    </style:style>
    <style:style style:name="T226" style:family="text">
      <style:text-properties fo:color="#000000" style:font-name="新細明體" fo:font-size="14pt" fo:letter-spacing="normal" style:font-name-asian="新細明體" style:font-size-asian="14pt" style:font-name-complex="新細明體" style:font-size-complex="14pt"/>
    </style:style>
    <style:style style:name="T227" style:family="text">
      <style:text-properties fo:color="#000000" style:font-name="新細明體" fo:font-size="14pt" fo:letter-spacing="normal" fo:font-weight="normal" style:font-name-asian="新細明體" style:font-size-asian="14pt" style:font-weight-asian="normal" style:font-name-complex="新細明體" style:font-size-complex="14pt" style:font-weight-complex="normal"/>
    </style:style>
    <style:style style:name="T228" style:family="text">
      <style:text-properties fo:color="#000000" style:font-name="新細明體" fo:font-size="14pt" style:font-name-asian="新細明體" style:font-size-asian="14pt" style:font-name-complex="標楷體" style:font-size-complex="14pt"/>
    </style:style>
    <style:style style:name="T229" style:family="text">
      <style:text-properties fo:color="#000000" style:text-position="7% 100%" style:font-name="標楷體" fo:font-size="14pt" style:font-name-asian="標楷體" style:font-size-asian="14pt" style:font-name-complex="標楷體" style:font-size-complex="14pt"/>
    </style:style>
    <style:style style:name="T230" style:family="text">
      <style:text-properties fo:color="#000000" style:text-position="7% 100%" style:font-name="新細明體" fo:font-size="14pt" style:font-size-asian="14pt" style:font-name-complex="標楷體" style:font-size-complex="14pt"/>
    </style:style>
    <style:style style:name="T231"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232"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233" style:family="text">
      <style:text-properties fo:color="#000000" style:text-position="8% 100%" style:font-name="標楷體" fo:letter-spacing="0.004cm" style:font-name-asian="標楷體" style:font-name-complex="標楷體" style:font-size-complex="12pt"/>
    </style:style>
    <style:style style:name="T234" style:family="text">
      <style:text-properties fo:color="#000000" style:font-name="微軟正黑體" fo:font-size="14pt" style:font-name-asian="微軟正黑體" style:font-size-asian="14pt" style:language-asian="zh" style:country-asian="TW" style:font-name-complex="Arial" style:font-size-complex="14pt"/>
    </style:style>
    <style:style style:name="T235" style:family="text">
      <style:text-properties style:font-name-complex="Arial"/>
    </style:style>
    <style:style style:name="T236" style:family="text">
      <style:text-properties style:font-name-complex="Arial" style:font-size-complex="14pt"/>
    </style:style>
    <style:style style:name="T237" style:family="text">
      <style:text-properties fo:letter-spacing="-0.021cm"/>
    </style:style>
    <style:style style:name="T238" style:family="text">
      <style:text-properties style:text-underline-style="solid" style:text-underline-width="auto" style:text-underline-color="font-color"/>
    </style:style>
    <style:style style:name="T239" style:family="text">
      <style:text-properties style:text-underline-style="solid" style:text-underline-width="auto" style:text-underline-color="font-color" fo:font-weight="bold" style:font-weight-asian="bold"/>
    </style:style>
    <style:style style:name="T240" style:family="text">
      <style:text-properties fo:letter-spacing="normal"/>
    </style:style>
    <style:style style:name="T241" style:family="text">
      <style:text-properties fo:font-size="14pt" fo:letter-spacing="normal" style:font-size-asian="14pt"/>
    </style:style>
    <style:style style:name="T242" style:family="text">
      <style:text-properties fo:font-size="14pt" style:font-size-asian="14pt"/>
    </style:style>
    <style:style style:name="T243" style:family="text">
      <style:text-properties fo:font-size="14pt" style:font-size-asian="14pt" style:font-name-complex="標楷體" style:font-size-complex="14pt"/>
    </style:style>
    <style:style style:name="T244" style:family="text">
      <style:text-properties fo:font-size="14pt" style:font-size-asian="14pt" style:font-name-complex="標楷體" style:font-size-complex="14pt"/>
    </style:style>
    <style:style style:name="T245" style:family="text">
      <style:text-properties fo:font-size="14pt" style:font-size-asian="14pt" style:font-name-complex="標楷體" style:font-size-complex="14pt" style:font-weight-complex="bold"/>
    </style:style>
    <style:style style:name="T246" style:family="text">
      <style:text-properties fo:font-size="14pt" style:font-size-asian="14pt" style:font-name-complex="Arial" style:font-size-complex="14pt"/>
    </style:style>
    <style:style style:name="T247" style:family="text">
      <style:text-properties fo:font-size="14pt" style:font-size-asian="14pt" style:font-name-complex="Arial" style:font-size-complex="14pt"/>
    </style:style>
    <style:style style:name="T248" style:family="text">
      <style:text-properties fo:font-size="14pt" style:font-size-asian="14pt" style:language-asian="zh" style:country-asian="TW" style:font-name-complex="Arial" style:font-size-complex="14pt"/>
    </style:style>
    <style:style style:name="T249" style:family="text">
      <style:text-properties fo:font-size="14pt" style:font-size-asian="14pt" style:language-asian="zh" style:country-asian="TW" style:font-name-complex="標楷體" style:font-size-complex="14pt"/>
    </style:style>
    <style:style style:name="T250" style:family="text">
      <style:text-properties fo:font-size="14pt" style:font-size-asian="14pt" style:language-asian="zh" style:country-asian="TW" style:font-name-complex="標楷體" style:font-size-complex="14pt" style:font-weight-complex="bold"/>
    </style:style>
    <style:style style:name="T251" style:family="text">
      <style:text-properties fo:font-size="14pt" style:font-size-asian="14pt" style:font-size-complex="14pt"/>
    </style:style>
    <style:style style:name="T252" style:family="text">
      <style:text-properties fo:font-size="14pt" style:text-underline-style="solid" style:text-underline-width="auto" style:text-underline-color="font-color" style:font-size-asian="14pt" style:font-name-complex="Arial" style:font-size-complex="14pt"/>
    </style:style>
    <style:style style:name="T253" style:family="text">
      <style:text-properties fo:color="#ff0000" style:font-name="標楷體" fo:font-size="14pt" style:font-name-asian="標楷體" style:font-size-asian="14pt" style:font-name-complex="標楷體" style:font-size-complex="14pt"/>
    </style:style>
    <style:style style:name="T254" style:family="text">
      <style:text-properties fo:color="#ff0000" style:font-name="標楷體" fo:font-size="14pt" style:font-name-asian="標楷體" style:font-size-asian="14pt" style:font-name-complex="標楷體" style:font-size-complex="14pt"/>
    </style:style>
    <style:style style:name="T255" style:family="text">
      <style:text-properties fo:color="#ff0000" style:font-name="標楷體" fo:font-size="14pt" style:font-name-asian="標楷體" style:font-size-asian="14pt"/>
    </style:style>
    <style:style style:name="T256" style:family="text">
      <style:text-properties fo:color="#ff0000" style:font-name="標楷體" fo:font-size="14pt" fo:letter-spacing="normal" style:font-name-asian="標楷體" style:font-size-asian="14pt" style:font-name-complex="標楷體"/>
    </style:style>
    <style:style style:name="T257" style:family="text">
      <style:text-properties fo:color="#ff0000" style:font-name="標楷體" fo:font-size="14pt" fo:letter-spacing="normal" style:font-name-asian="標楷體" style:font-size-asian="14pt" style:font-name-complex="標楷體" style:font-size-complex="14pt"/>
    </style:style>
    <style:style style:name="T258" style:family="text">
      <style:text-properties fo:color="#ff0000" style:font-name="標楷體" fo:font-size="14pt" fo:letter-spacing="normal" style:font-name-asian="標楷體" style:font-size-asian="14pt" style:font-name-complex="標楷體" style:font-size-complex="14pt"/>
    </style:style>
    <style:style style:name="T259" style:family="text">
      <style:text-properties fo:color="#ff0000" style:font-name="標楷體" fo:font-size="14pt" style:letter-kerning="true" style:font-name-asian="標楷體" style:font-size-asian="14pt" style:font-name-complex="Arial" style:font-size-complex="14pt"/>
    </style:style>
    <style:style style:name="T260" style:family="text">
      <style:text-properties fo:color="#ff0000" style:font-name="標楷體" fo:font-size="14pt" style:font-size-asian="14pt" style:font-name-complex="Arial" style:font-size-complex="14pt" style:font-weight-complex="bold"/>
    </style:style>
    <style:style style:name="T261" style:family="text">
      <style:text-properties fo:color="#ff0000" style:font-name="標楷體" fo:font-size="14pt" fo:font-weight="normal" style:font-name-asian="標楷體" style:font-size-asian="14pt" style:font-weight-asian="normal" style:font-name-complex="Arial" style:font-size-complex="14pt"/>
    </style:style>
    <style:style style:name="T262" style:family="text">
      <style:text-properties fo:color="#ff0000" style:font-name="標楷體" fo:font-size="14pt" fo:letter-spacing="-0.007cm" style:font-name-asian="標楷體" style:font-size-asian="14pt" style:font-name-complex="Arial" style:font-size-complex="14pt"/>
    </style:style>
    <style:style style:name="T263" style:family="text">
      <style:text-properties fo:color="#ff0000" style:font-name="標楷體" style:font-name-complex="標楷體" style:font-size-complex="14pt"/>
    </style:style>
    <style:style style:name="T264" style:family="text">
      <style:text-properties fo:color="#ff0000" style:font-name="標楷體" style:font-name-complex="標楷體" style:font-size-complex="14pt"/>
    </style:style>
    <style:style style:name="T265" style:family="text">
      <style:text-properties fo:color="#ff0000" style:font-name="標楷體" style:font-name-complex="Arial" style:font-size-complex="14pt"/>
    </style:style>
    <style:style style:name="T266" style:family="text">
      <style:text-properties fo:color="#ff0000" style:font-name="標楷體" fo:font-size="12pt" style:font-size-asian="12pt" style:font-name-complex="Arial" style:font-size-complex="12pt"/>
    </style:style>
    <style:style style:name="T267" style:family="text">
      <style:text-properties fo:color="#ff0000" style:font-name="標楷體" style:font-name-asian="標楷體" style:font-name-complex="Arial"/>
    </style:style>
    <style:style style:name="T268" style:family="text">
      <style:text-properties fo:color="#ff0000" style:font-name="標楷體" style:font-name-asian="標楷體" style:font-name-complex="Arial"/>
    </style:style>
    <style:style style:name="T269" style:family="text">
      <style:text-properties fo:color="#ff0000" style:font-name="標楷體" fo:letter-spacing="-0.028cm" style:font-name-asian="標楷體" style:font-name-complex="標楷體" style:font-size-complex="12pt"/>
    </style:style>
    <style:style style:name="T270" style:family="text">
      <style:text-properties fo:color="#ff0000" style:font-name="標楷體" fo:font-size="10pt" style:font-name-asian="標楷體" style:font-size-asian="10pt"/>
    </style:style>
    <style:style style:name="T271" style:family="text">
      <style:text-properties fo:color="#ff0000" fo:font-size="14pt" style:font-size-asian="14pt" style:font-name-complex="標楷體" style:font-size-complex="14pt"/>
    </style:style>
    <style:style style:name="T272" style:family="text">
      <style:text-properties fo:color="#ff0000" fo:font-size="14pt" style:font-size-asian="14pt" style:language-asian="zh" style:country-asian="TW" style:font-name-complex="標楷體" style:font-size-complex="14pt"/>
    </style:style>
    <style:style style:name="T273" style:family="text">
      <style:text-properties fo:color="#ff0000" fo:font-size="14pt" style:font-size-asian="14pt" style:language-asian="zh" style:country-asian="TW" style:font-name-complex="Arial" style:font-size-complex="14pt"/>
    </style:style>
    <style:style style:name="T274" style:family="text">
      <style:text-properties fo:color="#ff0000" fo:font-size="14pt" style:font-size-asian="14pt" style:font-name-complex="Arial" style:font-size-complex="14pt"/>
    </style:style>
    <style:style style:name="T275" style:family="text">
      <style:text-properties fo:color="#ff0000" style:font-name="新細明體" fo:font-size="14pt" fo:letter-spacing="normal" style:font-size-asian="14pt" style:font-name-complex="新細明體" style:font-size-complex="14pt"/>
    </style:style>
    <style:style style:name="T276" style:family="text">
      <style:text-properties fo:color="#ff0000" style:font-name="新細明體" style:font-name-asian="新細明體" style:font-name-complex="標楷體" style:font-size-complex="14pt"/>
    </style:style>
    <style:style style:name="T277" style:family="text">
      <style:text-properties fo:color="#ff0000" fo:font-size="20pt" style:font-size-asian="20pt" style:font-name-complex="標楷體" style:font-size-complex="20pt"/>
    </style:style>
    <style:style style:name="T278" style:family="text">
      <style:text-properties fo:color="#ff0000" fo:font-weight="bold" style:font-weight-asian="bold" style:font-name-complex="Arial" style:font-size-complex="12pt"/>
    </style:style>
    <style:style style:name="T279" style:family="text">
      <style:text-properties fo:color="#ff0000" fo:font-weight="bold" style:language-asian="zh" style:country-asian="TW" style:font-weight-asian="bold" style:font-name-complex="Arial" style:font-size-complex="12pt"/>
    </style:style>
    <style:style style:name="T280" style:family="text">
      <style:text-properties fo:color="#ff0000" fo:font-size="24pt" fo:font-weight="bold" style:font-size-asian="24pt" style:font-weight-asian="bold" style:font-name-complex="標楷體" style:font-size-complex="24pt"/>
    </style:style>
    <style:style style:name="T281" style:family="text">
      <style:text-properties fo:color="#ff0000" style:font-name="微軟正黑體" fo:font-size="14pt" style:font-name-asian="微軟正黑體" style:font-size-asian="14pt" style:font-name-complex="標楷體" style:font-size-complex="14pt"/>
    </style:style>
    <style:style style:name="T282" style:family="text">
      <style:text-properties fo:color="#ff0000" style:font-name="微軟正黑體" fo:font-size="14pt" style:font-name-asian="微軟正黑體" style:font-size-asian="14pt" style:language-asian="zh" style:country-asian="TW" style:font-name-complex="微軟正黑體" style:font-size-complex="14pt"/>
    </style:style>
    <style:style style:name="T283" style:family="text">
      <style:text-properties fo:color="#ff0000" style:font-name="微軟正黑體" fo:font-size="14pt" style:font-name-asian="微軟正黑體" style:font-size-asian="14pt" style:language-asian="zh" style:country-asian="TW" style:font-name-complex="Arial" style:font-size-complex="14pt"/>
    </style:style>
    <style:style style:name="T284" style:family="text">
      <style:text-properties fo:color="#ff0000" style:text-line-through-style="solid" style:text-line-through-type="double"/>
    </style:style>
    <style:style style:name="T285" style:family="text">
      <style:text-properties fo:color="#ff0000" style:text-line-through-style="solid" style:text-line-through-type="double" style:font-name="標楷體" style:font-name-asian="標楷體" style:font-size-complex="12pt"/>
    </style:style>
    <style:style style:name="T286" style:family="text">
      <style:text-properties style:font-name="新細明體" fo:font-size="14pt" style:font-name-asian="新細明體" style:font-size-asian="14pt" style:font-name-complex="新細明體" style:font-size-complex="14pt"/>
    </style:style>
    <style:style style:name="T287" style:family="text">
      <style:text-properties style:text-position="-8% 100%" style:font-name="標楷體" style:font-name-asian="標楷體" style:font-name-complex="標楷體" style:font-size-complex="12pt"/>
    </style:style>
    <style:style style:name="T288" style:family="text">
      <style:text-properties fo:color="#000000" fo:font-size="24pt" style:font-size-asian="24pt" style:font-name-complex="標楷體" style:font-size-complex="24pt"/>
    </style:style>
    <style:style style:name="T289" style:family="text">
      <style:text-properties fo:color="#000000" fo:font-size="20pt" style:font-size-asian="20pt" style:font-name-complex="Arial" style:font-size-complex="20pt"/>
    </style:style>
    <style:style style:name="T290" style:family="text">
      <style:text-properties fo:color="#000000" fo:font-size="20pt" style:font-size-asian="20pt" style:font-name-complex="Arial" style:font-size-complex="20pt"/>
    </style:style>
    <style:style style:name="T291" style:family="text">
      <style:text-properties fo:color="#000000" fo:font-size="20pt" style:font-size-asian="20pt" style:font-name-complex="標楷體" style:font-size-complex="20pt"/>
    </style:style>
    <style:style style:name="T292" style:family="text">
      <style:text-properties fo:color="#000000" fo:font-size="20pt" style:font-size-asian="20pt" style:language-asian="zh" style:country-asian="TW" style:font-name-complex="標楷體" style:font-size-complex="20pt"/>
    </style:style>
    <style:style style:name="T293" style:family="text">
      <style:text-properties fo:color="#000000" style:font-name="新細明體" fo:font-size="20pt" style:font-name-asian="新細明體" style:font-size-asian="20pt" style:font-name-complex="新細明體" style:font-size-complex="20pt"/>
    </style:style>
    <style:style style:name="T294" style:family="text">
      <style:text-properties fo:color="#000000" style:language-asian="zh" style:country-asian="TW" style:font-name-complex="標楷體"/>
    </style:style>
    <style:style style:name="T295" style:family="text">
      <style:text-properties fo:font-size="12pt" fo:font-weight="bold" style:font-size-asian="12pt" style:font-weight-asian="bold"/>
    </style:style>
    <style:style style:name="T296" style:family="text">
      <style:text-properties fo:font-size="10pt" style:font-size-asian="10pt"/>
    </style:style>
    <style:style style:name="T297" style:family="text">
      <style:text-properties style:text-position="30% 100%" style:font-name="標楷體" fo:font-size="10pt" style:font-name-asian="標楷體" style:font-size-asian="10pt" style:font-name-complex="標楷體"/>
    </style:style>
    <style:style style:name="T298" style:family="text">
      <style:text-properties fo:language="none" fo:country="none"/>
    </style:style>
    <style:style style:name="T299" style:family="text">
      <style:text-properties style:font-name="微軟正黑體" fo:font-size="14pt" style:font-name-asian="微軟正黑體" style:font-size-asian="14pt" style:language-asian="zh" style:country-asian="TW" style:font-name-complex="Arial" style:font-size-complex="14pt"/>
    </style:style>
    <style:style style:name="T300" style:family="text">
      <style:text-properties fo:language="en" fo:country="US" fo:font-weight="bold" style:font-weight-asian="bold"/>
    </style:style>
    <style:style style:name="T301" style:family="text">
      <style:text-properties fo:color="#0000ff"/>
    </style:style>
    <style:style style:name="T302" style:family="text">
      <style:text-properties fo:color="#0000ff" style:font-name="標楷體" fo:font-weight="bold" style:font-weight-asian="bold" style:font-name-complex="標楷體" style:font-size-complex="14pt"/>
    </style:style>
    <style:style style:name="T303" style:family="text">
      <style:text-properties fo:color="#0000ff" style:font-name="標楷體" fo:font-size="14pt" style:font-name-asian="標楷體" style:font-size-asian="14pt" style:font-name-complex="標楷體" style:font-size-complex="14pt"/>
    </style:style>
    <style:style style:name="T304" style:family="text">
      <style:text-properties fo:color="#0000ff" style:font-name="標楷體" fo:font-size="14pt" fo:letter-spacing="normal" style:font-name-asian="標楷體" style:font-size-asian="14pt" style:font-name-complex="標楷體" style:font-size-complex="14pt"/>
    </style:style>
    <style:style style:name="T305" style:family="text">
      <style:text-properties fo:color="#0000ff" style:font-name="標楷體" fo:letter-spacing="-0.021cm" style:font-name-asian="標楷體" style:font-name-complex="標楷體" style:font-size-complex="12pt"/>
    </style:style>
    <style:style style:name="T306" style:family="text">
      <style:text-properties fo:color="#0000ff" style:font-name="標楷體" fo:letter-spacing="-0.007cm" style:font-name-asian="標楷體" style:language-asian="zh" style:country-asian="TW" style:font-name-complex="標楷體" style:font-size-complex="14pt"/>
    </style:style>
    <style:style style:name="T307" style:family="text">
      <style:text-properties fo:color="#0000ff" style:font-name="標楷體" fo:font-size="10pt" fo:letter-spacing="-0.021cm" style:font-name-asian="標楷體" style:font-size-asian="10pt" style:font-name-complex="標楷體"/>
    </style:style>
    <style:style style:name="T308" style:family="text">
      <style:text-properties fo:color="#0000ff" style:text-position="-7% 100%" style:font-name="標楷體" fo:font-weight="bold" style:font-weight-asian="bold" style:font-name-complex="標楷體" style:font-size-complex="14pt"/>
    </style:style>
    <style:style style:name="T309" style:family="text">
      <style:text-properties fo:color="#0000ff" style:text-position="-7% 100%" style:font-name="標楷體" fo:font-size="14pt" style:font-name-asian="標楷體" style:font-size-asian="14pt" style:font-name-complex="標楷體" style:font-size-complex="14pt"/>
    </style:style>
    <style:style style:name="T310" style:family="text">
      <style:text-properties fo:color="#0000ff" style:text-position="-7% 100%" style:font-name="標楷體" fo:letter-spacing="-0.007cm" style:font-name-asian="標楷體" style:language-asian="zh" style:country-asian="TW" style:font-name-complex="標楷體" style:font-size-complex="14pt"/>
    </style:style>
    <style:style style:name="T311" style:family="text">
      <style:text-properties fo:color="#0000ff" style:text-position="-7% 100%" style:font-name="標楷體" style:font-name-asian="標楷體" style:language-asian="zh" style:country-asian="TW" style:font-name-complex="標楷體" style:font-size-complex="14pt"/>
    </style:style>
    <style:style style:name="T312" style:family="text">
      <style:text-properties fo:color="#0000ff" style:text-position="-8% 100%" style:font-name="標楷體" fo:letter-spacing="-0.021cm" style:font-name-asian="標楷體" style:font-name-complex="標楷體" style:font-size-complex="12pt"/>
    </style:style>
    <style:style style:name="T313" style:family="text">
      <style:text-properties fo:color="#0000ff" style:text-position="-10% 100%" style:font-name="標楷體" fo:font-size="10pt" fo:letter-spacing="-0.021cm" style:font-name-asian="標楷體" style:font-size-asian="10pt" style:font-name-complex="標楷體"/>
    </style:style>
    <style:style style:name="T314" style:family="text">
      <style:text-properties style:font-name-asian="Times New Roman"/>
    </style:style>
    <style:style style:name="T315" style:family="text">
      <style:text-properties fo:font-size="8pt" style:text-underline-style="solid" style:text-underline-width="auto" style:text-underline-color="font-color"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text:span text:style-name="T2">1050804</text:span></text:p>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12"/>
      <text:p text:style-name="P2"><text:span text:style-name="T25">「OOOO</text:span><text:span text:style-name="T126">浮力式</text:span><text:span text:style-name="T25">太陽能發電系統計畫」</text:span></text:p>
      <text:p text:style-name="P2"><text:span text:style-name="T127">招商</text:span><text:span text:style-name="T25">須知</text:span></text:p>
      <text:p text:style-name="P13">(草案)</text:p>
      <text:p text:style-name="P91">目 <text:s text:c="4"/>錄</text:p>
      <text:p text:style-name="P58"/>
      <table:table table:name="表格1" table:style-name="表格1">
        <table:table-column table:style-name="表格1.A"/>
        <table:table-column table:style-name="表格1.B"/>
        <table:table-header-rows>
          <table:table-row table:style-name="表格1.1">
            <table:table-cell table:style-name="表格1.A1" office:value-type="string">
              <text:p text:style-name="P59">項目</text:p>
            </table:table-cell>
            <table:table-cell table:style-name="表格1.B1" office:value-type="string">
              <text:p text:style-name="P59">頁碼</text:p>
            </table:table-cell>
          </table:table-row>
        </table:table-header-rows>
        <table:table-row table:style-name="表格1.1">
          <table:table-cell table:style-name="表格1.A1" office:value-type="string">
            <text:p text:style-name="P60">招商須知</text:p>
          </table:table-cell>
          <table:table-cell table:style-name="表格1.B1" office:value-type="string">
            <text:p text:style-name="P63">1</text:p>
          </table:table-cell>
        </table:table-row>
        <table:table-row table:style-name="表格1.1">
          <table:table-cell table:style-name="表格1.A1" office:value-type="string">
            <text:p text:style-name="Standard"><text:span text:style-name="T145"><text:s/></text:span><text:span text:style-name="T136">附圖 「OOO水庫</text:span><text:span text:style-name="T138">太陽能發電系統</text:span><text:span text:style-name="T136">」</text:span><text:span text:style-name="T138">設置</text:span><text:span text:style-name="T136">圖</text:span></text:p>
          </table:table-cell>
          <table:table-cell table:style-name="表格1.B1" office:value-type="string">
            <text:p text:style-name="P63">5</text:p>
          </table:table-cell>
        </table:table-row>
        <table:table-row table:style-name="表格1.4">
          <table:table-cell table:style-name="表格1.A1" office:value-type="string">
            <text:p text:style-name="Standard"><text:span text:style-name="T136"><text:s/>附表（一）</text:span><text:span text:style-name="T136">廠商疑義請求釋疑電傳表</text:span></text:p>
          </table:table-cell>
          <table:table-cell table:style-name="表格1.B1" office:value-type="string">
            <text:p text:style-name="P63">7</text:p>
          </table:table-cell>
        </table:table-row>
        <table:table-row table:style-name="表格1.5">
          <table:table-cell table:style-name="表格1.A1" office:value-type="string">
            <text:p text:style-name="P93">附表（二）標封</text:p>
          </table:table-cell>
          <table:table-cell table:style-name="表格1.B1" office:value-type="string">
            <text:p text:style-name="P63">8</text:p>
          </table:table-cell>
        </table:table-row>
        <table:table-row table:style-name="表格1.1">
          <table:table-cell table:style-name="表格1.A1" office:value-type="string">
            <text:p text:style-name="P62"><text:s/>附表（三）資格標封</text:p>
          </table:table-cell>
          <table:table-cell table:style-name="表格1.B1" office:value-type="string">
            <text:p text:style-name="P63">9</text:p>
          </table:table-cell>
        </table:table-row>
        <table:table-row table:style-name="表格1.1">
          <table:table-cell table:style-name="表格1.A1" office:value-type="string">
            <text:p text:style-name="Standard"><text:span text:style-name="T136"><text:s/>附件（一） </text:span><text:span text:style-name="T138">OOOOOO工程採購投標押標金繳退要點</text:span></text:p>
          </table:table-cell>
          <table:table-cell table:style-name="表格1.B1" office:value-type="string">
            <text:p text:style-name="P2"><text:span text:style-name="T136">10</text:span></text:p>
          </table:table-cell>
        </table:table-row>
        <table:table-row table:style-name="表格1.1">
          <table:table-cell table:style-name="表格1.A1" office:value-type="string">
            <text:p text:style-name="Standard"><text:span text:style-name="T136"><text:s/>附件（二） 歷年OOO水庫水位變化</text:span></text:p>
          </table:table-cell>
          <table:table-cell table:style-name="表格1.B1" office:value-type="string">
            <text:p text:style-name="P2"><text:span text:style-name="T136">14</text:span></text:p>
          </table:table-cell>
        </table:table-row>
        <table:table-row table:style-name="表格1.1">
          <table:table-cell table:style-name="表格1.A1" office:value-type="string">
            <text:p text:style-name="Standard"><text:span text:style-name="T136"><text:s/>附件（三） </text:span><text:span text:style-name="T151">OOO水庫太陽能系統設置專區平面圖(含座標)</text:span></text:p>
          </table:table-cell>
          <table:table-cell table:style-name="表格1.B1" office:value-type="string">
            <text:p text:style-name="P2"><text:span text:style-name="T136">16</text:span></text:p>
          </table:table-cell>
        </table:table-row>
        <table:table-row table:style-name="表格1.1">
          <table:table-cell table:style-name="表格1.A1" office:value-type="string">
            <text:p text:style-name="Standard"><text:span text:style-name="T136"><text:s/>附件（四）-1 OOO水庫運用要點</text:span></text:p>
          </table:table-cell>
          <table:table-cell table:style-name="表格1.B1" office:value-type="string">
            <text:p text:style-name="P63">17</text:p>
          </table:table-cell>
        </table:table-row>
        <table:table-row table:style-name="表格1.1">
          <table:table-cell table:style-name="表格1.A1" office:value-type="string">
            <text:p text:style-name="Standard"><text:span text:style-name="T136"><text:s/>附件（四）-2 OOO水庫水門操作規定</text:span></text:p>
          </table:table-cell>
          <table:table-cell table:style-name="表格1.B1" office:value-type="string">
            <text:p text:style-name="P2"><text:span text:style-name="T136">23</text:span></text:p>
          </table:table-cell>
        </table:table-row>
        <table:table-row table:style-name="表格1.1">
          <table:table-cell table:style-name="表格1.A1" office:value-type="string">
            <text:p text:style-name="P60">招商須知補充說明</text:p>
          </table:table-cell>
          <table:table-cell table:style-name="表格1.B1" office:value-type="string">
            <text:p text:style-name="P63">27</text:p>
          </table:table-cell>
        </table:table-row>
        <table:table-row table:style-name="表格1.1">
          <table:table-cell table:style-name="表格1.A1" office:value-type="string">
            <text:p text:style-name="P62"><text:s/>一、標的名稱</text:p>
          </table:table-cell>
          <table:table-cell table:style-name="表格1.B1" office:value-type="string">
            <text:p text:style-name="P63">27</text:p>
          </table:table-cell>
        </table:table-row>
        <table:table-row table:style-name="表格1.1">
          <table:table-cell table:style-name="表格1.A1" office:value-type="string">
            <text:p text:style-name="Standard"><text:span text:style-name="T136"><text:s/>二、投資規</text:span><text:span text:style-name="T152">模</text:span><text:span text:style-name="T136">及發</text:span><text:span text:style-name="T152">電裝</text:span><text:span text:style-name="T136">置容量</text:span></text:p>
          </table:table-cell>
          <table:table-cell table:style-name="表格1.B1" office:value-type="string">
            <text:p text:style-name="P63">27</text:p>
          </table:table-cell>
        </table:table-row>
        <table:table-row table:style-name="表格1.1">
          <table:table-cell table:style-name="表格1.A1" office:value-type="string">
            <text:p text:style-name="Standard"><text:span text:style-name="T136"><text:s/>三、</text:span><text:span text:style-name="T153">投資回饋金計</text:span><text:span text:style-name="T154">算</text:span><text:span text:style-name="T155">方</text:span><text:span text:style-name="T136">式</text:span></text:p>
          </table:table-cell>
          <table:table-cell table:style-name="表格1.B1" office:value-type="string">
            <text:p text:style-name="P63">27</text:p>
          </table:table-cell>
        </table:table-row>
        <table:table-row table:style-name="表格1.1">
          <table:table-cell table:style-name="表格1.A1" office:value-type="string">
            <text:p text:style-name="Standard"><text:span text:style-name="T136"><text:s/>四、</text:span><text:span text:style-name="T153">發</text:span><text:span text:style-name="T136">電</text:span><text:span text:style-name="T153">設備與相關設施</text:span><text:span text:style-name="T136">需求及使用限制</text:span></text:p>
          </table:table-cell>
          <table:table-cell table:style-name="表格1.B1" office:value-type="string">
            <text:p text:style-name="P63">27</text:p>
          </table:table-cell>
        </table:table-row>
        <table:table-row table:style-name="表格1.1">
          <table:table-cell table:style-name="表格1.A1" office:value-type="string">
            <text:p text:style-name="P62"><text:s/>五、廠商資格</text:p>
          </table:table-cell>
          <table:table-cell table:style-name="表格1.B1" office:value-type="string">
            <text:p text:style-name="P63">27</text:p>
          </table:table-cell>
        </table:table-row>
        <table:table-row table:style-name="表格1.1">
          <table:table-cell table:style-name="表格1.A1" office:value-type="string">
            <text:p text:style-name="P62"><text:s/>六、投標應附文件</text:p>
          </table:table-cell>
          <table:table-cell table:style-name="表格1.B1" office:value-type="string">
            <text:p text:style-name="P2"><text:span text:style-name="T136">30</text:span></text:p>
          </table:table-cell>
        </table:table-row>
        <table:table-row table:style-name="表格1.1">
          <table:table-cell table:style-name="表格1.A1" office:value-type="string">
            <text:p text:style-name="Standard"><text:span text:style-name="T136"><text:s/>七、投資計畫書</text:span></text:p>
          </table:table-cell>
          <table:table-cell table:style-name="表格1.B1" office:value-type="string">
            <text:p text:style-name="P2"><text:span text:style-name="T136">30</text:span></text:p>
          </table:table-cell>
        </table:table-row>
        <table:table-row table:style-name="表格1.1">
          <table:table-cell table:style-name="表格1.A1" office:value-type="string">
            <text:p text:style-name="P62"><text:s/>八、使用規定</text:p>
          </table:table-cell>
          <table:table-cell table:style-name="表格1.B1" office:value-type="string">
            <text:p text:style-name="P2"><text:span text:style-name="T136">32</text:span></text:p>
          </table:table-cell>
        </table:table-row>
        <table:table-row table:style-name="表格1.1">
          <table:table-cell table:style-name="表格1.A1" office:value-type="string">
            <text:p text:style-name="Standard"><text:span text:style-name="T136"><text:s/>九、契約期</text:span><text:span text:style-name="T152">間</text:span></text:p>
          </table:table-cell>
          <table:table-cell table:style-name="表格1.B1" office:value-type="string">
            <text:p text:style-name="P2"><text:span text:style-name="T136">32</text:span></text:p>
          </table:table-cell>
        </table:table-row>
        <table:table-row table:style-name="表格1.1">
          <table:table-cell table:style-name="表格1.A1" office:value-type="string">
            <text:p text:style-name="P62"><text:s/>十、投標</text:p>
          </table:table-cell>
          <table:table-cell table:style-name="表格1.B1" office:value-type="string">
            <text:p text:style-name="P2"><text:span text:style-name="T136">32</text:span></text:p>
          </table:table-cell>
        </table:table-row>
        <table:table-row table:style-name="表格1.1">
          <table:table-cell table:style-name="表格1.A1" office:value-type="string">
            <text:p text:style-name="P62"><text:s/>十一、開標</text:p>
          </table:table-cell>
          <table:table-cell table:style-name="表格1.B1" office:value-type="string">
            <text:p text:style-name="P2"><text:span text:style-name="T136">32</text:span></text:p>
          </table:table-cell>
        </table:table-row>
        <table:table-row table:style-name="表格1.1">
          <table:table-cell table:style-name="表格1.A1" office:value-type="string">
            <text:p text:style-name="Standard"><text:span text:style-name="T136"><text:s/>十二、</text:span><text:span text:style-name="T153">簽約</text:span></text:p>
          </table:table-cell>
          <table:table-cell table:style-name="表格1.B1" office:value-type="string">
            <text:p text:style-name="P2"><text:span text:style-name="T136">33</text:span></text:p>
          </table:table-cell>
        </table:table-row>
        <table:table-row table:style-name="表格1.1">
          <table:table-cell table:style-name="表格1.A1" office:value-type="string">
            <text:p text:style-name="Standard"><text:span text:style-name="T136"><text:s/>十三、拒絕簽</text:span><text:span text:style-name="T152">約</text:span><text:span text:style-name="T136">之處理</text:span></text:p>
          </table:table-cell>
          <table:table-cell table:style-name="表格1.B1" office:value-type="string">
            <text:p text:style-name="P2"><text:span text:style-name="T136">34</text:span></text:p>
          </table:table-cell>
        </table:table-row>
        <table:table-row table:style-name="表格1.1">
          <table:table-cell table:style-name="表格1.A1" office:value-type="string">
            <text:p text:style-name="Standard"><text:span text:style-name="T136"><text:s/>十四、</text:span><text:span text:style-name="T152">本</text:span><text:span text:style-name="T136">須</text:span><text:span text:style-name="T152">知作</text:span><text:span text:style-name="T136">為契約</text:span><text:span text:style-name="T152">附</text:span><text:span text:style-name="T136">件</text:span></text:p>
          </table:table-cell>
          <table:table-cell table:style-name="表格1.B1" office:value-type="string">
            <text:p text:style-name="P2"><text:span text:style-name="T136">34</text:span></text:p>
          </table:table-cell>
        </table:table-row>
        <table:table-row table:style-name="表格1.1">
          <table:table-cell table:style-name="表格1.A1" office:value-type="string">
            <text:p text:style-name="P62"><text:s/>十五、其他 </text:p>
          </table:table-cell>
          <table:table-cell table:style-name="表格1.B1" office:value-type="string">
            <text:p text:style-name="P2"><text:span text:style-name="T136">34</text:span></text:p>
          </table:table-cell>
        </table:table-row>
        <table:table-row table:style-name="表格1.1">
          <table:table-cell table:style-name="表格1.A1" office:value-type="string">
            <text:p text:style-name="Standard"><text:span text:style-name="T136"><text:s/>附表 (四)</text:span><text:span text:style-name="T136"> </text:span><text:span text:style-name="T136">投標比價清單</text:span></text:p>
          </table:table-cell>
          <table:table-cell table:style-name="表格1.B1" office:value-type="string">
            <text:p text:style-name="P63">36</text:p>
          </table:table-cell>
        </table:table-row>
        <table:table-row table:style-name="表格1.1">
          <table:table-cell table:style-name="表格1.A1" office:value-type="string">
            <text:p text:style-name="P62"><text:s/>附表（五）招標投標及契約文件</text:p>
          </table:table-cell>
          <table:table-cell table:style-name="表格1.B1" office:value-type="string">
            <text:p text:style-name="P63">37</text:p>
          </table:table-cell>
        </table:table-row>
        <table:table-row table:style-name="表格1.1">
          <table:table-cell table:style-name="表格1.A1" office:value-type="string">
            <text:p text:style-name="Standard"><text:span text:style-name="T136"><text:s/>附表（六）共同投標協議書</text:span></text:p>
          </table:table-cell>
          <table:table-cell table:style-name="表格1.B1" office:value-type="string">
            <text:p text:style-name="P2"><text:span text:style-name="T136">40</text:span></text:p>
          </table:table-cell>
        </table:table-row>
        <table:table-row table:style-name="表格1.1">
          <table:table-cell table:style-name="表格1.A1" office:value-type="string">
            <text:p text:style-name="Standard"><text:span text:style-name="T136"><text:s/>附表（七）</text:span><text:span text:style-name="T136">投標切結書</text:span></text:p>
          </table:table-cell>
          <table:table-cell table:style-name="表格1.B1" office:value-type="string">
            <text:p text:style-name="P2"><text:span text:style-name="T136">41</text:span></text:p>
          </table:table-cell>
        </table:table-row>
        <table:table-row table:style-name="表格1.1">
          <table:table-cell table:style-name="表格1.A1" office:value-type="string">
            <text:p text:style-name="Standard"><text:span text:style-name="T136"><text:s/>附表（八）現場勘查切結書</text:span></text:p>
          </table:table-cell>
          <table:table-cell table:style-name="表格1.B1" office:value-type="string">
            <text:p text:style-name="P2"><text:span text:style-name="T136">42</text:span></text:p>
          </table:table-cell>
        </table:table-row>
        <table:table-row table:style-name="表格1.1">
          <table:table-cell table:style-name="表格1.A1" office:value-type="string">
            <text:p text:style-name="Standard"><text:span text:style-name="T136"><text:s/>附表（九）</text:span><text:span text:style-name="T142">資格</text:span><text:span text:style-name="T142">審查文件</text:span></text:p>
          </table:table-cell>
          <table:table-cell table:style-name="表格1.B1" office:value-type="string">
            <text:p text:style-name="P2"><text:span text:style-name="T136">43</text:span></text:p>
          </table:table-cell>
        </table:table-row>
        <text:soft-page-break/>
        <table:table-row table:style-name="表格1.1">
          <table:table-cell table:style-name="表格1.A1" office:value-type="string">
            <text:p text:style-name="Standard"><text:span text:style-name="T136"><text:s/>附表（十）</text:span><text:span text:style-name="T138">授權委託書</text:span></text:p>
          </table:table-cell>
          <table:table-cell table:style-name="表格1.B1" office:value-type="string">
            <text:p text:style-name="P63">44</text:p>
          </table:table-cell>
        </table:table-row>
        <table:table-row table:style-name="表格1.1">
          <table:table-cell table:style-name="表格1.A1" office:value-type="string">
            <text:p text:style-name="Standard"><text:span text:style-name="T136"><text:s/>附表（十一）</text:span><text:span text:style-name="T138">決標文件</text:span></text:p>
          </table:table-cell>
          <table:table-cell table:style-name="表格1.B1" office:value-type="string">
            <text:p text:style-name="P2"><text:span text:style-name="T136">45</text:span></text:p>
          </table:table-cell>
        </table:table-row>
        <table:table-row table:style-name="表格1.1">
          <table:table-cell table:style-name="表格1.A1" office:value-type="string">
            <text:p text:style-name="P94"><text:span text:style-name="T136"><text:s/>附件(五) </text:span><text:span text:style-name="T156">「OOO水庫蓄水範圍及其申請許可事項」公告條文</text:span></text:p>
          </table:table-cell>
          <table:table-cell table:style-name="表格1.B1" office:value-type="string">
            <text:p text:style-name="P2"><text:span text:style-name="T136">46</text:span></text:p>
          </table:table-cell>
        </table:table-row>
        <table:table-row table:style-name="表格1.1">
          <table:table-cell table:style-name="表格1.A1" office:value-type="string">
            <text:p text:style-name="P62"><text:s/>附件(六) 個人資料保護條款範本</text:p>
          </table:table-cell>
          <table:table-cell table:style-name="表格1.B1" office:value-type="string">
            <text:p text:style-name="P63">49</text:p>
          </table:table-cell>
        </table:table-row>
        <table:table-row table:style-name="表格1.1">
          <table:table-cell table:style-name="表格1.A1" office:value-type="string">
            <text:p text:style-name="Standard"><text:span text:style-name="T136"><text:s/>附件(七) 本局安全衛生政策</text:span></text:p>
          </table:table-cell>
          <table:table-cell table:style-name="表格1.B1" office:value-type="string">
            <text:p text:style-name="P2"><text:span text:style-name="T136">52</text:span></text:p>
          </table:table-cell>
        </table:table-row>
        <table:table-row table:style-name="表格1.1">
          <table:table-cell table:style-name="表格1.A1" office:value-type="string">
            <text:p text:style-name="Standard"><text:span text:style-name="T136"><text:s/>附件(八) 全民顧水台灣足水公開信</text:span></text:p>
          </table:table-cell>
          <table:table-cell table:style-name="表格1.B1" office:value-type="string">
            <text:p text:style-name="P2"><text:span text:style-name="T136">53</text:span></text:p>
          </table:table-cell>
        </table:table-row>
      </table:table>
      <text:p text:style-name="P218"><text:span text:style-name="T132">「OOO水庫</text:span><text:span text:style-name="T217">浮力式</text:span><text:span text:style-name="T132">太陽能發電系統計畫」</text:span></text:p>
      <text:p text:style-name="P1"><text:span text:style-name="T133">招商須知</text:span></text:p>
      <text:p text:style-name="P61"><text:s/></text:p>
      <text:p text:style-name="P241"/>
      <text:list xml:id="list6960302037142462058" text:style-name="WW8Num28">
        <text:list-item>
          <text:p text:style-name="P264"><text:span text:style-name="T159">OOO局﹙以下簡稱本局﹚辦理「OOO水庫</text:span><text:span text:style-name="T218">浮力式</text:span><text:span text:style-name="T159">太陽能發電系統計畫</text:span><text:span text:style-name="T159">(</text:span><text:span text:style-name="T159">以下簡稱本計畫</text:span><text:span text:style-name="T159">)</text:span><text:span text:style-name="T159">」案，參加投資廠商應受本須知之約束。</text:span></text:p>
        </text:list-item>
        <text:list-item>
          <text:p text:style-name="P265">本招商須知用詞定義如下：</text:p>
        </text:list-item>
      </text:list>
      <text:p text:style-name="P95"><text:span text:style-name="T166">（一）太陽能發電設備：係指符合「</text:span><text:span text:style-name="T181">再生能源發電設備設置管理辦法</text:span><text:span text:style-name="T166">」第三條第一項第五款所定義之發電設備。</text:span></text:p>
      <text:p text:style-name="P96">（二）系統設置容量：係指欲裝設之太陽發電設備組列中所有模組額定功率之總合（模組額定功率以模組標籤上標示之功率為憑）。</text:p>
      <text:p text:style-name="P97"><text:span text:style-name="T166">（三）回饋金百分比：係指售電收入之一固定百分比，本計畫最低回饋金百分比至少為 </text:span><text:span text:style-name="T253"><text:s/>％</text:span><text:span text:style-name="T166">。</text:span></text:p>
      <text:p text:style-name="P99"><text:span text:style-name="T166">（四）基本系統設置容量：裝設太陽能發電系統第一期設置容量至少 </text:span><text:span text:style-name="T253"><text:s text:c="2"/></text:span><text:span text:style-name="T253">MW</text:span><text:span text:style-name="T166">，第二期累計設置容量至少</text:span><text:span text:style-name="T253"> <text:s text:c="2"/></text:span><text:span text:style-name="T253">MW</text:span><text:span text:style-name="T166">。</text:span></text:p>
      <text:p text:style-name="P97"><text:span text:style-name="T166">（五）投資系統設置容量：係指投資廠商經經濟部能源局同意備案設置太陽能發電設備之總設置量，且不可低於基本系統設置容量。</text:span></text:p>
      <text:p text:style-name="P97"><text:span text:style-name="T166">（六）回饋金：每年需支付予本局之金額</text:span><text:span text:style-name="T222">，</text:span><text:span text:style-name="T166">係指太陽能發電設備售電收益乘以回饋金百分比。</text:span></text:p>
      <text:list xml:id="list134316367808659" text:continue-numbering="true" text:style-name="WW8Num28">
        <text:list-item>
          <text:p text:style-name="P265">計畫範圍及設置期限</text:p>
        </text:list-item>
      </text:list>
      <text:p text:style-name="P100"><text:span text:style-name="T166">（一）本計畫設置範圍係指OOO水庫經劃定公告「</text:span><text:span text:style-name="T168">太陽能發電系統設置</text:span><text:span text:style-name="T166">專區」範圍內，</text:span><text:span text:style-name="T182">如附圖一</text:span><text:span text:style-name="T223">、</text:span><text:span text:style-name="T182">二</text:span><text:span text:style-name="T166">。</text:span></text:p>
      <text:p text:style-name="P101"><text:span text:style-name="T166">（二）本計畫設置期限分二期完成：</text:span></text:p>
      <text:p text:style-name="P102"><text:span text:style-name="T166">1.第一期：設置期限至</text:span><text:span text:style-name="T253"> <text:s text:c="3"/>年 <text:s text:c="3"/>月 <text:s text:c="3"/>日</text:span><text:span text:style-name="T166">止，基本系統設置容量至少 <text:s text:c="3"/></text:span><text:span text:style-name="T166">MW</text:span><text:span text:style-name="T166">。</text:span></text:p>
      <text:p text:style-name="P324"><text:span text:style-name="T243">2.</text:span><text:span text:style-name="T243">第二期：廠商應於</text:span><text:span text:style-name="T271"> <text:s text:c="3"/>年 <text:s text:c="2"/>月 <text:s text:c="2"/>日</text:span><text:span text:style-name="T243">前提出第二期可行性評估，基本系統累計設置容量至少 <text:s text:c="3"/></text:span><text:span text:style-name="T243">MW</text:span><text:span text:style-name="T286">，</text:span><text:span text:style-name="T243">設置期限另由</text:span><text:soft-page-break/><text:span text:style-name="T243">雙方議定</text:span><text:span text:style-name="T286">，</text:span><text:span text:style-name="T243">惟最遲不得超過</text:span><text:span text:style-name="T271"> <text:s text:c="3"/>年 <text:s text:c="2"/>月 <text:s text:c="2"/>日</text:span><text:span text:style-name="T243">；如經廠商評估不可行或經本局檢討第二期興建有影響水庫正常營運之虞時，經雙方協商同意，則不執行第二期建置計畫。</text:span></text:p>
      <text:p text:style-name="P103"><text:span text:style-name="T166">3.上述設置期限完成事項：須包含經濟部能源局同意備案。</text:span></text:p>
      <text:p text:style-name="P103"><text:span text:style-name="T166">4</text:span><text:span text:style-name="T166">.</text:span><text:span text:style-name="T166">投資廠商如無法於上述設置期限內完成基本系統累計至少設置容量時，每逾期一日應處履約保證金餘額</text:span><text:span text:style-name="T253">千分之 <text:s text:c="5"/></text:span><text:span text:style-name="T166">作為懲罰性違約金，但因非可歸責於乙方之事由者，不在此限。本項逾期違約金最高為履約保證金餘額</text:span><text:span text:style-name="T253">百分之 <text:s text:c="2"/></text:span><text:span text:style-name="T166">。</text:span></text:p>
      <text:list xml:id="list134316088754766" text:continue-numbering="true" text:style-name="WW8Num28">
        <text:list-item>
          <text:p text:style-name="P267"><text:span text:style-name="T157">招標方式為：以公開徵求投資廠商，</text:span><text:span text:style-name="T256">有 <text:s text:c="3"/>家</text:span><text:span text:style-name="T157">以上廠商投標，即得開標。 <text:s text:c="6"/></text:span></text:p>
        </text:list-item>
        <text:list-item>
          <text:p text:style-name="P264"><text:span text:style-name="T157">公開開標案件之開標時間：</text:span><text:span text:style-name="T163">詳招商公告</text:span><text:span text:style-name="T157">。</text:span></text:p>
        </text:list-item>
        <text:list-item>
          <text:p text:style-name="P264"><text:span text:style-name="T157">公開開標案件之開標地點：</text:span><text:span text:style-name="T163">詳招商公告</text:span><text:span text:style-name="T157">。</text:span></text:p>
        </text:list-item>
        <text:list-item>
          <text:p text:style-name="P264"><text:span text:style-name="T157">本招商開標採：</text:span><text:span text:style-name="T162">資格與價格一次投標不分段開標</text:span><text:span text:style-name="T157">。所有投標文件置於一標封內，不必按文件屬性分別裝封。</text:span></text:p>
        </text:list-item>
        <text:list-item>
          <text:p text:style-name="P264"><text:span text:style-name="T157">押標金金額：</text:span><text:span text:style-name="T257"> <text:s text:c="4"/>萬元</text:span><text:span text:style-name="T224">。</text:span></text:p>
        </text:list-item>
        <text:list-item>
          <text:p text:style-name="P264"><text:span text:style-name="T157">押標金繳納期限：截止投標期限前繳納</text:span><text:span text:style-name="T225">。</text:span></text:p>
        </text:list-item>
        <text:list-item>
          <text:p text:style-name="P264"><text:span text:style-name="T159">以現金繳納押標金之繳納處所或金融機構帳號：</text:span><text:span text:style-name="T226">。</text:span></text:p>
        </text:list-item>
        <text:list-item>
          <text:p text:style-name="P264"><text:span text:style-name="T157">履約保證金金額：</text:span><text:span text:style-name="T257">第一期 <text:s text:c="5"/>萬元</text:span><text:span text:style-name="T275">，</text:span><text:span text:style-name="T257">第二期 <text:s text:c="4"/>萬元</text:span><text:span text:style-name="T257">。</text:span></text:p>
        </text:list-item>
        <text:list-item>
          <text:p text:style-name="P266">履約保證金有效期：依契約第十條規定。</text:p>
        </text:list-item>
        <text:list-item>
          <text:p text:style-name="P266">履約保證金繳納期限：依契約第十條規定。</text:p>
        </text:list-item>
        <text:list-item>
          <text:p text:style-name="P272"><text:span text:style-name="T159">得標廠商未依前點規定期限繳納履約保證金者，由本局依報價程序通知其他廠商取得得標權，並於通知日</text:span><text:span text:style-name="T257">5</text:span><text:span text:style-name="T159">日內辦理簽約手續</text:span><text:span text:style-name="T257">20</text:span><text:span text:style-name="T159">日內繳納履約保證金</text:span><text:span text:style-name="T224">。</text:span></text:p>
        </text:list-item>
        <text:list-item>
          <text:p text:style-name="P272"><text:span text:style-name="T157">押標金及</text:span><text:span text:style-name="T159">履約</text:span><text:span text:style-name="T157">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59">(如附件一</text:span><text:span text:style-name="T161">押標金繳退要點</text:span><text:span text:style-name="T159">)</text:span></text:p>
        </text:list-item>
        <text:list-item>
          <text:p text:style-name="P264"><text:soft-page-break/><text:span text:style-name="T157">廠商有下列情形之一者，其所繳納之押標金，不予發還，其已發還者，並予追繳： </text:span></text:p>
        </text:list-item>
      </text:list>
      <text:p text:style-name="P230">(一)以偽造、變造之文件投標。</text:p>
      <text:p text:style-name="P230">(二)投標廠商另行借用他人名義或證件投標。</text:p>
      <text:p text:style-name="P230">(三)冒用他人名義或證件投標。</text:p>
      <text:p text:style-name="P230">(四)在報價有效期間內撤回其報價。</text:p>
      <text:p text:style-name="P230">(五)開標後應得標者不接受決標或拒不簽約。</text:p>
      <text:p text:style-name="P230">(六)得標後未於規定期限內，繳足履約保證金或提供擔保。</text:p>
      <text:p text:style-name="P230">(七)押標金轉換為履約保證金。</text:p>
      <text:list xml:id="list134316257376030" text:continue-numbering="true" text:style-name="WW8Num28">
        <text:list-item>
          <text:p text:style-name="P264"><text:span text:style-name="T159">決標原則：經資格審查資格文件符合規定之廠商，進行後續價格標開標，以回饋金百分比出價最高廠商為得標廠商。如出價最高有</text:span><text:span text:style-name="Strong_20_Emphasis"><text:span text:style-name="T164">二家以上廠商相同，</text:span></text:span><text:span text:style-name="T159">由該出價最高廠商們進行比價</text:span><text:span text:style-name="Strong_20_Emphasis"><text:span text:style-name="T164">，以</text:span></text:span><text:span text:style-name="T159">回饋金百分比出價最高</text:span><text:span text:style-name="Strong_20_Emphasis"><text:span text:style-name="T164">者決標</text:span></text:span><text:span text:style-name="Strong_20_Emphasis"><text:span text:style-name="T227">；</text:span></text:span><text:span text:style-name="Strong_20_Emphasis"><text:span text:style-name="T164">前項比價次數以三次為限，比價後之</text:span></text:span><text:span text:style-name="T159">回饋金百分比</text:span><text:span text:style-name="Strong_20_Emphasis"><text:span text:style-name="T164">仍相同者，則由主持人代表廠商當場抽籤決定之。 <text:s text:c="3"/></text:span></text:span></text:p>
        </text:list-item>
        <text:list-item>
          <text:p text:style-name="P264"><text:span text:style-name="T157">投標廠商之基本資格及應附具之證明文件：</text:span><text:span text:style-name="T162">詳招商須知補充說明五</text:span><text:span text:style-name="T157">。</text:span></text:p>
        </text:list-item>
        <text:list-item>
          <text:p text:style-name="P264"><text:span text:style-name="T157">廠商所提出之資格文件影本，本機關於必要時得通知廠商限期提出正本供查驗，查驗結果如與正本不符，係偽造或變造者，依相關規定辦理。</text:span></text:p>
        </text:list-item>
        <text:list-item>
          <text:p text:style-name="P264"><text:span text:style-name="T157">全份招商文件包括：</text:span></text:p>
        </text:list-item>
      </text:list>
      <text:p text:style-name="P260"><text:span text:style-name="T157"><text:s text:c="8"/></text:span><text:span text:style-name="T157">(</text:span><text:span text:style-name="T157">一</text:span><text:span text:style-name="T157">)</text:span><text:span text:style-name="T157">招標投標及契約文件。</text:span></text:p>
      <text:p text:style-name="P260"><text:span text:style-name="T157"><text:s text:c="8"/></text:span><text:span text:style-name="T157">(</text:span><text:span text:style-name="T157">二</text:span><text:span text:style-name="T157">)</text:span><text:span text:style-name="T157">招商須知及附件。</text:span></text:p>
      <text:p text:style-name="P260"><text:span text:style-name="T157"><text:s text:c="8"/></text:span><text:span text:style-name="T157">(</text:span><text:span text:style-name="T157">三</text:span><text:span text:style-name="T157">)</text:span><text:span text:style-name="T157">招商須知補充說明</text:span></text:p>
      <text:p text:style-name="P260"><text:span text:style-name="T157"><text:s text:c="8"/></text:span><text:span text:style-name="T157">(</text:span><text:span text:style-name="T157">四</text:span><text:span text:style-name="T157">)</text:span><text:span text:style-name="T157">租賃契約書。</text:span></text:p>
      <text:list xml:id="list134315612320709" text:continue-numbering="true" text:style-name="WW8Num28">
        <text:list-item>
          <text:p text:style-name="P273"><text:span text:style-name="T157">投標廠商應依規定填妥（不得使用鉛筆）本招商文件所附招標投標及契約文件、投標標價清單，連同資格文件及招商文件所規定之其他文件，密封後投標。所有內外封套外部皆須書明投標廠商名稱、地址及招商標的。廠商所提供之招商、契約及履約文件，建議採雙面列印，以節省紙張，愛惜資</text:span><text:soft-page-break/><text:span text:style-name="T157">源。(標封及資格標封如附表一、二)</text:span></text:p>
        </text:list-item>
        <text:list-item>
          <text:p text:style-name="P273"><text:span text:style-name="T157">投標文件須於截止時間內，以郵遞、專人送達方式送達至收件地點：詳招商公告。 </text:span></text:p>
        </text:list-item>
        <text:list-item>
          <text:p text:style-name="P273"><text:span text:style-name="T157">本須知未載明之事項，依政府採購法及相關法令辦理</text:span><text:span text:style-name="T225">，</text:span><text:span text:style-name="T157">請投標廠商注意</text:span><text:span text:style-name="T225">，</text:span><text:span text:style-name="T157">廠商對招標文件內容有疑義者，應以書面向招標機關請求釋疑</text:span><text:span text:style-name="T225">，</text:span><text:span text:style-name="T157">否則視同無異議</text:span><text:span text:style-name="T225">。</text:span><text:span text:style-name="T157">釋疑之期限：自公告日起等標期之四分之一，其尾數不足1日者，以1日計。（釋疑表如附表(一)）</text:span></text:p>
        </text:list-item>
        <text:list-item>
          <text:p text:style-name="P273"><text:span text:style-name="T157">其他須知：詳招商須知補充說明。</text:span></text:p>
        </text:list-item>
        <text:list-item>
          <text:p text:style-name="P274">附表</text:p>
        </text:list-item>
      </text:list>
      <text:list xml:id="list8819835568980721373" text:style-name="WW8Num1">
        <text:list-item>
          <text:p text:style-name="P271">釋疑表</text:p>
        </text:list-item>
        <text:list-item>
          <text:p text:style-name="P271">標封</text:p>
        </text:list-item>
        <text:list-item>
          <text:p text:style-name="P268"><text:span text:style-name="T157">資格標封 </text:span></text:p>
        </text:list-item>
      </text:list>
      <text:list xml:id="list134316632529176" text:continue-list="list134315612320709" text:style-name="WW8Num28">
        <text:list-item>
          <text:p text:style-name="P274">附件</text:p>
        </text:list-item>
      </text:list>
      <text:list xml:id="list767994511302681485" text:style-name="WW8Num29">
        <text:list-item>
          <text:p text:style-name="P269"><text:span text:style-name="T161">OOOOOO工程採購投標押標金繳退要點</text:span></text:p>
        </text:list-item>
        <text:list-item>
          <text:p text:style-name="P269"><text:span text:style-name="T157">歷年OOO水庫水位變化</text:span></text:p>
        </text:list-item>
        <text:list-item>
          <text:p text:style-name="P269"><text:span text:style-name="T157">OOO水庫太陽能系統設置專區平面圖(含座標)</text:span></text:p>
        </text:list-item>
        <text:list-item>
          <text:p text:style-name="P269"><text:span text:style-name="T157">OOO水庫運用要點及水門操作規定</text:span></text:p>
        </text:list-item>
      </text:list>
      <text:p text:style-name="P270"/>
      <text:p text:style-name="P242"><text:span text:style-name="T19">附圖一</text:span></text:p>
      <text:p text:style-name="P244"/>
      <text:p text:style-name="P244"/>
      <text:p text:style-name="P251">附圖二</text:p>
      <text:p text:style-name="P244"/>
      <text:p text:style-name="P244"/>
      <text:p text:style-name="P261">附表（一） <text:s text:c="19"/></text:p>
      <text:p text:style-name="P104"><text:span text:style-name="T25"><text:s text:c="11"/></text:span><text:span text:style-name="T23"><text:s/></text:span><text:span text:style-name="T23">廠商疑義請求釋疑電傳表</text:span></text:p>
      <text:p text:style-name="P74"><text:span text:style-name="T6">受文者： OOO局</text:span></text:p>
      <text:p text:style-name="P22">電傳號碼：</text:p>
      <text:p text:style-name="P74"><text:span text:style-name="T6">請求釋疑者：</text:span><text:span text:style-name="T71"> <text:s text:c="25"/></text:span></text:p>
      <text:p text:style-name="P74"><text:span text:style-name="T6">請求釋疑者電傳號碼：</text:span><text:span text:style-name="T71"> <text:s text:c="19"/></text:span></text:p>
      <text:p text:style-name="P105"><text:span text:style-name="T6">事由：</text:span><text:span text:style-name="T7">檢附</text:span><text:span text:style-name="T2">「OOO水庫</text:span><text:span text:style-name="T287">浮力式</text:span><text:span text:style-name="T2">太陽能發電系統計畫」招商</text:span><text:span text:style-name="T7">之招標文</text:span><text:span text:style-name="T6">件疑義</text:span></text:p>
      <table:table table:name="表格2" table:style-name="表格2">
        <table:table-column table:style-name="表格2.A"/>
        <table:table-column table:style-name="表格2.B"/>
        <table:table-row table:style-name="表格2.1">
          <table:table-cell table:style-name="表格2.A1" office:value-type="string">
            <text:p text:style-name="P23">項次</text:p>
          </table:table-cell>
          <table:table-cell table:style-name="表格2.B1" office:value-type="string">
            <text:p text:style-name="P23">請 求 釋 疑 問 題</text:p>
          </table:table-cell>
        </table:table-row>
        <table:table-row table:style-name="表格2.2">
          <table:table-cell table:style-name="表格2.A2" office:value-type="string">
            <text:p text:style-name="P22"/>
          </table:table-cell>
          <table:table-cell table:style-name="表格2.B2" office:value-type="string">
            <text:p text:style-name="P22"/>
          </table:table-cell>
        </table:table-row>
      </table:table>
      <text:p text:style-name="P24">廠商傳真注意事項：</text:p>
      <text:p text:style-name="P106"><text:span text:style-name="T6">1.傳真之文件請勿加註任何廠商圖記及簽章，並請廠商務必填寫請求釋疑者電傳號碼，</text:span><text:span text:style-name="T6">本</text:span><text:span text:style-name="T6">局釋疑將以電傳方式答覆此疑義，必要時將其內容列於補充說明通知各領標廠商。</text:span></text:p>
      <text:p text:style-name="P106"><text:span text:style-name="T6">2.本傳真請依照招標公告規定</text:span><text:span text:style-name="T6">期限內</text:span><text:span text:style-name="T6">電傳始為有效，超過期限本局得不接受。</text:span></text:p>
      <text:p text:style-name="P106"><text:span text:style-name="T6">3.填寫字跡應端正，否則若造成誤判時，本</text:span><text:span text:style-name="T6">局</text:span><text:span text:style-name="T6">不負責；或模糊不清使本局無法辨明原意時，則不予接受。</text:span></text:p>
      <text:p text:style-name="P107">4.廠商於電傳後請再電詢本局確認電傳如期到達。</text:p>
      <text:p text:style-name="P106"><text:span text:style-name="T6">5.</text:span><text:span text:style-name="T6">聯絡人：</text:span></text:p>
      <text:p text:style-name="P24">6.本表若不敷使用，請自行影印。</text:p>
      <text:p text:style-name="P245"/>
      <text:p text:style-name="P245"/>
      <text:p text:style-name="P245"/>
      <text:p text:style-name="P243"><text:span text:style-name="T35">附表（二） <text:s text:c="15"/></text:span><text:span text:style-name="T75"><text:s text:c="4"/>標封</text:span></text:p>
      <text:p text:style-name="P246"/>
      <text:p text:style-name="P244"><text:soft-page-break/></text:p>
      <text:p text:style-name="P255"/>
      <text:p text:style-name="P256"><text:span text:style-name="apple-converted-space"><text:span text:style-name="T83"/></text:span></text:p>
      <text:p text:style-name="P254"><text:span text:style-name="apple-converted-space"><text:span text:style-name="T78"> </text:span></text:span><text:span text:style-name="T78">0000 </text:span><text:span text:style-name="T84">OOOOOOOOO</text:span><text:span text:style-name="T78">路號</text:span></text:p>
      <text:p text:style-name="P252"/>
      <text:p text:style-name="P108"/>
      <text:p text:style-name="P111"><text:span text:style-name="T84"><text:s text:c="6"/>OOOOOO局 秘書室收</text:span></text:p>
      <text:p text:style-name="P47"><text:s text:c="4"/></text:p>
      <text:p text:style-name="Standard"><text:span text:style-name="T84"><text:s text:c="4"/>編 <text:s text:c="3"/>號： <text:s text:c="14"/></text:span></text:p>
      <text:p text:style-name="Standard"><text:span text:style-name="T84"><text:s text:c="4"/>截標時間：</text:span></text:p>
      <text:p text:style-name="P112">標案名稱： </text:p>
      <text:p text:style-name="Standard"><text:span text:style-name="T84"><text:s text:c="4"/>投標廠商：</text:span></text:p>
      <text:p text:style-name="P47"><text:s text:c="4"/>統一編號：</text:p>
      <text:p text:style-name="P47"><text:s text:c="4"/>廠商住址：</text:p>
      <text:p text:style-name="Standard"><text:span text:style-name="T84"><text:s text:c="4"/>廠商電話：</text:span></text:p>
      <text:p text:style-name="Standard"><text:span text:style-name="T84"><text:s text:c="4"/>內含資料：資格標文件</text:span></text:p>
      <text:p text:style-name="P48"/>
      <text:p text:style-name="P244"/>
      <text:p text:style-name="P244"/>
      <text:p text:style-name="P248"/>
      <text:p text:style-name="P250">註：外封套須密封，編號由機關填寫。</text:p>
      <text:p text:style-name="P254"><text:span text:style-name="T35">附表（三）資格標封</text:span></text:p>
      <text:p text:style-name="P109"/>
      <text:p text:style-name="P110"/>
      <text:p text:style-name="P110"><text:s text:c="15"/>資格標封</text:p>
      <text:p text:style-name="P110"><text:soft-page-break/></text:p>
      <text:p text:style-name="P47"><text:s text:c="4"/>編 <text:s text:c="3"/>號：</text:p>
      <text:p text:style-name="P47"><text:s text:c="4"/>標案名稱： </text:p>
      <text:p text:style-name="Standard"><text:span text:style-name="T84"><text:s text:c="4"/>投標廠商：</text:span></text:p>
      <text:p text:style-name="P47"><text:s text:c="4"/>統一編號：</text:p>
      <text:p text:style-name="P47"><text:s text:c="4"/>廠商住址：</text:p>
      <text:p text:style-name="P47"><text:s text:c="4"/>廠商電話：</text:p>
      <text:p text:style-name="P290"><text:span text:style-name="T288"><text:s text:c="4"/>內含資料：</text:span><text:span text:style-name="T289">投標廠商資格</text:span><text:span text:style-name="T289">證明文</text:span><text:span text:style-name="T289">件</text:span><text:span text:style-name="T291">、</text:span><text:span text:style-name="T292">投標標價清單</text:span><text:span text:style-name="T293">、</text:span><text:span text:style-name="T289">招標投標及契約文件、投標切結書</text:span></text:p>
      <text:p text:style-name="P291"><text:s text:c="17"/></text:p>
      <text:p text:style-name="P294"><text:span text:style-name="T277"><text:s text:c="28"/></text:span><text:span text:style-name="T278">(詳</text:span><text:span text:style-name="T279">招商</text:span><text:span text:style-name="T278">須知補充說明</text:span><text:span text:style-name="T279">六</text:span><text:span text:style-name="T278">)</text:span></text:p>
      <text:p text:style-name="P257"/>
      <text:p text:style-name="P253"/>
      <text:p text:style-name="P253"/>
      <text:p text:style-name="P253"/>
      <text:p text:style-name="P253"/>
      <text:p text:style-name="P253"/>
      <text:p text:style-name="P254"><text:span text:style-name="T52">註：封套須密封，編號由機關填寫。</text:span></text:p>
      <text:p text:style-name="P250"/>
      <text:p text:style-name="P250"/>
      <text:p text:style-name="P262"/>
      <text:p text:style-name="純文字"><text:span text:style-name="T120">附件(一) <text:s text:c="2"/></text:span><text:span text:style-name="T121">OOOOOO工程採購投標押標金繳退要點</text:span></text:p>
      <text:p text:style-name="P370"><text:span text:style-name="T90">OOOOOO <text:s text:c="3"/>年 月 <text:s text:c="2"/>日經水工字第 <text:s text:c="12"/>號修訂 </text:span></text:p>
      <text:p text:style-name="P370"><text:span text:style-name="T90">OOOOOO <text:s text:c="3"/>年 <text:s/>月 <text:s/>日經水工字第 <text:s text:c="12"/>號函修訂</text:span></text:p>
      <text:p text:style-name="P370"><text:span text:style-name="T90">OOOOOO <text:s text:c="3"/>年 <text:s/>月 <text:s/>日經水工字第 <text:s text:c="13"/>號函修訂</text:span></text:p>
      <text:p text:style-name="P369"/>
      <text:list xml:id="list4249239660520251062" text:style-name="WW8Num8">
        <text:list-item>
          <text:p text:style-name="P98"><text:span text:style-name="T42">本要點依據「押標金保證金暨其他擔保作業辦法」訂之。</text:span></text:p>
        </text:list-item>
        <text:list-item>
          <text:p text:style-name="P116"><text:span text:style-name="T42">投標廠商參加OOOOOO（以下簡稱本署）暨所屬機關工程採購投標押標金得依下列方式擇一或二種以上辦理：現金（詳招標公告）、金融機構簽發之本票或支票、保付支票、郵政匯票、無記名政府公債、設定質權之金融機構定期存款單、銀行開發或保兌之不可撤銷擔保信用狀繳納，或取具銀行之書面連帶保證、保險公司之保證保險單為之。</text:span></text:p>
        </text:list-item>
      </text:list>
      <text:p text:style-name="P117">以銀行開發或保兌之不可撤銷擔保信用狀、銀行之書面連帶保證或保險公司之保證保險單繳納者，其有效期應較招標文件規定之報價有效期長三十日。廠商延長報價有效期者，其所繳納押標金之有效期應一併延長之。 <text:s text:c="47"/></text:p>
      <text:p text:style-name="P117">本要點所稱票據係指金融機構簽發之本票、支票或保付支票、郵政匯票。</text:p>
      <text:list xml:id="list134316716218492" text:continue-numbering="true" text:style-name="WW8Num8">
        <text:list-item>
          <text:p text:style-name="P115">押標金以金融機構簽發之本票或支票、保付支票繳納者應為即期並以工程主辦機關為受款人，未填寫受款人者，以執票之機關為受款人，如加註禁止背書轉讓者，決標後未得標時，廠商不得申請當場退還。押標金票據除由本署或所屬機關直接或交換承兌者外，為預防遺失、變造冒領，請投標廠商自行與付款銀行約定承兌方式。</text:p>
        </text:list-item>
        <text:list-item>
          <text:p text:style-name="P115">投標廠商應將押標金票據等裝入證件封內，連同標單封一同裝入標封內；直接送繳本署或所屬機關或於開標時當場繳納者，不予受理。 <text:s text:c="53"/></text:p>
        </text:list-item>
      </text:list>
      <text:p text:style-name="P118">未得標、流標或廢標時，投標廠商所繳押標金依下列方式之一退還：</text:p>
      <text:p text:style-name="P119"><text:soft-page-break/>(一) 當場退還原押標金票據、政府公債、金融機構定期存款單、擔保信用狀、書面連帶保證或保證保險單。</text:p>
      <text:p text:style-name="P120">(二) 以直接匯入投標廠商帳戶方式退還。</text:p>
      <text:p text:style-name="P119">(三) 以郵寄方式退還，惟僅限政府公債、金融機構定期存款單、擔保信用狀、書面連帶保證或保證保險單。</text:p>
      <text:p text:style-name="P118">如投標廠商未派員出席者，由工程主辦機關以前述第二款或第三款方式辦理。</text:p>
      <text:list xml:id="list134314801413959" text:continue-numbering="true" text:style-name="WW8Num8">
        <text:list-item>
          <text:p text:style-name="P115">得標廠商所繳押標金之退還方式，依照投標須知之規定辦理。</text:p>
        </text:list-item>
        <text:list-item>
          <text:p text:style-name="P116"><text:span text:style-name="T166">投標廠商繳納押標金票據或政府公債、定存單、擔保信用狀、連帶保證書或保險公司之保證保險單時，應同時填具「退還押標金申請單」（如附表一）併裝入證件</text:span><text:span text:style-name="T42">封內，本署或所屬機關開標時認其所選擇退還方式不適宜時得通知改正。</text:span></text:p>
        </text:list-item>
        <text:list-item>
          <text:p text:style-name="P114">投標廠商申請當場退還押標金者，依本要點第八點辦理。</text:p>
        </text:list-item>
      </text:list>
      <text:p text:style-name="P121"><text:span text:style-name="T42">未申請當場退還者，工程主辦機關應就投標廠商所填退還押標金申請單內選定方式，依本要點第八點第二款及第三款之規定，於決標日起五日內無息退還，如末日遇例假日者順延之。</text:span></text:p>
      <text:list xml:id="list134315206515270" text:continue-numbering="true" text:style-name="WW8Num8">
        <text:list-item>
          <text:p text:style-name="P114">投標廠商申請退還押標金，得依下列方式辦理：</text:p>
        </text:list-item>
      </text:list>
      <text:p text:style-name="P123"><text:span text:style-name="T42">(一) 申請當場退還原票據、政府公債、金融機構定期存款單、擔保信用狀、書面連帶保證或保證保險單者：應憑身份證明文件及攜帶與投標廠商申請「退還押標金申請單」中印鑑相符之印章，當場於退還押標金收據上簽章並由工程主辦機關加註「退還押標金」。</text:span></text:p>
      <text:p text:style-name="P122">(二) 申請以直接匯入投標廠商帳戶退還者：由投標廠商於「退還押標金申請單」填寫存款行庫、戶名、帳號等資料，由工程主辦機關依會計程序逕行匯入投標廠商指定帳戶中，免另立收據。</text:p>
      <text:p text:style-name="P122">(三) 申請以郵寄方式退還者：由申請人備妥書寫收信人廠商行<text:soft-page-break/>號及地址之信封，並貼足雙掛號郵資，由工程主辦機關寄發，其回執條作為退還原始憑證，免另立收據。</text:p>
      <text:list xml:id="list134315327229839" text:continue-numbering="true" text:style-name="WW8Num8">
        <text:list-item>
          <text:p text:style-name="P114">投標廠商申請以直接匯入投標廠商帳戶方式退還押標金時，其存款行庫、戶名或帳號填寫錯誤，致退還之押標金誤入他人帳戶，應由投標廠商自行處理，工程主辦機關不負任何責任。</text:p>
        </text:list-item>
        <text:list-item>
          <text:p text:style-name="P116"><text:span text:style-name="T42">投標廠商所繳之押標金票據如係偽造、變造，工程主辦機關除依法處理外，並取消其投標或得標資格。</text:span></text:p>
        </text:list-item>
        <text:list-item>
          <text:p text:style-name="P114">本要點如有未盡事宜，應依投標須知之規定辦理。</text:p>
        </text:list-item>
      </text:list>
      <text:p text:style-name="P128"><text:span text:style-name="T76">退還押標金申請單</text:span><text:span text:style-name="T297">（本申請單請裝入證件封內）</text:span></text:p>
      <text:p text:style-name="P129">一、本公司（廠、行）參加 <text:s text:c="26"/>工程投標，倘未得標或廢標，請將押標金</text:p>
      <text:p text:style-name="P131"><text:span text:style-name="T41">1.□</text:span><text:span text:style-name="T47">當場退還原押標金票據、政府公債、金融機構定期存款單、擔保信用狀、書面連帶保證或保證保險單（如未到場由貴機關自行選擇其他方式辦理）。</text:span></text:p>
      <text:p text:style-name="P132"><text:span text:style-name="T41">2.□以</text:span><text:span text:style-name="T47">直接匯入投標廠商帳戶</text:span><text:span text:style-name="T41">方式退還。</text:span></text:p>
      <text:p text:style-name="P132"><text:span text:style-name="T41">3.□以郵寄方式退還者應附回郵信封並貼足雙掛號郵資（</text:span><text:span text:style-name="T47">僅限1.政府公債2.金融機構定期存款單3.擔保信用狀4.書面連帶保證5.保證保險單</text:span><text:span text:style-name="T41">）。</text:span></text:p>
      <text:p text:style-name="P130"><text:span text:style-name="T41">二、附存款行、庫戶名、帳號等明細表一份，如因填報錯誤，致貴機關所退還押標金誤入他人帳戶時，由本公司（廠、行）自行處理，押標金新臺幣 <text:s/></text:span><text:span text:style-name="T41"><text:s text:c="4"/></text:span></text:p>
      <text:p text:style-name="P133">元整。</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34">存款行庫</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0">行、庫名稱</text:p>
          </table:table-cell>
          <table:covered-table-cell/>
          <table:table-cell table:style-name="表格3.C2" office:value-type="string">
            <text:p text:style-name="P135">地址</text:p>
          </table:table-cell>
          <table:table-cell table:style-name="表格3.C2" office:value-type="string">
            <text:p text:style-name="P135">戶名</text:p>
          </table:table-cell>
          <table:table-cell table:style-name="表格3.C2" office:value-type="string">
            <text:p text:style-name="P135">種類</text:p>
          </table:table-cell>
          <table:table-cell table:style-name="表格3.F2" office:value-type="string">
            <text:p text:style-name="P135">帳號</text:p>
          </table:table-cell>
        </table:table-row>
        <table:table-row table:style-name="表格3.3">
          <table:table-cell table:style-name="表格3.A2" table:number-columns-spanned="2" office:value-type="string">
            <text:p text:style-name="P138"/>
            <text:p text:style-name="P137"/>
          </table:table-cell>
          <table:covered-table-cell/>
          <table:table-cell table:style-name="表格3.C2" office:value-type="string">
            <text:p text:style-name="P138"/>
          </table:table-cell>
          <table:table-cell table:style-name="表格3.C2" office:value-type="string">
            <text:p text:style-name="P138"/>
          </table:table-cell>
          <table:table-cell table:style-name="表格3.C2" office:value-type="string">
            <text:p text:style-name="P138"/>
          </table:table-cell>
          <table:table-cell table:style-name="表格3.F2" office:value-type="string">
            <text:p text:style-name="P138"/>
          </table:table-cell>
        </table:table-row>
        <table:table-row table:style-name="表格3.4">
          <table:table-cell table:style-name="表格3.A4" office:value-type="string">
            <text:p text:style-name="P136">備註</text:p>
          </table:table-cell>
          <table:table-cell table:style-name="表格3.B4" table:number-columns-spanned="5" office:value-type="string">
            <text:p text:style-name="P52">戶名以投標廠商本身存款戶為限。</text:p>
          </table:table-cell>
          <table:covered-table-cell/>
          <table:covered-table-cell/>
          <table:covered-table-cell/>
          <table:covered-table-cell/>
        </table:table-row>
      </table:table>
      <text:p text:style-name="P139"><text:span text:style-name="T41">此</text:span><text:span text:style-name="T41"> <text:s text:c="8"/></text:span><text:span text:style-name="T41">致</text:span></text:p>
      <text:p text:style-name="P140">OOOOOO</text:p>
      <text:p text:style-name="P141"/>
      <text:p text:style-name="P33"><text:tab/>投標廠商：<text:tab/><text:tab/><text:tab/><text:tab/><text:tab/><text:tab/><text:tab/>（蓋章）</text:p>
      <text:p text:style-name="P75"><text:span text:style-name="T41"><text:tab/></text:span><text:span text:style-name="T41">負</text:span><text:span text:style-name="T41"> </text:span><text:span text:style-name="T41">責</text:span><text:span text:style-name="T41"> </text:span><text:span text:style-name="T41">人：</text:span><text:span text:style-name="T41"><text:tab/></text:span><text:span text:style-name="T41"><text:tab/>（蓋章）</text:span></text:p>
      <text:p text:style-name="P75"><text:span text:style-name="T41"><text:tab/></text:span><text:span text:style-name="T41">廠</text:span><text:span text:style-name="T41"> <text:s text:c="3"/></text:span><text:span text:style-name="T41">址：</text:span></text:p>
      <text:p text:style-name="P75"><text:span text:style-name="T41"><text:tab/></text:span><text:span text:style-name="T41">電 <text:s text:c="3"/>話：</text:span></text:p>
      <text:p text:style-name="P142"><text:span text:style-name="T41">中</text:span><text:span text:style-name="T41"> <text:s/></text:span><text:span text:style-name="T41">華</text:span><text:span text:style-name="T41"> <text:s/></text:span><text:span text:style-name="T41">民</text:span><text:span text:style-name="T41"> <text:s/></text:span><text:span text:style-name="T41">國</text:span><text:span text:style-name="T41"> <text:s text:c="9"/></text:span><text:span text:style-name="T41">年</text:span><text:span text:style-name="T41"> <text:s text:c="11"/></text:span><text:span text:style-name="T41">月</text:span><text:span text:style-name="T41"> <text:s text:c="11"/></text:span><text:span text:style-name="T41">日</text:span></text:p>
      <text:p text:style-name="P250"/>
      <text:p text:style-name="P219"><text:span text:style-name="T18">附件(二)-1 太陽能發電系統設置專區圖</text:span></text:p>
      <text:p text:style-name="P76"><text:span text:style-name="T18">附件(二)-2 水庫水位歷線圖</text:span></text:p>
      <text:p text:style-name="P76"><text:span text:style-name="T18">附件(二)-3 水庫太陽能發電系統設置平面圖(含座標)</text:span></text:p>
      <text:p text:style-name="P8"/>
      <text:p text:style-name="P9">附件(四) -1 <text:s text:c="5"/>OOO水庫運用要點</text:p>
      <text:p text:style-name="P9">附件(四) -2 <text:s text:c="5"/>OOO水庫水門操作規定</text:p>
      <text:p text:style-name="P10"/>
      <text:p text:style-name="P143"><text:span text:style-name="T208">招商須知補充說明 <text:s text:c="22"/></text:span></text:p>
      <text:p text:style-name="P144"><text:span text:style-name="T166">一、標的名稱：「OOO水庫</text:span><text:span text:style-name="T219">浮力式</text:span><text:span text:style-name="T166">太陽能發電系統計畫」。</text:span></text:p>
      <text:p text:style-name="P144"><text:span text:style-name="T166">二、投資規模及發電裝置容量</text:span></text:p>
      <text:p text:style-name="P148"><text:span text:style-name="T166">(一) 本案送交能源局設備登記</text:span><text:span text:style-name="T181">同意備案</text:span><text:span text:style-name="T166">、併聯審查、與台電簽約併聯之發電設備均以投資廠商為申請人，本局僅配合提供設置場地及同意使用相</text:span><text:span text:style-name="T219">關文件。</text:span></text:p>
      <text:p text:style-name="P148"><text:span text:style-name="T166">(二) 其發電設備施設面積上限以招商須知所訂計畫範圍內為限。</text:span></text:p>
      <text:p text:style-name="P144"><text:span text:style-name="T166">三、投資回饋金計算方式</text:span></text:p>
      <text:p text:style-name="P149"><text:span text:style-name="T166">(一) 回饋金＝售電收益</text:span><text:span text:style-name="T166">(</text:span><text:span text:style-name="T166">元</text:span><text:span text:style-name="T166">) </text:span><text:span text:style-name="T166">×</text:span><text:span text:style-name="T166"> </text:span><text:span text:style-name="T166">回饋金百分比</text:span><text:span text:style-name="T166">(</text:span><text:span text:style-name="T166">％</text:span><text:span text:style-name="T166">)</text:span><text:span text:style-name="T222">，</text:span><text:span text:style-name="T166">其回饋金百分比數值可填寫至小數</text:span><text:span text:style-name="T229">點後二位</text:span><text:span text:style-name="T230">。</text:span></text:p>
      <text:p text:style-name="P148"><text:span text:style-name="T166">(二) 售電收益</text:span><text:span text:style-name="T166">(</text:span><text:span text:style-name="T166">元</text:span><text:span text:style-name="T166">)</text:span><text:span text:style-name="T166">＝太陽能發電設備發電量</text:span><text:span text:style-name="T166">(</text:span><text:span text:style-name="T166">度</text:span><text:span text:style-name="T166">)</text:span><text:span text:style-name="T166">×躉購價格</text:span><text:span text:style-name="T166">(</text:span><text:span text:style-name="T166">元</text:span><text:span text:style-name="T166">)</text:span><text:span text:style-name="T166">。</text:span></text:p>
      <text:p text:style-name="P148"><text:span text:style-name="T166">(三) <text:s/>最低回饋金：太陽能發電發電量需達投資系統設置容量每一售電年度平均每日每</text:span><text:span text:style-name="T166">KW</text:span><text:span text:style-name="T166">太陽光電裝置所產生的電能不低</text:span><text:span text:style-name="T253">於 <text:s/>度</text:span><text:span text:style-name="T166">，最低回饋金百分比至少</text:span><text:span text:style-name="T253">為 <text:s text:c="2"/>％</text:span><text:span text:style-name="T222">。</text:span></text:p>
      <text:p text:style-name="P144"><text:span text:style-name="T166">四、本計畫太陽能發電設備與相關設施需求及使用限制</text:span></text:p>
      <text:p text:style-name="P150"><text:span text:style-name="T166">(一) 本計畫設置地點位於OOO水庫蓄水範圍內，建議投資廠商規劃設計太陽能發電設施及裝設之際，需優先考量其型態及人員安全問題，並加強避免影響該水域原有功能與安全</text:span><text:span text:style-name="T219">。</text:span></text:p>
      <text:p text:style-name="P151"><text:span text:style-name="T166">(二) 本計畫太陽能發電設備及相關設施之設置形式須採浮力式，因位於水域，請加強其防鏽，並考量防颱設計與其穩定性</text:span><text:span text:style-name="T222">，</text:span><text:span text:style-name="T166">不得脫落影響水庫操作。</text:span></text:p>
      <text:p text:style-name="P151"><text:span text:style-name="T166">(三) 颱風或豪雨時（</text:span><text:span text:style-name="T165">中央氣象局發布</text:span><text:span text:style-name="T171">海上或</text:span><text:span text:style-name="T165">海上陸上颱風警報或</text:span><text:span text:style-name="T171">大雨、</text:span><text:span text:style-name="T165">豪雨</text:span><text:span text:style-name="T171">(</text:span><text:span text:style-name="T171">包括大豪雨、超大豪雨</text:span><text:span text:style-name="T171">)</text:span><text:span text:style-name="T165">特報，OOO水庫集水區列入警戒區域時）</text:span><text:span text:style-name="T166">，經本</text:span><text:span text:style-name="T166">局通知</text:span><text:span text:style-name="T166">廠商應派人進駐加強防颱應變措施。</text:span></text:p>
      <text:p text:style-name="P124"><text:span text:style-name="T166">五、廠商資格證明文件</text:span></text:p>
      <text:p text:style-name="P362"><text:span text:style-name="T209">(一)</text:span><text:span text:style-name="T211"> 投標廠商資格</text:span></text:p>
      <text:p text:style-name="P363"><text:span text:style-name="T211">1.</text:span><text:span text:style-name="T209">基本資格：</text:span></text:p>
      <text:p text:style-name="P153"><text:soft-page-break/><text:span text:style-name="T166">(1)投標廠商過去設置太陽能發電設施實績合計需達</text:span><text:span text:style-name="T253"> <text:s text:c="2"/></text:span><text:span text:style-name="T253">MW</text:span><text:span text:style-name="T166">以上，</text:span><text:span text:style-name="T253">檢附經濟部能源局或縣</text:span><text:span text:style-name="T281">、</text:span><text:span text:style-name="T253">市政府核發再生能源發電設備登記函</text:span><text:span text:style-name="T166">。</text:span></text:p>
      <text:p text:style-name="P152">(2)出具證明者為中華民國政府所屬之機關時，其所出具之證明文件無須認證。</text:p>
      <text:p text:style-name="P153"><text:span text:style-name="T166">(3)出具證明者為中華民國之私人機構或個人者，其所出具之證明文件須經法院</text:span><text:span text:style-name="T253">或公證人</text:span><text:span text:style-name="T166">之認證。</text:span></text:p>
      <text:p text:style-name="P152">(4)外國法人應由該國政府主管機關出具相關之資格證明文件以及其中譯本，並經中華民國駐外使館或代表處認證。</text:p>
      <text:p text:style-name="P363"><text:span text:style-name="T211">2.</text:span><text:span text:style-name="T263">本計畫案允許共同投標，共同投標廠商需檢附下列文件：</text:span></text:p>
      <text:p text:style-name="P364"><text:span text:style-name="T263"><text:s/></text:span><text:span text:style-name="T276">（</text:span><text:span text:style-name="T263">1</text:span><text:span text:style-name="T263">）</text:span><text:span text:style-name="T263">共同投標廠商需出具得互為保證之證明文件(例如公司章程記載)。</text:span></text:p>
      <text:p text:style-name="P364"><text:span text:style-name="T263"><text:s text:c="2"/>(2)共同投標廠商需檢附經公證或認證(法院或公證人之認證)之共同投標協議書(詳附表六)</text:span></text:p>
      <text:p text:style-name="P363"><text:span text:style-name="T211">3.</text:span><text:span text:style-name="T209">特定資格：</text:span></text:p>
      <text:p text:style-name="P154"><text:span text:style-name="T166">(1)申請廠商須為依法登記有案之公司且實收資本額達新台幣 <text:s text:c="4"/></text:span><text:span text:style-name="T253">萬元</text:span><text:span text:style-name="T253">(</text:span><text:span text:style-name="T253">含</text:span><text:span text:style-name="T253">) </text:span><text:span text:style-name="T253">以上</text:span><text:span text:style-name="T166">，或提出經會計師簽證之上一會計年度或最近一年度出具無保留意見之查核報告書，及其所附報表，其內容合於下列規定者：</text:span><text:span text:style-name="T166"> </text:span></text:p>
      <text:p text:style-name="P156"><text:span text:style-name="T166">甲.淨值不低於新</text:span><text:span text:style-name="T253">台幣 <text:s text:c="3"/>萬元</text:span><text:span text:style-name="T166">。</text:span></text:p>
      <text:p text:style-name="P157"><text:span text:style-name="T166">乙.流動資產不低於流動負債。</text:span></text:p>
      <text:p text:style-name="P156"><text:span text:style-name="T166">丙.總負債金額不超過權益四倍。但配合民營化政策之公營事業參加投標者，不在此限。</text:span><text:span text:style-name="T166"> </text:span></text:p>
      <text:p text:style-name="P155"><text:span text:style-name="T166">(2)財務證明文件：</text:span></text:p>
      <text:p text:style-name="P158"><text:span text:style-name="T219">申請人應提出最近一年經會計師查核簽證之財務報表等相關</text:span><text:span text:style-name="T166">資料，並註明與原件相符且鈐蓋登記印鑑公司</text:span><text:span text:style-name="T166"> (</text:span><text:span text:style-name="T166">負責人及公司</text:span><text:span text:style-name="T166">)</text:span><text:span text:style-name="T166">。若申請人之部份成員成立未滿一年，則應提出營運期間查核簽證的財務報表及會計師之查核意見書。上述財務報表應至少涵蓋下列：</text:span></text:p>
      <text:p text:style-name="P159"><text:span text:style-name="T166">甲.資產負債表</text:span></text:p>
      <text:p text:style-name="P159"><text:soft-page-break/><text:span text:style-name="T166">乙.損益表(或綜合損益表)</text:span></text:p>
      <text:p text:style-name="P159"><text:span text:style-name="T166">丙.股東權益變動表(或權益變動表)</text:span></text:p>
      <text:p text:style-name="P159"><text:span text:style-name="T166">丁.現金流量表</text:span></text:p>
      <text:p text:style-name="P160">4.申請限制：</text:p>
      <text:p text:style-name="P161"><text:span text:style-name="T166">(1)</text:span><text:span text:style-name="T166"> </text:span><text:span text:style-name="T166">大陸地區於第三地區投資之公司參加本案，應受台灣地區與大陸地區人民關係條例第六十九條之限制。</text:span></text:p>
      <text:p text:style-name="P161"><text:span text:style-name="T166">(2)</text:span><text:span text:style-name="T219">經依採購法第一百零二條第三項規定刊登於政府採購公報之廠商，於下列期間內，不得參加本次招商或做為分包廠商：</text:span></text:p>
      <text:p text:style-name="P162"><text:span text:style-name="T166">甲.有第一百零一條第一款至第五款情形或第六款判處有期徒刑者，自刊登之次日起三年。但經判決撤銷原處分或無罪確定者，應撤銷之。</text:span></text:p>
      <text:p text:style-name="P162"><text:span text:style-name="T166">乙.有第一百零一條第七款至第十四款情形或第六款判處拘役、罰金或緩刑者，自刊登之次日起一年。但經判決撤銷原處分或無罪確定者，應撤銷之。</text:span></text:p>
      <text:p text:style-name="P365"><text:span text:style-name="T211">（二）廠商應附之</text:span><text:span text:style-name="T209">登記設立證明文件</text:span></text:p>
      <text:p text:style-name="P301"><text:span text:style-name="T246">繳驗公司或商業登記主管機關申請發給之「公司登記證明文件」</text:span><text:span text:style-name="T246">影本或</text:span><text:span text:style-name="T246">「商業登記證明文件」</text:span><text:span text:style-name="T246">影本</text:span><text:span text:style-name="T246">或列印公開於該主管機關網站之登記資料投標。</text:span></text:p>
      <text:p text:style-name="P302"><text:span text:style-name="T246">（</text:span><text:span text:style-name="T248">三</text:span><text:span text:style-name="T246">）廠商信用證明文件</text:span></text:p>
      <text:p text:style-name="P304"><text:span text:style-name="T246">票據交換機構截止投標日之前半年內出具非拒絕往來戶或最近一年無退票記錄證明</text:span><text:span text:style-name="T246">或</text:span><text:span text:style-name="T246">會計師簽證之財務報表或金融機構或徵信機構出具之信用證明等</text:span><text:span text:style-name="T246">。（出具信用資料</text:span><text:span text:style-name="T246">查覆單</text:span><text:span text:style-name="T246">者，應有查</text:span><text:span text:style-name="T246">覆</text:span><text:span text:style-name="T246">日期，且</text:span><text:span text:style-name="T246">經塗改</text:span><text:span text:style-name="T246">、</text:span><text:span text:style-name="T246">無查覆單位</text:span><text:span text:style-name="T246">及</text:span><text:span text:style-name="T246">經辦員蓋章者無效</text:span><text:span text:style-name="T246">。）</text:span></text:p>
      <text:p text:style-name="P303"><text:span text:style-name="T246">（四）</text:span><text:span text:style-name="T246">最近一期之納稅證明</text:span></text:p>
      <text:p text:style-name="P305"><text:span text:style-name="T243"><text:s text:c="10"/></text:span><text:span text:style-name="T246">屬營業稅繳稅證明者，為營業稅繳款書收據聯或主管稽徵機關核章之最近一期營業人銷售額與稅額申報書收執聯</text:span><text:span text:style-name="T248">，</text:span><text:span text:style-name="T246">廠商不及提出最近</text:span><text:span text:style-name="T248">一</text:span><text:span text:style-name="T246">期證明者，得以前</text:span><text:span text:style-name="T248">一</text:span><text:span text:style-name="T246">期之納稅證明代之。新設立且未屆滿第一期營業稅繳納期限者，得以營業稅主管稽徵機關核發之核准設立登記公函及申領統一發票</text:span><text:soft-page-break/><text:span text:style-name="T246">購票證明相關文件代之。</text:span></text:p>
      <text:p text:style-name="P296"><text:span text:style-name="T249">六</text:span><text:span text:style-name="T243">、</text:span><text:span text:style-name="T246">投標應附文件</text:span></text:p>
      <text:p text:style-name="P306"><text:span text:style-name="T246">以下文件除廠商應填寫之內容外，請勿擅自修改內容格式或應蓋章處未蓋章：</text:span></text:p>
      <text:p text:style-name="P302"><text:span text:style-name="T243">（一）</text:span><text:span text:style-name="T246">投標廠商資格</text:span><text:span text:style-name="T246">證明文</text:span><text:span text:style-name="T246">件</text:span><text:span text:style-name="T246">各乙式1份（詳本補充說明</text:span><text:span text:style-name="T248">五</text:span><text:span text:style-name="T246">）</text:span></text:p>
      <text:p text:style-name="P307"><text:span text:style-name="T243">（</text:span><text:span text:style-name="T249">二</text:span><text:span text:style-name="T243">）</text:span><text:span text:style-name="T246">招標投標及契約文件乙式1份如附表（</text:span><text:span text:style-name="T248">五</text:span><text:span text:style-name="T246">），</text:span><text:span text:style-name="T252">投標廠商投標</text:span><text:span text:style-name="T246">為必附文件且應蓋章，其餘得不附。</text:span></text:p>
      <text:p text:style-name="P307"><text:span text:style-name="T243">（</text:span><text:span text:style-name="T249">三</text:span><text:span text:style-name="T243">）</text:span><text:span text:style-name="T272">共同投標協議書</text:span><text:span text:style-name="T282">、</text:span><text:span text:style-name="T274">投標切結書</text:span><text:span text:style-name="T273">及現場勘查切結書</text:span><text:span text:style-name="T248">等</text:span><text:span text:style-name="T246">乙式1份如附表（</text:span><text:span text:style-name="T273">六</text:span><text:span text:style-name="T299">、</text:span><text:span text:style-name="T273">七</text:span><text:span text:style-name="T283">、</text:span><text:span text:style-name="T273">八</text:span><text:span text:style-name="T246">）</text:span></text:p>
      <text:p text:style-name="P297"><text:span text:style-name="T249">七</text:span><text:span text:style-name="T243">、</text:span><text:span text:style-name="T249">投資計畫書</text:span></text:p>
      <text:p text:style-name="P366"><text:span text:style-name="T211">（一）廠商應於簽約後</text:span><text:span text:style-name="T265">一個月</text:span><text:span text:style-name="T211">內提出第一期</text:span><text:span text:style-name="T209">投資計畫書。</text:span></text:p>
      <text:p text:style-name="P366"><text:span text:style-name="T211">（二）</text:span><text:span text:style-name="T209">廠商提送</text:span><text:span text:style-name="T209">投資計畫</text:span><text:span text:style-name="T209">書之</text:span><text:span text:style-name="T209">份數及</text:span><text:span text:style-name="T209">格式：</text:span></text:p>
      <text:p text:style-name="P359"><text:span text:style-name="T209">投資計畫書</text:span><text:span text:style-name="T209">應</text:span><text:span text:style-name="T211">提送乙式1</text:span><text:span text:style-name="T211">2</text:span><text:span text:style-name="T211">份，</text:span><text:span text:style-name="T209">以Ａ4尺寸紙張直放中文橫寫印刷。</text:span></text:p>
      <text:p text:style-name="P360"><text:span text:style-name="T211">（三）</text:span><text:span text:style-name="T209">投資計畫書</text:span><text:span text:style-name="T209">之內容：</text:span></text:p>
      <text:p text:style-name="P163">1.公司基本資料：</text:p>
      <text:p text:style-name="P164">(1)股權結構。</text:p>
      <text:p text:style-name="P164">(2)股東成員。</text:p>
      <text:p text:style-name="P164">(3)發起人股東背景，包含各股東之財務及經營狀況。</text:p>
      <text:p text:style-name="P164">(4)公司章程。</text:p>
      <text:p text:style-name="P165">(5)興建暨營運期間組織架構及主要經營管理人員之職掌與背景。</text:p>
      <text:p text:style-name="P166">(6)過去實績。</text:p>
      <text:p text:style-name="P167">(7)員工人數及人力投入預估。</text:p>
      <text:p text:style-name="P168"><text:span text:style-name="T166">2.</text:span><text:span text:style-name="T166"> </text:span><text:span text:style-name="T166">興建計畫</text:span></text:p>
      <text:p text:style-name="P170"><text:span text:style-name="T166">(1)建置計畫書：</text:span></text:p>
      <text:p text:style-name="P171"><text:span text:style-name="T166">甲.需包含預定發電裝置容量規模、太陽能發電設施設置型式、相關</text:span><text:soft-page-break/><text:span text:style-name="T166">克服環境挑戰之技術及經第三方公正單位認證（或技師簽證）之結構計算書。</text:span></text:p>
      <text:p text:style-name="P171"><text:span text:style-name="T166">乙.設置布置方式及平面布置圖。</text:span></text:p>
      <text:p text:style-name="P170"><text:span text:style-name="T166">(2)光電與機電設備規格及固定方式：</text:span></text:p>
      <text:p text:style-name="P172"><text:span text:style-name="T166">甲.</text:span><text:span text:style-name="T168">考量水庫設置之原始目的及避免影響後續營管操作，關於系統固定方式不允許有破壞原有結構物</text:span><text:span text:style-name="T168">(</text:span><text:span text:style-name="T168">含壩體</text:span><text:span text:style-name="T168">)</text:span><text:span text:style-name="T168">之行為</text:span><text:span text:style-name="T166">。</text:span></text:p>
      <text:p text:style-name="P172"><text:span text:style-name="T166">乙.廠商採用太陽光電發電設備之設置，宜優先考量採用當年或前一年度經經濟部（能源局）優質太陽光電產品評選活動（金能獎）評選合格之太陽光電模組設置申請案之產品，或全數採用依太陽光電模組產品登錄作業要點規定登錄之當年度高效率類型之太陽光電模組設置申請案之產品。</text:span></text:p>
      <text:p text:style-name="P173"><text:span text:style-name="T166">(3)</text:span><text:span text:style-name="T166"> </text:span><text:span text:style-name="T166">工作團隊說明：並檢具團隊合作同意書。</text:span></text:p>
      <text:p text:style-name="P173"><text:span text:style-name="T166">(4)工作期程。</text:span></text:p>
      <text:p text:style-name="P173"><text:span text:style-name="T166">(5)廠商其他補充說明。</text:span></text:p>
      <text:p text:style-name="P169"><text:span text:style-name="T219">3.營運計畫：</text:span></text:p>
      <text:p text:style-name="P174"><text:span text:style-name="T166">(1)營運組織及管理計畫：廠商應提出預計之光電設施營運組織、人員學經歷</text:span><text:span text:style-name="T166"> (</text:span><text:span text:style-name="T173">人員應符合「電器承裝業管理規則」第</text:span><text:span text:style-name="T166"> 5 </text:span><text:span text:style-name="T173">條至第</text:span><text:span text:style-name="T166"> 8 </text:span><text:span text:style-name="T173">條資格規定且為登記於承裝業名下之從業人員</text:span><text:span text:style-name="T166">)</text:span><text:span text:style-name="T166">、人員管理計畫。</text:span></text:p>
      <text:p text:style-name="P174"><text:span text:style-name="T166">(2)維修方式限制：執行年度檢修及定期或不定期大修計畫，於庫區內清洗維護設備時嚴禁使用清潔劑，如需使用清潔劑做清洗維護，則應將設備吊離庫區進行。</text:span></text:p>
      <text:p text:style-name="P174"><text:span text:style-name="T166">(3)安全維護措施：避免漏電、感電及雷擊等相關安全防護措施。</text:span></text:p>
      <text:p text:style-name="P174"><text:span text:style-name="T166">(4)緊急應變計畫：應依據</text:span><text:span text:style-name="T175">台灣電力股份有限公司「再生能源發電象統併聯技術要點」</text:span><text:span text:style-name="T176">、「再生能源發電系統調</text:span><text:span text:style-name="T173">度</text:span><text:span text:style-name="T176">操作準則」及本局OOO水庫</text:span><text:span text:style-name="T173">緊急應變計畫</text:span><text:span text:style-name="T176">提出保護及調度機制</text:span><text:span text:style-name="T166">。</text:span></text:p>
      <text:p text:style-name="P175"><text:span text:style-name="T166">4.回饋計畫：</text:span></text:p>
      <text:p text:style-name="P176"><text:soft-page-break/><text:span text:style-name="T166">(1)回饋金＝【售電收益</text:span><text:span text:style-name="T166">(</text:span><text:span text:style-name="T166">元</text:span><text:span text:style-name="T166">)</text:span><text:span text:style-name="T166">×回饋金百分比</text:span><text:span text:style-name="T166">(</text:span><text:span text:style-name="T166">％</text:span><text:span text:style-name="T166">)</text:span><text:span text:style-name="T166">】，其回饋金百分比數值可填寫至小數</text:span><text:span text:style-name="T229">點後二位</text:span><text:span text:style-name="T166">。</text:span></text:p>
      <text:p text:style-name="P176"><text:span text:style-name="T166">(2)最低回饋金：太陽能發電設備發電量需達投資系統設置容量每一售電年度平均每日每</text:span><text:span text:style-name="T166">KW</text:span><text:span text:style-name="T166">太陽光電裝置所產生的電能</text:span><text:span text:style-name="T253">不低於 <text:s text:c="2"/>度</text:span><text:span text:style-name="T166">，最低回饋金百分比至</text:span><text:span text:style-name="T253">少為 <text:s text:c="3"/>％</text:span><text:span text:style-name="T222">。</text:span></text:p>
      <text:p text:style-name="P361"><text:span text:style-name="T209">5.投資廠商亦必須填寫投資太陽能發電系統設置容量</text:span><text:span text:style-name="T213"> <text:s text:c="7"/></text:span><text:span text:style-name="T209">(</text:span><text:span text:style-name="T209">千瓦，</text:span><text:span text:style-name="T209"> KW)</text:span><text:span text:style-name="T209">，且不可填寫低於基本系統設置容量。</text:span></text:p>
      <text:p text:style-name="P345"><text:span text:style-name="T209">（四）</text:span><text:span text:style-name="T147">投資計畫書</text:span><text:span text:style-name="T149">中應附之書表</text:span></text:p>
      <text:p text:style-name="P177">設備之目錄、型錄。</text:p>
      <text:p text:style-name="P145"><text:span text:style-name="T177">八、依據「OOO水庫蓄水範圍及其申請許可事項」公告（如附件五）第三條第一項第（五）款太陽能發電系統設置規定申請OOO水庫蓄水範圍使用。</text:span></text:p>
      <text:p text:style-name="P125"><text:span text:style-name="T177">九、</text:span><text:span text:style-name="T166">契約期間：</text:span></text:p>
      <text:p text:style-name="P148"><text:span text:style-name="T166">(一) 簽約日至與台電併聯送電日第二期為準起算</text:span><text:span text:style-name="T253">10年</text:span><text:span text:style-name="T166">（</text:span><text:span text:style-name="T182">120</text:span><text:span text:style-name="T166">個月），租期屆滿時，租賃關係即行消滅，本局不另通知</text:span><text:span text:style-name="T219">。如第二期不施作，依第一期台電倂聯送電日起。</text:span></text:p>
      <text:p text:style-name="P148"><text:span text:style-name="T166">(二) 投資廠商於租賃期間內未有重大違反契約事件，得於租期屆滿前</text:span><text:span text:style-name="T166">3</text:span><text:span text:style-name="T166">至</text:span><text:span text:style-name="T166">6 </text:span><text:span text:style-name="T166">個月內向本局提出續租申請，經本局同意後得續租，續租期以120個月為限，最終合約期限不得逾投資廠商與台電公司簽訂躉購契約期限。</text:span></text:p>
      <text:p text:style-name="P125"><text:span text:style-name="T177">十、投標</text:span></text:p>
      <text:p text:style-name="P178"><text:span text:style-name="T166">(一)</text:span><text:span text:style-name="T177"> 投標廠商應依規定填妥（不得使用鉛筆）本招標文件所附</text:span><text:span text:style-name="T177">之相關書表，</text:span><text:span text:style-name="T185">資格</text:span><text:span text:style-name="T185">標</text:span><text:span text:style-name="T185">文件</text:span><text:span text:style-name="T177">（</text:span><text:span text:style-name="T177">應內附證件詳本補充說明五</text:span><text:span text:style-name="T177">）皆須書明投標廠商名稱、</text:span><text:span text:style-name="T177">統一編號、</text:span><text:span text:style-name="T177">地址及招標標的名稱，並標示內含資料名稱</text:span><text:span text:style-name="T177">。</text:span><text:span text:style-name="T166"> </text:span></text:p>
      <text:p text:style-name="P367"><text:span text:style-name="T209">(二)</text:span><text:span text:style-name="T209"> 投標文件於截止收件後不得補正，若有不實且於獲選並簽約後始發現，經檢討該不實資料足以影響</text:span><text:span text:style-name="T209">開標</text:span><text:span text:style-name="T209">結果者，視同契約無效。</text:span></text:p>
      <text:p text:style-name="P125"><text:span text:style-name="T166"><text:s text:c="2"/></text:span><text:span text:style-name="T177">十一、開標</text:span></text:p>
      <text:p text:style-name="P179"><text:span text:style-name="T166"><text:s text:c="7"/></text:span><text:span text:style-name="T166">本局將依公告之時間地點辦理資格標開標，就投標廠商所提送投標文件審查其資格及相關證明文件，其條件符合、文件齊全者，始得列入</text:span><text:span text:style-name="T166">價格</text:span><text:soft-page-break/><text:span text:style-name="T166">標開標</text:span><text:span text:style-name="T166">，資格審查</text:span><text:span text:style-name="T166">文件如附表</text:span><text:span text:style-name="T166">（</text:span><text:span text:style-name="T166">五</text:span><text:span text:style-name="T166">）。資格審查有不符者，不予</text:span><text:span text:style-name="T166">價格標開標</text:span><text:span text:style-name="T166">，原件退還，本局不給予任何費用。如有下列情形之一者，經於開標前發現者，其所投之標應不予開標；於開標後發現者，應不決標予該廠商：</text:span></text:p>
      <text:p text:style-name="P347"><text:span text:style-name="T166"><text:s/></text:span><text:span text:style-name="T187"><text:s/>(一)</text:span><text:span text:style-name="T187"> 未依招標文件之規定投標。</text:span><text:span text:style-name="T187"> </text:span></text:p>
      <text:p text:style-name="P347"><text:span text:style-name="T187"><text:s text:c="2"/>(二)</text:span><text:span text:style-name="T187"> </text:span><text:span text:style-name="T187">投標文件內容不符合招標文件之規定</text:span><text:span text:style-name="T187">。</text:span></text:p>
      <text:p text:style-name="P347"><text:span text:style-name="T187"><text:s/>（三）借用或冒用他人名義或證件，或以偽造、變造之文件投標</text:span><text:span text:style-name="T187">。</text:span></text:p>
      <text:p text:style-name="P346"><text:s/>（四）偽造或變造投標文件。</text:p>
      <text:p text:style-name="P346"><text:s/>（五）不同投標廠商間之投標文件內容有重大異常關聯者。</text:p>
      <text:p text:style-name="P347"><text:span text:style-name="T187"><text:s/>（六）第一百零三條第一項不得參加投標或作為決標對象之情形</text:span><text:span text:style-name="T187">。</text:span></text:p>
      <text:p text:style-name="P347"><text:span text:style-name="T187"><text:s/>（七）其他影響招商公正之違反法令行為。</text:span></text:p>
      <text:p text:style-name="P180"><text:span text:style-name="T166"><text:s text:c="4"/></text:span><text:span text:style-name="T166">決標或簽約後發現得標廠商於決標前有前項情形者，應撤銷、終止契約或解除契約，並得追償損失。</text:span></text:p>
      <text:p text:style-name="P180"><text:span text:style-name="T166"><text:s text:c="4"/></text:span><text:span text:style-name="T166">上述不予開標或不予決標，致</text:span><text:span text:style-name="T166">招商</text:span><text:span text:style-name="T166">程序無法繼續進行者，得宣布廢標。</text:span></text:p>
      <text:p text:style-name="P180"><text:span text:style-name="T166"><text:s text:c="4"/></text:span><text:span text:style-name="T166">投標廠商所送投標文件，如有下列情形之一者，於審查時視同資格不符：</text:span></text:p>
      <text:p text:style-name="P348"><text:span text:style-name="T177">（一）</text:span><text:span text:style-name="T177">投標文件未依規定密封者。</text:span></text:p>
      <text:p text:style-name="P348"><text:span text:style-name="T177">（</text:span><text:span text:style-name="T180">二</text:span><text:span text:style-name="T177">）</text:span><text:span text:style-name="T177">投標文件未依規定期限送達者。</text:span></text:p>
      <text:p text:style-name="P144"><text:span text:style-name="T166">十二、簽約</text:span></text:p>
      <text:p text:style-name="P148"><text:span text:style-name="T166">(一) 得標廠商應於決標後五日內與本局辦理「租賃契約書」簽約手續，以本局核准用印日期為簽約日期，起租日期為與台電併聯送電日</text:span><text:span text:style-name="T219">。</text:span></text:p>
      <text:p text:style-name="P148"><text:span text:style-name="T166">(二) 得標廠商逾期未簽訂契約，取消得標資格，得由其他得標廠商經本局通知五日內簽訂租賃契約。</text:span></text:p>
      <text:p text:style-name="P181"><text:span text:style-name="T166">(三) 本投資契約書，應經法院或公證人之認證，並依公證法第</text:span><text:span text:style-name="T166"> 13 </text:span><text:span text:style-name="T166">條載明屆期不履行應逕受強制執行之意旨，公證費用由得標人負擔。</text:span></text:p>
      <text:p text:style-name="P127"/>
      <text:p text:style-name="P182"><text:span text:style-name="T177">十三、</text:span><text:span text:style-name="T166">拒絕簽約之處理得標廠商若於規定期限內，非本局之因素而未簽約或拒絕簽約，或不提交履約保證金時，致本局遭受損失，本局得取消其得標廠商資</text:span><text:soft-page-break/><text:span text:style-name="T166">格，並且於三年內不得參加本局其他相關於太陽能發電之標案。</text:span></text:p>
      <text:p text:style-name="P125"><text:span text:style-name="T177">十四、</text:span><text:span text:style-name="T166">本須知作為契約附件。</text:span></text:p>
      <text:p text:style-name="P125"><text:span text:style-name="T166">十五、其他</text:span></text:p>
      <text:p text:style-name="P183"><text:span text:style-name="T166"><text:s/></text:span><text:span text:style-name="T177">(一)</text:span><text:span text:style-name="T177"> </text:span><text:span text:style-name="T166">價格標</text:span><text:span text:style-name="T177">決標後，依決標回饋金百分比，並由廠商蓋章認可後製成契約經費表納入契約。</text:span></text:p>
      <text:p text:style-name="P183"><text:span text:style-name="T177">（二）</text:span><text:span text:style-name="T177">在規定開標日期之前，本局得向已獲得投標文件之廠商或其代表人，發送書面補充說明書。該書面補充說明，本局依政府採購法公告之</text:span><text:span text:style-name="T177">。</text:span></text:p>
      <text:p text:style-name="P183"><text:span text:style-name="T166"><text:s/></text:span><text:span text:style-name="T177">(三)</text:span><text:span text:style-name="T177"> 為保障投標廠商之權益，各投標廠商在開標之前須將投標資料列為密件處理。投標廠商不得有圍標、借名、冒名、偽造文件等情事，審查及開標時發現投標廠商有前述情事之疑慮者，得當場宣佈廢標或其投標無效，若查有確證，將通知有關機關依法辦理，且自決標後簽約前經檢舉查明屬實者亦同；如於簽約後始查明屬實者，得依契約規定解除或終止契約，有上述情事之廠商除通知主管機關予以處分且刋登於政府採購公報等，並依政府購法規定不得參加投標或作為決標對象。</text:span><text:span text:style-name="T177"> </text:span></text:p>
      <text:p text:style-name="P183"><text:span text:style-name="T177">（四）</text:span><text:span text:style-name="T189">投標費用：投標廠商為準備投標及投遞標單所耗費用，或招致任何損失，概由投標廠商本身負責</text:span><text:span text:style-name="T177">。</text:span></text:p>
      <text:p text:style-name="P184"><text:span text:style-name="T177">（五）</text:span><text:span text:style-name="T189">現況勘查：</text:span></text:p>
      <text:p text:style-name="P186"><text:span text:style-name="T189">1.投標廠商應自行前往計畫區，勘察四周環境、俾對本委託案計畫區域有深切瞭解</text:span><text:span text:style-name="T189">，並填寫現場勘查切結書（附表</text:span><text:span text:style-name="T259">八</text:span><text:span text:style-name="T189">）</text:span><text:span text:style-name="T189">。</text:span></text:p>
      <text:p text:style-name="P185">2.投標廠商所提出之投標文件，將視為業已詳細瞭解計畫區現況及本局所提供之資料已確實瞭解，投標廠商在投標前，應先瞭解下列情況：</text:p>
      <text:p text:style-name="P187">（1）受契約之影響或牽連可能導致之權利與利害關係。</text:p>
      <text:p text:style-name="P188"><text:span text:style-name="T189">（2）因契約暫時需要之</text:span><text:span text:style-name="T189">相關</text:span><text:span text:style-name="T189">場地之可用性與適宜性。</text:span></text:p>
      <text:p text:style-name="P187">（3）出入計畫區之途徑及道路等。</text:p>
      <text:p text:style-name="P188"><text:span text:style-name="T189">（4）可能影響投標之特殊情勢災害意外事故及環境。</text:span></text:p>
      <text:p text:style-name="P185">3.投標廠商若未能詳盡勘查計畫區，致不能瞭解招標文件之內容，不得藉詞推卸其應適當提出規劃方案之責任。履約時亦不得因未瞭解招標文<text:soft-page-break/>件之內容，或未熟計畫區之特性，而請求補償。勘察、測定、調查工作之費用與責任，均由投標廠商自行負擔。</text:p>
      <text:p text:style-name="P185">4.投標廠商應熟悉並遵守有關之法令規章，任何觸犯法令之過失，均不得藉詞不瞭解而請求免責。</text:p>
      <text:p text:style-name="P183"><text:span text:style-name="T177">（六）</text:span><text:span text:style-name="T189">廠商</text:span><text:span text:style-name="T189">如屬職業安全衛生法適用行業，</text:span><text:span text:style-name="T189">須依</text:span><text:span text:style-name="T189">職業安全衛生法</text:span><text:span text:style-name="T189">第</text:span><text:span text:style-name="T189">23</text:span><text:span text:style-name="T189">條規定設置依</text:span><text:span text:style-name="T189">職業安全衛生</text:span><text:span text:style-name="T189">組織、人員，並</text:span><text:span text:style-name="T189">具職業安全衛生</text:span><text:span text:style-name="T189">相關</text:span><text:span text:style-name="T189">訓練之證明文件</text:span><text:span text:style-name="T189">（</text:span><text:span text:style-name="T189">已受訓人員，如已屆回訓之年限，並應提供最近之回訓證明</text:span><text:span text:style-name="T189">）</text:span><text:span text:style-name="T189">，並於契約生效日起30日內提送本局審查</text:span><text:span text:style-name="T189">。</text:span></text:p>
      <text:p text:style-name="P183"><text:span text:style-name="T177">（七）廠商執行本案工作務必遵守「個資法」之相關規定，相關規範如附件。</text:span></text:p>
      <text:p text:style-name="P125"><text:span text:style-name="T166">十六、附表</text:span></text:p>
      <text:p text:style-name="P300"><text:span text:style-name="T246">（</text:span><text:span text:style-name="T248">四</text:span><text:span text:style-name="T246">）投標</text:span><text:span text:style-name="T248">比</text:span><text:span text:style-name="T246">價清單</text:span></text:p>
      <text:p text:style-name="P296"><text:span text:style-name="T243"><text:s text:c="4"/></text:span><text:span text:style-name="T246">（</text:span><text:span text:style-name="T248">五</text:span><text:span text:style-name="T246">）招標投標及契約文件</text:span></text:p>
      <text:p text:style-name="P296"><text:span text:style-name="T243"><text:s text:c="4"/></text:span><text:span text:style-name="T246">（</text:span><text:span text:style-name="T248">六</text:span><text:span text:style-name="T246">）</text:span><text:span text:style-name="T248">共同投標協議書</text:span></text:p>
      <text:p text:style-name="P296"><text:span text:style-name="T243"><text:s text:c="4"/></text:span><text:span text:style-name="T246">（</text:span><text:span text:style-name="T248">七</text:span><text:span text:style-name="T246">）</text:span><text:span text:style-name="T246">投標切結書</text:span></text:p>
      <text:p text:style-name="P296"><text:span text:style-name="T249"><text:s text:c="4"/></text:span><text:span text:style-name="T246">（</text:span><text:span text:style-name="T248">八</text:span><text:span text:style-name="T246">）</text:span><text:span text:style-name="T249">現場勘查切結書</text:span></text:p>
      <text:p text:style-name="P296"><text:span text:style-name="T243"><text:s text:c="4"/></text:span><text:span text:style-name="T246">（</text:span><text:span text:style-name="T248">九</text:span><text:span text:style-name="T246">）</text:span><text:span text:style-name="T246">資格</text:span><text:span text:style-name="T246">審查</text:span><text:span text:style-name="T248">文件</text:span></text:p>
      <text:p text:style-name="P296"><text:span text:style-name="T243"><text:s text:c="4"/></text:span><text:span text:style-name="T246">（</text:span><text:span text:style-name="T248">十</text:span><text:span text:style-name="T246">）</text:span><text:span text:style-name="T245">授權委託書</text:span></text:p>
      <text:p text:style-name="P296"><text:span text:style-name="T250"><text:s text:c="5"/>(十一) 決標</text:span><text:span text:style-name="T245">文件</text:span></text:p>
      <text:p text:style-name="P296"><text:span text:style-name="T243">十</text:span><text:span text:style-name="T249">七</text:span><text:span text:style-name="T243">、附件</text:span></text:p>
      <text:p text:style-name="P125"><text:span text:style-name="T166"><text:s text:c="4"/>（五）「OOO水庫蓄水範圍及其申請許可事項」公告條文</text:span></text:p>
      <text:p text:style-name="P189"><text:span text:style-name="T166">（</text:span><text:span text:style-name="T166">六</text:span><text:span text:style-name="T166">）</text:span><text:span text:style-name="T166">個人資料保護條款範本</text:span></text:p>
      <text:p text:style-name="P125"><text:span text:style-name="T166"><text:s text:c="4"/></text:span><text:span text:style-name="T166">（</text:span><text:span text:style-name="T166">七</text:span><text:span text:style-name="T166">）</text:span><text:span text:style-name="T166">本局安全衛生政策</text:span></text:p>
      <text:p text:style-name="P125"><text:span text:style-name="T166"><text:s text:c="4"/></text:span><text:span text:style-name="T166">（</text:span><text:span text:style-name="T166">八</text:span><text:span text:style-name="T166">）</text:span><text:span text:style-name="T166">全民顧水台灣足水公開信</text:span></text:p>
      <text:p text:style-name="P316"/>
      <text:p text:style-name="P314"><text:span text:style-name="T101">附表（四） <text:s text:c="2"/></text:span><text:span text:style-name="T302">「OOO水庫</text:span><text:span text:style-name="T308">浮力式</text:span><text:span text:style-name="T302">太陽能發電系統計畫」招商</text:span></text:p>
      <text:p text:style-name="P320"><text:span text:style-name="T26">投標</text:span><text:span text:style-name="T148">比</text:span><text:span text:style-name="T26">價清單</text:span></text:p>
      <text:p text:style-name="P317"><text:soft-page-break/>報價:</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項 <text:s/>目</text:p>
          </table:table-cell>
          <table:table-cell table:style-name="表格4.B1" office:value-type="string">
            <text:p text:style-name="P14">單位</text:p>
          </table:table-cell>
          <table:table-cell table:style-name="表格4.B1" office:value-type="string">
            <text:p text:style-name="P79"><text:span text:style-name="T31">數 </text:span><text:span text:style-name="T150">值</text:span></text:p>
          </table:table-cell>
          <table:table-cell table:style-name="表格4.D1" office:value-type="string">
            <text:p text:style-name="P14">備註</text:p>
          </table:table-cell>
        </table:table-row>
        <table:table-row table:style-name="表格4.2">
          <table:table-cell table:style-name="表格4.A2" office:value-type="string">
            <text:p text:style-name="P80"><text:bookmark text:name="OLE_LINK1"/><text:span text:style-name="T166">回饋金百</text:span><text:span text:style-name="T192">分</text:span><text:span text:style-name="T166">比</text:span></text:p>
          </table:table-cell>
          <table:table-cell table:style-name="表格4.B2" office:value-type="string">
            <text:p text:style-name="P41">％</text:p>
          </table:table-cell>
          <table:table-cell table:style-name="表格4.B2" office:value-type="string">
            <text:p text:style-name="P42"/>
          </table:table-cell>
          <table:table-cell table:style-name="表格4.D2" office:value-type="string">
            <text:p text:style-name="P190"><text:span text:style-name="T136">回饋金百</text:span><text:span text:style-name="T152">分</text:span><text:span text:style-name="T136">比數值</text:span><text:span text:style-name="T152">可</text:span><text:span text:style-name="T136">填</text:span><text:span text:style-name="T214">寫</text:span><text:span text:style-name="T153">至小數</text:span><text:span text:style-name="T233">點後二位</text:span><text:span text:style-name="T153">。</text:span></text:p>
          </table:table-cell>
        </table:table-row>
      </table:table>
      <text:p text:style-name="P349"/>
      <text:p text:style-name="P351"><text:span text:style-name="T103">廠 商: <text:s text:c="43"/>印章 <text:s text:c="27"/>負責人: <text:s text:c="26"/>印章</text:span></text:p>
      <text:p text:style-name="P352">第一次比價</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項 <text:s/>目</text:p>
          </table:table-cell>
          <table:table-cell table:style-name="表格5.B1" office:value-type="string">
            <text:p text:style-name="P14">單位</text:p>
          </table:table-cell>
          <table:table-cell table:style-name="表格5.B1" office:value-type="string">
            <text:p text:style-name="P79"><text:span text:style-name="T31">數</text:span><text:span text:style-name="T150">值</text:span></text:p>
          </table:table-cell>
          <table:table-cell table:style-name="表格5.D1" office:value-type="string">
            <text:p text:style-name="P14">備註</text:p>
          </table:table-cell>
        </table:table-row>
        <table:table-row table:style-name="表格5.2">
          <table:table-cell table:style-name="表格5.A2" office:value-type="string">
            <text:p text:style-name="P80"><text:span text:style-name="T166">回饋金百</text:span><text:span text:style-name="T192">分</text:span><text:span text:style-name="T166">比</text:span></text:p>
          </table:table-cell>
          <table:table-cell table:style-name="表格5.B2" office:value-type="string">
            <text:p text:style-name="P41">％</text:p>
          </table:table-cell>
          <table:table-cell table:style-name="表格5.B2" office:value-type="string">
            <text:p text:style-name="P42"/>
          </table:table-cell>
          <table:table-cell table:style-name="表格5.D2" office:value-type="string">
            <text:p text:style-name="P190"><text:span text:style-name="T136">回饋金百</text:span><text:span text:style-name="T152">分</text:span><text:span text:style-name="T136">比數值</text:span><text:span text:style-name="T152">可</text:span><text:span text:style-name="T136">填</text:span><text:span text:style-name="T214">寫</text:span><text:span text:style-name="T153">至小數</text:span><text:span text:style-name="T233">點後二位</text:span><text:span text:style-name="T193">。</text:span></text:p>
          </table:table-cell>
        </table:table-row>
      </table:table>
      <text:p text:style-name="P353"><text:s text:c="4"/></text:p>
      <text:p text:style-name="P354"><text:span text:style-name="T61"><text:s text:c="4"/></text:span><text:span text:style-name="T105">廠 商: <text:s text:c="46"/>印章 <text:s text:c="29"/>負責人: <text:s text:c="25"/>印章</text:span></text:p>
      <text:p text:style-name="P355"/>
      <text:p text:style-name="P349">第二次比價</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項 <text:s/>目</text:p>
          </table:table-cell>
          <table:table-cell table:style-name="表格6.B1" office:value-type="string">
            <text:p text:style-name="P14">單位</text:p>
          </table:table-cell>
          <table:table-cell table:style-name="表格6.B1" office:value-type="string">
            <text:p text:style-name="P79"><text:span text:style-name="T31">數</text:span><text:span text:style-name="T150">值</text:span></text:p>
          </table:table-cell>
          <table:table-cell table:style-name="表格6.D1" office:value-type="string">
            <text:p text:style-name="P14">備註</text:p>
          </table:table-cell>
        </table:table-row>
        <table:table-row table:style-name="表格6.2">
          <table:table-cell table:style-name="表格6.A2" office:value-type="string">
            <text:p text:style-name="P80"><text:span text:style-name="T166">回饋金百</text:span><text:span text:style-name="T192">分</text:span><text:span text:style-name="T166">比</text:span></text:p>
          </table:table-cell>
          <table:table-cell table:style-name="表格6.B2" office:value-type="string">
            <text:p text:style-name="P41">％</text:p>
          </table:table-cell>
          <table:table-cell table:style-name="表格6.B2" office:value-type="string">
            <text:p text:style-name="P42"/>
          </table:table-cell>
          <table:table-cell table:style-name="表格6.D2" office:value-type="string">
            <text:p text:style-name="P126"><text:span text:style-name="T136">回饋金百</text:span><text:span text:style-name="T152">分</text:span><text:span text:style-name="T136">比數值</text:span><text:span text:style-name="T152">可</text:span><text:span text:style-name="T136">填</text:span><text:span text:style-name="T214">寫</text:span><text:span text:style-name="T153">至小數</text:span><text:span text:style-name="T233">點後二位</text:span><text:span text:style-name="T153">。</text:span></text:p>
          </table:table-cell>
        </table:table-row>
      </table:table>
      <text:p text:style-name="P356"/>
      <text:p text:style-name="P357"><text:span text:style-name="T109"><text:s text:c="4"/></text:span><text:span text:style-name="T107">廠 商: <text:s text:c="21"/>印章 <text:s text:c="15"/>負責人: <text:s text:c="11"/>印章</text:span></text:p>
      <text:p text:style-name="P356"/>
      <text:p text:style-name="P349">第三次比價</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項 <text:s/>目</text:p>
          </table:table-cell>
          <table:table-cell table:style-name="表格7.B1" office:value-type="string">
            <text:p text:style-name="P14">單位</text:p>
          </table:table-cell>
          <table:table-cell table:style-name="表格7.B1" office:value-type="string">
            <text:p text:style-name="P79"><text:span text:style-name="T31">數</text:span><text:span text:style-name="T150">值</text:span></text:p>
          </table:table-cell>
          <table:table-cell table:style-name="表格7.D1" office:value-type="string">
            <text:p text:style-name="P14">備註</text:p>
          </table:table-cell>
        </table:table-row>
        <table:table-row table:style-name="表格7.2">
          <table:table-cell table:style-name="表格7.A2" office:value-type="string">
            <text:p text:style-name="P80"><text:span text:style-name="T166">回饋金百</text:span><text:span text:style-name="T192">分</text:span><text:span text:style-name="T166">比</text:span></text:p>
          </table:table-cell>
          <table:table-cell table:style-name="表格7.B2" office:value-type="string">
            <text:p text:style-name="P41">％</text:p>
          </table:table-cell>
          <table:table-cell table:style-name="表格7.B2" office:value-type="string">
            <text:p text:style-name="P42"/>
          </table:table-cell>
          <table:table-cell table:style-name="表格7.D2" office:value-type="string">
            <text:p text:style-name="P126"><text:span text:style-name="T136">回饋金百</text:span><text:span text:style-name="T152">分</text:span><text:span text:style-name="T136">比數值</text:span><text:span text:style-name="T152">可</text:span><text:span text:style-name="T136">填</text:span><text:span text:style-name="T214">寫</text:span><text:span text:style-name="T153">至小數</text:span><text:span text:style-name="T233">點後二位</text:span><text:span text:style-name="T153">。</text:span></text:p>
          </table:table-cell>
        </table:table-row>
      </table:table>
      <text:p text:style-name="P318"/>
      <text:p text:style-name="P318">廠 商: <text:s text:c="21"/>印章 <text:s text:c="15"/>負責人: <text:s text:c="11"/>印章</text:p>
      <text:p text:style-name="P358">注意：本表應填寫清楚，如有塗改，應加蓋印章，否則無效。</text:p>
      <text:p text:style-name="P368"><text:span text:style-name="T101">附表（</text:span><text:span text:style-name="T110">五</text:span><text:span text:style-name="T101">）-1 <text:s text:c="7"/>招標投標及契約文件（共三頁）</text:span></text:p>
      <text:p text:style-name="P315"><text:soft-page-break/></text:p>
      <text:p text:style-name="P191"><text:span text:style-name="T59">本文件為經濟部OOO局</text:span><text:span text:style-name="T59">(</text:span><text:span text:style-name="T59">以下簡稱機關</text:span><text:span text:style-name="T59">)</text:span><text:span text:style-name="T59">依政府採購法</text:span><text:span text:style-name="T59">(</text:span><text:span text:style-name="T59">以下簡稱本法</text:span><text:span text:style-name="T59">)</text:span><text:span text:style-name="T59">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span></text:p>
      <text:p text:style-name="P263"><text:span text:style-name="T39">招標機關招標如下</text:span><text:span text:style-name="T39">(</text:span><text:span text:style-name="T39">以下各項由招標機關填寫並簽署招標</text:span><text:span text:style-name="T39">)</text:span></text:p>
      <text:list xml:id="list963884672520703666" text:style-name="WW8Num7">
        <text:list-item>
          <text:p text:style-name="P238"><text:span text:style-name="T36">招標機關名稱： </text:span></text:p>
        </text:list-item>
        <text:list-item>
          <text:p text:style-name="P232">招標機關地址：　</text:p>
        </text:list-item>
        <text:list-item>
          <text:p text:style-name="P238"><text:span text:style-name="T36">招標機關聯絡人</text:span><text:span text:style-name="T36">(</text:span><text:span text:style-name="T36">或單位</text:span><text:span text:style-name="T36">)</text:span><text:span text:style-name="T36">：　</text:span></text:p>
        </text:list-item>
      </text:list>
      <text:p text:style-name="P275"><text:s text:c="2"/>電話：　</text:p>
      <text:p text:style-name="P275"><text:s text:c="2"/>傳真：　</text:p>
      <text:list xml:id="list134315031141702" text:continue-numbering="true" text:style-name="WW8Num7">
        <text:list-item>
          <text:p text:style-name="P238"><text:span text:style-name="T36">招標標的名稱及數量摘要：</text:span><text:span text:style-name="T51">　</text:span></text:p>
        </text:list-item>
        <text:list-item>
          <text:p text:style-name="P232">收受投標文件場所之地址：</text:p>
        </text:list-item>
        <text:list-item>
          <text:p text:style-name="P232">收受投標文件之截止期限：</text:p>
        </text:list-item>
        <text:list-item>
          <text:p text:style-name="P232">其他事項如附件。</text:p>
        </text:list-item>
      </text:list>
      <text:p text:style-name="P231"/>
      <text:p text:style-name="P237"><text:span text:style-name="T36">招標機關蓋章： </text:span></text:p>
      <text:p text:style-name="P231"/>
      <text:p text:style-name="P231"/>
      <text:p text:style-name="P231"/>
      <text:p text:style-name="P231"/>
      <text:p text:style-name="P231"/>
      <text:p text:style-name="P231"/>
      <text:p text:style-name="P231"/>
      <text:p text:style-name="P231"/>
      <text:p text:style-name="P231"/>
      <text:p text:style-name="P193"><text:span text:style-name="T59">日期：中華民國</text:span><text:span text:style-name="T59"> </text:span><text:span text:style-name="T59"><text:s/></text:span><text:span text:style-name="T59"><text:s text:c="3"/></text:span><text:span text:style-name="T59">年</text:span><text:span text:style-name="T59"> <text:s text:c="3"/></text:span><text:span text:style-name="T59">月</text:span><text:span text:style-name="T59"> <text:s text:c="4"/></text:span><text:span text:style-name="T59">日</text:span></text:p>
      <text:p text:style-name="P194"><text:span text:style-name="T48">附表（五）-2</text:span></text:p>
      <text:p text:style-name="P192"/>
      <text:p text:style-name="P193"><text:span text:style-name="T57">投標廠商投標如下</text:span><text:span text:style-name="T57">(</text:span><text:span text:style-name="T57">以下各項由投標廠商填寫並簽署後投標</text:span><text:span text:style-name="T57">)</text:span></text:p>
      <text:p text:style-name="P249"/>
      <text:list xml:id="list2823094258724866607" text:style-name="WW8Num2">
        <text:list-item>
          <text:p text:style-name="P233">投標廠商名稱：</text:p>
        </text:list-item>
        <text:list-item>
          <text:p text:style-name="P233">投標廠商地址：</text:p>
        </text:list-item>
        <text:list-item>
          <text:p text:style-name="P233">投標廠商負責人：</text:p>
        </text:list-item>
        <text:list-item>
          <text:p text:style-name="P239"><text:span text:style-name="T36">投標廠商聯絡人：</text:span><text:span text:style-name="T36"> <text:s text:c="7"/></text:span><text:span text:style-name="T36">電話：</text:span><text:span text:style-name="T36"> <text:s text:c="7"/></text:span><text:span text:style-name="T36">傳真：</text:span></text:p>
        </text:list-item>
        <text:list-item>
          <text:p text:style-name="P239"><text:span text:style-name="T36">投標廠商營業登記統一編號</text:span><text:span text:style-name="T36">(</text:span><text:span text:style-name="T36">無者免填</text:span><text:span text:style-name="T36">)</text:span><text:span text:style-name="T36">：</text:span></text:p>
        </text:list-item>
        <text:list-item>
          <text:p text:style-name="P277"><text:span text:style-name="T166">裝設太陽能發電系統第一期設置容量至少</text:span><text:span text:style-name="T253"> <text:s/></text:span><text:span text:style-name="T253">MW</text:span><text:span text:style-name="T166">，第二期累計設置容量至少 </text:span><text:span text:style-name="T253">MW</text:span><text:span text:style-name="T166">。</text:span></text:p>
        </text:list-item>
        <text:list-item>
          <text:p text:style-name="P277"><text:span text:style-name="T166">報價條件依招標文件內容之規定</text:span><text:span text:style-name="T228">。</text:span></text:p>
        </text:list-item>
        <text:list-item>
          <text:p text:style-name="P276">投標標價： </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編號</text:p>
          </table:table-cell>
          <table:table-cell table:style-name="表格8.B1" office:value-type="string">
            <text:p text:style-name="P68">項 <text:s/>目</text:p>
          </table:table-cell>
          <table:table-cell table:style-name="表格8.B1" office:value-type="string">
            <text:p text:style-name="P68">單位</text:p>
          </table:table-cell>
          <table:table-cell table:style-name="表格8.D1" office:value-type="string">
            <text:p text:style-name="P79"><text:span text:style-name="T183">數</text:span><text:span text:style-name="T183">值</text:span></text:p>
          </table:table-cell>
        </table:table-row>
        <table:table-row table:style-name="表格8.2">
          <table:table-cell table:style-name="表格8.A2" office:value-type="string">
            <text:p text:style-name="P64">1</text:p>
          </table:table-cell>
          <table:table-cell table:style-name="表格8.B2" office:value-type="string">
            <text:p text:style-name="P77"><text:span text:style-name="T166">回饋金百</text:span><text:span text:style-name="T192">分</text:span><text:span text:style-name="T166">比</text:span></text:p>
          </table:table-cell>
          <table:table-cell table:style-name="表格8.B2" office:value-type="string">
            <text:p text:style-name="P66">％</text:p>
          </table:table-cell>
          <table:table-cell table:style-name="表格8.D2" office:value-type="string">
            <text:p text:style-name="P67"/>
          </table:table-cell>
        </table:table-row>
      </table:table>
      <text:list xml:id="list134315564980218" text:continue-numbering="true" text:style-name="WW8Num2">
        <text:list-item>
          <text:p text:style-name="P280"><text:span text:style-name="T159">所報回饋金百分比適用第一期及第二期設置容量</text:span><text:span text:style-name="T226">。</text:span></text:p>
        </text:list-item>
        <text:list-item>
          <text:p text:style-name="P279">其他事項如附件。</text:p>
        </text:list-item>
      </text:list>
      <text:p text:style-name="P281"><text:span text:style-name="T36">投標廠商章</text:span><text:span text:style-name="T42">及負責人章</text:span><text:span text:style-name="T36">：</text:span></text:p>
      <text:p text:style-name="P231"/>
      <text:p text:style-name="P231"/>
      <text:p text:style-name="P231"/>
      <text:p text:style-name="P231"/>
      <text:p text:style-name="P231"/>
      <text:p text:style-name="P231"/>
      <text:p text:style-name="P231"/>
      <text:p text:style-name="P193"><text:span text:style-name="T64">日期：中華民國</text:span><text:span text:style-name="T64"> <text:s text:c="3"/></text:span><text:span text:style-name="T64">年</text:span><text:span text:style-name="T64"> <text:s text:c="3"/></text:span><text:span text:style-name="T64">月</text:span><text:span text:style-name="T64"> <text:s text:c="4"/></text:span><text:span text:style-name="T64">日</text:span></text:p>
      <text:p text:style-name="P194"><text:span text:style-name="T48">附表（五）-3</text:span></text:p>
      <text:p text:style-name="P192"/>
      <text:p text:style-name="P193"><text:span text:style-name="T57">招標機關決標簽約如下</text:span><text:span text:style-name="T57">(</text:span><text:span text:style-name="T57">以下各項由招標機關填寫並簽署後完成簽約</text:span><text:span text:style-name="T57">)</text:span></text:p>
      <text:p text:style-name="P236"/>
      <text:list xml:id="list1110981633793576534" text:style-name="WW8Num12">
        <text:list-item>
          <text:p text:style-name="P234">契約編號：</text:p>
        </text:list-item>
        <text:list-item>
          <text:p text:style-name="P278"><text:span text:style-name="T36">決標標的名稱及數量摘要：</text:span><text:span text:style-name="T303">「OOO水庫</text:span><text:span text:style-name="T309">浮力式</text:span><text:span text:style-name="T303">太陽能發電系統計畫」招商</text:span></text:p>
        </text:list-item>
        <text:list-item>
          <text:p text:style-name="P234">履約期限： <text:s text:c="2"/>年 <text:s/>月 <text:s/>日至 <text:s text:c="2"/>年 <text:s/>月 <text:s/>日止</text:p>
        </text:list-item>
        <text:list-item>
          <text:p text:style-name="P240"><text:span text:style-name="T63">契約回饋金百分比</text:span>： </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3">項 <text:s/>目</text:p>
          </table:table-cell>
          <table:table-cell table:style-name="表格9.B1" office:value-type="string">
            <text:p text:style-name="P43">單位</text:p>
          </table:table-cell>
          <table:table-cell table:style-name="表格9.C1" office:value-type="string">
            <text:p text:style-name="P79"><text:span text:style-name="T53">數 </text:span><text:span text:style-name="T53">值</text:span></text:p>
          </table:table-cell>
        </table:table-row>
        <table:table-row table:style-name="表格9.2">
          <table:table-cell table:style-name="表格9.A2" office:value-type="string">
            <text:p text:style-name="P80"><text:span text:style-name="T166">回饋金百</text:span><text:span text:style-name="T192">分</text:span><text:span text:style-name="T166">比</text:span></text:p>
          </table:table-cell>
          <table:table-cell table:style-name="表格9.B2" office:value-type="string">
            <text:p text:style-name="P41">％</text:p>
          </table:table-cell>
          <table:table-cell table:style-name="表格9.C2" office:value-type="string">
            <text:p text:style-name="P42"/>
          </table:table-cell>
        </table:table-row>
      </table:table>
      <text:p text:style-name="P282"/>
      <text:list xml:id="list134314977443106" text:continue-numbering="true" text:style-name="WW8Num12">
        <text:list-item>
          <text:p text:style-name="P234">其他事項如附件。</text:p>
        </text:list-item>
      </text:list>
      <text:p text:style-name="P231"/>
      <text:p text:style-name="P231"/>
      <text:p text:style-name="P231">招標機關蓋章：</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193"><text:span text:style-name="T59">日期：中華民國</text:span><text:span text:style-name="T59"> <text:s text:c="3"/></text:span><text:span text:style-name="T59">年</text:span><text:span text:style-name="T59"> <text:s text:c="3"/></text:span><text:span text:style-name="T59">月</text:span><text:span text:style-name="T59"> <text:s text:c="3"/></text:span><text:span text:style-name="T59">日</text:span></text:p>
      <text:p text:style-name="P314"><text:span text:style-name="T101">附表（六） <text:s text:c="12"/>共同投標協議書</text:span></text:p>
      <text:p text:style-name="P312">立共同投標協議書人（以下簡稱共同投標廠商）</text:p>
      <text:p text:style-name="P313"><text:soft-page-break/><text:span text:style-name="T87"><text:s/></text:span><text:span text:style-name="T91"><text:s text:c="5"/></text:span><text:span text:style-name="T92">（廠商名稱） </text:span><text:span text:style-name="T93">（以下簡稱第1成員）</text:span><text:span text:style-name="T88">、</text:span><text:span text:style-name="T92"> <text:s text:c="3"/>（廠商名稱） <text:s/></text:span><text:span text:style-name="T93">（以下簡稱第2成員）</text:span><text:span text:style-name="T88">同意共同投標</text:span><text:span text:style-name="T266">經濟部OOO局</text:span><text:span text:style-name="T88">（以下簡稱機關）之OOO水庫浮力式太陽能發電系統計畫（案號 <text:s text:c="2"/>）並協議如下：</text:span></text:p>
      <text:p text:style-name="P322"><text:span text:style-name="T88">一、共同投標廠商同意由</text:span><text:span text:style-name="T92"> <text:s text:c="4"/>（廠商名稱） <text:s text:c="2"/></text:span><text:span text:style-name="T88"><text:s/>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313"><text:span text:style-name="T88">二、各成員之負責項目：</text:span></text:p>
      <text:p text:style-name="壹內文"><text:span text:style-name="T88">第1成員：</text:span><text:span text:style-name="T92"> <text:s text:c="20"/></text:span><text:span text:style-name="T88"><text:s text:c="2"/>、第2成員：</text:span><text:span text:style-name="T92"> <text:s text:c="17"/></text:span><text:span text:style-name="T88"><text:s/></text:span></text:p>
      <text:p text:style-name="P313"><text:span text:style-name="T88">三、各成員所占投資金額比率：</text:span></text:p>
      <text:p text:style-name="壹內文"><text:span text:style-name="T88">第1成員：</text:span><text:span text:style-name="T92"> <text:s text:c="10"/></text:span><text:span text:style-name="T88">﹪、第2成員：</text:span><text:span text:style-name="T92"> <text:s text:c="10"/></text:span><text:span text:style-name="T88">﹪</text:span></text:p>
      <text:p text:style-name="P312">四、各成員於得標後連帶負履行契約責任。</text:p>
      <text:p text:style-name="P321">五、成員有破產或其他重大情事，致無法繼續共同履約者，同意將其契約之一切權利義務由其他成員另覓之廠商或其他成員繼受。</text:p>
      <text:p text:style-name="P313"><text:span text:style-name="T88">六、共同投標廠商同意回饋金繳納依下列方式：（請擇一勾選並填寫）</text:span></text:p>
      <text:p text:style-name="壹內文"><text:span text:style-name="T87">□</text:span><text:span text:style-name="T88">(1)由代表廠商向機關繳納。</text:span></text:p>
      <text:p text:style-name="壹內文"><text:span text:style-name="T87">□</text:span><text:span text:style-name="T88">(2)由各成員分別向機關繳納。各成員分別繳納之比例為：</text:span></text:p>
      <text:p text:style-name="壹內文"><text:span text:style-name="T88">第1成員：</text:span><text:span text:style-name="T92"> <text:s text:c="18"/>％ </text:span><text:span text:style-name="T88"><text:s text:c="2"/>、第2成員：</text:span><text:span text:style-name="T92"> <text:s text:c="16"/>％ <text:s/></text:span><text:span text:style-name="T88"><text:s text:c="3"/></text:span></text:p>
      <text:p text:style-name="P323">七、本協議書於得標後列入契約。協議書內容與契約規定不符者，以契約規定為準。協議書內容，非經機關同意不得變更。</text:p>
      <text:p text:style-name="P312">八、本協議書由各成員之負責人或其代理人共同簽署，分別加蓋廠商印信並經公證或認證後生效。</text:p>
      <text:p text:style-name="P312">九、其他協議事項（無者免填）：</text:p>
      <text:p text:style-name="P308"/>
      <text:p text:style-name="壹內文"><text:span text:style-name="T88">第1成員廠商名稱： <text:s text:c="27"/>第2成員廠商名稱：</text:span></text:p>
      <text:p text:style-name="P308">負責人（或其代理人）： <text:s text:c="24"/>負責人（或其代理人）：</text:p>
      <text:p text:style-name="壹內文"><text:span text:style-name="T88">地址： <text:s text:c="40"/>地址：</text:span></text:p>
      <text:p text:style-name="P308"/>
      <text:p text:style-name="P313"><text:span text:style-name="T87"><text:s text:c="5"/></text:span><text:span text:style-name="T88">電話： <text:s text:c="40"/>電話： <text:s text:c="2"/></text:span></text:p>
      <text:p text:style-name="P309"/>
      <text:p text:style-name="P310"/>
      <text:p text:style-name="P311"><text:s text:c="22"/></text:p>
      <text:p text:style-name="P310"/>
      <text:p text:style-name="壹內文"><text:span text:style-name="T99"><text:s text:c="10"/></text:span><text:span text:style-name="T101">中 華 民 國 <text:s text:c="6"/>年 <text:s text:c="7"/>月 <text:s text:c="7"/>日</text:span></text:p>
      <text:p text:style-name="P314"><text:span text:style-name="T236">附表（七）</text:span></text:p>
      <text:p text:style-name="P195"><text:span text:style-name="T79">投標切結書</text:span></text:p>
      <text:p text:style-name="P81"><text:span text:style-name="T12"><text:s text:c="7"/>本廠商</text:span><text:span text:style-name="T20"> <text:s text:c="8"/></text:span><text:span text:style-name="T12">參與</text:span><text:span text:style-name="T20">（招標機關）</text:span><text:span text:style-name="T12">辦理</text:span><text:span text:style-name="T20">（標的名稱）</text:span><text:span text:style-name="T12">招標案，</text:span><text:soft-page-break/><text:span text:style-name="T12">對於廠商之責任，包括刑事、民事與行政責任，已充分瞭解相關之法令規定，並願確實遵行。</text:span></text:p>
      <text:p text:style-name="P196"/>
      <text:p text:style-name="P196">立書人</text:p>
      <text:p text:style-name="P4"><text:s text:c="20"/>投標廠商：　　　　　（蓋章）</text:p>
      <text:p text:style-name="P197">負責人：　　　　　　（蓋章）</text:p>
      <text:p text:style-name="P196">中華民國 <text:s text:c="3"/>年 <text:s text:c="3"/>月 <text:s text:c="2"/>日</text:p>
      <text:p text:style-name="P92"><text:span text:style-name="T177">附表（八）　　　 <text:s/>　</text:span><text:span text:style-name="T130">現場勘查切結書</text:span><text:span text:style-name="T130">書</text:span></text:p>
      <text:p text:style-name="P299"/>
      <text:p text:style-name="P221"><text:span text:style-name="T177">「○○○○○」</text:span><text:span text:style-name="T177">公司</text:span><text:span text:style-name="T177">參與</text:span><text:span text:style-name="T179">「OOO水庫</text:span><text:span text:style-name="T220">浮力式</text:span><text:span text:style-name="T179">太陽能發電系統計畫」</text:span><text:span text:style-name="T220">招商</text:span><text:span text:style-name="T177">案，</text:span><text:span text:style-name="T180">已親自至現場勘查並瞭解現場及各項狀況</text:span><text:span text:style-name="T177">，</text:span><text:span text:style-name="T180">謹切結本廠商參加投標並得標時</text:span><text:span text:style-name="T234">，</text:span><text:span text:style-name="T180">保證願與貴局密切配合協調</text:span><text:span text:style-name="T234">，</text:span><text:span text:style-name="T180">並對相關規定及工作要求絕無異議</text:span><text:span text:style-name="T195">。</text:span></text:p>
      <text:h text:style-name="P224" text:outline-level="1"><text:span text:style-name="T199"><text:s text:c="2"/></text:span><text:span text:style-name="T200">此 致</text:span></text:h>
      <text:p text:style-name="P70"/>
      <text:h text:style-name="P223" text:outline-level="1"><text:span text:style-name="T260">經濟部OOO局</text:span></text:h>
      <text:h text:style-name="P225" text:outline-level="1"><text:span text:style-name="T199"><text:s/></text:span><text:span text:style-name="T200">立書同意人： <text:s text:c="19"/></text:span><text:span text:style-name="T200">　　　　 </text:span><text:span text:style-name="T200">(</text:span><text:span text:style-name="T200">印章</text:span><text:span text:style-name="T200">)</text:span></text:h>
      <text:p text:style-name="P220"><text:span text:style-name="T197"><text:s text:c="3"/></text:span><text:span text:style-name="T195">負責人姓名： <text:s/></text:span><text:span text:style-name="T198"><text:s text:c="8"/></text:span><text:span text:style-name="T195"><text:s text:c="6"/></text:span><text:span text:style-name="T198"><text:s text:c="4"/></text:span><text:span text:style-name="T195"><text:tab/><text:tab/><text:tab/><text:tab/><text:tab/>(印章)</text:span></text:p>
      <text:p text:style-name="P220"><text:span text:style-name="T195">　</text:span><text:span text:style-name="T198"> </text:span><text:span text:style-name="T195">地址：</text:span></text:p>
      <text:p text:style-name="P220"><text:span text:style-name="T195">　</text:span><text:span text:style-name="T198"> </text:span><text:span text:style-name="T195">電話：</text:span></text:p>
      <text:p text:style-name="P222"/>
      <text:p text:style-name="P222"/>
      <text:p text:style-name="P222"/>
      <text:p text:style-name="P222"/>
      <text:p text:style-name="P222"/>
      <text:p text:style-name="P222"/>
      <text:p text:style-name="P298"><text:span text:style-name="T246">中</text:span><text:span text:style-name="T246"> </text:span><text:span text:style-name="T246">華</text:span><text:span text:style-name="T246"> </text:span><text:span text:style-name="T246">民</text:span><text:span text:style-name="T246"> </text:span><text:span text:style-name="T246">國</text:span><text:span text:style-name="T246"> <text:s text:c="6"/></text:span><text:span text:style-name="T246">年 </text:span><text:span text:style-name="T246"><text:s/></text:span><text:span text:style-name="T246"><text:s/></text:span><text:span text:style-name="T246"><text:s text:c="2"/></text:span><text:span text:style-name="T246">月 </text:span><text:span text:style-name="T246"><text:s text:c="4"/></text:span><text:span text:style-name="T246">日</text:span></text:p>
      <text:p text:style-name="P292"/>
      <text:p text:style-name="P293"/>
      <text:p text:style-name="P293"/>
      <text:p text:style-name="P295"><draw:frame draw:style-name="fr1" draw:name="框架1" text:anchor-type="char" svg:x="-0.023cm" svg:y="-0.168cm" svg:width="3.923cm" svg:height="0.905cm" draw:z-index="4"><draw:text-box><text:p text:style-name="Standard"><text:span text:style-name="T68">附表（九）</text:span></text:p></draw:text-box></draw:frame><text:soft-page-break/>廠商資格審查表</text:p>
      <text:p text:style-name="P1"><text:span text:style-name="T135">經濟部OOO局</text:span><text:span text:style-name="T305">「OOO水庫</text:span><text:span text:style-name="T312">浮力式</text:span><text:span text:style-name="T305">太陽能發電系統計畫」</text:span><text:span text:style-name="T312">招商</text:span><text:span text:style-name="T135">資格標開標紀錄</text:span></text:p>
      <text:p text:style-name="P199"><text:span text:style-name="T141">時間：</text:span><text:span text:style-name="T267">105</text:span><text:span text:style-name="T267">年</text:span><text:span text:style-name="T267"> <text:s/></text:span><text:span text:style-name="T267">月</text:span><text:span text:style-name="T267"> <text:s/></text:span><text:span text:style-name="T267">日</text:span><text:span text:style-name="T267"> <text:s/>午 <text:s text:c="2"/></text:span><text:span text:style-name="T267">時</text:span></text:p>
      <text:p text:style-name="P198">地點：</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E"/>
        <table:table-column table:style-name="表格10.I"/>
        <table:table-column table:style-name="表格10.J"/>
        <table:table-column table:style-name="表格10.K"/>
        <table:table-row table:style-name="表格10.1">
          <table:table-cell table:style-name="表格10.A1" table:number-rows-spanned="2" table:number-columns-spanned="3" office:value-type="string">
            <text:p text:style-name="P27">項目</text:p>
          </table:table-cell>
          <table:covered-table-cell/>
          <table:covered-table-cell/>
          <table:table-cell table:style-name="表格10.A1" table:number-rows-spanned="2" table:number-columns-spanned="3" office:value-type="string">
            <text:p text:style-name="P27">證明文件</text:p>
          </table:table-cell>
          <table:covered-table-cell/>
          <table:covered-table-cell/>
          <table:table-cell table:style-name="表格10.A1" table:number-rows-spanned="2" table:number-columns-spanned="3" office:value-type="string">
            <text:p text:style-name="P27">件數</text:p>
          </table:table-cell>
          <table:covered-table-cell/>
          <table:covered-table-cell/>
          <table:table-cell table:style-name="表格10.J1" table:number-columns-spanned="2" office:value-type="string">
            <text:p text:style-name="P27">審查情形</text:p>
          </table:table-cell>
          <table:covered-table-cell/>
        </table:table-row>
        <table:table-row table:style-name="表格10.1">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P27">相符</text:p>
          </table:table-cell>
          <table:table-cell table:style-name="表格10.J1" office:value-type="string">
            <text:p text:style-name="P27">不符</text:p>
          </table:table-cell>
        </table:table-row>
        <table:table-row table:style-name="表格10.3">
          <table:table-cell table:style-name="表格10.A3" table:number-rows-spanned="3" table:number-columns-spanned="2" office:value-type="string">
            <text:p text:style-name="P200">廠商資格</text:p>
          </table:table-cell>
          <table:covered-table-cell/>
          <table:table-cell table:style-name="表格10.C3" office:value-type="string">
            <text:p text:style-name="P71">基本</text:p>
            <text:p text:style-name="P71">資格</text:p>
          </table:table-cell>
          <table:table-cell table:style-name="表格10.C3" table:number-columns-spanned="3" office:value-type="string">
            <text:p text:style-name="P82"><text:span text:style-name="T166">依招商須知補充說明第五點第一項第一款規定</text:span></text:p>
          </table:table-cell>
          <table:covered-table-cell/>
          <table:covered-table-cell/>
          <table:table-cell table:style-name="表格10.C3" table:number-columns-spanned="3" office:value-type="string">
            <text:p text:style-name="P21">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4">
          <table:covered-table-cell/>
          <table:covered-table-cell/>
          <table:table-cell table:style-name="表格10.C3" table:number-rows-spanned="2" office:value-type="string">
            <text:p text:style-name="P72">特定</text:p>
            <text:p text:style-name="P72">資格</text:p>
          </table:table-cell>
          <table:table-cell table:style-name="表格10.C3" table:number-columns-spanned="3" office:value-type="string">
            <text:p text:style-name="P82"><text:span text:style-name="T166">依招商須知補充說明第五點第一項第三款規定</text:span></text:p>
          </table:table-cell>
          <table:covered-table-cell/>
          <table:covered-table-cell/>
          <table:table-cell table:style-name="表格10.C3" table:number-columns-spanned="3" office:value-type="string">
            <text:p text:style-name="P21">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5">
          <table:covered-table-cell/>
          <table:covered-table-cell/>
          <table:covered-table-cell/>
          <table:table-cell table:style-name="表格10.C3" table:number-columns-spanned="3" office:value-type="string">
            <text:p text:style-name="P82"><text:span text:style-name="T202">財務</text:span><text:span text:style-name="T203">證</text:span><text:span text:style-name="T202">明文</text:span><text:span text:style-name="T166">件</text:span></text:p>
          </table:table-cell>
          <table:covered-table-cell/>
          <table:covered-table-cell/>
          <table:table-cell table:style-name="表格10.C3" table:number-columns-spanned="3" office:value-type="string">
            <text:p text:style-name="P21">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5">
          <table:table-cell table:style-name="表格10.C3" table:number-rows-spanned="3" table:number-columns-spanned="3" office:value-type="string">
            <text:p text:style-name="P28">基本</text:p>
            <text:p text:style-name="P28">條件</text:p>
          </table:table-cell>
          <table:covered-table-cell/>
          <table:covered-table-cell/>
          <table:table-cell table:style-name="表格10.C3" table:number-columns-spanned="3" office:value-type="string">
            <text:p text:style-name="P30">登記或設立證明文件</text:p>
          </table:table-cell>
          <table:covered-table-cell/>
          <table:covered-table-cell/>
          <table:table-cell table:style-name="表格10.C3" table:number-columns-spanned="3" office:value-type="string">
            <text:p text:style-name="P21">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5">
          <table:covered-table-cell/>
          <table:covered-table-cell/>
          <table:covered-table-cell/>
          <table:table-cell table:style-name="表格10.C3" table:number-columns-spanned="3" office:value-type="string">
            <text:p text:style-name="P38">信用證明文件</text:p>
          </table:table-cell>
          <table:covered-table-cell/>
          <table:covered-table-cell/>
          <table:table-cell table:style-name="表格10.C3" table:number-columns-spanned="3" office:value-type="string">
            <text:p text:style-name="P28">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5">
          <table:covered-table-cell/>
          <table:covered-table-cell/>
          <table:covered-table-cell/>
          <table:table-cell table:style-name="表格10.C3" table:number-columns-spanned="3" office:value-type="string">
            <text:p text:style-name="P30">納稅證明文件</text:p>
          </table:table-cell>
          <table:covered-table-cell/>
          <table:covered-table-cell/>
          <table:table-cell table:style-name="表格10.C3" table:number-columns-spanned="3" office:value-type="string">
            <text:p text:style-name="P27">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9">
          <table:table-cell table:style-name="表格10.C3" table:number-rows-spanned="4" table:number-columns-spanned="3" office:value-type="string">
            <text:p text:style-name="P201"><text:span text:style-name="T42">其他</text:span><text:span text:style-name="T42"><text:line-break/></text:span><text:span text:style-name="T42">條件</text:span></text:p>
          </table:table-cell>
          <table:covered-table-cell/>
          <table:covered-table-cell/>
          <table:table-cell table:style-name="表格10.C3" table:number-columns-spanned="3" office:value-type="string">
            <text:p text:style-name="P30">招標投標及契約文件(共3頁)</text:p>
          </table:table-cell>
          <table:covered-table-cell/>
          <table:covered-table-cell/>
          <table:table-cell table:style-name="表格10.C3" table:number-columns-spanned="3" office:value-type="string">
            <text:p text:style-name="P28">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10">
          <table:covered-table-cell/>
          <table:covered-table-cell/>
          <table:covered-table-cell/>
          <table:table-cell table:style-name="表格10.C3" table:number-columns-spanned="3" office:value-type="string">
            <text:p text:style-name="P30">投標切結書</text:p>
          </table:table-cell>
          <table:covered-table-cell/>
          <table:covered-table-cell/>
          <table:table-cell table:style-name="表格10.C3" table:number-columns-spanned="3" office:value-type="string">
            <text:p text:style-name="P28">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11">
          <table:covered-table-cell/>
          <table:covered-table-cell/>
          <table:covered-table-cell/>
          <table:table-cell table:style-name="表格10.C3" table:number-columns-spanned="3" office:value-type="string">
            <text:p text:style-name="P65">現場勘查切結書</text:p>
          </table:table-cell>
          <table:covered-table-cell/>
          <table:covered-table-cell/>
          <table:table-cell table:style-name="表格10.C3" table:number-columns-spanned="3" office:value-type="string">
            <text:p text:style-name="P28">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11">
          <table:covered-table-cell/>
          <table:covered-table-cell/>
          <table:covered-table-cell/>
          <table:table-cell table:style-name="表格10.C3" table:number-columns-spanned="3" office:value-type="string">
            <text:p text:style-name="P82"><text:span text:style-name="T166">最低回饋金百分比至少為</text:span><text:span text:style-name="T166">5</text:span><text:span text:style-name="T166">％</text:span></text:p>
          </table:table-cell>
          <table:covered-table-cell/>
          <table:covered-table-cell/>
          <table:table-cell table:style-name="表格10.C3" table:number-columns-spanned="3" office:value-type="string">
            <text:p text:style-name="P28">1</text:p>
          </table:table-cell>
          <table:covered-table-cell/>
          <table:covered-table-cell/>
          <table:table-cell table:style-name="表格10.C3" office:value-type="string">
            <text:p text:style-name="P30"/>
          </table:table-cell>
          <table:table-cell table:style-name="表格10.K3" office:value-type="string">
            <text:p text:style-name="P30"/>
          </table:table-cell>
        </table:table-row>
        <table:table-row table:style-name="表格10.13">
          <table:table-cell table:style-name="表格10.A1" table:number-rows-spanned="2" table:number-columns-spanned="4" office:value-type="string">
            <text:p text:style-name="P29">投標廠商名稱：</text:p>
            <text:p text:style-name="P29"/>
          </table:table-cell>
          <table:covered-table-cell/>
          <table:covered-table-cell/>
          <table:covered-table-cell/>
          <table:table-cell table:style-name="表格10.C3" table:number-columns-spanned="4" office:value-type="string">
            <text:p text:style-name="P27">審查結果</text:p>
          </table:table-cell>
          <table:covered-table-cell/>
          <table:covered-table-cell/>
          <table:covered-table-cell/>
          <table:table-cell table:style-name="表格10.K3" table:number-columns-spanned="3" office:value-type="string">
            <text:p text:style-name="P27">主持人</text:p>
          </table:table-cell>
          <table:covered-table-cell/>
          <table:covered-table-cell/>
        </table:table-row>
        <table:table-row table:style-name="表格10.14">
          <table:covered-table-cell/>
          <table:covered-table-cell/>
          <table:covered-table-cell/>
          <table:covered-table-cell/>
          <table:table-cell table:style-name="表格10.A1" office:value-type="string">
            <text:p text:style-name="P28"/>
          </table:table-cell>
          <table:table-cell table:style-name="表格10.A1" table:number-columns-spanned="2" office:value-type="string">
            <text:p text:style-name="P28"/>
          </table:table-cell>
          <table:covered-table-cell/>
          <table:table-cell table:style-name="表格10.A1" office:value-type="string">
            <text:p text:style-name="P28"/>
          </table:table-cell>
          <table:table-cell table:style-name="表格10.J1" table:number-rows-spanned="4" table:number-columns-spanned="3" office:value-type="string">
            <text:p text:style-name="P28"/>
          </table:table-cell>
          <table:covered-table-cell/>
          <table:covered-table-cell/>
        </table:table-row>
        <table:table-row table:style-name="表格10.15">
          <table:table-cell table:style-name="表格10.C3" table:number-rows-spanned="2" office:value-type="string">
            <text:p text:style-name="P27">負</text:p>
            <text:p text:style-name="P27">責</text:p>
            <text:p text:style-name="P27">人</text:p>
          </table:table-cell>
          <table:table-cell table:style-name="表格10.C3" table:number-columns-spanned="3" office:value-type="string">
            <text:p text:style-name="P29">姓名：</text:p>
          </table:table-cell>
          <table:covered-table-cell/>
          <table:covered-table-cell/>
          <table:table-cell table:style-name="表格10.A1" table:number-rows-spanned="5" office:value-type="string">
            <text:p text:style-name="P27">符</text:p>
            <text:p text:style-name="P27">合</text:p>
            <text:p text:style-name="P27">規</text:p>
            <text:p text:style-name="P27">定</text:p>
          </table:table-cell>
          <table:table-cell table:style-name="表格10.A1" table:number-rows-spanned="5" table:number-columns-spanned="2" office:value-type="string">
            <text:p text:style-name="P27">不</text:p>
            <text:p text:style-name="P27">合</text:p>
            <text:p text:style-name="P27">規</text:p>
            <text:p text:style-name="P27">定</text:p>
          </table:table-cell>
          <table:covered-table-cell/>
          <table:table-cell table:style-name="表格10.A1" table:number-rows-spanned="5" office:value-type="string">
            <text:p text:style-name="P27">證</text:p>
            <text:p text:style-name="P27">件</text:p>
            <text:p text:style-name="P27">不</text:p>
            <text:p text:style-name="P202">齊</text:p>
          </table:table-cell>
          <table:covered-table-cell/>
          <table:covered-table-cell/>
          <table:covered-table-cell/>
        </table:table-row>
        <table:table-row table:style-name="表格10.13">
          <table:covered-table-cell/>
          <table:table-cell table:style-name="表格10.C3" table:number-columns-spanned="3" office:value-type="string">
            <text:p text:style-name="P29">身分證字號：</text:p>
          </table:table-cell>
          <table:covered-table-cell/>
          <table:covered-table-cell/>
          <table:covered-table-cell/>
          <table:covered-table-cell/>
          <table:covered-table-cell/>
          <table:covered-table-cell/>
          <table:covered-table-cell/>
          <table:covered-table-cell/>
          <table:covered-table-cell/>
        </table:table-row>
        <table:table-row table:style-name="表格10.17">
          <table:table-cell table:style-name="表格10.C3" table:number-rows-spanned="3" office:value-type="string">
            <text:p text:style-name="P27">備</text:p>
            <text:p text:style-name="P27">註</text:p>
          </table:table-cell>
          <table:table-cell table:style-name="表格10.A1" table:number-rows-spanned="3" table:number-columns-spanned="3"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0.18">
          <table:covered-table-cell/>
          <table:covered-table-cell/>
          <table:covered-table-cell/>
          <table:covered-table-cell/>
          <table:covered-table-cell/>
          <table:covered-table-cell/>
          <table:covered-table-cell/>
          <table:covered-table-cell/>
          <table:table-cell table:style-name="表格10.K3" table:number-columns-spanned="3" office:value-type="string">
            <text:p text:style-name="P27">審查人員</text:p>
          </table:table-cell>
          <table:covered-table-cell/>
          <table:covered-table-cell/>
        </table:table-row>
        <table:table-row table:style-name="表格10.19">
          <table:covered-table-cell/>
          <table:covered-table-cell/>
          <table:covered-table-cell/>
          <table:covered-table-cell/>
          <table:covered-table-cell/>
          <table:covered-table-cell/>
          <table:covered-table-cell/>
          <table:covered-table-cell/>
          <table:table-cell table:style-name="表格10.J1" table:number-columns-spanned="3" office:value-type="string">
            <text:p text:style-name="P28"/>
          </table:table-cell>
          <table:covered-table-cell/>
          <table:covered-table-cell/>
        </table:table-row>
      </table:table>
      <text:p text:style-name="P32"/>
      <text:p text:style-name="P76"><text:soft-page-break/><text:span text:style-name="T44">附表（十） <text:s text:c="13"/>授權委託書</text:span></text:p>
      <text:p text:style-name="P7"/>
      <text:p text:style-name="P83"><text:span text:style-name="T48">茲委託：</text:span><text:span text:style-name="T55"><text:tab/></text:span><text:span text:style-name="T48">君，身</text:span><text:span text:style-name="T48">份</text:span><text:span text:style-name="T48">證字號：</text:span><text:span text:style-name="T55"> <text:s text:c="11"/></text:span><text:span text:style-name="T48"><text:s text:c="3"/></text:span></text:p>
      <text:p text:style-name="P344"><text:span text:style-name="T9">代表</text:span><text:span text:style-name="T111">「○○○○○」</text:span><text:span text:style-name="T9">出席經濟部OOO局</text:span><text:span text:style-name="T306">「OOO水庫</text:span><text:span text:style-name="T310">浮力式</text:span><text:span text:style-name="T306">太陽能發電系統計畫」</text:span><text:span text:style-name="T310">招</text:span><text:span text:style-name="T311">商</text:span><text:span text:style-name="T9">案</text:span><text:span text:style-name="T9">開標/</text:span><text:span text:style-name="T9">議價作業，</text:span><text:span text:style-name="T9">並特授權持用以下圖記辦理</text:span><text:span text:style-name="T9">有關議價、比減價及協商等事宜</text:span><text:span text:style-name="T9">。</text:span></text:p>
      <text:p text:style-name="P286"><draw:frame draw:style-name="fr2" draw:name="框架2" text:anchor-type="char" svg:x="1.709cm" svg:y="0.095cm" svg:width="4.233cm" svg:height="3.863cm" draw:z-index="0"><draw:text-box><text:p text:style-name="Standard"/><text:p text:style-name="Standard"/><text:p text:style-name="Standard"><text:span text:style-name="T314"><text:s text:c="4"/></text:span><text:span text:style-name="T1">被授權章</text:span></text:p></draw:text-box></draw:frame></text:p>
      <text:p text:style-name="P287"><draw:frame draw:style-name="fr2" draw:name="框架3" text:anchor-type="char" svg:x="6.967cm" svg:y="1.127cm" svg:width="1.773cm" svg:height="1.561cm" draw:z-index="1"><draw:text-box><text:p text:style-name="P17">代表人章</text:p></draw:text-box></draw:frame></text:p>
      <text:p text:style-name="P285"><text:s text:c="14"/></text:p>
      <text:p text:style-name="P288"/>
      <text:p text:style-name="P342"><text:s/></text:p>
      <text:p text:style-name="P343">陪同出席人</text:p>
      <text:p text:style-name="P289"><text:span text:style-name="T48">姓名：</text:span><text:span text:style-name="T42"> <text:s text:c="18"/></text:span><text:span text:style-name="T48">身</text:span><text:span text:style-name="T48">份</text:span><text:span text:style-name="T48">證字號：</text:span></text:p>
      <text:h text:style-name="P226" text:outline-level="2"><text:span text:style-name="T42"><text:s/></text:span><text:span text:style-name="T69">此 致</text:span></text:h>
      <text:h text:style-name="P228" text:outline-level="2"><draw:frame draw:style-name="fr2" draw:name="框架4" text:anchor-type="char" svg:x="9.567cm" svg:y="0.822cm" svg:width="2.82cm" svg:height="2.381cm" draw:z-index="2"><draw:text-box><text:p text:style-name="P89"><text:s text:c="4"/></text:p><text:p text:style-name="Standard"><text:span text:style-name="T1">廠商授權章</text:span></text:p></draw:text-box></draw:frame><text:span text:style-name="T261">經濟部OOO局</text:span></text:h>
      <text:h text:style-name="P229" text:outline-level="2"><text:span text:style-name="T69">授權</text:span><text:span text:style-name="T69">委託廠商：</text:span></text:h>
      <text:h text:style-name="P227" text:outline-level="2"><draw:frame draw:style-name="fr2" draw:name="框架5" text:anchor-type="char" svg:x="9.567cm" svg:y="0.319cm" svg:width="2.82cm" svg:height="2.381cm" draw:z-index="3"><draw:text-box><text:p text:style-name="P89"><text:s text:c="4"/></text:p><text:p text:style-name="Standard"><text:span text:style-name="T1"><text:s/>負責人章</text:span></text:p></draw:text-box></draw:frame>負責人：</text:h>
      <text:p text:style-name="P283"/>
      <text:p text:style-name="P45"/>
      <text:p text:style-name="P76"><text:span text:style-name="T48">中</text:span><text:span text:style-name="T48"> </text:span><text:span text:style-name="T48">華</text:span><text:span text:style-name="T48"> </text:span><text:span text:style-name="T48">民</text:span><text:span text:style-name="T48"> </text:span><text:span text:style-name="T48">國</text:span><text:span text:style-name="T48"> <text:s text:c="8"/></text:span><text:span text:style-name="T48">年</text:span><text:span text:style-name="T48"> </text:span><text:span text:style-name="T48"><text:s/></text:span><text:span text:style-name="T48"><text:s text:c="6"/></text:span><text:span text:style-name="T48"><text:s/>月 </text:span><text:span text:style-name="T48"><text:s text:c="9"/></text:span><text:span text:style-name="T48"><text:s/>日</text:span></text:p>
      <text:p text:style-name="P39"/>
      <text:p text:style-name="P53">注意事項：</text:p>
      <text:p text:style-name="P16">一、廠商代表人或代理人於參加開標、議價時，應依下列規定出示身分證件及本授權書：</text:p>
      <text:list xml:id="list6577604167022390992" text:style-name="WW8Num11">
        <text:list-item>
          <text:p text:style-name="P85"><text:span text:style-name="T2">投標廠商若由</text:span><text:span text:style-name="T72">代表人</text:span><text:span text:style-name="T2">親自出席，攜帶廠商印章及代表人印章，應出示身分證件，本授權書則無須填寫出示。</text:span></text:p>
        </text:list-item>
        <text:list-item>
          <text:p text:style-name="P84"><text:span text:style-name="T2">投標廠商若委由</text:span><text:span text:style-name="T72">代理人</text:span><text:span text:style-name="T2">出席，請攜帶代理人印章，且應填寫本授權書並蓋</text:span><text:span text:style-name="T2">授權</text:span><text:span text:style-name="T2">章後，一併出示本授權書及身分證件。</text:span></text:p>
        </text:list-item>
        <text:list-item>
          <text:p text:style-name="P84"><text:span text:style-name="T73">授權</text:span><text:span text:style-name="T73">章:</text:span><text:span text:style-name="T29">（1）一般公司應蓋用公司登記及負責人章，並具公司變更登記書或相關佐證文件影本。（2）機關學校: 蓋用關防公印。</text:span></text:p>
        </text:list-item>
      </text:list>
      <text:p text:style-name="P113"><text:span text:style-name="T29">二、</text:span><text:span text:style-name="T33">如僅參加資格標開標或</text:span><text:span text:style-name="T33">攜帶公司及負責人之印信</text:span><text:span text:style-name="T33">辦理</text:span><text:span text:style-name="T33">議價</text:span><text:span text:style-name="T33">者，被授權章的部分請自行刪除。</text:span></text:p>
      <text:p text:style-name="P73"><draw:frame draw:style-name="fr1" draw:name="框架6" text:anchor-type="char" svg:x="-0.545cm" svg:y="-0.145cm" svg:width="3.923cm" svg:height="0.905cm" draw:z-index="5"><draw:text-box><text:p text:style-name="Standard"><text:span text:style-name="T68">附表（十一）</text:span></text:p></draw:text-box></draw:frame> <text:s/></text:p>
      <text:p text:style-name="P2"><text:soft-page-break/><text:span text:style-name="T262">經濟部OOO局</text:span><text:span text:style-name="T17"> <text:s/></text:span><text:span text:style-name="T21">開標/議價/決標/流標/廢標紀錄</text:span></text:p>
      <text:p text:style-name="P25">時間：105年 <text:s/>月 <text:s text:c="2"/>日 <text:s/>午 <text:s text:c="2"/>時 0分 <text:s text:c="11"/>地點：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34">案號</text:p>
          </table:table-cell>
          <table:table-cell table:style-name="表格11.B1" table:number-columns-spanned="4" office:value-type="string">
            <text:p text:style-name="P35"/>
          </table:table-cell>
          <table:covered-table-cell/>
          <table:covered-table-cell/>
          <table:covered-table-cell/>
          <table:table-cell table:style-name="表格11.F1" table:number-columns-spanned="3" office:value-type="string">
            <text:p text:style-name="P34">開標次別</text:p>
          </table:table-cell>
          <table:covered-table-cell/>
          <table:covered-table-cell/>
          <table:table-cell table:style-name="表格11.I1" table:number-columns-spanned="2" office:value-type="string">
            <text:p text:style-name="P35"/>
          </table:table-cell>
          <table:covered-table-cell/>
        </table:table-row>
        <table:table-row table:style-name="表格11.2">
          <table:table-cell table:style-name="表格11.A2" office:value-type="string">
            <text:p text:style-name="P49">標的名稱及數量摘要</text:p>
          </table:table-cell>
          <table:table-cell table:style-name="表格11.B2" table:number-columns-spanned="4" office:value-type="string">
            <text:p text:style-name="P87"><text:span text:style-name="T307">「OOO水庫</text:span><text:span text:style-name="T313">浮力式</text:span><text:span text:style-name="T307">太陽能發電系統計畫」</text:span><text:span text:style-name="T313">招商</text:span></text:p>
          </table:table-cell>
          <table:covered-table-cell/>
          <table:covered-table-cell/>
          <table:covered-table-cell/>
          <table:table-cell table:style-name="表格11.B2" table:number-columns-spanned="3" office:value-type="string">
            <text:p text:style-name="P34">招標方式</text:p>
          </table:table-cell>
          <table:covered-table-cell/>
          <table:covered-table-cell/>
          <table:table-cell table:style-name="表格11.I2" table:number-columns-spanned="2" office:value-type="string">
            <text:p text:style-name="P35"/>
          </table:table-cell>
          <table:covered-table-cell/>
        </table:table-row>
        <table:table-row table:style-name="表格11.2">
          <table:table-cell table:style-name="表格11.A2" office:value-type="string">
            <text:p text:style-name="P40">公告位置</text:p>
          </table:table-cell>
          <table:table-cell table:style-name="表格11.B3" table:number-columns-spanned="4" office:value-type="string">
            <text:p text:style-name="Standard"><text:span text:style-name="T135">本局</text:span><text:a xlink:type="simple" xlink:href="http://www.wrasb.gov.tw/index.aspx" office:target-frame-name="_blank" xlink:show="new" text:style-name="Internet_20_link" text:visited-style-name="Visited_20_Internet_20_Link"><text:span text:style-name="Internet_20_link"><text:span text:style-name="T215">全球資訊網</text:span></text:span></text:a><text:span text:style-name="T135">-最新消息</text:span></text:p>
            <text:p text:style-name="Standard"><text:span text:style-name="T95">（網址：</text:span><text:span text:style-name="T95">http://www.wrasb.gov.tw/index.aspx</text:span><text:span text:style-name="T95">）</text:span></text:p>
          </table:table-cell>
          <table:covered-table-cell/>
          <table:covered-table-cell/>
          <table:covered-table-cell/>
          <table:table-cell table:style-name="表格11.B3" table:number-columns-spanned="3" office:value-type="string">
            <text:p text:style-name="P34">上網日期</text:p>
          </table:table-cell>
          <table:covered-table-cell/>
          <table:covered-table-cell/>
          <table:table-cell table:style-name="表格11.I2" table:number-columns-spanned="2" office:value-type="string">
            <text:p text:style-name="P35"/>
          </table:table-cell>
          <table:covered-table-cell/>
        </table:table-row>
        <table:table-row table:style-name="表格11.4">
          <table:table-cell table:style-name="表格11.A2" office:value-type="string">
            <text:p text:style-name="P36">投標廠商</text:p>
          </table:table-cell>
          <table:table-cell table:style-name="表格11.B4" office:value-type="string">
            <text:p text:style-name="P26">標價</text:p>
            <text:p text:style-name="P88"><text:span text:style-name="T269">(回饋金百分比)</text:span></text:p>
          </table:table-cell>
          <table:table-cell table:style-name="表格11.B2" table:number-columns-spanned="2" office:value-type="string">
            <text:p text:style-name="P54">第1次比價後之標價</text:p>
          </table:table-cell>
          <table:covered-table-cell/>
          <table:table-cell table:style-name="表格11.B2" table:number-columns-spanned="5" office:value-type="string">
            <text:p text:style-name="P54">第2次比價後之標價</text:p>
          </table:table-cell>
          <table:covered-table-cell/>
          <table:covered-table-cell/>
          <table:covered-table-cell/>
          <table:covered-table-cell/>
          <table:table-cell table:style-name="表格11.J4" office:value-type="string">
            <text:p text:style-name="P54">第3次比價後之標價</text:p>
          </table:table-cell>
        </table:table-row>
        <table:table-row table:style-name="表格11.4">
          <table:table-cell table:style-name="表格11.A5" office:value-type="string">
            <text:p text:style-name="P46"/>
          </table:table-cell>
          <table:table-cell table:style-name="表格11.B5"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4">
          <table:table-cell table:style-name="表格11.A5" office:value-type="string">
            <text:p text:style-name="P35"/>
          </table:table-cell>
          <table:table-cell table:style-name="表格11.B5"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4">
          <table:table-cell table:style-name="表格11.A5" office:value-type="string">
            <text:p text:style-name="P35"/>
          </table:table-cell>
          <table:table-cell table:style-name="表格11.B5"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4">
          <table:table-cell table:style-name="表格11.A5" office:value-type="string">
            <text:p text:style-name="P35"/>
          </table:table-cell>
          <table:table-cell table:style-name="表格11.B5"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4">
          <table:table-cell table:style-name="表格11.A5" office:value-type="string">
            <text:p text:style-name="P35"/>
          </table:table-cell>
          <table:table-cell table:style-name="表格11.B5"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4">
          <table:table-cell table:style-name="表格11.A5" office:value-type="string">
            <text:p text:style-name="P35"/>
          </table:table-cell>
          <table:table-cell table:style-name="表格11.B5"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4">
          <table:table-cell table:style-name="表格11.A5" office:value-type="string">
            <text:p text:style-name="P35"/>
          </table:table-cell>
          <table:table-cell table:style-name="表格11.B5"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4">
          <table:table-cell table:style-name="表格11.A5" office:value-type="string">
            <text:p text:style-name="P35"/>
          </table:table-cell>
          <table:table-cell table:style-name="表格11.B5"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4">
          <table:table-cell table:style-name="表格11.A5" office:value-type="string">
            <text:p text:style-name="P35"/>
          </table:table-cell>
          <table:table-cell table:style-name="表格11.B13" office:value-type="string">
            <text:p text:style-name="P90"/>
          </table:table-cell>
          <table:table-cell table:style-name="表格11.B3" table:number-columns-spanned="2" office:value-type="string">
            <text:p text:style-name="P90"/>
          </table:table-cell>
          <table:covered-table-cell/>
          <table:table-cell table:style-name="表格11.B3" table:number-columns-spanned="5" office:value-type="string">
            <text:p text:style-name="P35"/>
          </table:table-cell>
          <table:covered-table-cell/>
          <table:covered-table-cell/>
          <table:covered-table-cell/>
          <table:covered-table-cell/>
          <table:table-cell table:style-name="表格11.I2" office:value-type="string">
            <text:p text:style-name="P35"/>
          </table:table-cell>
        </table:table-row>
        <table:table-row table:style-name="表格11.14">
          <table:table-cell table:style-name="表格11.A2" office:value-type="string">
            <text:p text:style-name="P34">審標結果</text:p>
            <text:p text:style-name="P34">/流標原因</text:p>
            <text:p text:style-name="P34">/廢標原因</text:p>
          </table:table-cell>
          <table:table-cell table:style-name="表格11.I2" table:number-columns-spanned="9" office:value-type="string">
            <text:p text:style-name="P203"><text:span text:style-name="T94">一、本案投標廠商計</text:span><text:span text:style-name="T98"> <text:s text:c="2"/></text:span><text:span text:style-name="T94">家，開標前合格投標廠商計</text:span><text:span text:style-name="T98"> <text:s text:c="2"/></text:span><text:span text:style-name="T94">家，審標結果</text:span><text:span text:style-name="T98"> <text:s text:c="2"/></text:span><text:span text:style-name="T94">家符合招標文件規定，其餘</text:span><text:span text:style-name="T98"> <text:s text:c="2"/></text:span><text:span text:style-name="T94">家不合格。</text:span></text:p>
            <text:p text:style-name="P203"><text:span text:style-name="T94">二、</text:span><text:span text:style-name="T98"> <text:s text:c="12"/></text:span><text:span text:style-name="T94">公司報價（比價後）回饋金百分比（下同）</text:span><text:span text:style-name="T98"> <text:s text:c="13"/></text:span><text:span text:style-name="T94">最高，經主持人當場宣布決標。</text:span></text:p>
            <text:p text:style-name="Standard"><text:span text:style-name="T94">三、□無廠商投標，經主持人當場宣布流標。</text:span></text:p>
            <text:p text:style-name="P49">四、□開標後經審標結果，無得為決標對象之廠商，經主持人當場宣布廢標。</text:p>
            <text:p text:style-name="P204">五、其他：</text:p>
          </table:table-cell>
          <table:covered-table-cell/>
          <table:covered-table-cell/>
          <table:covered-table-cell/>
          <table:covered-table-cell/>
          <table:covered-table-cell/>
          <table:covered-table-cell/>
          <table:covered-table-cell/>
          <table:covered-table-cell/>
        </table:table-row>
        <table:table-row table:style-name="表格11.15">
          <table:table-cell table:style-name="表格11.A15" table:number-rows-spanned="2" office:value-type="string">
            <text:p text:style-name="Standard"><text:span text:style-name="T47">決標原則、得標廠商及</text:span><text:span text:style-name="T255">決標百分比</text:span></text:p>
          </table:table-cell>
          <table:table-cell table:style-name="表格11.B15" table:number-rows-spanned="2" table:number-columns-spanned="6" office:value-type="string">
            <text:p text:style-name="P50">決標原則：。</text:p>
            <text:p text:style-name="P50">得標廠商：</text:p>
            <text:p text:style-name="P87"><text:span text:style-name="T270">決標百分比</text:span><text:span text:style-name="T94">： <text:s text:c="24"/>（中文大寫）</text:span></text:p>
            <text:p text:style-name="P50">其他：</text:p>
            <text:p text:style-name="P55"/>
            <text:p text:style-name="P55">（超底價決標時須另註明超底價之金額、比率及必須決標之緊急情事）</text:p>
          </table:table-cell>
          <table:covered-table-cell/>
          <table:covered-table-cell/>
          <table:covered-table-cell/>
          <table:covered-table-cell/>
          <table:covered-table-cell/>
          <table:table-cell table:style-name="表格11.H15" table:number-columns-spanned="3" office:value-type="string">
            <text:p text:style-name="P51">得標廠商代表簽名(或蓋章)</text:p>
          </table:table-cell>
          <table:covered-table-cell/>
          <table:covered-table-cell/>
        </table:table-row>
        <table:table-row table:style-name="表格11.16">
          <table:covered-table-cell/>
          <table:covered-table-cell/>
          <table:covered-table-cell/>
          <table:covered-table-cell/>
          <table:covered-table-cell/>
          <table:covered-table-cell/>
          <table:covered-table-cell/>
          <table:table-cell table:style-name="表格11.H15" table:number-columns-spanned="3" office:value-type="string">
            <text:p text:style-name="P205"/>
            <text:p text:style-name="P206">（不通知投標廠商到場者，免簽名或蓋章）</text:p>
          </table:table-cell>
          <table:covered-table-cell/>
          <table:covered-table-cell/>
        </table:table-row>
        <table:table-row table:style-name="表格11.17">
          <table:table-cell table:style-name="表格11.A2" office:value-type="string">
            <text:p text:style-name="P34">決標過程</text:p>
          </table:table-cell>
          <table:table-cell table:style-name="表格11.H15" table:number-columns-spanned="9" office:value-type="string">
            <text:p text:style-name="P57">（註明減價/比減價格/超底價決標/協商/綜合評選之過程）</text:p>
          </table:table-cell>
          <table:covered-table-cell/>
          <table:covered-table-cell/>
          <table:covered-table-cell/>
          <table:covered-table-cell/>
          <table:covered-table-cell/>
          <table:covered-table-cell/>
          <table:covered-table-cell/>
          <table:covered-table-cell/>
        </table:table-row>
        <table:table-row table:style-name="表格11.18">
          <table:table-cell table:style-name="表格11.A2" office:value-type="string">
            <text:p text:style-name="P34">異議或申訴事件</text:p>
          </table:table-cell>
          <table:table-cell table:style-name="表格11.H15" table:number-columns-spanned="9" office:value-type="string">
            <text:p text:style-name="P57">（註明尚未解決之異議或申訴事件之處理情形）</text:p>
          </table:table-cell>
          <table:covered-table-cell/>
          <table:covered-table-cell/>
          <table:covered-table-cell/>
          <table:covered-table-cell/>
          <table:covered-table-cell/>
          <table:covered-table-cell/>
          <table:covered-table-cell/>
          <table:covered-table-cell/>
        </table:table-row>
        <table:table-row table:style-name="表格11.19">
          <table:table-cell table:style-name="表格11.A2" office:value-type="string">
            <text:p text:style-name="P34">備註</text:p>
          </table:table-cell>
          <table:table-cell table:style-name="表格11.I2"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11.20">
          <table:table-cell table:style-name="表格11.A2" office:value-type="string">
            <text:p text:style-name="P36">記錄</text:p>
          </table:table-cell>
          <table:table-cell table:style-name="表格11.B20" table:number-columns-spanned="2" office:value-type="string">
            <text:p text:style-name="P57">（簽章）</text:p>
          </table:table-cell>
          <table:covered-table-cell/>
          <table:table-cell table:style-name="表格11.B2" table:number-columns-spanned="3" office:value-type="string">
            <text:p text:style-name="P37">監辦人員</text:p>
          </table:table-cell>
          <table:covered-table-cell/>
          <table:covered-table-cell/>
          <table:table-cell table:style-name="表格11.H15" table:number-columns-spanned="4" office:value-type="string">
            <text:p text:style-name="P57">（簽章）</text:p>
          </table:table-cell>
          <table:covered-table-cell/>
          <table:covered-table-cell/>
          <table:covered-table-cell/>
        </table:table-row>
        <table:table-row table:style-name="表格11.20">
          <table:table-cell table:style-name="表格11.A21" office:value-type="string">
            <text:p text:style-name="P36">會辦人員</text:p>
          </table:table-cell>
          <table:table-cell table:style-name="表格11.B21" table:number-columns-spanned="2" office:value-type="string">
            <text:p text:style-name="P57">（簽章）</text:p>
          </table:table-cell>
          <table:covered-table-cell/>
          <table:table-cell table:style-name="表格11.D21" table:number-columns-spanned="3" office:value-type="string">
            <text:p text:style-name="P37">主持人</text:p>
          </table:table-cell>
          <table:covered-table-cell/>
          <table:covered-table-cell/>
          <table:table-cell table:style-name="表格11.G21" table:number-columns-spanned="4" office:value-type="string">
            <text:p text:style-name="P57">（簽章）</text:p>
          </table:table-cell>
          <table:covered-table-cell/>
          <table:covered-table-cell/>
          <table:covered-table-cell/>
        </table:table-row>
      </table:table>
      <text:p text:style-name="P326"><text:span text:style-name="T42">附件（五） <text:s text:c="15"/>經濟部　公告稿</text:span></text:p>
      <text:p text:style-name="P325"><text:soft-page-break/>發文日期：</text:p>
      <text:p text:style-name="P325">發文字號：</text:p>
      <text:p text:style-name="P325">附件：如文</text:p>
      <text:p text:style-name="P326"/>
      <text:p text:style-name="P330"><text:span text:style-name="T42">主旨：修正公告OOO水庫蓄水範圍及其申請許可事項。</text:span></text:p>
      <text:p text:style-name="P327">依據：水庫蓄水範圍使用管理辦法第3條、第5條及第6條規定。</text:p>
      <text:p text:style-name="P327">公告事項：</text:p>
      <text:p text:style-name="P331"><text:span text:style-name="T42">一、</text:span><text:span text:style-name="T166"> OOO水庫（以下簡稱本水庫）之管理機關為經濟部OOO局。其蓄水範圍為滿水位標高37公尺</text:span><text:span text:style-name="T205">與其迴水所及蓄水域、蓄水相關重要設施之土地與蓄水域周邊必要之保護範圍</text:span><text:span text:style-name="T166">，其行政轄區屬高雄市燕巢區、田寮區及岡山區，面積405公頃，詳如附圖。</text:span><text:span text:style-name="T42"> </text:span></text:p>
      <text:p text:style-name="P331"><text:span text:style-name="T42">二、</text:span><text:span text:style-name="T166">本水庫蓄水範圍重要設施周圍限制活動區域 <text:s text:c="2"/>公頃(不含壩頂道路)，詳如附圖。</text:span><text:span text:style-name="T42"> </text:span></text:p>
      <text:p text:style-name="P331"><text:span text:style-name="T42">三、</text:span><text:span text:style-name="T166">本水庫蓄水範圍內為下列使用行為，其行為人應向OO局申請許可，其受理申請期限為每年1月1日至12月31日： </text:span></text:p>
      <text:p text:style-name="P332">（一）施設建造物 ：</text:p>
      <text:p text:style-name="P334"><text:s text:c="3"/>1.許可範圍：本水庫重要設施周圍限制活動區域外之蓄 水範圍內，詳如附圖。 </text:p>
      <text:p text:style-name="P335"><text:span text:style-name="T166"><text:s text:c="3"/>2.許可方式：由行為人依水庫蓄水範圍使用管理辦法第8條規定檢附申請書及其他相關證明文件，向OO局申請許可。</text:span><text:span text:style-name="T42"> </text:span></text:p>
      <text:p text:style-name="P328">（二）捕撈孳生魚類、水產物：</text:p>
      <text:p text:style-name="P334"><text:s text:c="3"/>1.許可活動範圍：本水庫重要設施周圍限制活動區域及太陽能發電系統設置專區外之蓄水範圍內，詳如附圖。</text:p>
      <text:p text:style-name="P335"><text:span text:style-name="T166"><text:s text:c="3"/>2.許可方式：由行為人依水庫蓄水範圍使用管理辦法第13條規定檢附申請書及其他相關證明文件，向OO局申請許可。</text:span></text:p>
      <text:p text:style-name="P335"><text:span text:style-name="T166"><text:s text:c="3"/>3.限制事項：配合水庫執行空庫防淤操作以及水庫防洪運轉暨溢洪管閘門開啟期間禁止捕撈。</text:span><text:span text:style-name="T42"> </text:span></text:p>
      <text:p text:style-name="P328"><text:soft-page-break/>（三）行駛船筏、浮具：</text:p>
      <text:p text:style-name="P334"><text:s text:c="3"/>1.許可活動範圍：本水庫重要設施周圍限制活動區域及太陽能發電系統設置專區外之蓄水範圍內，詳如附圖。</text:p>
      <text:p text:style-name="P335"><text:span text:style-name="T166"><text:s text:c="3"/>2.許可方式：由行為人依水庫蓄水範圍使用管理辦法第14 條規定檢附申請書及其他相關證明文件，向OO局申請許可。</text:span></text:p>
      <text:p text:style-name="P328"><text:s text:c="4"/>3.限制事項：</text:p>
      <text:p text:style-name="P336"><text:s text:c="4"/>(1）配合水庫執行空庫防淤操作以及水庫防洪運轉暨溢洪管閘門開啟期間禁止行駛。</text:p>
      <text:p text:style-name="P337"><text:span text:style-name="T166"><text:s text:c="4"/>(2）船筏航行區域，應於申請作業時一併提出，並經OO局同意。除緊急救難外，僅限於OOO水庫蓄水區域。</text:span></text:p>
      <text:p text:style-name="P337"><text:span text:style-name="T166"><text:s text:c="4"/>(3）船筏停泊位置應於申請作業時一併提出，並經OO局同意。</text:span></text:p>
      <text:p text:style-name="P336"><text:s text:c="4"/>(4）申請資格限公務機關，惟為緊急及工程所需不在此限。</text:p>
      <text:p text:style-name="P336"><text:s text:c="4"/>(5）動力船筏航行速度，不得超過每小時10浬(18.52公里/小時)。</text:p>
      <text:p text:style-name="P337"><text:span text:style-name="T166"><text:s text:c="4"/>(6）動力船最大馬力，以260匹馬力為限。動力管筏引擎最大馬力，以25</text:span><text:span text:style-name="T42">匹</text:span><text:span text:style-name="T166">馬力為限。但緊急及工程所需不在此限，依實際需要申請，並設定航行許可期限。</text:span></text:p>
      <text:p text:style-name="P336"><text:s text:c="4"/>(7）動力船筏航行時，應由合格駕駛員駕駛，駕駛員需攜帶執照以供查驗。</text:p>
      <text:p text:style-name="P337"><text:span text:style-name="T166"><text:s text:c="4"/>(8）經OO局許可航行之船笩搭乘人數及載重量應依船笩執照之登載為準，嚴禁超載行為。</text:span></text:p>
      <text:p text:style-name="P336"><text:s text:c="4"/>(9）行駛及搭乘船筏或浮具時應穿載合格救生衣物。</text:p>
      <text:p text:style-name="P328">（四）水域、水面使用： </text:p>
      <text:p text:style-name="P338"><text:s text:c="3"/>1.許可活動範圍：本水庫重要設施周圍限制活動區域及太陽能發電系統設置專區外之蓄水範圍內，詳如附圖。</text:p>
      <text:p text:style-name="P339"><text:span text:style-name="T166"><text:s text:c="3"/>2.許可方式：由行為人依水庫蓄水範圍使用管理辦法第16條規定檢附申請書及其他相關證明文件，向OO局申請許可。</text:span></text:p>
      <text:p text:style-name="P339"><text:span text:style-name="T166"><text:s text:c="3"/>3.限制事項：嚴禁任何污染水源之行為。</text:span><text:span text:style-name="T42"> </text:span></text:p>
      <text:p text:style-name="P328"><text:soft-page-break/>（五)太陽能發電系統設置：</text:p>
      <text:p text:style-name="P338"><text:s text:c="3"/>1.許可設置範圍：本水庫經劃定公告太陽能發電系統設置專區範圍內，如附圖。</text:p>
      <text:p text:style-name="P339"><text:span text:style-name="T166"><text:s text:c="3"/>2.許可方式：由行為人提送申請書及其他相關證明文件，向OO局申請許可，其申請書應載明下列事項：</text:span></text:p>
      <text:p text:style-name="P336"><text:s text:c="5"/>(1)申請太陽能發電系統之設置容量、使用範圍圖，其比例尺不得小於五千分之一，並標示相關設施位置。</text:p>
      <text:p text:style-name="P328"><text:s text:c="5"/>(2)興建計畫。</text:p>
      <text:p text:style-name="P329"><text:span text:style-name="T166"><text:s text:c="5"/>(3)</text:span><text:span text:style-name="T202">營運計</text:span><text:span text:style-name="T206">畫。</text:span></text:p>
      <text:p text:style-name="P328"><text:s text:c="5"/>(4)安全措施。</text:p>
      <text:p text:style-name="P328"><text:s text:c="5"/>(5)水污染防治措施。</text:p>
      <text:p text:style-name="P328"><text:s text:c="4"/>3.限制事項：</text:p>
      <text:p text:style-name="P328"><text:s text:c="5"/>(1)嚴禁任何污染水源之行為。</text:p>
      <text:p text:style-name="P336"><text:s text:c="5"/>(2)系統固定方式不允許有破壞原有結構物(含壩體)之行為。</text:p>
      <text:p text:style-name="P339"><text:span text:style-name="T166">（六）本水庫壩頂道路供行人、自行車及搶修搶險通行使用，但緊急及工程等所需，依實際需要向OO局申請，不在此限。 </text:span></text:p>
      <text:p text:style-name="P340"><text:span text:style-name="T166">四、附記：依水利法第</text:span><text:span text:style-name="T42">54-1條規定，水庫蓄水範圍內禁止下列事項：</text:span></text:p>
      <text:p text:style-name="P327">(一)毀壞或變更蓄水建造物或設備。</text:p>
      <text:p text:style-name="P327">(二)啟閉、移動或毀壞水閘門或其附屬設施。</text:p>
      <text:p text:style-name="P327">(三)棄置廢土或廢棄物。</text:p>
      <text:p text:style-name="P327">(四)採取土石。但主管機關辦理之濬渫，不在此限。</text:p>
      <text:p text:style-name="P327">(五)飼養牲畜、養殖水產物或種植植物。</text:p>
      <text:p text:style-name="P327">(六)排放不符水污染防制主管機關放流水標準之污水。</text:p>
      <text:p text:style-name="P341">(七)違反水庫主管或管理機關公告許可之遊憩範圍、活動項目或行為。</text:p>
      <text:p text:style-name="P6"/>
      <text:p text:style-name="P6"/>
      <text:p text:style-name="Standard"><text:span text:style-name="T42">附件（六）</text:span></text:p>
      <text:p text:style-name="P2"><text:soft-page-break/><text:span text:style-name="T57">契約個人資料保護條款</text:span><text:span text:style-name="T253">(列入契約)</text:span></text:p>
      <text:p text:style-name="P2"><text:span text:style-name="T113">（版本:經濟部</text:span><text:span text:style-name="T113">104</text:span><text:span text:style-name="T113">年</text:span><text:span text:style-name="T113">12</text:span><text:span text:style-name="T113">月</text:span><text:span text:style-name="T113">29</text:span><text:span text:style-name="T113">日經法字第</text:span><text:span text:style-name="T113">10404669571</text:span><text:span text:style-name="T113">號函）</text:span></text:p>
      <text:p text:style-name="P17">廠商依本契約受機關委託蒐集、處理或利用個人資料及檔案（指自然人之姓名、身分證統一編號、職業、聯絡方式、社會活動、其他得以直接或間接方式識別該個人之資料等等個人資料保護法所指個人資料）時，廠商應遵守下列約定：</text:p>
      <text:p text:style-name="P17"/>
      <text:p text:style-name="Standard"><text:span text:style-name="T1">第</text:span><text:span text:style-name="T1">1</text:span><text:span text:style-name="T1">條</text:span><text:span text:style-name="T1"> <text:s/></text:span><text:span text:style-name="T1">蒐集、處理或利用時之義務</text:span></text:p>
      <text:p text:style-name="P207"><text:span text:style-name="T1"><text:s text:c="8"/></text:span><text:span text:style-name="T1">廠商基於本契約蒐集、處理或利用個人資料時，應符合個人資料保護法</text:span><text:span text:style-name="T1"> <text:s/></text:span><text:span text:style-name="T1">第</text:span><text:span text:style-name="T1">15</text:span><text:span text:style-name="T1">條或第</text:span><text:span text:style-name="T1">16</text:span><text:span text:style-name="T1">條要件及個人資料保護法及經濟部及所屬機關個人資料保護管理要點等相關規定。</text:span></text:p>
      <text:p text:style-name="P207"><text:span text:style-name="T1"><text:s text:c="6"/></text:span><text:span text:style-name="T1">廠商不得利用機關所提供或因執行本契約所蒐集之個人資料及檔案，為自己或他人利益從事本契約委託範圍以外之處理或利用行為，包括但不限於行銷或商業推銷等相關活動、連結比對廠商本身保有資料進行處理利用，或以任何方式或方法交付予履約無關之第三人。</text:span></text:p>
      <text:p text:style-name="Standard"><text:span text:style-name="T1"><text:s text:c="6"/></text:span><text:span text:style-name="T1">廠商僅得於機關以下指示之範圍內，蒐集、處理或利用個人資料</text:span></text:p>
      <text:p text:style-name="Standard"><text:span text:style-name="T1"><text:s text:c="6"/></text:span><text:span text:style-name="T1">□預定蒐集、處理</text:span><text:span text:style-name="T1"> <text:s/></text:span></text:p>
      <text:p text:style-name="Standard"><text:span text:style-name="T1"><text:s text:c="8"/></text:span><text:span text:style-name="T1">特定目的</text:span><text:span text:style-name="T1">_______</text:span></text:p>
      <text:p text:style-name="Standard"><text:span text:style-name="T1"><text:s text:c="8"/></text:span><text:span text:style-name="T1">期間</text:span><text:span text:style-name="T1">___________</text:span></text:p>
      <text:p text:style-name="Standard"><text:span text:style-name="T1"><text:s text:c="8"/></text:span><text:span text:style-name="T1">地區</text:span><text:span text:style-name="T1">_______</text:span></text:p>
      <text:p text:style-name="Standard"><text:span text:style-name="T1"><text:s text:c="8"/></text:span><text:span text:style-name="T1">對象</text:span><text:span text:style-name="T1">_______</text:span></text:p>
      <text:p text:style-name="Standard"><text:span text:style-name="T1"><text:s text:c="8"/></text:span><text:span text:style-name="T1">利用方式</text:span><text:span text:style-name="T1">_______</text:span></text:p>
      <text:p text:style-name="Standard"><text:span text:style-name="T1"><text:s text:c="8"/></text:span><text:span text:style-name="T1">其他事項</text:span><text:span text:style-name="T1">_______</text:span></text:p>
      <text:p text:style-name="Standard"><text:span text:style-name="T1"><text:s text:c="5"/></text:span><text:span text:style-name="T1">□詳計畫、需求書。</text:span></text:p>
      <text:p text:style-name="Standard"><text:span text:style-name="T1"><text:s text:c="5"/></text:span><text:span text:style-name="T1">□機關保留指示</text:span><text:span text:style-name="T1"> <text:s/></text:span><text:span text:style-name="T1">之事項</text:span></text:p>
      <text:p text:style-name="Standard"><text:span text:style-name="T1"><text:s text:c="5"/></text:span><text:span text:style-name="T1">□其他指示</text:span><text:span text:style-name="T1">:</text:span></text:p>
      <text:p text:style-name="P147"><text:span text:style-name="T1"><text:s text:c="5"/></text:span><text:span text:style-name="T1">廠商認為機關之指示有違反個人資料保護法、其他法律或其法規命令者，應立即通知機關。</text:span></text:p>
      <text:p text:style-name="P146"/>
      <text:p text:style-name="Standard"><text:span text:style-name="T1">第</text:span><text:span text:style-name="T1">2</text:span><text:span text:style-name="T1">條</text:span><text:span text:style-name="T1"> <text:s/></text:span><text:span text:style-name="T1">安全管理措施</text:span></text:p>
      <text:p text:style-name="P208"><text:span text:style-name="T1"><text:s text:c="3"/></text:span><text:span text:style-name="T1">廠商在執行業務所必須之範圍內，應依個人資料保護法第</text:span><text:span text:style-name="T1">27</text:span><text:span text:style-name="T1">條規定採行個人資料保護法施行細則第</text:span><text:span text:style-name="T1">12</text:span><text:span text:style-name="T1">條所規定之安全管理措施，以防止個人資料被竊取、竄改、毀損、滅失或洩漏。</text:span></text:p>
      <text:p text:style-name="P208"><text:span text:style-name="T1">前項安全管理措施得包含下列事項，並以與所欲達成之個人資料保護目的</text:span><text:span text:style-name="T1"> </text:span><text:span text:style-name="T1">間，具有適當比例為原則：</text:span></text:p>
      <text:p text:style-name="Standard"><text:span text:style-name="T1"><text:s text:c="4"/>(1)</text:span><text:span text:style-name="T1">配置管理之人員及相當資源。</text:span></text:p>
      <text:p text:style-name="Standard"><text:span text:style-name="T1"><text:s text:c="4"/>(2)</text:span><text:span text:style-name="T1">界定個人資</text:span><text:span text:style-name="T1"> </text:span><text:span text:style-name="T1">料之範圍。</text:span></text:p>
      <text:p text:style-name="Standard"><text:span text:style-name="T1"><text:s text:c="4"/>(3)</text:span><text:span text:style-name="T1">個人資料之風險評估及管理機制。</text:span></text:p>
      <text:p text:style-name="Standard"><text:span text:style-name="T1"><text:s text:c="4"/>(4)</text:span><text:span text:style-name="T1">事故之預防、通報及應變機制。</text:span></text:p>
      <text:p text:style-name="Standard"><text:span text:style-name="T1"><text:s text:c="4"/>(5)</text:span><text:span text:style-name="T1">個人資料蒐集、處理及利用之內部管理程序。</text:span></text:p>
      <text:p text:style-name="Standard"><text:span text:style-name="T1"><text:s text:c="4"/>(6)</text:span><text:span text:style-name="T1">資料安全管理</text:span><text:span text:style-name="T1"> </text:span><text:span text:style-name="T1">及人員管理。</text:span></text:p>
      <text:p text:style-name="Standard"><text:span text:style-name="T1"><text:s text:c="4"/>(7)</text:span><text:span text:style-name="T1">認知宣導及</text:span><text:span text:style-name="T1"> <text:s/></text:span><text:span text:style-name="T1">教育訓練。</text:span></text:p>
      <text:p text:style-name="Standard"><text:span text:style-name="T1"><text:s text:c="4"/>(8)</text:span><text:span text:style-name="T1">設備安全管理。</text:span></text:p>
      <text:p text:style-name="Standard"><text:span text:style-name="T1"><text:s text:c="4"/>(9)</text:span><text:span text:style-name="T1">資料安全稽核機制。</text:span></text:p>
      <text:p text:style-name="Standard"><text:span text:style-name="T1"><text:s text:c="4"/>(10)</text:span><text:span text:style-name="T1">使用紀錄、軌跡資料及證據保存。</text:span></text:p>
      <text:p text:style-name="Standard"><text:span text:style-name="T1"><text:s text:c="4"/>(11)</text:span><text:span text:style-name="T1">個人資料安</text:span><text:span text:style-name="T1"> </text:span><text:span text:style-name="T1">全維護之整體持續改善。</text:span></text:p>
      <text:p text:style-name="Standard"><text:span text:style-name="T1"><text:s text:c="4"/>(12)</text:span><text:span text:style-name="T1">□其他機關書面指示業務執行應注意事項。</text:span></text:p>
      <text:p text:style-name="P17"/>
      <text:p text:style-name="Standard"><text:span text:style-name="T1">第</text:span><text:span text:style-name="T1">3</text:span><text:span text:style-name="T1">條</text:span><text:span text:style-name="T1"> <text:s/></text:span><text:span text:style-name="T1">□雙方約定複委託予第三人執行時，廠商義務</text:span></text:p>
      <text:p text:style-name="P209"><text:soft-page-break/><text:span text:style-name="T1">廠商執行本契約，就涉及蒐集、處理或利用個人資料或檔案之業務擬複委託予第三人執行者，應先提供該第三人之名稱、地址、符合第</text:span><text:span text:style-name="T1">1</text:span><text:span text:style-name="T1">條第</text:span><text:span text:style-name="T1">3</text:span><text:span text:style-name="T1">項之執行業務範圍及保密同意書，事先取得機關書面同意。</text:span></text:p>
      <text:p text:style-name="P211"><text:span text:style-name="T1">廠商應依第</text:span><text:span text:style-name="T1">1</text:span><text:span text:style-name="T1">條規定限定受複委託第三人蒐集、處理、利用個人資料之範圍，並對該受複委託第三人依個人資料保護法及經濟部及所屬機關個人資料保護管理要點等相關規定進行適當之監督。受複委託第三人於委託範圍內蒐集、處理、利用個人資料之行為，視同廠商行為，廠商應負所有責任。</text:span></text:p>
      <text:p text:style-name="P211"><text:span text:style-name="T1"><text:s text:c="2"/></text:span><text:span text:style-name="T1">□廠商執行本契約，就涉及蒐集、處理或利用個人資料或檔案之業務，不得複委託第三人執行。</text:span></text:p>
      <text:p text:style-name="P210"/>
      <text:p text:style-name="Standard"><text:span text:style-name="T1">第</text:span><text:span text:style-name="T1">4</text:span><text:span text:style-name="T1">條</text:span><text:span text:style-name="T1"><text:tab/></text:span><text:span text:style-name="T1">當事人權利行使時之義務</text:span></text:p>
      <text:p text:style-name="P214"><text:span text:style-name="T1"><text:s text:c="4"/></text:span><text:span text:style-name="T1">機關若受理當事人依個人資料保護法第</text:span><text:span text:style-name="T1">3</text:span><text:span text:style-name="T1">條規定行使當事人權利時，廠商應於機關指定期限內，配合提供必要資料或說明；當事人若逕向廠商及其受託人行使個人資料保護法第</text:span><text:span text:style-name="T1">3</text:span><text:span text:style-name="T1">條所定權利者，廠商及其受託人應依相關規定予以答覆，於有疑義時應通知機關協助處理，並留存所有紀錄以供機關查核。</text:span></text:p>
      <text:p text:style-name="P17"/>
      <text:p text:style-name="Standard"><text:span text:style-name="T1">第</text:span><text:span text:style-name="T1">5</text:span><text:span text:style-name="T1">條</text:span><text:span text:style-name="T1"> <text:s/></text:span><text:span text:style-name="T1">配合義務</text:span></text:p>
      <text:p text:style-name="P215"><text:span text:style-name="T1"><text:s text:c="4"/></text:span><text:span text:style-name="T1">廠商依個人資料保護法第</text:span><text:span text:style-name="T1">15</text:span><text:span text:style-name="T1">條第</text:span><text:span text:style-name="T1">2</text:span><text:span text:style-name="T1">款或第</text:span><text:span text:style-name="T1">16</text:span><text:span text:style-name="T1">條但書第</text:span><text:span text:style-name="T1">7</text:span><text:span text:style-name="T1">款規定，</text:span><text:span text:style-name="T1"> </text:span><text:span text:style-name="T1">經當事人書面同意而為蒐集或特定目的外利用時，就該同意書內容與作成方式應事先送交機關審查。</text:span></text:p>
      <text:p text:style-name="P215"><text:span text:style-name="T1"><text:s text:c="4"/></text:span><text:span text:style-name="T1">機關於本契約期間內，得要求廠商提供或說明涉及個人資料業務</text:span><text:span text:style-name="T1"> </text:span><text:span text:style-name="T1">之處理流程相關資料</text:span><text:span text:style-name="T1">(</text:span><text:span text:style-name="T1">包括但不限於所蒐集之個人資料檔案、個人資料檔案保有之依據及特定目的、個人資料之類別等相關資訊及其蒐集、處理、利用等相關資料</text:span><text:span text:style-name="T1">)</text:span><text:span text:style-name="T1">，廠商不得拒絕。</text:span></text:p>
      <text:p text:style-name="P17"/>
      <text:p text:style-name="Standard"><text:span text:style-name="T1">第</text:span><text:span text:style-name="T1">6</text:span><text:span text:style-name="T1">條</text:span><text:span text:style-name="T1"> <text:s/></text:span><text:span text:style-name="T1">緊急事故通知義務</text:span></text:p>
      <text:p text:style-name="P215"><text:span text:style-name="T1"><text:s text:c="4"/></text:span><text:span text:style-name="T1">廠商有因執行本契約，致個人資料被竊取、洩漏、竄改或其他侵害之情形時，於發現後，應立即通知機關並採取因應措施，以避免或降低損害範圍；廠商於查明後應將其違反情形、涉及個資範圍、採行及預定採行之補救措施，經機關同意後，依法以適當方式通知當事人。</text:span></text:p>
      <text:p text:style-name="P212"/>
      <text:p text:style-name="Standard"><text:span text:style-name="T1">第</text:span><text:span text:style-name="T1">7</text:span><text:span text:style-name="T1">條</text:span><text:span text:style-name="T1"> <text:s/></text:span><text:span text:style-name="T1">定期確認</text:span></text:p>
      <text:p text:style-name="P214"><text:span text:style-name="T1"><text:s text:c="5"/></text:span><text:span text:style-name="T1">機關得針對廠商的個人資料安全管理措施實施情形進行確認，並將確認結果記錄之；必要時，得派員進行實地訪查或委託專業人員進行查核，廠商應予配合。機關於訪查或查核後，認有缺失，得以書面敘明理由請廠商限期改善。</text:span></text:p>
      <text:p text:style-name="P212"/>
      <text:p text:style-name="Standard"><text:span text:style-name="T1">第</text:span><text:span text:style-name="T1">8</text:span><text:span text:style-name="T1">條</text:span><text:span text:style-name="T1"> <text:s/></text:span><text:span text:style-name="T1">損害賠償責任</text:span></text:p>
      <text:p text:style-name="P214"><text:span text:style-name="T1"><text:tab/> <text:s text:c="3"/></text:span><text:span text:style-name="T1">廠商違反本契約條款第</text:span><text:span text:style-name="T1">1</text:span><text:span text:style-name="T1">條至第</text:span><text:span text:style-name="T1">6</text:span><text:span text:style-name="T1">條、第</text:span><text:span text:style-name="T1">7</text:span><text:span text:style-name="T1">條第</text:span><text:span text:style-name="T1">1</text:span><text:span text:style-name="T1">項或第</text:span><text:span text:style-name="T1">9</text:span><text:span text:style-name="T1">條，或機關依第</text:span><text:span text:style-name="T1">7</text:span><text:span text:style-name="T1">條第</text:span><text:span text:style-name="T1">2</text:span><text:span text:style-name="T1">項提出限期改善建議，廠商未依期限改善時，機關得依情節輕重為以下的處理</text:span><text:span text:style-name="T1">;</text:span><text:span text:style-name="T1">若機關受有損害，並得請求損害賠償：</text:span></text:p>
      <text:p text:style-name="P214"><text:span text:style-name="T1">一、以書面通知廠</text:span><text:span text:style-name="T1"> </text:span><text:span text:style-name="T1">商終止或解除契約之部分或全部。</text:span></text:p>
      <text:p text:style-name="P212">二、要求減少部分或全部價金。</text:p>
      <text:p text:style-name="P212">三、按契約總價的千分之□，計收違約金。</text:p>
      <text:p text:style-name="P214"><text:span text:style-name="T1"><text:s text:c="4"/></text:span><text:span text:style-name="T1">廠商因執行本契約業務而違反個人資料保護法、個人資料保護法施行細則等規定，致個人資料遭不法蒐集、處理、利用或其他侵害情事，應負損害賠償責任。機關如因廠商執行本契約而違反個人資料保護法、個人資料保護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span></text:p>
      <text:p text:style-name="P212"><text:soft-page-break/></text:p>
      <text:p text:style-name="Standard"><text:span text:style-name="T1">第</text:span><text:span text:style-name="T1">9</text:span><text:span text:style-name="T1">條履約中或契約終止時資料之刪除或返還</text:span></text:p>
      <text:p text:style-name="P212">除機關、廠商雙方另有約定或法律另有規定外，廠商應於受託執行業務期間屆滿或經機關要求時，將因履行受託業務而取得之個人資料及檔案全數返還予機關，其備份應全數銷燬刪除，不得以任何形式自行留存、保留存取權限或提供予第三人利用；並提供刪除、銷燬或返還個人資料之時間、方式、地點等紀錄。</text:p>
      <text:p text:style-name="P212">前項返還，廠商得以交付機關指定之第三人為之。</text:p>
      <text:p text:style-name="P216">第一項刪除、銷燬作業，<text:bookmark text:name="_GoBack"/>機關於必要時，得實地查訪，廠商應予配合。</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6"><text:span text:style-name="T42">附件（七）本局安全衛生政策</text:span></text:p>
      <text:p text:style-name="P254"><text:span text:style-name="T42">附件（八）全民顧水台灣足水公開信</text:span></text:p>
      <text:p text:style-name="P2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HiddenHorzOCR" svg:font-family="HiddenHorzOCR, 'MS Mincho'"/>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Arial Unicode MS'" style:font-family-generic="modern"/>
    <style:font-face style:name="華康楷書體W5" svg:font-family="華康楷書體W5" style:font-family-generic="modern"/>
    <style:font-face style:name="華康細明體" svg:font-family="華康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vertical-align="auto"/>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0cm" fo:text-align="justify" fo:text-align-last="justify" style:justify-single-word="false" style:vertical-align="auto" style:snap-to-layout-grid="false"/>
      <style:text-properties fo:color="#ffffff" style:font-name="Arial" fo:font-family="Arial" style:font-family-generic="swiss" style:font-pitch="variable" fo:language="none" fo:country="none" style:letter-kerning="true" style:font-name-asian="標楷體" style:font-family-asian="標楷體" style:font-family-generic-asian="script" style:font-name-complex="Arial" style:font-family-complex="Arial" style:font-family-generic-complex="swiss" style:font-pitch-complex="variable"/>
    </style:style>
    <style:style style:name="Heading_20_2" style:display-name="Heading 2" style:family="paragraph" style:parent-style-name="Standard" style:next-style-name="WW-內文縮排" style:default-outline-level="2" style:class="text">
      <style:paragraph-properties fo:margin-top="0.212cm" fo:margin-bottom="0.212cm" loext:contextual-spacing="false" fo:line-height="1.058cm" fo:text-align="justify" style:justify-single-word="false" style:vertical-align="auto" style:snap-to-layout-grid="false"/>
      <style:text-properties fo:font-size="24pt" fo:language="none" fo:country="none" fo:font-weight="bold" style:font-name-asian="華康中楷體" style:font-family-asian="華康中楷體, 'Arial Unicode MS'" style:font-family-generic-asian="modern" style:font-size-asian="24pt" style:font-weight-asian="bold"/>
    </style:style>
    <style:style style:name="Heading_20_3" style:display-name="Heading 3" style:family="paragraph" style:parent-style-name="Standard" style:next-style-name="WW-內文縮排" style:default-outline-level="3" style:class="text">
      <style:paragraph-properties fo:line-height="0.917cm" fo:text-align="justify" style:justify-single-word="false" style:vertical-align="auto" style:snap-to-layout-grid="false"/>
      <style:text-properties fo:font-size="17pt" fo:language="none" fo:country="none" fo:font-weight="bold" style:font-name-asian="華康中楷體" style:font-family-asian="華康中楷體, 'Arial Unicode MS'" style:font-family-generic-asian="modern" style:font-size-asian="17pt" style:font-weight-asian="bold"/>
    </style:style>
    <style:style style:name="Heading_20_4" style:display-name="Heading 4" style:family="paragraph" style:parent-style-name="Standard" style:next-style-name="Standard" style:default-outline-level="4" style:class="text">
      <style:paragraph-properties fo:line-height="200%" fo:keep-with-next="always" style:vertical-align="auto"/>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Heading_20_4" style:next-style-name="Text_20_body" style:default-outline-level="5" style:class="text">
      <style:paragraph-properties fo:line-height="0.917cm" fo:text-align="justify" style:justify-single-word="false" fo:keep-with-next="auto" style:snap-to-layout-grid="false"/>
      <style:text-properties style:font-name="Times New Roman" fo:font-family="'Times New Roman'" style:font-family-generic="roman" style:font-pitch="variable" fo:font-size="15pt"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Heading_20_6" style:display-name="Heading 6" style:family="paragraph" style:parent-style-name="Heading_20_5" style:next-style-name="Text_20_body" style:default-outline-level="6" style:class="text"/>
    <style:style style:name="Heading_20_7" style:display-name="Heading 7" style:family="paragraph" style:parent-style-name="Heading_20_6" style:next-style-name="Text_20_body" style:default-outline-level="7" style:class="text"/>
    <style:style style:name="Heading_20_8" style:display-name="Heading 8" style:family="paragraph" style:parent-style-name="Heading_20_7" style:next-style-name="Text_20_body" style:default-outline-level="8" style:class="text"/>
    <style:style style:name="Heading_20_9" style:display-name="Heading 9" style:family="paragraph" style:parent-style-name="Heading_20_8" style:next-style-name="Text_20_body" style:default-outline-level="9" style:class="text"/>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fo:language="none" fo:country="non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WW-內文縮排" style:family="paragraph" style:parent-style-name="Standard">
      <style:paragraph-properties fo:margin-left="0.847cm" fo:margin-right="0cm" fo:text-indent="0cm" style:auto-text-indent="false"/>
    </style:style>
    <style:style style:name="標_28_一_29_" style:display-name="標(一)" style:family="paragraph" style:parent-style-name="Standard" style:list-style-name="WW8Num10">
      <style:paragraph-properties fo:line-height="0.988cm" fo:text-align="justify" style:justify-single-word="false" style:vertical-align="auto"/>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樣2-1_5f_標_28_1-1_29_" style:display-name="樣2-1_標(1-1)" style:family="paragraph" style:parent-style-name="Standard">
      <style:paragraph-properties fo:margin-left="4.549cm" fo:margin-right="0cm" style:line-height-at-least="0.776cm" fo:text-align="justify" style:justify-single-word="false" fo:text-indent="-2.118cm" style:auto-text-indent="false" style:vertical-align="auto" style:snap-to-layout-grid="false"/>
      <style:text-properties fo:font-size="14pt" fo:language="none" fo:country="none" style:font-name-asian="標楷體" style:font-family-asian="標楷體" style:font-family-generic-asian="script" style:font-size-asian="14pt" style:font-size-complex="14pt"/>
    </style:style>
    <style:style style:name="樣6_5f_標2_5f__28_一_29_" style:display-name="樣6_標2_(一)" style:family="paragraph" style:parent-style-name="Standard">
      <style:paragraph-properties fo:margin-left="0.831cm" fo:margin-right="0cm" fo:margin-top="0.088cm" fo:margin-bottom="0cm" loext:contextual-spacing="false" style:line-height-at-least="0.776cm" fo:text-align="justify" style:justify-single-word="false" fo:text-indent="-0.302cm" style:auto-text-indent="false" style:vertical-align="auto" style:snap-to-layout-grid="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樣2-2_5f_標_28_一_29_" style:display-name="樣2-2_標(一)" style:family="paragraph" style:parent-style-name="Standard">
      <style:paragraph-properties fo:margin-left="1.797cm" fo:margin-right="0cm" style:line-height-at-least="0.776cm" fo:text-indent="-0.845cm" style:auto-text-indent="false" style:vertical-align="auto" style:snap-to-layout-gri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margin-left="0cm" fo:margin-right="0cm" fo:margin-top="0.088cm" fo:margin-bottom="0.088cm" loext:contextual-spacing="false" fo:line-height="150%" fo:text-align="justify" style:justify-single-word="false" fo:text-indent="0.353cm" style:auto-text-indent="false" style:vertical-align="auto"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2-2_5f_標1_3001_" style:display-name="樣2-2_標1、" style:family="paragraph" style:parent-style-name="樣2-2_5f_標_28_一_29_">
      <style:paragraph-properties fo:margin-left="2.646cm" fo:margin-right="0cm" fo:text-align="justify" style:justify-single-word="false" fo:text-indent="-0.741cm" style:auto-text-indent="false"/>
    </style:style>
    <style:style style:name="樣2-2_5f_標_28_1_29_" style:display-name="樣2-2_標(1)" style:family="paragraph" style:parent-style-name="樣2-2_5f_標1_3001_">
      <style:paragraph-properties fo:margin-left="3.171cm" fo:margin-right="0cm" fo:text-indent="-0.631cm" style:auto-text-indent="false"/>
    </style:style>
    <style:style style:name="T21" style:family="paragraph" style:parent-style-name="Standard">
      <style:paragraph-properties fo:margin-left="2.032cm" fo:margin-right="0cm" fo:line-height="0.706cm" fo:text-indent="0cm" style:auto-text-indent="false" style:vertical-align="auto"/>
      <style:text-properties fo:font-size="14pt" style:font-name-asian="標楷體" style:font-family-asian="標楷體" style:font-family-generic-asian="script" style:font-size-asian="14pt" style:font-size-complex="12pt"/>
    </style:style>
    <style:style style:name="緣起內文一" style:family="paragraph" style:parent-style-name="Text_20_body"/>
    <style:style style:name="_28_1_29_" style:display-name="(1)" style:family="paragraph" style:parent-style-name="Standard">
      <style:paragraph-properties fo:margin-left="2.191cm" fo:margin-right="0cm" fo:text-align="justify" style:justify-single-word="false" fo:text-indent="-0.6cm" style:auto-text-indent="false" style:vertical-align="auto"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內文1" style:family="paragraph" style:parent-style-name="Standard">
      <style:paragraph-properties fo:margin-left="0cm" fo:margin-right="0cm" fo:margin-top="0.088cm" fo:margin-bottom="0.088cm" loext:contextual-spacing="false" fo:line-height="150%" fo:text-align="justify" style:justify-single-word="false" fo:text-indent="1.15cm" style:auto-text-indent="false" style:vertical-align="auto" style:snap-to-layout-grid="false">
        <style:tab-stops>
          <style:tab-stop style:position="-0.635cm"/>
          <style:tab-stop style:position="0cm"/>
        </style:tab-stops>
      </style:paragraph-properties>
      <style:text-properties style:font-name="Arial" fo:font-family="Arial" style:font-family-generic="swiss" style:font-pitch="variable" fo:font-size="14pt" fo:letter-spacing="0.021cm" fo:language="none" fo:country="none"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貳" style:family="paragraph" style:parent-style-name="Standard">
      <style:paragraph-properties fo:margin-top="0.847cm" fo:margin-bottom="0cm" loext:contextual-spacing="false" style:vertical-align="auto" style:snap-to-layout-grid="false"/>
      <style:text-properties fo:font-size="18pt" style:font-name-asian="標楷體" style:font-family-asian="標楷體" style:font-family-generic-asian="script" style:font-size-asian="18pt"/>
    </style:style>
    <style:style style:name="壹內文" style:family="paragraph" style:parent-style-name="Standard">
      <style:paragraph-properties fo:margin-left="0cm" fo:margin-right="0cm" fo:margin-top="0.141cm" fo:margin-bottom="0cm" loext:contextual-spacing="false" fo:text-align="justify" style:justify-single-word="false" fo:text-indent="1.101cm" style:auto-text-indent="false" style:vertical-align="auto" style:snap-to-layout-grid="false"/>
      <style:text-properties fo:font-size="14pt" style:font-name-asian="標楷體" style:font-family-asian="標楷體" style:font-family-generic-asian="script" style:font-size-asian="14pt"/>
    </style:style>
    <style:style style:name="內文2" style:family="paragraph" style:parent-style-name="內文1">
      <style:paragraph-properties fo:margin-left="0.953cm" fo:margin-right="0cm" fo:margin-top="0.318cm" fo:margin-bottom="0.318cm" loext:contextual-spacing="false" fo:text-indent="-0.953cm" style:auto-text-indent="false"/>
    </style:style>
    <style:style style:name="標題_20_1內文" style:display-name="標題 1內文" style:family="paragraph" style:parent-style-name="Heading_20_1" style:next-style-name="WW-內文縮排" style:default-outline-level="" style:list-style-name="">
      <style:paragraph-properties fo:margin-left="0cm" fo:margin-right="0cm" fo:margin-top="0.212cm" fo:margin-bottom="0.212cm" loext:contextual-spacing="false" style:line-height-at-least="0.741cm" fo:text-align="justify" style:justify-single-word="false" fo:text-indent="1.21cm" style:auto-text-indent="false" style:vertical-align="baseline"/>
      <style:text-properties fo:color="#000000" style:font-name="Times New Roman" fo:font-family="'Times New Roman'" style:font-family-generic="roman" style:font-pitch="variable" fo:font-size="14pt" fo:letter-spacing="0.035cm" style:letter-kerning="true" style:font-name-asian="華康中楷體" style:font-family-asian="華康中楷體, 'Arial Unicode MS'" style:font-family-generic-asian="modern" style:font-size-asian="14pt" style:font-name-complex="Times New Roman" style:font-family-complex="'Times New Roman'" style:font-family-generic-complex="roman" style:font-pitch-complex="variable"/>
    </style:style>
    <style:style style:name="註解方塊文字" style:family="paragraph" style:parent-style-name="Standard">
      <style:paragraph-properties style:vertical-align="auto"/>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圖表目錄" style:family="paragraph" style:parent-style-name="Standard" style:next-style-name="Standard">
      <style:paragraph-properties style:vertical-align="auto"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vertical-align="auto"/>
      <style:text-properties style:font-name="Calibri" fo:font-family="Calibri" style:font-family-generic="swiss" style:font-pitch="variable" fo:font-size="8pt" fo:language="none" fo:country="none" style:font-size-asian="8pt" style:font-name-complex="Calibri" style:font-family-complex="Calibri" style:font-family-generic-complex="swiss" style:font-pitch-complex="variable" style:font-size-complex="8pt"/>
    </style:style>
    <style:style style:name="xl39"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內文0" style:family="paragraph" style:parent-style-name="Standard" style:list-style-name="WW8Num13">
      <style:paragraph-properties fo:margin-left="1.011cm" fo:margin-right="0cm" fo:line-height="0.459cm" fo:text-align="justify" style:justify-single-word="false" fo:text-indent="-1.011cm" style:auto-text-indent="false" style:vertical-align="auto">
        <style:tab-stops>
          <style:tab-stop style:position="15.002cm"/>
        </style:tab-stops>
      </style:paragraph-properties>
      <style:text-properties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none" fo:border-bottom="0.51pt solid #000000" style:vertical-align="auto"/>
      <style:text-properties style:font-name="標楷體" fo:font-family="標楷體" style:font-family-generic="script" style:letter-kerning="true" style:font-name-asian="標楷體" style:font-family-asian="標楷體" style:font-family-generic-asian="script" style:font-size-complex="12pt"/>
    </style:style>
    <style:style style:name="List_20_Paragraph" style:display-name="List Paragraph" style:family="paragraph" style:parent-style-name="Standard">
      <style:paragraph-properties fo:margin-left="0.847cm" fo:margin-right="0cm" fo:text-align="justify" style:justify-single-word="false" fo:text-indent="0cm" style:auto-text-indent="false" style:vertical-align="auto"/>
      <style:text-properties style:font-name="Century" fo:font-family="Century" style:font-family-generic="roman" style:font-pitch="variable" fo:font-size="10.5pt" style:font-name-asian="MS PGothic" style:font-family-asian="'MS PGothic'" style:font-family-generic-asian="swiss" style:font-pitch-asian="variable" style:font-size-asian="10.5pt" style:language-asian="ja" style:country-asian="JP" style:font-name-complex="Century" style:font-family-complex="Century" style:font-family-generic-complex="roman" style:font-pitch-complex="variable" style:font-size-complex="10.5pt"/>
    </style:style>
    <style:style style:name="樣6_5f_縮1_5f_一" style:display-name="樣6_縮1_一" style:family="paragraph" style:parent-style-name="Standard">
      <style:paragraph-properties fo:margin-left="1.164cm" fo:margin-right="0cm" style:line-height-at-least="0.776cm" fo:text-align="justify" style:justify-single-word="false" fo:text-indent="0.974cm" style:auto-text-indent="false" style:vertical-align="auto" style:snap-to-layout-grid="false"/>
      <style:text-properties fo:font-size="14pt" style:font-name-asian="標楷體" style:font-family-asian="標楷體" style:font-family-generic-asian="script" style:font-size-asian="14pt"/>
    </style:style>
    <style:style style:name="層2_5f_陸_5f_標一_3001_" style:display-name="層2_陸_標一、" style:family="paragraph" style:parent-style-name="Standard" style:default-outline-level="2" style:list-style-name="">
      <style:paragraph-properties fo:margin-left="2.26cm" fo:margin-right="0cm" fo:margin-top="0.423cm" fo:margin-bottom="0cm" loext:contextual-spacing="false" style:line-height-at-least="0.776cm" fo:text-align="justify" style:justify-single-word="false" fo:text-indent="-2.26cm" style:auto-text-indent="false" fo:keep-with-next="always" style:vertical-align="auto"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6pt"/>
    </style:style>
    <style:style style:name="樣6_5f_標3_5f_1." style:display-name="樣6_標3_1." style:family="paragraph" style:parent-style-name="樣6_5f_標2_5f__28_一_29_">
      <style:paragraph-properties fo:margin-left="2.644cm" fo:margin-right="0cm" fo:margin-top="0cm" fo:margin-bottom="0cm" loext:contextual-spacing="false" fo:text-indent="-0.524cm" style:auto-text-indent="false"/>
    </style:style>
    <style:style style:name="條文一層" style:family="paragraph" style:parent-style-name="Standard">
      <style:paragraph-properties fo:margin-left="0.353cm" fo:margin-right="0cm" fo:text-align="justify" style:justify-single-word="false" fo:text-indent="0cm" style:auto-text-indent="false" style:vertical-align="auto"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條文二層" style:family="paragraph" style:parent-style-name="Standard">
      <style:paragraph-properties fo:margin-left="2.681cm" fo:margin-right="0cm" fo:text-indent="-0.988cm" style:auto-text-indent="false" style:vertical-align="auto" style:snap-to-layout-grid="false"/>
      <style:text-properties style:font-name="Arial" fo:font-family="Arial" style:font-family-generic="swiss" style:font-pitch="variable" fo:font-size="14pt" fo:language="zh" fo:country="TW"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style>
    <style:style style:name="條文三層-1" style:family="paragraph" style:parent-style-name="Standard">
      <style:paragraph-properties fo:margin-left="3.528cm" fo:margin-right="0cm" fo:text-align="justify" style:justify-single-word="false" fo:text-indent="-0.988cm" style:auto-text-indent="false" style:vertical-align="auto"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樣式1" style:family="paragraph" style:parent-style-name="Heading_20_1" style:default-outline-level="" style:list-style-name="">
      <style:paragraph-properties fo:margin-left="0cm" fo:margin-right="0cm" fo:margin-top="0.088cm" fo:margin-bottom="0.088cm" loext:contextual-spacing="false" fo:line-height="150%" fo:text-align="start" style:justify-single-word="false" fo:text-indent="0cm" style:auto-text-indent="false" fo:keep-with-next="always"/>
      <style:text-properties fo:color="#000000" fo:font-size="18pt" fo:letter-spacing="0.021cm" style:font-size-asian="18pt" style:font-name-complex="Arial" style:font-family-complex="Arial" style:font-family-generic-complex="swiss" style:font-pitch-complex="variable" style:font-size-complex="2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標題二" style:family="paragraph" style:parent-style-name="本文縮排_20_2">
      <style:paragraph-properties fo:margin-left="0cm" fo:margin-right="0cm" fo:margin-top="0.088cm" fo:margin-bottom="0.088cm" loext:contextual-spacing="false" fo:line-height="150%" fo:text-align="justify" style:justify-single-word="false" fo:text-indent="0cm" style:auto-text-indent="false" style:vertical-align="auto" style:snap-to-layout-grid="false"/>
      <style:text-properties style:font-name="Arial" fo:font-family="Arial" style:font-family-generic="swiss" style:font-pitch="variable" fo:font-size="16pt" fo:letter-spacing="0.021cm"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日期" style:family="paragraph" style:parent-style-name="Standard" style:next-style-name="Standard">
      <style:paragraph-properties fo:text-align="center" style:justify-single-word="false" style:vertical-align="auto"/>
      <style:text-properties style:font-name="Arial" fo:font-family="Arial" style:font-family-generic="swiss" style:font-pitch="variable" fo:font-size="20pt" fo:language="none" fo:country="none"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style>
    <style:style style:name="封面-機關名稱" style:family="paragraph" style:parent-style-name="Standard">
      <style:paragraph-properties fo:text-align="center" style:justify-single-word="false" style:vertical-align="auto"/>
      <style:text-properties fo:font-size="22pt" style:letter-kerning="true" style:font-name-asian="標楷體" style:font-family-asian="標楷體" style:font-family-generic-asian="script" style:font-size-asian="22pt"/>
    </style:style>
    <style:style style:name="清單段落1" style:family="paragraph" style:parent-style-name="Standard">
      <style:paragraph-properties fo:margin-left="0.847cm" fo:margin-right="0cm" fo:text-indent="-0.85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條文三" style:family="paragraph" style:parent-style-name="Standard" style:list-style-name="WW8Num22">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純文字" style:family="paragraph" style:parent-style-name="Standard">
      <style:paragraph-properties style:vertical-align="auto"/>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內文_20__28_Web_29_5" style:display-name="內文 (Web)5" style:family="paragraph" style:parent-style-name="Standard">
      <style:paragraph-properties style:line-height-at-least="0.529cm" fo:orphans="2" fo:widows="2" style:vertical-align="auto"/>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language-complex="ne" style:country-complex="NP"/>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normal"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text-emphasize="none"/>
    </style:style>
    <style:style style:name="WW8Num8z1" style:family="text">
      <style:text-properties fo:color="#000000" style:text-line-through-style="none" style:text-line-through-type="none" fo:font-size="14pt" fo:font-style="normal" style:text-underline-style="none" fo:font-weight="normal" style:font-size-asian="14pt" style:font-style-asian="normal" style:font-weight-asian="normal" style:text-emphasize="non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42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fo:letter-spacing="normal"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normal"/>
    </style:style>
    <style:style style:name="WW8Num29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fo:color="#ffffff" style:font-name="Arial" fo:font-family="Arial" style:font-family-generic="swiss" style:font-pitch="variable" fo:font-size="12pt" fo:language="none" fo:country="none" style:letter-kerning="true" style:font-name-asian="標楷體" style:font-family-asian="標楷體" style:font-family-generic-asian="script" style:font-size-asian="12pt" style:font-name-complex="Arial" style:font-family-complex="Arial" style:font-family-generic-complex="swiss" style:font-pitch-complex="variable"/>
    </style:style>
    <style:style style:name="標題_20_2_20_字元" style:display-name="標題 2 字元" style:family="text">
      <style:text-properties style:font-name="Times New Roman" fo:font-family="'Times New Roman'" style:font-family-generic="roman" style:font-pitch="variable" fo:font-size="24pt" fo:language="none" fo:country="none" fo:font-weight="bold" style:letter-kerning="true" style:font-name-asian="華康中楷體" style:font-family-asian="華康中楷體, 'Arial Unicode MS'" style:font-family-generic-asian="modern" style:font-size-asian="24pt" style:font-weight-asian="bold" style:font-name-complex="Times New Roman" style:font-family-complex="'Times New Roman'" style:font-family-generic-complex="roman" style:font-pitch-complex="variable"/>
    </style:style>
    <style:style style:name="標題_20_3_20_字元" style:display-name="標題 3 字元" style:family="text">
      <style:text-properties style:font-name="Times New Roman" fo:font-family="'Times New Roman'" style:font-family-generic="roman" style:font-pitch="variable" fo:font-size="17pt" fo:language="none" fo:country="none" fo:font-weight="bold" style:letter-kerning="true" style:font-name-asian="華康中楷體" style:font-family-asian="華康中楷體, 'Arial Unicode MS'" style:font-family-generic-asian="modern" style:font-size-asian="17pt" style:font-weight-asian="bold" style:font-name-complex="Times New Roman" style:font-family-complex="'Times New Roman'" style:font-family-generic-complex="roman" style:font-pitch-complex="variable"/>
    </style:style>
    <style:style style:name="標題_20_4_20_字元" style:display-name="標題 4 字元" style:family="text">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Times New Roman" fo:font-family="'Times New Roman'" style:font-family-generic="roman" style:font-pitch="variable" fo:font-size="15pt" fo:language="none" fo:country="non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標題_20_6_20_字元" style:display-name="標題 6 字元" style:family="text">
      <style:text-properties style:font-name="Times New Roman" fo:font-family="'Times New Roman'" style:font-family-generic="roman" style:font-pitch="variable" fo:font-size="15pt" fo:language="none" fo:country="non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標題_20_7_20_字元" style:display-name="標題 7 字元" style:family="text">
      <style:text-properties style:font-name="Times New Roman" fo:font-family="'Times New Roman'" style:font-family-generic="roman" style:font-pitch="variable" fo:font-size="15pt" fo:language="none" fo:country="non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標題_20_8_20_字元" style:display-name="標題 8 字元" style:family="text">
      <style:text-properties style:font-name="Times New Roman" fo:font-family="'Times New Roman'" style:font-family-generic="roman" style:font-pitch="variable" fo:font-size="15pt" fo:language="none" fo:country="non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標題_20_9_20_字元" style:display-name="標題 9 字元" style:family="text">
      <style:text-properties style:font-name="Times New Roman" fo:font-family="'Times New Roman'" style:font-family-generic="roman" style:font-pitch="variable" fo:font-size="15pt" fo:language="none" fo:country="non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樣2-1_5f_標_28_1-1_29__20_字元" style:display-name="樣2-1_標(1-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字元" style:display-name="本文縮排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內文1_20_字元" style:display-name="內文1 字元" style:family="text">
      <style:text-properties style:font-name="Arial" fo:font-family="Arial" style:font-family-generic="swiss" style:font-pitch="variable" fo:font-size="14pt" fo:letter-spacing="0.021cm" style:letter-kerning="true" style:font-name-asian="標楷體" style:font-family-asian="標楷體" style:font-family-generic-asian="script" style:font-size-asian="14pt" style:font-name-complex="Arial" style:font-family-complex="Arial" style:font-family-generic-complex="swiss"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縮排_20_3_20_字元" style:display-name="本文縮排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20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一_20_字元" style:display-name="一 字元" style:family="text">
      <style:text-properties style:font-name="華康細明體" fo:font-family="華康細明體" style:font-family-generic="modern" fo:font-size="14pt" fo:letter-spacing="0.018cm" style:font-name-asian="華康細明體" style:font-family-asian="華康細明體" style:font-family-generic-asian="modern" style:font-size-asian="14pt" style:font-name-complex="Times New Roman" style:font-family-complex="'Times New Roman'" style:font-family-generic-complex="roman" style:font-pitch-complex="variable"/>
    </style:style>
    <style:style style:name="_28_一_29__20_字元" style:display-name="(一)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1">
        <style:list-level-properties text:list-level-position-and-space-mode="label-alignment">
          <style:list-level-label-alignment text:label-followed-by="nothing" fo:text-indent="-0.75cm" fo:margin-left="0.75cm"/>
        </style:list-level-properties>
      </text:outline-level-style>
      <text:outline-level-style text:level="2" text:style-name="WW8Num3z1"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3z2" style:num-prefix="(" style:num-suffix=")"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3z2" style:num-suffix="、" style:num-format="1">
        <style:list-level-properties text:list-level-position-and-space-mode="label-alignment">
          <style:list-level-label-alignment text:label-followed-by="nothing" fo:text-indent="-1.249cm" fo:margin-left="3.5cm"/>
        </style:list-level-properties>
      </text:outline-level-style>
      <text:outline-level-style text:level="5" text:style-name="WW8Num3z2" style:num-prefix="(" style:num-suffix=")" style:num-format="1">
        <style:list-level-properties text:list-level-position-and-space-mode="label-alignment">
          <style:list-level-label-alignment text:label-followed-by="nothing" fo:text-indent="-1.499cm" fo:margin-left="4.5cm"/>
        </style:list-level-properties>
      </text:outline-level-style>
      <text:outline-level-style text:level="6" text:style-name="WW8Num3z2" style:num-suffix="、" style:num-format="A" style:num-letter-sync="true">
        <style:list-level-properties text:list-level-position-and-space-mode="label-alignment">
          <style:list-level-label-alignment text:label-followed-by="nothing" fo:text-indent="-2cm" fo:margin-left="5.75cm"/>
        </style:list-level-properties>
      </text:outline-level-style>
      <text:outline-level-style text:level="7" text:style-name="WW8Num3z2" style:num-prefix="(" style:num-suffix=")" style:num-format="A" style:num-letter-sync="true">
        <style:list-level-properties text:list-level-position-and-space-mode="label-alignment">
          <style:list-level-label-alignment text:label-followed-by="nothing" fo:text-indent="-2.251cm" fo:margin-left="6.75cm"/>
        </style:list-level-properties>
      </text:outline-level-style>
      <text:outline-level-style text:level="8" text:style-name="WW8Num3z2" style:num-suffix="、" style:num-format="a" style:num-letter-sync="true">
        <style:list-level-properties text:list-level-position-and-space-mode="label-alignment">
          <style:list-level-label-alignment text:label-followed-by="nothing" fo:text-indent="-2.501cm" fo:margin-left="7.751cm"/>
        </style:list-level-properties>
      </text:outline-level-style>
      <text:outline-level-style text:level="9" text:style-name="WW8Num3z2" style:num-prefix="(" style:num-suffix=")" style:num-format="a" style:num-letter-sync="true">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2"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z2"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z2" style:num-suffix="、" style:num-format="A" style:num-letter-sync="true">
        <style:list-level-properties text:list-level-position-and-space-mode="label-alignment">
          <style:list-level-label-alignment text:label-followed-by="nothing" fo:text-indent="-2cm" fo:margin-left="5.75cm"/>
        </style:list-level-properties>
      </text:list-level-style-number>
      <text:list-level-style-number text:level="7" text:style-name="WW8Num3z2" style:num-prefix="(" style:num-suffix=")" style:num-format="A" style:num-letter-sync="true">
        <style:list-level-properties text:list-level-position-and-space-mode="label-alignment">
          <style:list-level-label-alignment text:label-followed-by="nothing" fo:text-indent="-2.251cm" fo:margin-left="6.75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3z2" style:num-prefix="("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壱, 弐, 参, ...">
        <style:list-level-properties text:list-level-position-and-space-mode="label-alignment">
          <style:list-level-label-alignment text:label-followed-by="listtab" text:list-tab-stop-position="1.254cm" fo:text-indent="-0.707cm" fo:margin-left="1.5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856cm" fo:text-indent="-1.138cm" fo:margin-left="3.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3cm" fo:margin-bottom="1.499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3cm" fo:margin-bottom="1.499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4">
      <style:page-layout-properties fo:page-width="21.001cm" fo:page-height="29.7cm" style:num-format="1" style:print-orientation="portrait" fo:margin-top="2.501cm" fo:margin-bottom="1.501cm" fo:margin-left="2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Footer"/>
      </style:footer>
      <style:footer-first>
        <text:p text:style-name="MP1"/>
        <text:p text:style-name="Footer"/>
      </style:footer-first>
    </style:master-page>
    <style:master-page style:name="轉換_20_1" style:display-name="轉換 1" style:page-layout-name="Mpm2">
      <style:footer>
        <text:p text:style-name="MP1"><text:page-number text:select-page="current">10</text:page-number></text:p>
        <text:p text:style-name="Footer"/>
      </style:footer>
    </style:master-page>
    <style:master-page style:name="轉換_20_2" style:display-name="轉換 2" style:page-layout-name="Mpm3">
      <style:footer>
        <text:p text:style-name="MP1"><text:page-number text:select-page="current">11</text:page-number></text:p>
        <text:p text:style-name="Footer"/>
      </style:footer>
    </style:master-page>
    <style:master-page style:name="轉換_20_3" style:display-name="轉換 3" style:page-layout-name="Mpm4">
      <style:footer>
        <text:p text:style-name="MP1"><text:page-number text:select-page="current">37</text:page-number></text:p>
        <text:p text:style-name="Footer"/>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6-08-05T14:16:00</meta:creation-date>
    <dc:creator>林哲震</dc:creator>
    <dc:date>2016-12-15T16:12:00</dc:date>
    <meta:print-date>2016-08-03T14:50:00</meta:print-date>
    <meta:editing-cycles>21</meta:editing-cycles>
    <meta:editing-duration>PT41M</meta:editing-duration>
    <meta:document-statistic meta:table-count="11" meta:image-count="0" meta:object-count="0" meta:page-count="41" meta:paragraph-count="757" meta:word-count="16664" meta:character-count="19586" meta:non-whitespace-character-count="17180"/>
    <meta:generator>LibreOffice/5.1.2.2$Windows_x86 LibreOffice_project/d3bf12ecb743fc0d20e0be0c58ca359301eb705f</meta:generator>
  </office:meta>
</office:document-meta>
</file>