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39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451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8416in" style:use-optimal-column-width="false"/>
    </style:style>
    <style:style style:name="Table3" style:family="table">
      <style:table-properties style:width="6.7319in" fo:margin-left="0in" table:align="left"/>
    </style:style>
    <style:style style:name="TableRow26" style:family="table-row">
      <style:table-row-properties style:min-row-height="0.5819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78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7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12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82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84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6" style:family="table-row">
      <style:table-row-properties style:min-row-height="0.3895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07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93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729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35" style:family="table-row">
      <style:table-row-properties style:min-row-height="0.472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48" style:family="table-row">
      <style:table-row-properties style:min-row-height="0.895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1347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5729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793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9805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0pt" style:font-size-asian="10pt"/>
    </style:style>
    <style:style style:name="TableRow172" style:family="table-row">
      <style:table-row-properties style:min-row-height="8.6562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0pt" style:font-size-asian="10pt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indent="0.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經濟部水利署第三河川分署約僱巡防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8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性<text:s/>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婚<text:s/>姻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3">
            <text:p text:style-name="P40">照片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<text:s/>分<text:s/>證字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血型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電子郵件信箱</text:p>
          </table:table-cell>
          <table:table-cell table:style-name="TableCell58" table:number-columns-spanned="1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通<text:s text:c="3"/>訊<text:s text:c="3"/>處</text:p>
          </table:table-cell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1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現居住地址</text:p>
          </table:table-cell>
          <table:covered-table-cell/>
          <table:table-cell table:style-name="TableCell72" table:number-columns-spanned="1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1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緊<text:s/>急<text:s/>聯<text:s/>絡人</text:p>
          </table:table-cell>
          <table:table-cell table:style-name="TableCell83">
            <text:p text:style-name="P84">姓<text:s text:c="4"/>名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與當事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 table:number-rows-spanned="2">
            <text:p text:style-name="P92">聯絡電話</text:p>
            <text:p text:style-name="P93">手機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<text:s text:c="4"/>址</text:p>
          </table:table-cell>
          <table:table-cell table:style-name="TableCell100" table:number-columns-spanned="1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曾獲國家考試資格或專業證照類別（請條列及檢附影本）</text:p>
          </table:table-cell>
          <table:table-cell table:style-name="TableCell107" table:number-columns-spanned="2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歷</text:p>
          </table:table-cell>
          <table:table-cell table:style-name="TableCell112" table:number-columns-spanned="3">
            <text:p text:style-name="P113">學校名稱</text:p>
          </table:table-cell>
          <table:covered-table-cell/>
          <table:covered-table-cell/>
          <table:table-cell table:style-name="TableCell114" table:number-columns-spanned="7">
            <text:p text:style-name="P115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畢業或肄業</text:p>
          </table:table-cell>
          <table:covered-table-cell/>
          <table:covered-table-cell/>
          <table:table-cell table:style-name="TableCell120">
            <text:p text:style-name="P121">學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曾經參加之訓練名稱（請條列）</text:p>
          </table:table-cell>
          <table:table-cell table:style-name="TableCell151" table:number-columns-spanned="2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熟悉之方言名稱及程度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</text:p>
          </table:table-cell>
          <table:table-cell table:style-name="TableCell165" table:number-columns-spanned="2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經歷</text:p>
          </table:table-cell>
          <table:table-cell table:style-name="TableCell170" table:number-columns-spanned="2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簡要自述</text:p>
          </table:table-cell>
          <table:table-cell table:style-name="TableCell175" table:number-columns-spanned="2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註:頁次不夠請自行增列</text:p>
      <text:p text:style-name="P178"/>
      <text:p text:style-name="P179"/>
      <text:p text:style-name="P180">填表人（請簽名或蓋章）：</text:p>
      <text:p text:style-name="P181"/>
      <text:p text:style-name="P182"><text:span text:style-name="T183">中</text:span><text:span text:style-name="T184"><text:s text:c="4"/></text:span><text:span text:style-name="T185">華</text:span><text:span text:style-name="T186"><text:s text:c="4"/></text:span><text:span text:style-name="T187">民</text:span><text:span text:style-name="T188"><text:s text:c="4"/></text:span><text:span text:style-name="T189">國</text:span><text:span text:style-name="T190"><text:s text:c="12"/></text:span><text:span text:style-name="T191">年</text:span><text:span text:style-name="T192"><text:s text:c="17"/></text:span><text:span text:style-name="T193">月</text:span><text:span text:style-name="T194"><text:s text:c="17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李俊賢</meta:initial-creator>
    <dc:creator>李俊賢</dc:creator>
    <meta:creation-date>2025-01-20T06:57:00Z</meta:creation-date>
    <dc:date>2025-01-20T06:57:00Z</dc:date>
    <meta:print-date>2018-06-11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