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99cm" fo:margin-left="-0.199cm" style:page-number="auto" table:align="left" style:writing-mode="lr-tb"/>
    </style:style>
    <style:style style:name="表格1.A" style:family="table-column">
      <style:table-column-properties style:column-width="10.986cm"/>
    </style:style>
    <style:style style:name="表格1.B" style:family="table-column">
      <style:table-column-properties style:column-width="4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9.579cm" fo:keep-together="always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3" style:family="table-row">
      <style:table-row-properties style:min-row-height="20.445cm" fo:keep-together="auto"/>
    </style:style>
    <style:style style:name="表格2" style:family="table">
      <style:table-properties style:width="10.605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9.2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 style:list-style-name="WW8Num9">
      <style:paragraph-properties fo:line-height="0.882cm" fo:text-align="justify" style:justify-single-word="false"/>
    </style:style>
    <style:style style:name="P6" style:family="paragraph" style:parent-style-name="Standard" style:list-style-name="WW8Num9">
      <style:paragraph-properties fo:line-height="0.882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91cm" style:auto-text-indent="false"/>
      <style:text-properties fo:color="#222222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628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68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189cm" fo:text-align="center" style:justify-single-word="false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letter-spacing="0.028cm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color="#000000" fo:font-size="16pt" fo:letter-spacing="0.028cm" fo:font-weight="bold" style:letter-kerning="true" style:font-name-asian="Times New Roman" style:font-size-asian="16pt" style:font-weight-asian="bold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fo:font-weight="bold" style:letter-kerning="true" style:font-name-asian="Times New Roman" style:font-size-asian="16pt" style:font-weight-asian="bold" style:font-size-complex="16pt"/>
    </style:style>
    <style:style style:name="T10" style:family="text">
      <style:text-properties fo:color="#000000" fo:letter-spacing="0.028cm" fo:font-weight="bold" style:letter-kerning="true" style:font-name-asian="標楷體" style:font-weight-asian="bold" style:font-weight-complex="bold"/>
    </style:style>
    <style:style style:name="T11" style:family="text">
      <style:text-properties fo:color="#000000" fo:letter-spacing="0.028cm" fo:font-weight="bold" style:letter-kerning="true" style:font-name-asian="標楷體" style:font-weight-asian="bold" style:font-weight-complex="bold"/>
    </style:style>
    <style:style style:name="T12" style:family="text">
      <style:text-properties fo:color="#000000" fo:letter-spacing="0.012cm" fo:font-weight="bold" style:letter-kerning="true" style:font-name-asian="標楷體" style:font-weight-asian="bold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0.018cm" fo:font-weight="normal" style:font-name-asian="標楷體" style:font-size-asian="14pt" style:font-weight-asian="normal" style:font-name-complex="標楷體" style:font-size-complex="14pt"/>
    </style:style>
    <style:style style:name="T19" style:family="text">
      <style:text-properties fo:color="#000000" style:font-name="標楷體" fo:font-size="14pt" fo:letter-spacing="0.018cm" fo:font-weight="normal" style:font-name-asian="標楷體" style:font-size-asian="14pt" style:font-weight-asian="normal" style:font-name-complex="標楷體" style:font-size-complex="14pt"/>
    </style:style>
    <style:style style:name="T20" style:family="text">
      <style:text-properties fo:color="#000000" style:font-name="標楷體" fo:font-size="14pt" fo:letter-spacing="0.018cm" fo:font-weight="normal" style:letter-kerning="true" style:font-name-asian="標楷體" style:font-size-asian="14pt" style:font-weight-asian="normal" style:font-name-complex="Tahoma" style:font-size-complex="14pt"/>
    </style:style>
    <style:style style:name="T21" style:family="text">
      <style:text-properties fo:color="#000000" fo:letter-spacing="0.018cm"/>
    </style:style>
    <style:style style:name="T22" style:family="text">
      <style:text-properties fo:font-size="15pt" style:font-name-asian="標楷體" style:font-size-asian="15pt" style:font-size-complex="15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fo:letter-spacing="0.026cm" style:font-size-asian="14pt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style:font-size-asian="14pt" style:font-name-complex="Tahoma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Tahoma" style:font-size-complex="14pt"/>
    </style:style>
    <style:style style:name="T34" style:family="text">
      <style:text-properties style:font-name="標楷體" fo:font-size="14pt" style:font-name-asian="標楷體" style:font-size-asian="14pt" style:font-name-complex="Tahoma" style:font-size-complex="14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39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40" style:family="text">
      <style:text-properties fo:color="#222222" style:font-name="標楷體" fo:font-size="14pt" fo:letter-spacing="0.018cm" fo:font-weight="normal" style:letter-kerning="true" style:font-name-asian="標楷體" style:font-size-asian="14pt" style:font-weight-asian="normal" style:font-name-complex="Arial" style:font-size-complex="14pt"/>
    </style:style>
    <style:style style:name="T41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6">常見詐騙案例犯罪手法及預防方式一覽表</text:span><text:span text:style-name="T7"> <text:s/></text:span><text:span text:style-name="T10">100</text:span><text:span text:style-name="T10">年</text:span><text:span text:style-name="T10">2</text:span><text:span text:style-name="T12">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able:table-row table:style-name="表格1.1">
          <table:table-cell table:style-name="表格1.A2" office:value-type="string">
            <text:list xml:id="list489044250900657871" text:style-name="WW8Num9">
              <text:list-item>
                <text:p text:style-name="P6">天冷網購電暖器，慎防遇上假賣家！</text:p>
              </text:list-item>
            </text:list>
            <text:p text:style-name="P10"><text:span text:style-name="T29">高雄孫先生在拍賣網站搜尋，發現</text:span><text:span text:style-name="T29">有</text:span><text:span text:style-name="T29">賣家販賣的電暖器售價4,000元，較其他</text:span><text:span text:style-name="T29">家</text:span><text:span text:style-name="T29">便宜</text:span><text:span text:style-name="T29">幾</text:span><text:span text:style-name="T29">百元，</text:span><text:span text:style-name="T29">而</text:span><text:span text:style-name="T29">且已</text:span><text:span text:style-name="T29">經</text:span><text:span text:style-name="T29">有2位買家購買相同商品後給予正面評價，</text:span><text:span text:style-name="T29">就</text:span><text:span text:style-name="T29">放心下標並一口氣買了3</text:span><text:span text:style-name="T29">台</text:span><text:span text:style-name="T29">，但匯款後卻遲未收到商品，上網</text:span><text:span text:style-name="T29">才</text:span><text:span text:style-name="T29">發現該</text:span><text:span text:style-name="T29">賣家</text:span><text:span text:style-name="T29">帳號已遭凍結</text:span><text:span text:style-name="T29">。</text:span></text:p>
            <text:p text:style-name="P10"><text:span text:style-name="T29">臺中蔡小姐在拍賣網站上，向評價為0</text:span><text:span text:style-name="T29">次</text:span><text:span text:style-name="T29">的賣家下標購買電暖器，賣家以簡訊通知匯款方式，但蔡小姐匯款完畢後卻未收到貨物，</text:span><text:span text:style-name="T29">於是</text:span><text:span text:style-name="T29">向165反詐騙專線查詢，</text:span><text:span text:style-name="T29">才</text:span><text:span text:style-name="T29">發現該帳戶已遭到警示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5"><text:line-break/></text:p>
          </table:table-cell>
          <table:table-cell table:style-name="表格1.B2" office:value-type="string">
            <text:p text:style-name="P4"><text:span text:style-name="T15">警方呼籲網拍假賣家</text:span><text:span text:style-name="T15">常</text:span><text:span text:style-name="T15">利用高單價、熱門及話題商品吸引被害人下單，民眾</text:span><text:span text:style-name="T15">在</text:span><text:span text:style-name="T15">網拍</text:span><text:span text:style-name="T29">網站</text:span><text:span text:style-name="T15">購買</text:span><text:span text:style-name="T15">這些</text:span><text:span text:style-name="T15">類型商品應提高警覺，如有任何疑問，最好立即撥打165反詐騙專線查證。</text:span></text:p>
            <text:p text:style-name="P7"/>
            <text:p text:style-name="P8"/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9"><text:s text:c="2"/></text:span><text:span text:style-name="T6">常見詐騙案例犯罪手法及預防方式一覽表</text:span><text:span text:style-name="T7"> <text:s/></text:span><text:span text:style-name="T10">100</text:span><text:span text:style-name="T10">年</text:span><text:span text:style-name="T10">2</text:span><text:span text:style-name="T12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able:table-row table:style-name="表格1.1">
          <table:table-cell table:style-name="表格1.A2" office:value-type="string">
            <text:list xml:id="list32711004930416" text:continue-numbering="true" text:style-name="WW8Num9">
              <text:list-item>
                <text:p text:style-name="P5"><text:span text:style-name="T13">瓦斯客戶都有配股?小心這是詐騙！</text:span><text:span text:style-name="T13"> </text:span></text:p>
              </text:list-item>
            </text:list>
            <text:p text:style-name="P10"><text:span text:style-name="T31">臺北市黃先生某日在家中午休，有</text:span><text:span text:style-name="T31">1位</text:span><text:span text:style-name="T31">自稱大台北瓦斯服務人員按門鈴，</text:span><text:span text:style-name="T31">對方</text:span><text:span text:style-name="T31">以抄表為由並出示假的瓦斯公司人員識別證，詢問黃先生是否保留</text:span><text:span text:style-name="T31">「</text:span><text:span text:style-name="T31">瓦斯保險收據</text:span><text:span text:style-name="T31">」</text:span><text:span text:style-name="T31">，聲稱只要是大台北瓦斯的用戶都有配股，而且股票已從1股68元漲到140元</text:span><text:span text:style-name="T31">，只要</text:span><text:span text:style-name="T31">繳交當初的配股價共計68,000元</text:span><text:span text:style-name="T31">，就能</text:span><text:span text:style-name="T31">補回1張股票</text:span><text:span text:style-name="T31">。</text:span></text:p>
            <text:p text:style-name="P10"><text:span text:style-name="T31">對方隨即陪同</text:span><text:span text:style-name="T31">黃先生</text:span><text:span text:style-name="T31">到銀行門外，與另1位自稱證券行經理的郭先生碰頭，取得</text:span><text:span text:style-name="T31">黃先生</text:span><text:span text:style-name="T31">的68,000元後，即拿出一堆文件資料要</text:span><text:span text:style-name="T31">黃先生</text:span><text:span text:style-name="T31">蓋印鑑，並且進入銀行臨櫃辦理業務。最後，被害人拿了1袋資料回家，到傍晚越想越不對勁，撥打165查證，才知遭</text:span><text:soft-page-break/><text:span text:style-name="T31">到詐騙而報案。</text:span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  <text:p text:style-name="P8"/>
            <text:p text:style-name="P16"/>
          </table:table-cell>
          <table:table-cell table:style-name="表格1.B2" office:value-type="string">
            <text:p text:style-name="P4"><text:span text:style-name="T15">警方呼籲</text:span><text:span text:style-name="T15">遇到不明人士登門拜訪，除先查看識別證外，務必再撥打104查詢該公司或機關的電話，並去電該單位查證。另外，拜訪人員如提到與錢相關的話題，如購買開關、配股、申請補助款等等，要立即提高警覺，以防被騙，如</text:span><text:span text:style-name="T15">有任何</text:span><text:soft-page-break/><text:span text:style-name="T15">疑問，最好立即撥打165反詐騙專線查證。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9"><text:s text:c="2"/></text:span><text:span text:style-name="T6">常見詐騙案例犯罪手法及預防方式一覽表</text:span><text:span text:style-name="T7"> <text:s/></text:span><text:span text:style-name="T10">100</text:span><text:span text:style-name="T10">年</text:span><text:span text:style-name="T10">2</text:span><text:span text:style-name="T12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3">預防方式</text:p>
          </table:table-cell>
        </table:table-row>
        <text:soft-page-break/>
        <table:table-row table:style-name="表格1.9">
          <table:table-cell table:style-name="表格1.A2" office:value-type="string">
            <text:list xml:id="list32711400921034" text:continue-numbering="true" text:style-name="WW8Num9">
              <text:list-item>
                <text:p text:style-name="P6">網購演唱會門票詐騙多 慎選賣家以保荷包平安！</text:p>
              </text:list-item>
            </text:list>
            <text:p text:style-name="P10"><text:span text:style-name="T38">臺南</text:span><text:span text:style-name="T38">市</text:span><text:span text:style-name="T38">涂小姐與其他近20位同學，於99年12月間集體向一位陌生賣家購買Super Junior演唱會門票，沒想到在轉帳10次</text:span><text:span text:style-name="T38">，</text:span><text:span text:style-name="T38">匯了229,400元後，賣家卻推說自己因訂票被詐騙，而遲遲不交付票券，也拒絕退款，最後就失去聯繫。</text:span></text:p>
            <text:p text:style-name="P10"><text:span text:style-name="T38">另外，</text:span><text:span text:style-name="T38">彰化縣林小姐於今年</text:span><text:span text:style-name="T38">一</text:span><text:span text:style-name="T38">月間在拍賣網站找到</text:span><text:span text:style-name="T38">1</text:span><text:span text:style-name="T38">個新註冊的賣家，聲稱有Super Junior演唱會位置非常好的門票，要價</text:span><text:span text:style-name="T38">1</text:span><text:span text:style-name="T38">張4,650元，林小姐</text:span><text:span text:style-name="T38">立</text:span><text:span text:style-name="T38">即下訂3張，並與賣家交換MSN帳號進行聯繫，之後賣家透過MSN</text:span><text:span text:style-name="T38">，</text:span><text:span text:style-name="T38">於凌晨頻頻催促她匯款，她未察覺有異，就聽從指示匯款1萬4,000元，後</text:span><text:span text:style-name="T38">來</text:span><text:span text:style-name="T38">因</text:span><text:span text:style-name="T38">為</text:span><text:span text:style-name="T38">賣家收款後</text:span><text:span text:style-name="T38">，</text:span><text:span text:style-name="T38">不接電話也不回應MSN而起疑，上網查詢發現賣家已被停權，</text:span><text:span text:style-name="T38">才</text:span><text:span text:style-name="T38">知自己上當受騙</text:span><text:span text:style-name="T38">而</text:span><text:span text:style-name="T38">向警察機關報案。</text:span></text:p>
            <text:p text:style-name="P14"><text:s text:c="4"/></text:p>
            <text:p text:style-name="P10"><text:span text:style-name="style4"><text:span text:style-name="T28"/></text:span></text:p>
            <text:p text:style-name="P10"><text:span text:style-name="style4"><text:span text:style-name="T28"/></text:span></text:p>
            <text:p text:style-name="P10"><text:span text:style-name="style4"><text:span text:style-name="T28"/></text:span></text:p>
            <text:p text:style-name="P10"><text:span text:style-name="style4"><text:span text:style-name="T28"/></text:span></text:p>
            <text:p text:style-name="P10"><text:span text:style-name="style4"><text:span text:style-name="T28"/></text:span></text:p>
            <text:p text:style-name="P10"><text:span text:style-name="style4"><text:span text:style-name="T28"/></text:span></text:p>
            <text:p text:style-name="P10"><text:span text:style-name="style4"><text:span text:style-name="T28"/></text:span></text:p>
            <text:p text:style-name="P10"><text:span text:style-name="style4"><text:span text:style-name="T28"/></text:span></text:p>
          </table:table-cell>
          <table:table-cell table:style-name="表格1.B2" office:value-type="string">
            <text:p text:style-name="P4"><text:span text:style-name="T15">警方呼籲熱門話題商品經常成為假拍賣、真詐財的拍賣標的，應提高警覺，</text:span><text:span text:style-name="T15">避免</text:span><text:span text:style-name="T15">被騙及金錢損失的風險</text:span><text:span text:style-name="T15">。如</text:span><text:span text:style-name="T15">有任何疑問</text:span><text:span text:style-name="T15">，</text:span><text:span text:style-name="T15">最好立即撥打165反詐騙專線查證。</text:span></text:p>
          </table:table-cell>
        </table:table-row>
        <text:soft-page-break/>
        <table:table-row table:style-name="表格1.10">
          <table:table-cell table:style-name="表格1.A10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Standard"><text:span text:style-name="T9"><text:s text:c="2"/></text:span><text:span text:style-name="T6">常見詐騙案例犯罪手法及預防方式一覽表</text:span><text:span text:style-name="T7"> <text:s/></text:span><text:span text:style-name="T10">100</text:span><text:span text:style-name="T10">年</text:span><text:span text:style-name="T10">2</text:span><text:span text:style-name="T12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詐騙犯罪手法</text:p>
          </table:table-cell>
          <table:table-cell table:style-name="表格1.B2" office:value-type="string">
            <text:p text:style-name="P2">預防方式</text:p>
          </table:table-cell>
        </table:table-row>
        <table:table-row table:style-name="表格1.13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<text:span text:style-name="T26">（</text:span><text:span text:style-name="T26">四</text:span><text:span text:style-name="T26">）</text:span></text:p>
                </table:table-cell>
                <table:table-cell table:style-name="表格2.B1" office:value-type="string">
                  <text:p text:style-name="P4"><text:span text:style-name="T26">電信詐騙無國界，南非也來湊一腳</text:span></text:p>
                </table:table-cell>
              </table:table-row>
            </table:table>
            <text:p text:style-name="P10"><text:span text:style-name="style4"><text:span text:style-name="T20"> 鄧</text:span></text:span><text:span text:style-name="Strong_20_Emphasis"><text:span text:style-name="T40">小姐</text:span></text:span><text:span text:style-name="style4"><text:span text:style-name="T20">於日前接獲南非籍人士電子信箱告知，獲得英國發行的樂透彩金共43,195美元，但須先繳納195美元的律師監管費。鄧</text:span></text:span><text:span text:style-name="Strong_20_Emphasis"><text:span text:style-name="T40">小姐</text:span></text:span><text:span text:style-name="style4"><text:span text:style-name="T20">不疑有他，隨即透過西聯匯款方式將金額匯至指定之南非銀行帳戶。隨後鄧</text:span></text:span><text:span text:style-name="Strong_20_Emphasis"><text:span text:style-name="T40">小姐</text:span></text:span><text:span text:style-name="style4"><text:span text:style-name="T20">皆透過電郵方式與對方進行聯繫並確認匯款事宜。</text:span></text:span></text:p>
            <text:p text:style-name="P10"><text:span text:style-name="style4"><text:span text:style-name="T33">對方</text:span></text:span><text:span text:style-name="style4"><text:span text:style-name="T33">謊稱鄧</text:span></text:span><text:span text:style-name="T38">小姐</text:span><text:span text:style-name="style4"><text:span text:style-name="T33">為外籍人士，若欲領取該筆彩金須再繳納645美元之「非移民清倉費用」以及相關代辦雜費2</text:span></text:span><text:span text:style-name="style4"><text:span text:style-name="T33">,</text:span></text:span><text:span text:style-name="style4"><text:span text:style-name="T33">490美元。鄧</text:span></text:span><text:span text:style-name="T38">小姐</text:span><text:span text:style-name="style4"><text:span text:style-name="T33">同意透過西聯匯款方式支付款項，惟事後</text:span></text:span><text:span text:style-name="style4"><text:span text:style-name="T33">對方</text:span></text:span><text:span text:style-name="style4"><text:span text:style-name="T33">仍要</text:span></text:span><text:span text:style-name="style4"><text:span text:style-name="T33">求</text:span></text:span><text:span text:style-name="style4"><text:span text:style-name="T33">持續匯出相關費用，鄧</text:span></text:span><text:span text:style-name="T38">小姐</text:span><text:span text:style-name="T38">才</text:span><text:span text:style-name="style4"><text:span text:style-name="T33">驚覺遭詐騙而終止匯款，共計遭詐騙金額約新臺幣10</text:span></text:span><text:span text:style-name="style4"><text:span text:style-name="T33">0,000</text:span></text:span><text:span text:style-name="style4"><text:span text:style-name="T33">元。</text:span></text:span><text:span text:style-name="T25"> </text:span></text:p>
            <text:p text:style-name="P4"><text:span text:style-name="style4"><text:span text:style-name="T33"/></text:span></text:p>
          </table:table-cell>
          <table:table-cell table:style-name="表格1.B2" office:value-type="string">
            <text:p text:style-name="P4"><text:span text:style-name="T15">警方呼籲詐騙集團騙術百出，民眾</text:span><text:span text:style-name="T15">應</text:span><text:span text:style-name="T15">提高警</text:span><text:span text:style-name="T15">覺</text:span><text:span text:style-name="T15">，如發現任何疑似詐騙案件，最好立即撥打165反詐騙專線查證。</text:span></text:p>
          </table:table-cell>
        </table:table-row>
      </table:table>
      <text:p text:style-name="P17"><text:soft-page-break/><text:span text:style-name="T41">~~</text:span><text:span text:style-name="T36">以上資料</text:span><text:span text:style-name="T36">摘錄</text:span><text:span text:style-name="T41">自</text:span><text:span text:style-name="T36">內政部警政署刑事</text:span><text:span text:style-name="T36">警察局</text:span><text:span text:style-name="T36">及165反詐騙網站</text:span><text:span text:style-name="T36">~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41" style:family="text" style:parent-style-name="預設段落字型">
      <style:text-properties fo:color="#666666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3399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4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54cm" fo:text-indent="-0.847cm" fo:margin-left="0.6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true" style:font-name-asian="標楷體" style:font-name-complex="標楷體"/>
    </style:style>
    <style:style style:name="MT3" style:family="text">
      <style:text-properties style:letter-kerning="true" style:font-name-asian="Times New Roman"/>
    </style:style>
    <style:style style:name="MT4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79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5"><draw:text-box fo:min-height="0.058cm" fo:min-width="0cm"><text:p text:style-name="Header"><text:span text:style-name="Page_20_Number"/></text:p><text:p text:style-name="Header"><text:span text:style-name="Page_20_Number"/></text:p></draw:text-box></draw:frame></text:p>
      </style:header>
      <style:footer>
        <text:p text:style-name="MP2"><text:span text:style-name="Page_20_Number"><text:span text:style-name="MT2">第</text:span></text:span><text:span text:style-name="Page_20_Number"><text:span text:style-name="MT3"> </text:span></text:span><text:span text:style-name="Page_20_Number"><text:span text:style-name="MT4"><text:page-number text:select-page="current">6</text:page-number></text:span></text:span><text:span text:style-name="Page_20_Number"><text:span text:style-name="MT3"> </text:span></text:span><text:span text:style-name="Page_20_Number"><text:span text:style-name="MT2">頁，共</text:span></text:span><text:span text:style-name="Page_20_Number"><text:span text:style-name="MT3"> </text:span></text:span><text:span text:style-name="Page_20_Number"><text:span text:style-name="MT4"><text:page-count style:num-format="1">6</text:page-count></text:span></text:span><text:span text:style-name="Page_20_Number"><text:span text:style-name="MT3"> 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見詐騙案例犯罪手法及預防方式一覽表  98年7月</dc:title>
    <meta:initial-creator>hjtsai</meta:initial-creator>
    <meta:creation-date>2011-03-03T15:52:00</meta:creation-date>
    <dc:creator>v120252241</dc:creator>
    <dc:date>2011-03-03T15:52:00</dc:date>
    <meta:print-date>2011-02-21T16:34:00</meta:print-date>
    <meta:editing-cycles>2</meta:editing-cycles>
    <meta:editing-duration>PT1M</meta:editing-duration>
    <meta:document-statistic meta:table-count="2" meta:image-count="0" meta:object-count="0" meta:page-count="6" meta:paragraph-count="33" meta:word-count="1467" meta:character-count="1600" meta:non-whitespace-character-count="1571"/>
    <meta:generator>LibreOffice/5.1.2.2$Windows_x86 LibreOffice_project/d3bf12ecb743fc0d20e0be0c58ca359301eb705f</meta:generator>
  </office:meta>
</office:document-meta>
</file>