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網站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縣市管河川及區域排水整體改善計畫-110年度應急工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縣市別</text:p>
          </table:table-cell>
          <table:table-cell office:value-type="string" table:style-name="ce5">
            <text:p>執行機關</text:p>
          </table:table-cell>
          <table:table-cell office:value-type="string" table:style-name="ce5">
            <text:p>工程名稱</text:p>
          </table:table-cell>
          <table:table-cell office:value-type="string" table:style-name="ce5">
            <text:p>TWD97座標</text:p>
            <text:p>(X)</text:p>
          </table:table-cell>
          <table:table-cell office:value-type="string" table:style-name="ce5">
            <text:p>TWD97座標</text:p>
            <text:p>(Y)</text:p>
          </table:table-cell>
          <table:table-cell office:value-type="string" table:style-name="ce5">
            <text:p>總經費</text:p>
            <text:p>(千元)</text:p>
          </table:table-cell>
          <table:table-cell office:value-type="string" table:style-name="ce5">
            <text:p>總中央款</text:p>
            <text:p>(千元)</text:p>
          </table:table-cell>
          <table:table-cell office:value-type="string" table:style-name="ce5">
            <text:p>總地方款</text:p>
            <text:p>(千元)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office:string-value="宜蘭縣" table:formula="msoxl:='D:\ckhu\Work\【前瞻-縣市管河川區排整體改善計畫】\【應急工程】\110應急\08.核定工作計畫\[110應急工程彙整版.xlsx]明細表'!C4" table:style-name="ce8">
            <text:p>宜蘭縣</text:p>
          </table:table-cell>
          <table:table-cell office:value-type="string" table:style-name="ce9">
            <text:p>宜蘭縣政府</text:p>
          </table:table-cell>
          <table:table-cell office:value-type="string" office:string-value="舊寮溪排水護岸應急工程" table:formula="msoxl:='D:\ckhu\Work\【前瞻-縣市管河川區排整體改善計畫】\【應急工程】\110應急\08.核定工作計畫\[110應急工程彙整版.xlsx]明細表'!G4" table:style-name="ce10">
            <text:p>舊寮溪排水護岸應急工程</text:p>
          </table:table-cell>
          <table:table-cell office:value-type="float" office:value="328590" table:formula="msoxl:='D:\ckhu\Work\【前瞻-縣市管河川區排整體改善計畫】\【應急工程】\110應急\08.核定工作計畫\[110應急工程彙整版.xlsx]明細表'!V4" table:style-name="ce11">
            <text:p>328590</text:p>
          </table:table-cell>
          <table:table-cell office:value-type="float" office:value="2725236" table:formula="msoxl:='D:\ckhu\Work\【前瞻-縣市管河川區排整體改善計畫】\【應急工程】\110應急\08.核定工作計畫\[110應急工程彙整版.xlsx]明細表'!W4" table:style-name="ce11">
            <text:p>2725236</text:p>
          </table:table-cell>
          <table:table-cell office:value-type="float" office:value="28450" table:formula="msoxl:='D:\ckhu\Work\【前瞻-縣市管河川區排整體改善計畫】\【應急工程】\110應急\08.核定工作計畫\[110應急工程彙整版.xlsx]明細表'!I4" table:style-name="ce12">
            <text:p><text:s/>28,450<text:s/></text:p>
          </table:table-cell>
          <table:table-cell office:value-type="float" office:value="23329" table:formula="msoxl:='D:\ckhu\Work\【前瞻-縣市管河川區排整體改善計畫】\【應急工程】\110應急\08.核定工作計畫\[110應急工程彙整版.xlsx]明細表'!J4" table:style-name="ce12">
            <text:p><text:s/>23,329<text:s/></text:p>
          </table:table-cell>
          <table:table-cell office:value-type="float" office:value="5121" table:formula="msoxl:='D:\ckhu\Work\【前瞻-縣市管河川區排整體改善計畫】\【應急工程】\110應急\08.核定工作計畫\[110應急工程彙整版.xlsx]明細表'!K4" table:style-name="ce12">
            <text:p><text:s/>5,12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office:string-value="新北市" table:formula="msoxl:='D:\ckhu\Work\【前瞻-縣市管河川區排整體改善計畫】\【應急工程】\110應急\08.核定工作計畫\[110應急工程彙整版.xlsx]明細表'!C5" table:style-name="ce8">
            <text:p>新北市</text:p>
          </table:table-cell>
          <table:table-cell office:value-type="string" table:style-name="ce9">
            <text:p>新北市政府</text:p>
          </table:table-cell>
          <table:table-cell office:value-type="string" office:string-value="水仙溪田心仔橋至長道坑二號橋護岸改善工程" table:formula="msoxl:='D:\ckhu\Work\【前瞻-縣市管河川區排整體改善計畫】\【應急工程】\110應急\08.核定工作計畫\[110應急工程彙整版.xlsx]明細表'!G5" table:style-name="ce10">
            <text:p>水仙溪田心仔橋至長道坑二號橋護岸改善工程</text:p>
          </table:table-cell>
          <table:table-cell office:value-type="float" office:value="289480.7" table:formula="msoxl:='D:\ckhu\Work\【前瞻-縣市管河川區排整體改善計畫】\【應急工程】\110應急\08.核定工作計畫\[110應急工程彙整版.xlsx]明細表'!V5" table:style-name="ce11">
            <text:p>289480.7</text:p>
          </table:table-cell>
          <table:table-cell office:value-type="float" office:value="2780680" table:formula="msoxl:='D:\ckhu\Work\【前瞻-縣市管河川區排整體改善計畫】\【應急工程】\110應急\08.核定工作計畫\[110應急工程彙整版.xlsx]明細表'!W5" table:style-name="ce11">
            <text:p>2780680</text:p>
          </table:table-cell>
          <table:table-cell office:value-type="float" office:value="14286" table:formula="msoxl:='D:\ckhu\Work\【前瞻-縣市管河川區排整體改善計畫】\【應急工程】\110應急\08.核定工作計畫\[110應急工程彙整版.xlsx]明細表'!I5" table:style-name="ce12">
            <text:p><text:s/>14,286<text:s/>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J5" table:style-name="ce12">
            <text:p><text:s/>10,000<text:s/></text:p>
          </table:table-cell>
          <table:table-cell office:value-type="float" office:value="4286" table:formula="msoxl:='D:\ckhu\Work\【前瞻-縣市管河川區排整體改善計畫】\【應急工程】\110應急\08.核定工作計畫\[110應急工程彙整版.xlsx]明細表'!K5" table:style-name="ce12">
            <text:p><text:s/>4,286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office:string-value="桃園市" table:formula="msoxl:='D:\ckhu\Work\【前瞻-縣市管河川區排整體改善計畫】\【應急工程】\110應急\08.核定工作計畫\[110應急工程彙整版.xlsx]明細表'!C6" table:style-name="ce8">
            <text:p>桃園市</text:p>
          </table:table-cell>
          <table:table-cell office:value-type="string" table:style-name="ce9">
            <text:p>桃園市政府</text:p>
          </table:table-cell>
          <table:table-cell office:value-type="string" office:string-value="連城溪2K+150~2K+750護岸加高應急工程" table:formula="msoxl:='D:\ckhu\Work\【前瞻-縣市管河川區排整體改善計畫】\【應急工程】\110應急\08.核定工作計畫\[110應急工程彙整版.xlsx]明細表'!G6" table:style-name="ce10">
            <text:p>連城溪2K+150~2K+750護岸加高應急工程</text:p>
          </table:table-cell>
          <table:table-cell office:value-type="float" office:value="277721.08600000001" table:formula="msoxl:='D:\ckhu\Work\【前瞻-縣市管河川區排整體改善計畫】\【應急工程】\110應急\08.核定工作計畫\[110應急工程彙整版.xlsx]明細表'!V6" table:style-name="ce11">
            <text:p>277721.086</text:p>
          </table:table-cell>
          <table:table-cell office:value-type="float" office:value="2758133.45" table:formula="msoxl:='D:\ckhu\Work\【前瞻-縣市管河川區排整體改善計畫】\【應急工程】\110應急\08.核定工作計畫\[110應急工程彙整版.xlsx]明細表'!W6" table:style-name="ce11">
            <text:p>2758133.45</text:p>
          </table:table-cell>
          <table:table-cell office:value-type="float" office:value="14407" table:formula="msoxl:='D:\ckhu\Work\【前瞻-縣市管河川區排整體改善計畫】\【應急工程】\110應急\08.核定工作計畫\[110應急工程彙整版.xlsx]明細表'!I6" table:style-name="ce12">
            <text:p><text:s/>14,407<text:s/></text:p>
          </table:table-cell>
          <table:table-cell office:value-type="float" office:value="10085" table:formula="msoxl:='D:\ckhu\Work\【前瞻-縣市管河川區排整體改善計畫】\【應急工程】\110應急\08.核定工作計畫\[110應急工程彙整版.xlsx]明細表'!J6" table:style-name="ce12">
            <text:p><text:s/>10,085<text:s/></text:p>
          </table:table-cell>
          <table:table-cell office:value-type="float" office:value="4322" table:formula="msoxl:='D:\ckhu\Work\【前瞻-縣市管河川區排整體改善計畫】\【應急工程】\110應急\08.核定工作計畫\[110應急工程彙整版.xlsx]明細表'!K6" table:style-name="ce12">
            <text:p><text:s/>4,322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office:string-value="桃園市" table:formula="msoxl:='D:\ckhu\Work\【前瞻-縣市管河川區排整體改善計畫】\【應急工程】\110應急\08.核定工作計畫\[110應急工程彙整版.xlsx]明細表'!C7" table:style-name="ce8">
            <text:p>桃園市</text:p>
          </table:table-cell>
          <table:table-cell office:value-type="string" table:style-name="ce9">
            <text:p>桃園市政府</text:p>
          </table:table-cell>
          <table:table-cell office:value-type="string" office:string-value="霄裡溪2K+000~2K+200 及2K+700~3K+250護岸加高應急工程" table:formula="msoxl:='D:\ckhu\Work\【前瞻-縣市管河川區排整體改善計畫】\【應急工程】\110應急\08.核定工作計畫\[110應急工程彙整版.xlsx]明細表'!G7" table:style-name="ce10">
            <text:p>霄裡溪2K+000~2K+200 及2K+700~3K+250護岸加高應急工程</text:p>
          </table:table-cell>
          <table:table-cell office:value-type="float" office:value="277720.78600000002" table:formula="msoxl:='D:\ckhu\Work\【前瞻-縣市管河川區排整體改善計畫】\【應急工程】\110應急\08.核定工作計畫\[110應急工程彙整版.xlsx]明細表'!V7" table:style-name="ce11">
            <text:p>277720.786</text:p>
          </table:table-cell>
          <table:table-cell office:value-type="float" office:value="2758132.2310000001" table:formula="msoxl:='D:\ckhu\Work\【前瞻-縣市管河川區排整體改善計畫】\【應急工程】\110應急\08.核定工作計畫\[110應急工程彙整版.xlsx]明細表'!W7" table:style-name="ce11">
            <text:p>2758132.231</text:p>
          </table:table-cell>
          <table:table-cell office:value-type="float" office:value="17536" table:formula="msoxl:='D:\ckhu\Work\【前瞻-縣市管河川區排整體改善計畫】\【應急工程】\110應急\08.核定工作計畫\[110應急工程彙整版.xlsx]明細表'!I7" table:style-name="ce12">
            <text:p><text:s/>17,536<text:s/></text:p>
          </table:table-cell>
          <table:table-cell office:value-type="float" office:value="12274" table:formula="msoxl:='D:\ckhu\Work\【前瞻-縣市管河川區排整體改善計畫】\【應急工程】\110應急\08.核定工作計畫\[110應急工程彙整版.xlsx]明細表'!J7" table:style-name="ce12">
            <text:p><text:s/>12,274<text:s/></text:p>
          </table:table-cell>
          <table:table-cell office:value-type="float" office:value="5262" table:formula="msoxl:='D:\ckhu\Work\【前瞻-縣市管河川區排整體改善計畫】\【應急工程】\110應急\08.核定工作計畫\[110應急工程彙整版.xlsx]明細表'!K7" table:style-name="ce12">
            <text:p><text:s/>5,262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office:string-value="新竹縣" table:formula="msoxl:='D:\ckhu\Work\【前瞻-縣市管河川區排整體改善計畫】\【應急工程】\110應急\08.核定工作計畫\[110應急工程彙整版.xlsx]明細表'!C8" table:style-name="ce8">
            <text:p>新竹縣</text:p>
          </table:table-cell>
          <table:table-cell office:value-type="string" table:style-name="ce9">
            <text:p>新竹縣政府</text:p>
          </table:table-cell>
          <table:table-cell office:value-type="string" office:string-value="水尾溝(寶1-1排水)斷面11-12護岸改善應急工程" table:formula="msoxl:='D:\ckhu\Work\【前瞻-縣市管河川區排整體改善計畫】\【應急工程】\110應急\08.核定工作計畫\[110應急工程彙整版.xlsx]明細表'!G8" table:style-name="ce10">
            <text:p>水尾溝(寶1-1排水)斷面11-12護岸改善應急工程</text:p>
          </table:table-cell>
          <table:table-cell office:value-type="float" office:value="248458" table:formula="msoxl:='D:\ckhu\Work\【前瞻-縣市管河川區排整體改善計畫】\【應急工程】\110應急\08.核定工作計畫\[110應急工程彙整版.xlsx]明細表'!V8" table:style-name="ce11">
            <text:p>248458</text:p>
          </table:table-cell>
          <table:table-cell office:value-type="float" office:value="2739323" table:formula="msoxl:='D:\ckhu\Work\【前瞻-縣市管河川區排整體改善計畫】\【應急工程】\110應急\08.核定工作計畫\[110應急工程彙整版.xlsx]明細表'!W8" table:style-name="ce11">
            <text:p>2739323</text:p>
          </table:table-cell>
          <table:table-cell office:value-type="float" office:value="29640" table:formula="msoxl:='D:\ckhu\Work\【前瞻-縣市管河川區排整體改善計畫】\【應急工程】\110應急\08.核定工作計畫\[110應急工程彙整版.xlsx]明細表'!I8" table:style-name="ce12">
            <text:p><text:s/>29,640<text:s/></text:p>
          </table:table-cell>
          <table:table-cell office:value-type="float" office:value="23119.200000000001" table:formula="msoxl:='D:\ckhu\Work\【前瞻-縣市管河川區排整體改善計畫】\【應急工程】\110應急\08.核定工作計畫\[110應急工程彙整版.xlsx]明細表'!J8" table:style-name="ce12">
            <text:p><text:s/>23,119<text:s/></text:p>
          </table:table-cell>
          <table:table-cell office:value-type="float" office:value="6520.8" table:formula="msoxl:='D:\ckhu\Work\【前瞻-縣市管河川區排整體改善計畫】\【應急工程】\110應急\08.核定工作計畫\[110應急工程彙整版.xlsx]明細表'!K8" table:style-name="ce12">
            <text:p><text:s/>6,52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office:string-value="新竹縣" table:formula="msoxl:='D:\ckhu\Work\【前瞻-縣市管河川區排整體改善計畫】\【應急工程】\110應急\08.核定工作計畫\[110應急工程彙整版.xlsx]明細表'!C9" table:style-name="ce8">
            <text:p>新竹縣</text:p>
          </table:table-cell>
          <table:table-cell office:value-type="string" table:style-name="ce9">
            <text:p>新竹縣政府</text:p>
          </table:table-cell>
          <table:table-cell office:value-type="string" office:string-value="豆子埔溪幹線護岸改善應急工程(永興橋以西)" table:formula="msoxl:='D:\ckhu\Work\【前瞻-縣市管河川區排整體改善計畫】\【應急工程】\110應急\08.核定工作計畫\[110應急工程彙整版.xlsx]明細表'!G9" table:style-name="ce10">
            <text:p>豆子埔溪幹線護岸改善應急工程(永興橋以西)</text:p>
          </table:table-cell>
          <table:table-cell office:value-type="float" office:value="254760.323" table:formula="msoxl:='D:\ckhu\Work\【前瞻-縣市管河川區排整體改善計畫】\【應急工程】\110應急\08.核定工作計畫\[110應急工程彙整版.xlsx]明細表'!V9" table:style-name="ce11">
            <text:p>254760.323</text:p>
          </table:table-cell>
          <table:table-cell office:value-type="float" office:value="2745386.6120000002" table:formula="msoxl:='D:\ckhu\Work\【前瞻-縣市管河川區排整體改善計畫】\【應急工程】\110應急\08.核定工作計畫\[110應急工程彙整版.xlsx]明細表'!W9" table:style-name="ce11">
            <text:p>2745386.612</text:p>
          </table:table-cell>
          <table:table-cell office:value-type="float" office:value="10641" table:formula="msoxl:='D:\ckhu\Work\【前瞻-縣市管河川區排整體改善計畫】\【應急工程】\110應急\08.核定工作計畫\[110應急工程彙整版.xlsx]明細表'!I9" table:style-name="ce12">
            <text:p><text:s/>10,641<text:s/></text:p>
          </table:table-cell>
          <table:table-cell office:value-type="float" office:value="8300" table:formula="msoxl:='D:\ckhu\Work\【前瞻-縣市管河川區排整體改善計畫】\【應急工程】\110應急\08.核定工作計畫\[110應急工程彙整版.xlsx]明細表'!J9" table:style-name="ce12">
            <text:p><text:s/>8,300<text:s/></text:p>
          </table:table-cell>
          <table:table-cell office:value-type="float" office:value="2341" table:formula="msoxl:='D:\ckhu\Work\【前瞻-縣市管河川區排整體改善計畫】\【應急工程】\110應急\08.核定工作計畫\[110應急工程彙整版.xlsx]明細表'!K9" table:style-name="ce12">
            <text:p><text:s/>2,34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office:string-value="新竹縣" table:formula="msoxl:='D:\ckhu\Work\【前瞻-縣市管河川區排整體改善計畫】\【應急工程】\110應急\08.核定工作計畫\[110應急工程彙整版.xlsx]明細表'!C10" table:style-name="ce8">
            <text:p>新竹縣</text:p>
          </table:table-cell>
          <table:table-cell office:value-type="string" table:style-name="ce9">
            <text:p>新竹縣政府</text:p>
          </table:table-cell>
          <table:table-cell office:value-type="string" office:string-value="崁下幹線護岸改善應急工程" table:formula="msoxl:='D:\ckhu\Work\【前瞻-縣市管河川區排整體改善計畫】\【應急工程】\110應急\08.核定工作計畫\[110應急工程彙整版.xlsx]明細表'!G10" table:style-name="ce10">
            <text:p>崁下幹線護岸改善應急工程</text:p>
          </table:table-cell>
          <table:table-cell office:value-type="float" office:value="257605.272" table:formula="msoxl:='D:\ckhu\Work\【前瞻-縣市管河川區排整體改善計畫】\【應急工程】\110應急\08.核定工作計畫\[110應急工程彙整版.xlsx]明細表'!V10" table:style-name="ce11">
            <text:p>257605.272</text:p>
          </table:table-cell>
          <table:table-cell office:value-type="float" office:value="2740948.6469999999" table:formula="msoxl:='D:\ckhu\Work\【前瞻-縣市管河川區排整體改善計畫】\【應急工程】\110應急\08.核定工作計畫\[110應急工程彙整版.xlsx]明細表'!W10" table:style-name="ce11">
            <text:p>2740948.647</text:p>
          </table:table-cell>
          <table:table-cell office:value-type="float" office:value="15000" table:formula="msoxl:='D:\ckhu\Work\【前瞻-縣市管河川區排整體改善計畫】\【應急工程】\110應急\08.核定工作計畫\[110應急工程彙整版.xlsx]明細表'!I10" table:style-name="ce12">
            <text:p><text:s/>15,000<text:s/></text:p>
          </table:table-cell>
          <table:table-cell office:value-type="float" office:value="11700" table:formula="msoxl:='D:\ckhu\Work\【前瞻-縣市管河川區排整體改善計畫】\【應急工程】\110應急\08.核定工作計畫\[110應急工程彙整版.xlsx]明細表'!J10" table:style-name="ce12">
            <text:p><text:s/>11,700<text:s/></text:p>
          </table:table-cell>
          <table:table-cell office:value-type="float" office:value="3300" table:formula="msoxl:='D:\ckhu\Work\【前瞻-縣市管河川區排整體改善計畫】\【應急工程】\110應急\08.核定工作計畫\[110應急工程彙整版.xlsx]明細表'!K10" table:style-name="ce12">
            <text:p><text:s/>3,3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office:string-value="新竹市" table:formula="msoxl:='D:\ckhu\Work\【前瞻-縣市管河川區排整體改善計畫】\【應急工程】\110應急\08.核定工作計畫\[110應急工程彙整版.xlsx]明細表'!C11" table:style-name="ce8">
            <text:p>新竹市</text:p>
          </table:table-cell>
          <table:table-cell office:value-type="string" table:style-name="ce9">
            <text:p>新竹市政府</text:p>
          </table:table-cell>
          <table:table-cell office:value-type="string" office:string-value="東大排水(河心累距1K+826~2K+006)護岸改善等兩件應急工程" table:formula="msoxl:='D:\ckhu\Work\【前瞻-縣市管河川區排整體改善計畫】\【應急工程】\110應急\08.核定工作計畫\[110應急工程彙整版.xlsx]明細表'!G11" table:style-name="ce10">
            <text:p>東大排水(河心累距1K+826~2K+006)護岸改善等兩件應急工程</text:p>
          </table:table-cell>
          <table:table-cell office:value-type="float" office:value="246633.16399999999" table:formula="msoxl:='D:\ckhu\Work\【前瞻-縣市管河川區排整體改善計畫】\【應急工程】\110應急\08.核定工作計畫\[110應急工程彙整版.xlsx]明細表'!V11" table:style-name="ce11">
            <text:p>246633.164</text:p>
          </table:table-cell>
          <table:table-cell office:value-type="float" office:value="2745731.9929999998" table:formula="msoxl:='D:\ckhu\Work\【前瞻-縣市管河川區排整體改善計畫】\【應急工程】\110應急\08.核定工作計畫\[110應急工程彙整版.xlsx]明細表'!W11" table:style-name="ce11">
            <text:p>2745731.993</text:p>
          </table:table-cell>
          <table:table-cell office:value-type="float" office:value="20000" table:formula="msoxl:='D:\ckhu\Work\【前瞻-縣市管河川區排整體改善計畫】\【應急工程】\110應急\08.核定工作計畫\[110應急工程彙整版.xlsx]明細表'!I11" table:style-name="ce12">
            <text:p><text:s/>20,000<text:s/></text:p>
          </table:table-cell>
          <table:table-cell office:value-type="float" office:value="15600" table:formula="msoxl:='D:\ckhu\Work\【前瞻-縣市管河川區排整體改善計畫】\【應急工程】\110應急\08.核定工作計畫\[110應急工程彙整版.xlsx]明細表'!J11" table:style-name="ce12">
            <text:p><text:s/>15,600<text:s/></text:p>
          </table:table-cell>
          <table:table-cell office:value-type="float" office:value="4400" table:formula="msoxl:='D:\ckhu\Work\【前瞻-縣市管河川區排整體改善計畫】\【應急工程】\110應急\08.核定工作計畫\[110應急工程彙整版.xlsx]明細表'!K11" table:style-name="ce12">
            <text:p><text:s/>4,4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office:string-value="苗栗縣" table:formula="msoxl:='D:\ckhu\Work\【前瞻-縣市管河川區排整體改善計畫】\【應急工程】\110應急\08.核定工作計畫\[110應急工程彙整版.xlsx]明細表'!C12" table:style-name="ce8">
            <text:p>苗栗縣</text:p>
          </table:table-cell>
          <table:table-cell office:value-type="string" table:style-name="ce9">
            <text:p>苗栗縣政府</text:p>
          </table:table-cell>
          <table:table-cell office:value-type="string" office:string-value="後龍鎮水尾仔圳排水(河心累距0K+000~0K+264)右岸護岸新建應急工程" table:formula="msoxl:='D:\ckhu\Work\【前瞻-縣市管河川區排整體改善計畫】\【應急工程】\110應急\08.核定工作計畫\[110應急工程彙整版.xlsx]明細表'!G12" table:style-name="ce10">
            <text:p>後龍鎮水尾仔圳排水(河心累距0K+000~0K+264)右岸護岸新建應急工程</text:p>
          </table:table-cell>
          <table:table-cell office:value-type="float" office:value="225784" table:formula="msoxl:='D:\ckhu\Work\【前瞻-縣市管河川區排整體改善計畫】\【應急工程】\110應急\08.核定工作計畫\[110應急工程彙整版.xlsx]明細表'!V12" table:style-name="ce11">
            <text:p>225784</text:p>
          </table:table-cell>
          <table:table-cell office:value-type="float" office:value="2723924" table:formula="msoxl:='D:\ckhu\Work\【前瞻-縣市管河川區排整體改善計畫】\【應急工程】\110應急\08.核定工作計畫\[110應急工程彙整版.xlsx]明細表'!W12" table:style-name="ce11">
            <text:p>2723924</text:p>
          </table:table-cell>
          <table:table-cell office:value-type="float" office:value="13000" table:formula="msoxl:='D:\ckhu\Work\【前瞻-縣市管河川區排整體改善計畫】\【應急工程】\110應急\08.核定工作計畫\[110應急工程彙整版.xlsx]明細表'!I12" table:style-name="ce12">
            <text:p><text:s/>13,000<text:s/></text:p>
          </table:table-cell>
          <table:table-cell office:value-type="float" office:value="11700" table:formula="msoxl:='D:\ckhu\Work\【前瞻-縣市管河川區排整體改善計畫】\【應急工程】\110應急\08.核定工作計畫\[110應急工程彙整版.xlsx]明細表'!J12" table:style-name="ce12">
            <text:p><text:s/>11,700<text:s/></text:p>
          </table:table-cell>
          <table:table-cell office:value-type="float" office:value="1300" table:formula="msoxl:='D:\ckhu\Work\【前瞻-縣市管河川區排整體改善計畫】\【應急工程】\110應急\08.核定工作計畫\[110應急工程彙整版.xlsx]明細表'!K12" table:style-name="ce12">
            <text:p><text:s/>1,3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office:string-value="苗栗縣" table:formula="msoxl:='D:\ckhu\Work\【前瞻-縣市管河川區排整體改善計畫】\【應急工程】\110應急\08.核定工作計畫\[110應急工程彙整版.xlsx]明細表'!C13" table:style-name="ce8">
            <text:p>苗栗縣</text:p>
          </table:table-cell>
          <table:table-cell office:value-type="string" table:style-name="ce9">
            <text:p>苗栗縣政府</text:p>
          </table:table-cell>
          <table:table-cell office:value-type="string" office:string-value="頭份市土牛溪排水(河心累距5K+820~5K+880)及(河心累距5K+680~5K+720)護岸新建應急工程" table:formula="msoxl:='D:\ckhu\Work\【前瞻-縣市管河川區排整體改善計畫】\【應急工程】\110應急\08.核定工作計畫\[110應急工程彙整版.xlsx]明細表'!G13" table:style-name="ce10">
            <text:p>頭份市土牛溪排水(河心累距5K+820~5K+880)及(河心累距5K+680~5K+720)護岸新建應急工程</text:p>
          </table:table-cell>
          <table:table-cell office:value-type="float" office:value="245235" table:formula="msoxl:='D:\ckhu\Work\【前瞻-縣市管河川區排整體改善計畫】\【應急工程】\110應急\08.核定工作計畫\[110應急工程彙整版.xlsx]明細表'!V13" table:style-name="ce11">
            <text:p>245235</text:p>
          </table:table-cell>
          <table:table-cell office:value-type="float" office:value="2730415" table:formula="msoxl:='D:\ckhu\Work\【前瞻-縣市管河川區排整體改善計畫】\【應急工程】\110應急\08.核定工作計畫\[110應急工程彙整版.xlsx]明細表'!W13" table:style-name="ce11">
            <text:p>2730415</text:p>
          </table:table-cell>
          <table:table-cell office:value-type="float" office:value="4600" table:formula="msoxl:='D:\ckhu\Work\【前瞻-縣市管河川區排整體改善計畫】\【應急工程】\110應急\08.核定工作計畫\[110應急工程彙整版.xlsx]明細表'!I13" table:style-name="ce12">
            <text:p><text:s/>4,600<text:s/></text:p>
          </table:table-cell>
          <table:table-cell office:value-type="float" office:value="4140" table:formula="msoxl:='D:\ckhu\Work\【前瞻-縣市管河川區排整體改善計畫】\【應急工程】\110應急\08.核定工作計畫\[110應急工程彙整版.xlsx]明細表'!J13" table:style-name="ce12">
            <text:p><text:s/>4,140<text:s/></text:p>
          </table:table-cell>
          <table:table-cell office:value-type="float" office:value="460" table:formula="msoxl:='D:\ckhu\Work\【前瞻-縣市管河川區排整體改善計畫】\【應急工程】\110應急\08.核定工作計畫\[110應急工程彙整版.xlsx]明細表'!K13" table:style-name="ce12">
            <text:p><text:s/>46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4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臺中市龍井區龍井排水0K+800~1K+000護岸改善應急工程" table:formula="msoxl:='D:\ckhu\Work\【前瞻-縣市管河川區排整體改善計畫】\【應急工程】\110應急\08.核定工作計畫\[110應急工程彙整版.xlsx]明細表'!G14" table:style-name="ce10">
            <text:p>臺中市龍井區龍井排水0K+800~1K+000護岸改善應急工程</text:p>
          </table:table-cell>
          <table:table-cell office:value-type="float" office:value="199083" table:formula="msoxl:='D:\ckhu\Work\【前瞻-縣市管河川區排整體改善計畫】\【應急工程】\110應急\08.核定工作計畫\[110應急工程彙整版.xlsx]明細表'!V14" table:style-name="ce11">
            <text:p>199083</text:p>
          </table:table-cell>
          <table:table-cell office:value-type="float" office:value="2678509" table:formula="msoxl:='D:\ckhu\Work\【前瞻-縣市管河川區排整體改善計畫】\【應急工程】\110應急\08.核定工作計畫\[110應急工程彙整版.xlsx]明細表'!W14" table:style-name="ce11">
            <text:p>2678509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14" table:style-name="ce12">
            <text:p><text:s/>12,000<text:s/></text:p>
          </table:table-cell>
          <table:table-cell office:value-type="float" office:value="9360" table:formula="msoxl:='D:\ckhu\Work\【前瞻-縣市管河川區排整體改善計畫】\【應急工程】\110應急\08.核定工作計畫\[110應急工程彙整版.xlsx]明細表'!J14" table:style-name="ce12">
            <text:p><text:s/>9,360<text:s/></text:p>
          </table:table-cell>
          <table:table-cell office:value-type="float" office:value="2640" table:formula="msoxl:='D:\ckhu\Work\【前瞻-縣市管河川區排整體改善計畫】\【應急工程】\110應急\08.核定工作計畫\[110應急工程彙整版.xlsx]明細表'!K14" table:style-name="ce12">
            <text:p><text:s/>2,6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5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臺中市南區綠川排水-濟世綠橋梁改建應急工程" table:formula="msoxl:='D:\ckhu\Work\【前瞻-縣市管河川區排整體改善計畫】\【應急工程】\110應急\08.核定工作計畫\[110應急工程彙整版.xlsx]明細表'!G15" table:style-name="ce10">
            <text:p>臺中市南區綠川排水-濟世綠橋梁改建應急工程</text:p>
          </table:table-cell>
          <table:table-cell office:value-type="float" office:value="217366.31899999999" table:formula="msoxl:='D:\ckhu\Work\【前瞻-縣市管河川區排整體改善計畫】\【應急工程】\110應急\08.核定工作計畫\[110應急工程彙整版.xlsx]明細表'!V15" table:style-name="ce11">
            <text:p>217366.319</text:p>
          </table:table-cell>
          <table:table-cell office:value-type="float" office:value="2669422.398" table:formula="msoxl:='D:\ckhu\Work\【前瞻-縣市管河川區排整體改善計畫】\【應急工程】\110應急\08.核定工作計畫\[110應急工程彙整版.xlsx]明細表'!W15" table:style-name="ce11">
            <text:p>2669422.398</text:p>
          </table:table-cell>
          <table:table-cell office:value-type="float" office:value="22500" table:formula="msoxl:='D:\ckhu\Work\【前瞻-縣市管河川區排整體改善計畫】\【應急工程】\110應急\08.核定工作計畫\[110應急工程彙整版.xlsx]明細表'!I15" table:style-name="ce12">
            <text:p><text:s/>22,500<text:s/></text:p>
          </table:table-cell>
          <table:table-cell office:value-type="float" office:value="17550" table:formula="msoxl:='D:\ckhu\Work\【前瞻-縣市管河川區排整體改善計畫】\【應急工程】\110應急\08.核定工作計畫\[110應急工程彙整版.xlsx]明細表'!J15" table:style-name="ce12">
            <text:p><text:s/>17,550<text:s/></text:p>
          </table:table-cell>
          <table:table-cell office:value-type="float" office:value="4950" table:formula="msoxl:='D:\ckhu\Work\【前瞻-縣市管河川區排整體改善計畫】\【應急工程】\110應急\08.核定工作計畫\[110應急工程彙整版.xlsx]明細表'!K15" table:style-name="ce12">
            <text:p><text:s/>4,95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6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龍井區忠和中排水(龍井海堤旁)護岸應急工程" table:formula="msoxl:='D:\ckhu\Work\【前瞻-縣市管河川區排整體改善計畫】\【應急工程】\110應急\08.核定工作計畫\[110應急工程彙整版.xlsx]明細表'!G16" table:style-name="ce10">
            <text:p>龍井區忠和中排水(龍井海堤旁)護岸應急工程</text:p>
          </table:table-cell>
          <table:table-cell office:value-type="float" office:value="199523" table:formula="msoxl:='D:\ckhu\Work\【前瞻-縣市管河川區排整體改善計畫】\【應急工程】\110應急\08.核定工作計畫\[110應急工程彙整版.xlsx]明細表'!V16" table:style-name="ce11">
            <text:p>199523</text:p>
          </table:table-cell>
          <table:table-cell office:value-type="float" office:value="2679497" table:formula="msoxl:='D:\ckhu\Work\【前瞻-縣市管河川區排整體改善計畫】\【應急工程】\110應急\08.核定工作計畫\[110應急工程彙整版.xlsx]明細表'!W16" table:style-name="ce11">
            <text:p>2679497</text:p>
          </table:table-cell>
          <table:table-cell office:value-type="float" office:value="25000" table:formula="msoxl:='D:\ckhu\Work\【前瞻-縣市管河川區排整體改善計畫】\【應急工程】\110應急\08.核定工作計畫\[110應急工程彙整版.xlsx]明細表'!I16" table:style-name="ce12">
            <text:p><text:s/>25,000<text:s/></text:p>
          </table:table-cell>
          <table:table-cell office:value-type="float" office:value="19500" table:formula="msoxl:='D:\ckhu\Work\【前瞻-縣市管河川區排整體改善計畫】\【應急工程】\110應急\08.核定工作計畫\[110應急工程彙整版.xlsx]明細表'!J16" table:style-name="ce12">
            <text:p><text:s/>19,500<text:s/></text:p>
          </table:table-cell>
          <table:table-cell office:value-type="float" office:value="5500" table:formula="msoxl:='D:\ckhu\Work\【前瞻-縣市管河川區排整體改善計畫】\【應急工程】\110應急\08.核定工作計畫\[110應急工程彙整版.xlsx]明細表'!K16" table:style-name="ce12">
            <text:p><text:s/>5,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7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東區東峰公園旁大智排水護岸修建應急工程" table:formula="msoxl:='D:\ckhu\Work\【前瞻-縣市管河川區排整體改善計畫】\【應急工程】\110應急\08.核定工作計畫\[110應急工程彙整版.xlsx]明細表'!G17" table:style-name="ce10">
            <text:p>東區東峰公園旁大智排水護岸修建應急工程</text:p>
          </table:table-cell>
          <table:table-cell office:value-type="float" office:value="218223" table:formula="msoxl:='D:\ckhu\Work\【前瞻-縣市管河川區排整體改善計畫】\【應急工程】\110應急\08.核定工作計畫\[110應急工程彙整版.xlsx]明細表'!V17" table:style-name="ce11">
            <text:p>218223</text:p>
          </table:table-cell>
          <table:table-cell office:value-type="float" office:value="2668852" table:formula="msoxl:='D:\ckhu\Work\【前瞻-縣市管河川區排整體改善計畫】\【應急工程】\110應急\08.核定工作計畫\[110應急工程彙整版.xlsx]明細表'!W17" table:style-name="ce11">
            <text:p>2668852</text:p>
          </table:table-cell>
          <table:table-cell office:value-type="float" office:value="11000" table:formula="msoxl:='D:\ckhu\Work\【前瞻-縣市管河川區排整體改善計畫】\【應急工程】\110應急\08.核定工作計畫\[110應急工程彙整版.xlsx]明細表'!I17" table:style-name="ce12">
            <text:p><text:s/>11,000<text:s/></text:p>
          </table:table-cell>
          <table:table-cell office:value-type="float" office:value="8580" table:formula="msoxl:='D:\ckhu\Work\【前瞻-縣市管河川區排整體改善計畫】\【應急工程】\110應急\08.核定工作計畫\[110應急工程彙整版.xlsx]明細表'!J17" table:style-name="ce12">
            <text:p><text:s/>8,580<text:s/></text:p>
          </table:table-cell>
          <table:table-cell office:value-type="float" office:value="2420" table:formula="msoxl:='D:\ckhu\Work\【前瞻-縣市管河川區排整體改善計畫】\【應急工程】\110應急\08.核定工作計畫\[110應急工程彙整版.xlsx]明細表'!K17" table:style-name="ce12">
            <text:p><text:s/>2,4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8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安良港排水2K+408~2K+575應急工程" table:formula="msoxl:='D:\ckhu\Work\【前瞻-縣市管河川區排整體改善計畫】\【應急工程】\110應急\08.核定工作計畫\[110應急工程彙整版.xlsx]明細表'!G18" table:style-name="ce10">
            <text:p>安良港排水2K+408~2K+575應急工程</text:p>
          </table:table-cell>
          <table:table-cell office:value-type="float" office:value="202085" table:formula="msoxl:='D:\ckhu\Work\【前瞻-縣市管河川區排整體改善計畫】\【應急工程】\110應急\08.核定工作計畫\[110應急工程彙整版.xlsx]明細表'!V18" table:style-name="ce11">
            <text:p>202085</text:p>
          </table:table-cell>
          <table:table-cell office:value-type="float" office:value="2679803" table:formula="msoxl:='D:\ckhu\Work\【前瞻-縣市管河川區排整體改善計畫】\【應急工程】\110應急\08.核定工作計畫\[110應急工程彙整版.xlsx]明細表'!W18" table:style-name="ce11">
            <text:p>2679803</text:p>
          </table:table-cell>
          <table:table-cell office:value-type="float" office:value="24200" table:formula="msoxl:='D:\ckhu\Work\【前瞻-縣市管河川區排整體改善計畫】\【應急工程】\110應急\08.核定工作計畫\[110應急工程彙整版.xlsx]明細表'!I18" table:style-name="ce12">
            <text:p><text:s/>24,200<text:s/></text:p>
          </table:table-cell>
          <table:table-cell office:value-type="float" office:value="18876" table:formula="msoxl:='D:\ckhu\Work\【前瞻-縣市管河川區排整體改善計畫】\【應急工程】\110應急\08.核定工作計畫\[110應急工程彙整版.xlsx]明細表'!J18" table:style-name="ce12">
            <text:p><text:s/>18,876<text:s/></text:p>
          </table:table-cell>
          <table:table-cell office:value-type="float" office:value="5324" table:formula="msoxl:='D:\ckhu\Work\【前瞻-縣市管河川區排整體改善計畫】\【應急工程】\110應急\08.核定工作計畫\[110應急工程彙整版.xlsx]明細表'!K18" table:style-name="ce12">
            <text:p><text:s/>5,324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office:string-value="台中市" table:formula="msoxl:='D:\ckhu\Work\【前瞻-縣市管河川區排整體改善計畫】\【應急工程】\110應急\08.核定工作計畫\[110應急工程彙整版.xlsx]明細表'!C19" table:style-name="ce8">
            <text:p>台中市</text:p>
          </table:table-cell>
          <table:table-cell office:value-type="string" table:style-name="ce9">
            <text:p>臺中市政府</text:p>
          </table:table-cell>
          <table:table-cell office:value-type="string" office:string-value="東勢區沙連溪建安橋下游及興隆橋上游應急工程" table:formula="msoxl:='D:\ckhu\Work\【前瞻-縣市管河川區排整體改善計畫】\【應急工程】\110應急\08.核定工作計畫\[110應急工程彙整版.xlsx]明細表'!G19" table:style-name="ce10">
            <text:p>東勢區沙連溪建安橋下游及興隆橋上游應急工程</text:p>
          </table:table-cell>
          <table:table-cell office:value-type="float" office:value="231713.47" table:formula="msoxl:='D:\ckhu\Work\【前瞻-縣市管河川區排整體改善計畫】\【應急工程】\110應急\08.核定工作計畫\[110應急工程彙整版.xlsx]明細表'!V19" table:style-name="ce11">
            <text:p>231713.47</text:p>
          </table:table-cell>
          <table:table-cell office:value-type="float" office:value="2686302.764" table:formula="msoxl:='D:\ckhu\Work\【前瞻-縣市管河川區排整體改善計畫】\【應急工程】\110應急\08.核定工作計畫\[110應急工程彙整版.xlsx]明細表'!W19" table:style-name="ce11">
            <text:p>2686302.764</text:p>
          </table:table-cell>
          <table:table-cell office:value-type="float" office:value="12820" table:formula="msoxl:='D:\ckhu\Work\【前瞻-縣市管河川區排整體改善計畫】\【應急工程】\110應急\08.核定工作計畫\[110應急工程彙整版.xlsx]明細表'!I19" table:style-name="ce12">
            <text:p><text:s/>12,820<text:s/>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J19" table:style-name="ce12">
            <text:p><text:s/>10,000<text:s/></text:p>
          </table:table-cell>
          <table:table-cell office:value-type="float" office:value="2820" table:formula="msoxl:='D:\ckhu\Work\【前瞻-縣市管河川區排整體改善計畫】\【應急工程】\110應急\08.核定工作計畫\[110應急工程彙整版.xlsx]明細表'!K19" table:style-name="ce12">
            <text:p><text:s/>2,82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office:string-value="南投縣" table:formula="msoxl:='D:\ckhu\Work\【前瞻-縣市管河川區排整體改善計畫】\【應急工程】\110應急\08.核定工作計畫\[110應急工程彙整版.xlsx]明細表'!C20" table:style-name="ce8">
            <text:p>南投縣</text:p>
          </table:table-cell>
          <table:table-cell office:value-type="string" table:style-name="ce9">
            <text:p>南投縣政府</text:p>
          </table:table-cell>
          <table:table-cell office:value-type="string" office:string-value="水流東排水幹線(向善一號橋至向善二號橋河段)護岸應急工程" table:formula="msoxl:='D:\ckhu\Work\【前瞻-縣市管河川區排整體改善計畫】\【應急工程】\110應急\08.核定工作計畫\[110應急工程彙整版.xlsx]明細表'!G20" table:style-name="ce10">
            <text:p>水流東排水幹線(向善一號橋至向善二號橋河段)護岸應急工程</text:p>
          </table:table-cell>
          <table:table-cell office:value-type="float" office:value="242055.978" table:formula="msoxl:='D:\ckhu\Work\【前瞻-縣市管河川區排整體改善計畫】\【應急工程】\110應急\08.核定工作計畫\[110應急工程彙整版.xlsx]明細表'!V20" table:style-name="ce11">
            <text:p>242055.978</text:p>
          </table:table-cell>
          <table:table-cell office:value-type="float" office:value="2653589.699" table:formula="msoxl:='D:\ckhu\Work\【前瞻-縣市管河川區排整體改善計畫】\【應急工程】\110應急\08.核定工作計畫\[110應急工程彙整版.xlsx]明細表'!W20" table:style-name="ce11">
            <text:p>2653589.699</text:p>
          </table:table-cell>
          <table:table-cell office:value-type="float" office:value="72195" table:formula="msoxl:='D:\ckhu\Work\【前瞻-縣市管河川區排整體改善計畫】\【應急工程】\110應急\08.核定工作計畫\[110應急工程彙整版.xlsx]明細表'!I20" table:style-name="ce12">
            <text:p><text:s/>72,195<text:s/></text:p>
          </table:table-cell>
          <table:table-cell office:value-type="float" office:value="59200" table:formula="msoxl:='D:\ckhu\Work\【前瞻-縣市管河川區排整體改善計畫】\【應急工程】\110應急\08.核定工作計畫\[110應急工程彙整版.xlsx]明細表'!J20" table:style-name="ce12">
            <text:p><text:s/>59,200<text:s/></text:p>
          </table:table-cell>
          <table:table-cell office:value-type="float" office:value="12995" table:formula="msoxl:='D:\ckhu\Work\【前瞻-縣市管河川區排整體改善計畫】\【應急工程】\110應急\08.核定工作計畫\[110應急工程彙整版.xlsx]明細表'!K20" table:style-name="ce12">
            <text:p><text:s/>12,99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1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萬興排水瓶頸段及保庄橋應急工程" table:formula="msoxl:='D:\ckhu\Work\【前瞻-縣市管河川區排整體改善計畫】\【應急工程】\110應急\08.核定工作計畫\[110應急工程彙整版.xlsx]明細表'!G21" table:style-name="ce10">
            <text:p>萬興排水瓶頸段及保庄橋應急工程</text:p>
          </table:table-cell>
          <table:table-cell office:value-type="float" office:value="195407.68" table:formula="msoxl:='D:\ckhu\Work\【前瞻-縣市管河川區排整體改善計畫】\【應急工程】\110應急\08.核定工作計畫\[110應急工程彙整版.xlsx]明細表'!V21" table:style-name="ce11">
            <text:p>195407.68</text:p>
          </table:table-cell>
          <table:table-cell office:value-type="float" office:value="2643665.8960000002" table:formula="msoxl:='D:\ckhu\Work\【前瞻-縣市管河川區排整體改善計畫】\【應急工程】\110應急\08.核定工作計畫\[110應急工程彙整版.xlsx]明細表'!W21" table:style-name="ce11">
            <text:p>2643665.896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21" table:style-name="ce12">
            <text:p><text:s/>6,000<text:s/></text:p>
          </table:table-cell>
          <table:table-cell office:value-type="float" office:value="4920" table:formula="msoxl:='D:\ckhu\Work\【前瞻-縣市管河川區排整體改善計畫】\【應急工程】\110應急\08.核定工作計畫\[110應急工程彙整版.xlsx]明細表'!J21" table:style-name="ce12">
            <text:p><text:s/>4,920<text:s/></text:p>
          </table:table-cell>
          <table:table-cell office:value-type="float" office:value="1080" table:formula="msoxl:='D:\ckhu\Work\【前瞻-縣市管河川區排整體改善計畫】\【應急工程】\110應急\08.核定工作計畫\[110應急工程彙整版.xlsx]明細表'!K21" table:style-name="ce12">
            <text:p><text:s/>1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2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板本排水(陝西橋上游段)應急工程" table:formula="msoxl:='D:\ckhu\Work\【前瞻-縣市管河川區排整體改善計畫】\【應急工程】\110應急\08.核定工作計畫\[110應急工程彙整版.xlsx]明細表'!G22" table:style-name="ce10">
            <text:p>板本排水(陝西橋上游段)應急工程</text:p>
          </table:table-cell>
          <table:table-cell office:value-type="float" office:value="201730" table:formula="msoxl:='D:\ckhu\Work\【前瞻-縣市管河川區排整體改善計畫】\【應急工程】\110應急\08.核定工作計畫\[110應急工程彙整版.xlsx]明細表'!V22" table:style-name="ce11">
            <text:p>201730</text:p>
          </table:table-cell>
          <table:table-cell office:value-type="float" office:value="2655963" table:formula="msoxl:='D:\ckhu\Work\【前瞻-縣市管河川區排整體改善計畫】\【應急工程】\110應急\08.核定工作計畫\[110應急工程彙整版.xlsx]明細表'!W22" table:style-name="ce11">
            <text:p>2655963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22" table:style-name="ce12">
            <text:p><text:s/>6,000<text:s/></text:p>
          </table:table-cell>
          <table:table-cell office:value-type="float" office:value="4920" table:formula="msoxl:='D:\ckhu\Work\【前瞻-縣市管河川區排整體改善計畫】\【應急工程】\110應急\08.核定工作計畫\[110應急工程彙整版.xlsx]明細表'!J22" table:style-name="ce12">
            <text:p><text:s/>4,920<text:s/></text:p>
          </table:table-cell>
          <table:table-cell office:value-type="float" office:value="1080" table:formula="msoxl:='D:\ckhu\Work\【前瞻-縣市管河川區排整體改善計畫】\【應急工程】\110應急\08.核定工作計畫\[110應急工程彙整版.xlsx]明細表'!K22" table:style-name="ce12">
            <text:p><text:s/>1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3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花壇排水(長沙村)應急工程" table:formula="msoxl:='D:\ckhu\Work\【前瞻-縣市管河川區排整體改善計畫】\【應急工程】\110應急\08.核定工作計畫\[110應急工程彙整版.xlsx]明細表'!G23" table:style-name="ce10">
            <text:p>花壇排水(長沙村)應急工程</text:p>
          </table:table-cell>
          <table:table-cell office:value-type="float" office:value="203072" table:formula="msoxl:='D:\ckhu\Work\【前瞻-縣市管河川區排整體改善計畫】\【應急工程】\110應急\08.核定工作計畫\[110應急工程彙整版.xlsx]明細表'!V23" table:style-name="ce11">
            <text:p>203072</text:p>
          </table:table-cell>
          <table:table-cell office:value-type="float" office:value="2658824" table:formula="msoxl:='D:\ckhu\Work\【前瞻-縣市管河川區排整體改善計畫】\【應急工程】\110應急\08.核定工作計畫\[110應急工程彙整版.xlsx]明細表'!W23" table:style-name="ce11">
            <text:p>2658824</text:p>
          </table:table-cell>
          <table:table-cell office:value-type="float" office:value="8000" table:formula="msoxl:='D:\ckhu\Work\【前瞻-縣市管河川區排整體改善計畫】\【應急工程】\110應急\08.核定工作計畫\[110應急工程彙整版.xlsx]明細表'!I23" table:style-name="ce12">
            <text:p><text:s/>8,000<text:s/></text:p>
          </table:table-cell>
          <table:table-cell office:value-type="float" office:value="6560" table:formula="msoxl:='D:\ckhu\Work\【前瞻-縣市管河川區排整體改善計畫】\【應急工程】\110應急\08.核定工作計畫\[110應急工程彙整版.xlsx]明細表'!J23" table:style-name="ce12">
            <text:p><text:s/>6,560<text:s/></text:p>
          </table:table-cell>
          <table:table-cell office:value-type="float" office:value="1440" table:formula="msoxl:='D:\ckhu\Work\【前瞻-縣市管河川區排整體改善計畫】\【應急工程】\110應急\08.核定工作計畫\[110應急工程彙整版.xlsx]明細表'!K23" table:style-name="ce12">
            <text:p><text:s/>1,4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4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阿力排水(文昌段)瓶頸段應急工程" table:formula="msoxl:='D:\ckhu\Work\【前瞻-縣市管河川區排整體改善計畫】\【應急工程】\110應急\08.核定工作計畫\[110應急工程彙整版.xlsx]明細表'!G24" table:style-name="ce10">
            <text:p>阿力排水(文昌段)瓶頸段應急工程</text:p>
          </table:table-cell>
          <table:table-cell office:value-type="float" office:value="190189.38800000001" table:formula="msoxl:='D:\ckhu\Work\【前瞻-縣市管河川區排整體改善計畫】\【應急工程】\110應急\08.核定工作計畫\[110應急工程彙整版.xlsx]明細表'!V24" table:style-name="ce11">
            <text:p>190189.388</text:p>
          </table:table-cell>
          <table:table-cell office:value-type="float" office:value="2655711.8820000002" table:formula="msoxl:='D:\ckhu\Work\【前瞻-縣市管河川區排整體改善計畫】\【應急工程】\110應急\08.核定工作計畫\[110應急工程彙整版.xlsx]明細表'!W24" table:style-name="ce11">
            <text:p>2655711.882</text:p>
          </table:table-cell>
          <table:table-cell office:value-type="float" office:value="8000" table:formula="msoxl:='D:\ckhu\Work\【前瞻-縣市管河川區排整體改善計畫】\【應急工程】\110應急\08.核定工作計畫\[110應急工程彙整版.xlsx]明細表'!I24" table:style-name="ce12">
            <text:p><text:s/>8,000<text:s/></text:p>
          </table:table-cell>
          <table:table-cell office:value-type="float" office:value="6560" table:formula="msoxl:='D:\ckhu\Work\【前瞻-縣市管河川區排整體改善計畫】\【應急工程】\110應急\08.核定工作計畫\[110應急工程彙整版.xlsx]明細表'!J24" table:style-name="ce12">
            <text:p><text:s/>6,560<text:s/></text:p>
          </table:table-cell>
          <table:table-cell office:value-type="float" office:value="1440" table:formula="msoxl:='D:\ckhu\Work\【前瞻-縣市管河川區排整體改善計畫】\【應急工程】\110應急\08.核定工作計畫\[110應急工程彙整版.xlsx]明細表'!K24" table:style-name="ce12">
            <text:p><text:s/>1,4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5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阿力排水(三和村段)應急工程" table:formula="msoxl:='D:\ckhu\Work\【前瞻-縣市管河川區排整體改善計畫】\【應急工程】\110應急\08.核定工作計畫\[110應急工程彙整版.xlsx]明細表'!G25" table:style-name="ce10">
            <text:p>阿力排水(三和村段)應急工程</text:p>
          </table:table-cell>
          <table:table-cell office:value-type="float" office:value="189652" table:formula="msoxl:='D:\ckhu\Work\【前瞻-縣市管河川區排整體改善計畫】\【應急工程】\110應急\08.核定工作計畫\[110應急工程彙整版.xlsx]明細表'!V25" table:style-name="ce11">
            <text:p>189652</text:p>
          </table:table-cell>
          <table:table-cell office:value-type="float" office:value="2656637" table:formula="msoxl:='D:\ckhu\Work\【前瞻-縣市管河川區排整體改善計畫】\【應急工程】\110應急\08.核定工作計畫\[110應急工程彙整版.xlsx]明細表'!W25" table:style-name="ce11">
            <text:p>2656637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25" table:style-name="ce12">
            <text:p><text:s/>12,000<text:s/></text:p>
          </table:table-cell>
          <table:table-cell office:value-type="float" office:value="9840" table:formula="msoxl:='D:\ckhu\Work\【前瞻-縣市管河川區排整體改善計畫】\【應急工程】\110應急\08.核定工作計畫\[110應急工程彙整版.xlsx]明細表'!J25" table:style-name="ce12">
            <text:p><text:s/>9,840<text:s/></text:p>
          </table:table-cell>
          <table:table-cell office:value-type="float" office:value="2160" table:formula="msoxl:='D:\ckhu\Work\【前瞻-縣市管河川區排整體改善計畫】\【應急工程】\110應急\08.核定工作計畫\[110應急工程彙整版.xlsx]明細表'!K25" table:style-name="ce12">
            <text:p><text:s/>2,1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6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二港排水(出海口)應急工程" table:formula="msoxl:='D:\ckhu\Work\【前瞻-縣市管河川區排整體改善計畫】\【應急工程】\110應急\08.核定工作計畫\[110應急工程彙整版.xlsx]明細表'!G26" table:style-name="ce10">
            <text:p>二港排水(出海口)應急工程</text:p>
          </table:table-cell>
          <table:table-cell office:value-type="float" office:value="189681" table:formula="msoxl:='D:\ckhu\Work\【前瞻-縣市管河川區排整體改善計畫】\【應急工程】\110應急\08.核定工作計畫\[110應急工程彙整版.xlsx]明細表'!V26" table:style-name="ce11">
            <text:p>189681</text:p>
          </table:table-cell>
          <table:table-cell office:value-type="float" office:value="2656923" table:formula="msoxl:='D:\ckhu\Work\【前瞻-縣市管河川區排整體改善計畫】\【應急工程】\110應急\08.核定工作計畫\[110應急工程彙整版.xlsx]明細表'!W26" table:style-name="ce11">
            <text:p>2656923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26" table:style-name="ce12">
            <text:p><text:s/>6,000<text:s/></text:p>
          </table:table-cell>
          <table:table-cell office:value-type="float" office:value="4920" table:formula="msoxl:='D:\ckhu\Work\【前瞻-縣市管河川區排整體改善計畫】\【應急工程】\110應急\08.核定工作計畫\[110應急工程彙整版.xlsx]明細表'!J26" table:style-name="ce12">
            <text:p><text:s/>4,920<text:s/></text:p>
          </table:table-cell>
          <table:table-cell office:value-type="float" office:value="1080" table:formula="msoxl:='D:\ckhu\Work\【前瞻-縣市管河川區排整體改善計畫】\【應急工程】\110應急\08.核定工作計畫\[110應急工程彙整版.xlsx]明細表'!K26" table:style-name="ce12">
            <text:p><text:s/>1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7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舊眉排水(橡皮壩下游)應急工程" table:formula="msoxl:='D:\ckhu\Work\【前瞻-縣市管河川區排整體改善計畫】\【應急工程】\110應急\08.核定工作計畫\[110應急工程彙整版.xlsx]明細表'!G27" table:style-name="ce10">
            <text:p>舊眉排水(橡皮壩下游)應急工程</text:p>
          </table:table-cell>
          <table:table-cell office:value-type="float" office:value="197670.29800000001" table:formula="msoxl:='D:\ckhu\Work\【前瞻-縣市管河川區排整體改善計畫】\【應急工程】\110應急\08.核定工作計畫\[110應急工程彙整版.xlsx]明細表'!V27" table:style-name="ce11">
            <text:p>197670.298</text:p>
          </table:table-cell>
          <table:table-cell office:value-type="float" office:value="2643251.3760000002" table:formula="msoxl:='D:\ckhu\Work\【前瞻-縣市管河川區排整體改善計畫】\【應急工程】\110應急\08.核定工作計畫\[110應急工程彙整版.xlsx]明細表'!W27" table:style-name="ce11">
            <text:p>2643251.376</text:p>
          </table:table-cell>
          <table:table-cell office:value-type="float" office:value="8000" table:formula="msoxl:='D:\ckhu\Work\【前瞻-縣市管河川區排整體改善計畫】\【應急工程】\110應急\08.核定工作計畫\[110應急工程彙整版.xlsx]明細表'!I27" table:style-name="ce12">
            <text:p><text:s/>8,000<text:s/></text:p>
          </table:table-cell>
          <table:table-cell office:value-type="float" office:value="6560" table:formula="msoxl:='D:\ckhu\Work\【前瞻-縣市管河川區排整體改善計畫】\【應急工程】\110應急\08.核定工作計畫\[110應急工程彙整版.xlsx]明細表'!J27" table:style-name="ce12">
            <text:p><text:s/>6,560<text:s/></text:p>
          </table:table-cell>
          <table:table-cell office:value-type="float" office:value="1440" table:formula="msoxl:='D:\ckhu\Work\【前瞻-縣市管河川區排整體改善計畫】\【應急工程】\110應急\08.核定工作計畫\[110應急工程彙整版.xlsx]明細表'!K27" table:style-name="ce12">
            <text:p><text:s/>1,44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8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睦宜排水、潮洋一排及潮洋第二排水瓶頸段應急工程" table:formula="msoxl:='D:\ckhu\Work\【前瞻-縣市管河川區排整體改善計畫】\【應急工程】\110應急\08.核定工作計畫\[110應急工程彙整版.xlsx]明細表'!G28" table:style-name="ce10">
            <text:p>睦宜排水、潮洋一排及潮洋第二排水瓶頸段應急工程</text:p>
          </table:table-cell>
          <table:table-cell office:value-type="float" office:value="204735.66099999999" table:formula="msoxl:='D:\ckhu\Work\【前瞻-縣市管河川區排整體改善計畫】\【應急工程】\110應急\08.核定工作計畫\[110應急工程彙整版.xlsx]明細表'!V28" table:style-name="ce11">
            <text:p>204735.661</text:p>
          </table:table-cell>
          <table:table-cell office:value-type="float" office:value="2642035.1159999999" table:formula="msoxl:='D:\ckhu\Work\【前瞻-縣市管河川區排整體改善計畫】\【應急工程】\110應急\08.核定工作計畫\[110應急工程彙整版.xlsx]明細表'!W28" table:style-name="ce11">
            <text:p>2642035.116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28" table:style-name="ce12">
            <text:p><text:s/>5,000<text:s/></text:p>
          </table:table-cell>
          <table:table-cell office:value-type="float" office:value="4100" table:formula="msoxl:='D:\ckhu\Work\【前瞻-縣市管河川區排整體改善計畫】\【應急工程】\110應急\08.核定工作計畫\[110應急工程彙整版.xlsx]明細表'!J28" table:style-name="ce12">
            <text:p><text:s/>4,100<text:s/></text:p>
          </table:table-cell>
          <table:table-cell office:value-type="float" office:value="900" table:formula="msoxl:='D:\ckhu\Work\【前瞻-縣市管河川區排整體改善計畫】\【應急工程】\110應急\08.核定工作計畫\[110應急工程彙整版.xlsx]明細表'!K28" table:style-name="ce12">
            <text:p><text:s/>9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29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潮洋一排(彰103線上游段)應急工程" table:formula="msoxl:='D:\ckhu\Work\【前瞻-縣市管河川區排整體改善計畫】\【應急工程】\110應急\08.核定工作計畫\[110應急工程彙整版.xlsx]明細表'!G29" table:style-name="ce10">
            <text:p>潮洋一排(彰103線上游段)應急工程</text:p>
          </table:table-cell>
          <table:table-cell office:value-type="float" office:value="199439.86799999999" table:formula="msoxl:='D:\ckhu\Work\【前瞻-縣市管河川區排整體改善計畫】\【應急工程】\110應急\08.核定工作計畫\[110應急工程彙整版.xlsx]明細表'!V29" table:style-name="ce11">
            <text:p>199439.868</text:p>
          </table:table-cell>
          <table:table-cell office:value-type="float" office:value="2634959.352" table:formula="msoxl:='D:\ckhu\Work\【前瞻-縣市管河川區排整體改善計畫】\【應急工程】\110應急\08.核定工作計畫\[110應急工程彙整版.xlsx]明細表'!W29" table:style-name="ce11">
            <text:p>2634959.352</text:p>
          </table:table-cell>
          <table:table-cell office:value-type="float" office:value="22000" table:formula="msoxl:='D:\ckhu\Work\【前瞻-縣市管河川區排整體改善計畫】\【應急工程】\110應急\08.核定工作計畫\[110應急工程彙整版.xlsx]明細表'!I29" table:style-name="ce12">
            <text:p><text:s/>22,000<text:s/></text:p>
          </table:table-cell>
          <table:table-cell office:value-type="float" office:value="18040" table:formula="msoxl:='D:\ckhu\Work\【前瞻-縣市管河川區排整體改善計畫】\【應急工程】\110應急\08.核定工作計畫\[110應急工程彙整版.xlsx]明細表'!J29" table:style-name="ce12">
            <text:p><text:s/>18,040<text:s/></text:p>
          </table:table-cell>
          <table:table-cell office:value-type="float" office:value="3960" table:formula="msoxl:='D:\ckhu\Work\【前瞻-縣市管河川區排整體改善計畫】\【應急工程】\110應急\08.核定工作計畫\[110應急工程彙整版.xlsx]明細表'!K29" table:style-name="ce12">
            <text:p><text:s/>3,9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0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溪州大排(土桂橋上游段)應急工程" table:formula="msoxl:='D:\ckhu\Work\【前瞻-縣市管河川區排整體改善計畫】\【應急工程】\110應急\08.核定工作計畫\[110應急工程彙整版.xlsx]明細表'!G30" table:style-name="ce10">
            <text:p>溪州大排(土桂橋上游段)應急工程</text:p>
          </table:table-cell>
          <table:table-cell office:value-type="float" office:value="198223.125" table:formula="msoxl:='D:\ckhu\Work\【前瞻-縣市管河川區排整體改善計畫】\【應急工程】\110應急\08.核定工作計畫\[110應急工程彙整版.xlsx]明細表'!V30" table:style-name="ce11">
            <text:p>198223.125</text:p>
          </table:table-cell>
          <table:table-cell office:value-type="float" office:value="2637376.9920000001" table:formula="msoxl:='D:\ckhu\Work\【前瞻-縣市管河川區排整體改善計畫】\【應急工程】\110應急\08.核定工作計畫\[110應急工程彙整版.xlsx]明細表'!W30" table:style-name="ce11">
            <text:p>2637376.992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30" table:style-name="ce12">
            <text:p><text:s/>12,000<text:s/></text:p>
          </table:table-cell>
          <table:table-cell office:value-type="float" office:value="9840" table:formula="msoxl:='D:\ckhu\Work\【前瞻-縣市管河川區排整體改善計畫】\【應急工程】\110應急\08.核定工作計畫\[110應急工程彙整版.xlsx]明細表'!J30" table:style-name="ce12">
            <text:p><text:s/>9,840<text:s/></text:p>
          </table:table-cell>
          <table:table-cell office:value-type="float" office:value="2160" table:formula="msoxl:='D:\ckhu\Work\【前瞻-縣市管河川區排整體改善計畫】\【應急工程】\110應急\08.核定工作計畫\[110應急工程彙整版.xlsx]明細表'!K30" table:style-name="ce12">
            <text:p><text:s/>2,1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1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萬興排水(永興里段)應急工程" table:formula="msoxl:='D:\ckhu\Work\【前瞻-縣市管河川區排整體改善計畫】\【應急工程】\110應急\08.核定工作計畫\[110應急工程彙整版.xlsx]明細表'!G31" table:style-name="ce10">
            <text:p>萬興排水(永興里段)應急工程</text:p>
          </table:table-cell>
          <table:table-cell office:value-type="float" office:value="190794" table:formula="msoxl:='D:\ckhu\Work\【前瞻-縣市管河川區排整體改善計畫】\【應急工程】\110應急\08.核定工作計畫\[110應急工程彙整版.xlsx]明細表'!V31" table:style-name="ce11">
            <text:p>190794</text:p>
          </table:table-cell>
          <table:table-cell office:value-type="float" office:value="2650137" table:formula="msoxl:='D:\ckhu\Work\【前瞻-縣市管河川區排整體改善計畫】\【應急工程】\110應急\08.核定工作計畫\[110應急工程彙整版.xlsx]明細表'!W31" table:style-name="ce11">
            <text:p>2650137</text:p>
          </table:table-cell>
          <table:table-cell office:value-type="float" office:value="11195" table:formula="msoxl:='D:\ckhu\Work\【前瞻-縣市管河川區排整體改善計畫】\【應急工程】\110應急\08.核定工作計畫\[110應急工程彙整版.xlsx]明細表'!I31" table:style-name="ce12">
            <text:p><text:s/>11,195<text:s/></text:p>
          </table:table-cell>
          <table:table-cell office:value-type="float" office:value="9180" table:formula="msoxl:='D:\ckhu\Work\【前瞻-縣市管河川區排整體改善計畫】\【應急工程】\110應急\08.核定工作計畫\[110應急工程彙整版.xlsx]明細表'!J31" table:style-name="ce12">
            <text:p><text:s/>9,180<text:s/></text:p>
          </table:table-cell>
          <table:table-cell office:value-type="float" office:value="2015" table:formula="msoxl:='D:\ckhu\Work\【前瞻-縣市管河川區排整體改善計畫】\【應急工程】\110應急\08.核定工作計畫\[110應急工程彙整版.xlsx]明細表'!K31" table:style-name="ce12">
            <text:p><text:s/>2,01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2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萬興排水彰133線上游應急工程" table:formula="msoxl:='D:\ckhu\Work\【前瞻-縣市管河川區排整體改善計畫】\【應急工程】\110應急\08.核定工作計畫\[110應急工程彙整版.xlsx]明細表'!G32" table:style-name="ce10">
            <text:p>萬興排水彰133線上游應急工程</text:p>
          </table:table-cell>
          <table:table-cell office:value-type="float" office:value="193128" table:formula="msoxl:='D:\ckhu\Work\【前瞻-縣市管河川區排整體改善計畫】\【應急工程】\110應急\08.核定工作計畫\[110應急工程彙整版.xlsx]明細表'!V32" table:style-name="ce11">
            <text:p>193128</text:p>
          </table:table-cell>
          <table:table-cell office:value-type="float" office:value="2645626" table:formula="msoxl:='D:\ckhu\Work\【前瞻-縣市管河川區排整體改善計畫】\【應急工程】\110應急\08.核定工作計畫\[110應急工程彙整版.xlsx]明細表'!W32" table:style-name="ce11">
            <text:p>2645626</text:p>
          </table:table-cell>
          <table:table-cell office:value-type="float" office:value="13000" table:formula="msoxl:='D:\ckhu\Work\【前瞻-縣市管河川區排整體改善計畫】\【應急工程】\110應急\08.核定工作計畫\[110應急工程彙整版.xlsx]明細表'!I32" table:style-name="ce12">
            <text:p><text:s/>13,000<text:s/></text:p>
          </table:table-cell>
          <table:table-cell office:value-type="float" office:value="10660" table:formula="msoxl:='D:\ckhu\Work\【前瞻-縣市管河川區排整體改善計畫】\【應急工程】\110應急\08.核定工作計畫\[110應急工程彙整版.xlsx]明細表'!J32" table:style-name="ce12">
            <text:p><text:s/>10,660<text:s/></text:p>
          </table:table-cell>
          <table:table-cell office:value-type="float" office:value="2340" table:formula="msoxl:='D:\ckhu\Work\【前瞻-縣市管河川區排整體改善計畫】\【應急工程】\110應急\08.核定工作計畫\[110應急工程彙整版.xlsx]明細表'!K32" table:style-name="ce12">
            <text:p><text:s/>2,3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3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溝頭排水(外竹里段)應急工程" table:formula="msoxl:='D:\ckhu\Work\【前瞻-縣市管河川區排整體改善計畫】\【應急工程】\110應急\08.核定工作計畫\[110應急工程彙整版.xlsx]明細表'!G33" table:style-name="ce10">
            <text:p>溝頭排水(外竹里段)應急工程</text:p>
          </table:table-cell>
          <table:table-cell office:value-type="float" office:value="188367" table:formula="msoxl:='D:\ckhu\Work\【前瞻-縣市管河川區排整體改善計畫】\【應急工程】\110應急\08.核定工作計畫\[110應急工程彙整版.xlsx]明細表'!V33" table:style-name="ce11">
            <text:p>188367</text:p>
          </table:table-cell>
          <table:table-cell office:value-type="float" office:value="2640490" table:formula="msoxl:='D:\ckhu\Work\【前瞻-縣市管河川區排整體改善計畫】\【應急工程】\110應急\08.核定工作計畫\[110應急工程彙整版.xlsx]明細表'!W33" table:style-name="ce11">
            <text:p>2640490</text:p>
          </table:table-cell>
          <table:table-cell office:value-type="float" office:value="13000" table:formula="msoxl:='D:\ckhu\Work\【前瞻-縣市管河川區排整體改善計畫】\【應急工程】\110應急\08.核定工作計畫\[110應急工程彙整版.xlsx]明細表'!I33" table:style-name="ce12">
            <text:p><text:s/>13,000<text:s/></text:p>
          </table:table-cell>
          <table:table-cell office:value-type="float" office:value="10660" table:formula="msoxl:='D:\ckhu\Work\【前瞻-縣市管河川區排整體改善計畫】\【應急工程】\110應急\08.核定工作計畫\[110應急工程彙整版.xlsx]明細表'!J33" table:style-name="ce12">
            <text:p><text:s/>10,660<text:s/></text:p>
          </table:table-cell>
          <table:table-cell office:value-type="float" office:value="2340" table:formula="msoxl:='D:\ckhu\Work\【前瞻-縣市管河川區排整體改善計畫】\【應急工程】\110應急\08.核定工作計畫\[110應急工程彙整版.xlsx]明細表'!K33" table:style-name="ce12">
            <text:p><text:s/>2,3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4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湳港西排水(延平路451巷下游段)應急工程" table:formula="msoxl:='D:\ckhu\Work\【前瞻-縣市管河川區排整體改善計畫】\【應急工程】\110應急\08.核定工作計畫\[110應急工程彙整版.xlsx]明細表'!G34" table:style-name="ce10">
            <text:p>湳港西排水(延平路451巷下游段)應急工程</text:p>
          </table:table-cell>
          <table:table-cell office:value-type="float" office:value="203927.87299999999" table:formula="msoxl:='D:\ckhu\Work\【前瞻-縣市管河川區排整體改善計畫】\【應急工程】\110應急\08.核定工作計畫\[110應急工程彙整版.xlsx]明細表'!V34" table:style-name="ce11">
            <text:p>203927.873</text:p>
          </table:table-cell>
          <table:table-cell office:value-type="float" office:value="2643940.79" table:formula="msoxl:='D:\ckhu\Work\【前瞻-縣市管河川區排整體改善計畫】\【應急工程】\110應急\08.核定工作計畫\[110應急工程彙整版.xlsx]明細表'!W34" table:style-name="ce11">
            <text:p>2643940.79</text:p>
          </table:table-cell>
          <table:table-cell office:value-type="float" office:value="4000" table:formula="msoxl:='D:\ckhu\Work\【前瞻-縣市管河川區排整體改善計畫】\【應急工程】\110應急\08.核定工作計畫\[110應急工程彙整版.xlsx]明細表'!I34" table:style-name="ce12">
            <text:p><text:s/>4,000<text:s/></text:p>
          </table:table-cell>
          <table:table-cell office:value-type="float" office:value="3280" table:formula="msoxl:='D:\ckhu\Work\【前瞻-縣市管河川區排整體改善計畫】\【應急工程】\110應急\08.核定工作計畫\[110應急工程彙整版.xlsx]明細表'!J34" table:style-name="ce12">
            <text:p><text:s/>3,280<text:s/></text:p>
          </table:table-cell>
          <table:table-cell office:value-type="float" office:value="720" table:formula="msoxl:='D:\ckhu\Work\【前瞻-縣市管河川區排整體改善計畫】\【應急工程】\110應急\08.核定工作計畫\[110應急工程彙整版.xlsx]明細表'!K34" table:style-name="ce12">
            <text:p><text:s/>7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office:string-value="彰化縣" table:formula="msoxl:='D:\ckhu\Work\【前瞻-縣市管河川區排整體改善計畫】\【應急工程】\110應急\08.核定工作計畫\[110應急工程彙整版.xlsx]明細表'!C35" table:style-name="ce8">
            <text:p>彰化縣</text:p>
          </table:table-cell>
          <table:table-cell office:value-type="string" table:style-name="ce9">
            <text:p>彰化縣政府</text:p>
          </table:table-cell>
          <table:table-cell office:value-type="string" office:string-value="洪堀寮排水(秀厝段及福新段)應急工程" table:formula="msoxl:='D:\ckhu\Work\【前瞻-縣市管河川區排整體改善計畫】\【應急工程】\110應急\08.核定工作計畫\[110應急工程彙整版.xlsx]明細表'!G35" table:style-name="ce10">
            <text:p>洪堀寮排水(秀厝段及福新段)應急工程</text:p>
          </table:table-cell>
          <table:table-cell office:value-type="float" office:value="191133" table:formula="msoxl:='D:\ckhu\Work\【前瞻-縣市管河川區排整體改善計畫】\【應急工程】\110應急\08.核定工作計畫\[110應急工程彙整版.xlsx]明細表'!V35" table:style-name="ce11">
            <text:p>191133</text:p>
          </table:table-cell>
          <table:table-cell office:value-type="float" office:value="2658304" table:formula="msoxl:='D:\ckhu\Work\【前瞻-縣市管河川區排整體改善計畫】\【應急工程】\110應急\08.核定工作計畫\[110應急工程彙整版.xlsx]明細表'!W35" table:style-name="ce11">
            <text:p>2658304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35" table:style-name="ce12">
            <text:p><text:s/>7,000<text:s/></text:p>
          </table:table-cell>
          <table:table-cell office:value-type="float" office:value="5740" table:formula="msoxl:='D:\ckhu\Work\【前瞻-縣市管河川區排整體改善計畫】\【應急工程】\110應急\08.核定工作計畫\[110應急工程彙整版.xlsx]明細表'!J35" table:style-name="ce12">
            <text:p><text:s/>5,740<text:s/></text:p>
          </table:table-cell>
          <table:table-cell office:value-type="float" office:value="1260" table:formula="msoxl:='D:\ckhu\Work\【前瞻-縣市管河川區排整體改善計畫】\【應急工程】\110應急\08.核定工作計畫\[110應急工程彙整版.xlsx]明細表'!K35" table:style-name="ce12">
            <text:p><text:s/>1,2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36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大埤鄉延潭大排右岸北鎮段旁改善應急工程" table:formula="msoxl:='D:\ckhu\Work\【前瞻-縣市管河川區排整體改善計畫】\【應急工程】\110應急\08.核定工作計畫\[110應急工程彙整版.xlsx]明細表'!G36" table:style-name="ce10">
            <text:p>大埤鄉延潭大排右岸北鎮段旁改善應急工程</text:p>
          </table:table-cell>
          <table:table-cell office:value-type="float" office:value="187588.88699999999" table:formula="msoxl:='D:\ckhu\Work\【前瞻-縣市管河川區排整體改善計畫】\【應急工程】\110應急\08.核定工作計畫\[110應急工程彙整版.xlsx]明細表'!V36" table:style-name="ce11">
            <text:p>187588.887</text:p>
          </table:table-cell>
          <table:table-cell office:value-type="float" office:value="2614969.7059999998" table:formula="msoxl:='D:\ckhu\Work\【前瞻-縣市管河川區排整體改善計畫】\【應急工程】\110應急\08.核定工作計畫\[110應急工程彙整版.xlsx]明細表'!W36" table:style-name="ce11">
            <text:p>2614969.706</text:p>
          </table:table-cell>
          <table:table-cell office:value-type="float" office:value="9500" table:formula="msoxl:='D:\ckhu\Work\【前瞻-縣市管河川區排整體改善計畫】\【應急工程】\110應急\08.核定工作計畫\[110應急工程彙整版.xlsx]明細表'!I36" table:style-name="ce12">
            <text:p><text:s/>9,500<text:s/></text:p>
          </table:table-cell>
          <table:table-cell office:value-type="float" office:value="7790" table:formula="msoxl:='D:\ckhu\Work\【前瞻-縣市管河川區排整體改善計畫】\【應急工程】\110應急\08.核定工作計畫\[110應急工程彙整版.xlsx]明細表'!J36" table:style-name="ce12">
            <text:p><text:s/>7,790<text:s/></text:p>
          </table:table-cell>
          <table:table-cell office:value-type="float" office:value="1710" table:formula="msoxl:='D:\ckhu\Work\【前瞻-縣市管河川區排整體改善計畫】\【應急工程】\110應急\08.核定工作計畫\[110應急工程彙整版.xlsx]明細表'!K36" table:style-name="ce12">
            <text:p><text:s/>1,71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37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台子村抽水站前池擴建應急工程" table:formula="msoxl:='D:\ckhu\Work\【前瞻-縣市管河川區排整體改善計畫】\【應急工程】\110應急\08.核定工作計畫\[110應急工程彙整版.xlsx]明細表'!G37" table:style-name="ce10">
            <text:p>台子村抽水站前池擴建應急工程</text:p>
          </table:table-cell>
          <table:table-cell office:value-type="float" office:value="162250" table:formula="msoxl:='D:\ckhu\Work\【前瞻-縣市管河川區排整體改善計畫】\【應急工程】\110應急\08.核定工作計畫\[110應急工程彙整版.xlsx]明細表'!V37" table:style-name="ce11">
            <text:p>162250</text:p>
          </table:table-cell>
          <table:table-cell office:value-type="float" office:value="2606367" table:formula="msoxl:='D:\ckhu\Work\【前瞻-縣市管河川區排整體改善計畫】\【應急工程】\110應急\08.核定工作計畫\[110應急工程彙整版.xlsx]明細表'!W37" table:style-name="ce11">
            <text:p>2606367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37" table:style-name="ce12">
            <text:p><text:s/>12,000<text:s/></text:p>
          </table:table-cell>
          <table:table-cell office:value-type="float" office:value="9840" table:formula="msoxl:='D:\ckhu\Work\【前瞻-縣市管河川區排整體改善計畫】\【應急工程】\110應急\08.核定工作計畫\[110應急工程彙整版.xlsx]明細表'!J37" table:style-name="ce12">
            <text:p><text:s/>9,840<text:s/></text:p>
          </table:table-cell>
          <table:table-cell office:value-type="float" office:value="2160" table:formula="msoxl:='D:\ckhu\Work\【前瞻-縣市管河川區排整體改善計畫】\【應急工程】\110應急\08.核定工作計畫\[110應急工程彙整版.xlsx]明細表'!K37" table:style-name="ce12">
            <text:p><text:s/>2,1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38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水林鄉移動式抽水機平台應急工程" table:formula="msoxl:='D:\ckhu\Work\【前瞻-縣市管河川區排整體改善計畫】\【應急工程】\110應急\08.核定工作計畫\[110應急工程彙整版.xlsx]明細表'!G38" table:style-name="ce10">
            <text:p>水林鄉移動式抽水機平台應急工程</text:p>
          </table:table-cell>
          <table:table-cell office:value-type="float" office:value="192011" table:formula="msoxl:='D:\ckhu\Work\【前瞻-縣市管河川區排整體改善計畫】\【應急工程】\110應急\08.核定工作計畫\[110應急工程彙整版.xlsx]明細表'!V38" table:style-name="ce11">
            <text:p>192011</text:p>
          </table:table-cell>
          <table:table-cell office:value-type="float" office:value="2621870" table:formula="msoxl:='D:\ckhu\Work\【前瞻-縣市管河川區排整體改善計畫】\【應急工程】\110應急\08.核定工作計畫\[110應急工程彙整版.xlsx]明細表'!W38" table:style-name="ce11">
            <text:p>2621870</text:p>
          </table:table-cell>
          <table:table-cell office:value-type="float" office:value="6300" table:formula="msoxl:='D:\ckhu\Work\【前瞻-縣市管河川區排整體改善計畫】\【應急工程】\110應急\08.核定工作計畫\[110應急工程彙整版.xlsx]明細表'!I38" table:style-name="ce12">
            <text:p><text:s/>6,300<text:s/></text:p>
          </table:table-cell>
          <table:table-cell office:value-type="float" office:value="5166" table:formula="msoxl:='D:\ckhu\Work\【前瞻-縣市管河川區排整體改善計畫】\【應急工程】\110應急\08.核定工作計畫\[110應急工程彙整版.xlsx]明細表'!J38" table:style-name="ce12">
            <text:p><text:s/>5,166<text:s/></text:p>
          </table:table-cell>
          <table:table-cell office:value-type="float" office:value="1134" table:formula="msoxl:='D:\ckhu\Work\【前瞻-縣市管河川區排整體改善計畫】\【應急工程】\110應急\08.核定工作計畫\[110應急工程彙整版.xlsx]明細表'!K38" table:style-name="ce12">
            <text:p><text:s/>1,134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39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馬公厝大排五榔橋及第18號橋上下游護岸應急工程" table:formula="msoxl:='D:\ckhu\Work\【前瞻-縣市管河川區排整體改善計畫】\【應急工程】\110應急\08.核定工作計畫\[110應急工程彙整版.xlsx]明細表'!G39" table:style-name="ce10">
            <text:p>馬公厝大排五榔橋及第18號橋上下游護岸應急工程</text:p>
          </table:table-cell>
          <table:table-cell office:value-type="float" office:value="170380" table:formula="msoxl:='D:\ckhu\Work\【前瞻-縣市管河川區排整體改善計畫】\【應急工程】\110應急\08.核定工作計畫\[110應急工程彙整版.xlsx]明細表'!V39" table:style-name="ce11">
            <text:p>170380</text:p>
          </table:table-cell>
          <table:table-cell office:value-type="float" office:value="2620191" table:formula="msoxl:='D:\ckhu\Work\【前瞻-縣市管河川區排整體改善計畫】\【應急工程】\110應急\08.核定工作計畫\[110應急工程彙整版.xlsx]明細表'!W39" table:style-name="ce11">
            <text:p>2620191</text:p>
          </table:table-cell>
          <table:table-cell office:value-type="float" office:value="14800" table:formula="msoxl:='D:\ckhu\Work\【前瞻-縣市管河川區排整體改善計畫】\【應急工程】\110應急\08.核定工作計畫\[110應急工程彙整版.xlsx]明細表'!I39" table:style-name="ce12">
            <text:p><text:s/>14,800<text:s/></text:p>
          </table:table-cell>
          <table:table-cell office:value-type="float" office:value="12136" table:formula="msoxl:='D:\ckhu\Work\【前瞻-縣市管河川區排整體改善計畫】\【應急工程】\110應急\08.核定工作計畫\[110應急工程彙整版.xlsx]明細表'!J39" table:style-name="ce12">
            <text:p><text:s/>12,136<text:s/></text:p>
          </table:table-cell>
          <table:table-cell office:value-type="float" office:value="2664" table:formula="msoxl:='D:\ckhu\Work\【前瞻-縣市管河川區排整體改善計畫】\【應急工程】\110應急\08.核定工作計畫\[110應急工程彙整版.xlsx]明細表'!K39" table:style-name="ce12">
            <text:p><text:s/>2,66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0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東勢鄉火燒牛稠(雲115以西)改善應急工程" table:formula="msoxl:='D:\ckhu\Work\【前瞻-縣市管河川區排整體改善計畫】\【應急工程】\110應急\08.核定工作計畫\[110應急工程彙整版.xlsx]明細表'!G40" table:style-name="ce10">
            <text:p>東勢鄉火燒牛稠(雲115以西)改善應急工程</text:p>
          </table:table-cell>
          <table:table-cell office:value-type="float" office:value="173091.745" table:formula="msoxl:='D:\ckhu\Work\【前瞻-縣市管河川區排整體改善計畫】\【應急工程】\110應急\08.核定工作計畫\[110應急工程彙整版.xlsx]明細表'!V40" table:style-name="ce11">
            <text:p>173091.745</text:p>
          </table:table-cell>
          <table:table-cell office:value-type="float" office:value="2623962.8810000001" table:formula="msoxl:='D:\ckhu\Work\【前瞻-縣市管河川區排整體改善計畫】\【應急工程】\110應急\08.核定工作計畫\[110應急工程彙整版.xlsx]明細表'!W40" table:style-name="ce11">
            <text:p>2623962.881</text:p>
          </table:table-cell>
          <table:table-cell office:value-type="float" office:value="15000" table:formula="msoxl:='D:\ckhu\Work\【前瞻-縣市管河川區排整體改善計畫】\【應急工程】\110應急\08.核定工作計畫\[110應急工程彙整版.xlsx]明細表'!I40" table:style-name="ce12">
            <text:p><text:s/>15,000<text:s/></text:p>
          </table:table-cell>
          <table:table-cell office:value-type="float" office:value="12300" table:formula="msoxl:='D:\ckhu\Work\【前瞻-縣市管河川區排整體改善計畫】\【應急工程】\110應急\08.核定工作計畫\[110應急工程彙整版.xlsx]明細表'!J40" table:style-name="ce12">
            <text:p><text:s/>12,300<text:s/></text:p>
          </table:table-cell>
          <table:table-cell office:value-type="float" office:value="2700" table:formula="msoxl:='D:\ckhu\Work\【前瞻-縣市管河川區排整體改善計畫】\【應急工程】\110應急\08.核定工作計畫\[110應急工程彙整版.xlsx]明細表'!K40" table:style-name="ce12">
            <text:p><text:s/>2,7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1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虎尾鎮新庄子排水應急工程" table:formula="msoxl:='D:\ckhu\Work\【前瞻-縣市管河川區排整體改善計畫】\【應急工程】\110應急\08.核定工作計畫\[110應急工程彙整版.xlsx]明細表'!G41" table:style-name="ce10">
            <text:p>虎尾鎮新庄子排水應急工程</text:p>
          </table:table-cell>
          <table:table-cell office:value-type="float" office:value="189033" table:formula="msoxl:='D:\ckhu\Work\【前瞻-縣市管河川區排整體改善計畫】\【應急工程】\110應急\08.核定工作計畫\[110應急工程彙整版.xlsx]明細表'!V41" table:style-name="ce11">
            <text:p>189033</text:p>
          </table:table-cell>
          <table:table-cell office:value-type="float" office:value="2625442" table:formula="msoxl:='D:\ckhu\Work\【前瞻-縣市管河川區排整體改善計畫】\【應急工程】\110應急\08.核定工作計畫\[110應急工程彙整版.xlsx]明細表'!W41" table:style-name="ce11">
            <text:p>2625442</text:p>
          </table:table-cell>
          <table:table-cell office:value-type="float" office:value="18380" table:formula="msoxl:='D:\ckhu\Work\【前瞻-縣市管河川區排整體改善計畫】\【應急工程】\110應急\08.核定工作計畫\[110應急工程彙整版.xlsx]明細表'!I41" table:style-name="ce12">
            <text:p><text:s/>18,380<text:s/></text:p>
          </table:table-cell>
          <table:table-cell office:value-type="float" office:value="15072" table:formula="msoxl:='D:\ckhu\Work\【前瞻-縣市管河川區排整體改善計畫】\【應急工程】\110應急\08.核定工作計畫\[110應急工程彙整版.xlsx]明細表'!J41" table:style-name="ce12">
            <text:p><text:s/>15,072<text:s/></text:p>
          </table:table-cell>
          <table:table-cell office:value-type="float" office:value="3308" table:formula="msoxl:='D:\ckhu\Work\【前瞻-縣市管河川區排整體改善計畫】\【應急工程】\110應急\08.核定工作計畫\[110應急工程彙整版.xlsx]明細表'!K41" table:style-name="ce12">
            <text:p><text:s/>3,308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2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土庫鎮有才寮大排支線中排上游段改善應急工程" table:formula="msoxl:='D:\ckhu\Work\【前瞻-縣市管河川區排整體改善計畫】\【應急工程】\110應急\08.核定工作計畫\[110應急工程彙整版.xlsx]明細表'!G42" table:style-name="ce10">
            <text:p>土庫鎮有才寮大排支線中排上游段改善應急工程</text:p>
          </table:table-cell>
          <table:table-cell office:value-type="float" office:value="185055.53200000001" table:formula="msoxl:='D:\ckhu\Work\【前瞻-縣市管河川區排整體改善計畫】\【應急工程】\110應急\08.核定工作計畫\[110應急工程彙整版.xlsx]明細表'!V42" table:style-name="ce11">
            <text:p>185055.532</text:p>
          </table:table-cell>
          <table:table-cell office:value-type="float" office:value="2623284.7119999998" table:formula="msoxl:='D:\ckhu\Work\【前瞻-縣市管河川區排整體改善計畫】\【應急工程】\110應急\08.核定工作計畫\[110應急工程彙整版.xlsx]明細表'!W42" table:style-name="ce11">
            <text:p>2623284.712</text:p>
          </table:table-cell>
          <table:table-cell office:value-type="float" office:value="9200" table:formula="msoxl:='D:\ckhu\Work\【前瞻-縣市管河川區排整體改善計畫】\【應急工程】\110應急\08.核定工作計畫\[110應急工程彙整版.xlsx]明細表'!I42" table:style-name="ce12">
            <text:p><text:s/>9,200<text:s/></text:p>
          </table:table-cell>
          <table:table-cell office:value-type="float" office:value="7544" table:formula="msoxl:='D:\ckhu\Work\【前瞻-縣市管河川區排整體改善計畫】\【應急工程】\110應急\08.核定工作計畫\[110應急工程彙整版.xlsx]明細表'!J42" table:style-name="ce12">
            <text:p><text:s/>7,544<text:s/></text:p>
          </table:table-cell>
          <table:table-cell office:value-type="float" office:value="1656" table:formula="msoxl:='D:\ckhu\Work\【前瞻-縣市管河川區排整體改善計畫】\【應急工程】\110應急\08.核定工作計畫\[110應急工程彙整版.xlsx]明細表'!K42" table:style-name="ce12">
            <text:p><text:s/>1,656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3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南公館抽水站旁排水路應急工程" table:formula="msoxl:='D:\ckhu\Work\【前瞻-縣市管河川區排整體改善計畫】\【應急工程】\110應急\08.核定工作計畫\[110應急工程彙整版.xlsx]明細表'!G43" table:style-name="ce10">
            <text:p>南公館抽水站旁排水路應急工程</text:p>
          </table:table-cell>
          <table:table-cell office:value-type="float" office:value="170305.08199999999" table:formula="msoxl:='D:\ckhu\Work\【前瞻-縣市管河川區排整體改善計畫】\【應急工程】\110應急\08.核定工作計畫\[110應急工程彙整版.xlsx]明細表'!V43" table:style-name="ce11">
            <text:p>170305.082</text:p>
          </table:table-cell>
          <table:table-cell office:value-type="float" office:value="2625871.986" table:formula="msoxl:='D:\ckhu\Work\【前瞻-縣市管河川區排整體改善計畫】\【應急工程】\110應急\08.核定工作計畫\[110應急工程彙整版.xlsx]明細表'!W43" table:style-name="ce11">
            <text:p>2625871.986</text:p>
          </table:table-cell>
          <table:table-cell office:value-type="float" office:value="9500" table:formula="msoxl:='D:\ckhu\Work\【前瞻-縣市管河川區排整體改善計畫】\【應急工程】\110應急\08.核定工作計畫\[110應急工程彙整版.xlsx]明細表'!I43" table:style-name="ce12">
            <text:p><text:s/>9,500<text:s/></text:p>
          </table:table-cell>
          <table:table-cell office:value-type="float" office:value="7790" table:formula="msoxl:='D:\ckhu\Work\【前瞻-縣市管河川區排整體改善計畫】\【應急工程】\110應急\08.核定工作計畫\[110應急工程彙整版.xlsx]明細表'!J43" table:style-name="ce12">
            <text:p><text:s/>7,790<text:s/></text:p>
          </table:table-cell>
          <table:table-cell office:value-type="float" office:value="1710" table:formula="msoxl:='D:\ckhu\Work\【前瞻-縣市管河川區排整體改善計畫】\【應急工程】\110應急\08.核定工作計畫\[110應急工程彙整版.xlsx]明細表'!K43" table:style-name="ce12">
            <text:p><text:s/>1,71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4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莿桐鄉甘厝中排一護岸改善應急工程" table:formula="msoxl:='D:\ckhu\Work\【前瞻-縣市管河川區排整體改善計畫】\【應急工程】\110應急\08.核定工作計畫\[110應急工程彙整版.xlsx]明細表'!G44" table:style-name="ce10">
            <text:p>莿桐鄉甘厝中排一護岸改善應急工程</text:p>
          </table:table-cell>
          <table:table-cell office:value-type="float" office:value="196971.65599999999" table:formula="msoxl:='D:\ckhu\Work\【前瞻-縣市管河川區排整體改善計畫】\【應急工程】\110應急\08.核定工作計畫\[110應急工程彙整版.xlsx]明細表'!V44" table:style-name="ce11">
            <text:p>196971.656</text:p>
          </table:table-cell>
          <table:table-cell office:value-type="float" office:value="2627844.73" table:formula="msoxl:='D:\ckhu\Work\【前瞻-縣市管河川區排整體改善計畫】\【應急工程】\110應急\08.核定工作計畫\[110應急工程彙整版.xlsx]明細表'!W44" table:style-name="ce11">
            <text:p>2627844.73</text:p>
          </table:table-cell>
          <table:table-cell office:value-type="float" office:value="3745" table:formula="msoxl:='D:\ckhu\Work\【前瞻-縣市管河川區排整體改善計畫】\【應急工程】\110應急\08.核定工作計畫\[110應急工程彙整版.xlsx]明細表'!I44" table:style-name="ce12">
            <text:p><text:s/>3,745<text:s/></text:p>
          </table:table-cell>
          <table:table-cell office:value-type="float" office:value="3071" table:formula="msoxl:='D:\ckhu\Work\【前瞻-縣市管河川區排整體改善計畫】\【應急工程】\110應急\08.核定工作計畫\[110應急工程彙整版.xlsx]明細表'!J44" table:style-name="ce12">
            <text:p><text:s/>3,071<text:s/></text:p>
          </table:table-cell>
          <table:table-cell office:value-type="float" office:value="674" table:formula="msoxl:='D:\ckhu\Work\【前瞻-縣市管河川區排整體改善計畫】\【應急工程】\110應急\08.核定工作計畫\[110應急工程彙整版.xlsx]明細表'!K44" table:style-name="ce12">
            <text:p><text:s/>67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5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大埤中排一嘉興段應急工程" table:formula="msoxl:='D:\ckhu\Work\【前瞻-縣市管河川區排整體改善計畫】\【應急工程】\110應急\08.核定工作計畫\[110應急工程彙整版.xlsx]明細表'!G45" table:style-name="ce10">
            <text:p>大埤中排一嘉興段應急工程</text:p>
          </table:table-cell>
          <table:table-cell office:value-type="float" office:value="193882.98300000001" table:formula="msoxl:='D:\ckhu\Work\【前瞻-縣市管河川區排整體改善計畫】\【應急工程】\110應急\08.核定工作計畫\[110應急工程彙整版.xlsx]明細表'!V45" table:style-name="ce11">
            <text:p>193882.983</text:p>
          </table:table-cell>
          <table:table-cell office:value-type="float" office:value="2615739.1839999999" table:formula="msoxl:='D:\ckhu\Work\【前瞻-縣市管河川區排整體改善計畫】\【應急工程】\110應急\08.核定工作計畫\[110應急工程彙整版.xlsx]明細表'!W45" table:style-name="ce11">
            <text:p>2615739.184</text:p>
          </table:table-cell>
          <table:table-cell office:value-type="float" office:value="7520" table:formula="msoxl:='D:\ckhu\Work\【前瞻-縣市管河川區排整體改善計畫】\【應急工程】\110應急\08.核定工作計畫\[110應急工程彙整版.xlsx]明細表'!I45" table:style-name="ce12">
            <text:p><text:s/>7,520<text:s/></text:p>
          </table:table-cell>
          <table:table-cell office:value-type="float" office:value="6166" table:formula="msoxl:='D:\ckhu\Work\【前瞻-縣市管河川區排整體改善計畫】\【應急工程】\110應急\08.核定工作計畫\[110應急工程彙整版.xlsx]明細表'!J45" table:style-name="ce12">
            <text:p><text:s/>6,166<text:s/></text:p>
          </table:table-cell>
          <table:table-cell office:value-type="float" office:value="1354" table:formula="msoxl:='D:\ckhu\Work\【前瞻-縣市管河川區排整體改善計畫】\【應急工程】\110應急\08.核定工作計畫\[110應急工程彙整版.xlsx]明細表'!K45" table:style-name="ce12">
            <text:p><text:s/>1,35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6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元長鄉頂寮大排護岸改善應急工程" table:formula="msoxl:='D:\ckhu\Work\【前瞻-縣市管河川區排整體改善計畫】\【應急工程】\110應急\08.核定工作計畫\[110應急工程彙整版.xlsx]明細表'!G46" table:style-name="ce10">
            <text:p>元長鄉頂寮大排護岸改善應急工程</text:p>
          </table:table-cell>
          <table:table-cell office:value-type="float" office:value="181555" table:formula="msoxl:='D:\ckhu\Work\【前瞻-縣市管河川區排整體改善計畫】\【應急工程】\110應急\08.核定工作計畫\[110應急工程彙整版.xlsx]明細表'!V46" table:style-name="ce11">
            <text:p>181555</text:p>
          </table:table-cell>
          <table:table-cell office:value-type="float" office:value="2611848" table:formula="msoxl:='D:\ckhu\Work\【前瞻-縣市管河川區排整體改善計畫】\【應急工程】\110應急\08.核定工作計畫\[110應急工程彙整版.xlsx]明細表'!W46" table:style-name="ce11">
            <text:p>2611848</text:p>
          </table:table-cell>
          <table:table-cell office:value-type="float" office:value="12640" table:formula="msoxl:='D:\ckhu\Work\【前瞻-縣市管河川區排整體改善計畫】\【應急工程】\110應急\08.核定工作計畫\[110應急工程彙整版.xlsx]明細表'!I46" table:style-name="ce12">
            <text:p><text:s/>12,640<text:s/></text:p>
          </table:table-cell>
          <table:table-cell office:value-type="float" office:value="10365" table:formula="msoxl:='D:\ckhu\Work\【前瞻-縣市管河川區排整體改善計畫】\【應急工程】\110應急\08.核定工作計畫\[110應急工程彙整版.xlsx]明細表'!J46" table:style-name="ce12">
            <text:p><text:s/>10,365<text:s/></text:p>
          </table:table-cell>
          <table:table-cell office:value-type="float" office:value="2275" table:formula="msoxl:='D:\ckhu\Work\【前瞻-縣市管河川區排整體改善計畫】\【應急工程】\110應急\08.核定工作計畫\[110應急工程彙整版.xlsx]明細表'!K46" table:style-name="ce12">
            <text:p><text:s/>2,27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7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麥寮鄉海豐社區抽水平台設置應急工程" table:formula="msoxl:='D:\ckhu\Work\【前瞻-縣市管河川區排整體改善計畫】\【應急工程】\110應急\08.核定工作計畫\[110應急工程彙整版.xlsx]明細表'!G47" table:style-name="ce10">
            <text:p>麥寮鄉海豐社區抽水平台設置應急工程</text:p>
          </table:table-cell>
          <table:table-cell office:value-type="float" office:value="169908.34099999999" table:formula="msoxl:='D:\ckhu\Work\【前瞻-縣市管河川區排整體改善計畫】\【應急工程】\110應急\08.核定工作計畫\[110應急工程彙整版.xlsx]明細表'!V47" table:style-name="ce11">
            <text:p>169908.341</text:p>
          </table:table-cell>
          <table:table-cell office:value-type="float" office:value="2629043.395" table:formula="msoxl:='D:\ckhu\Work\【前瞻-縣市管河川區排整體改善計畫】\【應急工程】\110應急\08.核定工作計畫\[110應急工程彙整版.xlsx]明細表'!W47" table:style-name="ce11">
            <text:p>2629043.395</text:p>
          </table:table-cell>
          <table:table-cell office:value-type="float" office:value="3600" table:formula="msoxl:='D:\ckhu\Work\【前瞻-縣市管河川區排整體改善計畫】\【應急工程】\110應急\08.核定工作計畫\[110應急工程彙整版.xlsx]明細表'!I47" table:style-name="ce12">
            <text:p><text:s/>3,600<text:s/></text:p>
          </table:table-cell>
          <table:table-cell office:value-type="float" office:value="2952" table:formula="msoxl:='D:\ckhu\Work\【前瞻-縣市管河川區排整體改善計畫】\【應急工程】\110應急\08.核定工作計畫\[110應急工程彙整版.xlsx]明細表'!J47" table:style-name="ce12">
            <text:p><text:s/>2,952<text:s/></text:p>
          </table:table-cell>
          <table:table-cell office:value-type="float" office:value="648" table:formula="msoxl:='D:\ckhu\Work\【前瞻-縣市管河川區排整體改善計畫】\【應急工程】\110應急\08.核定工作計畫\[110應急工程彙整版.xlsx]明細表'!K47" table:style-name="ce12">
            <text:p><text:s/>648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8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水林鄉牛挑灣大排灣東段(正義西路以東)往上游護岸改善應急工程" table:formula="msoxl:='D:\ckhu\Work\【前瞻-縣市管河川區排整體改善計畫】\【應急工程】\110應急\08.核定工作計畫\[110應急工程彙整版.xlsx]明細表'!G48" table:style-name="ce10">
            <text:p>水林鄉牛挑灣大排灣東段(正義西路以東)往上游護岸改善應急工程</text:p>
          </table:table-cell>
          <table:table-cell office:value-type="float" office:value="171822.65100000001" table:formula="msoxl:='D:\ckhu\Work\【前瞻-縣市管河川區排整體改善計畫】\【應急工程】\110應急\08.核定工作計畫\[110應急工程彙整版.xlsx]明細表'!V48" table:style-name="ce11">
            <text:p>171822.651</text:p>
          </table:table-cell>
          <table:table-cell office:value-type="float" office:value="2610925.79" table:formula="msoxl:='D:\ckhu\Work\【前瞻-縣市管河川區排整體改善計畫】\【應急工程】\110應急\08.核定工作計畫\[110應急工程彙整版.xlsx]明細表'!W48" table:style-name="ce11">
            <text:p>2610925.79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48" table:style-name="ce12">
            <text:p><text:s/>12,000<text:s/></text:p>
          </table:table-cell>
          <table:table-cell office:value-type="float" office:value="9840" table:formula="msoxl:='D:\ckhu\Work\【前瞻-縣市管河川區排整體改善計畫】\【應急工程】\110應急\08.核定工作計畫\[110應急工程彙整版.xlsx]明細表'!J48" table:style-name="ce12">
            <text:p><text:s/>9,840<text:s/></text:p>
          </table:table-cell>
          <table:table-cell office:value-type="float" office:value="2160" table:formula="msoxl:='D:\ckhu\Work\【前瞻-縣市管河川區排整體改善計畫】\【應急工程】\110應急\08.核定工作計畫\[110應急工程彙整版.xlsx]明細表'!K48" table:style-name="ce12">
            <text:p><text:s/>2,1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49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口湖鄉蔦松大排左岸護岸應急工程" table:formula="msoxl:='D:\ckhu\Work\【前瞻-縣市管河川區排整體改善計畫】\【應急工程】\110應急\08.核定工作計畫\[110應急工程彙整版.xlsx]明細表'!G49" table:style-name="ce10">
            <text:p>口湖鄉蔦松大排左岸護岸應急工程</text:p>
          </table:table-cell>
          <table:table-cell office:value-type="float" office:value="165721" table:formula="msoxl:='D:\ckhu\Work\【前瞻-縣市管河川區排整體改善計畫】\【應急工程】\110應急\08.核定工作計畫\[110應急工程彙整版.xlsx]明細表'!V49" table:style-name="ce11">
            <text:p>165721</text:p>
          </table:table-cell>
          <table:table-cell office:value-type="float" office:value="2602617" table:formula="msoxl:='D:\ckhu\Work\【前瞻-縣市管河川區排整體改善計畫】\【應急工程】\110應急\08.核定工作計畫\[110應急工程彙整版.xlsx]明細表'!W49" table:style-name="ce11">
            <text:p>2602617</text:p>
          </table:table-cell>
          <table:table-cell office:value-type="float" office:value="9900" table:formula="msoxl:='D:\ckhu\Work\【前瞻-縣市管河川區排整體改善計畫】\【應急工程】\110應急\08.核定工作計畫\[110應急工程彙整版.xlsx]明細表'!I49" table:style-name="ce12">
            <text:p><text:s/>9,900<text:s/></text:p>
          </table:table-cell>
          <table:table-cell office:value-type="float" office:value="8118" table:formula="msoxl:='D:\ckhu\Work\【前瞻-縣市管河川區排整體改善計畫】\【應急工程】\110應急\08.核定工作計畫\[110應急工程彙整版.xlsx]明細表'!J49" table:style-name="ce12">
            <text:p><text:s/>8,118<text:s/></text:p>
          </table:table-cell>
          <table:table-cell office:value-type="float" office:value="1782" table:formula="msoxl:='D:\ckhu\Work\【前瞻-縣市管河川區排整體改善計畫】\【應急工程】\110應急\08.核定工作計畫\[110應急工程彙整版.xlsx]明細表'!K49" table:style-name="ce12">
            <text:p><text:s/>1,782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0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麥寮鄉新虎尾溪新增移動式平台應急工程" table:formula="msoxl:='D:\ckhu\Work\【前瞻-縣市管河川區排整體改善計畫】\【應急工程】\110應急\08.核定工作計畫\[110應急工程彙整版.xlsx]明細表'!G50" table:style-name="ce10">
            <text:p>麥寮鄉新虎尾溪新增移動式平台應急工程</text:p>
          </table:table-cell>
          <table:table-cell office:value-type="float" office:value="172156" table:formula="msoxl:='D:\ckhu\Work\【前瞻-縣市管河川區排整體改善計畫】\【應急工程】\110應急\08.核定工作計畫\[110應急工程彙整版.xlsx]明細表'!V50" table:style-name="ce11">
            <text:p>172156</text:p>
          </table:table-cell>
          <table:table-cell office:value-type="float" office:value="2628063" table:formula="msoxl:='D:\ckhu\Work\【前瞻-縣市管河川區排整體改善計畫】\【應急工程】\110應急\08.核定工作計畫\[110應急工程彙整版.xlsx]明細表'!W50" table:style-name="ce11">
            <text:p>2628063</text:p>
          </table:table-cell>
          <table:table-cell office:value-type="float" office:value="5750" table:formula="msoxl:='D:\ckhu\Work\【前瞻-縣市管河川區排整體改善計畫】\【應急工程】\110應急\08.核定工作計畫\[110應急工程彙整版.xlsx]明細表'!I50" table:style-name="ce12">
            <text:p><text:s/>5,750<text:s/></text:p>
          </table:table-cell>
          <table:table-cell office:value-type="float" office:value="4715" table:formula="msoxl:='D:\ckhu\Work\【前瞻-縣市管河川區排整體改善計畫】\【應急工程】\110應急\08.核定工作計畫\[110應急工程彙整版.xlsx]明細表'!J50" table:style-name="ce12">
            <text:p><text:s/>4,715<text:s/></text:p>
          </table:table-cell>
          <table:table-cell office:value-type="float" office:value="1035" table:formula="msoxl:='D:\ckhu\Work\【前瞻-縣市管河川區排整體改善計畫】\【應急工程】\110應急\08.核定工作計畫\[110應急工程彙整版.xlsx]明細表'!K50" table:style-name="ce12">
            <text:p><text:s/>1,03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1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崙背鄉洲仔中排護岸改善應急工程" table:formula="msoxl:='D:\ckhu\Work\【前瞻-縣市管河川區排整體改善計畫】\【應急工程】\110應急\08.核定工作計畫\[110應急工程彙整版.xlsx]明細表'!G51" table:style-name="ce10">
            <text:p>崙背鄉洲仔中排護岸改善應急工程</text:p>
          </table:table-cell>
          <table:table-cell office:value-type="float" office:value="183219" table:formula="msoxl:='D:\ckhu\Work\【前瞻-縣市管河川區排整體改善計畫】\【應急工程】\110應急\08.核定工作計畫\[110應急工程彙整版.xlsx]明細表'!V51" table:style-name="ce11">
            <text:p>183219</text:p>
          </table:table-cell>
          <table:table-cell office:value-type="float" office:value="2633457" table:formula="msoxl:='D:\ckhu\Work\【前瞻-縣市管河川區排整體改善計畫】\【應急工程】\110應急\08.核定工作計畫\[110應急工程彙整版.xlsx]明細表'!W51" table:style-name="ce11">
            <text:p>2633457</text:p>
          </table:table-cell>
          <table:table-cell office:value-type="float" office:value="4950" table:formula="msoxl:='D:\ckhu\Work\【前瞻-縣市管河川區排整體改善計畫】\【應急工程】\110應急\08.核定工作計畫\[110應急工程彙整版.xlsx]明細表'!I51" table:style-name="ce12">
            <text:p><text:s/>4,950<text:s/></text:p>
          </table:table-cell>
          <table:table-cell office:value-type="float" office:value="4059" table:formula="msoxl:='D:\ckhu\Work\【前瞻-縣市管河川區排整體改善計畫】\【應急工程】\110應急\08.核定工作計畫\[110應急工程彙整版.xlsx]明細表'!J51" table:style-name="ce12">
            <text:p><text:s/>4,059<text:s/></text:p>
          </table:table-cell>
          <table:table-cell office:value-type="float" office:value="891" table:formula="msoxl:='D:\ckhu\Work\【前瞻-縣市管河川區排整體改善計畫】\【應急工程】\110應急\08.核定工作計畫\[110應急工程彙整版.xlsx]明細表'!K51" table:style-name="ce12">
            <text:p><text:s/>89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2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斗南鎮溝心埤小排二改善應急工程" table:formula="msoxl:='D:\ckhu\Work\【前瞻-縣市管河川區排整體改善計畫】\【應急工程】\110應急\08.核定工作計畫\[110應急工程彙整版.xlsx]明細表'!G52" table:style-name="ce10">
            <text:p>斗南鎮溝心埤小排二改善應急工程</text:p>
          </table:table-cell>
          <table:table-cell office:value-type="float" office:value="191987" table:formula="msoxl:='D:\ckhu\Work\【前瞻-縣市管河川區排整體改善計畫】\【應急工程】\110應急\08.核定工作計畫\[110應急工程彙整版.xlsx]明細表'!V52" table:style-name="ce11">
            <text:p>191987</text:p>
          </table:table-cell>
          <table:table-cell office:value-type="float" office:value="2620088" table:formula="msoxl:='D:\ckhu\Work\【前瞻-縣市管河川區排整體改善計畫】\【應急工程】\110應急\08.核定工作計畫\[110應急工程彙整版.xlsx]明細表'!W52" table:style-name="ce11">
            <text:p>2620088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52" table:style-name="ce12">
            <text:p><text:s/>6,000<text:s/></text:p>
          </table:table-cell>
          <table:table-cell office:value-type="float" office:value="4920" table:formula="msoxl:='D:\ckhu\Work\【前瞻-縣市管河川區排整體改善計畫】\【應急工程】\110應急\08.核定工作計畫\[110應急工程彙整版.xlsx]明細表'!J52" table:style-name="ce12">
            <text:p><text:s/>4,920<text:s/></text:p>
          </table:table-cell>
          <table:table-cell office:value-type="float" office:value="1080" table:formula="msoxl:='D:\ckhu\Work\【前瞻-縣市管河川區排整體改善計畫】\【應急工程】\110應急\08.核定工作計畫\[110應急工程彙整版.xlsx]明細表'!K52" table:style-name="ce12">
            <text:p><text:s/>1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3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台西鄉程海大排台78線上游左岸應急工程" table:formula="msoxl:='D:\ckhu\Work\【前瞻-縣市管河川區排整體改善計畫】\【應急工程】\110應急\08.核定工作計畫\[110應急工程彙整版.xlsx]明細表'!G53" table:style-name="ce10">
            <text:p>台西鄉程海大排台78線上游左岸應急工程</text:p>
          </table:table-cell>
          <table:table-cell office:value-type="float" office:value="169052" table:formula="msoxl:='D:\ckhu\Work\【前瞻-縣市管河川區排整體改善計畫】\【應急工程】\110應急\08.核定工作計畫\[110應急工程彙整版.xlsx]明細表'!V53" table:style-name="ce11">
            <text:p>169052</text:p>
          </table:table-cell>
          <table:table-cell office:value-type="float" office:value="2620116" table:formula="msoxl:='D:\ckhu\Work\【前瞻-縣市管河川區排整體改善計畫】\【應急工程】\110應急\08.核定工作計畫\[110應急工程彙整版.xlsx]明細表'!W53" table:style-name="ce11">
            <text:p>2620116</text:p>
          </table:table-cell>
          <table:table-cell office:value-type="float" office:value="9980" table:formula="msoxl:='D:\ckhu\Work\【前瞻-縣市管河川區排整體改善計畫】\【應急工程】\110應急\08.核定工作計畫\[110應急工程彙整版.xlsx]明細表'!I53" table:style-name="ce12">
            <text:p><text:s/>9,980<text:s/></text:p>
          </table:table-cell>
          <table:table-cell office:value-type="float" office:value="8184" table:formula="msoxl:='D:\ckhu\Work\【前瞻-縣市管河川區排整體改善計畫】\【應急工程】\110應急\08.核定工作計畫\[110應急工程彙整版.xlsx]明細表'!J53" table:style-name="ce12">
            <text:p><text:s/>8,184<text:s/></text:p>
          </table:table-cell>
          <table:table-cell office:value-type="float" office:value="1796" table:formula="msoxl:='D:\ckhu\Work\【前瞻-縣市管河川區排整體改善計畫】\【應急工程】\110應急\08.核定工作計畫\[110應急工程彙整版.xlsx]明細表'!K53" table:style-name="ce12">
            <text:p><text:s/>1,796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4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虎尾鎮埒內排水(中溪國小對面)應急工程" table:formula="msoxl:='D:\ckhu\Work\【前瞻-縣市管河川區排整體改善計畫】\【應急工程】\110應急\08.核定工作計畫\[110應急工程彙整版.xlsx]明細表'!G54" table:style-name="ce10">
            <text:p>虎尾鎮埒內排水(中溪國小對面)應急工程</text:p>
          </table:table-cell>
          <table:table-cell office:value-type="float" office:value="195220" table:formula="msoxl:='D:\ckhu\Work\【前瞻-縣市管河川區排整體改善計畫】\【應急工程】\110應急\08.核定工作計畫\[110應急工程彙整版.xlsx]明細表'!V54" table:style-name="ce11">
            <text:p>195220</text:p>
          </table:table-cell>
          <table:table-cell office:value-type="float" office:value="2624787" table:formula="msoxl:='D:\ckhu\Work\【前瞻-縣市管河川區排整體改善計畫】\【應急工程】\110應急\08.核定工作計畫\[110應急工程彙整版.xlsx]明細表'!W54" table:style-name="ce11">
            <text:p>2624787</text:p>
          </table:table-cell>
          <table:table-cell office:value-type="float" office:value="16500" table:formula="msoxl:='D:\ckhu\Work\【前瞻-縣市管河川區排整體改善計畫】\【應急工程】\110應急\08.核定工作計畫\[110應急工程彙整版.xlsx]明細表'!I54" table:style-name="ce12">
            <text:p><text:s/>16,500<text:s/></text:p>
          </table:table-cell>
          <table:table-cell office:value-type="float" office:value="13530" table:formula="msoxl:='D:\ckhu\Work\【前瞻-縣市管河川區排整體改善計畫】\【應急工程】\110應急\08.核定工作計畫\[110應急工程彙整版.xlsx]明細表'!J54" table:style-name="ce12">
            <text:p><text:s/>13,530<text:s/></text:p>
          </table:table-cell>
          <table:table-cell office:value-type="float" office:value="2970" table:formula="msoxl:='D:\ckhu\Work\【前瞻-縣市管河川區排整體改善計畫】\【應急工程】\110應急\08.核定工作計畫\[110應急工程彙整版.xlsx]明細表'!K54" table:style-name="ce12">
            <text:p><text:s/>2,97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5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水林鄉萬興大排雲153上游左岸應急工程" table:formula="msoxl:='D:\ckhu\Work\【前瞻-縣市管河川區排整體改善計畫】\【應急工程】\110應急\08.核定工作計畫\[110應急工程彙整版.xlsx]明細表'!G55" table:style-name="ce10">
            <text:p>水林鄉萬興大排雲153上游左岸應急工程</text:p>
          </table:table-cell>
          <table:table-cell office:value-type="float" office:value="172346" table:formula="msoxl:='D:\ckhu\Work\【前瞻-縣市管河川區排整體改善計畫】\【應急工程】\110應急\08.核定工作計畫\[110應急工程彙整版.xlsx]明細表'!V55" table:style-name="ce11">
            <text:p>172346</text:p>
          </table:table-cell>
          <table:table-cell office:value-type="float" office:value="2608994" table:formula="msoxl:='D:\ckhu\Work\【前瞻-縣市管河川區排整體改善計畫】\【應急工程】\110應急\08.核定工作計畫\[110應急工程彙整版.xlsx]明細表'!W55" table:style-name="ce11">
            <text:p>2608994</text:p>
          </table:table-cell>
          <table:table-cell office:value-type="float" office:value="12710" table:formula="msoxl:='D:\ckhu\Work\【前瞻-縣市管河川區排整體改善計畫】\【應急工程】\110應急\08.核定工作計畫\[110應急工程彙整版.xlsx]明細表'!I55" table:style-name="ce12">
            <text:p><text:s/>12,710<text:s/></text:p>
          </table:table-cell>
          <table:table-cell office:value-type="float" office:value="10422" table:formula="msoxl:='D:\ckhu\Work\【前瞻-縣市管河川區排整體改善計畫】\【應急工程】\110應急\08.核定工作計畫\[110應急工程彙整版.xlsx]明細表'!J55" table:style-name="ce12">
            <text:p><text:s/>10,422<text:s/></text:p>
          </table:table-cell>
          <table:table-cell office:value-type="float" office:value="2288" table:formula="msoxl:='D:\ckhu\Work\【前瞻-縣市管河川區排整體改善計畫】\【應急工程】\110應急\08.核定工作計畫\[110應急工程彙整版.xlsx]明細表'!K55" table:style-name="ce12">
            <text:p><text:s/>2,288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6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龍潭橋上游護岸改善應急工程" table:formula="msoxl:='D:\ckhu\Work\【前瞻-縣市管河川區排整體改善計畫】\【應急工程】\110應急\08.核定工作計畫\[110應急工程彙整版.xlsx]明細表'!G56" table:style-name="ce10">
            <text:p>龍潭橋上游護岸改善應急工程</text:p>
          </table:table-cell>
          <table:table-cell office:value-type="float" office:value="172451.5" table:formula="msoxl:='D:\ckhu\Work\【前瞻-縣市管河川區排整體改善計畫】\【應急工程】\110應急\08.核定工作計畫\[110應急工程彙整版.xlsx]明細表'!V56" table:style-name="ce11">
            <text:p>172451.5</text:p>
          </table:table-cell>
          <table:table-cell office:value-type="float" office:value="2620786.6" table:formula="msoxl:='D:\ckhu\Work\【前瞻-縣市管河川區排整體改善計畫】\【應急工程】\110應急\08.核定工作計畫\[110應急工程彙整版.xlsx]明細表'!W56" table:style-name="ce11">
            <text:p>2620786.6</text:p>
          </table:table-cell>
          <table:table-cell office:value-type="float" office:value="20000" table:formula="msoxl:='D:\ckhu\Work\【前瞻-縣市管河川區排整體改善計畫】\【應急工程】\110應急\08.核定工作計畫\[110應急工程彙整版.xlsx]明細表'!I56" table:style-name="ce12">
            <text:p><text:s/>20,000<text:s/></text:p>
          </table:table-cell>
          <table:table-cell office:value-type="float" office:value="16400" table:formula="msoxl:='D:\ckhu\Work\【前瞻-縣市管河川區排整體改善計畫】\【應急工程】\110應急\08.核定工作計畫\[110應急工程彙整版.xlsx]明細表'!J56" table:style-name="ce12">
            <text:p><text:s/>16,400<text:s/></text:p>
          </table:table-cell>
          <table:table-cell office:value-type="float" office:value="3600" table:formula="msoxl:='D:\ckhu\Work\【前瞻-縣市管河川區排整體改善計畫】\【應急工程】\110應急\08.核定工作計畫\[110應急工程彙整版.xlsx]明細表'!K56" table:style-name="ce12">
            <text:p><text:s/>3,6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7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塭底小排二之二改善應急工程" table:formula="msoxl:='D:\ckhu\Work\【前瞻-縣市管河川區排整體改善計畫】\【應急工程】\110應急\08.核定工作計畫\[110應急工程彙整版.xlsx]明細表'!G57" table:style-name="ce10">
            <text:p>塭底小排二之二改善應急工程</text:p>
          </table:table-cell>
          <table:table-cell office:value-type="float" office:value="166820" table:formula="msoxl:='D:\ckhu\Work\【前瞻-縣市管河川區排整體改善計畫】\【應急工程】\110應急\08.核定工作計畫\[110應急工程彙整版.xlsx]明細表'!V57" table:style-name="ce11">
            <text:p>166820</text:p>
          </table:table-cell>
          <table:table-cell office:value-type="float" office:value="2602234" table:formula="msoxl:='D:\ckhu\Work\【前瞻-縣市管河川區排整體改善計畫】\【應急工程】\110應急\08.核定工作計畫\[110應急工程彙整版.xlsx]明細表'!W57" table:style-name="ce11">
            <text:p>2602234</text:p>
          </table:table-cell>
          <table:table-cell office:value-type="float" office:value="2660" table:formula="msoxl:='D:\ckhu\Work\【前瞻-縣市管河川區排整體改善計畫】\【應急工程】\110應急\08.核定工作計畫\[110應急工程彙整版.xlsx]明細表'!I57" table:style-name="ce12">
            <text:p><text:s/>2,660<text:s/></text:p>
          </table:table-cell>
          <table:table-cell office:value-type="float" office:value="2181" table:formula="msoxl:='D:\ckhu\Work\【前瞻-縣市管河川區排整體改善計畫】\【應急工程】\110應急\08.核定工作計畫\[110應急工程彙整版.xlsx]明細表'!J57" table:style-name="ce12">
            <text:p><text:s/>2,181<text:s/></text:p>
          </table:table-cell>
          <table:table-cell office:value-type="float" office:value="479" table:formula="msoxl:='D:\ckhu\Work\【前瞻-縣市管河川區排整體改善計畫】\【應急工程】\110應急\08.核定工作計畫\[110應急工程彙整版.xlsx]明細表'!K57" table:style-name="ce12">
            <text:p><text:s/>479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8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蔦松大排左岸 11 號水閘門改善應急工程" table:formula="msoxl:='D:\ckhu\Work\【前瞻-縣市管河川區排整體改善計畫】\【應急工程】\110應急\08.核定工作計畫\[110應急工程彙整版.xlsx]明細表'!G58" table:style-name="ce10">
            <text:p>蔦松大排左岸 11 號水閘門改善應急工程</text:p>
          </table:table-cell>
          <table:table-cell office:value-type="float" office:value="171168" table:formula="msoxl:='D:\ckhu\Work\【前瞻-縣市管河川區排整體改善計畫】\【應急工程】\110應急\08.核定工作計畫\[110應急工程彙整版.xlsx]明細表'!V58" table:style-name="ce11">
            <text:p>171168</text:p>
          </table:table-cell>
          <table:table-cell office:value-type="float" office:value="2601986" table:formula="msoxl:='D:\ckhu\Work\【前瞻-縣市管河川區排整體改善計畫】\【應急工程】\110應急\08.核定工作計畫\[110應急工程彙整版.xlsx]明細表'!W58" table:style-name="ce11">
            <text:p>2601986</text:p>
          </table:table-cell>
          <table:table-cell office:value-type="float" office:value="1700" table:formula="msoxl:='D:\ckhu\Work\【前瞻-縣市管河川區排整體改善計畫】\【應急工程】\110應急\08.核定工作計畫\[110應急工程彙整版.xlsx]明細表'!I58" table:style-name="ce12">
            <text:p><text:s/>1,700<text:s/></text:p>
          </table:table-cell>
          <table:table-cell office:value-type="float" office:value="1394" table:formula="msoxl:='D:\ckhu\Work\【前瞻-縣市管河川區排整體改善計畫】\【應急工程】\110應急\08.核定工作計畫\[110應急工程彙整版.xlsx]明細表'!J58" table:style-name="ce12">
            <text:p><text:s/>1,394<text:s/></text:p>
          </table:table-cell>
          <table:table-cell office:value-type="float" office:value="306" table:formula="msoxl:='D:\ckhu\Work\【前瞻-縣市管河川區排整體改善計畫】\【應急工程】\110應急\08.核定工作計畫\[110應急工程彙整版.xlsx]明細表'!K58" table:style-name="ce12">
            <text:p><text:s/>306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59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莿桐鄉莿桐中排護岸改善應急工程" table:formula="msoxl:='D:\ckhu\Work\【前瞻-縣市管河川區排整體改善計畫】\【應急工程】\110應急\08.核定工作計畫\[110應急工程彙整版.xlsx]明細表'!G59" table:style-name="ce10">
            <text:p>莿桐鄉莿桐中排護岸改善應急工程</text:p>
          </table:table-cell>
          <table:table-cell office:value-type="float" office:value="198706" table:formula="msoxl:='D:\ckhu\Work\【前瞻-縣市管河川區排整體改善計畫】\【應急工程】\110應急\08.核定工作計畫\[110應急工程彙整版.xlsx]明細表'!V59" table:style-name="ce11">
            <text:p>198706</text:p>
          </table:table-cell>
          <table:table-cell office:value-type="float" office:value="2628477" table:formula="msoxl:='D:\ckhu\Work\【前瞻-縣市管河川區排整體改善計畫】\【應急工程】\110應急\08.核定工作計畫\[110應急工程彙整版.xlsx]明細表'!W59" table:style-name="ce11">
            <text:p>2628477</text:p>
          </table:table-cell>
          <table:table-cell office:value-type="float" office:value="1190" table:formula="msoxl:='D:\ckhu\Work\【前瞻-縣市管河川區排整體改善計畫】\【應急工程】\110應急\08.核定工作計畫\[110應急工程彙整版.xlsx]明細表'!I59" table:style-name="ce12">
            <text:p><text:s/>1,190<text:s/></text:p>
          </table:table-cell>
          <table:table-cell office:value-type="float" office:value="976" table:formula="msoxl:='D:\ckhu\Work\【前瞻-縣市管河川區排整體改善計畫】\【應急工程】\110應急\08.核定工作計畫\[110應急工程彙整版.xlsx]明細表'!J59" table:style-name="ce12">
            <text:p><text:s/>976<text:s/></text:p>
          </table:table-cell>
          <table:table-cell office:value-type="float" office:value="214" table:formula="msoxl:='D:\ckhu\Work\【前瞻-縣市管河川區排整體改善計畫】\【應急工程】\110應急\08.核定工作計畫\[110應急工程彙整版.xlsx]明細表'!K59" table:style-name="ce12">
            <text:p><text:s/>21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60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臺西鄉抽水機平台設置應急工程" table:formula="msoxl:='D:\ckhu\Work\【前瞻-縣市管河川區排整體改善計畫】\【應急工程】\110應急\08.核定工作計畫\[110應急工程彙整版.xlsx]明細表'!G60" table:style-name="ce10">
            <text:p>臺西鄉抽水機平台設置應急工程</text:p>
          </table:table-cell>
          <table:table-cell office:value-type="float" office:value="171635.995" table:formula="msoxl:='D:\ckhu\Work\【前瞻-縣市管河川區排整體改善計畫】\【應急工程】\110應急\08.核定工作計畫\[110應急工程彙整版.xlsx]明細表'!V60" table:style-name="ce11">
            <text:p>171635.995</text:p>
          </table:table-cell>
          <table:table-cell office:value-type="float" office:value="2624210.7319999998" table:formula="msoxl:='D:\ckhu\Work\【前瞻-縣市管河川區排整體改善計畫】\【應急工程】\110應急\08.核定工作計畫\[110應急工程彙整版.xlsx]明細表'!W60" table:style-name="ce11">
            <text:p>2624210.732</text:p>
          </table:table-cell>
          <table:table-cell office:value-type="float" office:value="3500" table:formula="msoxl:='D:\ckhu\Work\【前瞻-縣市管河川區排整體改善計畫】\【應急工程】\110應急\08.核定工作計畫\[110應急工程彙整版.xlsx]明細表'!I60" table:style-name="ce12">
            <text:p><text:s/>3,500<text:s/></text:p>
          </table:table-cell>
          <table:table-cell office:value-type="float" office:value="2870" table:formula="msoxl:='D:\ckhu\Work\【前瞻-縣市管河川區排整體改善計畫】\【應急工程】\110應急\08.核定工作計畫\[110應急工程彙整版.xlsx]明細表'!J60" table:style-name="ce12">
            <text:p><text:s/>2,870<text:s/></text:p>
          </table:table-cell>
          <table:table-cell office:value-type="float" office:value="630" table:formula="msoxl:='D:\ckhu\Work\【前瞻-縣市管河川區排整體改善計畫】\【應急工程】\110應急\08.核定工作計畫\[110應急工程彙整版.xlsx]明細表'!K60" table:style-name="ce12">
            <text:p><text:s/>63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office:string-value="雲林縣" table:formula="msoxl:='D:\ckhu\Work\【前瞻-縣市管河川區排整體改善計畫】\【應急工程】\110應急\08.核定工作計畫\[110應急工程彙整版.xlsx]明細表'!C61" table:style-name="ce8">
            <text:p>雲林縣</text:p>
          </table:table-cell>
          <table:table-cell office:value-type="string" table:style-name="ce9">
            <text:p>雲林縣政府</text:p>
          </table:table-cell>
          <table:table-cell office:value-type="string" office:string-value="口湖鄉蚶仔寮大排護岸應急工程" table:formula="msoxl:='D:\ckhu\Work\【前瞻-縣市管河川區排整體改善計畫】\【應急工程】\110應急\08.核定工作計畫\[110應急工程彙整版.xlsx]明細表'!G61" table:style-name="ce10">
            <text:p>口湖鄉蚶仔寮大排護岸應急工程</text:p>
          </table:table-cell>
          <table:table-cell office:value-type="float" office:value="163330" table:formula="msoxl:='D:\ckhu\Work\【前瞻-縣市管河川區排整體改善計畫】\【應急工程】\110應急\08.核定工作計畫\[110應急工程彙整版.xlsx]明細表'!V61" table:style-name="ce11">
            <text:p>163330</text:p>
          </table:table-cell>
          <table:table-cell office:value-type="float" office:value="2605393" table:formula="msoxl:='D:\ckhu\Work\【前瞻-縣市管河川區排整體改善計畫】\【應急工程】\110應急\08.核定工作計畫\[110應急工程彙整版.xlsx]明細表'!W61" table:style-name="ce11">
            <text:p>2605393</text:p>
          </table:table-cell>
          <table:table-cell office:value-type="float" office:value="4000" table:formula="msoxl:='D:\ckhu\Work\【前瞻-縣市管河川區排整體改善計畫】\【應急工程】\110應急\08.核定工作計畫\[110應急工程彙整版.xlsx]明細表'!I61" table:style-name="ce12">
            <text:p><text:s/>4,000<text:s/></text:p>
          </table:table-cell>
          <table:table-cell office:value-type="float" office:value="3280" table:formula="msoxl:='D:\ckhu\Work\【前瞻-縣市管河川區排整體改善計畫】\【應急工程】\110應急\08.核定工作計畫\[110應急工程彙整版.xlsx]明細表'!J61" table:style-name="ce12">
            <text:p><text:s/>3,280<text:s/></text:p>
          </table:table-cell>
          <table:table-cell office:value-type="float" office:value="720" table:formula="msoxl:='D:\ckhu\Work\【前瞻-縣市管河川區排整體改善計畫】\【應急工程】\110應急\08.核定工作計畫\[110應急工程彙整版.xlsx]明細表'!K61" table:style-name="ce12">
            <text:p><text:s/>7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2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朴子市鴨母寮排水出口護岸改善應急工程" table:formula="msoxl:='D:\ckhu\Work\【前瞻-縣市管河川區排整體改善計畫】\【應急工程】\110應急\08.核定工作計畫\[110應急工程彙整版.xlsx]明細表'!G62" table:style-name="ce10">
            <text:p>朴子市鴨母寮排水出口護岸改善應急工程</text:p>
          </table:table-cell>
          <table:table-cell office:value-type="float" office:value="168917" table:formula="msoxl:='D:\ckhu\Work\【前瞻-縣市管河川區排整體改善計畫】\【應急工程】\110應急\08.核定工作計畫\[110應急工程彙整版.xlsx]明細表'!V62" table:style-name="ce11">
            <text:p>168917</text:p>
          </table:table-cell>
          <table:table-cell office:value-type="float" office:value="2594646" table:formula="msoxl:='D:\ckhu\Work\【前瞻-縣市管河川區排整體改善計畫】\【應急工程】\110應急\08.核定工作計畫\[110應急工程彙整版.xlsx]明細表'!W62" table:style-name="ce11">
            <text:p>2594646</text:p>
          </table:table-cell>
          <table:table-cell office:value-type="float" office:value="16000" table:formula="msoxl:='D:\ckhu\Work\【前瞻-縣市管河川區排整體改善計畫】\【應急工程】\110應急\08.核定工作計畫\[110應急工程彙整版.xlsx]明細表'!I62" table:style-name="ce12">
            <text:p><text:s/>16,000<text:s/></text:p>
          </table:table-cell>
          <table:table-cell office:value-type="float" office:value="14400" table:formula="msoxl:='D:\ckhu\Work\【前瞻-縣市管河川區排整體改善計畫】\【應急工程】\110應急\08.核定工作計畫\[110應急工程彙整版.xlsx]明細表'!J62" table:style-name="ce12">
            <text:p><text:s/>14,400<text:s/></text:p>
          </table:table-cell>
          <table:table-cell office:value-type="float" office:value="1600" table:formula="msoxl:='D:\ckhu\Work\【前瞻-縣市管河川區排整體改善計畫】\【應急工程】\110應急\08.核定工作計畫\[110應急工程彙整版.xlsx]明細表'!K62" table:style-name="ce12">
            <text:p><text:s/>1,6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3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朴子市鴨母寮排水朴南五號橋上游護岸改善應急工程" table:formula="msoxl:='D:\ckhu\Work\【前瞻-縣市管河川區排整體改善計畫】\【應急工程】\110應急\08.核定工作計畫\[110應急工程彙整版.xlsx]明細表'!G63" table:style-name="ce10">
            <text:p>朴子市鴨母寮排水朴南五號橋上游護岸改善應急工程</text:p>
          </table:table-cell>
          <table:table-cell office:value-type="float" office:value="170858" table:formula="msoxl:='D:\ckhu\Work\【前瞻-縣市管河川區排整體改善計畫】\【應急工程】\110應急\08.核定工作計畫\[110應急工程彙整版.xlsx]明細表'!V63" table:style-name="ce11">
            <text:p>170858</text:p>
          </table:table-cell>
          <table:table-cell office:value-type="float" office:value="2592565" table:formula="msoxl:='D:\ckhu\Work\【前瞻-縣市管河川區排整體改善計畫】\【應急工程】\110應急\08.核定工作計畫\[110應急工程彙整版.xlsx]明細表'!W63" table:style-name="ce11">
            <text:p>2592565</text:p>
          </table:table-cell>
          <table:table-cell office:value-type="float" office:value="30000" table:formula="msoxl:='D:\ckhu\Work\【前瞻-縣市管河川區排整體改善計畫】\【應急工程】\110應急\08.核定工作計畫\[110應急工程彙整版.xlsx]明細表'!I63" table:style-name="ce12">
            <text:p><text:s/>30,000<text:s/></text:p>
          </table:table-cell>
          <table:table-cell office:value-type="float" office:value="27000" table:formula="msoxl:='D:\ckhu\Work\【前瞻-縣市管河川區排整體改善計畫】\【應急工程】\110應急\08.核定工作計畫\[110應急工程彙整版.xlsx]明細表'!J63" table:style-name="ce12">
            <text:p><text:s/>27,000<text:s/></text:p>
          </table:table-cell>
          <table:table-cell office:value-type="float" office:value="3000" table:formula="msoxl:='D:\ckhu\Work\【前瞻-縣市管河川區排整體改善計畫】\【應急工程】\110應急\08.核定工作計畫\[110應急工程彙整版.xlsx]明細表'!K63" table:style-name="ce12">
            <text:p><text:s/>3,0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4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鴨母坔排水路改善中央橋下游應急工程" table:formula="msoxl:='D:\ckhu\Work\【前瞻-縣市管河川區排整體改善計畫】\【應急工程】\110應急\08.核定工作計畫\[110應急工程彙整版.xlsx]明細表'!G64" table:style-name="ce10">
            <text:p>鴨母坔排水路改善中央橋下游應急工程</text:p>
          </table:table-cell>
          <table:table-cell office:value-type="float" office:value="189558.35200000001" table:formula="msoxl:='D:\ckhu\Work\【前瞻-縣市管河川區排整體改善計畫】\【應急工程】\110應急\08.核定工作計畫\[110應急工程彙整版.xlsx]明細表'!V64" table:style-name="ce11">
            <text:p>189558.352</text:p>
          </table:table-cell>
          <table:table-cell office:value-type="float" office:value="2604483.7519999999" table:formula="msoxl:='D:\ckhu\Work\【前瞻-縣市管河川區排整體改善計畫】\【應急工程】\110應急\08.核定工作計畫\[110應急工程彙整版.xlsx]明細表'!W64" table:style-name="ce11">
            <text:p>2604483.752</text:p>
          </table:table-cell>
          <table:table-cell office:value-type="float" office:value="14000" table:formula="msoxl:='D:\ckhu\Work\【前瞻-縣市管河川區排整體改善計畫】\【應急工程】\110應急\08.核定工作計畫\[110應急工程彙整版.xlsx]明細表'!I64" table:style-name="ce12">
            <text:p><text:s/>14,000<text:s/></text:p>
          </table:table-cell>
          <table:table-cell office:value-type="float" office:value="12600" table:formula="msoxl:='D:\ckhu\Work\【前瞻-縣市管河川區排整體改善計畫】\【應急工程】\110應急\08.核定工作計畫\[110應急工程彙整版.xlsx]明細表'!J64" table:style-name="ce12">
            <text:p><text:s/>12,600<text:s/></text:p>
          </table:table-cell>
          <table:table-cell office:value-type="float" office:value="1400" table:formula="msoxl:='D:\ckhu\Work\【前瞻-縣市管河川區排整體改善計畫】\【應急工程】\110應急\08.核定工作計畫\[110應急工程彙整版.xlsx]明細表'!K64" table:style-name="ce12">
            <text:p><text:s/>1,4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5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新埤排水灣新橋下游右岸應急工程" table:formula="msoxl:='D:\ckhu\Work\【前瞻-縣市管河川區排整體改善計畫】\【應急工程】\110應急\08.核定工作計畫\[110應急工程彙整版.xlsx]明細表'!G65" table:style-name="ce10">
            <text:p>新埤排水灣新橋下游右岸應急工程</text:p>
          </table:table-cell>
          <table:table-cell office:value-type="float" office:value="180010" table:formula="msoxl:='D:\ckhu\Work\【前瞻-縣市管河川區排整體改善計畫】\【應急工程】\110應急\08.核定工作計畫\[110應急工程彙整版.xlsx]明細表'!V65" table:style-name="ce11">
            <text:p>180010</text:p>
          </table:table-cell>
          <table:table-cell office:value-type="float" office:value="2598046" table:formula="msoxl:='D:\ckhu\Work\【前瞻-縣市管河川區排整體改善計畫】\【應急工程】\110應急\08.核定工作計畫\[110應急工程彙整版.xlsx]明細表'!W65" table:style-name="ce11">
            <text:p>2598046</text:p>
          </table:table-cell>
          <table:table-cell office:value-type="float" office:value="9000" table:formula="msoxl:='D:\ckhu\Work\【前瞻-縣市管河川區排整體改善計畫】\【應急工程】\110應急\08.核定工作計畫\[110應急工程彙整版.xlsx]明細表'!I65" table:style-name="ce12">
            <text:p><text:s/>9,000<text:s/></text:p>
          </table:table-cell>
          <table:table-cell office:value-type="float" office:value="8100" table:formula="msoxl:='D:\ckhu\Work\【前瞻-縣市管河川區排整體改善計畫】\【應急工程】\110應急\08.核定工作計畫\[110應急工程彙整版.xlsx]明細表'!J65" table:style-name="ce12">
            <text:p><text:s/>8,100<text:s/></text:p>
          </table:table-cell>
          <table:table-cell office:value-type="float" office:value="900" table:formula="msoxl:='D:\ckhu\Work\【前瞻-縣市管河川區排整體改善計畫】\【應急工程】\110應急\08.核定工作計畫\[110應急工程彙整版.xlsx]明細表'!K65" table:style-name="ce12">
            <text:p><text:s/>9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6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民雄鄉麒麟排水護岸改善應急工程" table:formula="msoxl:='D:\ckhu\Work\【前瞻-縣市管河川區排整體改善計畫】\【應急工程】\110應急\08.核定工作計畫\[110應急工程彙整版.xlsx]明細表'!G66" table:style-name="ce10">
            <text:p>民雄鄉麒麟排水護岸改善應急工程</text:p>
          </table:table-cell>
          <table:table-cell office:value-type="float" office:value="191511" table:formula="msoxl:='D:\ckhu\Work\【前瞻-縣市管河川區排整體改善計畫】\【應急工程】\110應急\08.核定工作計畫\[110應急工程彙整版.xlsx]明細表'!V66" table:style-name="ce11">
            <text:p>191511</text:p>
          </table:table-cell>
          <table:table-cell office:value-type="float" office:value="2607155" table:formula="msoxl:='D:\ckhu\Work\【前瞻-縣市管河川區排整體改善計畫】\【應急工程】\110應急\08.核定工作計畫\[110應急工程彙整版.xlsx]明細表'!W66" table:style-name="ce11">
            <text:p>2607155</text:p>
          </table:table-cell>
          <table:table-cell office:value-type="float" office:value="8000" table:formula="msoxl:='D:\ckhu\Work\【前瞻-縣市管河川區排整體改善計畫】\【應急工程】\110應急\08.核定工作計畫\[110應急工程彙整版.xlsx]明細表'!I66" table:style-name="ce12">
            <text:p><text:s/>8,000<text:s/></text:p>
          </table:table-cell>
          <table:table-cell office:value-type="float" office:value="7200" table:formula="msoxl:='D:\ckhu\Work\【前瞻-縣市管河川區排整體改善計畫】\【應急工程】\110應急\08.核定工作計畫\[110應急工程彙整版.xlsx]明細表'!J66" table:style-name="ce12">
            <text:p><text:s/>7,200<text:s/></text:p>
          </table:table-cell>
          <table:table-cell office:value-type="float" office:value="800" table:formula="msoxl:='D:\ckhu\Work\【前瞻-縣市管河川區排整體改善計畫】\【應急工程】\110應急\08.核定工作計畫\[110應急工程彙整版.xlsx]明細表'!K66" table:style-name="ce12">
            <text:p><text:s/>8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7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水上鄉溪洲村外溪洲排水協成橋下游左岸改善應急工程" table:formula="msoxl:='D:\ckhu\Work\【前瞻-縣市管河川區排整體改善計畫】\【應急工程】\110應急\08.核定工作計畫\[110應急工程彙整版.xlsx]明細表'!G67" table:style-name="ce10">
            <text:p>水上鄉溪洲村外溪洲排水協成橋下游左岸改善應急工程</text:p>
          </table:table-cell>
          <table:table-cell office:value-type="float" office:value="188092" table:formula="msoxl:='D:\ckhu\Work\【前瞻-縣市管河川區排整體改善計畫】\【應急工程】\110應急\08.核定工作計畫\[110應急工程彙整版.xlsx]明細表'!V67" table:style-name="ce11">
            <text:p>188092</text:p>
          </table:table-cell>
          <table:table-cell office:value-type="float" office:value="2591014" table:formula="msoxl:='D:\ckhu\Work\【前瞻-縣市管河川區排整體改善計畫】\【應急工程】\110應急\08.核定工作計畫\[110應急工程彙整版.xlsx]明細表'!W67" table:style-name="ce11">
            <text:p>2591014</text:p>
          </table:table-cell>
          <table:table-cell office:value-type="float" office:value="5260" table:formula="msoxl:='D:\ckhu\Work\【前瞻-縣市管河川區排整體改善計畫】\【應急工程】\110應急\08.核定工作計畫\[110應急工程彙整版.xlsx]明細表'!I67" table:style-name="ce12">
            <text:p><text:s/>5,260<text:s/></text:p>
          </table:table-cell>
          <table:table-cell office:value-type="float" office:value="4734" table:formula="msoxl:='D:\ckhu\Work\【前瞻-縣市管河川區排整體改善計畫】\【應急工程】\110應急\08.核定工作計畫\[110應急工程彙整版.xlsx]明細表'!J67" table:style-name="ce12">
            <text:p><text:s/>4,734<text:s/></text:p>
          </table:table-cell>
          <table:table-cell office:value-type="float" office:value="526" table:formula="msoxl:='D:\ckhu\Work\【前瞻-縣市管河川區排整體改善計畫】\【應急工程】\110應急\08.核定工作計畫\[110應急工程彙整版.xlsx]明細表'!K67" table:style-name="ce12">
            <text:p><text:s/>526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8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過路子排水0K+430無名橋上游左岸堤內坡改善應急工程" table:formula="msoxl:='D:\ckhu\Work\【前瞻-縣市管河川區排整體改善計畫】\【應急工程】\110應急\08.核定工作計畫\[110應急工程彙整版.xlsx]明細表'!G68" table:style-name="ce10">
            <text:p>過路子排水0K+430無名橋上游左岸堤內坡改善應急工程</text:p>
          </table:table-cell>
          <table:table-cell office:value-type="float" office:value="166077.19099999999" table:formula="msoxl:='D:\ckhu\Work\【前瞻-縣市管河川區排整體改善計畫】\【應急工程】\110應急\08.核定工作計畫\[110應急工程彙整版.xlsx]明細表'!V68" table:style-name="ce11">
            <text:p>166077.191</text:p>
          </table:table-cell>
          <table:table-cell office:value-type="float" office:value="2581421.5049999999" table:formula="msoxl:='D:\ckhu\Work\【前瞻-縣市管河川區排整體改善計畫】\【應急工程】\110應急\08.核定工作計畫\[110應急工程彙整版.xlsx]明細表'!W68" table:style-name="ce11">
            <text:p>2581421.505</text:p>
          </table:table-cell>
          <table:table-cell office:value-type="float" office:value="10800" table:formula="msoxl:='D:\ckhu\Work\【前瞻-縣市管河川區排整體改善計畫】\【應急工程】\110應急\08.核定工作計畫\[110應急工程彙整版.xlsx]明細表'!I68" table:style-name="ce12">
            <text:p><text:s/>10,800<text:s/></text:p>
          </table:table-cell>
          <table:table-cell office:value-type="float" office:value="9720" table:formula="msoxl:='D:\ckhu\Work\【前瞻-縣市管河川區排整體改善計畫】\【應急工程】\110應急\08.核定工作計畫\[110應急工程彙整版.xlsx]明細表'!J68" table:style-name="ce12">
            <text:p><text:s/>9,720<text:s/></text:p>
          </table:table-cell>
          <table:table-cell office:value-type="float" office:value="1080" table:formula="msoxl:='D:\ckhu\Work\【前瞻-縣市管河川區排整體改善計畫】\【應急工程】\110應急\08.核定工作計畫\[110應急工程彙整版.xlsx]明細表'!K68" table:style-name="ce12">
            <text:p><text:s/>1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69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松子溝排水系統抽水站油槽改建應急工程" table:formula="msoxl:='D:\ckhu\Work\【前瞻-縣市管河川區排整體改善計畫】\【應急工程】\110應急\08.核定工作計畫\[110應急工程彙整版.xlsx]明細表'!G69" table:style-name="ce10">
            <text:p>松子溝排水系統抽水站油槽改建應急工程</text:p>
          </table:table-cell>
          <table:table-cell office:value-type="float" office:value="163744" table:formula="msoxl:='D:\ckhu\Work\【前瞻-縣市管河川區排整體改善計畫】\【應急工程】\110應急\08.核定工作計畫\[110應急工程彙整版.xlsx]明細表'!V69" table:style-name="ce11">
            <text:p>163744</text:p>
          </table:table-cell>
          <table:table-cell office:value-type="float" office:value="2591810" table:formula="msoxl:='D:\ckhu\Work\【前瞻-縣市管河川區排整體改善計畫】\【應急工程】\110應急\08.核定工作計畫\[110應急工程彙整版.xlsx]明細表'!W69" table:style-name="ce11">
            <text:p>2591810</text:p>
          </table:table-cell>
          <table:table-cell office:value-type="float" office:value="2052" table:formula="msoxl:='D:\ckhu\Work\【前瞻-縣市管河川區排整體改善計畫】\【應急工程】\110應急\08.核定工作計畫\[110應急工程彙整版.xlsx]明細表'!I69" table:style-name="ce12">
            <text:p><text:s/>2,052<text:s/></text:p>
          </table:table-cell>
          <table:table-cell office:value-type="float" office:value="1847" table:formula="msoxl:='D:\ckhu\Work\【前瞻-縣市管河川區排整體改善計畫】\【應急工程】\110應急\08.核定工作計畫\[110應急工程彙整版.xlsx]明細表'!J69" table:style-name="ce12">
            <text:p><text:s/>1,847<text:s/></text:p>
          </table:table-cell>
          <table:table-cell office:value-type="float" office:value="205" table:formula="msoxl:='D:\ckhu\Work\【前瞻-縣市管河川區排整體改善計畫】\【應急工程】\110應急\08.核定工作計畫\[110應急工程彙整版.xlsx]明細表'!K69" table:style-name="ce12">
            <text:p><text:s/>20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0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六腳排水系統抽水站應急工程" table:formula="msoxl:='D:\ckhu\Work\【前瞻-縣市管河川區排整體改善計畫】\【應急工程】\110應急\08.核定工作計畫\[110應急工程彙整版.xlsx]明細表'!G70" table:style-name="ce10">
            <text:p>六腳排水系統抽水站應急工程</text:p>
          </table:table-cell>
          <table:table-cell office:value-type="float" office:value="162872" table:formula="msoxl:='D:\ckhu\Work\【前瞻-縣市管河川區排整體改善計畫】\【應急工程】\110應急\08.核定工作計畫\[110應急工程彙整版.xlsx]明細表'!V70" table:style-name="ce11">
            <text:p>162872</text:p>
          </table:table-cell>
          <table:table-cell office:value-type="float" office:value="2594772" table:formula="msoxl:='D:\ckhu\Work\【前瞻-縣市管河川區排整體改善計畫】\【應急工程】\110應急\08.核定工作計畫\[110應急工程彙整版.xlsx]明細表'!W70" table:style-name="ce11">
            <text:p>2594772</text:p>
          </table:table-cell>
          <table:table-cell office:value-type="float" office:value="3420" table:formula="msoxl:='D:\ckhu\Work\【前瞻-縣市管河川區排整體改善計畫】\【應急工程】\110應急\08.核定工作計畫\[110應急工程彙整版.xlsx]明細表'!I70" table:style-name="ce12">
            <text:p><text:s/>3,420<text:s/></text:p>
          </table:table-cell>
          <table:table-cell office:value-type="float" office:value="3078" table:formula="msoxl:='D:\ckhu\Work\【前瞻-縣市管河川區排整體改善計畫】\【應急工程】\110應急\08.核定工作計畫\[110應急工程彙整版.xlsx]明細表'!J70" table:style-name="ce12">
            <text:p><text:s/>3,078<text:s/></text:p>
          </table:table-cell>
          <table:table-cell office:value-type="float" office:value="342" table:formula="msoxl:='D:\ckhu\Work\【前瞻-縣市管河川區排整體改善計畫】\【應急工程】\110應急\08.核定工作計畫\[110應急工程彙整版.xlsx]明細表'!K70" table:style-name="ce12">
            <text:p><text:s/>342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1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民雄鄉東勢湖排水(嘉大民雄校區)護岸改善應急工程" table:formula="msoxl:='D:\ckhu\Work\【前瞻-縣市管河川區排整體改善計畫】\【應急工程】\110應急\08.核定工作計畫\[110應急工程彙整版.xlsx]明細表'!G71" table:style-name="ce10">
            <text:p>民雄鄉東勢湖排水(嘉大民雄校區)護岸改善應急工程</text:p>
          </table:table-cell>
          <table:table-cell office:value-type="float" office:value="191471" table:formula="msoxl:='D:\ckhu\Work\【前瞻-縣市管河川區排整體改善計畫】\【應急工程】\110應急\08.核定工作計畫\[110應急工程彙整版.xlsx]明細表'!V71" table:style-name="ce11">
            <text:p>191471</text:p>
          </table:table-cell>
          <table:table-cell office:value-type="float" office:value="2604670" table:formula="msoxl:='D:\ckhu\Work\【前瞻-縣市管河川區排整體改善計畫】\【應急工程】\110應急\08.核定工作計畫\[110應急工程彙整版.xlsx]明細表'!W71" table:style-name="ce11">
            <text:p>2604670</text:p>
          </table:table-cell>
          <table:table-cell office:value-type="float" office:value="22071" table:formula="msoxl:='D:\ckhu\Work\【前瞻-縣市管河川區排整體改善計畫】\【應急工程】\110應急\08.核定工作計畫\[110應急工程彙整版.xlsx]明細表'!I71" table:style-name="ce12">
            <text:p><text:s/>22,071<text:s/></text:p>
          </table:table-cell>
          <table:table-cell office:value-type="float" office:value="19864" table:formula="msoxl:='D:\ckhu\Work\【前瞻-縣市管河川區排整體改善計畫】\【應急工程】\110應急\08.核定工作計畫\[110應急工程彙整版.xlsx]明細表'!J71" table:style-name="ce12">
            <text:p><text:s/>19,864<text:s/></text:p>
          </table:table-cell>
          <table:table-cell office:value-type="float" office:value="2207" table:formula="msoxl:='D:\ckhu\Work\【前瞻-縣市管河川區排整體改善計畫】\【應急工程】\110應急\08.核定工作計畫\[110應急工程彙整版.xlsx]明細表'!K71" table:style-name="ce12">
            <text:p><text:s/>2,207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2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溪墘排水江菜橋改善應急工程" table:formula="msoxl:='D:\ckhu\Work\【前瞻-縣市管河川區排整體改善計畫】\【應急工程】\110應急\08.核定工作計畫\[110應急工程彙整版.xlsx]明細表'!G72" table:style-name="ce10">
            <text:p>溪墘排水江菜橋改善應急工程</text:p>
          </table:table-cell>
          <table:table-cell office:value-type="float" office:value="190308" table:formula="msoxl:='D:\ckhu\Work\【前瞻-縣市管河川區排整體改善計畫】\【應急工程】\110應急\08.核定工作計畫\[110應急工程彙整版.xlsx]明細表'!V72" table:style-name="ce11">
            <text:p>190308</text:p>
          </table:table-cell>
          <table:table-cell office:value-type="float" office:value="2589886" table:formula="msoxl:='D:\ckhu\Work\【前瞻-縣市管河川區排整體改善計畫】\【應急工程】\110應急\08.核定工作計畫\[110應急工程彙整版.xlsx]明細表'!W72" table:style-name="ce11">
            <text:p>2589886</text:p>
          </table:table-cell>
          <table:table-cell office:value-type="float" office:value="16954" table:formula="msoxl:='D:\ckhu\Work\【前瞻-縣市管河川區排整體改善計畫】\【應急工程】\110應急\08.核定工作計畫\[110應急工程彙整版.xlsx]明細表'!I72" table:style-name="ce12">
            <text:p><text:s/>16,954<text:s/></text:p>
          </table:table-cell>
          <table:table-cell office:value-type="float" office:value="15259" table:formula="msoxl:='D:\ckhu\Work\【前瞻-縣市管河川區排整體改善計畫】\【應急工程】\110應急\08.核定工作計畫\[110應急工程彙整版.xlsx]明細表'!J72" table:style-name="ce12">
            <text:p><text:s/>15,259<text:s/></text:p>
          </table:table-cell>
          <table:table-cell office:value-type="float" office:value="1695" table:formula="msoxl:='D:\ckhu\Work\【前瞻-縣市管河川區排整體改善計畫】\【應急工程】\110應急\08.核定工作計畫\[110應急工程彙整版.xlsx]明細表'!K72" table:style-name="ce12">
            <text:p><text:s/>1,69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3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春珠排水梅子厝段改善應急工程" table:formula="msoxl:='D:\ckhu\Work\【前瞻-縣市管河川區排整體改善計畫】\【應急工程】\110應急\08.核定工作計畫\[110應急工程彙整版.xlsx]明細表'!G73" table:style-name="ce10">
            <text:p>春珠排水梅子厝段改善應急工程</text:p>
          </table:table-cell>
          <table:table-cell office:value-type="float" office:value="182355.07699999999" table:formula="msoxl:='D:\ckhu\Work\【前瞻-縣市管河川區排整體改善計畫】\【應急工程】\110應急\08.核定工作計畫\[110應急工程彙整版.xlsx]明細表'!V73" table:style-name="ce11">
            <text:p>182355.077</text:p>
          </table:table-cell>
          <table:table-cell office:value-type="float" office:value="2593645.7379999999" table:formula="msoxl:='D:\ckhu\Work\【前瞻-縣市管河川區排整體改善計畫】\【應急工程】\110應急\08.核定工作計畫\[110應急工程彙整版.xlsx]明細表'!W73" table:style-name="ce11">
            <text:p>2593645.738</text:p>
          </table:table-cell>
          <table:table-cell office:value-type="float" office:value="23000" table:formula="msoxl:='D:\ckhu\Work\【前瞻-縣市管河川區排整體改善計畫】\【應急工程】\110應急\08.核定工作計畫\[110應急工程彙整版.xlsx]明細表'!I73" table:style-name="ce12">
            <text:p><text:s/>23,000<text:s/></text:p>
          </table:table-cell>
          <table:table-cell office:value-type="float" office:value="20700" table:formula="msoxl:='D:\ckhu\Work\【前瞻-縣市管河川區排整體改善計畫】\【應急工程】\110應急\08.核定工作計畫\[110應急工程彙整版.xlsx]明細表'!J73" table:style-name="ce12">
            <text:p><text:s/>20,700<text:s/></text:p>
          </table:table-cell>
          <table:table-cell office:value-type="float" office:value="2300" table:formula="msoxl:='D:\ckhu\Work\【前瞻-縣市管河川區排整體改善計畫】\【應急工程】\110應急\08.核定工作計畫\[110應急工程彙整版.xlsx]明細表'!K73" table:style-name="ce12">
            <text:p><text:s/>2,3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4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中三塊排水箱涵改善應急工程" table:formula="msoxl:='D:\ckhu\Work\【前瞻-縣市管河川區排整體改善計畫】\【應急工程】\110應急\08.核定工作計畫\[110應急工程彙整版.xlsx]明細表'!G74" table:style-name="ce10">
            <text:p>中三塊排水箱涵改善應急工程</text:p>
          </table:table-cell>
          <table:table-cell office:value-type="float" office:value="163024.66099999999" table:formula="msoxl:='D:\ckhu\Work\【前瞻-縣市管河川區排整體改善計畫】\【應急工程】\110應急\08.核定工作計畫\[110應急工程彙整版.xlsx]明細表'!V74" table:style-name="ce11">
            <text:p>163024.661</text:p>
          </table:table-cell>
          <table:table-cell office:value-type="float" office:value="2594980.6340000001" table:formula="msoxl:='D:\ckhu\Work\【前瞻-縣市管河川區排整體改善計畫】\【應急工程】\110應急\08.核定工作計畫\[110應急工程彙整版.xlsx]明細表'!W74" table:style-name="ce11">
            <text:p>2594980.634</text:p>
          </table:table-cell>
          <table:table-cell office:value-type="float" office:value="16000" table:formula="msoxl:='D:\ckhu\Work\【前瞻-縣市管河川區排整體改善計畫】\【應急工程】\110應急\08.核定工作計畫\[110應急工程彙整版.xlsx]明細表'!I74" table:style-name="ce12">
            <text:p><text:s/>16,000<text:s/></text:p>
          </table:table-cell>
          <table:table-cell office:value-type="float" office:value="14400" table:formula="msoxl:='D:\ckhu\Work\【前瞻-縣市管河川區排整體改善計畫】\【應急工程】\110應急\08.核定工作計畫\[110應急工程彙整版.xlsx]明細表'!J74" table:style-name="ce12">
            <text:p><text:s/>14,400<text:s/></text:p>
          </table:table-cell>
          <table:table-cell office:value-type="float" office:value="1600" table:formula="msoxl:='D:\ckhu\Work\【前瞻-縣市管河川區排整體改善計畫】\【應急工程】\110應急\08.核定工作計畫\[110應急工程彙整版.xlsx]明細表'!K74" table:style-name="ce12">
            <text:p><text:s/>1,6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5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松子溝排水堤後護岸施作應急工程" table:formula="msoxl:='D:\ckhu\Work\【前瞻-縣市管河川區排整體改善計畫】\【應急工程】\110應急\08.核定工作計畫\[110應急工程彙整版.xlsx]明細表'!G75" table:style-name="ce10">
            <text:p>松子溝排水堤後護岸施作應急工程</text:p>
          </table:table-cell>
          <table:table-cell office:value-type="float" office:value="164582" table:formula="msoxl:='D:\ckhu\Work\【前瞻-縣市管河川區排整體改善計畫】\【應急工程】\110應急\08.核定工作計畫\[110應急工程彙整版.xlsx]明細表'!V75" table:style-name="ce11">
            <text:p>164582</text:p>
          </table:table-cell>
          <table:table-cell office:value-type="float" office:value="2591967" table:formula="msoxl:='D:\ckhu\Work\【前瞻-縣市管河川區排整體改善計畫】\【應急工程】\110應急\08.核定工作計畫\[110應急工程彙整版.xlsx]明細表'!W75" table:style-name="ce11">
            <text:p>2591967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75" table:style-name="ce12">
            <text:p><text:s/>12,000<text:s/></text:p>
          </table:table-cell>
          <table:table-cell office:value-type="float" office:value="10800" table:formula="msoxl:='D:\ckhu\Work\【前瞻-縣市管河川區排整體改善計畫】\【應急工程】\110應急\08.核定工作計畫\[110應急工程彙整版.xlsx]明細表'!J75" table:style-name="ce12">
            <text:p><text:s/>10,800<text:s/></text:p>
          </table:table-cell>
          <table:table-cell office:value-type="float" office:value="1200" table:formula="msoxl:='D:\ckhu\Work\【前瞻-縣市管河川區排整體改善計畫】\【應急工程】\110應急\08.核定工作計畫\[110應急工程彙整版.xlsx]明細表'!K75" table:style-name="ce12">
            <text:p><text:s/>1,2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6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龍宮溪排水系統改善抽水站改善應急工程" table:formula="msoxl:='D:\ckhu\Work\【前瞻-縣市管河川區排整體改善計畫】\【應急工程】\110應急\08.核定工作計畫\[110應急工程彙整版.xlsx]明細表'!G76" table:style-name="ce10">
            <text:p>龍宮溪排水系統改善抽水站改善應急工程</text:p>
          </table:table-cell>
          <table:table-cell office:value-type="float" office:value="163976" table:formula="msoxl:='D:\ckhu\Work\【前瞻-縣市管河川區排整體改善計畫】\【應急工程】\110應急\08.核定工作計畫\[110應急工程彙整版.xlsx]明細表'!V76" table:style-name="ce11">
            <text:p>163976</text:p>
          </table:table-cell>
          <table:table-cell office:value-type="float" office:value="2581117" table:formula="msoxl:='D:\ckhu\Work\【前瞻-縣市管河川區排整體改善計畫】\【應急工程】\110應急\08.核定工作計畫\[110應急工程彙整版.xlsx]明細表'!W76" table:style-name="ce11">
            <text:p>2581117</text:p>
          </table:table-cell>
          <table:table-cell office:value-type="float" office:value="12100" table:formula="msoxl:='D:\ckhu\Work\【前瞻-縣市管河川區排整體改善計畫】\【應急工程】\110應急\08.核定工作計畫\[110應急工程彙整版.xlsx]明細表'!I76" table:style-name="ce12">
            <text:p><text:s/>12,100<text:s/></text:p>
          </table:table-cell>
          <table:table-cell office:value-type="float" office:value="10890" table:formula="msoxl:='D:\ckhu\Work\【前瞻-縣市管河川區排整體改善計畫】\【應急工程】\110應急\08.核定工作計畫\[110應急工程彙整版.xlsx]明細表'!J76" table:style-name="ce12">
            <text:p><text:s/>10,890<text:s/></text:p>
          </table:table-cell>
          <table:table-cell office:value-type="float" office:value="1210" table:formula="msoxl:='D:\ckhu\Work\【前瞻-縣市管河川區排整體改善計畫】\【應急工程】\110應急\08.核定工作計畫\[110應急工程彙整版.xlsx]明細表'!K76" table:style-name="ce12">
            <text:p><text:s/>1,21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7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水上鄉赤蘭溪支流(在來排水)高速公路橋下游段改善應急工程" table:formula="msoxl:='D:\ckhu\Work\【前瞻-縣市管河川區排整體改善計畫】\【應急工程】\110應急\08.核定工作計畫\[110應急工程彙整版.xlsx]明細表'!G77" table:style-name="ce10">
            <text:p>水上鄉赤蘭溪支流(在來排水)高速公路橋下游段改善應急工程</text:p>
          </table:table-cell>
          <table:table-cell office:value-type="float" office:value="195876" table:formula="msoxl:='D:\ckhu\Work\【前瞻-縣市管河川區排整體改善計畫】\【應急工程】\110應急\08.核定工作計畫\[110應急工程彙整版.xlsx]明細表'!V77" table:style-name="ce11">
            <text:p>195876</text:p>
          </table:table-cell>
          <table:table-cell office:value-type="float" office:value="2592182" table:formula="msoxl:='D:\ckhu\Work\【前瞻-縣市管河川區排整體改善計畫】\【應急工程】\110應急\08.核定工作計畫\[110應急工程彙整版.xlsx]明細表'!W77" table:style-name="ce11">
            <text:p>2592182</text:p>
          </table:table-cell>
          <table:table-cell office:value-type="float" office:value="8000" table:formula="msoxl:='D:\ckhu\Work\【前瞻-縣市管河川區排整體改善計畫】\【應急工程】\110應急\08.核定工作計畫\[110應急工程彙整版.xlsx]明細表'!I77" table:style-name="ce12">
            <text:p><text:s/>8,000<text:s/></text:p>
          </table:table-cell>
          <table:table-cell office:value-type="float" office:value="7200" table:formula="msoxl:='D:\ckhu\Work\【前瞻-縣市管河川區排整體改善計畫】\【應急工程】\110應急\08.核定工作計畫\[110應急工程彙整版.xlsx]明細表'!J77" table:style-name="ce12">
            <text:p><text:s/>7,200<text:s/></text:p>
          </table:table-cell>
          <table:table-cell office:value-type="float" office:value="800" table:formula="msoxl:='D:\ckhu\Work\【前瞻-縣市管河川區排整體改善計畫】\【應急工程】\110應急\08.核定工作計畫\[110應急工程彙整版.xlsx]明細表'!K77" table:style-name="ce12">
            <text:p><text:s/>8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office:string-value="嘉義縣" table:formula="msoxl:='D:\ckhu\Work\【前瞻-縣市管河川區排整體改善計畫】\【應急工程】\110應急\08.核定工作計畫\[110應急工程彙整版.xlsx]明細表'!C78" table:style-name="ce8">
            <text:p>嘉義縣</text:p>
          </table:table-cell>
          <table:table-cell office:value-type="string" table:style-name="ce9">
            <text:p>嘉義縣政府</text:p>
          </table:table-cell>
          <table:table-cell office:value-type="string" office:string-value="新港鄉南港村水仙宮村落防護應急工程" table:formula="msoxl:='D:\ckhu\Work\【前瞻-縣市管河川區排整體改善計畫】\【應急工程】\110應急\08.核定工作計畫\[110應急工程彙整版.xlsx]明細表'!G78" table:style-name="ce10">
            <text:p>新港鄉南港村水仙宮村落防護應急工程</text:p>
          </table:table-cell>
          <table:table-cell office:value-type="float" office:value="179539.038" table:formula="msoxl:='D:\ckhu\Work\【前瞻-縣市管河川區排整體改善計畫】\【應急工程】\110應急\08.核定工作計畫\[110應急工程彙整版.xlsx]明細表'!V78" table:style-name="ce11">
            <text:p>179539.038</text:p>
          </table:table-cell>
          <table:table-cell office:value-type="float" office:value="2606652.5290000001" table:formula="msoxl:='D:\ckhu\Work\【前瞻-縣市管河川區排整體改善計畫】\【應急工程】\110應急\08.核定工作計畫\[110應急工程彙整版.xlsx]明細表'!W78" table:style-name="ce11">
            <text:p>2606652.529</text:p>
          </table:table-cell>
          <table:table-cell office:value-type="float" office:value="15000" table:formula="msoxl:='D:\ckhu\Work\【前瞻-縣市管河川區排整體改善計畫】\【應急工程】\110應急\08.核定工作計畫\[110應急工程彙整版.xlsx]明細表'!I78" table:style-name="ce12">
            <text:p><text:s/>15,000<text:s/></text:p>
          </table:table-cell>
          <table:table-cell office:value-type="float" office:value="13500" table:formula="msoxl:='D:\ckhu\Work\【前瞻-縣市管河川區排整體改善計畫】\【應急工程】\110應急\08.核定工作計畫\[110應急工程彙整版.xlsx]明細表'!J78" table:style-name="ce12">
            <text:p><text:s/>13,500<text:s/></text:p>
          </table:table-cell>
          <table:table-cell office:value-type="float" office:value="1500" table:formula="msoxl:='D:\ckhu\Work\【前瞻-縣市管河川區排整體改善計畫】\【應急工程】\110應急\08.核定工作計畫\[110應急工程彙整版.xlsx]明細表'!K78" table:style-name="ce12">
            <text:p><text:s/>1,5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79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仁德區港尾溝排水5K+610～6K+050左岸護岸應急工程" table:formula="msoxl:='D:\ckhu\Work\【前瞻-縣市管河川區排整體改善計畫】\【應急工程】\110應急\08.核定工作計畫\[110應急工程彙整版.xlsx]明細表'!G79" table:style-name="ce10">
            <text:p>仁德區港尾溝排水5K+610～6K+050左岸護岸應急工程</text:p>
          </table:table-cell>
          <table:table-cell office:value-type="float" office:value="174132.14300000001" table:formula="msoxl:='D:\ckhu\Work\【前瞻-縣市管河川區排整體改善計畫】\【應急工程】\110應急\08.核定工作計畫\[110應急工程彙整版.xlsx]明細表'!V79" table:style-name="ce11">
            <text:p>174132.143</text:p>
          </table:table-cell>
          <table:table-cell office:value-type="float" office:value="2537023.6570000001" table:formula="msoxl:='D:\ckhu\Work\【前瞻-縣市管河川區排整體改善計畫】\【應急工程】\110應急\08.核定工作計畫\[110應急工程彙整版.xlsx]明細表'!W79" table:style-name="ce11">
            <text:p>2537023.657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79" table:style-name="ce12">
            <text:p><text:s/>7,000<text:s/></text:p>
          </table:table-cell>
          <table:table-cell office:value-type="float" office:value="5460" table:formula="msoxl:='D:\ckhu\Work\【前瞻-縣市管河川區排整體改善計畫】\【應急工程】\110應急\08.核定工作計畫\[110應急工程彙整版.xlsx]明細表'!J79" table:style-name="ce12">
            <text:p><text:s/>5,460<text:s/></text:p>
          </table:table-cell>
          <table:table-cell office:value-type="float" office:value="1540" table:formula="msoxl:='D:\ckhu\Work\【前瞻-縣市管河川區排整體改善計畫】\【應急工程】\110應急\08.核定工作計畫\[110應急工程彙整版.xlsx]明細表'!K79" table:style-name="ce12">
            <text:p><text:s/>1,5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0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柳營區八翁里部落防護應急工程" table:formula="msoxl:='D:\ckhu\Work\【前瞻-縣市管河川區排整體改善計畫】\【應急工程】\110應急\08.核定工作計畫\[110應急工程彙整版.xlsx]明細表'!G80" table:style-name="ce10">
            <text:p>柳營區八翁里部落防護應急工程</text:p>
          </table:table-cell>
          <table:table-cell office:value-type="float" office:value="178373.348" table:formula="msoxl:='D:\ckhu\Work\【前瞻-縣市管河川區排整體改善計畫】\【應急工程】\110應急\08.核定工作計畫\[110應急工程彙整版.xlsx]明細表'!V80" table:style-name="ce11">
            <text:p>178373.348</text:p>
          </table:table-cell>
          <table:table-cell office:value-type="float" office:value="2574756.4210000001" table:formula="msoxl:='D:\ckhu\Work\【前瞻-縣市管河川區排整體改善計畫】\【應急工程】\110應急\08.核定工作計畫\[110應急工程彙整版.xlsx]明細表'!W80" table:style-name="ce11">
            <text:p>2574756.421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80" table:style-name="ce12">
            <text:p><text:s/>12,000<text:s/></text:p>
          </table:table-cell>
          <table:table-cell office:value-type="float" office:value="9360" table:formula="msoxl:='D:\ckhu\Work\【前瞻-縣市管河川區排整體改善計畫】\【應急工程】\110應急\08.核定工作計畫\[110應急工程彙整版.xlsx]明細表'!J80" table:style-name="ce12">
            <text:p><text:s/>9,360<text:s/></text:p>
          </table:table-cell>
          <table:table-cell office:value-type="float" office:value="2640" table:formula="msoxl:='D:\ckhu\Work\【前瞻-縣市管河川區排整體改善計畫】\【應急工程】\110應急\08.核定工作計畫\[110應急工程彙整版.xlsx]明細表'!K80" table:style-name="ce12">
            <text:p><text:s/>2,6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1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永康分洪抽水站設備更新改善應急工程" table:formula="msoxl:='D:\ckhu\Work\【前瞻-縣市管河川區排整體改善計畫】\【應急工程】\110應急\08.核定工作計畫\[110應急工程彙整版.xlsx]明細表'!G81" table:style-name="ce10">
            <text:p>永康分洪抽水站設備更新改善應急工程</text:p>
          </table:table-cell>
          <table:table-cell office:value-type="float" office:value="173579" table:formula="msoxl:='D:\ckhu\Work\【前瞻-縣市管河川區排整體改善計畫】\【應急工程】\110應急\08.核定工作計畫\[110應急工程彙整版.xlsx]明細表'!V81" table:style-name="ce11">
            <text:p>173579</text:p>
          </table:table-cell>
          <table:table-cell office:value-type="float" office:value="2550711" table:formula="msoxl:='D:\ckhu\Work\【前瞻-縣市管河川區排整體改善計畫】\【應急工程】\110應急\08.核定工作計畫\[110應急工程彙整版.xlsx]明細表'!W81" table:style-name="ce11">
            <text:p>2550711</text:p>
          </table:table-cell>
          <table:table-cell office:value-type="float" office:value="21000" table:formula="msoxl:='D:\ckhu\Work\【前瞻-縣市管河川區排整體改善計畫】\【應急工程】\110應急\08.核定工作計畫\[110應急工程彙整版.xlsx]明細表'!I81" table:style-name="ce12">
            <text:p><text:s/>21,000<text:s/></text:p>
          </table:table-cell>
          <table:table-cell office:value-type="float" office:value="16380" table:formula="msoxl:='D:\ckhu\Work\【前瞻-縣市管河川區排整體改善計畫】\【應急工程】\110應急\08.核定工作計畫\[110應急工程彙整版.xlsx]明細表'!J81" table:style-name="ce12">
            <text:p><text:s/>16,380<text:s/></text:p>
          </table:table-cell>
          <table:table-cell office:value-type="float" office:value="4620" table:formula="msoxl:='D:\ckhu\Work\【前瞻-縣市管河川區排整體改善計畫】\【應急工程】\110應急\08.核定工作計畫\[110應急工程彙整版.xlsx]明細表'!K81" table:style-name="ce12">
            <text:p><text:s/>4,6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2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仁德區東機場排水護岸應急工程" table:formula="msoxl:='D:\ckhu\Work\【前瞻-縣市管河川區排整體改善計畫】\【應急工程】\110應急\08.核定工作計畫\[110應急工程彙整版.xlsx]明細表'!G82" table:style-name="ce10">
            <text:p>仁德區東機場排水護岸應急工程</text:p>
          </table:table-cell>
          <table:table-cell office:value-type="float" office:value="169788.52" table:formula="msoxl:='D:\ckhu\Work\【前瞻-縣市管河川區排整體改善計畫】\【應急工程】\110應急\08.核定工作計畫\[110應急工程彙整版.xlsx]明細表'!V82" table:style-name="ce11">
            <text:p>169788.52</text:p>
          </table:table-cell>
          <table:table-cell office:value-type="float" office:value="2537891.6519999998" table:formula="msoxl:='D:\ckhu\Work\【前瞻-縣市管河川區排整體改善計畫】\【應急工程】\110應急\08.核定工作計畫\[110應急工程彙整版.xlsx]明細表'!W82" table:style-name="ce11">
            <text:p>2537891.652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82" table:style-name="ce12">
            <text:p><text:s/>12,000<text:s/></text:p>
          </table:table-cell>
          <table:table-cell office:value-type="float" office:value="9360" table:formula="msoxl:='D:\ckhu\Work\【前瞻-縣市管河川區排整體改善計畫】\【應急工程】\110應急\08.核定工作計畫\[110應急工程彙整版.xlsx]明細表'!J82" table:style-name="ce12">
            <text:p><text:s/>9,360<text:s/></text:p>
          </table:table-cell>
          <table:table-cell office:value-type="float" office:value="2640" table:formula="msoxl:='D:\ckhu\Work\【前瞻-縣市管河川區排整體改善計畫】\【應急工程】\110應急\08.核定工作計畫\[110應急工程彙整版.xlsx]明細表'!K82" table:style-name="ce12">
            <text:p><text:s/>2,6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3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後壁區菁寮大排12k+996~13k+456右岸應急工程" table:formula="msoxl:='D:\ckhu\Work\【前瞻-縣市管河川區排整體改善計畫】\【應急工程】\110應急\08.核定工作計畫\[110應急工程彙整版.xlsx]明細表'!G83" table:style-name="ce10">
            <text:p>後壁區菁寮大排12k+996~13k+456右岸應急工程</text:p>
          </table:table-cell>
          <table:table-cell office:value-type="float" office:value="185213.7" table:formula="msoxl:='D:\ckhu\Work\【前瞻-縣市管河川區排整體改善計畫】\【應急工程】\110應急\08.核定工作計畫\[110應急工程彙整版.xlsx]明細表'!V83" table:style-name="ce11">
            <text:p>185213.7</text:p>
          </table:table-cell>
          <table:table-cell office:value-type="float" office:value="2584272.8909999998" table:formula="msoxl:='D:\ckhu\Work\【前瞻-縣市管河川區排整體改善計畫】\【應急工程】\110應急\08.核定工作計畫\[110應急工程彙整版.xlsx]明細表'!W83" table:style-name="ce11">
            <text:p>2584272.891</text:p>
          </table:table-cell>
          <table:table-cell office:value-type="float" office:value="23000" table:formula="msoxl:='D:\ckhu\Work\【前瞻-縣市管河川區排整體改善計畫】\【應急工程】\110應急\08.核定工作計畫\[110應急工程彙整版.xlsx]明細表'!I83" table:style-name="ce12">
            <text:p><text:s/>23,000<text:s/></text:p>
          </table:table-cell>
          <table:table-cell office:value-type="float" office:value="17940" table:formula="msoxl:='D:\ckhu\Work\【前瞻-縣市管河川區排整體改善計畫】\【應急工程】\110應急\08.核定工作計畫\[110應急工程彙整版.xlsx]明細表'!J83" table:style-name="ce12">
            <text:p><text:s/>17,940<text:s/></text:p>
          </table:table-cell>
          <table:table-cell office:value-type="float" office:value="5060" table:formula="msoxl:='D:\ckhu\Work\【前瞻-縣市管河川區排整體改善計畫】\【應急工程】\110應急\08.核定工作計畫\[110應急工程彙整版.xlsx]明細表'!K83" table:style-name="ce12">
            <text:p><text:s/>5,06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4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永康區蜈蜞潭中排(烏竹橋至自強路)左岸新建及瓶頸段應急工程" table:formula="msoxl:='D:\ckhu\Work\【前瞻-縣市管河川區排整體改善計畫】\【應急工程】\110應急\08.核定工作計畫\[110應急工程彙整版.xlsx]明細表'!G84" table:style-name="ce10">
            <text:p>永康區蜈蜞潭中排(烏竹橋至自強路)左岸新建及瓶頸段應急工程</text:p>
          </table:table-cell>
          <table:table-cell office:value-type="float" office:value="174835.7059" table:formula="msoxl:='D:\ckhu\Work\【前瞻-縣市管河川區排整體改善計畫】\【應急工程】\110應急\08.核定工作計畫\[110應急工程彙整版.xlsx]明細表'!V84" table:style-name="ce11">
            <text:p>174835.7059</text:p>
          </table:table-cell>
          <table:table-cell office:value-type="float" office:value="2549450.5473000002" table:formula="msoxl:='D:\ckhu\Work\【前瞻-縣市管河川區排整體改善計畫】\【應急工程】\110應急\08.核定工作計畫\[110應急工程彙整版.xlsx]明細表'!W84" table:style-name="ce11">
            <text:p>2549450.547</text:p>
          </table:table-cell>
          <table:table-cell office:value-type="float" office:value="29000" table:formula="msoxl:='D:\ckhu\Work\【前瞻-縣市管河川區排整體改善計畫】\【應急工程】\110應急\08.核定工作計畫\[110應急工程彙整版.xlsx]明細表'!I84" table:style-name="ce12">
            <text:p><text:s/>29,000<text:s/></text:p>
          </table:table-cell>
          <table:table-cell office:value-type="float" office:value="22620" table:formula="msoxl:='D:\ckhu\Work\【前瞻-縣市管河川區排整體改善計畫】\【應急工程】\110應急\08.核定工作計畫\[110應急工程彙整版.xlsx]明細表'!J84" table:style-name="ce12">
            <text:p><text:s/>22,620<text:s/></text:p>
          </table:table-cell>
          <table:table-cell office:value-type="float" office:value="6380" table:formula="msoxl:='D:\ckhu\Work\【前瞻-縣市管河川區排整體改善計畫】\【應急工程】\110應急\08.核定工作計畫\[110應急工程彙整版.xlsx]明細表'!K84" table:style-name="ce12">
            <text:p><text:s/>6,3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5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北門區錦三排水下游段應急工程" table:formula="msoxl:='D:\ckhu\Work\【前瞻-縣市管河川區排整體改善計畫】\【應急工程】\110應急\08.核定工作計畫\[110應急工程彙整版.xlsx]明細表'!G85" table:style-name="ce10">
            <text:p>北門區錦三排水下游段應急工程</text:p>
          </table:table-cell>
          <table:table-cell office:value-type="float" office:value="164707" table:formula="msoxl:='D:\ckhu\Work\【前瞻-縣市管河川區排整體改善計畫】\【應急工程】\110應急\08.核定工作計畫\[110應急工程彙整版.xlsx]明細表'!V85" table:style-name="ce11">
            <text:p>164707</text:p>
          </table:table-cell>
          <table:table-cell office:value-type="float" office:value="2577110" table:formula="msoxl:='D:\ckhu\Work\【前瞻-縣市管河川區排整體改善計畫】\【應急工程】\110應急\08.核定工作計畫\[110應急工程彙整版.xlsx]明細表'!W85" table:style-name="ce11">
            <text:p>2577110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85" table:style-name="ce12">
            <text:p><text:s/>7,000<text:s/></text:p>
          </table:table-cell>
          <table:table-cell office:value-type="float" office:value="5460" table:formula="msoxl:='D:\ckhu\Work\【前瞻-縣市管河川區排整體改善計畫】\【應急工程】\110應急\08.核定工作計畫\[110應急工程彙整版.xlsx]明細表'!J85" table:style-name="ce12">
            <text:p><text:s/>5,460<text:s/></text:p>
          </table:table-cell>
          <table:table-cell office:value-type="float" office:value="1540" table:formula="msoxl:='D:\ckhu\Work\【前瞻-縣市管河川區排整體改善計畫】\【應急工程】\110應急\08.核定工作計畫\[110應急工程彙整版.xlsx]明細表'!K85" table:style-name="ce12">
            <text:p><text:s/>1,5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6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田厝抽水站設備更新改善應急工程" table:formula="msoxl:='D:\ckhu\Work\【前瞻-縣市管河川區排整體改善計畫】\【應急工程】\110應急\08.核定工作計畫\[110應急工程彙整版.xlsx]明細表'!G86" table:style-name="ce10">
            <text:p>田厝抽水站設備更新改善應急工程</text:p>
          </table:table-cell>
          <table:table-cell office:value-type="float" office:value="171775" table:formula="msoxl:='D:\ckhu\Work\【前瞻-縣市管河川區排整體改善計畫】\【應急工程】\110應急\08.核定工作計畫\[110應急工程彙整版.xlsx]明細表'!V86" table:style-name="ce11">
            <text:p>171775</text:p>
          </table:table-cell>
          <table:table-cell office:value-type="float" office:value="2537849" table:formula="msoxl:='D:\ckhu\Work\【前瞻-縣市管河川區排整體改善計畫】\【應急工程】\110應急\08.核定工作計畫\[110應急工程彙整版.xlsx]明細表'!W86" table:style-name="ce11">
            <text:p>2537849</text:p>
          </table:table-cell>
          <table:table-cell office:value-type="float" office:value="25000" table:formula="msoxl:='D:\ckhu\Work\【前瞻-縣市管河川區排整體改善計畫】\【應急工程】\110應急\08.核定工作計畫\[110應急工程彙整版.xlsx]明細表'!I86" table:style-name="ce12">
            <text:p><text:s/>25,000<text:s/></text:p>
          </table:table-cell>
          <table:table-cell office:value-type="float" office:value="19500" table:formula="msoxl:='D:\ckhu\Work\【前瞻-縣市管河川區排整體改善計畫】\【應急工程】\110應急\08.核定工作計畫\[110應急工程彙整版.xlsx]明細表'!J86" table:style-name="ce12">
            <text:p><text:s/>19,500<text:s/></text:p>
          </table:table-cell>
          <table:table-cell office:value-type="float" office:value="5500" table:formula="msoxl:='D:\ckhu\Work\【前瞻-縣市管河川區排整體改善計畫】\【應急工程】\110應急\08.核定工作計畫\[110應急工程彙整版.xlsx]明細表'!K86" table:style-name="ce12">
            <text:p><text:s/>5,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7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後壁區安溪寮中排一下游應急工程" table:formula="msoxl:='D:\ckhu\Work\【前瞻-縣市管河川區排整體改善計畫】\【應急工程】\110應急\08.核定工作計畫\[110應急工程彙整版.xlsx]明細表'!G87" table:style-name="ce10">
            <text:p>後壁區安溪寮中排一下游應急工程</text:p>
          </table:table-cell>
          <table:table-cell office:value-type="float" office:value="182976.29300000001" table:formula="msoxl:='D:\ckhu\Work\【前瞻-縣市管河川區排整體改善計畫】\【應急工程】\110應急\08.核定工作計畫\[110應急工程彙整版.xlsx]明細表'!V87" table:style-name="ce11">
            <text:p>182976.293</text:p>
          </table:table-cell>
          <table:table-cell office:value-type="float" office:value="2581684.3489999999" table:formula="msoxl:='D:\ckhu\Work\【前瞻-縣市管河川區排整體改善計畫】\【應急工程】\110應急\08.核定工作計畫\[110應急工程彙整版.xlsx]明細表'!W87" table:style-name="ce11">
            <text:p>2581684.349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I87" table:style-name="ce12">
            <text:p><text:s/>10,000<text:s/></text:p>
          </table:table-cell>
          <table:table-cell office:value-type="float" office:value="7800" table:formula="msoxl:='D:\ckhu\Work\【前瞻-縣市管河川區排整體改善計畫】\【應急工程】\110應急\08.核定工作計畫\[110應急工程彙整版.xlsx]明細表'!J87" table:style-name="ce12">
            <text:p><text:s/>7,800<text:s/></text:p>
          </table:table-cell>
          <table:table-cell office:value-type="float" office:value="2200" table:formula="msoxl:='D:\ckhu\Work\【前瞻-縣市管河川區排整體改善計畫】\【應急工程】\110應急\08.核定工作計畫\[110應急工程彙整版.xlsx]明細表'!K87" table:style-name="ce12">
            <text:p><text:s/>2,2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8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善化區六分寮中排二0K+860～1K+060右岸護岸應急工程" table:formula="msoxl:='D:\ckhu\Work\【前瞻-縣市管河川區排整體改善計畫】\【應急工程】\110應急\08.核定工作計畫\[110應急工程彙整版.xlsx]明細表'!G88" table:style-name="ce10">
            <text:p>善化區六分寮中排二0K+860～1K+060右岸護岸應急工程</text:p>
          </table:table-cell>
          <table:table-cell office:value-type="float" office:value="177435.348" table:formula="msoxl:='D:\ckhu\Work\【前瞻-縣市管河川區排整體改善計畫】\【應急工程】\110應急\08.核定工作計畫\[110應急工程彙整版.xlsx]明細表'!V88" table:style-name="ce11">
            <text:p>177435.348</text:p>
          </table:table-cell>
          <table:table-cell office:value-type="float" office:value="2561314.821" table:formula="msoxl:='D:\ckhu\Work\【前瞻-縣市管河川區排整體改善計畫】\【應急工程】\110應急\08.核定工作計畫\[110應急工程彙整版.xlsx]明細表'!W88" table:style-name="ce11">
            <text:p>2561314.821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I88" table:style-name="ce12">
            <text:p><text:s/>10,000<text:s/></text:p>
          </table:table-cell>
          <table:table-cell office:value-type="float" office:value="7800" table:formula="msoxl:='D:\ckhu\Work\【前瞻-縣市管河川區排整體改善計畫】\【應急工程】\110應急\08.核定工作計畫\[110應急工程彙整版.xlsx]明細表'!J88" table:style-name="ce12">
            <text:p><text:s/>7,800<text:s/></text:p>
          </table:table-cell>
          <table:table-cell office:value-type="float" office:value="2200" table:formula="msoxl:='D:\ckhu\Work\【前瞻-縣市管河川區排整體改善計畫】\【應急工程】\110應急\08.核定工作計畫\[110應急工程彙整版.xlsx]明細表'!K88" table:style-name="ce12">
            <text:p><text:s/>2,2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89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學甲區田寮排水台19線下游段護岸應急工程" table:formula="msoxl:='D:\ckhu\Work\【前瞻-縣市管河川區排整體改善計畫】\【應急工程】\110應急\08.核定工作計畫\[110應急工程彙整版.xlsx]明細表'!G89" table:style-name="ce10">
            <text:p>學甲區田寮排水台19線下游段護岸應急工程</text:p>
          </table:table-cell>
          <table:table-cell office:value-type="float" office:value="168602.46799999999" table:formula="msoxl:='D:\ckhu\Work\【前瞻-縣市管河川區排整體改善計畫】\【應急工程】\110應急\08.核定工作計畫\[110應急工程彙整版.xlsx]明細表'!V89" table:style-name="ce11">
            <text:p>168602.468</text:p>
          </table:table-cell>
          <table:table-cell office:value-type="float" office:value="2573379.4550000001" table:formula="msoxl:='D:\ckhu\Work\【前瞻-縣市管河川區排整體改善計畫】\【應急工程】\110應急\08.核定工作計畫\[110應急工程彙整版.xlsx]明細表'!W89" table:style-name="ce11">
            <text:p>2573379.455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89" table:style-name="ce12">
            <text:p><text:s/>7,000<text:s/></text:p>
          </table:table-cell>
          <table:table-cell office:value-type="float" office:value="5460" table:formula="msoxl:='D:\ckhu\Work\【前瞻-縣市管河川區排整體改善計畫】\【應急工程】\110應急\08.核定工作計畫\[110應急工程彙整版.xlsx]明細表'!J89" table:style-name="ce12">
            <text:p><text:s/>5,460<text:s/></text:p>
          </table:table-cell>
          <table:table-cell office:value-type="float" office:value="1540" table:formula="msoxl:='D:\ckhu\Work\【前瞻-縣市管河川區排整體改善計畫】\【應急工程】\110應急\08.核定工作計畫\[110應急工程彙整版.xlsx]明細表'!K89" table:style-name="ce12">
            <text:p><text:s/>1,54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90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善化區安順寮排水11K+935～12K+585左岸護岸應急工程" table:formula="msoxl:='D:\ckhu\Work\【前瞻-縣市管河川區排整體改善計畫】\【應急工程】\110應急\08.核定工作計畫\[110應急工程彙整版.xlsx]明細表'!G90" table:style-name="ce10">
            <text:p>善化區安順寮排水11K+935～12K+585左岸護岸應急工程</text:p>
          </table:table-cell>
          <table:table-cell office:value-type="float" office:value="175728.451" table:formula="msoxl:='D:\ckhu\Work\【前瞻-縣市管河川區排整體改善計畫】\【應急工程】\110應急\08.核定工作計畫\[110應急工程彙整版.xlsx]明細表'!V90" table:style-name="ce11">
            <text:p>175728.451</text:p>
          </table:table-cell>
          <table:table-cell office:value-type="float" office:value="2559828.6370000001" table:formula="msoxl:='D:\ckhu\Work\【前瞻-縣市管河川區排整體改善計畫】\【應急工程】\110應急\08.核定工作計畫\[110應急工程彙整版.xlsx]明細表'!W90" table:style-name="ce11">
            <text:p>2559828.637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90" table:style-name="ce12">
            <text:p><text:s/>12,000<text:s/></text:p>
          </table:table-cell>
          <table:table-cell office:value-type="float" office:value="9360" table:formula="msoxl:='D:\ckhu\Work\【前瞻-縣市管河川區排整體改善計畫】\【應急工程】\110應急\08.核定工作計畫\[110應急工程彙整版.xlsx]明細表'!J90" table:style-name="ce12">
            <text:p><text:s/>9,360<text:s/></text:p>
          </table:table-cell>
          <table:table-cell office:value-type="float" office:value="2640" table:formula="msoxl:='D:\ckhu\Work\【前瞻-縣市管河川區排整體改善計畫】\【應急工程】\110應急\08.核定工作計畫\[110應急工程彙整版.xlsx]明細表'!K90" table:style-name="ce12">
            <text:p><text:s/>2,6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91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七股區六成中排一1K+300~1K+365應急工程" table:formula="msoxl:='D:\ckhu\Work\【前瞻-縣市管河川區排整體改善計畫】\【應急工程】\110應急\08.核定工作計畫\[110應急工程彙整版.xlsx]明細表'!G91" table:style-name="ce10">
            <text:p>七股區六成中排一1K+300~1K+365應急工程</text:p>
          </table:table-cell>
          <table:table-cell office:value-type="float" office:value="159616.34" table:formula="msoxl:='D:\ckhu\Work\【前瞻-縣市管河川區排整體改善計畫】\【應急工程】\110應急\08.核定工作計畫\[110應急工程彙整版.xlsx]明細表'!V91" table:style-name="ce11">
            <text:p>159616.34</text:p>
          </table:table-cell>
          <table:table-cell office:value-type="float" office:value="2559897.8739999998" table:formula="msoxl:='D:\ckhu\Work\【前瞻-縣市管河川區排整體改善計畫】\【應急工程】\110應急\08.核定工作計畫\[110應急工程彙整版.xlsx]明細表'!W91" table:style-name="ce11">
            <text:p>2559897.874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91" table:style-name="ce12">
            <text:p><text:s/>5,000<text:s/></text:p>
          </table:table-cell>
          <table:table-cell office:value-type="float" office:value="3900" table:formula="msoxl:='D:\ckhu\Work\【前瞻-縣市管河川區排整體改善計畫】\【應急工程】\110應急\08.核定工作計畫\[110應急工程彙整版.xlsx]明細表'!J91" table:style-name="ce12">
            <text:p><text:s/>3,900<text:s/></text:p>
          </table:table-cell>
          <table:table-cell office:value-type="float" office:value="1100" table:formula="msoxl:='D:\ckhu\Work\【前瞻-縣市管河川區排整體改善計畫】\【應急工程】\110應急\08.核定工作計畫\[110應急工程彙整版.xlsx]明細表'!K91" table:style-name="ce12">
            <text:p><text:s/>1,1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92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官田區南廍排水(頂角橋上游)應急工程" table:formula="msoxl:='D:\ckhu\Work\【前瞻-縣市管河川區排整體改善計畫】\【應急工程】\110應急\08.核定工作計畫\[110應急工程彙整版.xlsx]明細表'!G92" table:style-name="ce10">
            <text:p>官田區南廍排水(頂角橋上游)應急工程</text:p>
          </table:table-cell>
          <table:table-cell office:value-type="float" office:value="177350" table:formula="msoxl:='D:\ckhu\Work\【前瞻-縣市管河川區排整體改善計畫】\【應急工程】\110應急\08.核定工作計畫\[110應急工程彙整版.xlsx]明細表'!V92" table:style-name="ce11">
            <text:p>177350</text:p>
          </table:table-cell>
          <table:table-cell office:value-type="float" office:value="2568642" table:formula="msoxl:='D:\ckhu\Work\【前瞻-縣市管河川區排整體改善計畫】\【應急工程】\110應急\08.核定工作計畫\[110應急工程彙整版.xlsx]明細表'!W92" table:style-name="ce11">
            <text:p>2568642</text:p>
          </table:table-cell>
          <table:table-cell office:value-type="float" office:value="23000" table:formula="msoxl:='D:\ckhu\Work\【前瞻-縣市管河川區排整體改善計畫】\【應急工程】\110應急\08.核定工作計畫\[110應急工程彙整版.xlsx]明細表'!I92" table:style-name="ce12">
            <text:p><text:s/>23,000<text:s/></text:p>
          </table:table-cell>
          <table:table-cell office:value-type="float" office:value="17940" table:formula="msoxl:='D:\ckhu\Work\【前瞻-縣市管河川區排整體改善計畫】\【應急工程】\110應急\08.核定工作計畫\[110應急工程彙整版.xlsx]明細表'!J92" table:style-name="ce12">
            <text:p><text:s/>17,940<text:s/></text:p>
          </table:table-cell>
          <table:table-cell office:value-type="float" office:value="5060" table:formula="msoxl:='D:\ckhu\Work\【前瞻-縣市管河川區排整體改善計畫】\【應急工程】\110應急\08.核定工作計畫\[110應急工程彙整版.xlsx]明細表'!K92" table:style-name="ce12">
            <text:p><text:s/>5,06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office:string-value="台南市" table:formula="msoxl:='D:\ckhu\Work\【前瞻-縣市管河川區排整體改善計畫】\【應急工程】\110應急\08.核定工作計畫\[110應急工程彙整版.xlsx]明細表'!C93" table:style-name="ce8">
            <text:p>台南市</text:p>
          </table:table-cell>
          <table:table-cell office:value-type="string" table:style-name="ce9">
            <text:p>臺南市政府</text:p>
          </table:table-cell>
          <table:table-cell office:value-type="string" office:string-value="北門區蚵寮社區北側蒐集水路應急工程" table:formula="msoxl:='D:\ckhu\Work\【前瞻-縣市管河川區排整體改善計畫】\【應急工程】\110應急\08.核定工作計畫\[110應急工程彙整版.xlsx]明細表'!G93" table:style-name="ce10">
            <text:p>北門區蚵寮社區北側蒐集水路應急工程</text:p>
          </table:table-cell>
          <table:table-cell office:value-type="float" office:value="161493.255" table:formula="msoxl:='D:\ckhu\Work\【前瞻-縣市管河川區排整體改善計畫】\【應急工程】\110應急\08.核定工作計畫\[110應急工程彙整版.xlsx]明細表'!V93" table:style-name="ce11">
            <text:p>161493.255</text:p>
          </table:table-cell>
          <table:table-cell office:value-type="float" office:value="2576546.9819999998" table:formula="msoxl:='D:\ckhu\Work\【前瞻-縣市管河川區排整體改善計畫】\【應急工程】\110應急\08.核定工作計畫\[110應急工程彙整版.xlsx]明細表'!W93" table:style-name="ce11">
            <text:p>2576546.982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93" table:style-name="ce12">
            <text:p><text:s/>7,000<text:s/></text:p>
          </table:table-cell>
          <table:table-cell office:value-type="float" office:value="5460" table:formula="msoxl:='D:\ckhu\Work\【前瞻-縣市管河川區排整體改善計畫】\【應急工程】\110應急\08.核定工作計畫\[110應急工程彙整版.xlsx]明細表'!J93" table:style-name="ce12">
            <text:p><text:s/>5,460<text:s/></text:p>
          </table:table-cell>
          <table:table-cell office:value-type="float" office:value="1540" table:formula="msoxl:='D:\ckhu\Work\【前瞻-縣市管河川區排整體改善計畫】\【應急工程】\110應急\08.核定工作計畫\[110應急工程彙整版.xlsx]明細表'!K93" table:style-name="ce12">
            <text:p><text:s/>1,5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4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五甲尾抽水站設施更新改善應急工程" table:formula="msoxl:='D:\ckhu\Work\【前瞻-縣市管河川區排整體改善計畫】\【應急工程】\110應急\08.核定工作計畫\[110應急工程彙整版.xlsx]明細表'!G94" table:style-name="ce10">
            <text:p>五甲尾抽水站設施更新改善應急工程</text:p>
          </table:table-cell>
          <table:table-cell office:value-type="float" office:value="177435.185" table:formula="msoxl:='D:\ckhu\Work\【前瞻-縣市管河川區排整體改善計畫】\【應急工程】\110應急\08.核定工作計畫\[110應急工程彙整版.xlsx]明細表'!V94" table:style-name="ce11">
            <text:p>177435.185</text:p>
          </table:table-cell>
          <table:table-cell office:value-type="float" office:value="2525252.6" table:formula="msoxl:='D:\ckhu\Work\【前瞻-縣市管河川區排整體改善計畫】\【應急工程】\110應急\08.核定工作計畫\[110應急工程彙整版.xlsx]明細表'!W94" table:style-name="ce11">
            <text:p>2525252.6</text:p>
          </table:table-cell>
          <table:table-cell office:value-type="float" office:value="42000" table:formula="msoxl:='D:\ckhu\Work\【前瞻-縣市管河川區排整體改善計畫】\【應急工程】\110應急\08.核定工作計畫\[110應急工程彙整版.xlsx]明細表'!I94" table:style-name="ce12">
            <text:p><text:s/>42,000<text:s/></text:p>
          </table:table-cell>
          <table:table-cell office:value-type="float" office:value="32760" table:formula="msoxl:='D:\ckhu\Work\【前瞻-縣市管河川區排整體改善計畫】\【應急工程】\110應急\08.核定工作計畫\[110應急工程彙整版.xlsx]明細表'!J94" table:style-name="ce12">
            <text:p><text:s/>32,760<text:s/></text:p>
          </table:table-cell>
          <table:table-cell office:value-type="float" office:value="9240" table:formula="msoxl:='D:\ckhu\Work\【前瞻-縣市管河川區排整體改善計畫】\【應急工程】\110應急\08.核定工作計畫\[110應急工程彙整版.xlsx]明細表'!K94" table:style-name="ce12">
            <text:p><text:s/>9,2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5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潭底抽水站設施更新改善應急工程" table:formula="msoxl:='D:\ckhu\Work\【前瞻-縣市管河川區排整體改善計畫】\【應急工程】\110應急\08.核定工作計畫\[110應急工程彙整版.xlsx]明細表'!G95" table:style-name="ce10">
            <text:p>潭底抽水站設施更新改善應急工程</text:p>
          </table:table-cell>
          <table:table-cell office:value-type="float" office:value="177986.41699999999" table:formula="msoxl:='D:\ckhu\Work\【前瞻-縣市管河川區排整體改善計畫】\【應急工程】\110應急\08.核定工作計畫\[110應急工程彙整版.xlsx]明細表'!V95" table:style-name="ce11">
            <text:p>177986.417</text:p>
          </table:table-cell>
          <table:table-cell office:value-type="float" office:value="2525533.2409999999" table:formula="msoxl:='D:\ckhu\Work\【前瞻-縣市管河川區排整體改善計畫】\【應急工程】\110應急\08.核定工作計畫\[110應急工程彙整版.xlsx]明細表'!W95" table:style-name="ce11">
            <text:p>2525533.241</text:p>
          </table:table-cell>
          <table:table-cell office:value-type="float" office:value="25000" table:formula="msoxl:='D:\ckhu\Work\【前瞻-縣市管河川區排整體改善計畫】\【應急工程】\110應急\08.核定工作計畫\[110應急工程彙整版.xlsx]明細表'!I95" table:style-name="ce12">
            <text:p><text:s/>25,000<text:s/></text:p>
          </table:table-cell>
          <table:table-cell office:value-type="float" office:value="19500" table:formula="msoxl:='D:\ckhu\Work\【前瞻-縣市管河川區排整體改善計畫】\【應急工程】\110應急\08.核定工作計畫\[110應急工程彙整版.xlsx]明細表'!J95" table:style-name="ce12">
            <text:p><text:s/>19,500<text:s/></text:p>
          </table:table-cell>
          <table:table-cell office:value-type="float" office:value="5500" table:formula="msoxl:='D:\ckhu\Work\【前瞻-縣市管河川區排整體改善計畫】\【應急工程】\110應急\08.核定工作計畫\[110應急工程彙整版.xlsx]明細表'!K95" table:style-name="ce12">
            <text:p><text:s/>5,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6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南汕里抽水站設施更新改善應急工程" table:formula="msoxl:='D:\ckhu\Work\【前瞻-縣市管河川區排整體改善計畫】\【應急工程】\110應急\08.核定工作計畫\[110應急工程彙整版.xlsx]明細表'!G96" table:style-name="ce10">
            <text:p>南汕里抽水站設施更新改善應急工程</text:p>
          </table:table-cell>
          <table:table-cell office:value-type="float" office:value="176933.049" table:formula="msoxl:='D:\ckhu\Work\【前瞻-縣市管河川區排整體改善計畫】\【應急工程】\110應急\08.核定工作計畫\[110應急工程彙整版.xlsx]明細表'!V96" table:style-name="ce11">
            <text:p>176933.049</text:p>
          </table:table-cell>
          <table:table-cell office:value-type="float" office:value="2498888.87" table:formula="msoxl:='D:\ckhu\Work\【前瞻-縣市管河川區排整體改善計畫】\【應急工程】\110應急\08.核定工作計畫\[110應急工程彙整版.xlsx]明細表'!W96" table:style-name="ce11">
            <text:p>2498888.87</text:p>
          </table:table-cell>
          <table:table-cell office:value-type="float" office:value="16000" table:formula="msoxl:='D:\ckhu\Work\【前瞻-縣市管河川區排整體改善計畫】\【應急工程】\110應急\08.核定工作計畫\[110應急工程彙整版.xlsx]明細表'!I96" table:style-name="ce12">
            <text:p><text:s/>16,000<text:s/></text:p>
          </table:table-cell>
          <table:table-cell office:value-type="float" office:value="12480" table:formula="msoxl:='D:\ckhu\Work\【前瞻-縣市管河川區排整體改善計畫】\【應急工程】\110應急\08.核定工作計畫\[110應急工程彙整版.xlsx]明細表'!J96" table:style-name="ce12">
            <text:p><text:s/>12,480<text:s/></text:p>
          </table:table-cell>
          <table:table-cell office:value-type="float" office:value="3520" table:formula="msoxl:='D:\ckhu\Work\【前瞻-縣市管河川區排整體改善計畫】\【應急工程】\110應急\08.核定工作計畫\[110應急工程彙整版.xlsx]明細表'!K96" table:style-name="ce12">
            <text:p><text:s/>3,5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7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海成抽水站設施更新改善應急工程" table:formula="msoxl:='D:\ckhu\Work\【前瞻-縣市管河川區排整體改善計畫】\【應急工程】\110應急\08.核定工作計畫\[110應急工程彙整版.xlsx]明細表'!G97" table:style-name="ce10">
            <text:p>海成抽水站設施更新改善應急工程</text:p>
          </table:table-cell>
          <table:table-cell office:value-type="float" office:value="180215.459" table:formula="msoxl:='D:\ckhu\Work\【前瞻-縣市管河川區排整體改善計畫】\【應急工程】\110應急\08.核定工作計畫\[110應急工程彙整版.xlsx]明細表'!V97" table:style-name="ce11">
            <text:p>180215.459</text:p>
          </table:table-cell>
          <table:table-cell office:value-type="float" office:value="2519153.83" table:formula="msoxl:='D:\ckhu\Work\【前瞻-縣市管河川區排整體改善計畫】\【應急工程】\110應急\08.核定工作計畫\[110應急工程彙整版.xlsx]明細表'!W97" table:style-name="ce11">
            <text:p>2519153.83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97" table:style-name="ce12">
            <text:p><text:s/>5,000<text:s/></text:p>
          </table:table-cell>
          <table:table-cell office:value-type="float" office:value="3900" table:formula="msoxl:='D:\ckhu\Work\【前瞻-縣市管河川區排整體改善計畫】\【應急工程】\110應急\08.核定工作計畫\[110應急工程彙整版.xlsx]明細表'!J97" table:style-name="ce12">
            <text:p><text:s/>3,900<text:s/></text:p>
          </table:table-cell>
          <table:table-cell office:value-type="float" office:value="1100" table:formula="msoxl:='D:\ckhu\Work\【前瞻-縣市管河川區排整體改善計畫】\【應急工程】\110應急\08.核定工作計畫\[110應急工程彙整版.xlsx]明細表'!K97" table:style-name="ce12">
            <text:p><text:s/>1,1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8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永達抽水站設施更新改善應急工程" table:formula="msoxl:='D:\ckhu\Work\【前瞻-縣市管河川區排整體改善計畫】\【應急工程】\110應急\08.核定工作計畫\[110應急工程彙整版.xlsx]明細表'!G98" table:style-name="ce10">
            <text:p>永達抽水站設施更新改善應急工程</text:p>
          </table:table-cell>
          <table:table-cell office:value-type="float" office:value="169890.731" table:formula="msoxl:='D:\ckhu\Work\【前瞻-縣市管河川區排整體改善計畫】\【應急工程】\110應急\08.核定工作計畫\[110應急工程彙整版.xlsx]明細表'!V98" table:style-name="ce11">
            <text:p>169890.731</text:p>
          </table:table-cell>
          <table:table-cell office:value-type="float" office:value="2524849.9550000001" table:formula="msoxl:='D:\ckhu\Work\【前瞻-縣市管河川區排整體改善計畫】\【應急工程】\110應急\08.核定工作計畫\[110應急工程彙整版.xlsx]明細表'!W98" table:style-name="ce11">
            <text:p>2524849.955</text:p>
          </table:table-cell>
          <table:table-cell office:value-type="float" office:value="5500" table:formula="msoxl:='D:\ckhu\Work\【前瞻-縣市管河川區排整體改善計畫】\【應急工程】\110應急\08.核定工作計畫\[110應急工程彙整版.xlsx]明細表'!I98" table:style-name="ce12">
            <text:p><text:s/>5,500<text:s/></text:p>
          </table:table-cell>
          <table:table-cell office:value-type="float" office:value="4290" table:formula="msoxl:='D:\ckhu\Work\【前瞻-縣市管河川區排整體改善計畫】\【應急工程】\110應急\08.核定工作計畫\[110應急工程彙整版.xlsx]明細表'!J98" table:style-name="ce12">
            <text:p><text:s/>4,290<text:s/></text:p>
          </table:table-cell>
          <table:table-cell office:value-type="float" office:value="1210" table:formula="msoxl:='D:\ckhu\Work\【前瞻-縣市管河川區排整體改善計畫】\【應急工程】\110應急\08.核定工作計畫\[110應急工程彙整版.xlsx]明細表'!K98" table:style-name="ce12">
            <text:p><text:s/>1,21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99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鳳山溪支流(鳳南一路至明鳳公園)護岸改善應急工程" table:formula="msoxl:='D:\ckhu\Work\【前瞻-縣市管河川區排整體改善計畫】\【應急工程】\110應急\08.核定工作計畫\[110應急工程彙整版.xlsx]明細表'!G99" table:style-name="ce10">
            <text:p>鳳山溪支流(鳳南一路至明鳳公園)護岸改善應急工程</text:p>
          </table:table-cell>
          <table:table-cell office:value-type="float" office:value="182017.08100000001" table:formula="msoxl:='D:\ckhu\Work\【前瞻-縣市管河川區排整體改善計畫】\【應急工程】\110應急\08.核定工作計畫\[110應急工程彙整版.xlsx]明細表'!V99" table:style-name="ce11">
            <text:p>182017.081</text:p>
          </table:table-cell>
          <table:table-cell office:value-type="float" office:value="2499520.1549999998" table:formula="msoxl:='D:\ckhu\Work\【前瞻-縣市管河川區排整體改善計畫】\【應急工程】\110應急\08.核定工作計畫\[110應急工程彙整版.xlsx]明細表'!W99" table:style-name="ce11">
            <text:p>2499520.155</text:p>
          </table:table-cell>
          <table:table-cell office:value-type="float" office:value="14000" table:formula="msoxl:='D:\ckhu\Work\【前瞻-縣市管河川區排整體改善計畫】\【應急工程】\110應急\08.核定工作計畫\[110應急工程彙整版.xlsx]明細表'!I99" table:style-name="ce12">
            <text:p><text:s/>14,000<text:s/></text:p>
          </table:table-cell>
          <table:table-cell office:value-type="float" office:value="10920" table:formula="msoxl:='D:\ckhu\Work\【前瞻-縣市管河川區排整體改善計畫】\【應急工程】\110應急\08.核定工作計畫\[110應急工程彙整版.xlsx]明細表'!J99" table:style-name="ce12">
            <text:p><text:s/>10,920<text:s/></text:p>
          </table:table-cell>
          <table:table-cell office:value-type="float" office:value="3080" table:formula="msoxl:='D:\ckhu\Work\【前瞻-縣市管河川區排整體改善計畫】\【應急工程】\110應急\08.核定工作計畫\[110應急工程彙整版.xlsx]明細表'!K99" table:style-name="ce12">
            <text:p><text:s/>3,0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0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曹公新圳支流(文寧街)護岸改善應急工程" table:formula="msoxl:='D:\ckhu\Work\【前瞻-縣市管河川區排整體改善計畫】\【應急工程】\110應急\08.核定工作計畫\[110應急工程彙整版.xlsx]明細表'!G100" table:style-name="ce10">
            <text:p>曹公新圳支流(文寧街)護岸改善應急工程</text:p>
          </table:table-cell>
          <table:table-cell office:value-type="float" office:value="178308" table:formula="msoxl:='D:\ckhu\Work\【前瞻-縣市管河川區排整體改善計畫】\【應急工程】\110應急\08.核定工作計畫\[110應急工程彙整版.xlsx]明細表'!V100" table:style-name="ce11">
            <text:p>178308</text:p>
          </table:table-cell>
          <table:table-cell office:value-type="float" office:value="2509152" table:formula="msoxl:='D:\ckhu\Work\【前瞻-縣市管河川區排整體改善計畫】\【應急工程】\110應急\08.核定工作計畫\[110應急工程彙整版.xlsx]明細表'!W100" table:style-name="ce11">
            <text:p>2509152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I100" table:style-name="ce12">
            <text:p><text:s/>10,000<text:s/></text:p>
          </table:table-cell>
          <table:table-cell office:value-type="float" office:value="7800" table:formula="msoxl:='D:\ckhu\Work\【前瞻-縣市管河川區排整體改善計畫】\【應急工程】\110應急\08.核定工作計畫\[110應急工程彙整版.xlsx]明細表'!J100" table:style-name="ce12">
            <text:p><text:s/>7,800<text:s/></text:p>
          </table:table-cell>
          <table:table-cell office:value-type="float" office:value="2200" table:formula="msoxl:='D:\ckhu\Work\【前瞻-縣市管河川區排整體改善計畫】\【應急工程】\110應急\08.核定工作計畫\[110應急工程彙整版.xlsx]明細表'!K100" table:style-name="ce12">
            <text:p><text:s/>2,2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1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仁武區1588巷抽水機新設應急工程" table:formula="msoxl:='D:\ckhu\Work\【前瞻-縣市管河川區排整體改善計畫】\【應急工程】\110應急\08.核定工作計畫\[110應急工程彙整版.xlsx]明細表'!G101" table:style-name="ce10">
            <text:p>仁武區1588巷抽水機新設應急工程</text:p>
          </table:table-cell>
          <table:table-cell office:value-type="float" office:value="183140.73" table:formula="msoxl:='D:\ckhu\Work\【前瞻-縣市管河川區排整體改善計畫】\【應急工程】\110應急\08.核定工作計畫\[110應急工程彙整版.xlsx]明細表'!V101" table:style-name="ce11">
            <text:p>183140.73</text:p>
          </table:table-cell>
          <table:table-cell office:value-type="float" office:value="2509395.2999999998" table:formula="msoxl:='D:\ckhu\Work\【前瞻-縣市管河川區排整體改善計畫】\【應急工程】\110應急\08.核定工作計畫\[110應急工程彙整版.xlsx]明細表'!W101" table:style-name="ce11">
            <text:p>2509395.3</text:p>
          </table:table-cell>
          <table:table-cell office:value-type="float" office:value="10500" table:formula="msoxl:='D:\ckhu\Work\【前瞻-縣市管河川區排整體改善計畫】\【應急工程】\110應急\08.核定工作計畫\[110應急工程彙整版.xlsx]明細表'!I101" table:style-name="ce12">
            <text:p><text:s/>10,500<text:s/></text:p>
          </table:table-cell>
          <table:table-cell office:value-type="float" office:value="8190" table:formula="msoxl:='D:\ckhu\Work\【前瞻-縣市管河川區排整體改善計畫】\【應急工程】\110應急\08.核定工作計畫\[110應急工程彙整版.xlsx]明細表'!J101" table:style-name="ce12">
            <text:p><text:s/>8,190<text:s/></text:p>
          </table:table-cell>
          <table:table-cell office:value-type="float" office:value="2310" table:formula="msoxl:='D:\ckhu\Work\【前瞻-縣市管河川區排整體改善計畫】\【應急工程】\110應急\08.核定工作計畫\[110應急工程彙整版.xlsx]明細表'!K101" table:style-name="ce12">
            <text:p><text:s/>2,31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2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旗津區旗津三路52號海岸線保護應急工程" table:formula="msoxl:='D:\ckhu\Work\【前瞻-縣市管河川區排整體改善計畫】\【應急工程】\110應急\08.核定工作計畫\[110應急工程彙整版.xlsx]明細表'!G102" table:style-name="ce10">
            <text:p>旗津區旗津三路52號海岸線保護應急工程</text:p>
          </table:table-cell>
          <table:table-cell office:value-type="float" office:value="175794" table:formula="msoxl:='D:\ckhu\Work\【前瞻-縣市管河川區排整體改善計畫】\【應急工程】\110應急\08.核定工作計畫\[110應急工程彙整版.xlsx]明細表'!V102" table:style-name="ce11">
            <text:p>175794</text:p>
          </table:table-cell>
          <table:table-cell office:value-type="float" office:value="2499690" table:formula="msoxl:='D:\ckhu\Work\【前瞻-縣市管河川區排整體改善計畫】\【應急工程】\110應急\08.核定工作計畫\[110應急工程彙整版.xlsx]明細表'!W102" table:style-name="ce11">
            <text:p>2499690</text:p>
          </table:table-cell>
          <table:table-cell office:value-type="float" office:value="12000" table:formula="msoxl:='D:\ckhu\Work\【前瞻-縣市管河川區排整體改善計畫】\【應急工程】\110應急\08.核定工作計畫\[110應急工程彙整版.xlsx]明細表'!I102" table:style-name="ce12">
            <text:p><text:s/>12,000<text:s/></text:p>
          </table:table-cell>
          <table:table-cell office:value-type="float" office:value="9360" table:formula="msoxl:='D:\ckhu\Work\【前瞻-縣市管河川區排整體改善計畫】\【應急工程】\110應急\08.核定工作計畫\[110應急工程彙整版.xlsx]明細表'!J102" table:style-name="ce12">
            <text:p><text:s/>9,360<text:s/></text:p>
          </table:table-cell>
          <table:table-cell office:value-type="float" office:value="2640" table:formula="msoxl:='D:\ckhu\Work\【前瞻-縣市管河川區排整體改善計畫】\【應急工程】\110應急\08.核定工作計畫\[110應急工程彙整版.xlsx]明細表'!K102" table:style-name="ce12">
            <text:p><text:s/>2,64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3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大社區牛食坑排水嘉和橋下游渠段護岸改善應急工程" table:formula="msoxl:='D:\ckhu\Work\【前瞻-縣市管河川區排整體改善計畫】\【應急工程】\110應急\08.核定工作計畫\[110應急工程彙整版.xlsx]明細表'!G103" table:style-name="ce10">
            <text:p>大社區牛食坑排水嘉和橋下游渠段護岸改善應急工程</text:p>
          </table:table-cell>
          <table:table-cell office:value-type="float" office:value="180147" table:formula="msoxl:='D:\ckhu\Work\【前瞻-縣市管河川區排整體改善計畫】\【應急工程】\110應急\08.核定工作計畫\[110應急工程彙整版.xlsx]明細表'!V103" table:style-name="ce11">
            <text:p>180147</text:p>
          </table:table-cell>
          <table:table-cell office:value-type="float" office:value="2527145" table:formula="msoxl:='D:\ckhu\Work\【前瞻-縣市管河川區排整體改善計畫】\【應急工程】\110應急\08.核定工作計畫\[110應急工程彙整版.xlsx]明細表'!W103" table:style-name="ce11">
            <text:p>2527145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103" table:style-name="ce12">
            <text:p><text:s/>6,000<text:s/></text:p>
          </table:table-cell>
          <table:table-cell office:value-type="float" office:value="4680" table:formula="msoxl:='D:\ckhu\Work\【前瞻-縣市管河川區排整體改善計畫】\【應急工程】\110應急\08.核定工作計畫\[110應急工程彙整版.xlsx]明細表'!J103" table:style-name="ce12">
            <text:p><text:s/>4,680<text:s/></text:p>
          </table:table-cell>
          <table:table-cell office:value-type="float" office:value="1320" table:formula="msoxl:='D:\ckhu\Work\【前瞻-縣市管河川區排整體改善計畫】\【應急工程】\110應急\08.核定工作計畫\[110應急工程彙整版.xlsx]明細表'!K103" table:style-name="ce12">
            <text:p><text:s/>1,32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4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燕巢區面前埔排水改善應急工程" table:formula="msoxl:='D:\ckhu\Work\【前瞻-縣市管河川區排整體改善計畫】\【應急工程】\110應急\08.核定工作計畫\[110應急工程彙整版.xlsx]明細表'!G104" table:style-name="ce10">
            <text:p>燕巢區面前埔排水改善應急工程</text:p>
          </table:table-cell>
          <table:table-cell office:value-type="float" office:value="185987.33499999999" table:formula="msoxl:='D:\ckhu\Work\【前瞻-縣市管河川區排整體改善計畫】\【應急工程】\110應急\08.核定工作計畫\[110應急工程彙整版.xlsx]明細表'!V104" table:style-name="ce11">
            <text:p>185987.335</text:p>
          </table:table-cell>
          <table:table-cell office:value-type="float" office:value="2518483.3879999998" table:formula="msoxl:='D:\ckhu\Work\【前瞻-縣市管河川區排整體改善計畫】\【應急工程】\110應急\08.核定工作計畫\[110應急工程彙整版.xlsx]明細表'!W104" table:style-name="ce11">
            <text:p>2518483.388</text:p>
          </table:table-cell>
          <table:table-cell office:value-type="float" office:value="37700" table:formula="msoxl:='D:\ckhu\Work\【前瞻-縣市管河川區排整體改善計畫】\【應急工程】\110應急\08.核定工作計畫\[110應急工程彙整版.xlsx]明細表'!I104" table:style-name="ce12">
            <text:p><text:s/>37,700<text:s/></text:p>
          </table:table-cell>
          <table:table-cell office:value-type="float" office:value="29406" table:formula="msoxl:='D:\ckhu\Work\【前瞻-縣市管河川區排整體改善計畫】\【應急工程】\110應急\08.核定工作計畫\[110應急工程彙整版.xlsx]明細表'!J104" table:style-name="ce12">
            <text:p><text:s/>29,406<text:s/></text:p>
          </table:table-cell>
          <table:table-cell office:value-type="float" office:value="8294" table:formula="msoxl:='D:\ckhu\Work\【前瞻-縣市管河川區排整體改善計畫】\【應急工程】\110應急\08.核定工作計畫\[110應急工程彙整版.xlsx]明細表'!K104" table:style-name="ce12">
            <text:p><text:s/>8,29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5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高雄市六龜區台27線12k+700旁排水應急工程" table:formula="msoxl:='D:\ckhu\Work\【前瞻-縣市管河川區排整體改善計畫】\【應急工程】\110應急\08.核定工作計畫\[110應急工程彙整版.xlsx]明細表'!G105" table:style-name="ce10">
            <text:p>高雄市六龜區台27線12k+700旁排水應急工程</text:p>
          </table:table-cell>
          <table:table-cell office:value-type="float" office:value="213980.47200000001" table:formula="msoxl:='D:\ckhu\Work\【前瞻-縣市管河川區排整體改善計畫】\【應急工程】\110應急\08.核定工作計畫\[110應急工程彙整版.xlsx]明細表'!V105" table:style-name="ce11">
            <text:p>213980.472</text:p>
          </table:table-cell>
          <table:table-cell office:value-type="float" office:value="2542255.3149999999" table:formula="msoxl:='D:\ckhu\Work\【前瞻-縣市管河川區排整體改善計畫】\【應急工程】\110應急\08.核定工作計畫\[110應急工程彙整版.xlsx]明細表'!W105" table:style-name="ce11">
            <text:p>2542255.315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I105" table:style-name="ce12">
            <text:p><text:s/>10,000<text:s/></text:p>
          </table:table-cell>
          <table:table-cell office:value-type="float" office:value="7800" table:formula="msoxl:='D:\ckhu\Work\【前瞻-縣市管河川區排整體改善計畫】\【應急工程】\110應急\08.核定工作計畫\[110應急工程彙整版.xlsx]明細表'!J105" table:style-name="ce12">
            <text:p><text:s/>7,800<text:s/></text:p>
          </table:table-cell>
          <table:table-cell office:value-type="float" office:value="2200" table:formula="msoxl:='D:\ckhu\Work\【前瞻-縣市管河川區排整體改善計畫】\【應急工程】\110應急\08.核定工作計畫\[110應急工程彙整版.xlsx]明細表'!K105" table:style-name="ce12">
            <text:p><text:s/>2,2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6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橋頭區通燕路排水改善應急工程" table:formula="msoxl:='D:\ckhu\Work\【前瞻-縣市管河川區排整體改善計畫】\【應急工程】\110應急\08.核定工作計畫\[110應急工程彙整版.xlsx]明細表'!G106" table:style-name="ce10">
            <text:p>橋頭區通燕路排水改善應急工程</text:p>
          </table:table-cell>
          <table:table-cell office:value-type="float" office:value="179838.302" table:formula="msoxl:='D:\ckhu\Work\【前瞻-縣市管河川區排整體改善計畫】\【應急工程】\110應急\08.核定工作計畫\[110應急工程彙整版.xlsx]明細表'!V106" table:style-name="ce11">
            <text:p>179838.302</text:p>
          </table:table-cell>
          <table:table-cell office:value-type="float" office:value="2517958.1609999998" table:formula="msoxl:='D:\ckhu\Work\【前瞻-縣市管河川區排整體改善計畫】\【應急工程】\110應急\08.核定工作計畫\[110應急工程彙整版.xlsx]明細表'!W106" table:style-name="ce11">
            <text:p>2517958.161</text:p>
          </table:table-cell>
          <table:table-cell office:value-type="float" office:value="9000" table:formula="msoxl:='D:\ckhu\Work\【前瞻-縣市管河川區排整體改善計畫】\【應急工程】\110應急\08.核定工作計畫\[110應急工程彙整版.xlsx]明細表'!I106" table:style-name="ce12">
            <text:p><text:s/>9,000<text:s/></text:p>
          </table:table-cell>
          <table:table-cell office:value-type="float" office:value="7020" table:formula="msoxl:='D:\ckhu\Work\【前瞻-縣市管河川區排整體改善計畫】\【應急工程】\110應急\08.核定工作計畫\[110應急工程彙整版.xlsx]明細表'!J106" table:style-name="ce12">
            <text:p><text:s/>7,020<text:s/></text:p>
          </table:table-cell>
          <table:table-cell office:value-type="float" office:value="1980" table:formula="msoxl:='D:\ckhu\Work\【前瞻-縣市管河川區排整體改善計畫】\【應急工程】\110應急\08.核定工作計畫\[110應急工程彙整版.xlsx]明細表'!K106" table:style-name="ce12">
            <text:p><text:s/>1,98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7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六龜區興隆里中小排改善應急工程" table:formula="msoxl:='D:\ckhu\Work\【前瞻-縣市管河川區排整體改善計畫】\【應急工程】\110應急\08.核定工作計畫\[110應急工程彙整版.xlsx]明細表'!G107" table:style-name="ce10">
            <text:p>六龜區興隆里中小排改善應急工程</text:p>
          </table:table-cell>
          <table:table-cell office:value-type="float" office:value="213832.69699999999" table:formula="msoxl:='D:\ckhu\Work\【前瞻-縣市管河川區排整體改善計畫】\【應急工程】\110應急\08.核定工作計畫\[110應急工程彙整版.xlsx]明細表'!V107" table:style-name="ce11">
            <text:p>213832.697</text:p>
          </table:table-cell>
          <table:table-cell office:value-type="float" office:value="2544842.3280000002" table:formula="msoxl:='D:\ckhu\Work\【前瞻-縣市管河川區排整體改善計畫】\【應急工程】\110應急\08.核定工作計畫\[110應急工程彙整版.xlsx]明細表'!W107" table:style-name="ce11">
            <text:p>2544842.328</text:p>
          </table:table-cell>
          <table:table-cell office:value-type="float" office:value="1500" table:formula="msoxl:='D:\ckhu\Work\【前瞻-縣市管河川區排整體改善計畫】\【應急工程】\110應急\08.核定工作計畫\[110應急工程彙整版.xlsx]明細表'!I107" table:style-name="ce12">
            <text:p><text:s/>1,500<text:s/></text:p>
          </table:table-cell>
          <table:table-cell office:value-type="float" office:value="1170" table:formula="msoxl:='D:\ckhu\Work\【前瞻-縣市管河川區排整體改善計畫】\【應急工程】\110應急\08.核定工作計畫\[110應急工程彙整版.xlsx]明細表'!J107" table:style-name="ce12">
            <text:p><text:s/>1,170<text:s/></text:p>
          </table:table-cell>
          <table:table-cell office:value-type="float" office:value="330" table:formula="msoxl:='D:\ckhu\Work\【前瞻-縣市管河川區排整體改善計畫】\【應急工程】\110應急\08.核定工作計畫\[110應急工程彙整版.xlsx]明細表'!K107" table:style-name="ce12">
            <text:p><text:s/>33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8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岡山區嘉興小排護岸改善應急工程" table:formula="msoxl:='D:\ckhu\Work\【前瞻-縣市管河川區排整體改善計畫】\【應急工程】\110應急\08.核定工作計畫\[110應急工程彙整版.xlsx]明細表'!G108" table:style-name="ce10">
            <text:p>岡山區嘉興小排護岸改善應急工程</text:p>
          </table:table-cell>
          <table:table-cell office:value-type="float" office:value="177812.43799999999" table:formula="msoxl:='D:\ckhu\Work\【前瞻-縣市管河川區排整體改善計畫】\【應急工程】\110應急\08.核定工作計畫\[110應急工程彙整版.xlsx]明細表'!V108" table:style-name="ce11">
            <text:p>177812.438</text:p>
          </table:table-cell>
          <table:table-cell office:value-type="float" office:value="2525421.7119999998" table:formula="msoxl:='D:\ckhu\Work\【前瞻-縣市管河川區排整體改善計畫】\【應急工程】\110應急\08.核定工作計畫\[110應急工程彙整版.xlsx]明細表'!W108" table:style-name="ce11">
            <text:p>2525421.712</text:p>
          </table:table-cell>
          <table:table-cell office:value-type="float" office:value="13500" table:formula="msoxl:='D:\ckhu\Work\【前瞻-縣市管河川區排整體改善計畫】\【應急工程】\110應急\08.核定工作計畫\[110應急工程彙整版.xlsx]明細表'!I108" table:style-name="ce12">
            <text:p><text:s/>13,500<text:s/></text:p>
          </table:table-cell>
          <table:table-cell office:value-type="float" office:value="10530" table:formula="msoxl:='D:\ckhu\Work\【前瞻-縣市管河川區排整體改善計畫】\【應急工程】\110應急\08.核定工作計畫\[110應急工程彙整版.xlsx]明細表'!J108" table:style-name="ce12">
            <text:p><text:s/>10,530<text:s/></text:p>
          </table:table-cell>
          <table:table-cell office:value-type="float" office:value="2970" table:formula="msoxl:='D:\ckhu\Work\【前瞻-縣市管河川區排整體改善計畫】\【應急工程】\110應急\08.核定工作計畫\[110應急工程彙整版.xlsx]明細表'!K108" table:style-name="ce12">
            <text:p><text:s/>2,97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09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永安區永華路排水改善應急工程" table:formula="msoxl:='D:\ckhu\Work\【前瞻-縣市管河川區排整體改善計畫】\【應急工程】\110應急\08.核定工作計畫\[110應急工程彙整版.xlsx]明細表'!G109" table:style-name="ce10">
            <text:p>永安區永華路排水改善應急工程</text:p>
          </table:table-cell>
          <table:table-cell office:value-type="float" office:value="170353.33" table:formula="msoxl:='D:\ckhu\Work\【前瞻-縣市管河川區排整體改善計畫】\【應急工程】\110應急\08.核定工作計畫\[110應急工程彙整版.xlsx]明細表'!V109" table:style-name="ce11">
            <text:p>170353.33</text:p>
          </table:table-cell>
          <table:table-cell office:value-type="float" office:value="2524089.36" table:formula="msoxl:='D:\ckhu\Work\【前瞻-縣市管河川區排整體改善計畫】\【應急工程】\110應急\08.核定工作計畫\[110應急工程彙整版.xlsx]明細表'!W109" table:style-name="ce11">
            <text:p>2524089.36</text:p>
          </table:table-cell>
          <table:table-cell office:value-type="float" office:value="21000" table:formula="msoxl:='D:\ckhu\Work\【前瞻-縣市管河川區排整體改善計畫】\【應急工程】\110應急\08.核定工作計畫\[110應急工程彙整版.xlsx]明細表'!I109" table:style-name="ce12">
            <text:p><text:s/>21,000<text:s/></text:p>
          </table:table-cell>
          <table:table-cell office:value-type="float" office:value="16380" table:formula="msoxl:='D:\ckhu\Work\【前瞻-縣市管河川區排整體改善計畫】\【應急工程】\110應急\08.核定工作計畫\[110應急工程彙整版.xlsx]明細表'!J109" table:style-name="ce12">
            <text:p><text:s/>16,380<text:s/></text:p>
          </table:table-cell>
          <table:table-cell office:value-type="float" office:value="4620" table:formula="msoxl:='D:\ckhu\Work\【前瞻-縣市管河川區排整體改善計畫】\【應急工程】\110應急\08.核定工作計畫\[110應急工程彙整版.xlsx]明細表'!K109" table:style-name="ce12">
            <text:p><text:s/>4,62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0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高雄市路竹區鴨母寮排水(高科交流道附近)護岸改善應急工程" table:formula="msoxl:='D:\ckhu\Work\【前瞻-縣市管河川區排整體改善計畫】\【應急工程】\110應急\08.核定工作計畫\[110應急工程彙整版.xlsx]明細表'!G110" table:style-name="ce10">
            <text:p>高雄市路竹區鴨母寮排水(高科交流道附近)護岸改善應急工程</text:p>
          </table:table-cell>
          <table:table-cell office:value-type="float" office:value="175906" table:formula="msoxl:='D:\ckhu\Work\【前瞻-縣市管河川區排整體改善計畫】\【應急工程】\110應急\08.核定工作計畫\[110應急工程彙整版.xlsx]明細表'!V110" table:style-name="ce11">
            <text:p>175906</text:p>
          </table:table-cell>
          <table:table-cell office:value-type="float" office:value="2526944" table:formula="msoxl:='D:\ckhu\Work\【前瞻-縣市管河川區排整體改善計畫】\【應急工程】\110應急\08.核定工作計畫\[110應急工程彙整版.xlsx]明細表'!W110" table:style-name="ce11">
            <text:p>2526944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110" table:style-name="ce12">
            <text:p><text:s/>5,000<text:s/></text:p>
          </table:table-cell>
          <table:table-cell office:value-type="float" office:value="3900" table:formula="msoxl:='D:\ckhu\Work\【前瞻-縣市管河川區排整體改善計畫】\【應急工程】\110應急\08.核定工作計畫\[110應急工程彙整版.xlsx]明細表'!J110" table:style-name="ce12">
            <text:p><text:s/>3,900<text:s/></text:p>
          </table:table-cell>
          <table:table-cell office:value-type="float" office:value="1100" table:formula="msoxl:='D:\ckhu\Work\【前瞻-縣市管河川區排整體改善計畫】\【應急工程】\110應急\08.核定工作計畫\[110應急工程彙整版.xlsx]明細表'!K110" table:style-name="ce12">
            <text:p><text:s/>1,1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1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高雄市湖內區大湖埤排水(正義社區對岸)改善應急工程" table:formula="msoxl:='D:\ckhu\Work\【前瞻-縣市管河川區排整體改善計畫】\【應急工程】\110應急\08.核定工作計畫\[110應急工程彙整版.xlsx]明細表'!G111" table:style-name="ce10">
            <text:p>高雄市湖內區大湖埤排水(正義社區對岸)改善應急工程</text:p>
          </table:table-cell>
          <table:table-cell office:value-type="float" office:value="171715" table:formula="msoxl:='D:\ckhu\Work\【前瞻-縣市管河川區排整體改善計畫】\【應急工程】\110應急\08.核定工作計畫\[110應急工程彙整版.xlsx]明細表'!V111" table:style-name="ce11">
            <text:p>171715</text:p>
          </table:table-cell>
          <table:table-cell office:value-type="float" office:value="2530683" table:formula="msoxl:='D:\ckhu\Work\【前瞻-縣市管河川區排整體改善計畫】\【應急工程】\110應急\08.核定工作計畫\[110應急工程彙整版.xlsx]明細表'!W111" table:style-name="ce11">
            <text:p>2530683</text:p>
          </table:table-cell>
          <table:table-cell office:value-type="float" office:value="9750" table:formula="msoxl:='D:\ckhu\Work\【前瞻-縣市管河川區排整體改善計畫】\【應急工程】\110應急\08.核定工作計畫\[110應急工程彙整版.xlsx]明細表'!I111" table:style-name="ce12">
            <text:p><text:s/>9,750<text:s/></text:p>
          </table:table-cell>
          <table:table-cell office:value-type="float" office:value="7605" table:formula="msoxl:='D:\ckhu\Work\【前瞻-縣市管河川區排整體改善計畫】\【應急工程】\110應急\08.核定工作計畫\[110應急工程彙整版.xlsx]明細表'!J111" table:style-name="ce12">
            <text:p><text:s/>7,605<text:s/></text:p>
          </table:table-cell>
          <table:table-cell office:value-type="float" office:value="2145" table:formula="msoxl:='D:\ckhu\Work\【前瞻-縣市管河川區排整體改善計畫】\【應急工程】\110應急\08.核定工作計畫\[110應急工程彙整版.xlsx]明細表'!K111" table:style-name="ce12">
            <text:p><text:s/>2,14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2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永安區永安路排水改善應急工程" table:formula="msoxl:='D:\ckhu\Work\【前瞻-縣市管河川區排整體改善計畫】\【應急工程】\110應急\08.核定工作計畫\[110應急工程彙整版.xlsx]明細表'!G112" table:style-name="ce10">
            <text:p>永安區永安路排水改善應急工程</text:p>
          </table:table-cell>
          <table:table-cell office:value-type="float" office:value="170961.18900000001" table:formula="msoxl:='D:\ckhu\Work\【前瞻-縣市管河川區排整體改善計畫】\【應急工程】\110應急\08.核定工作計畫\[110應急工程彙整版.xlsx]明細表'!V112" table:style-name="ce11">
            <text:p>170961.189</text:p>
          </table:table-cell>
          <table:table-cell office:value-type="float" office:value="2524706.3539999998" table:formula="msoxl:='D:\ckhu\Work\【前瞻-縣市管河川區排整體改善計畫】\【應急工程】\110應急\08.核定工作計畫\[110應急工程彙整版.xlsx]明細表'!W112" table:style-name="ce11">
            <text:p>2524706.354</text:p>
          </table:table-cell>
          <table:table-cell office:value-type="float" office:value="25000" table:formula="msoxl:='D:\ckhu\Work\【前瞻-縣市管河川區排整體改善計畫】\【應急工程】\110應急\08.核定工作計畫\[110應急工程彙整版.xlsx]明細表'!I112" table:style-name="ce12">
            <text:p><text:s/>25,000<text:s/></text:p>
          </table:table-cell>
          <table:table-cell office:value-type="float" office:value="19500" table:formula="msoxl:='D:\ckhu\Work\【前瞻-縣市管河川區排整體改善計畫】\【應急工程】\110應急\08.核定工作計畫\[110應急工程彙整版.xlsx]明細表'!J112" table:style-name="ce12">
            <text:p><text:s/>19,500<text:s/></text:p>
          </table:table-cell>
          <table:table-cell office:value-type="float" office:value="5500" table:formula="msoxl:='D:\ckhu\Work\【前瞻-縣市管河川區排整體改善計畫】\【應急工程】\110應急\08.核定工作計畫\[110應急工程彙整版.xlsx]明細表'!K112" table:style-name="ce12">
            <text:p><text:s/>5,5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3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高雄市路竹區客人埤排水(南科高雄園區中山高聯絡道上下游段)護岸改善應急工程" table:formula="msoxl:='D:\ckhu\Work\【前瞻-縣市管河川區排整體改善計畫】\【應急工程】\110應急\08.核定工作計畫\[110應急工程彙整版.xlsx]明細表'!G113" table:style-name="ce10">
            <text:p>高雄市路竹區客人埤排水(南科高雄園區中山高聯絡道上下游段)護岸改善應急工程</text:p>
          </table:table-cell>
          <table:table-cell office:value-type="float" office:value="176608" table:formula="msoxl:='D:\ckhu\Work\【前瞻-縣市管河川區排整體改善計畫】\【應急工程】\110應急\08.核定工作計畫\[110應急工程彙整版.xlsx]明細表'!V113" table:style-name="ce11">
            <text:p>176608</text:p>
          </table:table-cell>
          <table:table-cell office:value-type="float" office:value="2527258" table:formula="msoxl:='D:\ckhu\Work\【前瞻-縣市管河川區排整體改善計畫】\【應急工程】\110應急\08.核定工作計畫\[110應急工程彙整版.xlsx]明細表'!W113" table:style-name="ce11">
            <text:p>2527258</text:p>
          </table:table-cell>
          <table:table-cell office:value-type="float" office:value="7000" table:formula="msoxl:='D:\ckhu\Work\【前瞻-縣市管河川區排整體改善計畫】\【應急工程】\110應急\08.核定工作計畫\[110應急工程彙整版.xlsx]明細表'!I113" table:style-name="ce12">
            <text:p><text:s/>7,000<text:s/></text:p>
          </table:table-cell>
          <table:table-cell office:value-type="float" office:value="5460" table:formula="msoxl:='D:\ckhu\Work\【前瞻-縣市管河川區排整體改善計畫】\【應急工程】\110應急\08.核定工作計畫\[110應急工程彙整版.xlsx]明細表'!J113" table:style-name="ce12">
            <text:p><text:s/>5,460<text:s/></text:p>
          </table:table-cell>
          <table:table-cell office:value-type="float" office:value="1540" table:formula="msoxl:='D:\ckhu\Work\【前瞻-縣市管河川區排整體改善計畫】\【應急工程】\110應急\08.核定工作計畫\[110應急工程彙整版.xlsx]明細表'!K113" table:style-name="ce12">
            <text:p><text:s/>1,54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4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杉林區楠梓仙段182號旁排水改善應急工程" table:formula="msoxl:='D:\ckhu\Work\【前瞻-縣市管河川區排整體改善計畫】\【應急工程】\110應急\08.核定工作計畫\[110應急工程彙整版.xlsx]明細表'!G114" table:style-name="ce10">
            <text:p>杉林區楠梓仙段182號旁排水改善應急工程</text:p>
          </table:table-cell>
          <table:table-cell office:value-type="float" office:value="201321.87899999999" table:formula="msoxl:='D:\ckhu\Work\【前瞻-縣市管河川區排整體改善計畫】\【應急工程】\110應急\08.核定工作計畫\[110應急工程彙整版.xlsx]明細表'!V114" table:style-name="ce11">
            <text:p>201321.879</text:p>
          </table:table-cell>
          <table:table-cell office:value-type="float" office:value="2539868.2560000001" table:formula="msoxl:='D:\ckhu\Work\【前瞻-縣市管河川區排整體改善計畫】\【應急工程】\110應急\08.核定工作計畫\[110應急工程彙整版.xlsx]明細表'!W114" table:style-name="ce11">
            <text:p>2539868.256</text:p>
          </table:table-cell>
          <table:table-cell office:value-type="float" office:value="1500" table:formula="msoxl:='D:\ckhu\Work\【前瞻-縣市管河川區排整體改善計畫】\【應急工程】\110應急\08.核定工作計畫\[110應急工程彙整版.xlsx]明細表'!I114" table:style-name="ce12">
            <text:p><text:s/>1,500<text:s/></text:p>
          </table:table-cell>
          <table:table-cell office:value-type="float" office:value="1170" table:formula="msoxl:='D:\ckhu\Work\【前瞻-縣市管河川區排整體改善計畫】\【應急工程】\110應急\08.核定工作計畫\[110應急工程彙整版.xlsx]明細表'!J114" table:style-name="ce12">
            <text:p><text:s/>1,170<text:s/></text:p>
          </table:table-cell>
          <table:table-cell office:value-type="float" office:value="330" table:formula="msoxl:='D:\ckhu\Work\【前瞻-縣市管河川區排整體改善計畫】\【應急工程】\110應急\08.核定工作計畫\[110應急工程彙整版.xlsx]明細表'!K114" table:style-name="ce12">
            <text:p><text:s/>33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5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阿蓮區老公堀排水玉庫橋上游左側護岸改善應急工程" table:formula="msoxl:='D:\ckhu\Work\【前瞻-縣市管河川區排整體改善計畫】\【應急工程】\110應急\08.核定工作計畫\[110應急工程彙整版.xlsx]明細表'!G115" table:style-name="ce10">
            <text:p>阿蓮區老公堀排水玉庫橋上游左側護岸改善應急工程</text:p>
          </table:table-cell>
          <table:table-cell office:value-type="float" office:value="180147" table:formula="msoxl:='D:\ckhu\Work\【前瞻-縣市管河川區排整體改善計畫】\【應急工程】\110應急\08.核定工作計畫\[110應急工程彙整版.xlsx]明細表'!V115" table:style-name="ce11">
            <text:p>180147</text:p>
          </table:table-cell>
          <table:table-cell office:value-type="float" office:value="2527145" table:formula="msoxl:='D:\ckhu\Work\【前瞻-縣市管河川區排整體改善計畫】\【應急工程】\110應急\08.核定工作計畫\[110應急工程彙整版.xlsx]明細表'!W115" table:style-name="ce11">
            <text:p>2527145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115" table:style-name="ce12">
            <text:p><text:s/>6,000<text:s/></text:p>
          </table:table-cell>
          <table:table-cell office:value-type="float" office:value="4680" table:formula="msoxl:='D:\ckhu\Work\【前瞻-縣市管河川區排整體改善計畫】\【應急工程】\110應急\08.核定工作計畫\[110應急工程彙整版.xlsx]明細表'!J115" table:style-name="ce12">
            <text:p><text:s/>4,680<text:s/></text:p>
          </table:table-cell>
          <table:table-cell office:value-type="float" office:value="1320" table:formula="msoxl:='D:\ckhu\Work\【前瞻-縣市管河川區排整體改善計畫】\【應急工程】\110應急\08.核定工作計畫\[110應急工程彙整版.xlsx]明細表'!K115" table:style-name="ce12">
            <text:p><text:s/>1,32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6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高雄市湖內區湖內排水(1k+187無名橋下游)護岸改善應急工程" table:formula="msoxl:='D:\ckhu\Work\【前瞻-縣市管河川區排整體改善計畫】\【應急工程】\110應急\08.核定工作計畫\[110應急工程彙整版.xlsx]明細表'!G116" table:style-name="ce10">
            <text:p>高雄市湖內區湖內排水(1k+187無名橋下游)護岸改善應急工程</text:p>
          </table:table-cell>
          <table:table-cell office:value-type="float" office:value="169871" table:formula="msoxl:='D:\ckhu\Work\【前瞻-縣市管河川區排整體改善計畫】\【應急工程】\110應急\08.核定工作計畫\[110應急工程彙整版.xlsx]明細表'!V116" table:style-name="ce11">
            <text:p>169871</text:p>
          </table:table-cell>
          <table:table-cell office:value-type="float" office:value="2530258" table:formula="msoxl:='D:\ckhu\Work\【前瞻-縣市管河川區排整體改善計畫】\【應急工程】\110應急\08.核定工作計畫\[110應急工程彙整版.xlsx]明細表'!W116" table:style-name="ce11">
            <text:p>2530258</text:p>
          </table:table-cell>
          <table:table-cell office:value-type="float" office:value="7250" table:formula="msoxl:='D:\ckhu\Work\【前瞻-縣市管河川區排整體改善計畫】\【應急工程】\110應急\08.核定工作計畫\[110應急工程彙整版.xlsx]明細表'!I116" table:style-name="ce12">
            <text:p><text:s/>7,250<text:s/></text:p>
          </table:table-cell>
          <table:table-cell office:value-type="float" office:value="5655" table:formula="msoxl:='D:\ckhu\Work\【前瞻-縣市管河川區排整體改善計畫】\【應急工程】\110應急\08.核定工作計畫\[110應急工程彙整版.xlsx]明細表'!J116" table:style-name="ce12">
            <text:p><text:s/>5,655<text:s/></text:p>
          </table:table-cell>
          <table:table-cell office:value-type="float" office:value="1595" table:formula="msoxl:='D:\ckhu\Work\【前瞻-縣市管河川區排整體改善計畫】\【應急工程】\110應急\08.核定工作計畫\[110應急工程彙整版.xlsx]明細表'!K116" table:style-name="ce12">
            <text:p><text:s/>1,595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office:string-value="高雄市" table:formula="msoxl:='D:\ckhu\Work\【前瞻-縣市管河川區排整體改善計畫】\【應急工程】\110應急\08.核定工作計畫\[110應急工程彙整版.xlsx]明細表'!C117" table:style-name="ce8">
            <text:p>高雄市</text:p>
          </table:table-cell>
          <table:table-cell office:value-type="string" table:style-name="ce9">
            <text:p>高雄市政府</text:p>
          </table:table-cell>
          <table:table-cell office:value-type="string" office:string-value="橋頭區九甲圍第一大圳支溝護岸改善應急工程" table:formula="msoxl:='D:\ckhu\Work\【前瞻-縣市管河川區排整體改善計畫】\【應急工程】\110應急\08.核定工作計畫\[110應急工程彙整版.xlsx]明細表'!G117" table:style-name="ce10">
            <text:p>橋頭區九甲圍第一大圳支溝護岸改善應急工程</text:p>
          </table:table-cell>
          <table:table-cell office:value-type="float" office:value="177483.818" table:formula="msoxl:='D:\ckhu\Work\【前瞻-縣市管河川區排整體改善計畫】\【應急工程】\110應急\08.核定工作計畫\[110應急工程彙整版.xlsx]明細表'!V117" table:style-name="ce11">
            <text:p>177483.818</text:p>
          </table:table-cell>
          <table:table-cell office:value-type="float" office:value="2516257.64" table:formula="msoxl:='D:\ckhu\Work\【前瞻-縣市管河川區排整體改善計畫】\【應急工程】\110應急\08.核定工作計畫\[110應急工程彙整版.xlsx]明細表'!W117" table:style-name="ce11">
            <text:p>2516257.64</text:p>
          </table:table-cell>
          <table:table-cell office:value-type="float" office:value="7500" table:formula="msoxl:='D:\ckhu\Work\【前瞻-縣市管河川區排整體改善計畫】\【應急工程】\110應急\08.核定工作計畫\[110應急工程彙整版.xlsx]明細表'!I117" table:style-name="ce12">
            <text:p><text:s/>7,500<text:s/></text:p>
          </table:table-cell>
          <table:table-cell office:value-type="float" office:value="5850" table:formula="msoxl:='D:\ckhu\Work\【前瞻-縣市管河川區排整體改善計畫】\【應急工程】\110應急\08.核定工作計畫\[110應急工程彙整版.xlsx]明細表'!J117" table:style-name="ce12">
            <text:p><text:s/>5,850<text:s/></text:p>
          </table:table-cell>
          <table:table-cell office:value-type="float" office:value="1650" table:formula="msoxl:='D:\ckhu\Work\【前瞻-縣市管河川區排整體改善計畫】\【應急工程】\110應急\08.核定工作計畫\[110應急工程彙整版.xlsx]明細表'!K117" table:style-name="ce12">
            <text:p><text:s/>1,65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18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林邊溪丹林大橋下游左岸護岸應急工程" table:formula="msoxl:='D:\ckhu\Work\【前瞻-縣市管河川區排整體改善計畫】\【應急工程】\110應急\08.核定工作計畫\[110應急工程彙整版.xlsx]明細表'!G118" table:style-name="ce10">
            <text:p>林邊溪丹林大橋下游左岸護岸應急工程</text:p>
          </table:table-cell>
          <table:table-cell office:value-type="float" office:value="211993" table:formula="msoxl:='D:\ckhu\Work\【前瞻-縣市管河川區排整體改善計畫】\【應急工程】\110應急\08.核定工作計畫\[110應急工程彙整版.xlsx]明細表'!V118" table:style-name="ce11">
            <text:p>211993</text:p>
          </table:table-cell>
          <table:table-cell office:value-type="float" office:value="2491059" table:formula="msoxl:='D:\ckhu\Work\【前瞻-縣市管河川區排整體改善計畫】\【應急工程】\110應急\08.核定工作計畫\[110應急工程彙整版.xlsx]明細表'!W118" table:style-name="ce11">
            <text:p>2491059</text:p>
          </table:table-cell>
          <table:table-cell office:value-type="float" office:value="9000" table:formula="msoxl:='D:\ckhu\Work\【前瞻-縣市管河川區排整體改善計畫】\【應急工程】\110應急\08.核定工作計畫\[110應急工程彙整版.xlsx]明細表'!I118" table:style-name="ce12">
            <text:p><text:s/>9,000<text:s/></text:p>
          </table:table-cell>
          <table:table-cell office:value-type="float" office:value="8100" table:formula="msoxl:='D:\ckhu\Work\【前瞻-縣市管河川區排整體改善計畫】\【應急工程】\110應急\08.核定工作計畫\[110應急工程彙整版.xlsx]明細表'!J118" table:style-name="ce12">
            <text:p><text:s/>8,100<text:s/></text:p>
          </table:table-cell>
          <table:table-cell office:value-type="float" office:value="900" table:formula="msoxl:='D:\ckhu\Work\【前瞻-縣市管河川區排整體改善計畫】\【應急工程】\110應急\08.核定工作計畫\[110應急工程彙整版.xlsx]明細表'!K118" table:style-name="ce12">
            <text:p><text:s/>9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19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三西和農場滯洪池分洪應急工程" table:formula="msoxl:='D:\ckhu\Work\【前瞻-縣市管河川區排整體改善計畫】\【應急工程】\110應急\08.核定工作計畫\[110應急工程彙整版.xlsx]明細表'!G119" table:style-name="ce10">
            <text:p>三西和農場滯洪池分洪應急工程</text:p>
          </table:table-cell>
          <table:table-cell office:value-type="float" office:value="196613.10200000001" table:formula="msoxl:='D:\ckhu\Work\【前瞻-縣市管河川區排整體改善計畫】\【應急工程】\110應急\08.核定工作計畫\[110應急工程彙整版.xlsx]明細表'!V119" table:style-name="ce11">
            <text:p>196613.102</text:p>
          </table:table-cell>
          <table:table-cell office:value-type="float" office:value="2485637.7659999998" table:formula="msoxl:='D:\ckhu\Work\【前瞻-縣市管河川區排整體改善計畫】\【應急工程】\110應急\08.核定工作計畫\[110應急工程彙整版.xlsx]明細表'!W119" table:style-name="ce11">
            <text:p>2485637.766</text:p>
          </table:table-cell>
          <table:table-cell office:value-type="float" office:value="20000" table:formula="msoxl:='D:\ckhu\Work\【前瞻-縣市管河川區排整體改善計畫】\【應急工程】\110應急\08.核定工作計畫\[110應急工程彙整版.xlsx]明細表'!I119" table:style-name="ce12">
            <text:p><text:s/>20,000<text:s/></text:p>
          </table:table-cell>
          <table:table-cell office:value-type="float" office:value="18000" table:formula="msoxl:='D:\ckhu\Work\【前瞻-縣市管河川區排整體改善計畫】\【應急工程】\110應急\08.核定工作計畫\[110應急工程彙整版.xlsx]明細表'!J119" table:style-name="ce12">
            <text:p><text:s/>18,000<text:s/></text:p>
          </table:table-cell>
          <table:table-cell office:value-type="float" office:value="2000" table:formula="msoxl:='D:\ckhu\Work\【前瞻-縣市管河川區排整體改善計畫】\【應急工程】\110應急\08.核定工作計畫\[110應急工程彙整版.xlsx]明細表'!K119" table:style-name="ce12">
            <text:p><text:s/>2,0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0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內埔鄉龍頸溪及新庄排水應急工程" table:formula="msoxl:='D:\ckhu\Work\【前瞻-縣市管河川區排整體改善計畫】\【應急工程】\110應急\08.核定工作計畫\[110應急工程彙整版.xlsx]明細表'!G120" table:style-name="ce10">
            <text:p>內埔鄉龍頸溪及新庄排水應急工程</text:p>
          </table:table-cell>
          <table:table-cell office:value-type="float" office:value="206303.04" table:formula="msoxl:='D:\ckhu\Work\【前瞻-縣市管河川區排整體改善計畫】\【應急工程】\110應急\08.核定工作計畫\[110應急工程彙整版.xlsx]明細表'!V120" table:style-name="ce11">
            <text:p>206303.04</text:p>
          </table:table-cell>
          <table:table-cell office:value-type="float" office:value="2502549.14" table:formula="msoxl:='D:\ckhu\Work\【前瞻-縣市管河川區排整體改善計畫】\【應急工程】\110應急\08.核定工作計畫\[110應急工程彙整版.xlsx]明細表'!W120" table:style-name="ce11">
            <text:p>2502549.14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120" table:style-name="ce12">
            <text:p><text:s/>5,000<text:s/></text:p>
          </table:table-cell>
          <table:table-cell office:value-type="float" office:value="4500" table:formula="msoxl:='D:\ckhu\Work\【前瞻-縣市管河川區排整體改善計畫】\【應急工程】\110應急\08.核定工作計畫\[110應急工程彙整版.xlsx]明細表'!J120" table:style-name="ce12">
            <text:p><text:s/>4,500<text:s/></text:p>
          </table:table-cell>
          <table:table-cell office:value-type="float" office:value="500" table:formula="msoxl:='D:\ckhu\Work\【前瞻-縣市管河川區排整體改善計畫】\【應急工程】\110應急\08.核定工作計畫\[110應急工程彙整版.xlsx]明細表'!K120" table:style-name="ce12">
            <text:p><text:s/>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1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里港鄉三張廍排水北支線應急工程" table:formula="msoxl:='D:\ckhu\Work\【前瞻-縣市管河川區排整體改善計畫】\【應急工程】\110應急\08.核定工作計畫\[110應急工程彙整版.xlsx]明細表'!G121" table:style-name="ce10">
            <text:p>里港鄉三張廍排水北支線應急工程</text:p>
          </table:table-cell>
          <table:table-cell office:value-type="float" office:value="199781" table:formula="msoxl:='D:\ckhu\Work\【前瞻-縣市管河川區排整體改善計畫】\【應急工程】\110應急\08.核定工作計畫\[110應急工程彙整版.xlsx]明細表'!V121" table:style-name="ce11">
            <text:p>199781</text:p>
          </table:table-cell>
          <table:table-cell office:value-type="float" office:value="2523859" table:formula="msoxl:='D:\ckhu\Work\【前瞻-縣市管河川區排整體改善計畫】\【應急工程】\110應急\08.核定工作計畫\[110應急工程彙整版.xlsx]明細表'!W121" table:style-name="ce11">
            <text:p>2523859</text:p>
          </table:table-cell>
          <table:table-cell office:value-type="float" office:value="4000" table:formula="msoxl:='D:\ckhu\Work\【前瞻-縣市管河川區排整體改善計畫】\【應急工程】\110應急\08.核定工作計畫\[110應急工程彙整版.xlsx]明細表'!I121" table:style-name="ce12">
            <text:p><text:s/>4,000<text:s/></text:p>
          </table:table-cell>
          <table:table-cell office:value-type="float" office:value="3600" table:formula="msoxl:='D:\ckhu\Work\【前瞻-縣市管河川區排整體改善計畫】\【應急工程】\110應急\08.核定工作計畫\[110應急工程彙整版.xlsx]明細表'!J121" table:style-name="ce12">
            <text:p><text:s/>3,600<text:s/></text:p>
          </table:table-cell>
          <table:table-cell office:value-type="float" office:value="400" table:formula="msoxl:='D:\ckhu\Work\【前瞻-縣市管河川區排整體改善計畫】\【應急工程】\110應急\08.核定工作計畫\[110應急工程彙整版.xlsx]明細表'!K121" table:style-name="ce12">
            <text:p><text:s/>4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2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虎尾溝排水支線應急工程(二期)" table:formula="msoxl:='D:\ckhu\Work\【前瞻-縣市管河川區排整體改善計畫】\【應急工程】\110應急\08.核定工作計畫\[110應急工程彙整版.xlsx]明細表'!G122" table:style-name="ce10">
            <text:p>虎尾溝排水支線應急工程(二期)</text:p>
          </table:table-cell>
          <table:table-cell office:value-type="float" office:value="196283" table:formula="msoxl:='D:\ckhu\Work\【前瞻-縣市管河川區排整體改善計畫】\【應急工程】\110應急\08.核定工作計畫\[110應急工程彙整版.xlsx]明細表'!V122" table:style-name="ce11">
            <text:p>196283</text:p>
          </table:table-cell>
          <table:table-cell office:value-type="float" office:value="2518433" table:formula="msoxl:='D:\ckhu\Work\【前瞻-縣市管河川區排整體改善計畫】\【應急工程】\110應急\08.核定工作計畫\[110應急工程彙整版.xlsx]明細表'!W122" table:style-name="ce11">
            <text:p>2518433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122" table:style-name="ce12">
            <text:p><text:s/>5,000<text:s/></text:p>
          </table:table-cell>
          <table:table-cell office:value-type="float" office:value="4500" table:formula="msoxl:='D:\ckhu\Work\【前瞻-縣市管河川區排整體改善計畫】\【應急工程】\110應急\08.核定工作計畫\[110應急工程彙整版.xlsx]明細表'!J122" table:style-name="ce12">
            <text:p><text:s/>4,500<text:s/></text:p>
          </table:table-cell>
          <table:table-cell office:value-type="float" office:value="500" table:formula="msoxl:='D:\ckhu\Work\【前瞻-縣市管河川區排整體改善計畫】\【應急工程】\110應急\08.核定工作計畫\[110應急工程彙整版.xlsx]明細表'!K122" table:style-name="ce12">
            <text:p><text:s/>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3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枋寮排水支線(2K+884~3K+104)應急工程" table:formula="msoxl:='D:\ckhu\Work\【前瞻-縣市管河川區排整體改善計畫】\【應急工程】\110應急\08.核定工作計畫\[110應急工程彙整版.xlsx]明細表'!G123" table:style-name="ce10">
            <text:p>枋寮排水支線(2K+884~3K+104)應急工程</text:p>
          </table:table-cell>
          <table:table-cell office:value-type="float" office:value="208876" table:formula="msoxl:='D:\ckhu\Work\【前瞻-縣市管河川區排整體改善計畫】\【應急工程】\110應急\08.核定工作計畫\[110應急工程彙整版.xlsx]明細表'!V123" table:style-name="ce11">
            <text:p>208876</text:p>
          </table:table-cell>
          <table:table-cell office:value-type="float" office:value="2476844" table:formula="msoxl:='D:\ckhu\Work\【前瞻-縣市管河川區排整體改善計畫】\【應急工程】\110應急\08.核定工作計畫\[110應急工程彙整版.xlsx]明細表'!W123" table:style-name="ce11">
            <text:p>2476844</text:p>
          </table:table-cell>
          <table:table-cell office:value-type="float" office:value="6000" table:formula="msoxl:='D:\ckhu\Work\【前瞻-縣市管河川區排整體改善計畫】\【應急工程】\110應急\08.核定工作計畫\[110應急工程彙整版.xlsx]明細表'!I123" table:style-name="ce12">
            <text:p><text:s/>6,000<text:s/></text:p>
          </table:table-cell>
          <table:table-cell office:value-type="float" office:value="5400" table:formula="msoxl:='D:\ckhu\Work\【前瞻-縣市管河川區排整體改善計畫】\【應急工程】\110應急\08.核定工作計畫\[110應急工程彙整版.xlsx]明細表'!J123" table:style-name="ce12">
            <text:p><text:s/>5,400<text:s/></text:p>
          </table:table-cell>
          <table:table-cell office:value-type="float" office:value="600" table:formula="msoxl:='D:\ckhu\Work\【前瞻-縣市管河川區排整體改善計畫】\【應急工程】\110應急\08.核定工作計畫\[110應急工程彙整版.xlsx]明細表'!K123" table:style-name="ce12">
            <text:p><text:s/>6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4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港口溪滿州橋下游段護岸應急工程" table:formula="msoxl:='D:\ckhu\Work\【前瞻-縣市管河川區排整體改善計畫】\【應急工程】\110應急\08.核定工作計畫\[110應急工程彙整版.xlsx]明細表'!G124" table:style-name="ce10">
            <text:p>港口溪滿州橋下游段護岸應急工程</text:p>
          </table:table-cell>
          <table:table-cell office:value-type="float" office:value="233059" table:formula="msoxl:='D:\ckhu\Work\【前瞻-縣市管河川區排整體改善計畫】\【應急工程】\110應急\08.核定工作計畫\[110應急工程彙整版.xlsx]明細表'!V124" table:style-name="ce11">
            <text:p>233059</text:p>
          </table:table-cell>
          <table:table-cell office:value-type="float" office:value="2436594" table:formula="msoxl:='D:\ckhu\Work\【前瞻-縣市管河川區排整體改善計畫】\【應急工程】\110應急\08.核定工作計畫\[110應急工程彙整版.xlsx]明細表'!W124" table:style-name="ce11">
            <text:p>2436594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I124" table:style-name="ce12">
            <text:p><text:s/>5,000<text:s/></text:p>
          </table:table-cell>
          <table:table-cell office:value-type="float" office:value="4500" table:formula="msoxl:='D:\ckhu\Work\【前瞻-縣市管河川區排整體改善計畫】\【應急工程】\110應急\08.核定工作計畫\[110應急工程彙整版.xlsx]明細表'!J124" table:style-name="ce12">
            <text:p><text:s/>4,500<text:s/></text:p>
          </table:table-cell>
          <table:table-cell office:value-type="float" office:value="500" table:formula="msoxl:='D:\ckhu\Work\【前瞻-縣市管河川區排整體改善計畫】\【應急工程】\110應急\08.核定工作計畫\[110應急工程彙整版.xlsx]明細表'!K124" table:style-name="ce12">
            <text:p><text:s/>5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office:string-value="屏東縣" table:formula="msoxl:='D:\ckhu\Work\【前瞻-縣市管河川區排整體改善計畫】\【應急工程】\110應急\08.核定工作計畫\[110應急工程彙整版.xlsx]明細表'!C125" table:style-name="ce8">
            <text:p>屏東縣</text:p>
          </table:table-cell>
          <table:table-cell office:value-type="string" table:style-name="ce9">
            <text:p>屏東縣政府</text:p>
          </table:table-cell>
          <table:table-cell office:value-type="string" office:string-value="麟洛溪排水支線應急工程" table:formula="msoxl:='D:\ckhu\Work\【前瞻-縣市管河川區排整體改善計畫】\【應急工程】\110應急\08.核定工作計畫\[110應急工程彙整版.xlsx]明細表'!G125" table:style-name="ce10">
            <text:p>麟洛溪排水支線應急工程</text:p>
          </table:table-cell>
          <table:table-cell office:value-type="float" office:value="200287.01199999999" table:formula="msoxl:='D:\ckhu\Work\【前瞻-縣市管河川區排整體改善計畫】\【應急工程】\110應急\08.核定工作計畫\[110應急工程彙整版.xlsx]明細表'!V125" table:style-name="ce11">
            <text:p>200287.012</text:p>
          </table:table-cell>
          <table:table-cell office:value-type="float" office:value="2503569.469" table:formula="msoxl:='D:\ckhu\Work\【前瞻-縣市管河川區排整體改善計畫】\【應急工程】\110應急\08.核定工作計畫\[110應急工程彙整版.xlsx]明細表'!W125" table:style-name="ce11">
            <text:p>2503569.469</text:p>
          </table:table-cell>
          <table:table-cell office:value-type="float" office:value="3110" table:formula="msoxl:='D:\ckhu\Work\【前瞻-縣市管河川區排整體改善計畫】\【應急工程】\110應急\08.核定工作計畫\[110應急工程彙整版.xlsx]明細表'!I125" table:style-name="ce12">
            <text:p><text:s/>3,110<text:s/></text:p>
          </table:table-cell>
          <table:table-cell office:value-type="float" office:value="2799" table:formula="msoxl:='D:\ckhu\Work\【前瞻-縣市管河川區排整體改善計畫】\【應急工程】\110應急\08.核定工作計畫\[110應急工程彙整版.xlsx]明細表'!J125" table:style-name="ce12">
            <text:p><text:s/>2,799<text:s/></text:p>
          </table:table-cell>
          <table:table-cell office:value-type="float" office:value="311" table:formula="msoxl:='D:\ckhu\Work\【前瞻-縣市管河川區排整體改善計畫】\【應急工程】\110應急\08.核定工作計畫\[110應急工程彙整版.xlsx]明細表'!K125" table:style-name="ce12">
            <text:p><text:s/>31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office:string-value="台東縣" table:formula="msoxl:='D:\ckhu\Work\【前瞻-縣市管河川區排整體改善計畫】\【應急工程】\110應急\08.核定工作計畫\[110應急工程彙整版.xlsx]明細表'!C126" table:style-name="ce8">
            <text:p>台東縣</text:p>
          </table:table-cell>
          <table:table-cell office:value-type="string" table:style-name="ce9">
            <text:p>臺東縣政府</text:p>
          </table:table-cell>
          <table:table-cell office:value-type="string" office:string-value="豐田排水(1K+320~1K+844)應急工程" table:formula="msoxl:='D:\ckhu\Work\【前瞻-縣市管河川區排整體改善計畫】\【應急工程】\110應急\08.核定工作計畫\[110應急工程彙整版.xlsx]明細表'!G126" table:style-name="ce10">
            <text:p>豐田排水(1K+320~1K+844)應急工程</text:p>
          </table:table-cell>
          <table:table-cell office:value-type="float" office:value="259470.736" table:formula="msoxl:='D:\ckhu\Work\【前瞻-縣市管河川區排整體改善計畫】\【應急工程】\110應急\08.核定工作計畫\[110應急工程彙整版.xlsx]明細表'!V126" table:style-name="ce11">
            <text:p>259470.736</text:p>
          </table:table-cell>
          <table:table-cell office:value-type="float" office:value="2519364.1140000001" table:formula="msoxl:='D:\ckhu\Work\【前瞻-縣市管河川區排整體改善計畫】\【應急工程】\110應急\08.核定工作計畫\[110應急工程彙整版.xlsx]明細表'!W126" table:style-name="ce11">
            <text:p>2519364.114</text:p>
          </table:table-cell>
          <table:table-cell office:value-type="float" office:value="36561" table:formula="msoxl:='D:\ckhu\Work\【前瞻-縣市管河川區排整體改善計畫】\【應急工程】\110應急\08.核定工作計畫\[110應急工程彙整版.xlsx]明細表'!I126" table:style-name="ce12">
            <text:p><text:s/>36,561<text:s/></text:p>
          </table:table-cell>
          <table:table-cell office:value-type="float" office:value="32905" table:formula="msoxl:='D:\ckhu\Work\【前瞻-縣市管河川區排整體改善計畫】\【應急工程】\110應急\08.核定工作計畫\[110應急工程彙整版.xlsx]明細表'!J126" table:style-name="ce12">
            <text:p><text:s/>32,905<text:s/></text:p>
          </table:table-cell>
          <table:table-cell office:value-type="float" office:value="3656" table:formula="msoxl:='D:\ckhu\Work\【前瞻-縣市管河川區排整體改善計畫】\【應急工程】\110應急\08.核定工作計畫\[110應急工程彙整版.xlsx]明細表'!K126" table:style-name="ce12">
            <text:p><text:s/>3,656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office:string-value="花蓮縣" table:formula="msoxl:='D:\ckhu\Work\【前瞻-縣市管河川區排整體改善計畫】\【應急工程】\110應急\08.核定工作計畫\[110應急工程彙整版.xlsx]明細表'!C127" table:style-name="ce8">
            <text:p>花蓮縣</text:p>
          </table:table-cell>
          <table:table-cell office:value-type="string" table:style-name="ce9">
            <text:p>花蓮縣政府</text:p>
          </table:table-cell>
          <table:table-cell office:value-type="string" office:string-value="長橋排水應急治理工程(3K+903~4K+473)" table:formula="msoxl:='D:\ckhu\Work\【前瞻-縣市管河川區排整體改善計畫】\【應急工程】\110應急\08.核定工作計畫\[110應急工程彙整版.xlsx]明細表'!G127" table:style-name="ce10">
            <text:p>長橋排水應急治理工程(3K+903~4K+473)</text:p>
          </table:table-cell>
          <table:table-cell office:value-type="float" office:value="294588" table:formula="msoxl:='D:\ckhu\Work\【前瞻-縣市管河川區排整體改善計畫】\【應急工程】\110應急\08.核定工作計畫\[110應急工程彙整版.xlsx]明細表'!V127" table:style-name="ce11">
            <text:p>294588</text:p>
          </table:table-cell>
          <table:table-cell office:value-type="float" office:value="2622022" table:formula="msoxl:='D:\ckhu\Work\【前瞻-縣市管河川區排整體改善計畫】\【應急工程】\110應急\08.核定工作計畫\[110應急工程彙整版.xlsx]明細表'!W127" table:style-name="ce11">
            <text:p>2622022</text:p>
          </table:table-cell>
          <table:table-cell office:value-type="float" office:value="17000" table:formula="msoxl:='D:\ckhu\Work\【前瞻-縣市管河川區排整體改善計畫】\【應急工程】\110應急\08.核定工作計畫\[110應急工程彙整版.xlsx]明細表'!I127" table:style-name="ce12">
            <text:p><text:s/>17,000<text:s/></text:p>
          </table:table-cell>
          <table:table-cell office:value-type="float" office:value="15300" table:formula="msoxl:='D:\ckhu\Work\【前瞻-縣市管河川區排整體改善計畫】\【應急工程】\110應急\08.核定工作計畫\[110應急工程彙整版.xlsx]明細表'!J127" table:style-name="ce12">
            <text:p><text:s/>15,300<text:s/></text:p>
          </table:table-cell>
          <table:table-cell office:value-type="float" office:value="1700" table:formula="msoxl:='D:\ckhu\Work\【前瞻-縣市管河川區排整體改善計畫】\【應急工程】\110應急\08.核定工作計畫\[110應急工程彙整版.xlsx]明細表'!K127" table:style-name="ce12">
            <text:p><text:s/>1,7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office:string-value="澎湖縣" table:formula="msoxl:='D:\ckhu\Work\【前瞻-縣市管河川區排整體改善計畫】\【應急工程】\110應急\08.核定工作計畫\[110應急工程彙整版.xlsx]明細表'!C128" table:style-name="ce8">
            <text:p>澎湖縣</text:p>
          </table:table-cell>
          <table:table-cell office:value-type="string" table:style-name="ce9">
            <text:p>澎湖縣政府</text:p>
          </table:table-cell>
          <table:table-cell office:value-type="string" office:string-value="港子1號排水出海口水閘門應急工程" table:formula="msoxl:='D:\ckhu\Work\【前瞻-縣市管河川區排整體改善計畫】\【應急工程】\110應急\08.核定工作計畫\[110應急工程彙整版.xlsx]明細表'!G128" table:style-name="ce10">
            <text:p>港子1號排水出海口水閘門應急工程</text:p>
          </table:table-cell>
          <table:table-cell office:value-type="float" office:value="311262" table:formula="msoxl:='D:\ckhu\Work\【前瞻-縣市管河川區排整體改善計畫】\【應急工程】\110應急\08.核定工作計畫\[110應急工程彙整版.xlsx]明細表'!V128" table:style-name="ce11">
            <text:p>311262</text:p>
          </table:table-cell>
          <table:table-cell office:value-type="float" office:value="2616183" table:formula="msoxl:='D:\ckhu\Work\【前瞻-縣市管河川區排整體改善計畫】\【應急工程】\110應急\08.核定工作計畫\[110應急工程彙整版.xlsx]明細表'!W128" table:style-name="ce11">
            <text:p>2616183</text:p>
          </table:table-cell>
          <table:table-cell office:value-type="float" office:value="2000" table:formula="msoxl:='D:\ckhu\Work\【前瞻-縣市管河川區排整體改善計畫】\【應急工程】\110應急\08.核定工作計畫\[110應急工程彙整版.xlsx]明細表'!I128" table:style-name="ce12">
            <text:p><text:s/>2,000<text:s/></text:p>
          </table:table-cell>
          <table:table-cell office:value-type="float" office:value="1800" table:formula="msoxl:='D:\ckhu\Work\【前瞻-縣市管河川區排整體改善計畫】\【應急工程】\110應急\08.核定工作計畫\[110應急工程彙整版.xlsx]明細表'!J128" table:style-name="ce12">
            <text:p><text:s/>1,800<text:s/></text:p>
          </table:table-cell>
          <table:table-cell office:value-type="float" office:value="200" table:formula="msoxl:='D:\ckhu\Work\【前瞻-縣市管河川區排整體改善計畫】\【應急工程】\110應急\08.核定工作計畫\[110應急工程彙整版.xlsx]明細表'!K128" table:style-name="ce12">
            <text:p><text:s/>2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office:string-value="澎湖縣" table:formula="msoxl:='D:\ckhu\Work\【前瞻-縣市管河川區排整體改善計畫】\【應急工程】\110應急\08.核定工作計畫\[110應急工程彙整版.xlsx]明細表'!C129" table:style-name="ce8">
            <text:p>澎湖縣</text:p>
          </table:table-cell>
          <table:table-cell office:value-type="string" table:style-name="ce9">
            <text:p>澎湖縣政府</text:p>
          </table:table-cell>
          <table:table-cell office:value-type="string" office:string-value="林投1號排水出海口改善應急工程" table:formula="msoxl:='D:\ckhu\Work\【前瞻-縣市管河川區排整體改善計畫】\【應急工程】\110應急\08.核定工作計畫\[110應急工程彙整版.xlsx]明細表'!G129" table:style-name="ce10">
            <text:p>林投1號排水出海口改善應急工程</text:p>
          </table:table-cell>
          <table:table-cell office:value-type="float" office:value="315925.71999999997" table:formula="msoxl:='D:\ckhu\Work\【前瞻-縣市管河川區排整體改善計畫】\【應急工程】\110應急\08.核定工作計畫\[110應急工程彙整版.xlsx]明細表'!V129" table:style-name="ce11">
            <text:p>315925.72</text:p>
          </table:table-cell>
          <table:table-cell office:value-type="float" office:value="2606598.2999999998" table:formula="msoxl:='D:\ckhu\Work\【前瞻-縣市管河川區排整體改善計畫】\【應急工程】\110應急\08.核定工作計畫\[110應急工程彙整版.xlsx]明細表'!W129" table:style-name="ce11">
            <text:p>2606598.3</text:p>
          </table:table-cell>
          <table:table-cell office:value-type="float" office:value="11111" table:formula="msoxl:='D:\ckhu\Work\【前瞻-縣市管河川區排整體改善計畫】\【應急工程】\110應急\08.核定工作計畫\[110應急工程彙整版.xlsx]明細表'!I129" table:style-name="ce12">
            <text:p><text:s/>11,111<text:s/>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J129" table:style-name="ce12">
            <text:p><text:s/>10,000<text:s/></text:p>
          </table:table-cell>
          <table:table-cell office:value-type="float" office:value="1111" table:formula="msoxl:='D:\ckhu\Work\【前瞻-縣市管河川區排整體改善計畫】\【應急工程】\110應急\08.核定工作計畫\[110應急工程彙整版.xlsx]明細表'!K129" table:style-name="ce12">
            <text:p><text:s/>1,111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office:string-value="金門縣" table:formula="msoxl:='D:\ckhu\Work\【前瞻-縣市管河川區排整體改善計畫】\【應急工程】\110應急\08.核定工作計畫\[110應急工程彙整版.xlsx]明細表'!C130" table:style-name="ce8">
            <text:p>金門縣</text:p>
          </table:table-cell>
          <table:table-cell office:value-type="string" table:style-name="ce9">
            <text:p>金門縣政府</text:p>
          </table:table-cell>
          <table:table-cell office:value-type="string" office:string-value="烈嶼鄉西湖上游區域排水設施改善應急工程" table:formula="msoxl:='D:\ckhu\Work\【前瞻-縣市管河川區排整體改善計畫】\【應急工程】\110應急\08.核定工作計畫\[110應急工程彙整版.xlsx]明細表'!G130" table:style-name="ce10">
            <text:p>烈嶼鄉西湖上游區域排水設施改善應急工程</text:p>
          </table:table-cell>
          <table:table-cell office:value-type="float" office:value="172493.93429999999" table:formula="msoxl:='D:\ckhu\Work\【前瞻-縣市管河川區排整體改善計畫】\【應急工程】\110應急\08.核定工作計畫\[110應急工程彙整版.xlsx]明細表'!V130" table:style-name="ce11">
            <text:p>172493.9343</text:p>
          </table:table-cell>
          <table:table-cell office:value-type="float" office:value="2703439.9537" table:formula="msoxl:='D:\ckhu\Work\【前瞻-縣市管河川區排整體改善計畫】\【應急工程】\110應急\08.核定工作計畫\[110應急工程彙整版.xlsx]明細表'!W130" table:style-name="ce11">
            <text:p>2703439.954</text:p>
          </table:table-cell>
          <table:table-cell office:value-type="float" office:value="25282" table:formula="msoxl:='D:\ckhu\Work\【前瞻-縣市管河川區排整體改善計畫】\【應急工程】\110應急\08.核定工作計畫\[110應急工程彙整版.xlsx]明細表'!I130" table:style-name="ce12">
            <text:p><text:s/>25,282<text:s/></text:p>
          </table:table-cell>
          <table:table-cell office:value-type="float" office:value="19720" table:formula="msoxl:='D:\ckhu\Work\【前瞻-縣市管河川區排整體改善計畫】\【應急工程】\110應急\08.核定工作計畫\[110應急工程彙整版.xlsx]明細表'!J130" table:style-name="ce12">
            <text:p><text:s/>19,720<text:s/></text:p>
          </table:table-cell>
          <table:table-cell office:value-type="float" office:value="5562" table:formula="msoxl:='D:\ckhu\Work\【前瞻-縣市管河川區排整體改善計畫】\【應急工程】\110應急\08.核定工作計畫\[110應急工程彙整版.xlsx]明細表'!K130" table:style-name="ce12">
            <text:p><text:s/>5,562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office:string-value="金門縣" table:formula="msoxl:='D:\ckhu\Work\【前瞻-縣市管河川區排整體改善計畫】\【應急工程】\110應急\08.核定工作計畫\[110應急工程彙整版.xlsx]明細表'!C131" table:style-name="ce8">
            <text:p>金門縣</text:p>
          </table:table-cell>
          <table:table-cell office:value-type="string" table:style-name="ce9">
            <text:p>金門縣政府</text:p>
          </table:table-cell>
          <table:table-cell office:value-type="string" office:string-value="金沙鎮塘頭農排改善應急工程" table:formula="msoxl:='D:\ckhu\Work\【前瞻-縣市管河川區排整體改善計畫】\【應急工程】\110應急\08.核定工作計畫\[110應急工程彙整版.xlsx]明細表'!G131" table:style-name="ce10">
            <text:p>金沙鎮塘頭農排改善應急工程</text:p>
          </table:table-cell>
          <table:table-cell office:value-type="float" office:value="191352.8352" table:formula="msoxl:='D:\ckhu\Work\【前瞻-縣市管河川區排整體改善計畫】\【應急工程】\110應急\08.核定工作計畫\[110應急工程彙整版.xlsx]明細表'!V131" table:style-name="ce11">
            <text:p>191352.8352</text:p>
          </table:table-cell>
          <table:table-cell office:value-type="float" office:value="2712403.6982" table:formula="msoxl:='D:\ckhu\Work\【前瞻-縣市管河川區排整體改善計畫】\【應急工程】\110應急\08.核定工作計畫\[110應急工程彙整版.xlsx]明細表'!W131" table:style-name="ce11">
            <text:p>2712403.698</text:p>
          </table:table-cell>
          <table:table-cell office:value-type="float" office:value="15000" table:formula="msoxl:='D:\ckhu\Work\【前瞻-縣市管河川區排整體改善計畫】\【應急工程】\110應急\08.核定工作計畫\[110應急工程彙整版.xlsx]明細表'!I131" table:style-name="ce12">
            <text:p><text:s/>15,000<text:s/></text:p>
          </table:table-cell>
          <table:table-cell office:value-type="float" office:value="10000" table:formula="msoxl:='D:\ckhu\Work\【前瞻-縣市管河川區排整體改善計畫】\【應急工程】\110應急\08.核定工作計畫\[110應急工程彙整版.xlsx]明細表'!J131" table:style-name="ce12">
            <text:p><text:s/>10,000<text:s/></text:p>
          </table:table-cell>
          <table:table-cell office:value-type="float" office:value="5000" table:formula="msoxl:='D:\ckhu\Work\【前瞻-縣市管河川區排整體改善計畫】\【應急工程】\110應急\08.核定工作計畫\[110應急工程彙整版.xlsx]明細表'!K131" table:style-name="ce12">
            <text:p><text:s/>5,00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">
            <text:p>合計</text:p>
          </table:table-cell>
          <table:covered-table-cell table:number-columns-repeated="3"/>
          <table:table-cell table:number-columns-repeated="2" table:style-name="ce16"/>
          <table:table-cell office:value-type="float" office:value="1626916" table:formula="msoxl:=SUM(G3:G130)" table:style-name="ce17">
            <text:p><text:s/>1,626,916<text:s/></text:p>
          </table:table-cell>
          <table:table-cell office:value-type="float" office:value="1326396.2" table:formula="msoxl:=SUM(H3:H130)" table:style-name="ce17">
            <text:p><text:s/>1,326,396<text:s/></text:p>
          </table:table-cell>
          <table:table-cell office:value-type="float" office:value="300519.8" table:formula="msoxl:=SUM(I3:I130)" table:style-name="ce17">
            <text:p><text:s/>300,520<text:s/></text:p>
          </table:table-cell>
          <table:table-cell table:style-name="ce18"/>
          <table:table-cell table:number-columns-repeated="16374"/>
        </table:table-row>
        <table:table-row table:number-rows-repeated="1048445" table:style-name="ro3">
          <table:table-cell table:number-columns-repeated="16384"/>
        </table:table-row>
      </table:table>
      <table:table table:name="'file:///D:/ckhu/Work/【前瞻-縣市管河川區排整體改善計畫】/【應急工程】/110應急/08.核定工作計畫/110應急工程彙整版.xlsx'#統計表" table:style-name="ta2">
        <table:table-source xlink:href="file:///D:/ckhu/Work/【前瞻-縣市管河川區排整體改善計畫】/【應急工程】/110應急/08.核定工作計畫/110應急工程彙整版.xlsx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khu/Work/【前瞻-縣市管河川區排整體改善計畫】/【應急工程】/110應急/08.核定工作計畫/110應急工程彙整版.xlsx'#明細表" table:style-name="ta2">
        <table:table-source xlink:href="file:///D:/ckhu/Work/【前瞻-縣市管河川區排整體改善計畫】/【應急工程】/110應急/08.核定工作計畫/110應急工程彙整版.xlsx" table:table-name="明細表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宜蘭縣"/>
          <table:table-cell table:number-columns-repeated="3"/>
          <table:table-cell office:value-type="string" office:string-value="舊寮溪排水護岸應急工程"/>
          <table:table-cell/>
          <table:table-cell office:value-type="float" office:value="28450"/>
          <table:table-cell office:value-type="float" office:value="23329"/>
          <table:table-cell office:value-type="float" office:value="5121"/>
          <table:table-cell table:number-columns-repeated="10"/>
          <table:table-cell office:value-type="float" office:value="328590"/>
          <table:table-cell office:value-type="float" office:value="2725236"/>
          <table:table-cell table:number-columns-repeated="16361"/>
        </table:table-row>
        <table:table-row>
          <table:table-cell table:number-columns-repeated="2"/>
          <table:table-cell office:value-type="string" office:string-value="新北市"/>
          <table:table-cell table:number-columns-repeated="3"/>
          <table:table-cell office:value-type="string" office:string-value="水仙溪田心仔橋至長道坑二號橋護岸改善工程"/>
          <table:table-cell/>
          <table:table-cell office:value-type="float" office:value="14286"/>
          <table:table-cell office:value-type="float" office:value="10000"/>
          <table:table-cell office:value-type="float" office:value="4286"/>
          <table:table-cell table:number-columns-repeated="10"/>
          <table:table-cell office:value-type="float" office:value="289480.7"/>
          <table:table-cell office:value-type="float" office:value="2780680"/>
          <table:table-cell table:number-columns-repeated="16361"/>
        </table:table-row>
        <table:table-row>
          <table:table-cell table:number-columns-repeated="2"/>
          <table:table-cell office:value-type="string" office:string-value="桃園市"/>
          <table:table-cell table:number-columns-repeated="3"/>
          <table:table-cell office:value-type="string" office:string-value="連城溪2K+150~2K+750護岸加高應急工程"/>
          <table:table-cell/>
          <table:table-cell office:value-type="float" office:value="14407"/>
          <table:table-cell office:value-type="float" office:value="10085"/>
          <table:table-cell office:value-type="float" office:value="4322"/>
          <table:table-cell table:number-columns-repeated="10"/>
          <table:table-cell office:value-type="float" office:value="277721.08600000001"/>
          <table:table-cell office:value-type="float" office:value="2758133.45"/>
          <table:table-cell table:number-columns-repeated="16361"/>
        </table:table-row>
        <table:table-row>
          <table:table-cell table:number-columns-repeated="2"/>
          <table:table-cell office:value-type="string" office:string-value="桃園市"/>
          <table:table-cell table:number-columns-repeated="3"/>
          <table:table-cell office:value-type="string" office:string-value="霄裡溪2K+000~2K+200 及2K+700~3K+250護岸加高應急工程"/>
          <table:table-cell/>
          <table:table-cell office:value-type="float" office:value="17536"/>
          <table:table-cell office:value-type="float" office:value="12274"/>
          <table:table-cell office:value-type="float" office:value="5262"/>
          <table:table-cell table:number-columns-repeated="10"/>
          <table:table-cell office:value-type="float" office:value="277720.78600000002"/>
          <table:table-cell office:value-type="float" office:value="2758132.2310000001"/>
          <table:table-cell table:number-columns-repeated="16361"/>
        </table:table-row>
        <table:table-row>
          <table:table-cell table:number-columns-repeated="2"/>
          <table:table-cell office:value-type="string" office:string-value="新竹縣"/>
          <table:table-cell table:number-columns-repeated="3"/>
          <table:table-cell office:value-type="string" office:string-value="水尾溝(寶1-1排水)斷面11-12護岸改善應急工程"/>
          <table:table-cell/>
          <table:table-cell office:value-type="float" office:value="29640"/>
          <table:table-cell office:value-type="float" office:value="23119.200000000001"/>
          <table:table-cell office:value-type="float" office:value="6520.8"/>
          <table:table-cell table:number-columns-repeated="10"/>
          <table:table-cell office:value-type="float" office:value="248458"/>
          <table:table-cell office:value-type="float" office:value="2739323"/>
          <table:table-cell table:number-columns-repeated="16361"/>
        </table:table-row>
        <table:table-row>
          <table:table-cell table:number-columns-repeated="2"/>
          <table:table-cell office:value-type="string" office:string-value="新竹縣"/>
          <table:table-cell table:number-columns-repeated="3"/>
          <table:table-cell office:value-type="string" office:string-value="豆子埔溪幹線護岸改善應急工程(永興橋以西)"/>
          <table:table-cell/>
          <table:table-cell office:value-type="float" office:value="10641"/>
          <table:table-cell office:value-type="float" office:value="8300"/>
          <table:table-cell office:value-type="float" office:value="2341"/>
          <table:table-cell table:number-columns-repeated="10"/>
          <table:table-cell office:value-type="float" office:value="254760.323"/>
          <table:table-cell office:value-type="float" office:value="2745386.6120000002"/>
          <table:table-cell table:number-columns-repeated="16361"/>
        </table:table-row>
        <table:table-row>
          <table:table-cell table:number-columns-repeated="2"/>
          <table:table-cell office:value-type="string" office:string-value="新竹縣"/>
          <table:table-cell table:number-columns-repeated="3"/>
          <table:table-cell office:value-type="string" office:string-value="崁下幹線護岸改善應急工程"/>
          <table:table-cell/>
          <table:table-cell office:value-type="float" office:value="15000"/>
          <table:table-cell office:value-type="float" office:value="11700"/>
          <table:table-cell office:value-type="float" office:value="3300"/>
          <table:table-cell table:number-columns-repeated="10"/>
          <table:table-cell office:value-type="float" office:value="257605.272"/>
          <table:table-cell office:value-type="float" office:value="2740948.6469999999"/>
          <table:table-cell table:number-columns-repeated="16361"/>
        </table:table-row>
        <table:table-row>
          <table:table-cell table:number-columns-repeated="2"/>
          <table:table-cell office:value-type="string" office:string-value="新竹市"/>
          <table:table-cell table:number-columns-repeated="3"/>
          <table:table-cell office:value-type="string" office:string-value="東大排水(河心累距1K+826~2K+006)護岸改善等兩件應急工程"/>
          <table:table-cell/>
          <table:table-cell office:value-type="float" office:value="20000"/>
          <table:table-cell office:value-type="float" office:value="15600"/>
          <table:table-cell office:value-type="float" office:value="4400"/>
          <table:table-cell table:number-columns-repeated="10"/>
          <table:table-cell office:value-type="float" office:value="246633.16399999999"/>
          <table:table-cell office:value-type="float" office:value="2745731.9929999998"/>
          <table:table-cell table:number-columns-repeated="16361"/>
        </table:table-row>
        <table:table-row>
          <table:table-cell table:number-columns-repeated="2"/>
          <table:table-cell office:value-type="string" office:string-value="苗栗縣"/>
          <table:table-cell table:number-columns-repeated="3"/>
          <table:table-cell office:value-type="string" office:string-value="後龍鎮水尾仔圳排水(河心累距0K+000~0K+264)右岸護岸新建應急工程"/>
          <table:table-cell/>
          <table:table-cell office:value-type="float" office:value="13000"/>
          <table:table-cell office:value-type="float" office:value="11700"/>
          <table:table-cell office:value-type="float" office:value="1300"/>
          <table:table-cell table:number-columns-repeated="10"/>
          <table:table-cell office:value-type="float" office:value="225784"/>
          <table:table-cell office:value-type="float" office:value="2723924"/>
          <table:table-cell table:number-columns-repeated="16361"/>
        </table:table-row>
        <table:table-row>
          <table:table-cell table:number-columns-repeated="2"/>
          <table:table-cell office:value-type="string" office:string-value="苗栗縣"/>
          <table:table-cell table:number-columns-repeated="3"/>
          <table:table-cell office:value-type="string" office:string-value="頭份市土牛溪排水(河心累距5K+820~5K+880)及(河心累距5K+680~5K+720)護岸新建應急工程"/>
          <table:table-cell/>
          <table:table-cell office:value-type="float" office:value="4600"/>
          <table:table-cell office:value-type="float" office:value="4140"/>
          <table:table-cell office:value-type="float" office:value="460"/>
          <table:table-cell table:number-columns-repeated="10"/>
          <table:table-cell office:value-type="float" office:value="245235"/>
          <table:table-cell office:value-type="float" office:value="2730415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臺中市龍井區龍井排水0K+800~1K+000護岸改善應急工程"/>
          <table:table-cell/>
          <table:table-cell office:value-type="float" office:value="12000"/>
          <table:table-cell office:value-type="float" office:value="9360"/>
          <table:table-cell office:value-type="float" office:value="2640"/>
          <table:table-cell table:number-columns-repeated="10"/>
          <table:table-cell office:value-type="float" office:value="199083"/>
          <table:table-cell office:value-type="float" office:value="2678509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臺中市南區綠川排水-濟世綠橋梁改建應急工程"/>
          <table:table-cell/>
          <table:table-cell office:value-type="float" office:value="22500"/>
          <table:table-cell office:value-type="float" office:value="17550"/>
          <table:table-cell office:value-type="float" office:value="4950"/>
          <table:table-cell table:number-columns-repeated="10"/>
          <table:table-cell office:value-type="float" office:value="217366.31899999999"/>
          <table:table-cell office:value-type="float" office:value="2669422.398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龍井區忠和中排水(龍井海堤旁)護岸應急工程"/>
          <table:table-cell/>
          <table:table-cell office:value-type="float" office:value="25000"/>
          <table:table-cell office:value-type="float" office:value="19500"/>
          <table:table-cell office:value-type="float" office:value="5500"/>
          <table:table-cell table:number-columns-repeated="10"/>
          <table:table-cell office:value-type="float" office:value="199523"/>
          <table:table-cell office:value-type="float" office:value="2679497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東區東峰公園旁大智排水護岸修建應急工程"/>
          <table:table-cell/>
          <table:table-cell office:value-type="float" office:value="11000"/>
          <table:table-cell office:value-type="float" office:value="8580"/>
          <table:table-cell office:value-type="float" office:value="2420"/>
          <table:table-cell table:number-columns-repeated="10"/>
          <table:table-cell office:value-type="float" office:value="218223"/>
          <table:table-cell office:value-type="float" office:value="2668852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安良港排水2K+408~2K+575應急工程"/>
          <table:table-cell/>
          <table:table-cell office:value-type="float" office:value="24200"/>
          <table:table-cell office:value-type="float" office:value="18876"/>
          <table:table-cell office:value-type="float" office:value="5324"/>
          <table:table-cell table:number-columns-repeated="10"/>
          <table:table-cell office:value-type="float" office:value="202085"/>
          <table:table-cell office:value-type="float" office:value="2679803"/>
          <table:table-cell table:number-columns-repeated="16361"/>
        </table:table-row>
        <table:table-row>
          <table:table-cell table:number-columns-repeated="2"/>
          <table:table-cell office:value-type="string" office:string-value="台中市"/>
          <table:table-cell table:number-columns-repeated="3"/>
          <table:table-cell office:value-type="string" office:string-value="東勢區沙連溪建安橋下游及興隆橋上游應急工程"/>
          <table:table-cell/>
          <table:table-cell office:value-type="float" office:value="12820"/>
          <table:table-cell office:value-type="float" office:value="10000"/>
          <table:table-cell office:value-type="float" office:value="2820"/>
          <table:table-cell table:number-columns-repeated="10"/>
          <table:table-cell office:value-type="float" office:value="231713.47"/>
          <table:table-cell office:value-type="float" office:value="2686302.764"/>
          <table:table-cell table:number-columns-repeated="16361"/>
        </table:table-row>
        <table:table-row>
          <table:table-cell table:number-columns-repeated="2"/>
          <table:table-cell office:value-type="string" office:string-value="南投縣"/>
          <table:table-cell table:number-columns-repeated="3"/>
          <table:table-cell office:value-type="string" office:string-value="水流東排水幹線(向善一號橋至向善二號橋河段)護岸應急工程"/>
          <table:table-cell/>
          <table:table-cell office:value-type="float" office:value="72195"/>
          <table:table-cell office:value-type="float" office:value="59200"/>
          <table:table-cell office:value-type="float" office:value="12995"/>
          <table:table-cell table:number-columns-repeated="10"/>
          <table:table-cell office:value-type="float" office:value="242055.978"/>
          <table:table-cell office:value-type="float" office:value="2653589.699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萬興排水瓶頸段及保庄橋應急工程"/>
          <table:table-cell/>
          <table:table-cell office:value-type="float" office:value="6000"/>
          <table:table-cell office:value-type="float" office:value="4920"/>
          <table:table-cell office:value-type="float" office:value="1080"/>
          <table:table-cell table:number-columns-repeated="10"/>
          <table:table-cell office:value-type="float" office:value="195407.68"/>
          <table:table-cell office:value-type="float" office:value="2643665.8960000002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板本排水(陝西橋上游段)應急工程"/>
          <table:table-cell/>
          <table:table-cell office:value-type="float" office:value="6000"/>
          <table:table-cell office:value-type="float" office:value="4920"/>
          <table:table-cell office:value-type="float" office:value="1080"/>
          <table:table-cell table:number-columns-repeated="10"/>
          <table:table-cell office:value-type="float" office:value="201730"/>
          <table:table-cell office:value-type="float" office:value="2655963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花壇排水(長沙村)應急工程"/>
          <table:table-cell/>
          <table:table-cell office:value-type="float" office:value="8000"/>
          <table:table-cell office:value-type="float" office:value="6560"/>
          <table:table-cell office:value-type="float" office:value="1440"/>
          <table:table-cell table:number-columns-repeated="10"/>
          <table:table-cell office:value-type="float" office:value="203072"/>
          <table:table-cell office:value-type="float" office:value="2658824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阿力排水(文昌段)瓶頸段應急工程"/>
          <table:table-cell/>
          <table:table-cell office:value-type="float" office:value="8000"/>
          <table:table-cell office:value-type="float" office:value="6560"/>
          <table:table-cell office:value-type="float" office:value="1440"/>
          <table:table-cell table:number-columns-repeated="10"/>
          <table:table-cell office:value-type="float" office:value="190189.38800000001"/>
          <table:table-cell office:value-type="float" office:value="2655711.8820000002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阿力排水(三和村段)應急工程"/>
          <table:table-cell/>
          <table:table-cell office:value-type="float" office:value="12000"/>
          <table:table-cell office:value-type="float" office:value="9840"/>
          <table:table-cell office:value-type="float" office:value="2160"/>
          <table:table-cell table:number-columns-repeated="10"/>
          <table:table-cell office:value-type="float" office:value="189652"/>
          <table:table-cell office:value-type="float" office:value="2656637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二港排水(出海口)應急工程"/>
          <table:table-cell/>
          <table:table-cell office:value-type="float" office:value="6000"/>
          <table:table-cell office:value-type="float" office:value="4920"/>
          <table:table-cell office:value-type="float" office:value="1080"/>
          <table:table-cell table:number-columns-repeated="10"/>
          <table:table-cell office:value-type="float" office:value="189681"/>
          <table:table-cell office:value-type="float" office:value="2656923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舊眉排水(橡皮壩下游)應急工程"/>
          <table:table-cell/>
          <table:table-cell office:value-type="float" office:value="8000"/>
          <table:table-cell office:value-type="float" office:value="6560"/>
          <table:table-cell office:value-type="float" office:value="1440"/>
          <table:table-cell table:number-columns-repeated="10"/>
          <table:table-cell office:value-type="float" office:value="197670.29800000001"/>
          <table:table-cell office:value-type="float" office:value="2643251.3760000002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睦宜排水、潮洋一排及潮洋第二排水瓶頸段應急工程"/>
          <table:table-cell/>
          <table:table-cell office:value-type="float" office:value="5000"/>
          <table:table-cell office:value-type="float" office:value="4100"/>
          <table:table-cell office:value-type="float" office:value="900"/>
          <table:table-cell table:number-columns-repeated="10"/>
          <table:table-cell office:value-type="float" office:value="204735.66099999999"/>
          <table:table-cell office:value-type="float" office:value="2642035.1159999999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潮洋一排(彰103線上游段)應急工程"/>
          <table:table-cell/>
          <table:table-cell office:value-type="float" office:value="22000"/>
          <table:table-cell office:value-type="float" office:value="18040"/>
          <table:table-cell office:value-type="float" office:value="3960"/>
          <table:table-cell table:number-columns-repeated="10"/>
          <table:table-cell office:value-type="float" office:value="199439.86799999999"/>
          <table:table-cell office:value-type="float" office:value="2634959.352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溪州大排(土桂橋上游段)應急工程"/>
          <table:table-cell/>
          <table:table-cell office:value-type="float" office:value="12000"/>
          <table:table-cell office:value-type="float" office:value="9840"/>
          <table:table-cell office:value-type="float" office:value="2160"/>
          <table:table-cell table:number-columns-repeated="10"/>
          <table:table-cell office:value-type="float" office:value="198223.125"/>
          <table:table-cell office:value-type="float" office:value="2637376.9920000001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萬興排水(永興里段)應急工程"/>
          <table:table-cell/>
          <table:table-cell office:value-type="float" office:value="11195"/>
          <table:table-cell office:value-type="float" office:value="9180"/>
          <table:table-cell office:value-type="float" office:value="2015"/>
          <table:table-cell table:number-columns-repeated="10"/>
          <table:table-cell office:value-type="float" office:value="190794"/>
          <table:table-cell office:value-type="float" office:value="2650137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萬興排水彰133線上游應急工程"/>
          <table:table-cell/>
          <table:table-cell office:value-type="float" office:value="13000"/>
          <table:table-cell office:value-type="float" office:value="10660"/>
          <table:table-cell office:value-type="float" office:value="2340"/>
          <table:table-cell table:number-columns-repeated="10"/>
          <table:table-cell office:value-type="float" office:value="193128"/>
          <table:table-cell office:value-type="float" office:value="2645626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溝頭排水(外竹里段)應急工程"/>
          <table:table-cell/>
          <table:table-cell office:value-type="float" office:value="13000"/>
          <table:table-cell office:value-type="float" office:value="10660"/>
          <table:table-cell office:value-type="float" office:value="2340"/>
          <table:table-cell table:number-columns-repeated="10"/>
          <table:table-cell office:value-type="float" office:value="188367"/>
          <table:table-cell office:value-type="float" office:value="2640490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湳港西排水(延平路451巷下游段)應急工程"/>
          <table:table-cell/>
          <table:table-cell office:value-type="float" office:value="4000"/>
          <table:table-cell office:value-type="float" office:value="3280"/>
          <table:table-cell office:value-type="float" office:value="720"/>
          <table:table-cell table:number-columns-repeated="10"/>
          <table:table-cell office:value-type="float" office:value="203927.87299999999"/>
          <table:table-cell office:value-type="float" office:value="2643940.79"/>
          <table:table-cell table:number-columns-repeated="16361"/>
        </table:table-row>
        <table:table-row>
          <table:table-cell table:number-columns-repeated="2"/>
          <table:table-cell office:value-type="string" office:string-value="彰化縣"/>
          <table:table-cell table:number-columns-repeated="3"/>
          <table:table-cell office:value-type="string" office:string-value="洪堀寮排水(秀厝段及福新段)應急工程"/>
          <table:table-cell/>
          <table:table-cell office:value-type="float" office:value="7000"/>
          <table:table-cell office:value-type="float" office:value="5740"/>
          <table:table-cell office:value-type="float" office:value="1260"/>
          <table:table-cell table:number-columns-repeated="10"/>
          <table:table-cell office:value-type="float" office:value="191133"/>
          <table:table-cell office:value-type="float" office:value="2658304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大埤鄉延潭大排右岸北鎮段旁改善應急工程"/>
          <table:table-cell/>
          <table:table-cell office:value-type="float" office:value="9500"/>
          <table:table-cell office:value-type="float" office:value="7790"/>
          <table:table-cell office:value-type="float" office:value="1710"/>
          <table:table-cell table:number-columns-repeated="10"/>
          <table:table-cell office:value-type="float" office:value="187588.88699999999"/>
          <table:table-cell office:value-type="float" office:value="2614969.7059999998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台子村抽水站前池擴建應急工程"/>
          <table:table-cell/>
          <table:table-cell office:value-type="float" office:value="12000"/>
          <table:table-cell office:value-type="float" office:value="9840"/>
          <table:table-cell office:value-type="float" office:value="2160"/>
          <table:table-cell table:number-columns-repeated="10"/>
          <table:table-cell office:value-type="float" office:value="162250"/>
          <table:table-cell office:value-type="float" office:value="2606367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水林鄉移動式抽水機平台應急工程"/>
          <table:table-cell/>
          <table:table-cell office:value-type="float" office:value="6300"/>
          <table:table-cell office:value-type="float" office:value="5166"/>
          <table:table-cell office:value-type="float" office:value="1134"/>
          <table:table-cell table:number-columns-repeated="10"/>
          <table:table-cell office:value-type="float" office:value="192011"/>
          <table:table-cell office:value-type="float" office:value="2621870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馬公厝大排五榔橋及第18號橋上下游護岸應急工程"/>
          <table:table-cell/>
          <table:table-cell office:value-type="float" office:value="14800"/>
          <table:table-cell office:value-type="float" office:value="12136"/>
          <table:table-cell office:value-type="float" office:value="2664"/>
          <table:table-cell table:number-columns-repeated="10"/>
          <table:table-cell office:value-type="float" office:value="170380"/>
          <table:table-cell office:value-type="float" office:value="2620191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東勢鄉火燒牛稠(雲115以西)改善應急工程"/>
          <table:table-cell/>
          <table:table-cell office:value-type="float" office:value="15000"/>
          <table:table-cell office:value-type="float" office:value="12300"/>
          <table:table-cell office:value-type="float" office:value="2700"/>
          <table:table-cell table:number-columns-repeated="10"/>
          <table:table-cell office:value-type="float" office:value="173091.745"/>
          <table:table-cell office:value-type="float" office:value="2623962.8810000001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虎尾鎮新庄子排水應急工程"/>
          <table:table-cell/>
          <table:table-cell office:value-type="float" office:value="18380"/>
          <table:table-cell office:value-type="float" office:value="15072"/>
          <table:table-cell office:value-type="float" office:value="3308"/>
          <table:table-cell table:number-columns-repeated="10"/>
          <table:table-cell office:value-type="float" office:value="189033"/>
          <table:table-cell office:value-type="float" office:value="2625442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土庫鎮有才寮大排支線中排上游段改善應急工程"/>
          <table:table-cell/>
          <table:table-cell office:value-type="float" office:value="9200"/>
          <table:table-cell office:value-type="float" office:value="7544"/>
          <table:table-cell office:value-type="float" office:value="1656"/>
          <table:table-cell table:number-columns-repeated="10"/>
          <table:table-cell office:value-type="float" office:value="185055.53200000001"/>
          <table:table-cell office:value-type="float" office:value="2623284.7119999998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南公館抽水站旁排水路應急工程"/>
          <table:table-cell/>
          <table:table-cell office:value-type="float" office:value="9500"/>
          <table:table-cell office:value-type="float" office:value="7790"/>
          <table:table-cell office:value-type="float" office:value="1710"/>
          <table:table-cell table:number-columns-repeated="10"/>
          <table:table-cell office:value-type="float" office:value="170305.08199999999"/>
          <table:table-cell office:value-type="float" office:value="2625871.986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莿桐鄉甘厝中排一護岸改善應急工程"/>
          <table:table-cell/>
          <table:table-cell office:value-type="float" office:value="3745"/>
          <table:table-cell office:value-type="float" office:value="3071"/>
          <table:table-cell office:value-type="float" office:value="674"/>
          <table:table-cell table:number-columns-repeated="10"/>
          <table:table-cell office:value-type="float" office:value="196971.65599999999"/>
          <table:table-cell office:value-type="float" office:value="2627844.73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大埤中排一嘉興段應急工程"/>
          <table:table-cell/>
          <table:table-cell office:value-type="float" office:value="7520"/>
          <table:table-cell office:value-type="float" office:value="6166"/>
          <table:table-cell office:value-type="float" office:value="1354"/>
          <table:table-cell table:number-columns-repeated="10"/>
          <table:table-cell office:value-type="float" office:value="193882.98300000001"/>
          <table:table-cell office:value-type="float" office:value="2615739.1839999999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元長鄉頂寮大排護岸改善應急工程"/>
          <table:table-cell/>
          <table:table-cell office:value-type="float" office:value="12640"/>
          <table:table-cell office:value-type="float" office:value="10365"/>
          <table:table-cell office:value-type="float" office:value="2275"/>
          <table:table-cell table:number-columns-repeated="10"/>
          <table:table-cell office:value-type="float" office:value="181555"/>
          <table:table-cell office:value-type="float" office:value="2611848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麥寮鄉海豐社區抽水平台設置應急工程"/>
          <table:table-cell/>
          <table:table-cell office:value-type="float" office:value="3600"/>
          <table:table-cell office:value-type="float" office:value="2952"/>
          <table:table-cell office:value-type="float" office:value="648"/>
          <table:table-cell table:number-columns-repeated="10"/>
          <table:table-cell office:value-type="float" office:value="169908.34099999999"/>
          <table:table-cell office:value-type="float" office:value="2629043.395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水林鄉牛挑灣大排灣東段(正義西路以東)往上游護岸改善應急工程"/>
          <table:table-cell/>
          <table:table-cell office:value-type="float" office:value="12000"/>
          <table:table-cell office:value-type="float" office:value="9840"/>
          <table:table-cell office:value-type="float" office:value="2160"/>
          <table:table-cell table:number-columns-repeated="10"/>
          <table:table-cell office:value-type="float" office:value="171822.65100000001"/>
          <table:table-cell office:value-type="float" office:value="2610925.79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口湖鄉蔦松大排左岸護岸應急工程"/>
          <table:table-cell/>
          <table:table-cell office:value-type="float" office:value="9900"/>
          <table:table-cell office:value-type="float" office:value="8118"/>
          <table:table-cell office:value-type="float" office:value="1782"/>
          <table:table-cell table:number-columns-repeated="10"/>
          <table:table-cell office:value-type="float" office:value="165721"/>
          <table:table-cell office:value-type="float" office:value="2602617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麥寮鄉新虎尾溪新增移動式平台應急工程"/>
          <table:table-cell/>
          <table:table-cell office:value-type="float" office:value="5750"/>
          <table:table-cell office:value-type="float" office:value="4715"/>
          <table:table-cell office:value-type="float" office:value="1035"/>
          <table:table-cell table:number-columns-repeated="10"/>
          <table:table-cell office:value-type="float" office:value="172156"/>
          <table:table-cell office:value-type="float" office:value="2628063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崙背鄉洲仔中排護岸改善應急工程"/>
          <table:table-cell/>
          <table:table-cell office:value-type="float" office:value="4950"/>
          <table:table-cell office:value-type="float" office:value="4059"/>
          <table:table-cell office:value-type="float" office:value="891"/>
          <table:table-cell table:number-columns-repeated="10"/>
          <table:table-cell office:value-type="float" office:value="183219"/>
          <table:table-cell office:value-type="float" office:value="2633457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斗南鎮溝心埤小排二改善應急工程"/>
          <table:table-cell/>
          <table:table-cell office:value-type="float" office:value="6000"/>
          <table:table-cell office:value-type="float" office:value="4920"/>
          <table:table-cell office:value-type="float" office:value="1080"/>
          <table:table-cell table:number-columns-repeated="10"/>
          <table:table-cell office:value-type="float" office:value="191987"/>
          <table:table-cell office:value-type="float" office:value="2620088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台西鄉程海大排台78線上游左岸應急工程"/>
          <table:table-cell/>
          <table:table-cell office:value-type="float" office:value="9980"/>
          <table:table-cell office:value-type="float" office:value="8184"/>
          <table:table-cell office:value-type="float" office:value="1796"/>
          <table:table-cell table:number-columns-repeated="10"/>
          <table:table-cell office:value-type="float" office:value="169052"/>
          <table:table-cell office:value-type="float" office:value="2620116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虎尾鎮埒內排水(中溪國小對面)應急工程"/>
          <table:table-cell/>
          <table:table-cell office:value-type="float" office:value="16500"/>
          <table:table-cell office:value-type="float" office:value="13530"/>
          <table:table-cell office:value-type="float" office:value="2970"/>
          <table:table-cell table:number-columns-repeated="10"/>
          <table:table-cell office:value-type="float" office:value="195220"/>
          <table:table-cell office:value-type="float" office:value="2624787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水林鄉萬興大排雲153上游左岸應急工程"/>
          <table:table-cell/>
          <table:table-cell office:value-type="float" office:value="12710"/>
          <table:table-cell office:value-type="float" office:value="10422"/>
          <table:table-cell office:value-type="float" office:value="2288"/>
          <table:table-cell table:number-columns-repeated="10"/>
          <table:table-cell office:value-type="float" office:value="172346"/>
          <table:table-cell office:value-type="float" office:value="2608994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龍潭橋上游護岸改善應急工程"/>
          <table:table-cell/>
          <table:table-cell office:value-type="float" office:value="20000"/>
          <table:table-cell office:value-type="float" office:value="16400"/>
          <table:table-cell office:value-type="float" office:value="3600"/>
          <table:table-cell table:number-columns-repeated="10"/>
          <table:table-cell office:value-type="float" office:value="172451.5"/>
          <table:table-cell office:value-type="float" office:value="2620786.6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塭底小排二之二改善應急工程"/>
          <table:table-cell/>
          <table:table-cell office:value-type="float" office:value="2660"/>
          <table:table-cell office:value-type="float" office:value="2181"/>
          <table:table-cell office:value-type="float" office:value="479"/>
          <table:table-cell table:number-columns-repeated="10"/>
          <table:table-cell office:value-type="float" office:value="166820"/>
          <table:table-cell office:value-type="float" office:value="2602234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蔦松大排左岸 11 號水閘門改善應急工程"/>
          <table:table-cell/>
          <table:table-cell office:value-type="float" office:value="1700"/>
          <table:table-cell office:value-type="float" office:value="1394"/>
          <table:table-cell office:value-type="float" office:value="306"/>
          <table:table-cell table:number-columns-repeated="10"/>
          <table:table-cell office:value-type="float" office:value="171168"/>
          <table:table-cell office:value-type="float" office:value="2601986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莿桐鄉莿桐中排護岸改善應急工程"/>
          <table:table-cell/>
          <table:table-cell office:value-type="float" office:value="1190"/>
          <table:table-cell office:value-type="float" office:value="976"/>
          <table:table-cell office:value-type="float" office:value="214"/>
          <table:table-cell table:number-columns-repeated="10"/>
          <table:table-cell office:value-type="float" office:value="198706"/>
          <table:table-cell office:value-type="float" office:value="2628477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臺西鄉抽水機平台設置應急工程"/>
          <table:table-cell/>
          <table:table-cell office:value-type="float" office:value="3500"/>
          <table:table-cell office:value-type="float" office:value="2870"/>
          <table:table-cell office:value-type="float" office:value="630"/>
          <table:table-cell table:number-columns-repeated="10"/>
          <table:table-cell office:value-type="float" office:value="171635.995"/>
          <table:table-cell office:value-type="float" office:value="2624210.7319999998"/>
          <table:table-cell table:number-columns-repeated="16361"/>
        </table:table-row>
        <table:table-row>
          <table:table-cell table:number-columns-repeated="2"/>
          <table:table-cell office:value-type="string" office:string-value="雲林縣"/>
          <table:table-cell table:number-columns-repeated="3"/>
          <table:table-cell office:value-type="string" office:string-value="口湖鄉蚶仔寮大排護岸應急工程"/>
          <table:table-cell/>
          <table:table-cell office:value-type="float" office:value="4000"/>
          <table:table-cell office:value-type="float" office:value="3280"/>
          <table:table-cell office:value-type="float" office:value="720"/>
          <table:table-cell table:number-columns-repeated="10"/>
          <table:table-cell office:value-type="float" office:value="163330"/>
          <table:table-cell office:value-type="float" office:value="2605393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朴子市鴨母寮排水出口護岸改善應急工程"/>
          <table:table-cell/>
          <table:table-cell office:value-type="float" office:value="16000"/>
          <table:table-cell office:value-type="float" office:value="14400"/>
          <table:table-cell office:value-type="float" office:value="1600"/>
          <table:table-cell table:number-columns-repeated="10"/>
          <table:table-cell office:value-type="float" office:value="168917"/>
          <table:table-cell office:value-type="float" office:value="2594646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朴子市鴨母寮排水朴南五號橋上游護岸改善應急工程"/>
          <table:table-cell/>
          <table:table-cell office:value-type="float" office:value="30000"/>
          <table:table-cell office:value-type="float" office:value="27000"/>
          <table:table-cell office:value-type="float" office:value="3000"/>
          <table:table-cell table:number-columns-repeated="10"/>
          <table:table-cell office:value-type="float" office:value="170858"/>
          <table:table-cell office:value-type="float" office:value="2592565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鴨母坔排水路改善中央橋下游應急工程"/>
          <table:table-cell/>
          <table:table-cell office:value-type="float" office:value="14000"/>
          <table:table-cell office:value-type="float" office:value="12600"/>
          <table:table-cell office:value-type="float" office:value="1400"/>
          <table:table-cell table:number-columns-repeated="10"/>
          <table:table-cell office:value-type="float" office:value="189558.35200000001"/>
          <table:table-cell office:value-type="float" office:value="2604483.7519999999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新埤排水灣新橋下游右岸應急工程"/>
          <table:table-cell/>
          <table:table-cell office:value-type="float" office:value="9000"/>
          <table:table-cell office:value-type="float" office:value="8100"/>
          <table:table-cell office:value-type="float" office:value="900"/>
          <table:table-cell table:number-columns-repeated="10"/>
          <table:table-cell office:value-type="float" office:value="180010"/>
          <table:table-cell office:value-type="float" office:value="2598046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民雄鄉麒麟排水護岸改善應急工程"/>
          <table:table-cell/>
          <table:table-cell office:value-type="float" office:value="8000"/>
          <table:table-cell office:value-type="float" office:value="7200"/>
          <table:table-cell office:value-type="float" office:value="800"/>
          <table:table-cell table:number-columns-repeated="10"/>
          <table:table-cell office:value-type="float" office:value="191511"/>
          <table:table-cell office:value-type="float" office:value="2607155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水上鄉溪洲村外溪洲排水協成橋下游左岸改善應急工程"/>
          <table:table-cell/>
          <table:table-cell office:value-type="float" office:value="5260"/>
          <table:table-cell office:value-type="float" office:value="4734"/>
          <table:table-cell office:value-type="float" office:value="526"/>
          <table:table-cell table:number-columns-repeated="10"/>
          <table:table-cell office:value-type="float" office:value="188092"/>
          <table:table-cell office:value-type="float" office:value="2591014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過路子排水0K+430無名橋上游左岸堤內坡改善應急工程"/>
          <table:table-cell/>
          <table:table-cell office:value-type="float" office:value="10800"/>
          <table:table-cell office:value-type="float" office:value="9720"/>
          <table:table-cell office:value-type="float" office:value="1080"/>
          <table:table-cell table:number-columns-repeated="10"/>
          <table:table-cell office:value-type="float" office:value="166077.19099999999"/>
          <table:table-cell office:value-type="float" office:value="2581421.5049999999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松子溝排水系統抽水站油槽改建應急工程"/>
          <table:table-cell/>
          <table:table-cell office:value-type="float" office:value="2052"/>
          <table:table-cell office:value-type="float" office:value="1847"/>
          <table:table-cell office:value-type="float" office:value="205"/>
          <table:table-cell table:number-columns-repeated="10"/>
          <table:table-cell office:value-type="float" office:value="163744"/>
          <table:table-cell office:value-type="float" office:value="2591810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六腳排水系統抽水站應急工程"/>
          <table:table-cell/>
          <table:table-cell office:value-type="float" office:value="3420"/>
          <table:table-cell office:value-type="float" office:value="3078"/>
          <table:table-cell office:value-type="float" office:value="342"/>
          <table:table-cell table:number-columns-repeated="10"/>
          <table:table-cell office:value-type="float" office:value="162872"/>
          <table:table-cell office:value-type="float" office:value="2594772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民雄鄉東勢湖排水(嘉大民雄校區)護岸改善應急工程"/>
          <table:table-cell/>
          <table:table-cell office:value-type="float" office:value="22071"/>
          <table:table-cell office:value-type="float" office:value="19864"/>
          <table:table-cell office:value-type="float" office:value="2207"/>
          <table:table-cell table:number-columns-repeated="10"/>
          <table:table-cell office:value-type="float" office:value="191471"/>
          <table:table-cell office:value-type="float" office:value="2604670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溪墘排水江菜橋改善應急工程"/>
          <table:table-cell/>
          <table:table-cell office:value-type="float" office:value="16954"/>
          <table:table-cell office:value-type="float" office:value="15259"/>
          <table:table-cell office:value-type="float" office:value="1695"/>
          <table:table-cell table:number-columns-repeated="10"/>
          <table:table-cell office:value-type="float" office:value="190308"/>
          <table:table-cell office:value-type="float" office:value="2589886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春珠排水梅子厝段改善應急工程"/>
          <table:table-cell/>
          <table:table-cell office:value-type="float" office:value="23000"/>
          <table:table-cell office:value-type="float" office:value="20700"/>
          <table:table-cell office:value-type="float" office:value="2300"/>
          <table:table-cell table:number-columns-repeated="10"/>
          <table:table-cell office:value-type="float" office:value="182355.07699999999"/>
          <table:table-cell office:value-type="float" office:value="2593645.7379999999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中三塊排水箱涵改善應急工程"/>
          <table:table-cell/>
          <table:table-cell office:value-type="float" office:value="16000"/>
          <table:table-cell office:value-type="float" office:value="14400"/>
          <table:table-cell office:value-type="float" office:value="1600"/>
          <table:table-cell table:number-columns-repeated="10"/>
          <table:table-cell office:value-type="float" office:value="163024.66099999999"/>
          <table:table-cell office:value-type="float" office:value="2594980.6340000001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松子溝排水堤後護岸施作應急工程"/>
          <table:table-cell/>
          <table:table-cell office:value-type="float" office:value="12000"/>
          <table:table-cell office:value-type="float" office:value="10800"/>
          <table:table-cell office:value-type="float" office:value="1200"/>
          <table:table-cell table:number-columns-repeated="10"/>
          <table:table-cell office:value-type="float" office:value="164582"/>
          <table:table-cell office:value-type="float" office:value="2591967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龍宮溪排水系統改善抽水站改善應急工程"/>
          <table:table-cell/>
          <table:table-cell office:value-type="float" office:value="12100"/>
          <table:table-cell office:value-type="float" office:value="10890"/>
          <table:table-cell office:value-type="float" office:value="1210"/>
          <table:table-cell table:number-columns-repeated="10"/>
          <table:table-cell office:value-type="float" office:value="163976"/>
          <table:table-cell office:value-type="float" office:value="2581117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水上鄉赤蘭溪支流(在來排水)高速公路橋下游段改善應急工程"/>
          <table:table-cell/>
          <table:table-cell office:value-type="float" office:value="8000"/>
          <table:table-cell office:value-type="float" office:value="7200"/>
          <table:table-cell office:value-type="float" office:value="800"/>
          <table:table-cell table:number-columns-repeated="10"/>
          <table:table-cell office:value-type="float" office:value="195876"/>
          <table:table-cell office:value-type="float" office:value="2592182"/>
          <table:table-cell table:number-columns-repeated="16361"/>
        </table:table-row>
        <table:table-row>
          <table:table-cell table:number-columns-repeated="2"/>
          <table:table-cell office:value-type="string" office:string-value="嘉義縣"/>
          <table:table-cell table:number-columns-repeated="3"/>
          <table:table-cell office:value-type="string" office:string-value="新港鄉南港村水仙宮村落防護應急工程"/>
          <table:table-cell/>
          <table:table-cell office:value-type="float" office:value="15000"/>
          <table:table-cell office:value-type="float" office:value="13500"/>
          <table:table-cell office:value-type="float" office:value="1500"/>
          <table:table-cell table:number-columns-repeated="10"/>
          <table:table-cell office:value-type="float" office:value="179539.038"/>
          <table:table-cell office:value-type="float" office:value="2606652.529000000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仁德區港尾溝排水5K+610～6K+050左岸護岸應急工程"/>
          <table:table-cell/>
          <table:table-cell office:value-type="float" office:value="7000"/>
          <table:table-cell office:value-type="float" office:value="5460"/>
          <table:table-cell office:value-type="float" office:value="1540"/>
          <table:table-cell table:number-columns-repeated="10"/>
          <table:table-cell office:value-type="float" office:value="174132.14300000001"/>
          <table:table-cell office:value-type="float" office:value="2537023.657000000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柳營區八翁里部落防護應急工程"/>
          <table:table-cell/>
          <table:table-cell office:value-type="float" office:value="12000"/>
          <table:table-cell office:value-type="float" office:value="9360"/>
          <table:table-cell office:value-type="float" office:value="2640"/>
          <table:table-cell table:number-columns-repeated="10"/>
          <table:table-cell office:value-type="float" office:value="178373.348"/>
          <table:table-cell office:value-type="float" office:value="2574756.421000000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永康分洪抽水站設備更新改善應急工程"/>
          <table:table-cell/>
          <table:table-cell office:value-type="float" office:value="21000"/>
          <table:table-cell office:value-type="float" office:value="16380"/>
          <table:table-cell office:value-type="float" office:value="4620"/>
          <table:table-cell table:number-columns-repeated="10"/>
          <table:table-cell office:value-type="float" office:value="173579"/>
          <table:table-cell office:value-type="float" office:value="255071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仁德區東機場排水護岸應急工程"/>
          <table:table-cell/>
          <table:table-cell office:value-type="float" office:value="12000"/>
          <table:table-cell office:value-type="float" office:value="9360"/>
          <table:table-cell office:value-type="float" office:value="2640"/>
          <table:table-cell table:number-columns-repeated="10"/>
          <table:table-cell office:value-type="float" office:value="169788.52"/>
          <table:table-cell office:value-type="float" office:value="2537891.6519999998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後壁區菁寮大排12k+996~13k+456右岸應急工程"/>
          <table:table-cell/>
          <table:table-cell office:value-type="float" office:value="23000"/>
          <table:table-cell office:value-type="float" office:value="17940"/>
          <table:table-cell office:value-type="float" office:value="5060"/>
          <table:table-cell table:number-columns-repeated="10"/>
          <table:table-cell office:value-type="float" office:value="185213.7"/>
          <table:table-cell office:value-type="float" office:value="2584272.8909999998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永康區蜈蜞潭中排(烏竹橋至自強路)左岸新建及瓶頸段應急工程"/>
          <table:table-cell/>
          <table:table-cell office:value-type="float" office:value="29000"/>
          <table:table-cell office:value-type="float" office:value="22620"/>
          <table:table-cell office:value-type="float" office:value="6380"/>
          <table:table-cell table:number-columns-repeated="10"/>
          <table:table-cell office:value-type="float" office:value="174835.7059"/>
          <table:table-cell office:value-type="float" office:value="2549450.5473000002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北門區錦三排水下游段應急工程"/>
          <table:table-cell/>
          <table:table-cell office:value-type="float" office:value="7000"/>
          <table:table-cell office:value-type="float" office:value="5460"/>
          <table:table-cell office:value-type="float" office:value="1540"/>
          <table:table-cell table:number-columns-repeated="10"/>
          <table:table-cell office:value-type="float" office:value="164707"/>
          <table:table-cell office:value-type="float" office:value="2577110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田厝抽水站設備更新改善應急工程"/>
          <table:table-cell/>
          <table:table-cell office:value-type="float" office:value="25000"/>
          <table:table-cell office:value-type="float" office:value="19500"/>
          <table:table-cell office:value-type="float" office:value="5500"/>
          <table:table-cell table:number-columns-repeated="10"/>
          <table:table-cell office:value-type="float" office:value="171775"/>
          <table:table-cell office:value-type="float" office:value="2537849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後壁區安溪寮中排一下游應急工程"/>
          <table:table-cell/>
          <table:table-cell office:value-type="float" office:value="10000"/>
          <table:table-cell office:value-type="float" office:value="7800"/>
          <table:table-cell office:value-type="float" office:value="2200"/>
          <table:table-cell table:number-columns-repeated="10"/>
          <table:table-cell office:value-type="float" office:value="182976.29300000001"/>
          <table:table-cell office:value-type="float" office:value="2581684.3489999999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善化區六分寮中排二0K+860～1K+060右岸護岸應急工程"/>
          <table:table-cell/>
          <table:table-cell office:value-type="float" office:value="10000"/>
          <table:table-cell office:value-type="float" office:value="7800"/>
          <table:table-cell office:value-type="float" office:value="2200"/>
          <table:table-cell table:number-columns-repeated="10"/>
          <table:table-cell office:value-type="float" office:value="177435.348"/>
          <table:table-cell office:value-type="float" office:value="2561314.82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學甲區田寮排水台19線下游段護岸應急工程"/>
          <table:table-cell/>
          <table:table-cell office:value-type="float" office:value="7000"/>
          <table:table-cell office:value-type="float" office:value="5460"/>
          <table:table-cell office:value-type="float" office:value="1540"/>
          <table:table-cell table:number-columns-repeated="10"/>
          <table:table-cell office:value-type="float" office:value="168602.46799999999"/>
          <table:table-cell office:value-type="float" office:value="2573379.455000000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善化區安順寮排水11K+935～12K+585左岸護岸應急工程"/>
          <table:table-cell/>
          <table:table-cell office:value-type="float" office:value="12000"/>
          <table:table-cell office:value-type="float" office:value="9360"/>
          <table:table-cell office:value-type="float" office:value="2640"/>
          <table:table-cell table:number-columns-repeated="10"/>
          <table:table-cell office:value-type="float" office:value="175728.451"/>
          <table:table-cell office:value-type="float" office:value="2559828.6370000001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七股區六成中排一1K+300~1K+365應急工程"/>
          <table:table-cell/>
          <table:table-cell office:value-type="float" office:value="5000"/>
          <table:table-cell office:value-type="float" office:value="3900"/>
          <table:table-cell office:value-type="float" office:value="1100"/>
          <table:table-cell table:number-columns-repeated="10"/>
          <table:table-cell office:value-type="float" office:value="159616.34"/>
          <table:table-cell office:value-type="float" office:value="2559897.8739999998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官田區南廍排水(頂角橋上游)應急工程"/>
          <table:table-cell/>
          <table:table-cell office:value-type="float" office:value="23000"/>
          <table:table-cell office:value-type="float" office:value="17940"/>
          <table:table-cell office:value-type="float" office:value="5060"/>
          <table:table-cell table:number-columns-repeated="10"/>
          <table:table-cell office:value-type="float" office:value="177350"/>
          <table:table-cell office:value-type="float" office:value="2568642"/>
          <table:table-cell table:number-columns-repeated="16361"/>
        </table:table-row>
        <table:table-row>
          <table:table-cell table:number-columns-repeated="2"/>
          <table:table-cell office:value-type="string" office:string-value="台南市"/>
          <table:table-cell table:number-columns-repeated="3"/>
          <table:table-cell office:value-type="string" office:string-value="北門區蚵寮社區北側蒐集水路應急工程"/>
          <table:table-cell/>
          <table:table-cell office:value-type="float" office:value="7000"/>
          <table:table-cell office:value-type="float" office:value="5460"/>
          <table:table-cell office:value-type="float" office:value="1540"/>
          <table:table-cell table:number-columns-repeated="10"/>
          <table:table-cell office:value-type="float" office:value="161493.255"/>
          <table:table-cell office:value-type="float" office:value="2576546.981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五甲尾抽水站設施更新改善應急工程"/>
          <table:table-cell/>
          <table:table-cell office:value-type="float" office:value="42000"/>
          <table:table-cell office:value-type="float" office:value="32760"/>
          <table:table-cell office:value-type="float" office:value="9240"/>
          <table:table-cell table:number-columns-repeated="10"/>
          <table:table-cell office:value-type="float" office:value="177435.185"/>
          <table:table-cell office:value-type="float" office:value="2525252.6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潭底抽水站設施更新改善應急工程"/>
          <table:table-cell/>
          <table:table-cell office:value-type="float" office:value="25000"/>
          <table:table-cell office:value-type="float" office:value="19500"/>
          <table:table-cell office:value-type="float" office:value="5500"/>
          <table:table-cell table:number-columns-repeated="10"/>
          <table:table-cell office:value-type="float" office:value="177986.41699999999"/>
          <table:table-cell office:value-type="float" office:value="2525533.2409999999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南汕里抽水站設施更新改善應急工程"/>
          <table:table-cell/>
          <table:table-cell office:value-type="float" office:value="16000"/>
          <table:table-cell office:value-type="float" office:value="12480"/>
          <table:table-cell office:value-type="float" office:value="3520"/>
          <table:table-cell table:number-columns-repeated="10"/>
          <table:table-cell office:value-type="float" office:value="176933.049"/>
          <table:table-cell office:value-type="float" office:value="2498888.87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海成抽水站設施更新改善應急工程"/>
          <table:table-cell/>
          <table:table-cell office:value-type="float" office:value="5000"/>
          <table:table-cell office:value-type="float" office:value="3900"/>
          <table:table-cell office:value-type="float" office:value="1100"/>
          <table:table-cell table:number-columns-repeated="10"/>
          <table:table-cell office:value-type="float" office:value="180215.459"/>
          <table:table-cell office:value-type="float" office:value="2519153.83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永達抽水站設施更新改善應急工程"/>
          <table:table-cell/>
          <table:table-cell office:value-type="float" office:value="5500"/>
          <table:table-cell office:value-type="float" office:value="4290"/>
          <table:table-cell office:value-type="float" office:value="1210"/>
          <table:table-cell table:number-columns-repeated="10"/>
          <table:table-cell office:value-type="float" office:value="169890.731"/>
          <table:table-cell office:value-type="float" office:value="2524849.9550000001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鳳山溪支流(鳳南一路至明鳳公園)護岸改善應急工程"/>
          <table:table-cell/>
          <table:table-cell office:value-type="float" office:value="14000"/>
          <table:table-cell office:value-type="float" office:value="10920"/>
          <table:table-cell office:value-type="float" office:value="3080"/>
          <table:table-cell table:number-columns-repeated="10"/>
          <table:table-cell office:value-type="float" office:value="182017.08100000001"/>
          <table:table-cell office:value-type="float" office:value="2499520.154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曹公新圳支流(文寧街)護岸改善應急工程"/>
          <table:table-cell/>
          <table:table-cell office:value-type="float" office:value="10000"/>
          <table:table-cell office:value-type="float" office:value="7800"/>
          <table:table-cell office:value-type="float" office:value="2200"/>
          <table:table-cell table:number-columns-repeated="10"/>
          <table:table-cell office:value-type="float" office:value="178308"/>
          <table:table-cell office:value-type="float" office:value="2509152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仁武區1588巷抽水機新設應急工程"/>
          <table:table-cell/>
          <table:table-cell office:value-type="float" office:value="10500"/>
          <table:table-cell office:value-type="float" office:value="8190"/>
          <table:table-cell office:value-type="float" office:value="2310"/>
          <table:table-cell table:number-columns-repeated="10"/>
          <table:table-cell office:value-type="float" office:value="183140.73"/>
          <table:table-cell office:value-type="float" office:value="2509395.299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旗津區旗津三路52號海岸線保護應急工程"/>
          <table:table-cell/>
          <table:table-cell office:value-type="float" office:value="12000"/>
          <table:table-cell office:value-type="float" office:value="9360"/>
          <table:table-cell office:value-type="float" office:value="2640"/>
          <table:table-cell table:number-columns-repeated="10"/>
          <table:table-cell office:value-type="float" office:value="175794"/>
          <table:table-cell office:value-type="float" office:value="2499690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大社區牛食坑排水嘉和橋下游渠段護岸改善應急工程"/>
          <table:table-cell/>
          <table:table-cell office:value-type="float" office:value="6000"/>
          <table:table-cell office:value-type="float" office:value="4680"/>
          <table:table-cell office:value-type="float" office:value="1320"/>
          <table:table-cell table:number-columns-repeated="10"/>
          <table:table-cell office:value-type="float" office:value="180147"/>
          <table:table-cell office:value-type="float" office:value="2527145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燕巢區面前埔排水改善應急工程"/>
          <table:table-cell/>
          <table:table-cell office:value-type="float" office:value="37700"/>
          <table:table-cell office:value-type="float" office:value="29406"/>
          <table:table-cell office:value-type="float" office:value="8294"/>
          <table:table-cell table:number-columns-repeated="10"/>
          <table:table-cell office:value-type="float" office:value="185987.33499999999"/>
          <table:table-cell office:value-type="float" office:value="2518483.387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高雄市六龜區台27線12k+700旁排水應急工程"/>
          <table:table-cell/>
          <table:table-cell office:value-type="float" office:value="10000"/>
          <table:table-cell office:value-type="float" office:value="7800"/>
          <table:table-cell office:value-type="float" office:value="2200"/>
          <table:table-cell table:number-columns-repeated="10"/>
          <table:table-cell office:value-type="float" office:value="213980.47200000001"/>
          <table:table-cell office:value-type="float" office:value="2542255.3149999999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橋頭區通燕路排水改善應急工程"/>
          <table:table-cell/>
          <table:table-cell office:value-type="float" office:value="9000"/>
          <table:table-cell office:value-type="float" office:value="7020"/>
          <table:table-cell office:value-type="float" office:value="1980"/>
          <table:table-cell table:number-columns-repeated="10"/>
          <table:table-cell office:value-type="float" office:value="179838.302"/>
          <table:table-cell office:value-type="float" office:value="2517958.160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六龜區興隆里中小排改善應急工程"/>
          <table:table-cell/>
          <table:table-cell office:value-type="float" office:value="1500"/>
          <table:table-cell office:value-type="float" office:value="1170"/>
          <table:table-cell office:value-type="float" office:value="330"/>
          <table:table-cell table:number-columns-repeated="10"/>
          <table:table-cell office:value-type="float" office:value="213832.69699999999"/>
          <table:table-cell office:value-type="float" office:value="2544842.3280000002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岡山區嘉興小排護岸改善應急工程"/>
          <table:table-cell/>
          <table:table-cell office:value-type="float" office:value="13500"/>
          <table:table-cell office:value-type="float" office:value="10530"/>
          <table:table-cell office:value-type="float" office:value="2970"/>
          <table:table-cell table:number-columns-repeated="10"/>
          <table:table-cell office:value-type="float" office:value="177812.43799999999"/>
          <table:table-cell office:value-type="float" office:value="2525421.711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永安區永華路排水改善應急工程"/>
          <table:table-cell/>
          <table:table-cell office:value-type="float" office:value="21000"/>
          <table:table-cell office:value-type="float" office:value="16380"/>
          <table:table-cell office:value-type="float" office:value="4620"/>
          <table:table-cell table:number-columns-repeated="10"/>
          <table:table-cell office:value-type="float" office:value="170353.33"/>
          <table:table-cell office:value-type="float" office:value="2524089.36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高雄市路竹區鴨母寮排水(高科交流道附近)護岸改善應急工程"/>
          <table:table-cell/>
          <table:table-cell office:value-type="float" office:value="5000"/>
          <table:table-cell office:value-type="float" office:value="3900"/>
          <table:table-cell office:value-type="float" office:value="1100"/>
          <table:table-cell table:number-columns-repeated="10"/>
          <table:table-cell office:value-type="float" office:value="175906"/>
          <table:table-cell office:value-type="float" office:value="2526944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高雄市湖內區大湖埤排水(正義社區對岸)改善應急工程"/>
          <table:table-cell/>
          <table:table-cell office:value-type="float" office:value="9750"/>
          <table:table-cell office:value-type="float" office:value="7605"/>
          <table:table-cell office:value-type="float" office:value="2145"/>
          <table:table-cell table:number-columns-repeated="10"/>
          <table:table-cell office:value-type="float" office:value="171715"/>
          <table:table-cell office:value-type="float" office:value="2530683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永安區永安路排水改善應急工程"/>
          <table:table-cell/>
          <table:table-cell office:value-type="float" office:value="25000"/>
          <table:table-cell office:value-type="float" office:value="19500"/>
          <table:table-cell office:value-type="float" office:value="5500"/>
          <table:table-cell table:number-columns-repeated="10"/>
          <table:table-cell office:value-type="float" office:value="170961.18900000001"/>
          <table:table-cell office:value-type="float" office:value="2524706.353999999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高雄市路竹區客人埤排水(南科高雄園區中山高聯絡道上下游段)護岸改善應急工程"/>
          <table:table-cell/>
          <table:table-cell office:value-type="float" office:value="7000"/>
          <table:table-cell office:value-type="float" office:value="5460"/>
          <table:table-cell office:value-type="float" office:value="1540"/>
          <table:table-cell table:number-columns-repeated="10"/>
          <table:table-cell office:value-type="float" office:value="176608"/>
          <table:table-cell office:value-type="float" office:value="252725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杉林區楠梓仙段182號旁排水改善應急工程"/>
          <table:table-cell/>
          <table:table-cell office:value-type="float" office:value="1500"/>
          <table:table-cell office:value-type="float" office:value="1170"/>
          <table:table-cell office:value-type="float" office:value="330"/>
          <table:table-cell table:number-columns-repeated="10"/>
          <table:table-cell office:value-type="float" office:value="201321.87899999999"/>
          <table:table-cell office:value-type="float" office:value="2539868.2560000001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阿蓮區老公堀排水玉庫橋上游左側護岸改善應急工程"/>
          <table:table-cell/>
          <table:table-cell office:value-type="float" office:value="6000"/>
          <table:table-cell office:value-type="float" office:value="4680"/>
          <table:table-cell office:value-type="float" office:value="1320"/>
          <table:table-cell table:number-columns-repeated="10"/>
          <table:table-cell office:value-type="float" office:value="180147"/>
          <table:table-cell office:value-type="float" office:value="2527145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高雄市湖內區湖內排水(1k+187無名橋下游)護岸改善應急工程"/>
          <table:table-cell/>
          <table:table-cell office:value-type="float" office:value="7250"/>
          <table:table-cell office:value-type="float" office:value="5655"/>
          <table:table-cell office:value-type="float" office:value="1595"/>
          <table:table-cell table:number-columns-repeated="10"/>
          <table:table-cell office:value-type="float" office:value="169871"/>
          <table:table-cell office:value-type="float" office:value="2530258"/>
          <table:table-cell table:number-columns-repeated="16361"/>
        </table:table-row>
        <table:table-row>
          <table:table-cell table:number-columns-repeated="2"/>
          <table:table-cell office:value-type="string" office:string-value="高雄市"/>
          <table:table-cell table:number-columns-repeated="3"/>
          <table:table-cell office:value-type="string" office:string-value="橋頭區九甲圍第一大圳支溝護岸改善應急工程"/>
          <table:table-cell/>
          <table:table-cell office:value-type="float" office:value="7500"/>
          <table:table-cell office:value-type="float" office:value="5850"/>
          <table:table-cell office:value-type="float" office:value="1650"/>
          <table:table-cell table:number-columns-repeated="10"/>
          <table:table-cell office:value-type="float" office:value="177483.818"/>
          <table:table-cell office:value-type="float" office:value="2516257.64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林邊溪丹林大橋下游左岸護岸應急工程"/>
          <table:table-cell/>
          <table:table-cell office:value-type="float" office:value="9000"/>
          <table:table-cell office:value-type="float" office:value="8100"/>
          <table:table-cell office:value-type="float" office:value="900"/>
          <table:table-cell table:number-columns-repeated="10"/>
          <table:table-cell office:value-type="float" office:value="211993"/>
          <table:table-cell office:value-type="float" office:value="2491059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三西和農場滯洪池分洪應急工程"/>
          <table:table-cell/>
          <table:table-cell office:value-type="float" office:value="20000"/>
          <table:table-cell office:value-type="float" office:value="18000"/>
          <table:table-cell office:value-type="float" office:value="2000"/>
          <table:table-cell table:number-columns-repeated="10"/>
          <table:table-cell office:value-type="float" office:value="196613.10200000001"/>
          <table:table-cell office:value-type="float" office:value="2485637.7659999998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內埔鄉龍頸溪及新庄排水應急工程"/>
          <table:table-cell/>
          <table:table-cell office:value-type="float" office:value="5000"/>
          <table:table-cell office:value-type="float" office:value="4500"/>
          <table:table-cell office:value-type="float" office:value="500"/>
          <table:table-cell table:number-columns-repeated="10"/>
          <table:table-cell office:value-type="float" office:value="206303.04"/>
          <table:table-cell office:value-type="float" office:value="2502549.14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里港鄉三張廍排水北支線應急工程"/>
          <table:table-cell/>
          <table:table-cell office:value-type="float" office:value="4000"/>
          <table:table-cell office:value-type="float" office:value="3600"/>
          <table:table-cell office:value-type="float" office:value="400"/>
          <table:table-cell table:number-columns-repeated="10"/>
          <table:table-cell office:value-type="float" office:value="199781"/>
          <table:table-cell office:value-type="float" office:value="2523859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虎尾溝排水支線應急工程(二期)"/>
          <table:table-cell/>
          <table:table-cell office:value-type="float" office:value="5000"/>
          <table:table-cell office:value-type="float" office:value="4500"/>
          <table:table-cell office:value-type="float" office:value="500"/>
          <table:table-cell table:number-columns-repeated="10"/>
          <table:table-cell office:value-type="float" office:value="196283"/>
          <table:table-cell office:value-type="float" office:value="2518433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枋寮排水支線(2K+884~3K+104)應急工程"/>
          <table:table-cell/>
          <table:table-cell office:value-type="float" office:value="6000"/>
          <table:table-cell office:value-type="float" office:value="5400"/>
          <table:table-cell office:value-type="float" office:value="600"/>
          <table:table-cell table:number-columns-repeated="10"/>
          <table:table-cell office:value-type="float" office:value="208876"/>
          <table:table-cell office:value-type="float" office:value="2476844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港口溪滿州橋下游段護岸應急工程"/>
          <table:table-cell/>
          <table:table-cell office:value-type="float" office:value="5000"/>
          <table:table-cell office:value-type="float" office:value="4500"/>
          <table:table-cell office:value-type="float" office:value="500"/>
          <table:table-cell table:number-columns-repeated="10"/>
          <table:table-cell office:value-type="float" office:value="233059"/>
          <table:table-cell office:value-type="float" office:value="2436594"/>
          <table:table-cell table:number-columns-repeated="16361"/>
        </table:table-row>
        <table:table-row>
          <table:table-cell table:number-columns-repeated="2"/>
          <table:table-cell office:value-type="string" office:string-value="屏東縣"/>
          <table:table-cell table:number-columns-repeated="3"/>
          <table:table-cell office:value-type="string" office:string-value="麟洛溪排水支線應急工程"/>
          <table:table-cell/>
          <table:table-cell office:value-type="float" office:value="3110"/>
          <table:table-cell office:value-type="float" office:value="2799"/>
          <table:table-cell office:value-type="float" office:value="311"/>
          <table:table-cell table:number-columns-repeated="10"/>
          <table:table-cell office:value-type="float" office:value="200287.01199999999"/>
          <table:table-cell office:value-type="float" office:value="2503569.469"/>
          <table:table-cell table:number-columns-repeated="16361"/>
        </table:table-row>
        <table:table-row>
          <table:table-cell table:number-columns-repeated="2"/>
          <table:table-cell office:value-type="string" office:string-value="台東縣"/>
          <table:table-cell table:number-columns-repeated="3"/>
          <table:table-cell office:value-type="string" office:string-value="豐田排水(1K+320~1K+844)應急工程"/>
          <table:table-cell/>
          <table:table-cell office:value-type="float" office:value="36561"/>
          <table:table-cell office:value-type="float" office:value="32905"/>
          <table:table-cell office:value-type="float" office:value="3656"/>
          <table:table-cell table:number-columns-repeated="10"/>
          <table:table-cell office:value-type="float" office:value="259470.736"/>
          <table:table-cell office:value-type="float" office:value="2519364.1140000001"/>
          <table:table-cell table:number-columns-repeated="16361"/>
        </table:table-row>
        <table:table-row>
          <table:table-cell table:number-columns-repeated="2"/>
          <table:table-cell office:value-type="string" office:string-value="花蓮縣"/>
          <table:table-cell table:number-columns-repeated="3"/>
          <table:table-cell office:value-type="string" office:string-value="長橋排水應急治理工程(3K+903~4K+473)"/>
          <table:table-cell/>
          <table:table-cell office:value-type="float" office:value="17000"/>
          <table:table-cell office:value-type="float" office:value="15300"/>
          <table:table-cell office:value-type="float" office:value="1700"/>
          <table:table-cell table:number-columns-repeated="10"/>
          <table:table-cell office:value-type="float" office:value="294588"/>
          <table:table-cell office:value-type="float" office:value="2622022"/>
          <table:table-cell table:number-columns-repeated="16361"/>
        </table:table-row>
        <table:table-row>
          <table:table-cell table:number-columns-repeated="2"/>
          <table:table-cell office:value-type="string" office:string-value="澎湖縣"/>
          <table:table-cell table:number-columns-repeated="3"/>
          <table:table-cell office:value-type="string" office:string-value="港子1號排水出海口水閘門應急工程"/>
          <table:table-cell/>
          <table:table-cell office:value-type="float" office:value="2000"/>
          <table:table-cell office:value-type="float" office:value="1800"/>
          <table:table-cell office:value-type="float" office:value="200"/>
          <table:table-cell table:number-columns-repeated="10"/>
          <table:table-cell office:value-type="float" office:value="311262"/>
          <table:table-cell office:value-type="float" office:value="2616183"/>
          <table:table-cell table:number-columns-repeated="16361"/>
        </table:table-row>
        <table:table-row>
          <table:table-cell table:number-columns-repeated="2"/>
          <table:table-cell office:value-type="string" office:string-value="澎湖縣"/>
          <table:table-cell table:number-columns-repeated="3"/>
          <table:table-cell office:value-type="string" office:string-value="林投1號排水出海口改善應急工程"/>
          <table:table-cell/>
          <table:table-cell office:value-type="float" office:value="11111"/>
          <table:table-cell office:value-type="float" office:value="10000"/>
          <table:table-cell office:value-type="float" office:value="1111"/>
          <table:table-cell table:number-columns-repeated="10"/>
          <table:table-cell office:value-type="float" office:value="315925.71999999997"/>
          <table:table-cell office:value-type="float" office:value="2606598.2999999998"/>
          <table:table-cell table:number-columns-repeated="16361"/>
        </table:table-row>
        <table:table-row>
          <table:table-cell table:number-columns-repeated="2"/>
          <table:table-cell office:value-type="string" office:string-value="金門縣"/>
          <table:table-cell table:number-columns-repeated="3"/>
          <table:table-cell office:value-type="string" office:string-value="烈嶼鄉西湖上游區域排水設施改善應急工程"/>
          <table:table-cell/>
          <table:table-cell office:value-type="float" office:value="25282"/>
          <table:table-cell office:value-type="float" office:value="19720"/>
          <table:table-cell office:value-type="float" office:value="5562"/>
          <table:table-cell table:number-columns-repeated="10"/>
          <table:table-cell office:value-type="float" office:value="172493.93429999999"/>
          <table:table-cell office:value-type="float" office:value="2703439.9537"/>
          <table:table-cell table:number-columns-repeated="16361"/>
        </table:table-row>
        <table:table-row>
          <table:table-cell table:number-columns-repeated="2"/>
          <table:table-cell office:value-type="string" office:string-value="金門縣"/>
          <table:table-cell table:number-columns-repeated="3"/>
          <table:table-cell office:value-type="string" office:string-value="金沙鎮塘頭農排改善應急工程"/>
          <table:table-cell/>
          <table:table-cell office:value-type="float" office:value="15000"/>
          <table:table-cell office:value-type="float" office:value="10000"/>
          <table:table-cell office:value-type="float" office:value="5000"/>
          <table:table-cell table:number-columns-repeated="10"/>
          <table:table-cell office:value-type="float" office:value="191352.8352"/>
          <table:table-cell office:value-type="float" office:value="2712403.6982"/>
          <table:table-cell table:number-columns-repeated="16361"/>
        </table:table-row>
        <table:table-row table:number-rows-repeated="1048445">
          <table:table-cell table:number-columns-repeated="16361"/>
        </table:table-row>
      </table:table>
      <table:table table:name="'file:///D:/ckhu/Work/【前瞻-縣市管河川區排整體改善計畫】/【應急工程】/110應急/08.核定工作計畫/110應急工程彙整版.xlsx'#GIS展圖座標檔" table:style-name="ta2">
        <table:table-source xlink:href="file:///D:/ckhu/Work/【前瞻-縣市管河川區排整體改善計畫】/【應急工程】/110應急/08.核定工作計畫/110應急工程彙整版.xlsx" table:table-name="GIS展圖座標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khu/Work/【前瞻-縣市管河川區排整體改善計畫】/【應急工程】/110應急/08.核定工作計畫/110應急工程彙整版.xlsx'#網站用" table:style-name="ta2">
        <table:table-source xlink:href="file:///D:/ckhu/Work/【前瞻-縣市管河川區排整體改善計畫】/【應急工程】/110應急/08.核定工作計畫/110應急工程彙整版.xlsx" table:table-name="網站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河川海岸組四科胡智凱</meta:initial-creator>
    <dc:creator>河川海岸組四科胡智凱</dc:creator>
    <meta:creation-date>2021-02-18T08:30:09Z</meta:creation-date>
    <dc:date>2021-02-18T08:31:04Z</dc:date>
  </office:meta>
</office:document-meta>
</file>