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C8639978A52E7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5.401cm, 38.848cm, 2.207cm, 2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9.05cm" svg:height="28.289cm" draw:z-index="0"><draw:image xlink:href="Pictures/100000000000078000000438AC8639978A52E7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953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220920351</meta:initial-creator>
    <meta:creation-date>2017-05-22T09:52:00</meta:creation-date>
    <dc:creator>t220920351</dc:creator>
    <dc:date>2017-05-22T11:19:00</dc:date>
    <meta:editing-cycles>1</meta:editing-cycles>
    <meta:editing-duration>PT1H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