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77cm" fo:margin-left="1.005cm" table:align="left" style:writing-mode="lr-tb"/>
    </style:style>
    <style:style style:name="表格1.A" style:family="table-column">
      <style:table-column-properties style:column-width="15.177cm"/>
    </style:style>
    <style:style style:name="表格1.1" style:family="table-row">
      <style:table-row-properties style:min-row-height="1.207cm"/>
    </style:style>
    <style:style style:name="表格1.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text-properties style:font-name="標楷體" fo:font-size="14pt" style:font-name-asian="標楷體" style:font-size-asian="14pt" style:font-name-complex="新細明體" style:font-size-complex="14pt"/>
    </style:style>
    <style:style style:name="P3"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margin-left="1.182cm" fo:margin-right="0cm" fo:line-height="0.847cm" fo:text-indent="-0.78cm" style:auto-text-indent="false"/>
    </style:style>
    <style:style style:name="P5" style:family="paragraph" style:parent-style-name="Standard">
      <style:paragraph-properties fo:margin-left="1.182cm" fo:margin-right="0cm" fo:line-height="0.847cm" fo:text-indent="-0.78cm" style:auto-text-indent="false"/>
      <style:text-properties style:font-name="標楷體" fo:font-size="14pt" style:font-name-asian="標楷體" style:font-size-asian="14pt" style:font-name-complex="新細明體" style:font-size-complex="14pt"/>
    </style:style>
    <style:style style:name="P6" style:family="paragraph" style:parent-style-name="Standard">
      <style:paragraph-properties fo:margin-left="0.988cm" fo:margin-right="0cm" fo:line-height="0.847cm" fo:text-indent="-0.988cm" style:auto-text-indent="false"/>
    </style:style>
    <style:style style:name="P7"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新細明體" style:font-size-complex="14pt"/>
    </style:style>
    <style:style style:name="P8"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新細明體" style:font-size-complex="14pt"/>
    </style:style>
    <style:style style:name="P9" style:family="paragraph" style:parent-style-name="Standard">
      <style:paragraph-properties fo:margin-left="0.988cm" fo:margin-right="0cm" fo:text-align="center" style:justify-single-word="false" fo:text-indent="-0.988cm" style:auto-text-indent="false"/>
      <style:text-properties style:font-name="標楷體" fo:font-size="14pt" style:font-name-asian="標楷體" style:font-size-asian="14pt" style:font-name-complex="新細明體" style:font-size-complex="14pt"/>
    </style:style>
    <style:style style:name="P10" style:family="paragraph" style:parent-style-name="Standard">
      <style:paragraph-properties fo:margin-left="0.949cm" fo:margin-right="0cm" fo:line-height="0.847cm" fo:text-indent="-0.949cm" style:auto-text-indent="false"/>
    </style:style>
    <style:style style:name="P11" style:family="paragraph" style:parent-style-name="Standard">
      <style:paragraph-properties fo:margin-left="0.949cm" fo:margin-right="0cm" fo:margin-top="0cm" fo:margin-bottom="0cm" loext:contextual-spacing="false" fo:line-height="0.847cm" fo:orphans="0" fo:widows="0" fo:hyphenation-ladder-count="no-limit" fo:text-indent="-0.949cm" style:auto-text-indent="false"/>
      <style:text-properties style:font-name="標楷體" fo:font-size="14pt" style:font-name-asian="標楷體" style:font-size-asian="14pt" style:font-name-complex="新細明體" style:font-size-complex="14pt" fo:hyphenate="true" fo:hyphenation-remain-char-count="2" fo:hyphenation-push-char-count="2"/>
    </style:style>
    <style:style style:name="P12" style:family="paragraph" style:parent-style-name="Standard">
      <style:paragraph-properties fo:margin-left="1.976cm" fo:margin-right="0cm" fo:margin-top="0cm" fo:margin-bottom="0cm" loext:contextual-spacing="false" fo:line-height="0.847cm" fo:text-align="justify" style:justify-single-word="false" fo:orphans="0" fo:widows="0" fo:hyphenation-ladder-count="no-limit" fo:text-indent="-1.976cm" style:auto-text-indent="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3" style:family="paragraph" style:parent-style-name="Standard">
      <style:paragraph-properties fo:margin-left="1.976cm" fo:margin-right="0cm" fo:margin-top="0cm" fo:margin-bottom="0cm" loext:contextual-spacing="false" fo:line-height="0.847cm" fo:text-align="justify" style:justify-single-word="false" fo:orphans="0" fo:widows="0" fo:hyphenation-ladder-count="no-limit" fo:text-indent="-1.976cm" style:auto-text-indent="false"/>
      <style:text-properties style:font-name="標楷體" fo:font-size="14pt" style:font-name-asian="標楷體" style:font-size-asian="14pt" style:font-name-complex="新細明體" style:font-size-complex="14pt" fo:hyphenate="true" fo:hyphenation-remain-char-count="2" fo:hyphenation-push-char-count="2"/>
    </style:style>
    <style:style style:name="P14" style:family="paragraph" style:parent-style-name="Standard">
      <style:paragraph-properties fo:margin-left="0.78cm" fo:margin-right="0cm" fo:line-height="0.847cm" fo:text-indent="-0.78cm" style:auto-text-indent="false"/>
      <style:text-properties style:font-name="標楷體" fo:font-size="14pt" style:font-name-asian="標楷體" style:font-size-asian="14pt" style:font-name-complex="新細明體" style:font-size-complex="14pt"/>
    </style:style>
    <style:style style:name="P15"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新細明體" style:font-size-complex="18pt" style:font-weight-complex="bold"/>
    </style:style>
    <style:style style:name="P16" style:family="paragraph" style:parent-style-name="Standard" style:list-style-name="WW8Num1">
      <style:paragraph-properties fo:line-height="0.776cm"/>
      <style:text-properties style:font-name="標楷體" fo:font-size="14pt" style:font-name-asian="標楷體" style:font-size-asian="14pt" style:font-name-complex="新細明體" style:font-size-complex="14pt"/>
    </style:style>
    <style:style style:name="P17" style:family="paragraph" style:parent-style-name="Standard" style:list-style-name="WW8Num2">
      <style:paragraph-properties fo:line-height="0.847cm"/>
      <style:text-properties style:font-name="標楷體" fo:font-size="14pt" style:font-name-asian="標楷體" style:font-size-asian="14pt" style:font-name-complex="新細明體" style:font-size-complex="14pt"/>
    </style:style>
    <style:style style:name="P1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新細明體" style:font-size-complex="18pt" style:font-weight-complex="bold"/>
    </style:style>
    <style:style style:name="P19" style:family="paragraph" style:parent-style-name="Table_20_Contents">
      <style:paragraph-properties fo:text-align="center" style:justify-single-word="false"/>
      <style:text-properties style:font-name="標楷體1" fo:font-size="10pt" officeooo:paragraph-rsid="000c8681" style:font-name-asian="標楷體1" style:font-size-asian="10pt" style:font-size-complex="10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4"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新山水庫運用要點</text:p>
      <table:table table:name="表格1" table:style-name="表格1">
        <table:table-column table:style-name="表格1.A"/>
        <table:table-row table:style-name="表格1.1">
          <table:table-cell table:style-name="表格1.A1" office:value-type="string">
            <text:p text:style-name="P19">中華民國101年1月5日經授水字第10120200040號令訂定</text:p>
            <text:p text:style-name="P19"><text:s text:c="15"/>中華民國107年8月24日經授水字第10720211270號令修正，並自即日生效</text:p>
          </table:table-cell>
        </table:table-row>
      </table:table>
      <text:list xml:id="list8380851928634540780" text:style-name="WW8Num1">
        <text:list-item>
          <text:p text:style-name="P16">總則</text:p>
        </text:list-item>
      </text:list>
      <text:list xml:id="list5323331777522020603" text:style-name="WW8Num2">
        <text:list-item>
          <text:p text:style-name="P17">經濟部（以下簡稱本部）為調蓄及有效運用新山水庫（以下簡稱本水庫）所抽蓄基隆河水量，供應家用及公共給水、工業用水使用，特訂定本要點。 </text:p>
        </text:list-item>
        <text:list-item>
          <text:p text:style-name="P17">本水庫以台灣自來水股份有限公司（以下簡稱台水公司）為管理機構，並由台水公司第一區管理處負責營運管理。</text:p>
        </text:list-item>
        <text:list-item>
          <text:p text:style-name="P17">本水庫位於基隆市基隆河支流大武崙溪上游，其運轉主要設施如下：</text:p>
        </text:list-item>
      </text:list>
      <text:p text:style-name="P4"><text:span text:style-name="T2">(一)</text:span><text:span text:style-name="T1">大壩。</text:span></text:p>
      <text:p text:style-name="P4"><text:span text:style-name="T2">(二)</text:span><text:span text:style-name="T1">溢洪道。</text:span></text:p>
      <text:p text:style-name="P5">(三)取出水工。</text:p>
      <text:p text:style-name="P5">(四)進水塔。</text:p>
      <text:p text:style-name="P5">(五)八堵抽水站。</text:p>
      <text:p text:style-name="P2">四、本要點用詞，定義如下:</text:p>
      <text:p text:style-name="P5">(一)蓄水利用運轉：以水庫蓄水調節供應家用及公共給水、工業用水功能之需要。</text:p>
      <text:p text:style-name="P5">(二)防洪運轉：颱風或豪雨情況，經由溢洪道或其他放水設施放水之運轉。</text:p>
      <text:p text:style-name="P5">(三)緊急運轉：在發生特殊洪水或災變，所採取之因應運轉。</text:p>
      <text:p text:style-name="P5">(四)水庫運用規線：為執行蓄水利用運轉，依水庫蓄水量劃定界限，以表示水庫之豐枯情形。</text:p>
      <text:p text:style-name="P5">(五)調節性放水：於排砂、維修需要或防洪運轉期間洪水來臨前，經由溢洪道或其他放水設施放水。</text:p>
      <text:p text:style-name="P5">(六)颱風情況：中央氣象局發布海上陸上颱風警報，且本水庫集水區列入警戒區域者。</text:p>
      <text:p text:style-name="P5">(七)豪雨情況：中央氣象局發布大雨、豪雨（含大豪雨、超大豪雨）特報，且本水庫集水區列入警戒區域者。</text:p>
      <text:p text:style-name="P8">第二章 蓄水利用運轉</text:p>
      <text:p text:style-name="P3">五、本水庫設計滿水位為標高八十六公尺。</text:p>
      <text:p text:style-name="P10"><text:soft-page-break/><text:span text:style-name="T4">六、</text:span><text:span text:style-name="T3">本水庫蓄水利用運轉方式如下：</text:span></text:p>
      <text:p text:style-name="P4"><text:span text:style-name="T2">(一)</text:span><text:span text:style-name="T1">基隆河八堵抽水站取水送經新山淨水場後，倘有剩餘之流量送本水庫蓄存。</text:span></text:p>
      <text:p text:style-name="P4"><text:span text:style-name="T2">(二)</text:span><text:span text:style-name="T1">基隆河八堵抽水站取水不足供新山淨水場時，由本水庫取水至新山淨水場。</text:span></text:p>
      <text:p text:style-name="P6"><text:span text:style-name="T4">七、</text:span><text:span text:style-name="T1">本水庫蓄水利用，依據本水庫運用規線(如附圖)執行，當蓄水量低於運用規線時， 得依據區域水資源供需情況協商鄰近地區水源增供支援調配之。</text:span></text:p>
      <text:p text:style-name="P8">第三章 防洪運轉</text:p>
      <text:p text:style-name="P14">八、於颱風或豪雨情況時，水庫水位上升至標高八十五．五公尺，且水位仍持續上升，應停止引水至水庫。 </text:p>
      <text:p text:style-name="P14">九、本水庫調節性放水或預期溢洪道可能自由溢流時，應於二小時前發布水庫洩洪警報，並通知基隆市政府、基隆市消防局、基隆市警察局第三分局及第四分局、本部水利署北區水資源局及本部水利署第十河川局等相關機關轉知所屬相關單位及下游居民。 </text:p>
      <text:p text:style-name="P12">第四章 <text:s/>緊急運轉</text:p>
      <text:p text:style-name="P11">十、本水庫因天然或人為破壞等緊急情況，危及壩體安全時，應實施緊急運轉。</text:p>
      <text:p text:style-name="P13">十一、本水庫實施緊急運轉時，應依第九點規定通知或通報相關單位並發布水庫洩洪警報；無法事先通知時，應立即實施水庫洩洪警報後放水。</text:p>
      <text:p text:style-name="P13">十二、本水庫於實施緊急運轉後，應將緊急應變處理情形報本部水利署轉本部備查。</text:p>
      <text:p text:style-name="P7"/>
      <text:p text:style-name="P7"/>
      <text:p text:style-name="P7"/>
      <text:p text:style-name="P7"/>
      <text:p text:style-name="P7"/>
      <text:p text:style-name="P7"/>
      <text:p text:style-name="P7"/>
      <text:p text:style-name="P7"><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loext:contextual-spacing="false" fo:line-height="120%" fo:orphans="2" fo:widows="2" fo:hyphenation-ladder-count="no-limit" style:writing-mode="lr-tb"/>
      <style:text-properties style:use-window-font-color="true" style:font-name="Liberation Serif" fo:font-family="'Liberation Serif'"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WW-標號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WW-標號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WW-標號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樣式1" style:family="paragraph" style:parent-style-name="Standard">
      <style:paragraph-properties fo:margin-left="0.912cm" fo:margin-right="0cm" fo:margin-top="0.212cm" fo:margin-bottom="0.212cm" loext:contextual-spacing="false"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15" style:display-name="015"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221" style:display-name="0221"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222" style:display-name="0222"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223" style:display-name="0223"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13" style:display-name="013"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30_45-2" style:display-name="045-2"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language="zh" fo:country="TW" style:font-size-complex="10pt"/>
    </style:style>
    <style:style style:name="Footer" style:family="paragraph" style:parent-style-name="Standard" style:class="extra">
      <style:paragraph-properties style:snap-to-layout-grid="false"/>
      <style:text-properties fo:language="zh" fo:country="T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IDAutomationHC39M" style:font-family-generic-complex="roman" style:font-pitch-complex="variable"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complex="Mangal" style:font-family-complex="Mangal, IDAutomationHC39M"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預設段落字型11" style:family="text"/>
    <style:style style:name="WW-預設段落字型111" style:family="text"/>
    <style:style style:name="WW-預設段落字型1111" style:family="text"/>
    <style:style style:name="WW-預設段落字型11111" style:family="text"/>
    <style:style style:name="WW-預設段落字型111111"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Mangal" style:font-family-complex="Mangal, IDAutomationHC39M" style:font-family-generic-complex="roman" style:font-pitch-complex="variable" style:font-size-complex="8pt"/>
    </style:style>
    <style:style style:name="本文縮排_20_2_20_字元" style:display-name="本文縮排 2 字元" style:family="text">
      <style:text-properties style:font-name="Liberation Serif" fo:font-family="'Liberation Serif'" style:font-family-generic="roman" style:font-pitch="variable" style:font-name-complex="Mangal" style:font-family-complex="Mangal, IDAutomationHC39M" style:font-family-generic-complex="roman"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247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運用要點</dc:title>
    <meta:initial-creator>黃素瑞</meta:initial-creator>
    <meta:creation-date>2018-08-06T10:05:00</meta:creation-date>
    <dc:date>2018-08-29T15:13:42.591000000</dc:date>
    <meta:print-date>2017-03-20T18:25:00</meta:print-date>
    <meta:editing-cycles>6</meta:editing-cycles>
    <meta:editing-duration>PT34M41S</meta:editing-duration>
    <meta:generator>LibreOffice/5.0.5.2$Windows_x86 LibreOffice_project/55b006a02d247b5f7215fc6ea0fde844b30035b3</meta:generator>
    <meta:document-statistic meta:table-count="1" meta:image-count="0" meta:object-count="0" meta:page-count="2" meta:paragraph-count="35" meta:word-count="1027" meta:character-count="1076" meta:non-whitespace-character-count="1052"/>
  </office:meta>
</office:document-meta>
</file>