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Helvetica Neue', Helvetica, sans-serif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7cm" fo:margin-left="-0.307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6.002cm"/>
    </style:style>
    <style:style style:name="表格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style:line-height-at-least="0.953cm" fo:text-align="center" style:justify-single-word="false"/>
      <style:text-properties style:font-name="標楷體" fo:font-size="18pt" fo:font-weight="bold" officeooo:paragraph-rsid="0014bd4b" style:font-name-asian="標楷體" style:font-size-asian="18pt" style:font-weight-asian="bold" style:font-name-complex="Arial1" style:font-weight-complex="bold"/>
    </style:style>
    <style:style style:name="P2" style:family="paragraph" style:parent-style-name="Standard">
      <style:paragraph-properties style:line-height-at-least="0.953cm" fo:text-align="start" style:justify-single-word="false"/>
      <style:text-properties style:font-name="標楷體" fo:font-size="18pt" fo:font-weight="bold" officeooo:paragraph-rsid="0014bd4b" style:font-name-asian="標楷體" style:font-size-asian="18pt" style:font-weight-asian="bold" style:font-name-complex="Arial1" style:font-weight-complex="bold"/>
    </style:style>
    <style:style style:name="P3" style:family="paragraph" style:parent-style-name="Standard">
      <style:paragraph-properties style:line-height-at-least="0.953cm" fo:text-align="start" style:justify-single-word="false"/>
      <style:text-properties style:font-name="標楷體" fo:font-size="14pt" fo:font-weight="bold" officeooo:paragraph-rsid="0014bd4b" style:font-name-asian="標楷體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style:line-height-at-least="0.953cm" fo:text-align="start" style:justify-single-word="false"/>
      <style:text-properties style:font-name="標楷體1" fo:font-size="14pt" fo:font-weight="bold" officeooo:paragraph-rsid="0014bd4b" style:font-name-asian="標楷體1" style:font-size-asian="14pt" style:font-weight-asian="bold" style:font-name-complex="Arial1" style:font-size-complex="14pt" style:font-weight-complex="bold"/>
    </style:style>
    <style:style style:name="P5" style:family="paragraph" style:parent-style-name="Table_20_Contents">
      <style:text-properties style:font-name="標楷體1" fo:font-size="16pt" style:font-name-asian="標楷體1" style:font-size-asian="16pt" style:font-size-complex="16pt"/>
    </style:style>
    <style:style style:name="P6" style:family="paragraph" style:parent-style-name="Table_20_Contents">
      <style:paragraph-properties style:writing-mode="lr-tb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style:font-size-asian="10.8000001907349pt" style:font-style-asian="normal" style:font-weight-asian="normal"/>
    </style:style>
    <style:style style:name="T3" style:family="text">
      <style:text-properties fo:font-variant="normal" fo:text-transform="none" fo:color="#343434" loext:opacity="100%" style:font-name="Arial" fo:font-size="9.60000038146973pt" fo:letter-spacing="normal" fo:font-style="normal" fo:font-weight="normal"/>
    </style:style>
    <style:style style:name="T4" style:family="text">
      <style:text-properties fo:font-variant="normal" fo:text-transform="none" fo:color="#343434" loext:opacity="100%" style:font-name="Arial" fo:letter-spacing="normal" fo:font-style="normal" fo:font-weight="normal"/>
    </style:style>
    <style:style style:name="T5" style:family="text">
      <style:text-properties fo:font-variant="normal" fo:text-transform="none" fo:color="#343434" loext:opacity="100%" fo:letter-spacing="normal" style:font-name-asian="Arial" style:font-size-asian="9.60000038146973pt" style:font-style-asian="normal" style:font-weight-asian="normal"/>
    </style:style>
    <style:style style:name="T6" style:family="text">
      <style:text-properties fo:font-variant="normal" fo:text-transform="none" fo:color="#343434" loext:opacity="100%" fo:letter-spacing="normal" style:font-name-asian="Arial" style:font-style-asian="normal" style:font-weight-asian="normal"/>
    </style:style>
    <style:style style:name="T7" style:family="text">
      <style:text-properties fo:font-variant="normal" fo:text-transform="none" fo:color="#343434" loext:opacity="100%" fo:letter-spacing="normal" fo:font-style="normal" fo:font-weight="normal"/>
    </style:style>
    <style:style style:name="T8" style:family="text">
      <style:text-properties fo:font-variant="normal" fo:text-transform="none" fo:color="#343434" loext:opacity="100%" fo:letter-spacing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旱災災害救助種類及標準</text:p>
      <text:p text:style-name="P4"><text:span text:style-name="T7">1.</text:span><text:span text:style-name="T8">中華民國</text:span><text:span text:style-name="T7">90</text:span><text:span text:style-name="T8">年</text:span><text:span text:style-name="T7">10</text:span><text:span text:style-name="T8">月</text:span><text:span text:style-name="T7">24</text:span><text:span text:style-name="T8">日經濟部（</text:span><text:span text:style-name="T7">90</text:span><text:span text:style-name="T8">）經水字第</text:span><text:span text:style-name="T7">09004423840</text:span><text:span text:style-name="T8">號令訂定發布全文</text:span><text:span text:style-name="T7">10</text:span><text:span text:style-name="T8">條</text:span><text:line-break/><text:span text:style-name="T7">2.</text:span><text:span text:style-name="T8">中華民國</text:span><text:span text:style-name="T7">92</text:span><text:span text:style-name="T8">年</text:span><text:span text:style-name="T7">5</text:span><text:span text:style-name="T8">月</text:span><text:span text:style-name="T7">7</text:span><text:span text:style-name="T8">日經濟部經水字第</text:span><text:span text:style-name="T7">09204606620</text:span><text:span text:style-name="T8">號令修正發布全文</text:span><text:span text:style-name="T7">9</text:span><text:span text:style-name="T8">條；並自發布日施行</text:span><text:line-break/><text:span text:style-name="T7">3.</text:span><text:span text:style-name="T8">中華民國</text:span><text:span text:style-name="T7">93</text:span><text:span text:style-name="T8">年</text:span><text:span text:style-name="T7">5</text:span><text:span text:style-name="T8">月</text:span><text:span text:style-name="T7">12</text:span><text:span text:style-name="T8">日經濟部經水字第</text:span><text:span text:style-name="T7">09304604060</text:span><text:span text:style-name="T8">號令修正發布第</text:span><text:span text:style-name="T7">5</text:span><text:span text:style-name="T8">條條文</text:span><text:line-break/><text:span text:style-name="T7">4.</text:span><text:span text:style-name="T8">中華民國</text:span><text:span text:style-name="T7">99</text:span><text:span text:style-name="T8">年</text:span><text:span text:style-name="T7">12</text:span><text:span text:style-name="T8">月</text:span><text:span text:style-name="T7">24</text:span><text:span text:style-name="T8">日經濟部經水字第</text:span><text:span text:style-name="T7">09904609100</text:span><text:span text:style-name="T8">號令修正發布第</text:span><text:span text:style-name="T7">2</text:span><text:span text:style-name="T8">、</text:span><text:span text:style-name="T7">3</text:span><text:span text:style-name="T8">條條文</text:span><text:line-break/><text:span text:style-name="T7">5.</text:span><text:span text:style-name="T8">中華民國</text:span><text:span text:style-name="T7">112</text:span><text:span text:style-name="T8">年</text:span><text:span text:style-name="T7">1</text:span><text:span text:style-name="T8">月</text:span><text:span text:style-name="T7">4</text:span><text:span text:style-name="T8">日經濟部經水字第</text:span><text:span text:style-name="T7">11260201270</text:span><text:span text:style-name="T8">號令修正發布全文</text:span><text:span text:style-name="T7">10</text:span><text:span text:style-name="T8">條；並自發布日施行</text:span> </text:p>
      <text:p text:style-name="P3"/>
      <text:p text:style-name="P2"><text:bookmark text:name="contentTable"/><text:bookmark text:name="contentTableRow_2_327027"/></text:p>
      <table:table table:name="表格1" table:style-name="表格1">
        <table:table-column table:style-name="表格1.A"/>
        <table:table-column table:style-name="表格1.B"/>
        <table:table-row table:style-name="TableLine2280632367872">
          <table:table-cell table:style-name="表格1.A1" office:value-type="string">
            <text:p text:style-name="P5">第一條</text:p>
          </table:table-cell>
          <table:table-cell table:style-name="表格1.A1" office:value-type="string">
            <text:p text:style-name="P5">本標準依災害防救法第六十三條規定訂定之。<text:bookmark text:name="contentTableRow_2_327030"/></text:p>
          </table:table-cell>
        </table:table-row>
        <table:table-row table:style-name="TableLine2280632367872">
          <table:table-cell table:style-name="表格1.A1" office:value-type="string">
            <text:p text:style-name="P5">第二條</text:p>
          </table:table-cell>
          <table:table-cell table:style-name="表格1.A1" office:value-type="string">
            <text:p text:style-name="P6">中華民國國民於國內受災，適用本標準規定；中華民國國民之配偶為臺灣地區無戶籍國民、外國人、大陸地區人民、香港或澳門居民，已在臺灣地區合法居留並共同生活者，亦同。<text:bookmark text:name="contentTableRow_2_327033"/></text:p>
          </table:table-cell>
        </table:table-row>
        <table:table-row table:style-name="TableLine2280632367872">
          <table:table-cell table:style-name="表格1.A1" office:value-type="string">
            <text:p text:style-name="P5">第三條</text:p>
          </table:table-cell>
          <table:table-cell table:style-name="表格1.A1" office:value-type="string">
            <text:p text:style-name="P5">本標準所稱旱災，指因久旱不雨，且旱象缺水持續惡化，無法有效調配供水因應，所產生之災害。<text:line-break/>本標準所稱救助，指為給付實際受災者緊急危難之生活慰助金。<text:line-break/>前項災害救助種類如下：<text:line-break/>一、農田之受災救助。<text:line-break/>二、魚塭之受災救助。<text:bookmark text:name="contentTableRow_2_327037"/></text:p>
          </table:table-cell>
        </table:table-row>
        <table:table-row table:style-name="TableLine2280632367872">
          <table:table-cell table:style-name="表格1.A1" office:value-type="string">
            <text:p text:style-name="P5">第四條</text:p>
          </table:table-cell>
          <table:table-cell table:style-name="表格1.A1" office:value-type="string">
            <text:p text:style-name="P5">旱災災害救助對象如下：<text:line-break/>一、農田受災致無法耕種，且須翻耕整地者。<text:line-break/>二、魚塭受災致無法養殖，且須整池改善者。<text:line-break/>前項第一款所稱農田如下：<text:line-break/>一、非都市土地編定為農牧用地現供農作使用之土地。<text:line-break/>二、都市土地劃定為保護區或農業區現供農作使用之土地。<text:line-break/>三、國家公園土地為依有關法令勘定現供農作使用之土地。<text:line-break/>第一項第二款所稱魚塭，指依有關法令辦理登記或核准之陸上魚塭，並向縣（市）政府申報當季水產養殖物資料有案者。<text:bookmark text:name="contentTableRow_2_327041"/></text:p>
          </table:table-cell>
        </table:table-row>
        <text:soft-page-break/>
        <table:table-row table:style-name="TableLine2280632367872">
          <table:table-cell table:style-name="表格1.A1" office:value-type="string">
            <text:p text:style-name="P5">第五條</text:p>
          </table:table-cell>
          <table:table-cell table:style-name="表格1.A1" office:value-type="string">
            <text:p text:style-name="P5">旱災災害查報，以村（里）為單位，於災害發生時，由村（里）長、村（里）幹事，必要時會同警察派出所員警及地方農政等相關單位，切實勘查發生之時間、區域、種類及原因並填具災情報告書；鄉（鎮、市、區）公所應速報請該管直轄市、縣（市）政府派員前往督勘及撥款辦理救助，有關災情報告迅即彙轉相關單位備查。<text:line-break/>為勘災必要時，得由鄉（鎮、市、區）公所通知受災者配合勘災；如經通知二次未配合者，不予救助。<text:bookmark text:name="contentTableRow_2_327046"/></text:p>
          </table:table-cell>
        </table:table-row>
        <table:table-row table:style-name="TableLine2280632367872">
          <table:table-cell table:style-name="表格1.A1" office:value-type="string">
            <text:p text:style-name="P5">第六條</text:p>
          </table:table-cell>
          <table:table-cell table:style-name="表格1.A1" office:value-type="string">
            <text:p text:style-name="P5">旱災災害救助以現金方式給付；其核發基準如下：<text:line-break/>一、農田：以公畝為單位，每公畝發給新臺幣二百五十元，未達一公畝者不予 計算。<text:line-break/>二、魚塭：以公畝為單位，每公畝發給新臺幣三百二十元，未達一公畝者不予計算。<text:bookmark text:name="contentTableRow_2_327052"/></text:p>
          </table:table-cell>
        </table:table-row>
        <table:table-row table:style-name="TableLine2280632367872">
          <table:table-cell table:style-name="表格1.A1" office:value-type="string">
            <text:p text:style-name="P5">第七條</text:p>
          </table:table-cell>
          <table:table-cell table:style-name="表格1.A1" office:value-type="string">
            <text:p text:style-name="P5">旱災災害救助金具領人資格如下：<text:line-break/>一、農田受災救助金：由農田耕種人具領。<text:line-break/>二、魚塭受災救助金：由魚塭養殖人具領。<text:line-break/>前項耕種人或養殖人，非土地所有權人者，須檢具合法使用證明文件。<text:bookmark text:name="contentTableRow_2_327057"/></text:p>
          </table:table-cell>
        </table:table-row>
        <table:table-row table:style-name="TableLine2280632367872">
          <table:table-cell table:style-name="表格1.A1" office:value-type="string">
            <text:p text:style-name="P5">第八條</text:p>
          </table:table-cell>
          <table:table-cell table:style-name="表格1.A1" office:value-type="string">
            <text:p text:style-name="P5">旱災災害救助金，由災害發生地之直轄市、縣（市）政府發給；所需經費由災害發生地之直轄市、縣（市）政府分別編列預算支應之。<text:bookmark text:name="contentTableRow_2_327062"/></text:p>
          </table:table-cell>
        </table:table-row>
        <table:table-row table:style-name="TableLine2280632367872">
          <table:table-cell table:style-name="表格1.A1" office:value-type="string">
            <text:p text:style-name="P5">第九條</text:p>
          </table:table-cell>
          <table:table-cell table:style-name="表格1.A1" office:value-type="string">
            <text:p text:style-name="P5">旱災災害農田已領取政府休耕、轉作之補助或已依相關法令領取補助或補償者，應扣除已領取之補助及補償，救助其差額。<text:bookmark text:name="contentTableRow_2_340314"/></text:p>
          </table:table-cell>
        </table:table-row>
        <table:table-row table:style-name="TableLine2280632367872">
          <table:table-cell table:style-name="表格1.A1" office:value-type="string">
            <text:p text:style-name="P5">第十條</text:p>
          </table:table-cell>
          <table:table-cell table:style-name="表格1.A1" office:value-type="string">
            <text:p text:style-name="P5">本標準自發布日施行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Helvetica Neue', Helvetica, sans-serif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3:58:31.118000000</meta:creation-date>
    <dc:date>2023-01-05T14:12:17.543000000</dc:date>
    <meta:editing-duration>PT2M4S</meta:editing-duration>
    <meta:editing-cycles>1</meta:editing-cycles>
    <meta:document-statistic meta:table-count="1" meta:image-count="0" meta:object-count="0" meta:page-count="2" meta:paragraph-count="22" meta:word-count="1094" meta:character-count="1186" meta:non-whitespace-character-count="1163"/>
    <meta:generator>LibreOffice/7.1.5.2$Windows_X86_64 LibreOffice_project/85f04e9f809797b8199d13c421bd8a2b025d52b5</meta:generator>
  </office:meta>
</office:document-meta>
</file>