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右岸鐵路橋上游河段(斷面75附近)疏濬工程-收入部分（第3次土方標售）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泫威有限公司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D7]" office:value-type="float" office:value="56000" calcext:value-type="float">
            <text:p>56,000</text:p>
          </table:table-cell>
          <table:table-cell table:style-name="ce38" office:value-type="float" office:value="1201760" calcext:value-type="float">
            <text:p>1,201,76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達龍開發有限公司</text:p>
          </table:table-cell>
          <table:table-cell table:style-name="ce30" office:value-type="float" office:value="56000" calcext:value-type="float">
            <text:p>56,000</text:p>
          </table:table-cell>
          <table:table-cell table:style-name="ce30" table:formula="of:=[.E7]+[.D8]" office:value-type="float" office:value="112000" calcext:value-type="float">
            <text:p>112,000</text:p>
          </table:table-cell>
          <table:table-cell table:style-name="ce38" office:value-type="float" office:value="1202320" calcext:value-type="float">
            <text:p>1,202,32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3">
          <table:table-cell table:style-name="ce5"/>
          <table:table-cell table:style-name="ce16"/>
          <table:table-cell table:style-name="ce26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5"/>
          <table:table-cell table:style-name="ce42" table:formula="of:=SUM([.F7:.F20])" office:value-type="float" office:value="2404080" calcext:value-type="float">
            <text:p>2,404,080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201,76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2"/>1,201,760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321,936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楊蓉琪</dc:creator>
    <dc:date>2018-01-15T09:20:19</dc:date>
    <meta:print-date>2015-01-07T10:54:28</meta:print-date>
    <meta:document-statistic meta:table-count="3" meta:cell-count="33" meta:object-count="0"/>
    <meta:generator>LibreOffice/5.1.2.2$Windows_x86 LibreOffice_project/d3bf12ecb743fc0d20e0be0c58ca359301eb705f</meta:generator>
  </office:meta>
</office:document-meta>
</file>