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line-height="0.4166in" fo:margin-left="0.4722in" fo:text-indent="0.4444in">
        <style:tab-stops/>
      </style:paragraph-properties>
      <style:text-properties style:font-name-asian="標楷體" fo:color="#000000" fo:font-size="16pt" style:font-size-asian="16pt"/>
    </style:style>
    <style:style style:name="TableColumn13" style:family="table-column">
      <style:table-column-properties style:column-width="6.5354in" style:use-optimal-column-width="false"/>
    </style:style>
    <style:style style:name="Table12" style:family="table">
      <style:table-properties style:width="6.5354in" fo:margin-left="0in" table:align="center"/>
    </style:style>
    <style:style style:name="TableRow14" style:family="table-row">
      <style:table-row-properties style:min-row-height="8.702in" style:use-optimal-row-height="false"/>
    </style:style>
    <style:style style:name="TableCell1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color="#000000" fo:font-size="16pt" style:font-size-asian="16pt"/>
    </style:style>
    <style:style style:name="P17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經濟部水利署第七河川局</text:p>
      <text:p text:style-name="P2"><text:span text:style-name="T3">1</text:span><text:span text:style-name="T4">10</text:span><text:span text:style-name="T5">年</text:span><text:span text:style-name="T6">在地</text:span><text:span text:style-name="T7">諮詢小組第</text:span><text:span text:style-name="T8">2</text:span><text:span text:style-name="T9">次會議</text:span><text:span text:style-name="T10">發言單</text:span></text:p>
      <text:p text:style-name="P11">單位：<text:s text:c="12"/>職稱：<text:s text:c="13"/>姓名：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0.492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2.9131in" fo:text-indent="-2.047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基隆河整體治理計畫規劃工作」非工程防洪檢討(易淹水區土地使用規劃研討)委託研究計畫委辦對象評選會議紀錄</dc:title>
    <dc:subject/>
    <meta:initial-creator>TT</meta:initial-creator>
    <dc:creator>涂俊宏</dc:creator>
    <meta:creation-date>2021-08-17T04:48:00Z</meta:creation-date>
    <dc:date>2021-08-17T04:48:00Z</dc:date>
    <meta:print-date>2019-05-15T10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8" meta:row-count="1" meta:non-whitespace-character-count="59"/>
  </office:meta>
</office:document-meta>
</file>