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411cm" fo:margin-right="0cm" fo:line-height="0.706cm" fo:text-indent="-1.411cm" style:auto-text-indent="false"/>
    </style:style>
    <style:style style:name="P4" style:family="paragraph" style:parent-style-name="Standard">
      <style:paragraph-properties fo:margin-left="1.411cm" fo:margin-right="0cm" fo:line-height="0.706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1.411cm" fo:margin-right="0cm" fo:line-height="0.706cm" fo:text-indent="-1.411cm" style:auto-text-indent="false" style:page-number="1"/>
    </style:style>
    <style:style style:name="P6" style:family="paragraph" style:parent-style-name="Standard" style:master-page-name="轉換_20_1">
      <style:paragraph-properties fo:line-height="0.706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經濟部水利署性別平等工作小組102年第1次會議會議紀錄</text:span></text:p>
      <text:p text:style-name="P3"><text:span text:style-name="T1">時 <text:s text:c="3"/>間：102年6月10日（星期一</text:span><text:span text:style-name="T1">）</text:span><text:span text:style-name="T1">下午2時</text:span></text:p>
      <text:p text:style-name="P3"><text:span text:style-name="T1">地 <text:s text:c="3"/>點：本署第一會議室(台中辦公區)</text:span></text:p>
      <text:p text:style-name="P3"><text:span text:style-name="T1">主 <text:s text:c="3"/>席：本署性別平等工作小組戴副召集人如伯　　</text:span></text:p>
      <text:p text:style-name="P3"><text:span text:style-name="T1">出席人員：如簽名冊 <text:s text:c="27"/></text:span><text:span text:style-name="T3">記錄：涂榮錦</text:span></text:p>
      <text:p text:style-name="P4">壹、報告事項</text:p>
      <text:p text:style-name="P4">案由一：有關本署99年至102年推動性別主流化實施計畫之101年辦理情形報告案。</text:p>
      <text:p text:style-name="P4">工作小組外聘委員諮詢及建議:</text:p>
      <text:p text:style-name="P3"><text:span text:style-name="T1"><text:s text:c="3"/>黃委員瑞汝:</text:span></text:p>
      <text:p text:style-name="P3"><text:span text:style-name="T1">（一）中央機關大約有16%委員會達成性別比例規定，希望各項基金會、委員會能儘量考慮符合性別比例。</text:span></text:p>
      <text:p text:style-name="P3"><text:span text:style-name="T1">（二）水利署有關性別預算目前之執行情形或看法。 <text:s/></text:span></text:p>
      <text:p text:style-name="P3"><text:span text:style-name="T1">（三）有關101年辦理情形「「性別意識培力」部分，貴單位工程人員較多，建議增列母數(機關人數)與參加人員比例統計。</text:span></text:p>
      <text:p text:style-name="P3"><text:span text:style-name="T1">（四）有關推動女性友善就業環境－營造友善職場部分，署內各項媒材、資訊相關宣導可考慮導入性別平等、友善職場概念（例如可參考台電公司電費帳單信封設計概念）</text:span></text:p>
      <text:p text:style-name="P3"><text:span text:style-name="T1">相關說明：(略)</text:span></text:p>
      <text:p text:style-name="P4">決 <text:s/>議：</text:p>
      <text:p text:style-name="P3"><text:soft-page-break/><text:span text:style-name="T1">（一）性別預算部分，請各單位配合積極辦理。</text:span></text:p>
      <text:p text:style-name="P3"><text:span text:style-name="T1">（二）本署暨所屬機關（構）辦理情形「性別意識培力」部分，各項訓練均請列明機關人數與參加人員比例統計。</text:span></text:p>
      <text:p text:style-name="P3"><text:span text:style-name="T1">（二）為營造友善職場，導入性別平等、友善職場概念，請綜合企劃組、秘書室拍攝女性搶險施工等之業務宣導，並請各組室辦理業務時，妥善收集女性第一線施作鏡頭畫面，讓各界了解本署積極培養女性同仁。</text:span></text:p>
      <text:p text:style-name="P4">（三）餘洽悉。</text:p>
      <text:p text:style-name="P4"/>
      <text:p text:style-name="P4">案由二：有關本署「消除對婦女一切形式歧視公約(CEDAW)法規及行政措施檢視」辦理情形報告案。</text:p>
      <text:p text:style-name="P3"><text:span text:style-name="T1">工作小組外聘委員諮詢及建議:</text:span></text:p>
      <text:p text:style-name="P4">黃委員瑞汝:</text:p>
      <text:p text:style-name="P1"><text:span text:style-name="T1">　 水利署在此部分做得非常好，據本人瞭解，有些部會機關尚未依限完成相關法規命令檢視，貴署目前已完成行政措施檢視，非常難能可貴。</text:span></text:p>
      <text:p text:style-name="P2">相關說明：(略)</text:p>
      <text:p text:style-name="P3"><text:span text:style-name="T1">決 <text:s/>議： </text:span></text:p>
      <text:p text:style-name="P3"><text:span text:style-name="T1">（一）請水利行政組輔導業管單位，增加水權登記者及溫泉水權登記者之性別統計。</text:span></text:p>
      <text:p text:style-name="P3"><text:soft-page-break/><text:span text:style-name="T1">（二）餘洽悉。</text:span></text:p>
      <text:p text:style-name="P2"/>
      <text:p text:style-name="P4">案由三：有關本署102年1-3月「性別平等政策綱領(第7篇環境、能源與科技篇)」辦理情形報告案(綜合企劃組)。</text:p>
      <text:p text:style-name="P4">工作小組外聘委員諮詢及建議:</text:p>
      <text:p text:style-name="P4">黃委員瑞汝:</text:p>
      <text:p text:style-name="P3"><text:span text:style-name="T1">（一）建議政策性別隔離降低，應向下紮根，貴署業務可否研議辦理青少年夏令研習。</text:span></text:p>
      <text:p text:style-name="P3"><text:span text:style-name="T1">（二）辦理情形請針對具體行動措施回應，並儘量納入性別議題、思維、統計。</text:span></text:p>
      <text:p text:style-name="P4">（三）自主防災社區宣導時，有否將性別觀念導入讓里長、里民知悉。</text:p>
      <text:p text:style-name="P4">相關說明：(略)</text:p>
      <text:p text:style-name="P4">決 <text:s/>議： </text:p>
      <text:p text:style-name="P3"><text:span text:style-name="T1">（一）請函轉各組室及各所屬機關結合當地國中小學，配合業務辦理青少年夏令研習，並建立相關統計。</text:span></text:p>
      <text:p text:style-name="P3"><text:span text:style-name="T1">（二）綜合企劃組、保育事業組及各組室，4至6月填列辦理情形時，請針對具體行動措施回應，並儘量納入性別議題、統計。</text:span></text:p>
      <text:p text:style-name="P3"><text:span text:style-name="T1">（二）請防災中心將「自主防災社區」項目導入性別意識思維，強化相關性別統計，並納入填列辦理情形。</text:span></text:p>
      <text:p text:style-name="P4"><text:soft-page-break/>（三）餘洽悉。</text:p>
      <text:p text:style-name="P4"/>
      <text:p text:style-name="P4">貳、討論事項</text:p>
      <text:p text:style-name="P4">案 <text:s/>由：有關配合行政院研考會暨法規會性別影響評估滾動修正作業，本署計畫及法案撰擬編審落實程序參與討論一案。</text:p>
      <text:p text:style-name="P4"><text:s text:c="2"/></text:p>
      <text:p text:style-name="P4">工作小組外聘委員諮詢及建議:</text:p>
      <text:p text:style-name="P4">黃委員瑞汝:</text:p>
      <text:p text:style-name="P3"><text:span text:style-name="T1">（一）建議填表時亦可提供相關意見。</text:span></text:p>
      <text:p text:style-name="P3"><text:span text:style-name="T1">（二）建議可邀請講師上課研習，並挑選1至2個案例，並作實務討論。</text:span></text:p>
      <text:p text:style-name="P3"><text:span text:style-name="T1">（三）婦權會出版之「性別影響評估學習手冊」可供參考。</text:span></text:p>
      <text:p text:style-name="P3"><text:span text:style-name="T1">（四）可參考台中市相關評估案例實務作法，不一定僅限於中長期計畫。</text:span></text:p>
      <text:p text:style-name="P4">相關說明：(略)</text:p>
      <text:p text:style-name="P4">決 <text:s/>議：</text:p>
      <text:p text:style-name="P3"><text:span text:style-name="T1">（一）請綜合企組召集相關組室辦理實務操作座談會，由實際承辦人及科長參加，並以水文技術組之計劃作為案例。</text:span></text:p>
      <text:p text:style-name="P3"><text:span text:style-name="T1">（二）請人事室請購「性別影響評估學習手冊」，本工作小組委員每人一本。</text:span></text:p>
      <text:p text:style-name="P3"><text:soft-page-break/><text:span text:style-name="T1">（三）請人事室納入「性別意識培力」課程。</text:span></text:p>
      <text:p text:style-name="P4">叁、臨時動議</text:p>
      <text:p text:style-name="P4">肆、散會(下午3時43分)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811cm" fo:text-indent="-5.715cm" style:auto-text-indent="false">
        <style:tab-stops>
          <style:tab-stop style:position="4.128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963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124cm" fo:margin-right="0cm" fo:line-height="0.882cm" fo:text-indent="-1.588cm" style:auto-text-indent="false">
        <style:tab-stops>
          <style:tab-stop style:position="3.493cm"/>
          <style:tab-stop style:position="4.44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14">
      <style:paragraph-properties fo:line-height="0.988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說明辦法首行" style:family="paragraph" style:parent-style-name="Standard">
      <style:paragraph-properties fo:margin-left="1.7cm" fo:margin-right="0cm" fo:line-height="0.988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a" style:family="paragraph" style:parent-style-name="Standard">
      <style:paragraph-properties fo:margin-left="1.129cm" fo:margin-right="0cm" fo:margin-top="0.335cm" fo:margin-bottom="0cm" loext:contextual-spacing="false" style:line-height-at-least="0.847cm" fo:orphans="2" fo:widows="2" fo:text-indent="-1.129cm" style:auto-text-indent="false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, Arial" style:font-family-generic-complex="swiss" style:font-pitch-complex="variable" style:font-size-complex="16pt"/>
    </style:style>
    <style:style style:name="發文日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樣式1" style:family="paragraph" style:parent-style-name="Standard">
      <style:paragraph-properties fo:margin-left="0.42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公文_28_便箋_29_" style:display-name="公文(便箋)" style:family="paragraph" style:parent-style-name="Standard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4z4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4z5" style:family="text"/>
    <style:style style:name="WW8Num15z0" style:family="text"/>
    <style:style style:name="WW8Num15z1" style:family="text">
      <style:text-properties fo:font-weight="bold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styles1" style:family="text">
      <style:text-properties fo:color="#6633cc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text:style-name="WW8Num14z5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text:style-name="WW8Num14z5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text:style-name="WW8Num14z5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852cm" fo:text-indent="-1.72cm" fo:margin-left="2.8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26cm" fo:text-indent="-0.847cm" fo:margin-left="2.82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72cm" fo:text-indent="-0.847cm" fo:margin-left="3.67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19cm" fo:text-indent="-0.847cm" fo:margin-left="4.51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366cm" fo:text-indent="-0.847cm" fo:margin-left="5.3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12cm" fo:text-indent="-0.847cm" fo:margin-left="6.2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59cm" fo:text-indent="-0.847cm" fo:margin-left="7.05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52cm" fo:text-indent="-0.847cm" fo:margin-left="8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署性別平等工作小組102年第1次會議紀錄</dc:title>
    <dc:subject>本署性別平等工作小組102年第1次會議紀錄</dc:subject>
    <meta:keyword>本署性別平等工作小組102年第1次會議紀錄</meta:keyword>
    <dc:description>本署性別平等工作小組102年第1次會議紀錄</dc:description>
    <meta:initial-creator>經濟部水利署</meta:initial-creator>
    <meta:creation-date>2014-02-24T16:29:00</meta:creation-date>
    <dc:creator>人事室一科涂榮錦</dc:creator>
    <dc:date>2014-02-24T16:29:00</dc:date>
    <meta:print-date>2013-06-21T09:17:00</meta:print-date>
    <meta:editing-cycles>2</meta:editing-cycles>
    <meta:document-statistic meta:table-count="0" meta:image-count="0" meta:object-count="0" meta:page-count="6" meta:paragraph-count="57" meta:word-count="1377" meta:character-count="1465" meta:non-whitespace-character-count="1402"/>
    <meta:generator>LibreOffice/5.1.2.2$Windows_x86 LibreOffice_project/d3bf12ecb743fc0d20e0be0c58ca359301eb705f</meta:generator>
  </office:meta>
</office:document-meta>
</file>