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748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45cm"/>
    </style:style>
    <style:style style:name="co14" style:family="table-column">
      <style:table-column-properties fo:break-before="auto" style:column-width="3.346cm"/>
    </style:style>
    <style:style style:name="co15" style:family="table-column">
      <style:table-column-properties fo:break-before="auto" style:column-width="3.32cm"/>
    </style:style>
    <style:style style:name="co16" style:family="table-column">
      <style:table-column-properties fo:break-before="auto" style:column-width="3.268cm"/>
    </style:style>
    <style:style style:name="co17" style:family="table-column">
      <style:table-column-properties fo:break-before="auto" style:column-width="3.034cm"/>
    </style:style>
    <style:style style:name="co18" style:family="table-column">
      <style:table-column-properties fo:break-before="auto" style:column-width="0.335cm"/>
    </style:style>
    <style:style style:name="co19" style:family="table-column">
      <style:table-column-properties fo:break-before="auto" style:column-width="1.789cm"/>
    </style:style>
    <style:style style:name="co20" style:family="table-column">
      <style:table-column-properties fo:break-before="auto" style:column-width="2.203cm"/>
    </style:style>
    <style:style style:name="co21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0.36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87年">
      <style:table-properties table:display="true" style:writing-mode="lr-tb"/>
    </style:style>
    <style:style style:name="ta2" style:family="table" style:master-page-name="PageStyle_5f_88年">
      <style:table-properties table:display="true" style:writing-mode="lr-tb"/>
    </style:style>
    <style:style style:name="ta3" style:family="table" style:master-page-name="PageStyle_5f_89年">
      <style:table-properties table:display="true" style:writing-mode="lr-tb"/>
    </style:style>
    <style:style style:name="ta4" style:family="table" style:master-page-name="PageStyle_5f_90年">
      <style:table-properties table:display="true" style:writing-mode="lr-tb"/>
    </style:style>
    <style:style style:name="ta5" style:family="table" style:master-page-name="PageStyle_5f_91年">
      <style:table-properties table:display="true" style:writing-mode="lr-tb"/>
    </style:style>
    <style:style style:name="ta6" style:family="table" style:master-page-name="PageStyle_5f_92年">
      <style:table-properties table:display="true" style:writing-mode="lr-tb"/>
    </style:style>
    <style:style style:name="ta7" style:family="table" style:master-page-name="PageStyle_5f_93年">
      <style:table-properties table:display="true" style:writing-mode="lr-tb"/>
    </style:style>
    <style:style style:name="ta8" style:family="table" style:master-page-name="PageStyle_5f_94年">
      <style:table-properties table:display="true" style:writing-mode="lr-tb"/>
    </style:style>
    <style:style style:name="ta9" style:family="table" style:master-page-name="PageStyle_5f_95年">
      <style:table-properties table:display="true" style:writing-mode="lr-tb"/>
    </style:style>
    <style:style style:name="ta10" style:family="table" style:master-page-name="PageStyle_5f_96年">
      <style:table-properties table:display="true" style:writing-mode="lr-tb"/>
    </style:style>
    <style:style style:name="ta11" style:family="table" style:master-page-name="PageStyle_5f_97年">
      <style:table-properties table:display="true" style:writing-mode="lr-tb"/>
    </style:style>
    <style:style style:name="ta12" style:family="table" style:master-page-name="PageStyle_5f_98年">
      <style:table-properties table:display="true" style:writing-mode="lr-tb"/>
    </style:style>
    <style:style style:name="ta13" style:family="table" style:master-page-name="PageStyle_5f_99年">
      <style:table-properties table:display="true" style:writing-mode="lr-tb"/>
    </style:style>
    <style:style style:name="ta14" style:family="table" style:master-page-name="PageStyle_5f_100年">
      <style:table-properties table:display="true" style:writing-mode="lr-tb"/>
    </style:style>
    <style:style style:name="ta15" style:family="table" style:master-page-name="PageStyle_5f_101年">
      <style:table-properties table:display="true" style:writing-mode="lr-tb"/>
    </style:style>
    <style:style style:name="ta16" style:family="table" style:master-page-name="PageStyle_5f_102年">
      <style:table-properties table:display="true" style:writing-mode="lr-tb"/>
    </style:style>
    <style:style style:name="ta17" style:family="table" style:master-page-name="PageStyle_5f_103年">
      <style:table-properties table:display="true" style:writing-mode="lr-tb"/>
    </style:style>
    <style:style style:name="ta18" style:family="table" style:master-page-name="PageStyle_5f_104年">
      <style:table-properties table:display="true" style:writing-mode="lr-tb"/>
    </style:style>
    <style:style style:name="ta19" style:family="table" style:master-page-name="PageStyle_5f_105年">
      <style:table-properties table:display="true" style:writing-mode="lr-tb"/>
    </style:style>
    <style:style style:name="ta20" style:family="table" style:master-page-name="PageStyle_5f_106年">
      <style:table-properties table:display="true" style:writing-mode="lr-tb"/>
    </style:style>
    <style:style style:name="ta21" style:family="table" style:master-page-name="PageStyle_5f_107年">
      <style:table-properties table:display="true" style:writing-mode="lr-tb"/>
    </style:style>
    <style:style style:name="ta22" style:family="table" style:master-page-name="PageStyle_5f_108年_20_">
      <style:table-properties table:display="true" style:writing-mode="lr-tb"/>
    </style:style>
    <style:style style:name="ta23" style:family="table" style:master-page-name="PageStyle_5f_109年">
      <style:table-properties table:display="true" style:writing-mode="lr-tb"/>
    </style:style>
    <style:style style:name="ta24" style:family="table" style:master-page-name="PageStyle_5f_110年">
      <style:table-properties table:display="true" style:writing-mode="lr-tb"/>
    </style:style>
    <style:style style:name="ta25" style:family="table" style:master-page-name="PageStyle_5f_111年">
      <style:table-properties table:display="true" style:writing-mode="lr-tb"/>
    </style:style>
    <style:style style:name="ta26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76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7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8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各縣市自來水供水普及率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各縣市自來水供水普及率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各縣市自來水供水普及率98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各縣市自來水供水普及率98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各縣市自來水供水普及率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各縣市自來水供水普及率9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各縣市自來水供水普及率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各縣市自來水供水普及率9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各縣市自來水供水普及率98" style:data-style-name="N18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各縣市自來水供水普及率98" style:data-style-name="N18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各縣市自來水供水普及率98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各縣市自來水供水普及率98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各縣市自來水供水普及率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各縣市自來水供水普及率98" style:data-style-name="N17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各縣市自來水供水普及率98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各縣市自來水供水普及率98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各縣市自來水供水普及率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各縣市自來水供水普及率98" style:data-style-name="N180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各縣市自來水供水普及率98" style:data-style-name="N180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各縣市自來水供水普及率98" style:data-style-name="N176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各縣市自來水供水普及率98" style:data-style-name="N176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各縣市自來水供水普及率98">
      <style:table-cell-properties fo:padding="0.071c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各縣市自來水供水普及率98">
      <style:table-cell-properties fo:padding="0.071c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0">
      <style:table-cell-properties fo:padding="0.071cm"/>
    </style:style>
    <style:style style:name="ce108" style:family="table-cell" style:parent-style-name="一般_5f_各縣市自來水供水普及率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各縣市自來水供水普及率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一般_5f_各縣市自來水供水普及率9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各縣市自來水供水普及率98">
      <style:table-cell-properties fo:border-bottom="none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各縣市自來水供水普及率98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各縣市自來水供水普及率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各縣市自來水供水普及率9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各縣市自來水供水普及率9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各縣市自來水供水普及率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各縣市自來水供水普及率98" style:data-style-name="N180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各縣市自來水供水普及率98" style:data-style-name="N180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各縣市自來水供水普及率98" style:data-style-name="N18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各縣市自來水供水普及率98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各縣市自來水供水普及率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各縣市自來水供水普及率98" style:data-style-name="N176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各縣市自來水供水普及率98" style:data-style-name="N176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各縣市自來水供水普及率98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各縣市自來水供水普及率98" style:data-style-name="N181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8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各縣市自來水供水普及率98" style:data-style-name="N182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各縣市自來水供水普及率98" style:data-style-name="N180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各縣市自來水供水普及率98" style:data-style-name="N18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各縣市自來水供水普及率98" style:data-style-name="N180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各縣市自來水供水普及率98" style:data-style-name="N18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各縣市自來水供水普及率98" style:data-style-name="N4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各縣市自來水供水普及率98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各縣市自來水供水普及率98" style:data-style-name="N4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各縣市自來水供水普及率98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各縣市自來水供水普及率98" style:data-style-name="N18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各縣市自來水供水普及率98" style:data-style-name="N180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一般_5f_各縣市自來水供水普及率98" style:data-style-name="N18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各縣市自來水供水普及率98" style:data-style-name="N180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各縣市自來水供水普及率98" style:data-style-name="N18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各縣市自來水供水普及率98" style:data-style-name="N182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一般_5f_各縣市自來水供水普及率98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各縣市自來水供水普及率98" style:data-style-name="N176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各縣市自來水供水普及率98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2cm" fo:min-width="1.00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6cm" fo:min-width="1.00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4cm" fo:min-width="1.00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35cm" fo:min-width="1.006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88cm" fo:min-width="1.00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年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row table:style-name="ro1">
          <table:table-cell table:style-name="ce1" office:value-type="string" calcext:value-type="string" table:number-columns-spanned="4" table:number-rows-spanned="1">
            <text:p>各縣市自來水供水普及率</text:p>
          </table:table-cell>
          <table:covered-table-cell table:number-columns-repeated="3" table:style-name="ce1"/>
          <table:table-cell table:style-name="ce22"/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>
            <text:p>行政區域人數</text:p>
          </table:table-cell>
          <table:table-cell table:style-name="ce14" office:value-type="string" calcext:value-type="string">
            <text:p>實際供水人數</text:p>
          </table:table-cell>
          <table:table-cell table:style-name="ce18" office:value-type="string" calcext:value-type="string">
            <text:p>供水普及率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9" office:value-type="string" calcext:value-type="string">
            <text:p>B\A*100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 office:value-type="string" calcext:value-type="string">
            <text:p>（﹪）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民國87年底</text:p>
          </table:table-cell>
          <table:table-cell table:style-name="ce11" table:formula="of:=SUM([.B7:.B31])" office:value-type="float" office:value="21928591" calcext:value-type="float">
            <text:p>21,928,591</text:p>
          </table:table-cell>
          <table:table-cell table:style-name="ce16" table:formula="of:=SUM([.C7:.C31])" office:value-type="float" office:value="19687384" calcext:value-type="float">
            <text:p>19,687,384</text:p>
          </table:table-cell>
          <table:table-cell table:style-name="ce21" table:formula="of:=[.C5]/[.B5]*100" office:value-type="float" office:value="89.7795211739779" calcext:value-type="float">
            <text:p>89.78 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12"/>
          <table:table-cell table:number-columns-repeated="255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11" office:value-type="float" office:value="3459624" calcext:value-type="float">
            <text:p>3,459,624</text:p>
          </table:table-cell>
          <table:table-cell table:style-name="ce16" office:value-type="float" office:value="3323787" calcext:value-type="float">
            <text:p>3,323,787</text:p>
          </table:table-cell>
          <table:table-cell table:style-name="ce21" table:formula="of:=[.C7]/[.B7]*100" office:value-type="float" office:value="96.0736484658449" calcext:value-type="float">
            <text:p>96.0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11" office:value-type="float" office:value="465627" calcext:value-type="float">
            <text:p>465,627</text:p>
          </table:table-cell>
          <table:table-cell table:style-name="ce16" office:value-type="float" office:value="402592" calcext:value-type="float">
            <text:p>402,592</text:p>
          </table:table-cell>
          <table:table-cell table:style-name="ce21" table:formula="of:=[.C8]/[.B8]*100" office:value-type="float" office:value="86.4623400275328" calcext:value-type="float">
            <text:p>86.4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11" office:value-type="float" office:value="1650984" calcext:value-type="float">
            <text:p>1,650,984</text:p>
          </table:table-cell>
          <table:table-cell table:style-name="ce16" office:value-type="float" office:value="1524393" calcext:value-type="float">
            <text:p>1,524,393</text:p>
          </table:table-cell>
          <table:table-cell table:style-name="ce21" table:formula="of:=[.C9]/[.B9]*100" office:value-type="float" office:value="92.3323908650841" calcext:value-type="float">
            <text:p>92.3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11" office:value-type="float" office:value="427980" calcext:value-type="float">
            <text:p>427,980</text:p>
          </table:table-cell>
          <table:table-cell table:style-name="ce16" office:value-type="float" office:value="295995" calcext:value-type="float">
            <text:p>295,995</text:p>
          </table:table-cell>
          <table:table-cell table:style-name="ce21" table:formula="of:=[.C10]/[.B10]*100" office:value-type="float" office:value="69.1609421000981" calcext:value-type="float">
            <text:p>69.1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11" office:value-type="float" office:value="559858" calcext:value-type="float">
            <text:p>559,858</text:p>
          </table:table-cell>
          <table:table-cell table:style-name="ce16" office:value-type="float" office:value="377014" calcext:value-type="float">
            <text:p>377,014</text:p>
          </table:table-cell>
          <table:table-cell table:style-name="ce21" table:formula="of:=[.C11]/[.B11]*100" office:value-type="float" office:value="67.341004326097" calcext:value-type="float">
            <text:p>67.3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11" office:value-type="float" office:value="1467579" calcext:value-type="float">
            <text:p>1,467,579</text:p>
          </table:table-cell>
          <table:table-cell table:style-name="ce16" office:value-type="float" office:value="1217861" calcext:value-type="float">
            <text:p>1,217,861</text:p>
          </table:table-cell>
          <table:table-cell table:style-name="ce21" table:formula="of:=[.C12]/[.B12]*100" office:value-type="float" office:value="82.9843572305137" calcext:value-type="float">
            <text:p>82.9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11" office:value-type="float" office:value="1301467" calcext:value-type="float">
            <text:p>1,301,467</text:p>
          </table:table-cell>
          <table:table-cell table:style-name="ce16" office:value-type="float" office:value="1162345" calcext:value-type="float">
            <text:p>1,162,345</text:p>
          </table:table-cell>
          <table:table-cell table:style-name="ce21" table:formula="of:=[.C13]/[.B13]*100" office:value-type="float" office:value="89.3103705280272" calcext:value-type="float">
            <text:p>89.3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11" office:value-type="float" office:value="545874" calcext:value-type="float">
            <text:p>545,874</text:p>
          </table:table-cell>
          <table:table-cell table:style-name="ce16" office:value-type="float" office:value="433567" calcext:value-type="float">
            <text:p>433,567</text:p>
          </table:table-cell>
          <table:table-cell table:style-name="ce21" table:formula="of:=[.C14]/[.B14]*100" office:value-type="float" office:value="79.4262045820098" calcext:value-type="float">
            <text:p>79.4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11" office:value-type="float" office:value="748995" calcext:value-type="float">
            <text:p>748,995</text:p>
          </table:table-cell>
          <table:table-cell table:style-name="ce16" office:value-type="float" office:value="712953" calcext:value-type="float">
            <text:p>712,953</text:p>
          </table:table-cell>
          <table:table-cell table:style-name="ce21" table:formula="of:=[.C15]/[.B15]*100" office:value-type="float" office:value="95.1879518554864" calcext:value-type="float">
            <text:p>95.1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11" office:value-type="float" office:value="565733" calcext:value-type="float">
            <text:p>565,733</text:p>
          </table:table-cell>
          <table:table-cell table:style-name="ce16" office:value-type="float" office:value="499974" calcext:value-type="float">
            <text:p>499,974</text:p>
          </table:table-cell>
          <table:table-cell table:style-name="ce21" table:formula="of:=[.C16]/[.B16]*100" office:value-type="float" office:value="88.3763188641992" calcext:value-type="float">
            <text:p>88.3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11" office:value-type="float" office:value="1100270" calcext:value-type="float">
            <text:p>1,100,270</text:p>
          </table:table-cell>
          <table:table-cell table:style-name="ce16" office:value-type="float" office:value="1067878" calcext:value-type="float">
            <text:p>1,067,878</text:p>
          </table:table-cell>
          <table:table-cell table:style-name="ce21" table:formula="of:=[.C17]/[.B17]*100" office:value-type="float" office:value="97.0559953465967" calcext:value-type="float">
            <text:p>97.0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11" office:value-type="float" office:value="1227072" calcext:value-type="float">
            <text:p>1,227,072</text:p>
          </table:table-cell>
          <table:table-cell table:style-name="ce16" office:value-type="float" office:value="1087538" calcext:value-type="float">
            <text:p>1,087,538</text:p>
          </table:table-cell>
          <table:table-cell table:style-name="ce21" table:formula="of:=[.C18]/[.B18]*100" office:value-type="float" office:value="88.628703124185" calcext:value-type="float">
            <text:p>88.6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11" office:value-type="float" office:value="910540" calcext:value-type="float">
            <text:p>910,540</text:p>
          </table:table-cell>
          <table:table-cell table:style-name="ce16" office:value-type="float" office:value="372315" calcext:value-type="float">
            <text:p>372,315</text:p>
          </table:table-cell>
          <table:table-cell table:style-name="ce21" table:formula="of:=[.C19]/[.B19]*100" office:value-type="float" office:value="40.8894721813429" calcext:value-type="float">
            <text:p>40.8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11" office:value-type="float" office:value="249937" calcext:value-type="float">
            <text:p>249,937</text:p>
          </table:table-cell>
          <table:table-cell table:style-name="ce16" office:value-type="float" office:value="189593" calcext:value-type="float">
            <text:p>189,593</text:p>
          </table:table-cell>
          <table:table-cell table:style-name="ce21" table:formula="of:=[.C20]/[.B20]*100" office:value-type="float" office:value="75.8563157915795" calcext:value-type="float">
            <text:p>75.8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11" office:value-type="float" office:value="356601" calcext:value-type="float">
            <text:p>356,601</text:p>
          </table:table-cell>
          <table:table-cell table:style-name="ce16" office:value-type="float" office:value="281410" calcext:value-type="float">
            <text:p>281,410</text:p>
          </table:table-cell>
          <table:table-cell table:style-name="ce21" table:formula="of:=[.C21]/[.B21]*100" office:value-type="float" office:value="78.9145291235863" calcext:value-type="float">
            <text:p>78.9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11" office:value-type="float" office:value="89463" calcext:value-type="float">
            <text:p>89,463</text:p>
          </table:table-cell>
          <table:table-cell table:style-name="ce16" office:value-type="float" office:value="82741" calcext:value-type="float">
            <text:p>82,741</text:p>
          </table:table-cell>
          <table:table-cell table:style-name="ce21" table:formula="of:=[.C22]/[.B22]*100" office:value-type="float" office:value="92.4862792439332" calcext:value-type="float">
            <text:p>92.4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11" office:value-type="float" office:value="382118" calcext:value-type="float">
            <text:p>382,118</text:p>
          </table:table-cell>
          <table:table-cell table:style-name="ce16" office:value-type="float" office:value="377015" calcext:value-type="float">
            <text:p>377,015</text:p>
          </table:table-cell>
          <table:table-cell table:style-name="ce21" table:formula="of:=[.C23]/[.B23]*100" office:value-type="float" office:value="98.6645486472765" calcext:value-type="float">
            <text:p>98.6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11" office:value-type="float" office:value="356243" calcext:value-type="float">
            <text:p>356,243</text:p>
          </table:table-cell>
          <table:table-cell table:style-name="ce16" office:value-type="float" office:value="343655" calcext:value-type="float">
            <text:p>343,655</text:p>
          </table:table-cell>
          <table:table-cell table:style-name="ce21" table:formula="of:=[.C24]/[.B24]*100" office:value-type="float" office:value="96.4664568847669" calcext:value-type="float">
            <text:p>96.4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11" office:value-type="float" office:value="917788" calcext:value-type="float">
            <text:p>917,788</text:p>
          </table:table-cell>
          <table:table-cell table:style-name="ce16" office:value-type="float" office:value="892468" calcext:value-type="float">
            <text:p>892,468</text:p>
          </table:table-cell>
          <table:table-cell table:style-name="ce21" table:formula="of:=[.C25]/[.B25]*100" office:value-type="float" office:value="97.2411929552358" calcext:value-type="float">
            <text:p>97.2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11" office:value-type="float" office:value="263050" calcext:value-type="float">
            <text:p>263,050</text:p>
          </table:table-cell>
          <table:table-cell table:style-name="ce16" office:value-type="float" office:value="260371" calcext:value-type="float">
            <text:p>260,371</text:p>
          </table:table-cell>
          <table:table-cell table:style-name="ce21" table:formula="of:=[.C26]/[.B26]*100" office:value-type="float" office:value="98.9815624406007" calcext:value-type="float">
            <text:p>98.9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11" office:value-type="float" office:value="721832" calcext:value-type="float">
            <text:p>721,832</text:p>
          </table:table-cell>
          <table:table-cell table:style-name="ce16" office:value-type="float" office:value="720963" calcext:value-type="float">
            <text:p>720,963</text:p>
          </table:table-cell>
          <table:table-cell table:style-name="ce21" table:formula="of:=[.C27]/[.B27]*100" office:value-type="float" office:value="99.8796118764477" calcext:value-type="float">
            <text:p>99.8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11" office:value-type="float" office:value="2639939" calcext:value-type="float">
            <text:p>2,639,939</text:p>
          </table:table-cell>
          <table:table-cell table:style-name="ce16" office:value-type="float" office:value="2625692" calcext:value-type="float">
            <text:p>2,625,692</text:p>
          </table:table-cell>
          <table:table-cell table:style-name="ce21" table:formula="of:=[.C28]/[.B28]*100" office:value-type="float" office:value="99.4603284394071" calcext:value-type="float">
            <text:p>99.4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11" office:value-type="float" office:value="1462302" calcext:value-type="float">
            <text:p>1,462,302</text:p>
          </table:table-cell>
          <table:table-cell table:style-name="ce16" office:value-type="float" office:value="1435264" calcext:value-type="float">
            <text:p>1,435,264</text:p>
          </table:table-cell>
          <table:table-cell table:style-name="ce21" table:formula="of:=[.C29]/[.B29]*100" office:value-type="float" office:value="98.1509975367605" calcext:value-type="float">
            <text:p>98.1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11" office:value-type="float" office:value="51060" calcext:value-type="float">
            <text:p>51,060</text:p>
          </table:table-cell>
          <table:table-cell table:number-columns-repeated="2" table:style-name="ce16" office:value-type="string" calcext:value-type="string">
            <text:p>...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連江縣</text:p>
          </table:table-cell>
          <table:table-cell table:style-name="ce13" office:value-type="float" office:value="6655" calcext:value-type="float">
            <text:p>6,655</text:p>
          </table:table-cell>
          <table:table-cell table:number-columns-repeated="2" table:style-name="ce17" office:value-type="string" calcext:value-type="string">
            <text:p>...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88年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row table:style-name="ro5">
          <table:table-cell table:style-name="ce1" office:value-type="string" calcext:value-type="string" table:number-columns-spanned="4" table:number-rows-spanned="1">
            <text:p>各縣市自來水供水普及率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/>
          <table:table-cell table:style-name="ce8" office:value-type="string" calcext:value-type="string">
            <text:p>行政區域人數</text:p>
          </table:table-cell>
          <table:table-cell table:style-name="ce14" office:value-type="string" calcext:value-type="string">
            <text:p>實際供水人數</text:p>
          </table:table-cell>
          <table:table-cell table:style-name="ce18" office:value-type="string" calcext:value-type="string">
            <text:p>供水普及率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9" office:value-type="string" calcext:value-type="string">
            <text:p>B\A*100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 office:value-type="string" calcext:value-type="string">
            <text:p>（﹪）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民國88年底</text:p>
          </table:table-cell>
          <table:table-cell table:style-name="ce23" table:formula="of:=SUM([.B7:.B31])" office:value-type="float" office:value="22092387" calcext:value-type="float">
            <text:p>22,092,387</text:p>
          </table:table-cell>
          <table:table-cell table:style-name="ce16" table:formula="of:=SUM([.C7:.C31])" office:value-type="float" office:value="19900118" calcext:value-type="float">
            <text:p>19,900,118</text:p>
          </table:table-cell>
          <table:table-cell table:style-name="ce21" table:formula="of:=[.C5]/[.B5]*100" office:value-type="float" office:value="90.0768124331698" calcext:value-type="float">
            <text:p>90.08 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12"/>
          <table:table-cell table:number-columns-repeated="255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11" office:value-type="float" office:value="3510917" calcext:value-type="float">
            <text:p>3,510,917</text:p>
          </table:table-cell>
          <table:table-cell table:style-name="ce16" office:value-type="float" office:value="3382111" calcext:value-type="float">
            <text:p>3,382,111</text:p>
          </table:table-cell>
          <table:table-cell table:style-name="ce25" table:formula="of:=[.C7]/[.B7]*100" office:value-type="float" office:value="96.3312718586056" calcext:value-type="float">
            <text:p>96.3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11" office:value-type="float" office:value="465004" calcext:value-type="float">
            <text:p>465,004</text:p>
          </table:table-cell>
          <table:table-cell table:style-name="ce16" office:value-type="float" office:value="407686" calcext:value-type="float">
            <text:p>407,686</text:p>
          </table:table-cell>
          <table:table-cell table:style-name="ce25" table:formula="of:=[.C8]/[.B8]*100" office:value-type="float" office:value="87.673654420177" calcext:value-type="float">
            <text:p>87.6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11" office:value-type="float" office:value="1691292" calcext:value-type="float">
            <text:p>1,691,292</text:p>
          </table:table-cell>
          <table:table-cell table:style-name="ce16" office:value-type="float" office:value="1584058" calcext:value-type="float">
            <text:p>1,584,058</text:p>
          </table:table-cell>
          <table:table-cell table:style-name="ce25" table:formula="of:=[.C9]/[.B9]*100" office:value-type="float" office:value="93.6596400858042" calcext:value-type="float">
            <text:p>93.6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11" office:value-type="float" office:value="433767" calcext:value-type="float">
            <text:p>433,767</text:p>
          </table:table-cell>
          <table:table-cell table:style-name="ce16" office:value-type="float" office:value="304398" calcext:value-type="float">
            <text:p>304,398</text:p>
          </table:table-cell>
          <table:table-cell table:style-name="ce25" table:formula="of:=[.C10]/[.B10]*100" office:value-type="float" office:value="70.1754628637033" calcext:value-type="float">
            <text:p>70.1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11" office:value-type="float" office:value="559804" calcext:value-type="float">
            <text:p>559,804</text:p>
          </table:table-cell>
          <table:table-cell table:style-name="ce16" office:value-type="float" office:value="385942" calcext:value-type="float">
            <text:p>385,942</text:p>
          </table:table-cell>
          <table:table-cell table:style-name="ce25" table:formula="of:=[.C11]/[.B11]*100" office:value-type="float" office:value="68.9423441061514" calcext:value-type="float">
            <text:p>68.9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11" office:value-type="float" office:value="1481407" calcext:value-type="float">
            <text:p>1,481,407</text:p>
          </table:table-cell>
          <table:table-cell table:style-name="ce16" office:value-type="float" office:value="1220070" calcext:value-type="float">
            <text:p>1,220,070</text:p>
          </table:table-cell>
          <table:table-cell table:style-name="ce25" table:formula="of:=[.C12]/[.B12]*100" office:value-type="float" office:value="82.3588655919676" calcext:value-type="float">
            <text:p>82.3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11" office:value-type="float" office:value="1305640" calcext:value-type="float">
            <text:p>1,305,640</text:p>
          </table:table-cell>
          <table:table-cell table:style-name="ce16" office:value-type="float" office:value="1181576" calcext:value-type="float">
            <text:p>1,181,576</text:p>
          </table:table-cell>
          <table:table-cell table:style-name="ce25" table:formula="of:=[.C13]/[.B13]*100" office:value-type="float" office:value="90.4978401397016" calcext:value-type="float">
            <text:p>90.5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11" office:value-type="float" office:value="544038" calcext:value-type="float">
            <text:p>544,038</text:p>
          </table:table-cell>
          <table:table-cell table:style-name="ce16" office:value-type="float" office:value="421339" calcext:value-type="float">
            <text:p>421,339</text:p>
          </table:table-cell>
          <table:table-cell table:style-name="ce25" table:formula="of:=[.C14]/[.B14]*100" office:value-type="float" office:value="77.4466121851782" calcext:value-type="float">
            <text:p>77.4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11" office:value-type="float" office:value="746241" calcext:value-type="float">
            <text:p>746,241</text:p>
          </table:table-cell>
          <table:table-cell table:style-name="ce16" office:value-type="float" office:value="710336" calcext:value-type="float">
            <text:p>710,336</text:p>
          </table:table-cell>
          <table:table-cell table:style-name="ce25" table:formula="of:=[.C15]/[.B15]*100" office:value-type="float" office:value="95.1885516877255" calcext:value-type="float">
            <text:p>95.1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11" office:value-type="float" office:value="562662" calcext:value-type="float">
            <text:p>562,662</text:p>
          </table:table-cell>
          <table:table-cell table:style-name="ce16" office:value-type="float" office:value="497309" calcext:value-type="float">
            <text:p>497,309</text:p>
          </table:table-cell>
          <table:table-cell table:style-name="ce25" table:formula="of:=[.C16]/[.B16]*100" office:value-type="float" office:value="88.3850339990972" calcext:value-type="float">
            <text:p>88.3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11" office:value-type="float" office:value="1103723" calcext:value-type="float">
            <text:p>1,103,723</text:p>
          </table:table-cell>
          <table:table-cell table:style-name="ce16" office:value-type="float" office:value="1072080" calcext:value-type="float">
            <text:p>1,072,080</text:p>
          </table:table-cell>
          <table:table-cell table:style-name="ce25" table:formula="of:=[.C17]/[.B17]*100" office:value-type="float" office:value="97.1330669017498" calcext:value-type="float">
            <text:p>97.1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11" office:value-type="float" office:value="1230352" calcext:value-type="float">
            <text:p>1,230,352</text:p>
          </table:table-cell>
          <table:table-cell table:style-name="ce16" office:value-type="float" office:value="1090337" calcext:value-type="float">
            <text:p>1,090,337</text:p>
          </table:table-cell>
          <table:table-cell table:style-name="ce25" table:formula="of:=[.C18]/[.B18]*100" office:value-type="float" office:value="88.619923404034" calcext:value-type="float">
            <text:p>88.6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11" office:value-type="float" office:value="909015" calcext:value-type="float">
            <text:p>909,015</text:p>
          </table:table-cell>
          <table:table-cell table:style-name="ce16" office:value-type="float" office:value="377708" calcext:value-type="float">
            <text:p>377,708</text:p>
          </table:table-cell>
          <table:table-cell table:style-name="ce25" table:formula="of:=[.C19]/[.B19]*100" office:value-type="float" office:value="41.5513495376864" calcext:value-type="float">
            <text:p>41.5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11" office:value-type="float" office:value="247801" calcext:value-type="float">
            <text:p>247,801</text:p>
          </table:table-cell>
          <table:table-cell table:style-name="ce16" office:value-type="float" office:value="188223" calcext:value-type="float">
            <text:p>188,223</text:p>
          </table:table-cell>
          <table:table-cell table:style-name="ce25" table:formula="of:=[.C20]/[.B20]*100" office:value-type="float" office:value="75.9573205919266" calcext:value-type="float">
            <text:p>75.9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11" office:value-type="float" office:value="355686" calcext:value-type="float">
            <text:p>355,686</text:p>
          </table:table-cell>
          <table:table-cell table:style-name="ce16" office:value-type="float" office:value="284203" calcext:value-type="float">
            <text:p>284,203</text:p>
          </table:table-cell>
          <table:table-cell table:style-name="ce25" table:formula="of:=[.C21]/[.B21]*100" office:value-type="float" office:value="79.9027794178011" calcext:value-type="float">
            <text:p>79.9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11" office:value-type="float" office:value="89013" calcext:value-type="float">
            <text:p>89,013</text:p>
          </table:table-cell>
          <table:table-cell table:style-name="ce16" office:value-type="float" office:value="82455" calcext:value-type="float">
            <text:p>82,455</text:p>
          </table:table-cell>
          <table:table-cell table:style-name="ce25" table:formula="of:=[.C22]/[.B22]*100" office:value-type="float" office:value="92.6325368204644" calcext:value-type="float">
            <text:p>92.6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11" office:value-type="float" office:value="385201" calcext:value-type="float">
            <text:p>385,201</text:p>
          </table:table-cell>
          <table:table-cell table:style-name="ce16" office:value-type="float" office:value="380267" calcext:value-type="float">
            <text:p>380,267</text:p>
          </table:table-cell>
          <table:table-cell table:style-name="ce25" table:formula="of:=[.C23]/[.B23]*100" office:value-type="float" office:value="98.7191102826836" calcext:value-type="float">
            <text:p>98.7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11" office:value-type="float" office:value="361958" calcext:value-type="float">
            <text:p>361,958</text:p>
          </table:table-cell>
          <table:table-cell table:style-name="ce16" office:value-type="float" office:value="350301" calcext:value-type="float">
            <text:p>350,301</text:p>
          </table:table-cell>
          <table:table-cell table:style-name="ce25" table:formula="of:=[.C24]/[.B24]*100" office:value-type="float" office:value="96.7794606004012" calcext:value-type="float">
            <text:p>96.7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11" office:value-type="float" office:value="940589" calcext:value-type="float">
            <text:p>940,589</text:p>
          </table:table-cell>
          <table:table-cell table:style-name="ce16" office:value-type="float" office:value="915225" calcext:value-type="float">
            <text:p>915,225</text:p>
          </table:table-cell>
          <table:table-cell table:style-name="ce25" table:formula="of:=[.C25]/[.B25]*100" office:value-type="float" office:value="97.303391810876" calcext:value-type="float">
            <text:p>97.3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11" office:value-type="float" office:value="265109" calcext:value-type="float">
            <text:p>265,109</text:p>
          </table:table-cell>
          <table:table-cell table:style-name="ce16" office:value-type="float" office:value="262470" calcext:value-type="float">
            <text:p>262,470</text:p>
          </table:table-cell>
          <table:table-cell table:style-name="ce25" table:formula="of:=[.C26]/[.B26]*100" office:value-type="float" office:value="99.0045603883686" calcext:value-type="float">
            <text:p>99.0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11" office:value-type="float" office:value="728060" calcext:value-type="float">
            <text:p>728,060</text:p>
          </table:table-cell>
          <table:table-cell table:style-name="ce16" office:value-type="float" office:value="727172" calcext:value-type="float">
            <text:p>727,172</text:p>
          </table:table-cell>
          <table:table-cell table:style-name="ce25" table:formula="of:=[.C27]/[.B27]*100" office:value-type="float" office:value="99.8780320303272" calcext:value-type="float">
            <text:p>99.8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11" office:value-type="float" office:value="2641312" calcext:value-type="float">
            <text:p>2,641,312</text:p>
          </table:table-cell>
          <table:table-cell table:style-name="ce16" office:value-type="float" office:value="2627497" calcext:value-type="float">
            <text:p>2,627,497</text:p>
          </table:table-cell>
          <table:table-cell table:style-name="ce25" table:formula="of:=[.C28]/[.B28]*100" office:value-type="float" office:value="99.4769644782593" calcext:value-type="float">
            <text:p>99.4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11" office:value-type="float" office:value="1475505" calcext:value-type="float">
            <text:p>1,475,505</text:p>
          </table:table-cell>
          <table:table-cell table:style-name="ce16" office:value-type="float" office:value="1447355" calcext:value-type="float">
            <text:p>1,447,355</text:p>
          </table:table-cell>
          <table:table-cell table:style-name="ce25" table:formula="of:=[.C29]/[.B29]*100" office:value-type="float" office:value="98.0921786100352" calcext:value-type="float">
            <text:p>98.0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11" office:value-type="float" office:value="51731" calcext:value-type="float">
            <text:p>51,731</text:p>
          </table:table-cell>
          <table:table-cell table:number-columns-repeated="2" table:style-name="ce16" office:value-type="string" calcext:value-type="string">
            <text:p>...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連江縣</text:p>
          </table:table-cell>
          <table:table-cell table:style-name="ce24" office:value-type="float" office:value="6560" calcext:value-type="float">
            <text:p>6,560</text:p>
          </table:table-cell>
          <table:table-cell table:number-columns-repeated="2" table:style-name="ce17" office:value-type="string" calcext:value-type="string">
            <text:p>...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89年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row table:style-name="ro6">
          <table:table-cell table:style-name="ce1" office:value-type="string" calcext:value-type="string" table:number-columns-spanned="4" table:number-rows-spanned="1">
            <text:p>各縣市自來水供水普及率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/>
          <table:table-cell table:style-name="ce8" office:value-type="string" calcext:value-type="string">
            <text:p>行政區域人數</text:p>
          </table:table-cell>
          <table:table-cell table:style-name="ce14" office:value-type="string" calcext:value-type="string">
            <text:p>實際供水人數</text:p>
          </table:table-cell>
          <table:table-cell table:style-name="ce18" office:value-type="string" calcext:value-type="string">
            <text:p>供水普及率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9" office:value-type="string" calcext:value-type="string">
            <text:p>B\A*100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 office:value-type="string" calcext:value-type="string">
            <text:p>（﹪）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民國89年底</text:p>
          </table:table-cell>
          <table:table-cell table:style-name="ce23" table:formula="of:=SUM([.B7:.B31])" office:value-type="float" office:value="22276672" calcext:value-type="float">
            <text:p>22,276,672</text:p>
          </table:table-cell>
          <table:table-cell table:style-name="ce16" table:formula="of:=SUM([.C7:.C31])" office:value-type="float" office:value="20159645" calcext:value-type="float">
            <text:p>20,159,645</text:p>
          </table:table-cell>
          <table:table-cell table:style-name="ce21" table:formula="of:=[.C5]/[.B5]*100" office:value-type="float" office:value="90.4966639541131" calcext:value-type="float">
            <text:p>90.50 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12"/>
          <table:table-cell table:number-columns-repeated="255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11" office:value-type="float" office:value="3567896" calcext:value-type="float">
            <text:p>3,567,896</text:p>
          </table:table-cell>
          <table:table-cell table:style-name="ce16" office:value-type="float" office:value="3443685" calcext:value-type="float">
            <text:p>3,443,685</text:p>
          </table:table-cell>
          <table:table-cell table:style-name="ce25" table:formula="of:=[.C7]/[.B7]*100" office:value-type="float" office:value="96.5186485256297" calcext:value-type="float">
            <text:p>96.5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11" office:value-type="float" office:value="465186" calcext:value-type="float">
            <text:p>465,186</text:p>
          </table:table-cell>
          <table:table-cell table:style-name="ce16" office:value-type="float" office:value="409236" calcext:value-type="float">
            <text:p>409,236</text:p>
          </table:table-cell>
          <table:table-cell table:style-name="ce25" table:formula="of:=[.C8]/[.B8]*100" office:value-type="float" office:value="87.9725529143181" calcext:value-type="float">
            <text:p>87.9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11" office:value-type="float" office:value="1732617" calcext:value-type="float">
            <text:p>1,732,617</text:p>
          </table:table-cell>
          <table:table-cell table:style-name="ce16" office:value-type="float" office:value="1626800" calcext:value-type="float">
            <text:p>1,626,800</text:p>
          </table:table-cell>
          <table:table-cell table:style-name="ce25" table:formula="of:=[.C9]/[.B9]*100" office:value-type="float" office:value="93.8926490967132" calcext:value-type="float">
            <text:p>93.8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11" office:value-type="float" office:value="439713" calcext:value-type="float">
            <text:p>439,713</text:p>
          </table:table-cell>
          <table:table-cell table:style-name="ce16" office:value-type="float" office:value="315591" calcext:value-type="float">
            <text:p>315,591</text:p>
          </table:table-cell>
          <table:table-cell table:style-name="ce25" table:formula="of:=[.C10]/[.B10]*100" office:value-type="float" office:value="71.772042218447" calcext:value-type="float">
            <text:p>71.7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11" office:value-type="float" office:value="559703" calcext:value-type="float">
            <text:p>559,703</text:p>
          </table:table-cell>
          <table:table-cell table:style-name="ce16" office:value-type="float" office:value="390694" calcext:value-type="float">
            <text:p>390,694</text:p>
          </table:table-cell>
          <table:table-cell table:style-name="ce25" table:formula="of:=[.C11]/[.B11]*100" office:value-type="float" office:value="69.8038066617474" calcext:value-type="float">
            <text:p>69.8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11" office:value-type="float" office:value="1494308" calcext:value-type="float">
            <text:p>1,494,308</text:p>
          </table:table-cell>
          <table:table-cell table:style-name="ce16" office:value-type="float" office:value="1230364" calcext:value-type="float">
            <text:p>1,230,364</text:p>
          </table:table-cell>
          <table:table-cell table:style-name="ce25" table:formula="of:=[.C12]/[.B12]*100" office:value-type="float" office:value="82.3367070242547" calcext:value-type="float">
            <text:p>82.3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11" office:value-type="float" office:value="1310531" calcext:value-type="float">
            <text:p>1,310,531</text:p>
          </table:table-cell>
          <table:table-cell table:style-name="ce16" office:value-type="float" office:value="1187208" calcext:value-type="float">
            <text:p>1,187,208</text:p>
          </table:table-cell>
          <table:table-cell table:style-name="ce25" table:formula="of:=[.C13]/[.B13]*100" office:value-type="float" office:value="90.5898448796709" calcext:value-type="float">
            <text:p>90.5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11" office:value-type="float" office:value="541537" calcext:value-type="float">
            <text:p>541,537</text:p>
          </table:table-cell>
          <table:table-cell table:style-name="ce16" office:value-type="float" office:value="418561" calcext:value-type="float">
            <text:p>418,561</text:p>
          </table:table-cell>
          <table:table-cell table:style-name="ce25" table:formula="of:=[.C14]/[.B14]*100" office:value-type="float" office:value="77.2913023486853" calcext:value-type="float">
            <text:p>77.2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11" office:value-type="float" office:value="743368" calcext:value-type="float">
            <text:p>743,368</text:p>
          </table:table-cell>
          <table:table-cell table:style-name="ce16" office:value-type="float" office:value="707626" calcext:value-type="float">
            <text:p>707,626</text:p>
          </table:table-cell>
          <table:table-cell table:style-name="ce25" table:formula="of:=[.C15]/[.B15]*100" office:value-type="float" office:value="95.1918834278581" calcext:value-type="float">
            <text:p>95.1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11" office:value-type="float" office:value="562305" calcext:value-type="float">
            <text:p>562,305</text:p>
          </table:table-cell>
          <table:table-cell table:style-name="ce16" office:value-type="float" office:value="497186" calcext:value-type="float">
            <text:p>497,186</text:p>
          </table:table-cell>
          <table:table-cell table:style-name="ce25" table:formula="of:=[.C16]/[.B16]*100" office:value-type="float" office:value="88.4192742372911" calcext:value-type="float">
            <text:p>88.4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11" office:value-type="float" office:value="1107687" calcext:value-type="float">
            <text:p>1,107,687</text:p>
          </table:table-cell>
          <table:table-cell table:style-name="ce16" office:value-type="float" office:value="1075830" calcext:value-type="float">
            <text:p>1,075,830</text:p>
          </table:table-cell>
          <table:table-cell table:style-name="ce25" table:formula="of:=[.C17]/[.B17]*100" office:value-type="float" office:value="97.1240070525338" calcext:value-type="float">
            <text:p>97.1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11" office:value-type="float" office:value="1234707" calcext:value-type="float">
            <text:p>1,234,707</text:p>
          </table:table-cell>
          <table:table-cell table:style-name="ce16" office:value-type="float" office:value="1092849" calcext:value-type="float">
            <text:p>1,092,849</text:p>
          </table:table-cell>
          <table:table-cell table:style-name="ce25" table:formula="of:=[.C18]/[.B18]*100" office:value-type="float" office:value="88.5107964885596" calcext:value-type="float">
            <text:p>88.5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11" office:value-type="float" office:value="907590" calcext:value-type="float">
            <text:p>907,590</text:p>
          </table:table-cell>
          <table:table-cell table:style-name="ce16" office:value-type="float" office:value="378381" calcext:value-type="float">
            <text:p>378,381</text:p>
          </table:table-cell>
          <table:table-cell table:style-name="ce25" table:formula="of:=[.C19]/[.B19]*100" office:value-type="float" office:value="41.6907414140746" calcext:value-type="float">
            <text:p>41.6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11" office:value-type="float" office:value="245312" calcext:value-type="float">
            <text:p>245,312</text:p>
          </table:table-cell>
          <table:table-cell table:style-name="ce16" office:value-type="float" office:value="186365" calcext:value-type="float">
            <text:p>186,365</text:p>
          </table:table-cell>
          <table:table-cell table:style-name="ce25" table:formula="of:=[.C20]/[.B20]*100" office:value-type="float" office:value="75.9706007044091" calcext:value-type="float">
            <text:p>75.9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11" office:value-type="float" office:value="353630" calcext:value-type="float">
            <text:p>353,630</text:p>
          </table:table-cell>
          <table:table-cell table:style-name="ce16" office:value-type="float" office:value="284491" calcext:value-type="float">
            <text:p>284,491</text:p>
          </table:table-cell>
          <table:table-cell table:style-name="ce25" table:formula="of:=[.C21]/[.B21]*100" office:value-type="float" office:value="80.4487741424653" calcext:value-type="float">
            <text:p>80.4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11" office:value-type="float" office:value="89496" calcext:value-type="float">
            <text:p>89,496</text:p>
          </table:table-cell>
          <table:table-cell table:style-name="ce16" office:value-type="float" office:value="83066" calcext:value-type="float">
            <text:p>83,066</text:p>
          </table:table-cell>
          <table:table-cell table:style-name="ce25" table:formula="of:=[.C22]/[.B22]*100" office:value-type="float" office:value="92.8153213551444" calcext:value-type="float">
            <text:p>92.8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11" office:value-type="float" office:value="388425" calcext:value-type="float">
            <text:p>388,425</text:p>
          </table:table-cell>
          <table:table-cell table:style-name="ce16" office:value-type="float" office:value="382137" calcext:value-type="float">
            <text:p>382,137</text:p>
          </table:table-cell>
          <table:table-cell table:style-name="ce25" table:formula="of:=[.C23]/[.B23]*100" office:value-type="float" office:value="98.3811546630624" calcext:value-type="float">
            <text:p>98.3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11" office:value-type="float" office:value="368439" calcext:value-type="float">
            <text:p>368,439</text:p>
          </table:table-cell>
          <table:table-cell table:style-name="ce16" office:value-type="float" office:value="357575" calcext:value-type="float">
            <text:p>357,575</text:p>
          </table:table-cell>
          <table:table-cell table:style-name="ce25" table:formula="of:=[.C24]/[.B24]*100" office:value-type="float" office:value="97.0513436416883" calcext:value-type="float">
            <text:p>97.0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11" office:value-type="float" office:value="965790" calcext:value-type="float">
            <text:p>965,790</text:p>
          </table:table-cell>
          <table:table-cell table:style-name="ce16" office:value-type="float" office:value="939468" calcext:value-type="float">
            <text:p>939,468</text:p>
          </table:table-cell>
          <table:table-cell table:style-name="ce25" table:formula="of:=[.C25]/[.B25]*100" office:value-type="float" office:value="97.2745627931538" calcext:value-type="float">
            <text:p>97.2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11" office:value-type="float" office:value="266183" calcext:value-type="float">
            <text:p>266,183</text:p>
          </table:table-cell>
          <table:table-cell table:style-name="ce16" office:value-type="float" office:value="263606" calcext:value-type="float">
            <text:p>263,606</text:p>
          </table:table-cell>
          <table:table-cell table:style-name="ce25" table:formula="of:=[.C26]/[.B26]*100" office:value-type="float" office:value="99.031869052494" calcext:value-type="float">
            <text:p>99.0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11" office:value-type="float" office:value="734650" calcext:value-type="float">
            <text:p>734,650</text:p>
          </table:table-cell>
          <table:table-cell table:style-name="ce16" office:value-type="float" office:value="733755" calcext:value-type="float">
            <text:p>733,755</text:p>
          </table:table-cell>
          <table:table-cell table:style-name="ce25" table:formula="of:=[.C27]/[.B27]*100" office:value-type="float" office:value="99.8781732797931" calcext:value-type="float">
            <text:p>99.8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11" office:value-type="float" office:value="2646474" calcext:value-type="float">
            <text:p>2,646,474</text:p>
          </table:table-cell>
          <table:table-cell table:style-name="ce16" office:value-type="float" office:value="2632688" calcext:value-type="float">
            <text:p>2,632,688</text:p>
          </table:table-cell>
          <table:table-cell table:style-name="ce25" table:formula="of:=[.C28]/[.B28]*100" office:value-type="float" office:value="99.4790804670668" calcext:value-type="float">
            <text:p>99.4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11" office:value-type="float" office:value="1490560" calcext:value-type="float">
            <text:p>1,490,560</text:p>
          </table:table-cell>
          <table:table-cell table:style-name="ce16" office:value-type="float" office:value="1464109" calcext:value-type="float">
            <text:p>1,464,109</text:p>
          </table:table-cell>
          <table:table-cell table:style-name="ce25" table:formula="of:=[.C29]/[.B29]*100" office:value-type="float" office:value="98.225432052383" calcext:value-type="float">
            <text:p>98.23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11" office:value-type="float" office:value="53832" calcext:value-type="float">
            <text:p>53,832</text:p>
          </table:table-cell>
          <table:table-cell table:style-name="ce16" office:value-type="float" office:value="52002" calcext:value-type="float">
            <text:p>52,002</text:p>
          </table:table-cell>
          <table:table-cell table:style-name="ce25" table:formula="of:=[.C30]/[.B30]*100" office:value-type="float" office:value="96.6005349977708" calcext:value-type="float">
            <text:p>96.60 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連江縣</text:p>
          </table:table-cell>
          <table:table-cell table:style-name="ce13" office:value-type="float" office:value="6733" calcext:value-type="float">
            <text:p>6,733</text:p>
          </table:table-cell>
          <table:table-cell table:style-name="ce17" office:value-type="float" office:value="6372" calcext:value-type="float">
            <text:p>6,372</text:p>
          </table:table-cell>
          <table:table-cell table:style-name="ce26" table:formula="of:=[.C31]/[.B31]*100" office:value-type="float" office:value="94.6383484330907" calcext:value-type="float">
            <text:p>94.64 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0年" table:style-name="ta4">
        <table:table-column table:style-name="co6" table:number-columns-repeated="2" table:default-cell-style-name="ce7"/>
        <table:table-column table:style-name="co7" table:default-cell-style-name="ce7"/>
        <table:table-column table:style-name="co4" table:default-cell-style-name="ce7"/>
        <table:table-column table:style-name="co5" table:number-columns-repeated="253" table:default-cell-style-name="ce7"/>
        <table:table-row table:style-name="ro6">
          <table:table-cell table:style-name="ce1" office:value-type="string" calcext:value-type="string" table:number-columns-spanned="4" table:number-rows-spanned="1">
            <text:p>各縣市自來水供水普及率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/>
          <table:table-cell table:style-name="ce8" office:value-type="string" calcext:value-type="string">
            <text:p>行政區域人數</text:p>
          </table:table-cell>
          <table:table-cell table:style-name="ce14" office:value-type="string" calcext:value-type="string">
            <text:p>實際供水人數</text:p>
          </table:table-cell>
          <table:table-cell table:style-name="ce18" office:value-type="string" calcext:value-type="string">
            <text:p>供水普及率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9" office:value-type="string" calcext:value-type="string">
            <text:p>B\A*100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20" office:value-type="string" calcext:value-type="string">
            <text:p>（﹪）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民國90年底</text:p>
          </table:table-cell>
          <table:table-cell table:style-name="ce23" table:formula="of:=SUM([.B7:.B31])" office:value-type="float" office:value="22405568" calcext:value-type="float">
            <text:p>22,405,568</text:p>
          </table:table-cell>
          <table:table-cell table:style-name="ce16" table:formula="of:=SUM([.C7:.C31])" office:value-type="float" office:value="20287007" calcext:value-type="float">
            <text:p>20,287,007</text:p>
          </table:table-cell>
          <table:table-cell table:style-name="ce21" table:formula="of:=[.C5]/[.B5]*100" office:value-type="float" office:value="90.5444887627933" calcext:value-type="float">
            <text:p>90.54 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12"/>
          <table:table-cell table:number-columns-repeated="255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11" office:value-type="float" office:value="3610252" calcext:value-type="float">
            <text:p>3,610,252</text:p>
          </table:table-cell>
          <table:table-cell table:style-name="ce16" office:value-type="float" office:value="3490456" calcext:value-type="float">
            <text:p>3,490,456</text:p>
          </table:table-cell>
          <table:table-cell table:style-name="ce25" table:formula="of:=[.C7]/[.B7]*100" office:value-type="float" office:value="96.6817828783143" calcext:value-type="float">
            <text:p>96.6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11" office:value-type="float" office:value="465799" calcext:value-type="float">
            <text:p>465,799</text:p>
          </table:table-cell>
          <table:table-cell table:style-name="ce16" office:value-type="float" office:value="410866" calcext:value-type="float">
            <text:p>410,866</text:p>
          </table:table-cell>
          <table:table-cell table:style-name="ce25" table:formula="of:=[.C8]/[.B8]*100" office:value-type="float" office:value="88.2067157722537" calcext:value-type="float">
            <text:p>88.2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11" office:value-type="float" office:value="1762963" calcext:value-type="float">
            <text:p>1,762,963</text:p>
          </table:table-cell>
          <table:table-cell table:style-name="ce16" office:value-type="float" office:value="1630003" calcext:value-type="float">
            <text:p>1,630,003</text:p>
          </table:table-cell>
          <table:table-cell table:style-name="ce25" table:formula="of:=[.C9]/[.B9]*100" office:value-type="float" office:value="92.4581514189464" calcext:value-type="float">
            <text:p>92.4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11" office:value-type="float" office:value="446300" calcext:value-type="float">
            <text:p>446,300</text:p>
          </table:table-cell>
          <table:table-cell table:style-name="ce16" office:value-type="float" office:value="320002" calcext:value-type="float">
            <text:p>320,002</text:p>
          </table:table-cell>
          <table:table-cell table:style-name="ce25" table:formula="of:=[.C10]/[.B10]*100" office:value-type="float" office:value="71.7010979161999" calcext:value-type="float">
            <text:p>71.70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11" office:value-type="float" office:value="560640" calcext:value-type="float">
            <text:p>560,640</text:p>
          </table:table-cell>
          <table:table-cell table:style-name="ce16" office:value-type="float" office:value="394063" calcext:value-type="float">
            <text:p>394,063</text:p>
          </table:table-cell>
          <table:table-cell table:style-name="ce25" table:formula="of:=[.C11]/[.B11]*100" office:value-type="float" office:value="70.2880636415525" calcext:value-type="float">
            <text:p>70.2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11" office:value-type="float" office:value="1502274" calcext:value-type="float">
            <text:p>1,502,274</text:p>
          </table:table-cell>
          <table:table-cell table:style-name="ce16" office:value-type="float" office:value="1249340" calcext:value-type="float">
            <text:p>1,249,340</text:p>
          </table:table-cell>
          <table:table-cell table:style-name="ce25" table:formula="of:=[.C12]/[.B12]*100" office:value-type="float" office:value="83.1632578344563" calcext:value-type="float">
            <text:p>83.1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11" office:value-type="float" office:value="1313994" calcext:value-type="float">
            <text:p>1,313,994</text:p>
          </table:table-cell>
          <table:table-cell table:style-name="ce16" office:value-type="float" office:value="1196686" calcext:value-type="float">
            <text:p>1,196,686</text:p>
          </table:table-cell>
          <table:table-cell table:style-name="ce25" table:formula="of:=[.C13]/[.B13]*100" office:value-type="float" office:value="91.0724097674723" calcext:value-type="float">
            <text:p>91.0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11" office:value-type="float" office:value="541818" calcext:value-type="float">
            <text:p>541,818</text:p>
          </table:table-cell>
          <table:table-cell table:style-name="ce16" office:value-type="float" office:value="418854" calcext:value-type="float">
            <text:p>418,854</text:p>
          </table:table-cell>
          <table:table-cell table:style-name="ce25" table:formula="of:=[.C14]/[.B14]*100" office:value-type="float" office:value="77.3052943977498" calcext:value-type="float">
            <text:p>77.3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11" office:value-type="float" office:value="743562" calcext:value-type="float">
            <text:p>743,562</text:p>
          </table:table-cell>
          <table:table-cell table:style-name="ce16" office:value-type="float" office:value="706265" calcext:value-type="float">
            <text:p>706,265</text:p>
          </table:table-cell>
          <table:table-cell table:style-name="ce25" table:formula="of:=[.C15]/[.B15]*100" office:value-type="float" office:value="94.9840094033853" calcext:value-type="float">
            <text:p>94.9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11" office:value-type="float" office:value="563365" calcext:value-type="float">
            <text:p>563,365</text:p>
          </table:table-cell>
          <table:table-cell table:style-name="ce16" office:value-type="float" office:value="498095" calcext:value-type="float">
            <text:p>498,095</text:p>
          </table:table-cell>
          <table:table-cell table:style-name="ce25" table:formula="of:=[.C16]/[.B16]*100" office:value-type="float" office:value="88.4142607368225" calcext:value-type="float">
            <text:p>88.4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11" office:value-type="float" office:value="1107397" calcext:value-type="float">
            <text:p>1,107,397</text:p>
          </table:table-cell>
          <table:table-cell table:style-name="ce16" office:value-type="float" office:value="1078795" calcext:value-type="float">
            <text:p>1,078,795</text:p>
          </table:table-cell>
          <table:table-cell table:style-name="ce25" table:formula="of:=[.C17]/[.B17]*100" office:value-type="float" office:value="97.4171864290765" calcext:value-type="float">
            <text:p>97.42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11" office:value-type="float" office:value="1236958" calcext:value-type="float">
            <text:p>1,236,958</text:p>
          </table:table-cell>
          <table:table-cell table:style-name="ce16" office:value-type="float" office:value="1094511" calcext:value-type="float">
            <text:p>1,094,511</text:p>
          </table:table-cell>
          <table:table-cell table:style-name="ce25" table:formula="of:=[.C18]/[.B18]*100" office:value-type="float" office:value="88.4840875761344" calcext:value-type="float">
            <text:p>88.4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11" office:value-type="float" office:value="909364" calcext:value-type="float">
            <text:p>909,364</text:p>
          </table:table-cell>
          <table:table-cell table:style-name="ce16" office:value-type="float" office:value="378939" calcext:value-type="float">
            <text:p>378,939</text:p>
          </table:table-cell>
          <table:table-cell table:style-name="ce25" table:formula="of:=[.C19]/[.B19]*100" office:value-type="float" office:value="41.6707721000611" calcext:value-type="float">
            <text:p>41.67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11" office:value-type="float" office:value="244612" calcext:value-type="float">
            <text:p>244,612</text:p>
          </table:table-cell>
          <table:table-cell table:style-name="ce16" office:value-type="float" office:value="186003" calcext:value-type="float">
            <text:p>186,003</text:p>
          </table:table-cell>
          <table:table-cell table:style-name="ce25" table:formula="of:=[.C20]/[.B20]*100" office:value-type="float" office:value="76.0400143901362" calcext:value-type="float">
            <text:p>76.0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11" office:value-type="float" office:value="353139" calcext:value-type="float">
            <text:p>353,139</text:p>
          </table:table-cell>
          <table:table-cell table:style-name="ce16" office:value-type="float" office:value="284129" calcext:value-type="float">
            <text:p>284,129</text:p>
          </table:table-cell>
          <table:table-cell table:style-name="ce25" table:formula="of:=[.C21]/[.B21]*100" office:value-type="float" office:value="80.4581198904681" calcext:value-type="float">
            <text:p>80.46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11" office:value-type="float" office:value="92268" calcext:value-type="float">
            <text:p>92,268</text:p>
          </table:table-cell>
          <table:table-cell table:style-name="ce16" office:value-type="float" office:value="84785" calcext:value-type="float">
            <text:p>84,785</text:p>
          </table:table-cell>
          <table:table-cell table:style-name="ce25" table:formula="of:=[.C22]/[.B22]*100" office:value-type="float" office:value="91.8899293362813" calcext:value-type="float">
            <text:p>91.89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11" office:value-type="float" office:value="390966" calcext:value-type="float">
            <text:p>390,966</text:p>
          </table:table-cell>
          <table:table-cell table:style-name="ce16" office:value-type="float" office:value="385141" calcext:value-type="float">
            <text:p>385,141</text:p>
          </table:table-cell>
          <table:table-cell table:style-name="ce25" table:formula="of:=[.C23]/[.B23]*100" office:value-type="float" office:value="98.5101006225605" calcext:value-type="float">
            <text:p>98.5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11" office:value-type="float" office:value="373296" calcext:value-type="float">
            <text:p>373,296</text:p>
          </table:table-cell>
          <table:table-cell table:style-name="ce16" office:value-type="float" office:value="361372" calcext:value-type="float">
            <text:p>361,372</text:p>
          </table:table-cell>
          <table:table-cell table:style-name="ce25" table:formula="of:=[.C24]/[.B24]*100" office:value-type="float" office:value="96.8057520037718" calcext:value-type="float">
            <text:p>96.8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11" office:value-type="float" office:value="983694" calcext:value-type="float">
            <text:p>983,694</text:p>
          </table:table-cell>
          <table:table-cell table:style-name="ce16" office:value-type="float" office:value="957506" calcext:value-type="float">
            <text:p>957,506</text:p>
          </table:table-cell>
          <table:table-cell table:style-name="ce25" table:formula="of:=[.C25]/[.B25]*100" office:value-type="float" office:value="97.337790003802" calcext:value-type="float">
            <text:p>97.34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11" office:value-type="float" office:value="267993" calcext:value-type="float">
            <text:p>267,993</text:p>
          </table:table-cell>
          <table:table-cell table:style-name="ce16" office:value-type="float" office:value="265441" calcext:value-type="float">
            <text:p>265,441</text:p>
          </table:table-cell>
          <table:table-cell table:style-name="ce25" table:formula="of:=[.C26]/[.B26]*100" office:value-type="float" office:value="99.0477363214711" calcext:value-type="float">
            <text:p>99.05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11" office:value-type="float" office:value="740846" calcext:value-type="float">
            <text:p>740,846</text:p>
          </table:table-cell>
          <table:table-cell table:style-name="ce16" office:value-type="float" office:value="739953" calcext:value-type="float">
            <text:p>739,953</text:p>
          </table:table-cell>
          <table:table-cell table:style-name="ce25" table:formula="of:=[.C27]/[.B27]*100" office:value-type="float" office:value="99.8794621284316" calcext:value-type="float">
            <text:p>99.8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11" office:value-type="float" office:value="2633802" calcext:value-type="float">
            <text:p>2,633,802</text:p>
          </table:table-cell>
          <table:table-cell table:style-name="ce16" office:value-type="float" office:value="2620016" calcext:value-type="float">
            <text:p>2,620,016</text:p>
          </table:table-cell>
          <table:table-cell table:style-name="ce25" table:formula="of:=[.C28]/[.B28]*100" office:value-type="float" office:value="99.4765741692048" calcext:value-type="float">
            <text:p>99.48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11" office:value-type="float" office:value="1494457" calcext:value-type="float">
            <text:p>1,494,457</text:p>
          </table:table-cell>
          <table:table-cell table:style-name="ce16" office:value-type="float" office:value="1473690" calcext:value-type="float">
            <text:p>1,473,690</text:p>
          </table:table-cell>
          <table:table-cell table:style-name="ce25" table:formula="of:=[.C29]/[.B29]*100" office:value-type="float" office:value="98.610398291821" calcext:value-type="float">
            <text:p>98.61 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11" office:value-type="float" office:value="56958" calcext:value-type="float">
            <text:p>56,958</text:p>
          </table:table-cell>
          <table:table-cell table:style-name="ce16" office:value-type="float" office:value="53499" calcext:value-type="float">
            <text:p>53,499</text:p>
          </table:table-cell>
          <table:table-cell table:style-name="ce25" table:formula="of:=[.C30]/[.B30]*100" office:value-type="float" office:value="93.9271041820289" calcext:value-type="float">
            <text:p>93.93 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連江縣</text:p>
          </table:table-cell>
          <table:table-cell table:style-name="ce13" office:value-type="float" office:value="8851" calcext:value-type="float">
            <text:p>8,851</text:p>
          </table:table-cell>
          <table:table-cell table:style-name="ce17" office:value-type="float" office:value="8597" calcext:value-type="float">
            <text:p>8,597</text:p>
          </table:table-cell>
          <table:table-cell table:style-name="ce26" table:formula="of:=[.C31]/[.B31]*100" office:value-type="float" office:value="97.1302677663541" calcext:value-type="float">
            <text:p>97.13 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1年" table:style-name="ta5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5" table:number-columns-repeated="252" table:default-cell-style-name="ce7"/>
        <table:table-row table:style-name="ro7">
          <table:table-cell table:style-name="ce163" office:value-type="string" office:string-value="5 - 13 、 自來水供水普及率 " calcext:value-type="string" table:number-columns-spanned="5" table:number-rows-spanned="1">
            <text:p><text:s/>5 - 13 、 自來水供水普及率 <text:s/></text:p>
          </table:table-cell>
          <table:covered-table-cell table:number-columns-repeated="4" table:style-name="ce163"/>
          <table:table-cell table:number-columns-repeated="252"/>
        </table:table-row>
        <table:table-row table:style-name="ro2">
          <table:table-cell table:style-name="ce28" table:number-columns-repeated="3"/>
          <table:table-cell table:style-name="ce49"/>
          <table:table-cell table:style-name="ce28"/>
          <table:table-cell table:number-columns-repeated="252"/>
        </table:table-row>
        <table:table-row table:style-name="ro3">
          <table:table-cell table:style-name="ce29"/>
          <table:table-cell table:style-name="ce175" office:value-type="string" office:string-value="人          口          數      ﹝  人  ﹞" calcext:value-type="string" table:number-columns-spanned="3" table:number-rows-spanned="1">
            <text:p><text:s/>人 <text:s text:c="9"/>口 <text:s text:c="9"/>數 <text:s text:c="5"/>﹝ <text:s/>人 <text:s/>﹞ </text:p>
          </table:table-cell>
          <table:covered-table-cell table:number-columns-repeated="2" table:style-name="ce175"/>
          <table:table-cell table:style-name="ce52" office:value-type="string" office:string-value="普及率" calcext:value-type="string">
            <text:p><text:s/>普及率 </text:p>
          </table:table-cell>
          <table:table-cell table:number-columns-repeated="252"/>
        </table:table-row>
        <table:table-row table:style-name="ro3">
          <table:table-cell table:style-name="ce30" office:value-type="string" office:string-value="年    底    別" calcext:value-type="string">
            <text:p><text:s/>年 <text:s text:c="3"/>底 <text:s text:c="3"/>別 </text:p>
          </table:table-cell>
          <table:table-cell table:style-name="ce40" office:value-type="string" office:string-value="行政區域人口數" calcext:value-type="string">
            <text:p><text:s/>行政區域人口數 </text:p>
          </table:table-cell>
          <table:table-cell table:style-name="ce47" office:value-type="string" office:string-value="供水區域人口數" calcext:value-type="string">
            <text:p><text:s/>供水區域人口數 </text:p>
          </table:table-cell>
          <table:table-cell table:style-name="ce47" office:value-type="string" office:string-value="實際供水人口數" calcext:value-type="string">
            <text:p><text:s/>實際供水人口數 </text:p>
          </table:table-cell>
          <table:table-cell table:style-name="ce53" office:value-type="string" calcext:value-type="string">
            <text:p><text:span text:style-name="T2">ｂ／ａ＊</text:span><text:span text:style-name="T3">100</text:span></text:p>
          </table:table-cell>
          <table:table-cell table:number-columns-repeated="252"/>
        </table:table-row>
        <table:table-row table:style-name="ro2">
          <table:table-cell table:style-name="ce31"/>
          <table:table-cell table:style-name="ce41" office:value-type="string" office:string-value="A" calcext:value-type="string">
            <text:p><text:s/>A </text:p>
          </table:table-cell>
          <table:table-cell table:style-name="ce48"/>
          <table:table-cell table:style-name="ce50" office:value-type="string" office:string-value="B" calcext:value-type="string">
            <text:p><text:s/>B </text:p>
          </table:table-cell>
          <table:table-cell table:style-name="ce50" office:value-type="string" office:string-value="﹝％﹞" calcext:value-type="string">
            <text:p><text:s/>﹝％﹞ </text:p>
          </table:table-cell>
          <table:table-cell table:number-columns-repeated="252"/>
        </table:table-row>
        <table:table-row table:style-name="ro3">
          <table:table-cell table:style-name="ce32" office:value-type="string" office:string-value="民國九十一年底" calcext:value-type="string">
            <text:p><text:s/>民國九十一年底 </text:p>
          </table:table-cell>
          <table:table-cell table:style-name="ce42" table:formula="of:=SUM([.B8:.B32])" office:value-type="float" office:value="22520776" calcext:value-type="float">
            <text:p>22,520,776 </text:p>
          </table:table-cell>
          <table:table-cell table:style-name="ce42" table:formula="of:=SUM([.C8:.C32])" office:value-type="float" office:value="21776943" calcext:value-type="float">
            <text:p>21,776,943 </text:p>
          </table:table-cell>
          <table:table-cell table:style-name="ce42" table:formula="of:=SUM([.D8:.D32])" office:value-type="float" office:value="20449694" calcext:value-type="float">
            <text:p>20,449,694 </text:p>
          </table:table-cell>
          <table:table-cell table:style-name="ce54" table:formula="of:=[.D6]/[.B6]*100" office:value-type="float" office:value="90.8036827860639" calcext:value-type="float">
            <text:p>90.80 </text:p>
          </table:table-cell>
          <table:table-cell table:number-columns-repeated="252"/>
        </table:table-row>
        <table:table-row table:style-name="ro3">
          <table:table-cell table:style-name="ce33"/>
          <table:table-cell table:style-name="ce43" table:number-columns-repeated="3"/>
          <table:table-cell table:style-name="ce55"/>
          <table:table-cell table:number-columns-repeated="252"/>
        </table:table-row>
        <table:table-row table:style-name="ro3">
          <table:table-cell table:style-name="ce33" office:value-type="string" office:string-value="臺北縣" calcext:value-type="string">
            <text:p><text:s/>臺北縣 </text:p>
          </table:table-cell>
          <table:table-cell table:style-name="ce43" office:value-type="float" office:value="3641446" calcext:value-type="float">
            <text:p>3,641,446 </text:p>
          </table:table-cell>
          <table:table-cell table:style-name="ce43" office:value-type="float" office:value="3617030" calcext:value-type="float">
            <text:p>3,617,030 </text:p>
          </table:table-cell>
          <table:table-cell table:style-name="ce43" office:value-type="float" office:value="3520984" calcext:value-type="float">
            <text:p>3,520,984 </text:p>
          </table:table-cell>
          <table:table-cell table:style-name="ce55" table:formula="of:=[.D8]/[.B8]*100" office:value-type="float" office:value="96.6919185400525" calcext:value-type="float">
            <text:p>96.69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宜蘭縣" calcext:value-type="string">
            <text:p><text:s/>宜蘭縣 </text:p>
          </table:table-cell>
          <table:table-cell table:style-name="ce43" office:value-type="float" office:value="464107" calcext:value-type="float">
            <text:p>464,107 </text:p>
          </table:table-cell>
          <table:table-cell table:style-name="ce43" office:value-type="float" office:value="455572" calcext:value-type="float">
            <text:p>455,572 </text:p>
          </table:table-cell>
          <table:table-cell table:style-name="ce43" office:value-type="float" office:value="410690" calcext:value-type="float">
            <text:p>410,690 </text:p>
          </table:table-cell>
          <table:table-cell table:style-name="ce55" table:formula="of:=[.D9]/[.B9]*100" office:value-type="float" office:value="88.4903696776821" calcext:value-type="float">
            <text:p>88.49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桃園縣" calcext:value-type="string">
            <text:p><text:s/>桃園縣 </text:p>
          </table:table-cell>
          <table:table-cell table:style-name="ce43" office:value-type="float" office:value="1792603" calcext:value-type="float">
            <text:p>1,792,603 </text:p>
          </table:table-cell>
          <table:table-cell table:style-name="ce43" office:value-type="float" office:value="1766422" calcext:value-type="float">
            <text:p>1,766,422 </text:p>
          </table:table-cell>
          <table:table-cell table:style-name="ce43" office:value-type="float" office:value="1667385" calcext:value-type="float">
            <text:p>1,667,385 </text:p>
          </table:table-cell>
          <table:table-cell table:style-name="ce55" table:formula="of:=[.D10]/[.B10]*100" office:value-type="float" office:value="93.0147389020324" calcext:value-type="float">
            <text:p>93.01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新竹縣" calcext:value-type="string">
            <text:p><text:s/>新竹縣 </text:p>
          </table:table-cell>
          <table:table-cell table:style-name="ce43" office:value-type="float" office:value="452679" calcext:value-type="float">
            <text:p>452,679 </text:p>
          </table:table-cell>
          <table:table-cell table:style-name="ce43" office:value-type="float" office:value="403632" calcext:value-type="float">
            <text:p>403,632 </text:p>
          </table:table-cell>
          <table:table-cell table:style-name="ce43" office:value-type="float" office:value="325301" calcext:value-type="float">
            <text:p>325,301 </text:p>
          </table:table-cell>
          <table:table-cell table:style-name="ce55" table:formula="of:=[.D11]/[.B11]*100" office:value-type="float" office:value="71.8612968571548" calcext:value-type="float">
            <text:p>71.8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苗栗縣" calcext:value-type="string">
            <text:p><text:s/>苗栗縣 </text:p>
          </table:table-cell>
          <table:table-cell table:style-name="ce43" office:value-type="float" office:value="560766" calcext:value-type="float">
            <text:p>560,766 </text:p>
          </table:table-cell>
          <table:table-cell table:style-name="ce43" office:value-type="float" office:value="509028" calcext:value-type="float">
            <text:p>509,028 </text:p>
          </table:table-cell>
          <table:table-cell table:style-name="ce43" office:value-type="float" office:value="397627" calcext:value-type="float">
            <text:p>397,627 </text:p>
          </table:table-cell>
          <table:table-cell table:style-name="ce55" table:formula="of:=[.D12]/[.B12]*100" office:value-type="float" office:value="70.9078296473039" calcext:value-type="float">
            <text:p>70.91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臺中縣" calcext:value-type="string">
            <text:p><text:s/>臺中縣 </text:p>
          </table:table-cell>
          <table:table-cell table:style-name="ce43" office:value-type="float" office:value="1511789" calcext:value-type="float">
            <text:p>1,511,789 </text:p>
          </table:table-cell>
          <table:table-cell table:style-name="ce43" office:value-type="float" office:value="1439183" calcext:value-type="float">
            <text:p>1,439,183 </text:p>
          </table:table-cell>
          <table:table-cell table:style-name="ce43" office:value-type="float" office:value="1264651" calcext:value-type="float">
            <text:p>1,264,651 </text:p>
          </table:table-cell>
          <table:table-cell table:style-name="ce55" table:formula="of:=[.D13]/[.B13]*100" office:value-type="float" office:value="83.6526128976994" calcext:value-type="float">
            <text:p>83.65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彰化縣" calcext:value-type="string">
            <text:p><text:s/>彰化縣 </text:p>
          </table:table-cell>
          <table:table-cell table:style-name="ce43" office:value-type="float" office:value="1316179" calcext:value-type="float">
            <text:p>1,316,179 </text:p>
          </table:table-cell>
          <table:table-cell table:style-name="ce43" office:value-type="float" office:value="1297942" calcext:value-type="float">
            <text:p>1,297,942 </text:p>
          </table:table-cell>
          <table:table-cell table:style-name="ce43" office:value-type="float" office:value="1197219" calcext:value-type="float">
            <text:p>1,197,219 </text:p>
          </table:table-cell>
          <table:table-cell table:style-name="ce55" table:formula="of:=[.D14]/[.B14]*100" office:value-type="float" office:value="90.961715693686" calcext:value-type="float">
            <text:p>90.9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南投縣" calcext:value-type="string">
            <text:p><text:s/>南投縣 </text:p>
          </table:table-cell>
          <table:table-cell table:style-name="ce43" office:value-type="float" office:value="541292" calcext:value-type="float">
            <text:p>541,292 </text:p>
          </table:table-cell>
          <table:table-cell table:style-name="ce43" office:value-type="float" office:value="484495" calcext:value-type="float">
            <text:p>484,495 </text:p>
          </table:table-cell>
          <table:table-cell table:style-name="ce43" office:value-type="float" office:value="420831" calcext:value-type="float">
            <text:p>420,831 </text:p>
          </table:table-cell>
          <table:table-cell table:style-name="ce55" table:formula="of:=[.D15]/[.B15]*100" office:value-type="float" office:value="77.7456529932088" calcext:value-type="float">
            <text:p>77.75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雲林縣" calcext:value-type="string">
            <text:p><text:s/>雲林縣 </text:p>
          </table:table-cell>
          <table:table-cell table:style-name="ce43" office:value-type="float" office:value="742797" calcext:value-type="float">
            <text:p>742,797 </text:p>
          </table:table-cell>
          <table:table-cell table:style-name="ce43" office:value-type="float" office:value="739105" calcext:value-type="float">
            <text:p>739,105 </text:p>
          </table:table-cell>
          <table:table-cell table:style-name="ce43" office:value-type="float" office:value="705338" calcext:value-type="float">
            <text:p>705,338 </text:p>
          </table:table-cell>
          <table:table-cell table:style-name="ce55" table:formula="of:=[.D16]/[.B16]*100" office:value-type="float" office:value="94.9570340214083" calcext:value-type="float">
            <text:p>94.9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嘉義縣" calcext:value-type="string">
            <text:p><text:s/>嘉義縣 </text:p>
          </table:table-cell>
          <table:table-cell table:style-name="ce43" office:value-type="float" office:value="562394" calcext:value-type="float">
            <text:p>562,394 </text:p>
          </table:table-cell>
          <table:table-cell table:style-name="ce43" office:value-type="float" office:value="540539" calcext:value-type="float">
            <text:p>540,539 </text:p>
          </table:table-cell>
          <table:table-cell table:style-name="ce43" office:value-type="float" office:value="497760" calcext:value-type="float">
            <text:p>497,760 </text:p>
          </table:table-cell>
          <table:table-cell table:style-name="ce55" table:formula="of:=[.D17]/[.B17]*100" office:value-type="float" office:value="88.5073453841968" calcext:value-type="float">
            <text:p>88.51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臺南縣" calcext:value-type="string">
            <text:p><text:s/>臺南縣 </text:p>
          </table:table-cell>
          <table:table-cell table:style-name="ce43" office:value-type="float" office:value="1107583" calcext:value-type="float">
            <text:p>1,107,583 </text:p>
          </table:table-cell>
          <table:table-cell table:style-name="ce43" office:value-type="float" office:value="1106649" calcext:value-type="float">
            <text:p>1,106,649 </text:p>
          </table:table-cell>
          <table:table-cell table:style-name="ce43" office:value-type="float" office:value="1082744" calcext:value-type="float">
            <text:p>1,082,744 </text:p>
          </table:table-cell>
          <table:table-cell table:style-name="ce55" table:formula="of:=[.D18]/[.B18]*100" office:value-type="float" office:value="97.7573689737022" calcext:value-type="float">
            <text:p>97.7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高雄縣" calcext:value-type="string">
            <text:p><text:s/>高雄縣 </text:p>
          </table:table-cell>
          <table:table-cell table:style-name="ce43" office:value-type="float" office:value="1233395" calcext:value-type="float">
            <text:p>1,233,395 </text:p>
          </table:table-cell>
          <table:table-cell table:style-name="ce43" office:value-type="float" office:value="1199331" calcext:value-type="float">
            <text:p>1,199,331 </text:p>
          </table:table-cell>
          <table:table-cell table:style-name="ce43" office:value-type="float" office:value="1093863" calcext:value-type="float">
            <text:p>1,093,863 </text:p>
          </table:table-cell>
          <table:table-cell table:style-name="ce55" table:formula="of:=[.D19]/[.B19]*100" office:value-type="float" office:value="88.6871602365828" calcext:value-type="float">
            <text:p>88.69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屏東縣" calcext:value-type="string">
            <text:p><text:s/>屏東縣 </text:p>
          </table:table-cell>
          <table:table-cell table:style-name="ce43" office:value-type="float" office:value="906178" calcext:value-type="float">
            <text:p>906,178 </text:p>
          </table:table-cell>
          <table:table-cell table:style-name="ce43" office:value-type="float" office:value="585371" calcext:value-type="float">
            <text:p>585,371 </text:p>
          </table:table-cell>
          <table:table-cell table:style-name="ce43" office:value-type="float" office:value="381273" calcext:value-type="float">
            <text:p>381,273 </text:p>
          </table:table-cell>
          <table:table-cell table:style-name="ce55" table:formula="of:=[.D20]/[.B20]*100" office:value-type="float" office:value="42.0748462222654" calcext:value-type="float">
            <text:p>42.07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臺東縣" calcext:value-type="string">
            <text:p><text:s/>臺東縣 </text:p>
          </table:table-cell>
          <table:table-cell table:style-name="ce43" office:value-type="float" office:value="243965" calcext:value-type="float">
            <text:p>243,965 </text:p>
          </table:table-cell>
          <table:table-cell table:style-name="ce43" office:value-type="float" office:value="230677" calcext:value-type="float">
            <text:p>230,677 </text:p>
          </table:table-cell>
          <table:table-cell table:style-name="ce43" office:value-type="float" office:value="184664" calcext:value-type="float">
            <text:p>184,664 </text:p>
          </table:table-cell>
          <table:table-cell table:style-name="ce55" table:formula="of:=[.D21]/[.B21]*100" office:value-type="float" office:value="75.6928247904412" calcext:value-type="float">
            <text:p>75.69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花蓮縣" calcext:value-type="string">
            <text:p><text:s/>花蓮縣 </text:p>
          </table:table-cell>
          <table:table-cell table:style-name="ce43" office:value-type="float" office:value="352154" calcext:value-type="float">
            <text:p>352,154 </text:p>
          </table:table-cell>
          <table:table-cell table:style-name="ce43" office:value-type="float" office:value="337875" calcext:value-type="float">
            <text:p>337,875 </text:p>
          </table:table-cell>
          <table:table-cell table:style-name="ce43" office:value-type="float" office:value="282860" calcext:value-type="float">
            <text:p>282,860 </text:p>
          </table:table-cell>
          <table:table-cell table:style-name="ce55" table:formula="of:=[.D22]/[.B22]*100" office:value-type="float" office:value="80.3228133146294" calcext:value-type="float">
            <text:p>80.32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澎湖縣" calcext:value-type="string">
            <text:p><text:s/>澎湖縣 </text:p>
          </table:table-cell>
          <table:table-cell table:style-name="ce43" office:value-type="float" office:value="92446" calcext:value-type="float">
            <text:p>92,446 </text:p>
          </table:table-cell>
          <table:table-cell table:style-name="ce43" office:value-type="float" office:value="86438" calcext:value-type="float">
            <text:p>86,438 </text:p>
          </table:table-cell>
          <table:table-cell table:style-name="ce43" office:value-type="float" office:value="85564" calcext:value-type="float">
            <text:p>85,564 </text:p>
          </table:table-cell>
          <table:table-cell table:style-name="ce55" table:formula="of:=[.D23]/[.B23]*100" office:value-type="float" office:value="92.5556541115895" calcext:value-type="float">
            <text:p>92.5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基隆市" calcext:value-type="string">
            <text:p><text:s/>基隆市 </text:p>
          </table:table-cell>
          <table:table-cell table:number-columns-repeated="2" table:style-name="ce43" office:value-type="float" office:value="391450" calcext:value-type="float">
            <text:p>391,450 </text:p>
          </table:table-cell>
          <table:table-cell table:style-name="ce43" office:value-type="float" office:value="387411" calcext:value-type="float">
            <text:p>387,411 </text:p>
          </table:table-cell>
          <table:table-cell table:style-name="ce55" table:formula="of:=[.D24]/[.B24]*100" office:value-type="float" office:value="98.9681951717972" calcext:value-type="float">
            <text:p>98.97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新竹市" calcext:value-type="string">
            <text:p><text:s/>新竹市 </text:p>
          </table:table-cell>
          <table:table-cell table:style-name="ce43" office:value-type="float" office:value="378797" calcext:value-type="float">
            <text:p>378,797 </text:p>
          </table:table-cell>
          <table:table-cell table:style-name="ce43" office:value-type="float" office:value="371302" calcext:value-type="float">
            <text:p>371,302 </text:p>
          </table:table-cell>
          <table:table-cell table:style-name="ce43" office:value-type="float" office:value="365000" calcext:value-type="float">
            <text:p>365,000 </text:p>
          </table:table-cell>
          <table:table-cell table:style-name="ce55" table:formula="of:=[.D25]/[.B25]*100" office:value-type="float" office:value="96.3576797070727" calcext:value-type="float">
            <text:p>96.3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臺中市" calcext:value-type="string">
            <text:p><text:s/>臺中市 </text:p>
          </table:table-cell>
          <table:table-cell table:style-name="ce43" office:value-type="float" office:value="996706" calcext:value-type="float">
            <text:p>996,706 </text:p>
          </table:table-cell>
          <table:table-cell table:style-name="ce43" office:value-type="float" office:value="991017" calcext:value-type="float">
            <text:p>991,017 </text:p>
          </table:table-cell>
          <table:table-cell table:style-name="ce43" office:value-type="float" office:value="982408" calcext:value-type="float">
            <text:p>982,408 </text:p>
          </table:table-cell>
          <table:table-cell table:style-name="ce55" table:formula="of:=[.D26]/[.B26]*100" office:value-type="float" office:value="98.5654746735748" calcext:value-type="float">
            <text:p>98.57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嘉義市" calcext:value-type="string">
            <text:p><text:s/>嘉義市 </text:p>
          </table:table-cell>
          <table:table-cell table:number-columns-repeated="2" table:style-name="ce43" office:value-type="float" office:value="267907" calcext:value-type="float">
            <text:p>267,907 </text:p>
          </table:table-cell>
          <table:table-cell table:style-name="ce43" office:value-type="float" office:value="265406" calcext:value-type="float">
            <text:p>265,406 </text:p>
          </table:table-cell>
          <table:table-cell table:style-name="ce55" table:formula="of:=[.D27]/[.B27]*100" office:value-type="float" office:value="99.0664670949247" calcext:value-type="float">
            <text:p>99.07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臺南市" calcext:value-type="string">
            <text:p><text:s/>臺南市 </text:p>
          </table:table-cell>
          <table:table-cell table:number-columns-repeated="2" table:style-name="ce43" office:value-type="float" office:value="745081" calcext:value-type="float">
            <text:p>745,081 </text:p>
          </table:table-cell>
          <table:table-cell table:style-name="ce43" office:value-type="float" office:value="744174" calcext:value-type="float">
            <text:p>744,174 </text:p>
          </table:table-cell>
          <table:table-cell table:style-name="ce55" table:formula="of:=[.D28]/[.B28]*100" office:value-type="float" office:value="99.8782682688191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臺北市" calcext:value-type="string">
            <text:p><text:s/>臺北市 </text:p>
          </table:table-cell>
          <table:table-cell table:number-columns-repeated="2" table:style-name="ce43" office:value-type="float" office:value="2641856" calcext:value-type="float">
            <text:p>2,641,856 </text:p>
          </table:table-cell>
          <table:table-cell table:style-name="ce43" office:value-type="float" office:value="2630352" calcext:value-type="float">
            <text:p>2,630,352 </text:p>
          </table:table-cell>
          <table:table-cell table:style-name="ce55" table:formula="of:=[.D29]/[.B29]*100" office:value-type="float" office:value="99.5645485598004" calcext:value-type="float">
            <text:p>99.5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高雄市" calcext:value-type="string">
            <text:p><text:s/>高雄市 </text:p>
          </table:table-cell>
          <table:table-cell table:style-name="ce43" office:value-type="float" office:value="1509510" calcext:value-type="float">
            <text:p>1,509,510 </text:p>
          </table:table-cell>
          <table:table-cell table:style-name="ce43" office:value-type="float" office:value="1501345" calcext:value-type="float">
            <text:p>1,501,345 </text:p>
          </table:table-cell>
          <table:table-cell table:style-name="ce43" office:value-type="float" office:value="1492371" calcext:value-type="float">
            <text:p>1,492,371 </text:p>
          </table:table-cell>
          <table:table-cell table:style-name="ce55" table:formula="of:=[.D30]/[.B30]*100" office:value-type="float" office:value="98.8645984458533" calcext:value-type="float">
            <text:p>98.86 </text:p>
          </table:table-cell>
          <table:table-cell table:number-columns-repeated="252"/>
        </table:table-row>
        <table:table-row table:style-name="ro3">
          <table:table-cell table:style-name="ce33" office:value-type="string" office:string-value="金門縣" calcext:value-type="string">
            <text:p><text:s/>金門縣 </text:p>
          </table:table-cell>
          <table:table-cell table:number-columns-repeated="2" table:style-name="ce43" office:value-type="float" office:value="58933" calcext:value-type="float">
            <text:p>58,933 </text:p>
          </table:table-cell>
          <table:table-cell table:style-name="ce43" office:value-type="float" office:value="55334" calcext:value-type="float">
            <text:p>55,334 </text:p>
          </table:table-cell>
          <table:table-cell table:style-name="ce55" table:formula="of:=[.D31]/[.B31]*100" office:value-type="float" office:value="93.8930650060238" calcext:value-type="float">
            <text:p>93.89 </text:p>
          </table:table-cell>
          <table:table-cell table:number-columns-repeated="252"/>
        </table:table-row>
        <table:table-row table:style-name="ro2">
          <table:table-cell table:style-name="ce34" office:value-type="string" office:string-value="連江縣" calcext:value-type="string">
            <text:p><text:s/>連江縣 </text:p>
          </table:table-cell>
          <table:table-cell table:number-columns-repeated="2" table:style-name="ce44" office:value-type="float" office:value="8763" calcext:value-type="float">
            <text:p><text:s/>8,763 </text:p>
          </table:table-cell>
          <table:table-cell table:style-name="ce51" office:value-type="float" office:value="8484" calcext:value-type="float">
            <text:p><text:s/>8,484 </text:p>
          </table:table-cell>
          <table:table-cell table:style-name="ce56" table:formula="of:=[.D32]/[.B32]*100" office:value-type="float" office:value="96.816158849709" calcext:value-type="float">
            <text:p>96.82 </text:p>
          </table:table-cell>
          <table:table-cell table:number-columns-repeated="252"/>
        </table:table-row>
        <table:table-row table:style-name="ro3">
          <table:table-cell table:style-name="ce35" office:value-type="string" calcext:value-type="string">
            <text:p>附註：臺北縣未含由臺北自來水事業處供水之資料。</text:p>
          </table:table-cell>
          <table:table-cell table:style-name="ce45" table:number-columns-repeated="3"/>
          <table:table-cell table:style-name="ce37"/>
          <table:table-cell table:number-columns-repeated="252"/>
        </table:table-row>
        <table:table-row table:style-name="ro3">
          <table:table-cell table:style-name="ce36"/>
          <table:table-cell table:style-name="ce45"/>
          <table:table-cell table:style-name="ce37" table:number-columns-repeated="3"/>
          <table:table-cell table:number-columns-repeated="252"/>
        </table:table-row>
        <table:table-row table:style-name="ro3">
          <table:table-cell table:style-name="ce37"/>
          <table:table-cell table:style-name="ce45"/>
          <table:table-cell table:style-name="ce37" table:number-columns-repeated="3"/>
          <table:table-cell table:number-columns-repeated="252"/>
        </table:table-row>
        <table:table-row table:style-name="ro3" table:number-rows-repeated="3">
          <table:table-cell/>
          <table:table-cell table:style-name="ce46"/>
          <table:table-cell table:number-columns-repeated="255"/>
        </table:table-row>
        <table:table-row table:style-name="ro3" table:number-rows-repeated="37">
          <table:table-cell table:style-name="ce7" table:number-columns-repeated="5"/>
          <table:table-cell table:number-columns-repeated="252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年" table:style-name="ta6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4" table:default-cell-style-name="ce7"/>
        <table:table-column table:style-name="co5" table:number-columns-repeated="252" table:default-cell-style-name="ce7"/>
        <table:table-row table:style-name="ro7">
          <table:table-cell table:style-name="ce163" office:value-type="string" office:string-value="5 - 13 、 自來水供水普及率 " calcext:value-type="string" table:number-columns-spanned="5" table:number-rows-spanned="1">
            <text:p><text:s/>5 - 13 、 自來水供水普及率 <text:s/></text:p>
          </table:table-cell>
          <table:covered-table-cell table:number-columns-repeated="4" table:style-name="ce163"/>
          <table:table-cell table:number-columns-repeated="252"/>
        </table:table-row>
        <table:table-row table:style-name="ro2">
          <table:table-cell table:style-name="ce19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93"/>
          <table:table-cell table:number-columns-repeated="252"/>
        </table:table-row>
        <table:table-row table:style-name="ro3">
          <table:table-cell table:style-name="ce58"/>
          <table:table-cell table:style-name="ce5" office:value-type="string" calcext:value-type="string" table:number-columns-spanned="3" table:number-rows-spanned="1">
            <text:p>人口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口數</text:p>
          </table:table-cell>
          <table:table-cell table:style-name="ce61" office:value-type="string" calcext:value-type="string">
            <text:p>供水區域人口數</text:p>
          </table:table-cell>
          <table:table-cell table:style-name="ce66" office:value-type="string" calcext:value-type="string">
            <text:p>實際供水人口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民國九十二年底</text:p>
          </table:table-cell>
          <table:table-cell table:style-name="ce62" table:formula="of:=SUM([.B8:.B32])" office:value-type="float" office:value="22604550" calcext:value-type="float">
            <text:p>22,604,550 </text:p>
          </table:table-cell>
          <table:table-cell table:style-name="ce62" table:formula="of:=SUM([.C8:.C32])" office:value-type="float" office:value="21880702" calcext:value-type="float">
            <text:p>21,880,702 </text:p>
          </table:table-cell>
          <table:table-cell table:style-name="ce62" table:formula="of:=SUM([.D8:.D32])" office:value-type="float" office:value="20553392" calcext:value-type="float">
            <text:p>20,553,392 </text:p>
          </table:table-cell>
          <table:table-cell table:style-name="ce68" table:formula="of:=+[.D6]/[.B6]*100" office:value-type="float" office:value="90.9259065099726" calcext:value-type="float">
            <text:p>90.93 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63" office:value-type="float" office:value="3676533" calcext:value-type="float">
            <text:p>3,676,533 </text:p>
          </table:table-cell>
          <table:table-cell table:style-name="ce63" office:value-type="float" office:value="3651874" calcext:value-type="float">
            <text:p>3,651,874 </text:p>
          </table:table-cell>
          <table:table-cell table:style-name="ce63" office:value-type="float" office:value="3561463" calcext:value-type="float">
            <text:p>3,561,463 </text:p>
          </table:table-cell>
          <table:table-cell table:style-name="ce69" table:formula="of:=+[.D8]/[.B8]*100" office:value-type="float" office:value="96.8701491323483" calcext:value-type="float">
            <text:p>96.8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63" office:value-type="float" office:value="463285" calcext:value-type="float">
            <text:p>463,285 </text:p>
          </table:table-cell>
          <table:table-cell table:style-name="ce63" office:value-type="float" office:value="453872" calcext:value-type="float">
            <text:p>453,872 </text:p>
          </table:table-cell>
          <table:table-cell table:style-name="ce63" office:value-type="float" office:value="410402" calcext:value-type="float">
            <text:p>410,402 </text:p>
          </table:table-cell>
          <table:table-cell table:style-name="ce69" table:formula="of:=+[.D9]/[.B9]*100" office:value-type="float" office:value="88.5852121264449" calcext:value-type="float">
            <text:p>88.5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63" office:value-type="float" office:value="1822075" calcext:value-type="float">
            <text:p>1,822,075 </text:p>
          </table:table-cell>
          <table:table-cell table:style-name="ce63" office:value-type="float" office:value="1795698" calcext:value-type="float">
            <text:p>1,795,698 </text:p>
          </table:table-cell>
          <table:table-cell table:style-name="ce63" office:value-type="float" office:value="1688840" calcext:value-type="float">
            <text:p>1,688,840 </text:p>
          </table:table-cell>
          <table:table-cell table:style-name="ce69" table:formula="of:=+[.D10]/[.B10]*100" office:value-type="float" office:value="92.6877323930135" calcext:value-type="float">
            <text:p>92.6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63" office:value-type="float" office:value="459287" calcext:value-type="float">
            <text:p>459,287 </text:p>
          </table:table-cell>
          <table:table-cell table:style-name="ce63" office:value-type="float" office:value="411883" calcext:value-type="float">
            <text:p>411,883 </text:p>
          </table:table-cell>
          <table:table-cell table:style-name="ce63" office:value-type="float" office:value="332938" calcext:value-type="float">
            <text:p>332,938 </text:p>
          </table:table-cell>
          <table:table-cell table:style-name="ce69" table:formula="of:=+[.D11]/[.B11]*100" office:value-type="float" office:value="72.4901858750629" calcext:value-type="float">
            <text:p>72.4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63" office:value-type="float" office:value="560903" calcext:value-type="float">
            <text:p>560,903 </text:p>
          </table:table-cell>
          <table:table-cell table:style-name="ce63" office:value-type="float" office:value="516240" calcext:value-type="float">
            <text:p>516,240 </text:p>
          </table:table-cell>
          <table:table-cell table:style-name="ce63" office:value-type="float" office:value="405476" calcext:value-type="float">
            <text:p>405,476 </text:p>
          </table:table-cell>
          <table:table-cell table:style-name="ce69" table:formula="of:=+[.D12]/[.B12]*100" office:value-type="float" office:value="72.2898611702915" calcext:value-type="float">
            <text:p>72.2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63" office:value-type="float" office:value="1520376" calcext:value-type="float">
            <text:p>1,520,376 </text:p>
          </table:table-cell>
          <table:table-cell table:style-name="ce63" office:value-type="float" office:value="1446003" calcext:value-type="float">
            <text:p>1,446,003 </text:p>
          </table:table-cell>
          <table:table-cell table:style-name="ce63" office:value-type="float" office:value="1279115" calcext:value-type="float">
            <text:p>1,279,115 </text:p>
          </table:table-cell>
          <table:table-cell table:style-name="ce69" table:formula="of:=+[.D13]/[.B13]*100" office:value-type="float" office:value="84.1314911574505" calcext:value-type="float">
            <text:p>84.1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63" office:value-type="float" office:value="1316443" calcext:value-type="float">
            <text:p>1,316,443 </text:p>
          </table:table-cell>
          <table:table-cell table:style-name="ce63" office:value-type="float" office:value="1299656" calcext:value-type="float">
            <text:p>1,299,656 </text:p>
          </table:table-cell>
          <table:table-cell table:style-name="ce63" office:value-type="float" office:value="1194121" calcext:value-type="float">
            <text:p>1,194,121 </text:p>
          </table:table-cell>
          <table:table-cell table:style-name="ce69" table:formula="of:=+[.D14]/[.B14]*100" office:value-type="float" office:value="90.7081430794953" calcext:value-type="float">
            <text:p>90.7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63" office:value-type="float" office:value="540397" calcext:value-type="float">
            <text:p>540,397 </text:p>
          </table:table-cell>
          <table:table-cell table:style-name="ce63" office:value-type="float" office:value="484150" calcext:value-type="float">
            <text:p>484,150 </text:p>
          </table:table-cell>
          <table:table-cell table:style-name="ce63" office:value-type="float" office:value="422490" calcext:value-type="float">
            <text:p>422,490 </text:p>
          </table:table-cell>
          <table:table-cell table:style-name="ce69" table:formula="of:=+[.D15]/[.B15]*100" office:value-type="float" office:value="78.1814110737106" calcext:value-type="float">
            <text:p>78.1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63" office:value-type="float" office:value="740501" calcext:value-type="float">
            <text:p>740,501 </text:p>
          </table:table-cell>
          <table:table-cell table:style-name="ce63" office:value-type="float" office:value="736806" calcext:value-type="float">
            <text:p>736,806 </text:p>
          </table:table-cell>
          <table:table-cell table:style-name="ce63" office:value-type="float" office:value="693978" calcext:value-type="float">
            <text:p>693,978 </text:p>
          </table:table-cell>
          <table:table-cell table:style-name="ce69" table:formula="of:=+[.D16]/[.B16]*100" office:value-type="float" office:value="93.7173616240896" calcext:value-type="float">
            <text:p>93.7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63" office:value-type="float" office:value="560410" calcext:value-type="float">
            <text:p>560,410 </text:p>
          </table:table-cell>
          <table:table-cell table:style-name="ce63" office:value-type="float" office:value="537708" calcext:value-type="float">
            <text:p>537,708 </text:p>
          </table:table-cell>
          <table:table-cell table:style-name="ce63" office:value-type="float" office:value="493062" calcext:value-type="float">
            <text:p>493,062 </text:p>
          </table:table-cell>
          <table:table-cell table:style-name="ce69" table:formula="of:=+[.D17]/[.B17]*100" office:value-type="float" office:value="87.9823700504987" calcext:value-type="float">
            <text:p>87.9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63" office:value-type="float" office:value="1106833" calcext:value-type="float">
            <text:p>1,106,833 </text:p>
          </table:table-cell>
          <table:table-cell table:style-name="ce63" office:value-type="float" office:value="1105846" calcext:value-type="float">
            <text:p>1,105,846 </text:p>
          </table:table-cell>
          <table:table-cell table:style-name="ce63" office:value-type="float" office:value="1081969" calcext:value-type="float">
            <text:p>1,081,969 </text:p>
          </table:table-cell>
          <table:table-cell table:style-name="ce69" table:formula="of:=+[.D18]/[.B18]*100" office:value-type="float" office:value="97.75359065008" calcext:value-type="float">
            <text:p>97.7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63" office:value-type="float" office:value="1237469" calcext:value-type="float">
            <text:p>1,237,469 </text:p>
          </table:table-cell>
          <table:table-cell table:style-name="ce63" office:value-type="float" office:value="1203122" calcext:value-type="float">
            <text:p>1,203,122 </text:p>
          </table:table-cell>
          <table:table-cell table:style-name="ce63" office:value-type="float" office:value="1099708" calcext:value-type="float">
            <text:p>1,099,708 </text:p>
          </table:table-cell>
          <table:table-cell table:style-name="ce69" table:formula="of:=+[.D19]/[.B19]*100" office:value-type="float" office:value="88.8675191055291" calcext:value-type="float">
            <text:p>88.8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63" office:value-type="float" office:value="903772" calcext:value-type="float">
            <text:p>903,772 </text:p>
          </table:table-cell>
          <table:table-cell table:style-name="ce63" office:value-type="float" office:value="589008" calcext:value-type="float">
            <text:p>589,008 </text:p>
          </table:table-cell>
          <table:table-cell table:style-name="ce63" office:value-type="float" office:value="385633" calcext:value-type="float">
            <text:p>385,633 </text:p>
          </table:table-cell>
          <table:table-cell table:style-name="ce70" table:formula="of:=+[.D20]/[.B20]*100" office:value-type="float" office:value="42.6692794200307" calcext:value-type="float">
            <text:p>42.6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63" office:value-type="float" office:value="242842" calcext:value-type="float">
            <text:p>242,842 </text:p>
          </table:table-cell>
          <table:table-cell table:style-name="ce63" office:value-type="float" office:value="229736" calcext:value-type="float">
            <text:p>229,736 </text:p>
          </table:table-cell>
          <table:table-cell table:style-name="ce63" office:value-type="float" office:value="183839" calcext:value-type="float">
            <text:p>183,839 </text:p>
          </table:table-cell>
          <table:table-cell table:style-name="ce69" table:formula="of:=+[.D21]/[.B21]*100" office:value-type="float" office:value="75.7031320776472" calcext:value-type="float">
            <text:p>75.7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63" office:value-type="float" office:value="351146" calcext:value-type="float">
            <text:p>351,146 </text:p>
          </table:table-cell>
          <table:table-cell table:style-name="ce63" office:value-type="float" office:value="337445" calcext:value-type="float">
            <text:p>337,445 </text:p>
          </table:table-cell>
          <table:table-cell table:style-name="ce63" office:value-type="float" office:value="284896" calcext:value-type="float">
            <text:p>284,896 </text:p>
          </table:table-cell>
          <table:table-cell table:style-name="ce69" table:formula="of:=+[.D22]/[.B22]*100" office:value-type="float" office:value="81.1332038525286" calcext:value-type="float">
            <text:p>81.1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63" office:value-type="float" office:value="92253" calcext:value-type="float">
            <text:p>92,253 </text:p>
          </table:table-cell>
          <table:table-cell table:style-name="ce63" office:value-type="float" office:value="86302" calcext:value-type="float">
            <text:p>86,302 </text:p>
          </table:table-cell>
          <table:table-cell table:style-name="ce63" office:value-type="float" office:value="84999" calcext:value-type="float">
            <text:p>84,999 </text:p>
          </table:table-cell>
          <table:table-cell table:style-name="ce69" table:formula="of:=+[.D23]/[.B23]*100" office:value-type="float" office:value="92.1368410783389" calcext:value-type="float">
            <text:p>92.1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92242" calcext:value-type="float">
            <text:p>392,242 </text:p>
          </table:table-cell>
          <table:table-cell table:style-name="ce63" office:value-type="float" office:value="389191" calcext:value-type="float">
            <text:p>389,191 </text:p>
          </table:table-cell>
          <table:table-cell table:style-name="ce69" table:formula="of:=+[.D24]/[.B24]*100" office:value-type="float" office:value="99.2221638682242" calcext:value-type="float">
            <text:p>99.2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63" office:value-type="float" office:value="382897" calcext:value-type="float">
            <text:p>382,897 </text:p>
          </table:table-cell>
          <table:table-cell table:style-name="ce63" office:value-type="float" office:value="377983" calcext:value-type="float">
            <text:p>377,983 </text:p>
          </table:table-cell>
          <table:table-cell table:style-name="ce63" office:value-type="float" office:value="372176" calcext:value-type="float">
            <text:p>372,176 </text:p>
          </table:table-cell>
          <table:table-cell table:style-name="ce69" table:formula="of:=+[.D25]/[.B25]*100" office:value-type="float" office:value="97.2000302953536" calcext:value-type="float">
            <text:p>97.2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63" office:value-type="float" office:value="1009387" calcext:value-type="float">
            <text:p>1,009,387 </text:p>
          </table:table-cell>
          <table:table-cell table:style-name="ce63" office:value-type="float" office:value="1008921" calcext:value-type="float">
            <text:p>1,008,921 </text:p>
          </table:table-cell>
          <table:table-cell table:style-name="ce63" office:value-type="float" office:value="999579" calcext:value-type="float">
            <text:p>999,579 </text:p>
          </table:table-cell>
          <table:table-cell table:style-name="ce69" table:formula="of:=+[.D26]/[.B26]*100" office:value-type="float" office:value="99.0283211493709" calcext:value-type="float">
            <text:p>99.0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69594" calcext:value-type="float">
            <text:p>269,594 </text:p>
          </table:table-cell>
          <table:table-cell table:style-name="ce63" office:value-type="float" office:value="266838" calcext:value-type="float">
            <text:p>266,838 </text:p>
          </table:table-cell>
          <table:table-cell table:style-name="ce69" table:formula="of:=+[.D27]/[.B27]*100" office:value-type="float" office:value="98.9777220561289" calcext:value-type="float">
            <text:p>98.9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49628" calcext:value-type="float">
            <text:p>749,628 </text:p>
          </table:table-cell>
          <table:table-cell table:style-name="ce63" office:value-type="float" office:value="748703" calcext:value-type="float">
            <text:p>748,703 </text:p>
          </table:table-cell>
          <table:table-cell table:style-name="ce70" table:formula="of:=+[.D28]/[.B28]*100" office:value-type="float" office:value="99.8766054629763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27138" calcext:value-type="float">
            <text:p>2,627,138 </text:p>
          </table:table-cell>
          <table:table-cell table:style-name="ce63" office:value-type="float" office:value="2615814" calcext:value-type="float">
            <text:p>2,615,814 </text:p>
          </table:table-cell>
          <table:table-cell table:style-name="ce70" table:formula="of:=+[.D29]/[.B29]*100" office:value-type="float" office:value="99.568960595142" calcext:value-type="float">
            <text:p>99.5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63" office:value-type="float" office:value="1509350" calcext:value-type="float">
            <text:p>1,509,350 </text:p>
          </table:table-cell>
          <table:table-cell table:style-name="ce63" office:value-type="float" office:value="1500680" calcext:value-type="float">
            <text:p>1,500,680 </text:p>
          </table:table-cell>
          <table:table-cell table:style-name="ce63" office:value-type="float" office:value="1492616" calcext:value-type="float">
            <text:p>1,492,616 </text:p>
          </table:table-cell>
          <table:table-cell table:style-name="ce69" table:formula="of:=+[.D30]/[.B30]*100" office:value-type="float" office:value="98.8913108291649" calcext:value-type="float">
            <text:p>98.8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63" office:value-type="float" office:value="60983" calcext:value-type="float">
            <text:p>60,983 </text:p>
          </table:table-cell>
          <table:table-cell table:style-name="ce63" office:value-type="float" office:value="60361" calcext:value-type="float">
            <text:p>60,361 </text:p>
          </table:table-cell>
          <table:table-cell table:style-name="ce63" office:value-type="float" office:value="57041" calcext:value-type="float">
            <text:p>57,041 </text:p>
          </table:table-cell>
          <table:table-cell table:style-name="ce69" table:formula="of:=+[.D31]/[.B31]*100" office:value-type="float" office:value="93.535903448502" calcext:value-type="float">
            <text:p>93.54 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8806" calcext:value-type="float">
            <text:p>8,806 </text:p>
          </table:table-cell>
          <table:table-cell table:style-name="ce64" office:value-type="float" office:value="8505" calcext:value-type="float">
            <text:p>8,505 </text:p>
          </table:table-cell>
          <table:table-cell table:style-name="ce71" table:formula="of:=+[.D32]/[.B32]*100" office:value-type="float" office:value="96.5818759936407" calcext:value-type="float">
            <text:p>96.58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3年" table:style-name="ta7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4" table:default-cell-style-name="ce7"/>
        <table:table-column table:style-name="co5" table:number-columns-repeated="252" table:default-cell-style-name="ce7"/>
        <table:table-row table:style-name="ro7">
          <table:table-cell table:style-name="ce163" office:value-type="string" office:string-value="5 - 13 、 自來水供水普及率 " calcext:value-type="string" table:number-columns-spanned="5" table:number-rows-spanned="1">
            <text:p><text:s/>5 - 13 、 自來水供水普及率 <text:s/></text:p>
          </table:table-cell>
          <table:covered-table-cell table:number-columns-repeated="4" table:style-name="ce163"/>
          <table:table-cell table:number-columns-repeated="252"/>
        </table:table-row>
        <table:table-row table:style-name="ro2">
          <table:table-cell table:style-name="ce19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93"/>
          <table:table-cell table:number-columns-repeated="252"/>
        </table:table-row>
        <table:table-row table:style-name="ro3">
          <table:table-cell table:style-name="ce58"/>
          <table:table-cell table:style-name="ce5" office:value-type="string" calcext:value-type="string" table:number-columns-spanned="3" table:number-rows-spanned="1">
            <text:p>人口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口數</text:p>
          </table:table-cell>
          <table:table-cell table:style-name="ce61" office:value-type="string" calcext:value-type="string">
            <text:p>供水區域人口數</text:p>
          </table:table-cell>
          <table:table-cell table:style-name="ce66" office:value-type="string" calcext:value-type="string">
            <text:p>實際供水人口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民國 93 年底</text:p>
          </table:table-cell>
          <table:table-cell table:style-name="ce62" table:formula="of:=SUM([.B8:.B32])" office:value-type="float" office:value="22689122" calcext:value-type="float">
            <text:p>22,689,122 </text:p>
          </table:table-cell>
          <table:table-cell table:style-name="ce62" table:formula="of:=SUM([.C8:.C32])" office:value-type="float" office:value="21979054" calcext:value-type="float">
            <text:p>21,979,054 </text:p>
          </table:table-cell>
          <table:table-cell table:style-name="ce62" table:formula="of:=SUM([.D8:.D32])" office:value-type="float" office:value="20715938" calcext:value-type="float">
            <text:p>20,715,938 </text:p>
          </table:table-cell>
          <table:table-cell table:style-name="ce68" table:formula="of:=+[.D6]/[.B6]*100" office:value-type="float" office:value="91.3033919955122" calcext:value-type="float">
            <text:p>91.30 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63" office:value-type="float" office:value="3708099" calcext:value-type="float">
            <text:p>3,708,099 </text:p>
          </table:table-cell>
          <table:table-cell table:style-name="ce63" office:value-type="float" office:value="3682917" calcext:value-type="float">
            <text:p>3,682,917 </text:p>
          </table:table-cell>
          <table:table-cell table:style-name="ce63" office:value-type="float" office:value="3594080" calcext:value-type="float">
            <text:p>3,594,080 </text:p>
          </table:table-cell>
          <table:table-cell table:style-name="ce69" table:formula="of:=+[.D8]/[.B8]*100" office:value-type="float" office:value="96.9251360333152" calcext:value-type="float">
            <text:p>96.9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63" office:value-type="float" office:value="462286" calcext:value-type="float">
            <text:p>462,286 </text:p>
          </table:table-cell>
          <table:table-cell table:style-name="ce63" office:value-type="float" office:value="452588" calcext:value-type="float">
            <text:p>452,588 </text:p>
          </table:table-cell>
          <table:table-cell table:style-name="ce63" office:value-type="float" office:value="412250" calcext:value-type="float">
            <text:p>412,250 </text:p>
          </table:table-cell>
          <table:table-cell table:style-name="ce69" table:formula="of:=+[.D9]/[.B9]*100" office:value-type="float" office:value="89.1763972951809" calcext:value-type="float">
            <text:p>89.1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63" office:value-type="float" office:value="1853029" calcext:value-type="float">
            <text:p>1,853,029 </text:p>
          </table:table-cell>
          <table:table-cell table:style-name="ce63" office:value-type="float" office:value="1824965" calcext:value-type="float">
            <text:p>1,824,965 </text:p>
          </table:table-cell>
          <table:table-cell table:style-name="ce63" office:value-type="float" office:value="1726954" calcext:value-type="float">
            <text:p>1,726,954 </text:p>
          </table:table-cell>
          <table:table-cell table:style-name="ce69" table:formula="of:=+[.D10]/[.B10]*100" office:value-type="float" office:value="93.1962748559251" calcext:value-type="float">
            <text:p>93.2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63" office:value-type="float" office:value="467246" calcext:value-type="float">
            <text:p>467,246 </text:p>
          </table:table-cell>
          <table:table-cell table:style-name="ce63" office:value-type="float" office:value="422672" calcext:value-type="float">
            <text:p>422,672 </text:p>
          </table:table-cell>
          <table:table-cell table:style-name="ce63" office:value-type="float" office:value="342898" calcext:value-type="float">
            <text:p>342,898 </text:p>
          </table:table-cell>
          <table:table-cell table:style-name="ce69" table:formula="of:=+[.D11]/[.B11]*100" office:value-type="float" office:value="73.3870380912838" calcext:value-type="float">
            <text:p>73.3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63" office:value-type="float" office:value="560643" calcext:value-type="float">
            <text:p>560,643 </text:p>
          </table:table-cell>
          <table:table-cell table:style-name="ce63" office:value-type="float" office:value="517000" calcext:value-type="float">
            <text:p>517,000 </text:p>
          </table:table-cell>
          <table:table-cell table:style-name="ce63" office:value-type="float" office:value="410635" calcext:value-type="float">
            <text:p>410,635 </text:p>
          </table:table-cell>
          <table:table-cell table:style-name="ce69" table:formula="of:=+[.D12]/[.B12]*100" office:value-type="float" office:value="73.2435792473999" calcext:value-type="float">
            <text:p>73.2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63" office:value-type="float" office:value="1527040" calcext:value-type="float">
            <text:p>1,527,040 </text:p>
          </table:table-cell>
          <table:table-cell table:style-name="ce63" office:value-type="float" office:value="1451101" calcext:value-type="float">
            <text:p>1,451,101 </text:p>
          </table:table-cell>
          <table:table-cell table:style-name="ce63" office:value-type="float" office:value="1300141" calcext:value-type="float">
            <text:p>1,300,141 </text:p>
          </table:table-cell>
          <table:table-cell table:style-name="ce69" table:formula="of:=+[.D13]/[.B13]*100" office:value-type="float" office:value="85.1412536672255" calcext:value-type="float">
            <text:p>85.1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63" office:value-type="float" office:value="1316762" calcext:value-type="float">
            <text:p>1,316,762 </text:p>
          </table:table-cell>
          <table:table-cell table:style-name="ce63" office:value-type="float" office:value="1298496" calcext:value-type="float">
            <text:p>1,298,496 </text:p>
          </table:table-cell>
          <table:table-cell table:style-name="ce63" office:value-type="float" office:value="1200609" calcext:value-type="float">
            <text:p>1,200,609 </text:p>
          </table:table-cell>
          <table:table-cell table:style-name="ce69" table:formula="of:=+[.D14]/[.B14]*100" office:value-type="float" office:value="91.1788918574503" calcext:value-type="float">
            <text:p>91.1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63" office:value-type="float" office:value="538413" calcext:value-type="float">
            <text:p>538,413 </text:p>
          </table:table-cell>
          <table:table-cell table:style-name="ce63" office:value-type="float" office:value="484733" calcext:value-type="float">
            <text:p>484,733 </text:p>
          </table:table-cell>
          <table:table-cell table:style-name="ce63" office:value-type="float" office:value="423136" calcext:value-type="float">
            <text:p>423,136 </text:p>
          </table:table-cell>
          <table:table-cell table:style-name="ce69" table:formula="of:=+[.D15]/[.B15]*100" office:value-type="float" office:value="78.5894842806544" calcext:value-type="float">
            <text:p>78.5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63" office:value-type="float" office:value="736772" calcext:value-type="float">
            <text:p>736,772 </text:p>
          </table:table-cell>
          <table:table-cell table:style-name="ce63" office:value-type="float" office:value="733438" calcext:value-type="float">
            <text:p>733,438 </text:p>
          </table:table-cell>
          <table:table-cell table:style-name="ce63" office:value-type="float" office:value="693678" calcext:value-type="float">
            <text:p>693,678 </text:p>
          </table:table-cell>
          <table:table-cell table:style-name="ce69" table:formula="of:=+[.D16]/[.B16]*100" office:value-type="float" office:value="94.1509720782006" calcext:value-type="float">
            <text:p>94.1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63" office:value-type="float" office:value="557903" calcext:value-type="float">
            <text:p>557,903 </text:p>
          </table:table-cell>
          <table:table-cell table:style-name="ce63" office:value-type="float" office:value="537910" calcext:value-type="float">
            <text:p>537,910 </text:p>
          </table:table-cell>
          <table:table-cell table:style-name="ce63" office:value-type="float" office:value="493514" calcext:value-type="float">
            <text:p>493,514 </text:p>
          </table:table-cell>
          <table:table-cell table:style-name="ce69" table:formula="of:=+[.D17]/[.B17]*100" office:value-type="float" office:value="88.4587464129069" calcext:value-type="float">
            <text:p>88.4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63" office:value-type="float" office:value="1105674" calcext:value-type="float">
            <text:p>1,105,674 </text:p>
          </table:table-cell>
          <table:table-cell table:style-name="ce63" office:value-type="float" office:value="1104776" calcext:value-type="float">
            <text:p>1,104,776 </text:p>
          </table:table-cell>
          <table:table-cell table:style-name="ce63" office:value-type="float" office:value="1081111" calcext:value-type="float">
            <text:p>1,081,111 </text:p>
          </table:table-cell>
          <table:table-cell table:style-name="ce69" table:formula="of:=+[.D18]/[.B18]*100" office:value-type="float" office:value="97.7784591118178" calcext:value-type="float">
            <text:p>97.7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63" office:value-type="float" office:value="1238925" calcext:value-type="float">
            <text:p>1,238,925 </text:p>
          </table:table-cell>
          <table:table-cell table:style-name="ce63" office:value-type="float" office:value="1204095" calcext:value-type="float">
            <text:p>1,204,095 </text:p>
          </table:table-cell>
          <table:table-cell table:style-name="ce63" office:value-type="float" office:value="1110290" calcext:value-type="float">
            <text:p>1,110,290 </text:p>
          </table:table-cell>
          <table:table-cell table:style-name="ce69" table:formula="of:=+[.D19]/[.B19]*100" office:value-type="float" office:value="89.6172084670178" calcext:value-type="float">
            <text:p>89.6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63" office:value-type="float" office:value="900199" calcext:value-type="float">
            <text:p>900,199 </text:p>
          </table:table-cell>
          <table:table-cell table:style-name="ce63" office:value-type="float" office:value="589521" calcext:value-type="float">
            <text:p>589,521 </text:p>
          </table:table-cell>
          <table:table-cell table:style-name="ce63" office:value-type="float" office:value="393049" calcext:value-type="float">
            <text:p>393,049 </text:p>
          </table:table-cell>
          <table:table-cell table:style-name="ce70" table:formula="of:=+[.D20]/[.B20]*100" office:value-type="float" office:value="43.6624568567617" calcext:value-type="float">
            <text:p>43.6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63" office:value-type="float" office:value="240373" calcext:value-type="float">
            <text:p>240,373 </text:p>
          </table:table-cell>
          <table:table-cell table:style-name="ce63" office:value-type="float" office:value="227970" calcext:value-type="float">
            <text:p>227,970 </text:p>
          </table:table-cell>
          <table:table-cell table:style-name="ce63" office:value-type="float" office:value="183568" calcext:value-type="float">
            <text:p>183,568 </text:p>
          </table:table-cell>
          <table:table-cell table:style-name="ce69" table:formula="of:=+[.D21]/[.B21]*100" office:value-type="float" office:value="76.3679781007018" calcext:value-type="float">
            <text:p>76.3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63" office:value-type="float" office:value="349149" calcext:value-type="float">
            <text:p>349,149 </text:p>
          </table:table-cell>
          <table:table-cell table:style-name="ce63" office:value-type="float" office:value="335902" calcext:value-type="float">
            <text:p>335,902 </text:p>
          </table:table-cell>
          <table:table-cell table:style-name="ce63" office:value-type="float" office:value="285004" calcext:value-type="float">
            <text:p>285,004 </text:p>
          </table:table-cell>
          <table:table-cell table:style-name="ce69" table:formula="of:=+[.D22]/[.B22]*100" office:value-type="float" office:value="81.628187392775" calcext:value-type="float">
            <text:p>81.6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63" office:value-type="float" office:value="91808" calcext:value-type="float">
            <text:p>91,808 </text:p>
          </table:table-cell>
          <table:table-cell table:style-name="ce63" office:value-type="float" office:value="85915" calcext:value-type="float">
            <text:p>85,915 </text:p>
          </table:table-cell>
          <table:table-cell table:style-name="ce63" office:value-type="float" office:value="84800" calcext:value-type="float">
            <text:p>84,800 </text:p>
          </table:table-cell>
          <table:table-cell table:style-name="ce69" table:formula="of:=+[.D23]/[.B23]*100" office:value-type="float" office:value="92.3666782851168" calcext:value-type="float">
            <text:p>92.3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92337" calcext:value-type="float">
            <text:p>392,337 </text:p>
          </table:table-cell>
          <table:table-cell table:style-name="ce63" office:value-type="float" office:value="389305" calcext:value-type="float">
            <text:p>389,305 </text:p>
          </table:table-cell>
          <table:table-cell table:style-name="ce69" table:formula="of:=+[.D24]/[.B24]*100" office:value-type="float" office:value="99.2271949879823" calcext:value-type="float">
            <text:p>99.2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number-columns-repeated="2" table:style-name="ce63" office:value-type="float" office:value="386950" calcext:value-type="float">
            <text:p>386,950 </text:p>
          </table:table-cell>
          <table:table-cell table:style-name="ce63" office:value-type="float" office:value="378929" calcext:value-type="float">
            <text:p>378,929 </text:p>
          </table:table-cell>
          <table:table-cell table:style-name="ce69" table:formula="of:=+[.D25]/[.B25]*100" office:value-type="float" office:value="97.9271223672309" calcext:value-type="float">
            <text:p>97.9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63" office:value-type="float" office:value="1021292" calcext:value-type="float">
            <text:p>1,021,292 </text:p>
          </table:table-cell>
          <table:table-cell table:style-name="ce63" office:value-type="float" office:value="1020761" calcext:value-type="float">
            <text:p>1,020,761 </text:p>
          </table:table-cell>
          <table:table-cell table:style-name="ce63" office:value-type="float" office:value="1011617" calcext:value-type="float">
            <text:p>1,011,617 </text:p>
          </table:table-cell>
          <table:table-cell table:style-name="ce69" table:formula="of:=+[.D26]/[.B26]*100" office:value-type="float" office:value="99.052670538886" calcext:value-type="float">
            <text:p>99.0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70341" calcext:value-type="float">
            <text:p>270,341 </text:p>
          </table:table-cell>
          <table:table-cell table:style-name="ce63" office:value-type="float" office:value="268823" calcext:value-type="float">
            <text:p>268,823 </text:p>
          </table:table-cell>
          <table:table-cell table:style-name="ce69" table:formula="of:=+[.D27]/[.B27]*100" office:value-type="float" office:value="99.4384869479657" calcext:value-type="float">
            <text:p>99.4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54917" calcext:value-type="float">
            <text:p>754,917 </text:p>
          </table:table-cell>
          <table:table-cell table:style-name="ce63" office:value-type="float" office:value="753980" calcext:value-type="float">
            <text:p>753,980 </text:p>
          </table:table-cell>
          <table:table-cell table:style-name="ce70" table:formula="of:=+[.D28]/[.B28]*100" office:value-type="float" office:value="99.8758803947984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22472" calcext:value-type="float">
            <text:p>2,622,472 </text:p>
          </table:table-cell>
          <table:table-cell table:style-name="ce63" office:value-type="float" office:value="2611540" calcext:value-type="float">
            <text:p>2,611,540 </text:p>
          </table:table-cell>
          <table:table-cell table:style-name="ce70" table:formula="of:=+[.D29]/[.B29]*100" office:value-type="float" office:value="99.583141402463" calcext:value-type="float">
            <text:p>99.5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63" office:value-type="float" office:value="1512677" calcext:value-type="float">
            <text:p>1,512,677 </text:p>
          </table:table-cell>
          <table:table-cell table:style-name="ce63" office:value-type="float" office:value="1503841" calcext:value-type="float">
            <text:p>1,503,841 </text:p>
          </table:table-cell>
          <table:table-cell table:style-name="ce63" office:value-type="float" office:value="1496455" calcext:value-type="float">
            <text:p>1,496,455 </text:p>
          </table:table-cell>
          <table:table-cell table:style-name="ce69" table:formula="of:=+[.D30]/[.B30]*100" office:value-type="float" office:value="98.9275965721697" calcext:value-type="float">
            <text:p>98.9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63" office:value-type="float" office:value="64456" calcext:value-type="float">
            <text:p>64,456 </text:p>
          </table:table-cell>
          <table:table-cell table:style-name="ce63" office:value-type="float" office:value="64077" calcext:value-type="float">
            <text:p>64,077 </text:p>
          </table:table-cell>
          <table:table-cell table:style-name="ce63" office:value-type="float" office:value="60552" calcext:value-type="float">
            <text:p>60,552 </text:p>
          </table:table-cell>
          <table:table-cell table:style-name="ce69" table:formula="of:=+[.D31]/[.B31]*100" office:value-type="float" office:value="93.9431550204791" calcext:value-type="float">
            <text:p>93.94 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9359" calcext:value-type="float">
            <text:p>9,359 </text:p>
          </table:table-cell>
          <table:table-cell table:style-name="ce64" office:value-type="float" office:value="9020" calcext:value-type="float">
            <text:p>9,020 </text:p>
          </table:table-cell>
          <table:table-cell table:style-name="ce71" table:formula="of:=+[.D32]/[.B32]*100" office:value-type="float" office:value="96.377818142964" calcext:value-type="float">
            <text:p>96.38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4年" table:style-name="ta8">
        <table:table-column table:style-name="co17" table:default-cell-style-name="ce7"/>
        <table:table-column table:style-name="co9" table:number-columns-repeated="4" table:default-cell-style-name="ce7"/>
        <table:table-column table:style-name="co5" table:number-columns-repeated="252" table:default-cell-style-name="ce7"/>
        <table:table-row table:style-name="ro8">
          <table:table-cell table:style-name="ce208" office:value-type="string" calcext:value-type="string" table:number-columns-spanned="5" table:number-rows-spanned="1">
            <text:p>5-13、自來水供水普及率</text:p>
          </table:table-cell>
          <table:covered-table-cell table:number-columns-repeated="4" table:style-name="ce208"/>
          <table:table-cell table:number-columns-repeated="252"/>
        </table:table-row>
        <table:table-row table:style-name="ro2">
          <table:table-cell table:style-name="ce22"/>
          <table:table-cell table:style-name="ce19" table:number-columns-repeated="4"/>
          <table:table-cell table:number-columns-repeated="252"/>
        </table:table-row>
        <table:table-row table:style-name="ro3">
          <table:table-cell table:style-name="ce58"/>
          <table:table-cell table:style-name="ce5" office:value-type="string" calcext:value-type="string" table:number-columns-spanned="3" table:number-rows-spanned="1">
            <text:p>人口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口數</text:p>
          </table:table-cell>
          <table:table-cell table:style-name="ce61" office:value-type="string" calcext:value-type="string">
            <text:p>供水區域人口數</text:p>
          </table:table-cell>
          <table:table-cell table:style-name="ce66" office:value-type="string" calcext:value-type="string">
            <text:p>實際供水人口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民國94年底</text:p>
          </table:table-cell>
          <table:table-cell table:style-name="ce63" table:formula="of:=SUM([.B8:.B32])" office:value-type="float" office:value="22770383" calcext:value-type="float">
            <text:p>22,770,383 </text:p>
          </table:table-cell>
          <table:table-cell table:style-name="ce63" table:formula="of:=SUM([.C8:.C32])" office:value-type="float" office:value="22083443" calcext:value-type="float">
            <text:p>22,083,443 </text:p>
          </table:table-cell>
          <table:table-cell table:style-name="ce63" table:formula="of:=SUM([.D8:.D32])" office:value-type="float" office:value="20863402" calcext:value-type="float">
            <text:p>20,863,402 </text:p>
          </table:table-cell>
          <table:table-cell table:style-name="ce69" table:formula="of:=+[.D6]/[.B6]*100" office:value-type="float" office:value="91.6251694141464" calcext:value-type="float">
            <text:p>91.63 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63" office:value-type="float" office:value="3736677" calcext:value-type="float">
            <text:p>3,736,677 </text:p>
          </table:table-cell>
          <table:table-cell table:style-name="ce63" office:value-type="float" office:value="3713690" calcext:value-type="float">
            <text:p>3,713,690 </text:p>
          </table:table-cell>
          <table:table-cell table:style-name="ce63" office:value-type="float" office:value="3627960" calcext:value-type="float">
            <text:p>3,627,960 </text:p>
          </table:table-cell>
          <table:table-cell table:style-name="ce69" table:formula="of:=+[.D8]/[.B8]*100" office:value-type="float" office:value="97.0905432821729" calcext:value-type="float">
            <text:p>97.0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63" office:value-type="float" office:value="461586" calcext:value-type="float">
            <text:p>461,586 </text:p>
          </table:table-cell>
          <table:table-cell table:style-name="ce63" office:value-type="float" office:value="452261" calcext:value-type="float">
            <text:p>452,261 </text:p>
          </table:table-cell>
          <table:table-cell table:style-name="ce63" office:value-type="float" office:value="416146" calcext:value-type="float">
            <text:p>416,146 </text:p>
          </table:table-cell>
          <table:table-cell table:style-name="ce69" table:formula="of:=+[.D9]/[.B9]*100" office:value-type="float" office:value="90.1556806315616" calcext:value-type="float">
            <text:p>90.1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63" office:value-type="float" office:value="1880316" calcext:value-type="float">
            <text:p>1,880,316 </text:p>
          </table:table-cell>
          <table:table-cell table:style-name="ce63" office:value-type="float" office:value="1852741" calcext:value-type="float">
            <text:p>1,852,741 </text:p>
          </table:table-cell>
          <table:table-cell table:style-name="ce63" office:value-type="float" office:value="1761598" calcext:value-type="float">
            <text:p>1,761,598 </text:p>
          </table:table-cell>
          <table:table-cell table:style-name="ce69" table:formula="of:=+[.D10]/[.B10]*100" office:value-type="float" office:value="93.6862740092623" calcext:value-type="float">
            <text:p>93.6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63" office:value-type="float" office:value="477677" calcext:value-type="float">
            <text:p>477,677 </text:p>
          </table:table-cell>
          <table:table-cell table:style-name="ce63" office:value-type="float" office:value="435458" calcext:value-type="float">
            <text:p>435,458 </text:p>
          </table:table-cell>
          <table:table-cell table:style-name="ce63" office:value-type="float" office:value="365992" calcext:value-type="float">
            <text:p>365,992 </text:p>
          </table:table-cell>
          <table:table-cell table:style-name="ce69" table:formula="of:=+[.D11]/[.B11]*100" office:value-type="float" office:value="76.6191380367905" calcext:value-type="float">
            <text:p>76.6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63" office:value-type="float" office:value="559944" calcext:value-type="float">
            <text:p>559,944 </text:p>
          </table:table-cell>
          <table:table-cell table:style-name="ce63" office:value-type="float" office:value="522088" calcext:value-type="float">
            <text:p>522,088 </text:p>
          </table:table-cell>
          <table:table-cell table:style-name="ce63" office:value-type="float" office:value="413827" calcext:value-type="float">
            <text:p>413,827 </text:p>
          </table:table-cell>
          <table:table-cell table:style-name="ce69" table:formula="of:=+[.D12]/[.B12]*100" office:value-type="float" office:value="73.9050690783364" calcext:value-type="float">
            <text:p>73.9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63" office:value-type="float" office:value="1533442" calcext:value-type="float">
            <text:p>1,533,442 </text:p>
          </table:table-cell>
          <table:table-cell table:style-name="ce63" office:value-type="float" office:value="1456193" calcext:value-type="float">
            <text:p>1,456,193 </text:p>
          </table:table-cell>
          <table:table-cell table:style-name="ce63" office:value-type="float" office:value="1316132" calcext:value-type="float">
            <text:p>1,316,132 </text:p>
          </table:table-cell>
          <table:table-cell table:style-name="ce69" table:formula="of:=+[.D13]/[.B13]*100" office:value-type="float" office:value="85.8286130156863" calcext:value-type="float">
            <text:p>85.8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63" office:value-type="float" office:value="1315826" calcext:value-type="float">
            <text:p>1,315,826 </text:p>
          </table:table-cell>
          <table:table-cell table:style-name="ce63" office:value-type="float" office:value="1297755" calcext:value-type="float">
            <text:p>1,297,755 </text:p>
          </table:table-cell>
          <table:table-cell table:style-name="ce63" office:value-type="float" office:value="1205041" calcext:value-type="float">
            <text:p>1,205,041 </text:p>
          </table:table-cell>
          <table:table-cell table:style-name="ce69" table:formula="of:=+[.D14]/[.B14]*100" office:value-type="float" office:value="91.5805737232735" calcext:value-type="float">
            <text:p>91.5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63" office:value-type="float" office:value="537168" calcext:value-type="float">
            <text:p>537,168 </text:p>
          </table:table-cell>
          <table:table-cell table:style-name="ce63" office:value-type="float" office:value="482849" calcext:value-type="float">
            <text:p>482,849 </text:p>
          </table:table-cell>
          <table:table-cell table:style-name="ce63" office:value-type="float" office:value="422725" calcext:value-type="float">
            <text:p>422,725 </text:p>
          </table:table-cell>
          <table:table-cell table:style-name="ce69" table:formula="of:=+[.D15]/[.B15]*100" office:value-type="float" office:value="78.6951195901469" calcext:value-type="float">
            <text:p>78.7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63" office:value-type="float" office:value="733330" calcext:value-type="float">
            <text:p>733,330 </text:p>
          </table:table-cell>
          <table:table-cell table:style-name="ce63" office:value-type="float" office:value="731393" calcext:value-type="float">
            <text:p>731,393 </text:p>
          </table:table-cell>
          <table:table-cell table:style-name="ce63" office:value-type="float" office:value="687764" calcext:value-type="float">
            <text:p>687,764 </text:p>
          </table:table-cell>
          <table:table-cell table:style-name="ce69" table:formula="of:=+[.D16]/[.B16]*100" office:value-type="float" office:value="93.7864263019377" calcext:value-type="float">
            <text:p>93.7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63" office:value-type="float" office:value="557101" calcext:value-type="float">
            <text:p>557,101 </text:p>
          </table:table-cell>
          <table:table-cell table:style-name="ce63" office:value-type="float" office:value="537367" calcext:value-type="float">
            <text:p>537,367 </text:p>
          </table:table-cell>
          <table:table-cell table:style-name="ce63" office:value-type="float" office:value="495754" calcext:value-type="float">
            <text:p>495,754 </text:p>
          </table:table-cell>
          <table:table-cell table:style-name="ce69" table:formula="of:=+[.D17]/[.B17]*100" office:value-type="float" office:value="88.9881727011799" calcext:value-type="float">
            <text:p>88.9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63" office:value-type="float" office:value="1106059" calcext:value-type="float">
            <text:p>1,106,059 </text:p>
          </table:table-cell>
          <table:table-cell table:style-name="ce63" office:value-type="float" office:value="1105166" calcext:value-type="float">
            <text:p>1,105,166 </text:p>
          </table:table-cell>
          <table:table-cell table:style-name="ce63" office:value-type="float" office:value="1081669" calcext:value-type="float">
            <text:p>1,081,669 </text:p>
          </table:table-cell>
          <table:table-cell table:style-name="ce69" table:formula="of:=+[.D18]/[.B18]*100" office:value-type="float" office:value="97.7948735103643" calcext:value-type="float">
            <text:p>97.7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63" office:value-type="float" office:value="1242837" calcext:value-type="float">
            <text:p>1,242,837 </text:p>
          </table:table-cell>
          <table:table-cell table:style-name="ce63" office:value-type="float" office:value="1207585" calcext:value-type="float">
            <text:p>1,207,585 </text:p>
          </table:table-cell>
          <table:table-cell table:style-name="ce63" office:value-type="float" office:value="1120999" calcext:value-type="float">
            <text:p>1,120,999 </text:p>
          </table:table-cell>
          <table:table-cell table:style-name="ce69" table:formula="of:=+[.D19]/[.B19]*100" office:value-type="float" office:value="90.1967836490224" calcext:value-type="float">
            <text:p>90.2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63" office:value-type="float" office:value="898300" calcext:value-type="float">
            <text:p>898,300 </text:p>
          </table:table-cell>
          <table:table-cell table:style-name="ce63" office:value-type="float" office:value="599121" calcext:value-type="float">
            <text:p>599,121 </text:p>
          </table:table-cell>
          <table:table-cell table:style-name="ce63" office:value-type="float" office:value="395442" calcext:value-type="float">
            <text:p>395,442 </text:p>
          </table:table-cell>
          <table:table-cell table:style-name="ce70" table:formula="of:=+[.D20]/[.B20]*100" office:value-type="float" office:value="44.0211510631192" calcext:value-type="float">
            <text:p>44.0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63" office:value-type="float" office:value="238943" calcext:value-type="float">
            <text:p>238,943 </text:p>
          </table:table-cell>
          <table:table-cell table:style-name="ce63" office:value-type="float" office:value="227746" calcext:value-type="float">
            <text:p>227,746 </text:p>
          </table:table-cell>
          <table:table-cell table:style-name="ce63" office:value-type="float" office:value="184382" calcext:value-type="float">
            <text:p>184,382 </text:p>
          </table:table-cell>
          <table:table-cell table:style-name="ce69" table:formula="of:=+[.D21]/[.B21]*100" office:value-type="float" office:value="77.1656838660266" calcext:value-type="float">
            <text:p>77.1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63" office:value-type="float" office:value="347298" calcext:value-type="float">
            <text:p>347,298 </text:p>
          </table:table-cell>
          <table:table-cell table:style-name="ce63" office:value-type="float" office:value="334232" calcext:value-type="float">
            <text:p>334,232 </text:p>
          </table:table-cell>
          <table:table-cell table:style-name="ce63" office:value-type="float" office:value="285547" calcext:value-type="float">
            <text:p>285,547 </text:p>
          </table:table-cell>
          <table:table-cell table:style-name="ce69" table:formula="of:=+[.D22]/[.B22]*100" office:value-type="float" office:value="82.2195923961555" calcext:value-type="float">
            <text:p>82.2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63" office:value-type="float" office:value="92489" calcext:value-type="float">
            <text:p>92,489 </text:p>
          </table:table-cell>
          <table:table-cell table:style-name="ce63" office:value-type="float" office:value="86554" calcext:value-type="float">
            <text:p>86,554 </text:p>
          </table:table-cell>
          <table:table-cell table:style-name="ce63" office:value-type="float" office:value="85607" calcext:value-type="float">
            <text:p>85,607 </text:p>
          </table:table-cell>
          <table:table-cell table:style-name="ce69" table:formula="of:=+[.D23]/[.B23]*100" office:value-type="float" office:value="92.5591151380164" calcext:value-type="float">
            <text:p>92.5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91727" calcext:value-type="float">
            <text:p>391,727 </text:p>
          </table:table-cell>
          <table:table-cell table:style-name="ce63" office:value-type="float" office:value="388916" calcext:value-type="float">
            <text:p>388,916 </text:p>
          </table:table-cell>
          <table:table-cell table:style-name="ce69" table:formula="of:=+[.D24]/[.B24]*100" office:value-type="float" office:value="99.2824084119808" calcext:value-type="float">
            <text:p>99.2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number-columns-repeated="2" table:style-name="ce63" office:value-type="float" office:value="390692" calcext:value-type="float">
            <text:p>390,692 </text:p>
          </table:table-cell>
          <table:table-cell table:style-name="ce63" office:value-type="float" office:value="381941" calcext:value-type="float">
            <text:p>381,941 </text:p>
          </table:table-cell>
          <table:table-cell table:style-name="ce69" table:formula="of:=+[.D25]/[.B25]*100" office:value-type="float" office:value="97.7601281828141" calcext:value-type="float">
            <text:p>97.7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63" office:value-type="float" office:value="1032778" calcext:value-type="float">
            <text:p>1,032,778 </text:p>
          </table:table-cell>
          <table:table-cell table:style-name="ce63" office:value-type="float" office:value="1032229" calcext:value-type="float">
            <text:p>1,032,229 </text:p>
          </table:table-cell>
          <table:table-cell table:style-name="ce63" office:value-type="float" office:value="1023081" calcext:value-type="float">
            <text:p>1,023,081 </text:p>
          </table:table-cell>
          <table:table-cell table:style-name="ce69" table:formula="of:=+[.D26]/[.B26]*100" office:value-type="float" office:value="99.0610760492574" calcext:value-type="float">
            <text:p>99.0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71701" calcext:value-type="float">
            <text:p>271,701 </text:p>
          </table:table-cell>
          <table:table-cell table:style-name="ce63" office:value-type="float" office:value="270242" calcext:value-type="float">
            <text:p>270,242 </text:p>
          </table:table-cell>
          <table:table-cell table:style-name="ce69" table:formula="of:=+[.D27]/[.B27]*100" office:value-type="float" office:value="99.463012649935" calcext:value-type="float">
            <text:p>99.4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56859" calcext:value-type="float">
            <text:p>756,859 </text:p>
          </table:table-cell>
          <table:table-cell table:style-name="ce63" office:value-type="float" office:value="755923" calcext:value-type="float">
            <text:p>755,923 </text:p>
          </table:table-cell>
          <table:table-cell table:style-name="ce70" table:formula="of:=+[.D28]/[.B28]*100" office:value-type="float" office:value="99.8763309942803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16375" calcext:value-type="float">
            <text:p>2,616,375 </text:p>
          </table:table-cell>
          <table:table-cell table:style-name="ce63" office:value-type="float" office:value="2605443" calcext:value-type="float">
            <text:p>2,605,443 </text:p>
          </table:table-cell>
          <table:table-cell table:style-name="ce70" table:formula="of:=+[.D29]/[.B29]*100" office:value-type="float" office:value="99.5821699871005" calcext:value-type="float">
            <text:p>99.5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63" office:value-type="float" office:value="1510649" calcext:value-type="float">
            <text:p>1,510,649 </text:p>
          </table:table-cell>
          <table:table-cell table:style-name="ce63" office:value-type="float" office:value="1501551" calcext:value-type="float">
            <text:p>1,501,551 </text:p>
          </table:table-cell>
          <table:table-cell table:style-name="ce63" office:value-type="float" office:value="1494979" calcext:value-type="float">
            <text:p>1,494,979 </text:p>
          </table:table-cell>
          <table:table-cell table:style-name="ce69" table:formula="of:=+[.D30]/[.B30]*100" office:value-type="float" office:value="98.962697489622" calcext:value-type="float">
            <text:p>98.9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63" office:value-type="float" office:value="70264" calcext:value-type="float">
            <text:p>70,264 </text:p>
          </table:table-cell>
          <table:table-cell table:style-name="ce63" office:value-type="float" office:value="69765" calcext:value-type="float">
            <text:p>69,765 </text:p>
          </table:table-cell>
          <table:table-cell table:style-name="ce63" office:value-type="float" office:value="66277" calcext:value-type="float">
            <text:p>66,277 </text:p>
          </table:table-cell>
          <table:table-cell table:style-name="ce69" table:formula="of:=+[.D31]/[.B31]*100" office:value-type="float" office:value="94.3256859842878" calcext:value-type="float">
            <text:p>94.33 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10345" calcext:value-type="float">
            <text:p>10,345 </text:p>
          </table:table-cell>
          <table:table-cell table:style-name="ce64" office:value-type="float" office:value="10015" calcext:value-type="float">
            <text:p>10,015 </text:p>
          </table:table-cell>
          <table:table-cell table:style-name="ce69" table:formula="of:=+[.D32]/[.B32]*100" office:value-type="float" office:value="96.8100531657806" calcext:value-type="float">
            <text:p>96.81 </text:p>
          </table:table-cell>
          <table:table-cell table:number-columns-repeated="252"/>
        </table:table-row>
        <table:table-row table:style-name="ro3">
          <table:table-cell table:style-name="ce209" table:number-columns-spanned="2" table:number-rows-spanned="1"/>
          <table:covered-table-cell table:style-name="ce209"/>
          <table:table-cell table:style-name="ce74"/>
          <table:table-cell table:style-name="ce211" table:number-columns-spanned="2" table:number-rows-spanned="1"/>
          <table:covered-table-cell table:style-name="ce211"/>
          <table:table-cell table:number-columns-repeated="252"/>
        </table:table-row>
        <table:table-row table:style-name="ro3" table:number-rows-repeated="104854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年" table:style-name="ta9">
        <table:table-column table:style-name="co17" table:default-cell-style-name="ce7"/>
        <table:table-column table:style-name="co9" table:number-columns-repeated="4" table:default-cell-style-name="ce7"/>
        <table:table-column table:style-name="co5" table:number-columns-repeated="252" table:default-cell-style-name="ce7"/>
        <table:table-row table:style-name="ro8">
          <table:table-cell table:style-name="ce208" office:value-type="string" calcext:value-type="string" table:number-columns-spanned="5" table:number-rows-spanned="1">
            <text:p>5-13、自來水供水普及率</text:p>
          </table:table-cell>
          <table:covered-table-cell table:number-columns-repeated="4" table:style-name="ce208"/>
          <table:table-cell table:number-columns-repeated="252"/>
        </table:table-row>
        <table:table-row table:style-name="ro2">
          <table:table-cell table:style-name="ce22"/>
          <table:table-cell table:style-name="ce19" table:number-columns-repeated="4"/>
          <table:table-cell table:number-columns-repeated="252"/>
        </table:table-row>
        <table:table-row table:style-name="ro3">
          <table:table-cell table:style-name="ce58"/>
          <table:table-cell table:style-name="ce5" office:value-type="string" calcext:value-type="string" table:number-columns-spanned="3" table:number-rows-spanned="1">
            <text:p>人口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口數</text:p>
          </table:table-cell>
          <table:table-cell table:style-name="ce61" office:value-type="string" calcext:value-type="string">
            <text:p>供水區域人口數</text:p>
          </table:table-cell>
          <table:table-cell table:style-name="ce66" office:value-type="string" calcext:value-type="string">
            <text:p>實際供水人口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民國95年底</text:p>
          </table:table-cell>
          <table:table-cell table:style-name="ce63" table:formula="of:=SUM([.B8:.B32])" office:value-type="float" office:value="22876527" calcext:value-type="float">
            <text:p>22,876,527 </text:p>
          </table:table-cell>
          <table:table-cell table:style-name="ce63" table:formula="of:=SUM([.C8:.C32])" office:value-type="float" office:value="22198037" calcext:value-type="float">
            <text:p>22,198,037 </text:p>
          </table:table-cell>
          <table:table-cell table:style-name="ce63" table:formula="of:=SUM([.D8:.D32])" office:value-type="float" office:value="21017775" calcext:value-type="float">
            <text:p>21,017,775 </text:p>
          </table:table-cell>
          <table:table-cell table:style-name="ce69" table:formula="of:=+[.D6]/[.B6]*100" office:value-type="float" office:value="91.8748505837446" calcext:value-type="float">
            <text:p>91.87 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63" office:value-type="float" office:value="3767095" calcext:value-type="float">
            <text:p>3,767,095 </text:p>
          </table:table-cell>
          <table:table-cell table:style-name="ce63" office:value-type="float" office:value="3743230" calcext:value-type="float">
            <text:p>3,743,230 </text:p>
          </table:table-cell>
          <table:table-cell table:style-name="ce63" office:value-type="float" office:value="3660182" calcext:value-type="float">
            <text:p>3,660,182 </text:p>
          </table:table-cell>
          <table:table-cell table:style-name="ce69" table:formula="of:=+[.D8]/[.B8]*100" office:value-type="float" office:value="97.1619245068149" calcext:value-type="float">
            <text:p>97.1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63" office:value-type="float" office:value="460426" calcext:value-type="float">
            <text:p>460,426 </text:p>
          </table:table-cell>
          <table:table-cell table:style-name="ce63" office:value-type="float" office:value="451450" calcext:value-type="float">
            <text:p>451,450 </text:p>
          </table:table-cell>
          <table:table-cell table:style-name="ce63" office:value-type="float" office:value="419683" calcext:value-type="float">
            <text:p>419,683 </text:p>
          </table:table-cell>
          <table:table-cell table:style-name="ce69" table:formula="of:=+[.D9]/[.B9]*100" office:value-type="float" office:value="91.1510210109768" calcext:value-type="float">
            <text:p>91.1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63" office:value-type="float" office:value="1911161" calcext:value-type="float">
            <text:p>1,911,161 </text:p>
          </table:table-cell>
          <table:table-cell table:style-name="ce63" office:value-type="float" office:value="1887548" calcext:value-type="float">
            <text:p>1,887,548 </text:p>
          </table:table-cell>
          <table:table-cell table:style-name="ce63" office:value-type="float" office:value="1808849" calcext:value-type="float">
            <text:p>1,808,849 </text:p>
          </table:table-cell>
          <table:table-cell table:style-name="ce69" table:formula="of:=+[.D10]/[.B10]*100" office:value-type="float" office:value="94.6466048647916" calcext:value-type="float">
            <text:p>94.6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63" office:value-type="float" office:value="487692" calcext:value-type="float">
            <text:p>487,692 </text:p>
          </table:table-cell>
          <table:table-cell table:style-name="ce63" office:value-type="float" office:value="446551" calcext:value-type="float">
            <text:p>446,551 </text:p>
          </table:table-cell>
          <table:table-cell table:style-name="ce63" office:value-type="float" office:value="373969" calcext:value-type="float">
            <text:p>373,969 </text:p>
          </table:table-cell>
          <table:table-cell table:style-name="ce69" table:formula="of:=+[.D11]/[.B11]*100" office:value-type="float" office:value="76.6813890734316" calcext:value-type="float">
            <text:p>76.6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63" office:value-type="float" office:value="559986" calcext:value-type="float">
            <text:p>559,986 </text:p>
          </table:table-cell>
          <table:table-cell table:style-name="ce63" office:value-type="float" office:value="522574" calcext:value-type="float">
            <text:p>522,574 </text:p>
          </table:table-cell>
          <table:table-cell table:style-name="ce63" office:value-type="float" office:value="417730" calcext:value-type="float">
            <text:p>417,730 </text:p>
          </table:table-cell>
          <table:table-cell table:style-name="ce69" table:formula="of:=+[.D12]/[.B12]*100" office:value-type="float" office:value="74.5965077698371" calcext:value-type="float">
            <text:p>74.6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63" office:value-type="float" office:value="1543436" calcext:value-type="float">
            <text:p>1,543,436 </text:p>
          </table:table-cell>
          <table:table-cell table:style-name="ce63" office:value-type="float" office:value="1465036" calcext:value-type="float">
            <text:p>1,465,036 </text:p>
          </table:table-cell>
          <table:table-cell table:style-name="ce63" office:value-type="float" office:value="1335680" calcext:value-type="float">
            <text:p>1,335,680 </text:p>
          </table:table-cell>
          <table:table-cell table:style-name="ce69" table:formula="of:=+[.D13]/[.B13]*100" office:value-type="float" office:value="86.5393835572061" calcext:value-type="float">
            <text:p>86.5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63" office:value-type="float" office:value="1315034" calcext:value-type="float">
            <text:p>1,315,034 </text:p>
          </table:table-cell>
          <table:table-cell table:style-name="ce63" office:value-type="float" office:value="1297034" calcext:value-type="float">
            <text:p>1,297,034 </text:p>
          </table:table-cell>
          <table:table-cell table:style-name="ce63" office:value-type="float" office:value="1209157" calcext:value-type="float">
            <text:p>1,209,157 </text:p>
          </table:table-cell>
          <table:table-cell table:style-name="ce69" table:formula="of:=+[.D14]/[.B14]*100" office:value-type="float" office:value="91.9487252801068" calcext:value-type="float">
            <text:p>91.9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63" office:value-type="float" office:value="535205" calcext:value-type="float">
            <text:p>535,205 </text:p>
          </table:table-cell>
          <table:table-cell table:style-name="ce63" office:value-type="float" office:value="483208" calcext:value-type="float">
            <text:p>483,208 </text:p>
          </table:table-cell>
          <table:table-cell table:style-name="ce63" office:value-type="float" office:value="422397" calcext:value-type="float">
            <text:p>422,397 </text:p>
          </table:table-cell>
          <table:table-cell table:style-name="ce69" table:formula="of:=+[.D15]/[.B15]*100" office:value-type="float" office:value="78.9224689604918" calcext:value-type="float">
            <text:p>78.9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63" office:value-type="float" office:value="728490" calcext:value-type="float">
            <text:p>728,490 </text:p>
          </table:table-cell>
          <table:table-cell table:style-name="ce63" office:value-type="float" office:value="726502" calcext:value-type="float">
            <text:p>726,502 </text:p>
          </table:table-cell>
          <table:table-cell table:style-name="ce63" office:value-type="float" office:value="681410" calcext:value-type="float">
            <text:p>681,410 </text:p>
          </table:table-cell>
          <table:table-cell table:style-name="ce69" table:formula="of:=+[.D16]/[.B16]*100" office:value-type="float" office:value="93.5373169158122" calcext:value-type="float">
            <text:p>93.5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63" office:value-type="float" office:value="553841" calcext:value-type="float">
            <text:p>553,841 </text:p>
          </table:table-cell>
          <table:table-cell table:style-name="ce63" office:value-type="float" office:value="534406" calcext:value-type="float">
            <text:p>534,406 </text:p>
          </table:table-cell>
          <table:table-cell table:style-name="ce63" office:value-type="float" office:value="493297" calcext:value-type="float">
            <text:p>493,297 </text:p>
          </table:table-cell>
          <table:table-cell table:style-name="ce69" table:formula="of:=+[.D17]/[.B17]*100" office:value-type="float" office:value="89.0683427193003" calcext:value-type="float">
            <text:p>89.0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63" office:value-type="float" office:value="1106690" calcext:value-type="float">
            <text:p>1,106,690 </text:p>
          </table:table-cell>
          <table:table-cell table:style-name="ce63" office:value-type="float" office:value="1105802" calcext:value-type="float">
            <text:p>1,105,802 </text:p>
          </table:table-cell>
          <table:table-cell table:style-name="ce63" office:value-type="float" office:value="1082396" calcext:value-type="float">
            <text:p>1,082,396 </text:p>
          </table:table-cell>
          <table:table-cell table:style-name="ce69" table:formula="of:=+[.D18]/[.B18]*100" office:value-type="float" office:value="97.8048053203698" calcext:value-type="float">
            <text:p>97.8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63" office:value-type="float" office:value="1245474" calcext:value-type="float">
            <text:p>1,245,474 </text:p>
          </table:table-cell>
          <table:table-cell table:style-name="ce63" office:value-type="float" office:value="1210383" calcext:value-type="float">
            <text:p>1,210,383 </text:p>
          </table:table-cell>
          <table:table-cell table:style-name="ce63" office:value-type="float" office:value="1121877" calcext:value-type="float">
            <text:p>1,121,877 </text:p>
          </table:table-cell>
          <table:table-cell table:style-name="ce69" table:formula="of:=+[.D19]/[.B19]*100" office:value-type="float" office:value="90.0763082970821" calcext:value-type="float">
            <text:p>90.0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63" office:value-type="float" office:value="893544" calcext:value-type="float">
            <text:p>893,544 </text:p>
          </table:table-cell>
          <table:table-cell table:style-name="ce63" office:value-type="float" office:value="595691" calcext:value-type="float">
            <text:p>595,691 </text:p>
          </table:table-cell>
          <table:table-cell table:style-name="ce63" office:value-type="float" office:value="395670" calcext:value-type="float">
            <text:p>395,670 </text:p>
          </table:table-cell>
          <table:table-cell table:style-name="ce70" table:formula="of:=+[.D20]/[.B20]*100" office:value-type="float" office:value="44.2809755311434" calcext:value-type="float">
            <text:p>44.2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63" office:value-type="float" office:value="235957" calcext:value-type="float">
            <text:p>235,957 </text:p>
          </table:table-cell>
          <table:table-cell table:style-name="ce63" office:value-type="float" office:value="224788" calcext:value-type="float">
            <text:p>224,788 </text:p>
          </table:table-cell>
          <table:table-cell table:style-name="ce63" office:value-type="float" office:value="183139" calcext:value-type="float">
            <text:p>183,139 </text:p>
          </table:table-cell>
          <table:table-cell table:style-name="ce69" table:formula="of:=+[.D21]/[.B21]*100" office:value-type="float" office:value="77.6154129777883" calcext:value-type="float">
            <text:p>77.6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63" office:value-type="float" office:value="345303" calcext:value-type="float">
            <text:p>345,303 </text:p>
          </table:table-cell>
          <table:table-cell table:style-name="ce63" office:value-type="float" office:value="332573" calcext:value-type="float">
            <text:p>332,573 </text:p>
          </table:table-cell>
          <table:table-cell table:style-name="ce63" office:value-type="float" office:value="285044" calcext:value-type="float">
            <text:p>285,044 </text:p>
          </table:table-cell>
          <table:table-cell table:style-name="ce69" table:formula="of:=+[.D22]/[.B22]*100" office:value-type="float" office:value="82.5489497629618" calcext:value-type="float">
            <text:p>82.5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63" office:value-type="float" office:value="91785" calcext:value-type="float">
            <text:p>91,785 </text:p>
          </table:table-cell>
          <table:table-cell table:style-name="ce63" office:value-type="float" office:value="85856" calcext:value-type="float">
            <text:p>85,856 </text:p>
          </table:table-cell>
          <table:table-cell table:style-name="ce63" office:value-type="float" office:value="85364" calcext:value-type="float">
            <text:p>85,364 </text:p>
          </table:table-cell>
          <table:table-cell table:style-name="ce69" table:formula="of:=+[.D23]/[.B23]*100" office:value-type="float" office:value="93.0043035354361" calcext:value-type="float">
            <text:p>93.0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90633" calcext:value-type="float">
            <text:p>390,633 </text:p>
          </table:table-cell>
          <table:table-cell table:style-name="ce63" office:value-type="float" office:value="387925" calcext:value-type="float">
            <text:p>387,925 </text:p>
          </table:table-cell>
          <table:table-cell table:style-name="ce69" table:formula="of:=+[.D24]/[.B24]*100" office:value-type="float" office:value="99.3067661974283" calcext:value-type="float">
            <text:p>99.3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number-columns-repeated="2" table:style-name="ce63" office:value-type="float" office:value="394757" calcext:value-type="float">
            <text:p>394,757 </text:p>
          </table:table-cell>
          <table:table-cell table:style-name="ce63" office:value-type="float" office:value="385470" calcext:value-type="float">
            <text:p>385,470 </text:p>
          </table:table-cell>
          <table:table-cell table:style-name="ce69" table:formula="of:=+[.D25]/[.B25]*100" office:value-type="float" office:value="97.6474134720854" calcext:value-type="float">
            <text:p>97.6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63" office:value-type="float" office:value="1044392" calcext:value-type="float">
            <text:p>1,044,392 </text:p>
          </table:table-cell>
          <table:table-cell table:style-name="ce63" office:value-type="float" office:value="1043827" calcext:value-type="float">
            <text:p>1,043,827 </text:p>
          </table:table-cell>
          <table:table-cell table:style-name="ce63" office:value-type="float" office:value="1035449" calcext:value-type="float">
            <text:p>1,035,449 </text:p>
          </table:table-cell>
          <table:table-cell table:style-name="ce69" table:formula="of:=+[.D26]/[.B26]*100" office:value-type="float" office:value="99.1437123225762" calcext:value-type="float">
            <text:p>99.1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72364" calcext:value-type="float">
            <text:p>272,364 </text:p>
          </table:table-cell>
          <table:table-cell table:style-name="ce63" office:value-type="float" office:value="271025" calcext:value-type="float">
            <text:p>271,025 </text:p>
          </table:table-cell>
          <table:table-cell table:style-name="ce69" table:formula="of:=+[.D27]/[.B27]*100" office:value-type="float" office:value="99.5083784934867" calcext:value-type="float">
            <text:p>99.5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60037" calcext:value-type="float">
            <text:p>760,037 </text:p>
          </table:table-cell>
          <table:table-cell table:style-name="ce63" office:value-type="float" office:value="759096" calcext:value-type="float">
            <text:p>759,096 </text:p>
          </table:table-cell>
          <table:table-cell table:style-name="ce70" table:formula="of:=+[.D28]/[.B28]*100" office:value-type="float" office:value="99.8761902381068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32242" calcext:value-type="float">
            <text:p>2,632,242 </text:p>
          </table:table-cell>
          <table:table-cell table:style-name="ce63" office:value-type="float" office:value="2621703" calcext:value-type="float">
            <text:p>2,621,703 </text:p>
          </table:table-cell>
          <table:table-cell table:style-name="ce70" table:formula="of:=+[.D29]/[.B29]*100" office:value-type="float" office:value="99.599618880027" calcext:value-type="float">
            <text:p>99.6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63" office:value-type="float" office:value="1514706" calcext:value-type="float">
            <text:p>1,514,706 </text:p>
          </table:table-cell>
          <table:table-cell table:style-name="ce63" office:value-type="float" office:value="1505740" calcext:value-type="float">
            <text:p>1,505,740 </text:p>
          </table:table-cell>
          <table:table-cell table:style-name="ce63" office:value-type="float" office:value="1499577" calcext:value-type="float">
            <text:p>1,499,577 </text:p>
          </table:table-cell>
          <table:table-cell table:style-name="ce69" table:formula="of:=+[.D30]/[.B30]*100" office:value-type="float" office:value="99.001192310587" calcext:value-type="float">
            <text:p>99.0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63" office:value-type="float" office:value="76491" calcext:value-type="float">
            <text:p>76,491 </text:p>
          </table:table-cell>
          <table:table-cell table:style-name="ce63" office:value-type="float" office:value="76019" calcext:value-type="float">
            <text:p>76,019 </text:p>
          </table:table-cell>
          <table:table-cell table:style-name="ce63" office:value-type="float" office:value="72218" calcext:value-type="float">
            <text:p>72,218 </text:p>
          </table:table-cell>
          <table:table-cell table:style-name="ce69" table:formula="of:=+[.D31]/[.B31]*100" office:value-type="float" office:value="94.4137218757762" calcext:value-type="float">
            <text:p>94.41 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9786" calcext:value-type="float">
            <text:p>9,786 </text:p>
          </table:table-cell>
          <table:table-cell table:style-name="ce64" office:value-type="float" office:value="9468" calcext:value-type="float">
            <text:p>9,468 </text:p>
          </table:table-cell>
          <table:table-cell table:style-name="ce71" table:formula="of:=+[.D32]/[.B32]*100" office:value-type="float" office:value="96.7504598405886" calcext:value-type="float">
            <text:p>96.75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6年" table:style-name="ta10">
        <table:table-column table:style-name="co17" table:default-cell-style-name="ce7"/>
        <table:table-column table:style-name="co9" table:number-columns-repeated="4" table:default-cell-style-name="ce7"/>
        <table:table-column table:style-name="co5" table:number-columns-repeated="252" table:default-cell-style-name="ce7"/>
        <table:table-row table:style-name="ro8">
          <table:table-cell table:style-name="ce208" office:value-type="string" calcext:value-type="string" table:number-columns-spanned="5" table:number-rows-spanned="1">
            <text:p>5-13、自來水供水普及率</text:p>
          </table:table-cell>
          <table:covered-table-cell table:number-columns-repeated="4" table:style-name="ce208"/>
          <table:table-cell table:number-columns-repeated="252"/>
        </table:table-row>
        <table:table-row table:style-name="ro2">
          <table:table-cell table:style-name="ce22"/>
          <table:table-cell table:style-name="ce19" table:number-columns-repeated="4"/>
          <table:table-cell table:number-columns-repeated="252"/>
        </table:table-row>
        <table:table-row table:style-name="ro3">
          <table:table-cell table:style-name="ce58"/>
          <table:table-cell table:style-name="ce5" office:value-type="string" calcext:value-type="string" table:number-columns-spanned="3" table:number-rows-spanned="1">
            <text:p>人口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口數</text:p>
          </table:table-cell>
          <table:table-cell table:style-name="ce61" office:value-type="string" calcext:value-type="string">
            <text:p>供水區域人口數</text:p>
          </table:table-cell>
          <table:table-cell table:style-name="ce66" office:value-type="string" calcext:value-type="string">
            <text:p>實際供水人口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民國96年底</text:p>
          </table:table-cell>
          <table:table-cell table:style-name="ce63" table:formula="of:=SUM([.B8:.B32])" office:value-type="float" office:value="22958360" calcext:value-type="float">
            <text:p>22,958,360 </text:p>
          </table:table-cell>
          <table:table-cell table:style-name="ce63" table:formula="of:=SUM([.C8:.C32])" office:value-type="float" office:value="22275609" calcext:value-type="float">
            <text:p>22,275,609 </text:p>
          </table:table-cell>
          <table:table-cell table:style-name="ce63" table:formula="of:=SUM([.D8:.D32])" office:value-type="float" office:value="21131613" calcext:value-type="float">
            <text:p>21,131,613 </text:p>
          </table:table-cell>
          <table:table-cell table:style-name="ce69" table:formula="of:=+[.D6]/[.B6]*100" office:value-type="float" office:value="92.0432165015271" calcext:value-type="float">
            <text:p>92.04 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63" office:value-type="float" office:value="3798015" calcext:value-type="float">
            <text:p>3,798,015 </text:p>
          </table:table-cell>
          <table:table-cell table:style-name="ce63" office:value-type="float" office:value="3775376" calcext:value-type="float">
            <text:p>3,775,376 </text:p>
          </table:table-cell>
          <table:table-cell table:style-name="ce63" office:value-type="float" office:value="3691998" calcext:value-type="float">
            <text:p>3,691,998 </text:p>
          </table:table-cell>
          <table:table-cell table:style-name="ce69" table:formula="of:=+[.D8]/[.B8]*100" office:value-type="float" office:value="97.2086208190331" calcext:value-type="float">
            <text:p>97.2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63" office:value-type="float" office:value="460398" calcext:value-type="float">
            <text:p>460,398 </text:p>
          </table:table-cell>
          <table:table-cell table:style-name="ce63" office:value-type="float" office:value="452044" calcext:value-type="float">
            <text:p>452,044 </text:p>
          </table:table-cell>
          <table:table-cell table:style-name="ce63" office:value-type="float" office:value="420456" calcext:value-type="float">
            <text:p>420,456 </text:p>
          </table:table-cell>
          <table:table-cell table:style-name="ce69" table:formula="of:=+[.D9]/[.B9]*100" office:value-type="float" office:value="91.324462747449" calcext:value-type="float">
            <text:p>91.3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63" office:value-type="float" office:value="1934968" calcext:value-type="float">
            <text:p>1,934,968 </text:p>
          </table:table-cell>
          <table:table-cell table:style-name="ce63" office:value-type="float" office:value="1915247" calcext:value-type="float">
            <text:p>1,915,247 </text:p>
          </table:table-cell>
          <table:table-cell table:style-name="ce63" office:value-type="float" office:value="1841113" calcext:value-type="float">
            <text:p>1,841,113 </text:p>
          </table:table-cell>
          <table:table-cell table:style-name="ce69" table:formula="of:=+[.D10]/[.B10]*100" office:value-type="float" office:value="95.149532188646" calcext:value-type="float">
            <text:p>95.1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63" office:value-type="float" office:value="495821" calcext:value-type="float">
            <text:p>495,821 </text:p>
          </table:table-cell>
          <table:table-cell table:style-name="ce63" office:value-type="float" office:value="454843" calcext:value-type="float">
            <text:p>454,843 </text:p>
          </table:table-cell>
          <table:table-cell table:style-name="ce63" office:value-type="float" office:value="385859" calcext:value-type="float">
            <text:p>385,859 </text:p>
          </table:table-cell>
          <table:table-cell table:style-name="ce69" table:formula="of:=+[.D11]/[.B11]*100" office:value-type="float" office:value="77.8222382674393" calcext:value-type="float">
            <text:p>77.8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63" office:value-type="float" office:value="560163" calcext:value-type="float">
            <text:p>560,163 </text:p>
          </table:table-cell>
          <table:table-cell table:style-name="ce63" office:value-type="float" office:value="511632" calcext:value-type="float">
            <text:p>511,632 </text:p>
          </table:table-cell>
          <table:table-cell table:style-name="ce63" office:value-type="float" office:value="421375" calcext:value-type="float">
            <text:p>421,375 </text:p>
          </table:table-cell>
          <table:table-cell table:style-name="ce69" table:formula="of:=+[.D12]/[.B12]*100" office:value-type="float" office:value="75.2236402618524" calcext:value-type="float">
            <text:p>75.2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63" office:value-type="float" office:value="1550896" calcext:value-type="float">
            <text:p>1,550,896 </text:p>
          </table:table-cell>
          <table:table-cell table:style-name="ce63" office:value-type="float" office:value="1471156" calcext:value-type="float">
            <text:p>1,471,156 </text:p>
          </table:table-cell>
          <table:table-cell table:style-name="ce63" office:value-type="float" office:value="1349445" calcext:value-type="float">
            <text:p>1,349,445 </text:p>
          </table:table-cell>
          <table:table-cell table:style-name="ce69" table:formula="of:=+[.D13]/[.B13]*100" office:value-type="float" office:value="87.0106699611064" calcext:value-type="float">
            <text:p>87.0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63" office:value-type="float" office:value="1314354" calcext:value-type="float">
            <text:p>1,314,354 </text:p>
          </table:table-cell>
          <table:table-cell table:style-name="ce63" office:value-type="float" office:value="1296473" calcext:value-type="float">
            <text:p>1,296,473 </text:p>
          </table:table-cell>
          <table:table-cell table:style-name="ce63" office:value-type="float" office:value="1213158" calcext:value-type="float">
            <text:p>1,213,158 </text:p>
          </table:table-cell>
          <table:table-cell table:style-name="ce69" table:formula="of:=+[.D14]/[.B14]*100" office:value-type="float" office:value="92.3007043764465" calcext:value-type="float">
            <text:p>92.3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63" office:value-type="float" office:value="533717" calcext:value-type="float">
            <text:p>533,717 </text:p>
          </table:table-cell>
          <table:table-cell table:style-name="ce63" office:value-type="float" office:value="480229" calcext:value-type="float">
            <text:p>480,229 </text:p>
          </table:table-cell>
          <table:table-cell table:style-name="ce63" office:value-type="float" office:value="422614" calcext:value-type="float">
            <text:p>422,614 </text:p>
          </table:table-cell>
          <table:table-cell table:style-name="ce69" table:formula="of:=+[.D15]/[.B15]*100" office:value-type="float" office:value="79.1831626123957" calcext:value-type="float">
            <text:p>79.1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63" office:value-type="float" office:value="725672" calcext:value-type="float">
            <text:p>725,672 </text:p>
          </table:table-cell>
          <table:table-cell table:style-name="ce63" office:value-type="float" office:value="723646" calcext:value-type="float">
            <text:p>723,646 </text:p>
          </table:table-cell>
          <table:table-cell table:style-name="ce63" office:value-type="float" office:value="677813" calcext:value-type="float">
            <text:p>677,813 </text:p>
          </table:table-cell>
          <table:table-cell table:style-name="ce69" table:formula="of:=+[.D16]/[.B16]*100" office:value-type="float" office:value="93.404871622441" calcext:value-type="float">
            <text:p>93.4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63" office:value-type="float" office:value="551345" calcext:value-type="float">
            <text:p>551,345 </text:p>
          </table:table-cell>
          <table:table-cell table:style-name="ce63" office:value-type="float" office:value="532945" calcext:value-type="float">
            <text:p>532,945 </text:p>
          </table:table-cell>
          <table:table-cell table:style-name="ce63" office:value-type="float" office:value="490817" calcext:value-type="float">
            <text:p>490,817 </text:p>
          </table:table-cell>
          <table:table-cell table:style-name="ce69" table:formula="of:=+[.D17]/[.B17]*100" office:value-type="float" office:value="89.0217558878742" calcext:value-type="float">
            <text:p>89.0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63" office:value-type="float" office:value="1105403" calcext:value-type="float">
            <text:p>1,105,403 </text:p>
          </table:table-cell>
          <table:table-cell table:style-name="ce63" office:value-type="float" office:value="1104540" calcext:value-type="float">
            <text:p>1,104,540 </text:p>
          </table:table-cell>
          <table:table-cell table:style-name="ce63" office:value-type="float" office:value="1082356" calcext:value-type="float">
            <text:p>1,082,356 </text:p>
          </table:table-cell>
          <table:table-cell table:style-name="ce69" table:formula="of:=+[.D18]/[.B18]*100" office:value-type="float" office:value="97.9150590327691" calcext:value-type="float">
            <text:p>97.9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63" office:value-type="float" office:value="1244313" calcext:value-type="float">
            <text:p>1,244,313 </text:p>
          </table:table-cell>
          <table:table-cell table:style-name="ce63" office:value-type="float" office:value="1209604" calcext:value-type="float">
            <text:p>1,209,604 </text:p>
          </table:table-cell>
          <table:table-cell table:style-name="ce63" office:value-type="float" office:value="1120234" calcext:value-type="float">
            <text:p>1,120,234 </text:p>
          </table:table-cell>
          <table:table-cell table:style-name="ce69" table:formula="of:=+[.D19]/[.B19]*100" office:value-type="float" office:value="90.0283128119693" calcext:value-type="float">
            <text:p>90.0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63" office:value-type="float" office:value="889563" calcext:value-type="float">
            <text:p>889,563 </text:p>
          </table:table-cell>
          <table:table-cell table:style-name="ce63" office:value-type="float" office:value="593704" calcext:value-type="float">
            <text:p>593,704 </text:p>
          </table:table-cell>
          <table:table-cell table:style-name="ce63" office:value-type="float" office:value="388462" calcext:value-type="float">
            <text:p>388,462 </text:p>
          </table:table-cell>
          <table:table-cell table:style-name="ce70" table:formula="of:=+[.D20]/[.B20]*100" office:value-type="float" office:value="43.6688576300948" calcext:value-type="float">
            <text:p>43.6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63" office:value-type="float" office:value="233660" calcext:value-type="float">
            <text:p>233,660 </text:p>
          </table:table-cell>
          <table:table-cell table:style-name="ce63" office:value-type="float" office:value="222602" calcext:value-type="float">
            <text:p>222,602 </text:p>
          </table:table-cell>
          <table:table-cell table:style-name="ce63" office:value-type="float" office:value="182030" calcext:value-type="float">
            <text:p>182,030 </text:p>
          </table:table-cell>
          <table:table-cell table:style-name="ce69" table:formula="of:=+[.D21]/[.B21]*100" office:value-type="float" office:value="77.9037918342891" calcext:value-type="float">
            <text:p>77.9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63" office:value-type="float" office:value="343302" calcext:value-type="float">
            <text:p>343,302 </text:p>
          </table:table-cell>
          <table:table-cell table:style-name="ce63" office:value-type="float" office:value="330676" calcext:value-type="float">
            <text:p>330,676 </text:p>
          </table:table-cell>
          <table:table-cell table:style-name="ce63" office:value-type="float" office:value="283872" calcext:value-type="float">
            <text:p>283,872 </text:p>
          </table:table-cell>
          <table:table-cell table:style-name="ce69" table:formula="of:=+[.D22]/[.B22]*100" office:value-type="float" office:value="82.6887113969624" calcext:value-type="float">
            <text:p>82.6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63" office:value-type="float" office:value="92390" calcext:value-type="float">
            <text:p>92,390 </text:p>
          </table:table-cell>
          <table:table-cell table:style-name="ce63" office:value-type="float" office:value="86324" calcext:value-type="float">
            <text:p>86,324 </text:p>
          </table:table-cell>
          <table:table-cell table:style-name="ce63" office:value-type="float" office:value="85970" calcext:value-type="float">
            <text:p>85,970 </text:p>
          </table:table-cell>
          <table:table-cell table:style-name="ce69" table:formula="of:=+[.D23]/[.B23]*100" office:value-type="float" office:value="93.0511960168849" calcext:value-type="float">
            <text:p>93.0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90397" calcext:value-type="float">
            <text:p>390,397 </text:p>
          </table:table-cell>
          <table:table-cell table:style-name="ce63" office:value-type="float" office:value="387823" calcext:value-type="float">
            <text:p>387,823 </text:p>
          </table:table-cell>
          <table:table-cell table:style-name="ce69" table:formula="of:=+[.D24]/[.B24]*100" office:value-type="float" office:value="99.3406711629444" calcext:value-type="float">
            <text:p>99.3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number-columns-repeated="2" table:style-name="ce63" office:value-type="float" office:value="399035" calcext:value-type="float">
            <text:p>399,035 </text:p>
          </table:table-cell>
          <table:table-cell table:style-name="ce63" office:value-type="float" office:value="391904" calcext:value-type="float">
            <text:p>391,904 </text:p>
          </table:table-cell>
          <table:table-cell table:style-name="ce69" table:formula="of:=+[.D25]/[.B25]*100" office:value-type="float" office:value="98.2129387146491" calcext:value-type="float">
            <text:p>98.2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63" office:value-type="float" office:value="1055898" calcext:value-type="float">
            <text:p>1,055,898 </text:p>
          </table:table-cell>
          <table:table-cell table:style-name="ce63" office:value-type="float" office:value="1055408" calcext:value-type="float">
            <text:p>1,055,408 </text:p>
          </table:table-cell>
          <table:table-cell table:style-name="ce63" office:value-type="float" office:value="1047190" calcext:value-type="float">
            <text:p>1,047,190 </text:p>
          </table:table-cell>
          <table:table-cell table:style-name="ce69" table:formula="of:=+[.D26]/[.B26]*100" office:value-type="float" office:value="99.175299129272" calcext:value-type="float">
            <text:p>99.1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73075" calcext:value-type="float">
            <text:p>273,075 </text:p>
          </table:table-cell>
          <table:table-cell table:style-name="ce63" office:value-type="float" office:value="271927" calcext:value-type="float">
            <text:p>271,927 </text:p>
          </table:table-cell>
          <table:table-cell table:style-name="ce69" table:formula="of:=+[.D27]/[.B27]*100" office:value-type="float" office:value="99.5796026732583" calcext:value-type="float">
            <text:p>99.5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64658" calcext:value-type="float">
            <text:p>764,658 </text:p>
          </table:table-cell>
          <table:table-cell table:style-name="ce63" office:value-type="float" office:value="763712" calcext:value-type="float">
            <text:p>763,712 </text:p>
          </table:table-cell>
          <table:table-cell table:style-name="ce70" table:formula="of:=+[.D28]/[.B28]*100" office:value-type="float" office:value="99.8762845612025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29269" calcext:value-type="float">
            <text:p>2,629,269 </text:p>
          </table:table-cell>
          <table:table-cell table:style-name="ce63" office:value-type="float" office:value="2618730" calcext:value-type="float">
            <text:p>2,618,730 </text:p>
          </table:table-cell>
          <table:table-cell table:style-name="ce70" table:formula="of:=+[.D29]/[.B29]*100" office:value-type="float" office:value="99.5991661560685" calcext:value-type="float">
            <text:p>99.6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63" office:value-type="float" office:value="1520555" calcext:value-type="float">
            <text:p>1,520,555 </text:p>
          </table:table-cell>
          <table:table-cell table:style-name="ce63" office:value-type="float" office:value="1511665" calcext:value-type="float">
            <text:p>1,511,665 </text:p>
          </table:table-cell>
          <table:table-cell table:style-name="ce63" office:value-type="float" office:value="1505961" calcext:value-type="float">
            <text:p>1,505,961 </text:p>
          </table:table-cell>
          <table:table-cell table:style-name="ce69" table:formula="of:=+[.D30]/[.B30]*100" office:value-type="float" office:value="99.040218867453" calcext:value-type="float">
            <text:p>99.0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63" office:value-type="float" office:value="81547" calcext:value-type="float">
            <text:p>81,547 </text:p>
          </table:table-cell>
          <table:table-cell table:style-name="ce63" office:value-type="float" office:value="81115" calcext:value-type="float">
            <text:p>81,115 </text:p>
          </table:table-cell>
          <table:table-cell table:style-name="ce63" office:value-type="float" office:value="77059" calcext:value-type="float">
            <text:p>77,059 </text:p>
          </table:table-cell>
          <table:table-cell table:style-name="ce69" table:formula="of:=+[.D31]/[.B31]*100" office:value-type="float" office:value="94.496425374324" calcext:value-type="float">
            <text:p>94.50 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9946" calcext:value-type="float">
            <text:p>9,946 </text:p>
          </table:table-cell>
          <table:table-cell table:style-name="ce64" office:value-type="float" office:value="9735" calcext:value-type="float">
            <text:p>9,735 </text:p>
          </table:table-cell>
          <table:table-cell table:style-name="ce71" table:formula="of:=+[.D32]/[.B32]*100" office:value-type="float" office:value="97.8785441383471" calcext:value-type="float">
            <text:p>97.88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7年" table:style-name="ta11">
        <table:table-column table:style-name="co17" table:default-cell-style-name="ce7"/>
        <table:table-column table:style-name="co9" table:number-columns-repeated="4" table:default-cell-style-name="ce7"/>
        <table:table-column table:style-name="co5" table:number-columns-repeated="252" table:default-cell-style-name="ce7"/>
        <table:table-row table:style-name="ro8">
          <table:table-cell table:style-name="ce208" office:value-type="string" calcext:value-type="string" table:number-columns-spanned="5" table:number-rows-spanned="1">
            <text:p>5-13、自來水供水普及率</text:p>
          </table:table-cell>
          <table:covered-table-cell table:number-columns-repeated="4" table:style-name="ce208"/>
          <table:table-cell table:number-columns-repeated="252"/>
        </table:table-row>
        <table:table-row table:style-name="ro2">
          <table:table-cell table:style-name="ce22"/>
          <table:table-cell table:style-name="ce19" table:number-columns-repeated="4"/>
          <table:table-cell table:number-columns-repeated="252"/>
        </table:table-row>
        <table:table-row table:style-name="ro3">
          <table:table-cell table:style-name="ce58"/>
          <table:table-cell table:style-name="ce5" office:value-type="string" calcext:value-type="string" table:number-columns-spanned="3" table:number-rows-spanned="1">
            <text:p>人口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口數</text:p>
          </table:table-cell>
          <table:table-cell table:style-name="ce61" office:value-type="string" calcext:value-type="string">
            <text:p>供水區域人口數</text:p>
          </table:table-cell>
          <table:table-cell table:style-name="ce66" office:value-type="string" calcext:value-type="string">
            <text:p>實際供水人口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民國97年底</text:p>
          </table:table-cell>
          <table:table-cell table:style-name="ce63" table:formula="of:=SUM([.B8:.B32])" office:value-type="float" office:value="23037031" calcext:value-type="float">
            <text:p>23,037,031 </text:p>
          </table:table-cell>
          <table:table-cell table:style-name="ce63" table:formula="of:=SUM([.C8:.C32])" office:value-type="float" office:value="22367672" calcext:value-type="float">
            <text:p>22,367,672 </text:p>
          </table:table-cell>
          <table:table-cell table:style-name="ce63" table:formula="of:=SUM([.D8:.D32])" office:value-type="float" office:value="21240371" calcext:value-type="float">
            <text:p>21,240,371 </text:p>
          </table:table-cell>
          <table:table-cell table:style-name="ce69" table:formula="of:=+[.D6]/[.B6]*100" office:value-type="float" office:value="92.2009915253402" calcext:value-type="float">
            <text:p>92.20 </text:p>
          </table:table-cell>
          <table:table-cell table:number-columns-repeated="252"/>
        </table:table-row>
        <table:table-row table:style-name="ro3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3">
          <table:table-cell table:style-name="ce3" office:value-type="string" calcext:value-type="string">
            <text:p>臺北縣</text:p>
          </table:table-cell>
          <table:table-cell table:style-name="ce63" office:value-type="float" office:value="3833730" calcext:value-type="float">
            <text:p>3,833,730 </text:p>
          </table:table-cell>
          <table:table-cell table:style-name="ce63" office:value-type="float" office:value="3810166" calcext:value-type="float">
            <text:p>3,810,166 </text:p>
          </table:table-cell>
          <table:table-cell table:style-name="ce63" office:value-type="float" office:value="3728246" calcext:value-type="float">
            <text:p>3,728,246 </text:p>
          </table:table-cell>
          <table:table-cell table:style-name="ce69" table:formula="of:=+[.D8]/[.B8]*100" office:value-type="float" office:value="97.248528195778" calcext:value-type="float">
            <text:p>97.2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63" office:value-type="float" office:value="460902" calcext:value-type="float">
            <text:p>460,902 </text:p>
          </table:table-cell>
          <table:table-cell table:style-name="ce63" office:value-type="float" office:value="452979" calcext:value-type="float">
            <text:p>452,979 </text:p>
          </table:table-cell>
          <table:table-cell table:style-name="ce63" office:value-type="float" office:value="422200" calcext:value-type="float">
            <text:p>422,200 </text:p>
          </table:table-cell>
          <table:table-cell table:style-name="ce69" table:formula="of:=+[.D9]/[.B9]*100" office:value-type="float" office:value="91.6029871859962" calcext:value-type="float">
            <text:p>91.6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63" office:value-type="float" office:value="1958686" calcext:value-type="float">
            <text:p>1,958,686 </text:p>
          </table:table-cell>
          <table:table-cell table:style-name="ce63" office:value-type="float" office:value="1938404" calcext:value-type="float">
            <text:p>1,938,404 </text:p>
          </table:table-cell>
          <table:table-cell table:style-name="ce63" office:value-type="float" office:value="1862851" calcext:value-type="float">
            <text:p>1,862,851 </text:p>
          </table:table-cell>
          <table:table-cell table:style-name="ce69" table:formula="of:=+[.D10]/[.B10]*100" office:value-type="float" office:value="95.1071789965313" calcext:value-type="float">
            <text:p>95.11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63" office:value-type="float" office:value="503273" calcext:value-type="float">
            <text:p>503,273 </text:p>
          </table:table-cell>
          <table:table-cell table:style-name="ce63" office:value-type="float" office:value="467087" calcext:value-type="float">
            <text:p>467,087 </text:p>
          </table:table-cell>
          <table:table-cell table:style-name="ce63" office:value-type="float" office:value="396362" calcext:value-type="float">
            <text:p>396,362 </text:p>
          </table:table-cell>
          <table:table-cell table:style-name="ce69" table:formula="of:=+[.D11]/[.B11]*100" office:value-type="float" office:value="78.7568576100844" calcext:value-type="float">
            <text:p>78.7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63" office:value-type="float" office:value="560397" calcext:value-type="float">
            <text:p>560,397 </text:p>
          </table:table-cell>
          <table:table-cell table:style-name="ce63" office:value-type="float" office:value="510612" calcext:value-type="float">
            <text:p>510,612 </text:p>
          </table:table-cell>
          <table:table-cell table:style-name="ce63" office:value-type="float" office:value="422162" calcext:value-type="float">
            <text:p>422,162 </text:p>
          </table:table-cell>
          <table:table-cell table:style-name="ce69" table:formula="of:=+[.D12]/[.B12]*100" office:value-type="float" office:value="75.3326659493181" calcext:value-type="float">
            <text:p>75.3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縣</text:p>
          </table:table-cell>
          <table:table-cell table:style-name="ce63" office:value-type="float" office:value="1557944" calcext:value-type="float">
            <text:p>1,557,944 </text:p>
          </table:table-cell>
          <table:table-cell table:style-name="ce63" office:value-type="float" office:value="1477422" calcext:value-type="float">
            <text:p>1,477,422 </text:p>
          </table:table-cell>
          <table:table-cell table:style-name="ce63" office:value-type="float" office:value="1358539" calcext:value-type="float">
            <text:p>1,358,539 </text:p>
          </table:table-cell>
          <table:table-cell table:style-name="ce69" table:formula="of:=+[.D13]/[.B13]*100" office:value-type="float" office:value="87.2007594624711" calcext:value-type="float">
            <text:p>87.20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63" office:value-type="float" office:value="1312935" calcext:value-type="float">
            <text:p>1,312,935 </text:p>
          </table:table-cell>
          <table:table-cell table:style-name="ce63" office:value-type="float" office:value="1295180" calcext:value-type="float">
            <text:p>1,295,180 </text:p>
          </table:table-cell>
          <table:table-cell table:style-name="ce63" office:value-type="float" office:value="1212040" calcext:value-type="float">
            <text:p>1,212,040 </text:p>
          </table:table-cell>
          <table:table-cell table:style-name="ce69" table:formula="of:=+[.D14]/[.B14]*100" office:value-type="float" office:value="92.3153088309779" calcext:value-type="float">
            <text:p>92.3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63" office:value-type="float" office:value="531753" calcext:value-type="float">
            <text:p>531,753 </text:p>
          </table:table-cell>
          <table:table-cell table:style-name="ce63" office:value-type="float" office:value="477329" calcext:value-type="float">
            <text:p>477,329 </text:p>
          </table:table-cell>
          <table:table-cell table:style-name="ce63" office:value-type="float" office:value="419249" calcext:value-type="float">
            <text:p>419,249 </text:p>
          </table:table-cell>
          <table:table-cell table:style-name="ce69" table:formula="of:=+[.D15]/[.B15]*100" office:value-type="float" office:value="78.8428085972247" calcext:value-type="float">
            <text:p>78.84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63" office:value-type="float" office:value="723674" calcext:value-type="float">
            <text:p>723,674 </text:p>
          </table:table-cell>
          <table:table-cell table:style-name="ce63" office:value-type="float" office:value="721653" calcext:value-type="float">
            <text:p>721,653 </text:p>
          </table:table-cell>
          <table:table-cell table:style-name="ce63" office:value-type="float" office:value="677127" calcext:value-type="float">
            <text:p>677,127 </text:p>
          </table:table-cell>
          <table:table-cell table:style-name="ce69" table:formula="of:=+[.D16]/[.B16]*100" office:value-type="float" office:value="93.5679601588561" calcext:value-type="float">
            <text:p>93.57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63" office:value-type="float" office:value="548731" calcext:value-type="float">
            <text:p>548,731 </text:p>
          </table:table-cell>
          <table:table-cell table:style-name="ce63" office:value-type="float" office:value="530387" calcext:value-type="float">
            <text:p>530,387 </text:p>
          </table:table-cell>
          <table:table-cell table:style-name="ce63" office:value-type="float" office:value="488013" calcext:value-type="float">
            <text:p>488,013 </text:p>
          </table:table-cell>
          <table:table-cell table:style-name="ce69" table:formula="of:=+[.D17]/[.B17]*100" office:value-type="float" office:value="88.9348332789655" calcext:value-type="float">
            <text:p>88.9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縣</text:p>
          </table:table-cell>
          <table:table-cell table:style-name="ce63" office:value-type="float" office:value="1104552" calcext:value-type="float">
            <text:p>1,104,552 </text:p>
          </table:table-cell>
          <table:table-cell table:style-name="ce63" office:value-type="float" office:value="1103690" calcext:value-type="float">
            <text:p>1,103,690 </text:p>
          </table:table-cell>
          <table:table-cell table:style-name="ce63" office:value-type="float" office:value="1081894" calcext:value-type="float">
            <text:p>1,081,894 </text:p>
          </table:table-cell>
          <table:table-cell table:style-name="ce69" table:formula="of:=+[.D18]/[.B18]*100" office:value-type="float" office:value="97.9486705922401" calcext:value-type="float">
            <text:p>97.95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縣</text:p>
          </table:table-cell>
          <table:table-cell table:style-name="ce63" office:value-type="float" office:value="1243412" calcext:value-type="float">
            <text:p>1,243,412 </text:p>
          </table:table-cell>
          <table:table-cell table:style-name="ce63" office:value-type="float" office:value="1209048" calcext:value-type="float">
            <text:p>1,209,048 </text:p>
          </table:table-cell>
          <table:table-cell table:style-name="ce63" office:value-type="float" office:value="1121489" calcext:value-type="float">
            <text:p>1,121,489 </text:p>
          </table:table-cell>
          <table:table-cell table:style-name="ce69" table:formula="of:=+[.D19]/[.B19]*100" office:value-type="float" office:value="90.1944809926235" calcext:value-type="float">
            <text:p>90.19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63" office:value-type="float" office:value="884838" calcext:value-type="float">
            <text:p>884,838 </text:p>
          </table:table-cell>
          <table:table-cell table:style-name="ce63" office:value-type="float" office:value="600643" calcext:value-type="float">
            <text:p>600,643 </text:p>
          </table:table-cell>
          <table:table-cell table:style-name="ce63" office:value-type="float" office:value="399335" calcext:value-type="float">
            <text:p>399,335 </text:p>
          </table:table-cell>
          <table:table-cell table:style-name="ce70" table:formula="of:=+[.D20]/[.B20]*100" office:value-type="float" office:value="45.1308601122465" calcext:value-type="float">
            <text:p>45.1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63" office:value-type="float" office:value="231849" calcext:value-type="float">
            <text:p>231,849 </text:p>
          </table:table-cell>
          <table:table-cell table:style-name="ce63" office:value-type="float" office:value="220823" calcext:value-type="float">
            <text:p>220,823 </text:p>
          </table:table-cell>
          <table:table-cell table:style-name="ce63" office:value-type="float" office:value="181724" calcext:value-type="float">
            <text:p>181,724 </text:p>
          </table:table-cell>
          <table:table-cell table:style-name="ce69" table:formula="of:=+[.D21]/[.B21]*100" office:value-type="float" office:value="78.3803251254049" calcext:value-type="float">
            <text:p>78.3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63" office:value-type="float" office:value="341433" calcext:value-type="float">
            <text:p>341,433 </text:p>
          </table:table-cell>
          <table:table-cell table:style-name="ce63" office:value-type="float" office:value="329162" calcext:value-type="float">
            <text:p>329,162 </text:p>
          </table:table-cell>
          <table:table-cell table:style-name="ce63" office:value-type="float" office:value="283134" calcext:value-type="float">
            <text:p>283,134 </text:p>
          </table:table-cell>
          <table:table-cell table:style-name="ce69" table:formula="of:=+[.D22]/[.B22]*100" office:value-type="float" office:value="82.925200551792" calcext:value-type="float">
            <text:p>82.93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63" office:value-type="float" office:value="93308" calcext:value-type="float">
            <text:p>93,308 </text:p>
          </table:table-cell>
          <table:table-cell table:style-name="ce63" office:value-type="float" office:value="87175" calcext:value-type="float">
            <text:p>87,175 </text:p>
          </table:table-cell>
          <table:table-cell table:style-name="ce63" office:value-type="float" office:value="86851" calcext:value-type="float">
            <text:p>86,851 </text:p>
          </table:table-cell>
          <table:table-cell table:style-name="ce69" table:formula="of:=+[.D23]/[.B23]*100" office:value-type="float" office:value="93.0799074034381" calcext:value-type="float">
            <text:p>93.0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88979" calcext:value-type="float">
            <text:p>388,979 </text:p>
          </table:table-cell>
          <table:table-cell table:style-name="ce63" office:value-type="float" office:value="386508" calcext:value-type="float">
            <text:p>386,508 </text:p>
          </table:table-cell>
          <table:table-cell table:style-name="ce69" table:formula="of:=+[.D24]/[.B24]*100" office:value-type="float" office:value="99.3647471971495" calcext:value-type="float">
            <text:p>99.3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number-columns-repeated="2" table:style-name="ce63" office:value-type="float" office:value="405371" calcext:value-type="float">
            <text:p>405,371 </text:p>
          </table:table-cell>
          <table:table-cell table:style-name="ce63" office:value-type="float" office:value="400599" calcext:value-type="float">
            <text:p>400,599 </text:p>
          </table:table-cell>
          <table:table-cell table:style-name="ce69" table:formula="of:=+[.D25]/[.B25]*100" office:value-type="float" office:value="98.8228067622006" calcext:value-type="float">
            <text:p>98.8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63" office:value-type="float" office:value="1066128" calcext:value-type="float">
            <text:p>1,066,128 </text:p>
          </table:table-cell>
          <table:table-cell table:style-name="ce63" office:value-type="float" office:value="1065634" calcext:value-type="float">
            <text:p>1,065,634 </text:p>
          </table:table-cell>
          <table:table-cell table:style-name="ce63" office:value-type="float" office:value="1057831" calcext:value-type="float">
            <text:p>1,057,831 </text:p>
          </table:table-cell>
          <table:table-cell table:style-name="ce69" table:formula="of:=+[.D26]/[.B26]*100" office:value-type="float" office:value="99.2217632404364" calcext:value-type="float">
            <text:p>99.2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73793" calcext:value-type="float">
            <text:p>273,793 </text:p>
          </table:table-cell>
          <table:table-cell table:style-name="ce63" office:value-type="float" office:value="272869" calcext:value-type="float">
            <text:p>272,869 </text:p>
          </table:table-cell>
          <table:table-cell table:style-name="ce69" table:formula="of:=+[.D27]/[.B27]*100" office:value-type="float" office:value="99.6625187641759" calcext:value-type="float">
            <text:p>99.6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68453" calcext:value-type="float">
            <text:p>768,453 </text:p>
          </table:table-cell>
          <table:table-cell table:style-name="ce63" office:value-type="float" office:value="767502" calcext:value-type="float">
            <text:p>767,502 </text:p>
          </table:table-cell>
          <table:table-cell table:style-name="ce70" table:formula="of:=+[.D28]/[.B28]*100" office:value-type="float" office:value="99.8762448711893" calcext:value-type="float">
            <text:p>99.88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22923" calcext:value-type="float">
            <text:p>2,622,923 </text:p>
          </table:table-cell>
          <table:table-cell table:style-name="ce63" office:value-type="float" office:value="2612981" calcext:value-type="float">
            <text:p>2,612,981 </text:p>
          </table:table-cell>
          <table:table-cell table:style-name="ce70" table:formula="of:=+[.D29]/[.B29]*100" office:value-type="float" office:value="99.6209572297776" calcext:value-type="float">
            <text:p>99.62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63" office:value-type="float" office:value="1525642" calcext:value-type="float">
            <text:p>1,525,642 </text:p>
          </table:table-cell>
          <table:table-cell table:style-name="ce63" office:value-type="float" office:value="1516891" calcext:value-type="float">
            <text:p>1,516,891 </text:p>
          </table:table-cell>
          <table:table-cell table:style-name="ce63" office:value-type="float" office:value="1511322" calcext:value-type="float">
            <text:p>1,511,322 </text:p>
          </table:table-cell>
          <table:table-cell table:style-name="ce69" table:formula="of:=+[.D30]/[.B30]*100" office:value-type="float" office:value="99.0613787507161" calcext:value-type="float">
            <text:p>99.06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63" office:value-type="float" office:value="84570" calcext:value-type="float">
            <text:p>84,570 </text:p>
          </table:table-cell>
          <table:table-cell table:style-name="ce63" office:value-type="float" office:value="84113" calcext:value-type="float">
            <text:p>84,113 </text:p>
          </table:table-cell>
          <table:table-cell table:style-name="ce63" office:value-type="float" office:value="79907" calcext:value-type="float">
            <text:p>79,907 </text:p>
          </table:table-cell>
          <table:table-cell table:style-name="ce69" table:formula="of:=+[.D31]/[.B31]*100" office:value-type="float" office:value="94.4862244294667" calcext:value-type="float">
            <text:p>94.49 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9755" calcext:value-type="float">
            <text:p>9,755 </text:p>
          </table:table-cell>
          <table:table-cell table:style-name="ce64" office:value-type="float" office:value="9636" calcext:value-type="float">
            <text:p>9,636 </text:p>
          </table:table-cell>
          <table:table-cell table:style-name="ce71" table:formula="of:=+[.D32]/[.B32]*100" office:value-type="float" office:value="98.7801127626858" calcext:value-type="float">
            <text:p>98.78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年" table:style-name="ta12" table:print-ranges="98年.A1:98年.F32">
        <table:table-column table:style-name="co17" table:default-cell-style-name="ce7"/>
        <table:table-column table:style-name="co9" table:number-columns-repeated="4" table:default-cell-style-name="ce7"/>
        <table:table-column table:style-name="co18" table:default-cell-style-name="ce7"/>
        <table:table-column table:style-name="co5" table:number-columns-repeated="251" table:default-cell-style-name="ce7"/>
        <table:table-row table:style-name="ro8">
          <table:table-cell table:style-name="ce208" office:value-type="string" calcext:value-type="string" table:number-columns-spanned="5" table:number-rows-spanned="1">
            <text:p>各縣市自來水供水普及率</text:p>
          </table:table-cell>
          <table:covered-table-cell table:number-columns-repeated="4" table:style-name="ce208"/>
          <table:table-cell table:number-columns-repeated="252"/>
        </table:table-row>
        <table:table-row table:style-name="ro6">
          <table:table-cell table:style-name="ce22"/>
          <table:table-cell table:style-name="ce19" table:number-columns-repeated="4"/>
          <table:table-cell table:number-columns-repeated="252"/>
        </table:table-row>
        <table:table-row table:style-name="ro9">
          <table:table-cell table:style-name="ce58"/>
          <table:table-cell table:style-name="ce5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5"/>
          <table:table-cell table:style-name="ce67" office:value-type="string" calcext:value-type="string">
            <text:p>供水普及率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縣市別</text:p>
          </table:table-cell>
          <table:table-cell table:style-name="ce61" office:value-type="string" calcext:value-type="string">
            <text:p>行政區域人數</text:p>
          </table:table-cell>
          <table:table-cell table:style-name="ce61" office:value-type="string" calcext:value-type="string">
            <text:p>供水區域人數</text:p>
          </table:table-cell>
          <table:table-cell table:style-name="ce66" office:value-type="string" calcext:value-type="string">
            <text:p>實際供水人數</text:p>
          </table:table-cell>
          <table:table-cell table:style-name="ce19" office:value-type="string" calcext:value-type="string">
            <text:p>B\A*100</text:p>
          </table:table-cell>
          <table:table-cell table:number-columns-repeated="252"/>
        </table:table-row>
        <table:table-row table:style-name="ro9">
          <table:table-cell table:style-name="ce59"/>
          <table:table-cell table:style-name="ce15" office:value-type="string" calcext:value-type="string">
            <text:p>A</text:p>
          </table:table-cell>
          <table:table-cell table:style-name="ce65"/>
          <table:table-cell table:style-name="ce10" office:value-type="string" calcext:value-type="string">
            <text:p>B</text:p>
          </table:table-cell>
          <table:table-cell table:style-name="ce20" office:value-type="string" calcext:value-type="string">
            <text:p>（﹪）</text:p>
          </table:table-cell>
          <table:table-cell table:number-columns-repeated="252"/>
        </table:table-row>
        <table:table-row table:style-name="ro9">
          <table:table-cell table:style-name="ce5" office:value-type="string" calcext:value-type="string">
            <text:p>民國98年底</text:p>
          </table:table-cell>
          <table:table-cell table:style-name="ce63" table:formula="of:=SUM([.B8:.B32])" office:value-type="float" office:value="23119772" calcext:value-type="float">
            <text:p>23,119,772 </text:p>
          </table:table-cell>
          <table:table-cell table:style-name="ce63" table:formula="of:=SUM([.C8:.C32])" office:value-type="float" office:value="22453754" calcext:value-type="float">
            <text:p>22,453,754 </text:p>
          </table:table-cell>
          <table:table-cell table:style-name="ce63" table:formula="of:=SUM([.D8:.D32])" office:value-type="float" office:value="21318287" calcext:value-type="float">
            <text:p>21,318,287 </text:p>
          </table:table-cell>
          <table:table-cell table:style-name="ce69" table:formula="of:=+[.D6]/[.B6]*100" office:value-type="float" office:value="92.2080330203948" calcext:value-type="float">
            <text:p>92.21 </text:p>
          </table:table-cell>
          <table:table-cell table:number-columns-repeated="252"/>
        </table:table-row>
        <table:table-row table:style-name="ro9">
          <table:table-cell table:style-name="ce3"/>
          <table:table-cell table:style-name="ce63" table:number-columns-repeated="3"/>
          <table:table-cell table:style-name="ce69"/>
          <table:table-cell table:number-columns-repeated="252"/>
        </table:table-row>
        <table:table-row table:style-name="ro9">
          <table:table-cell table:style-name="ce3" office:value-type="string" calcext:value-type="string">
            <text:p>臺北縣</text:p>
          </table:table-cell>
          <table:table-cell table:style-name="ce63" office:value-type="float" office:value="3873653" calcext:value-type="float">
            <text:p>3,873,653 </text:p>
          </table:table-cell>
          <table:table-cell table:style-name="ce63" office:value-type="float" office:value="3855685" calcext:value-type="float">
            <text:p>3,855,685 </text:p>
          </table:table-cell>
          <table:table-cell table:style-name="ce63" office:value-type="float" office:value="3768642" calcext:value-type="float">
            <text:p>3,768,642 </text:p>
          </table:table-cell>
          <table:table-cell table:style-name="ce69" table:formula="of:=+[.D8]/[.B8]*100" office:value-type="float" office:value="97.2890963645944" calcext:value-type="float">
            <text:p>97.29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宜蘭縣</text:p>
          </table:table-cell>
          <table:table-cell table:style-name="ce63" office:value-type="float" office:value="461625" calcext:value-type="float">
            <text:p>461,625 </text:p>
          </table:table-cell>
          <table:table-cell table:style-name="ce63" office:value-type="float" office:value="455288" calcext:value-type="float">
            <text:p>455,288 </text:p>
          </table:table-cell>
          <table:table-cell table:style-name="ce63" office:value-type="float" office:value="425195" calcext:value-type="float">
            <text:p>425,195 </text:p>
          </table:table-cell>
          <table:table-cell table:style-name="ce69" table:formula="of:=+[.D9]/[.B9]*100" office:value-type="float" office:value="92.1083130246412" calcext:value-type="float">
            <text:p>92.11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桃園縣</text:p>
          </table:table-cell>
          <table:table-cell table:style-name="ce63" office:value-type="float" office:value="1978782" calcext:value-type="float">
            <text:p>1,978,782 </text:p>
          </table:table-cell>
          <table:table-cell table:style-name="ce63" office:value-type="float" office:value="1957943" calcext:value-type="float">
            <text:p>1,957,943 </text:p>
          </table:table-cell>
          <table:table-cell table:style-name="ce63" office:value-type="float" office:value="1873351" calcext:value-type="float">
            <text:p>1,873,351 </text:p>
          </table:table-cell>
          <table:table-cell table:style-name="ce69" table:formula="of:=+[.D10]/[.B10]*100" office:value-type="float" office:value="94.6719244464524" calcext:value-type="float">
            <text:p>94.67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新竹縣</text:p>
          </table:table-cell>
          <table:table-cell table:style-name="ce63" office:value-type="float" office:value="510882" calcext:value-type="float">
            <text:p>510,882 </text:p>
          </table:table-cell>
          <table:table-cell table:style-name="ce63" office:value-type="float" office:value="475630" calcext:value-type="float">
            <text:p>475,630 </text:p>
          </table:table-cell>
          <table:table-cell table:style-name="ce63" office:value-type="float" office:value="405157" calcext:value-type="float">
            <text:p>405,157 </text:p>
          </table:table-cell>
          <table:table-cell table:style-name="ce69" table:formula="of:=+[.D11]/[.B11]*100" office:value-type="float" office:value="79.3053973324564" calcext:value-type="float">
            <text:p>79.31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苗栗縣</text:p>
          </table:table-cell>
          <table:table-cell table:style-name="ce63" office:value-type="float" office:value="561744" calcext:value-type="float">
            <text:p>561,744 </text:p>
          </table:table-cell>
          <table:table-cell table:style-name="ce63" office:value-type="float" office:value="511663" calcext:value-type="float">
            <text:p>511,663 </text:p>
          </table:table-cell>
          <table:table-cell table:style-name="ce63" office:value-type="float" office:value="423712" calcext:value-type="float">
            <text:p>423,712 </text:p>
          </table:table-cell>
          <table:table-cell table:style-name="ce69" table:formula="of:=+[.D12]/[.B12]*100" office:value-type="float" office:value="75.4279529465379" calcext:value-type="float">
            <text:p>75.43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臺中縣</text:p>
          </table:table-cell>
          <table:table-cell table:style-name="ce63" office:value-type="float" office:value="1562126" calcext:value-type="float">
            <text:p>1,562,126 </text:p>
          </table:table-cell>
          <table:table-cell table:style-name="ce63" office:value-type="float" office:value="1481052" calcext:value-type="float">
            <text:p>1,481,052 </text:p>
          </table:table-cell>
          <table:table-cell table:style-name="ce63" office:value-type="float" office:value="1362847" calcext:value-type="float">
            <text:p>1,362,847 </text:p>
          </table:table-cell>
          <table:table-cell table:style-name="ce69" table:formula="of:=+[.D13]/[.B13]*100" office:value-type="float" office:value="87.2430905061436" calcext:value-type="float">
            <text:p>87.24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彰化縣</text:p>
          </table:table-cell>
          <table:table-cell table:style-name="ce63" office:value-type="float" office:value="1312467" calcext:value-type="float">
            <text:p>1,312,467 </text:p>
          </table:table-cell>
          <table:table-cell table:style-name="ce63" office:value-type="float" office:value="1294724" calcext:value-type="float">
            <text:p>1,294,724 </text:p>
          </table:table-cell>
          <table:table-cell table:style-name="ce63" office:value-type="float" office:value="1211589" calcext:value-type="float">
            <text:p>1,211,589 </text:p>
          </table:table-cell>
          <table:table-cell table:style-name="ce69" table:formula="of:=+[.D14]/[.B14]*100" office:value-type="float" office:value="92.313863891435" calcext:value-type="float">
            <text:p>92.31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南投縣</text:p>
          </table:table-cell>
          <table:table-cell table:style-name="ce63" office:value-type="float" office:value="530824" calcext:value-type="float">
            <text:p>530,824 </text:p>
          </table:table-cell>
          <table:table-cell table:style-name="ce63" office:value-type="float" office:value="476497" calcext:value-type="float">
            <text:p>476,497 </text:p>
          </table:table-cell>
          <table:table-cell table:style-name="ce63" office:value-type="float" office:value="416856" calcext:value-type="float">
            <text:p>416,856 </text:p>
          </table:table-cell>
          <table:table-cell table:style-name="ce69" table:formula="of:=+[.D15]/[.B15]*100" office:value-type="float" office:value="78.5299835727096" calcext:value-type="float">
            <text:p>78.53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雲林縣</text:p>
          </table:table-cell>
          <table:table-cell table:style-name="ce63" office:value-type="float" office:value="722795" calcext:value-type="float">
            <text:p>722,795 </text:p>
          </table:table-cell>
          <table:table-cell table:style-name="ce63" office:value-type="float" office:value="720805" calcext:value-type="float">
            <text:p>720,805 </text:p>
          </table:table-cell>
          <table:table-cell table:style-name="ce63" office:value-type="float" office:value="676553" calcext:value-type="float">
            <text:p>676,553 </text:p>
          </table:table-cell>
          <table:table-cell table:style-name="ce69" table:formula="of:=+[.D16]/[.B16]*100" office:value-type="float" office:value="93.6023353786343" calcext:value-type="float">
            <text:p>93.60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嘉義縣</text:p>
          </table:table-cell>
          <table:table-cell table:style-name="ce63" office:value-type="float" office:value="547716" calcext:value-type="float">
            <text:p>547,716 </text:p>
          </table:table-cell>
          <table:table-cell table:style-name="ce63" office:value-type="float" office:value="529407" calcext:value-type="float">
            <text:p>529,407 </text:p>
          </table:table-cell>
          <table:table-cell table:style-name="ce63" office:value-type="float" office:value="487410" calcext:value-type="float">
            <text:p>487,410 </text:p>
          </table:table-cell>
          <table:table-cell table:style-name="ce69" table:formula="of:=+[.D17]/[.B17]*100" office:value-type="float" office:value="88.9895493284841" calcext:value-type="float">
            <text:p>88.99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臺南縣</text:p>
          </table:table-cell>
          <table:table-cell table:number-columns-repeated="2" table:style-name="ce63" office:value-type="float" office:value="1104346" calcext:value-type="float">
            <text:p>1,104,346 </text:p>
          </table:table-cell>
          <table:table-cell table:style-name="ce63" office:value-type="float" office:value="1082381" calcext:value-type="float">
            <text:p>1,082,381 </text:p>
          </table:table-cell>
          <table:table-cell table:style-name="ce69" table:formula="of:=+[.D18]/[.B18]*100" office:value-type="float" office:value="98.0110400182551" calcext:value-type="float">
            <text:p>98.01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高雄縣</text:p>
          </table:table-cell>
          <table:table-cell table:style-name="ce63" office:value-type="float" office:value="1242973" calcext:value-type="float">
            <text:p>1,242,973 </text:p>
          </table:table-cell>
          <table:table-cell table:style-name="ce63" office:value-type="float" office:value="1208101" calcext:value-type="float">
            <text:p>1,208,101 </text:p>
          </table:table-cell>
          <table:table-cell table:style-name="ce63" office:value-type="float" office:value="1121941" calcext:value-type="float">
            <text:p>1,121,941 </text:p>
          </table:table-cell>
          <table:table-cell table:style-name="ce69" table:formula="of:=+[.D19]/[.B19]*100" office:value-type="float" office:value="90.2627007988106" calcext:value-type="float">
            <text:p>90.26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屏東縣</text:p>
          </table:table-cell>
          <table:table-cell table:style-name="ce63" office:value-type="float" office:value="882640" calcext:value-type="float">
            <text:p>882,640 </text:p>
          </table:table-cell>
          <table:table-cell table:style-name="ce63" office:value-type="float" office:value="594719" calcext:value-type="float">
            <text:p>594,719 </text:p>
          </table:table-cell>
          <table:table-cell table:style-name="ce63" office:value-type="float" office:value="396996" calcext:value-type="float">
            <text:p>396,996 </text:p>
          </table:table-cell>
          <table:table-cell table:style-name="ce70" table:formula="of:=+[.D20]/[.B20]*100" office:value-type="float" office:value="44.978247076951" calcext:value-type="float">
            <text:p>44.98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臺東縣</text:p>
          </table:table-cell>
          <table:table-cell table:style-name="ce63" office:value-type="float" office:value="232497" calcext:value-type="float">
            <text:p>232,497 </text:p>
          </table:table-cell>
          <table:table-cell table:style-name="ce63" office:value-type="float" office:value="221158" calcext:value-type="float">
            <text:p>221,158 </text:p>
          </table:table-cell>
          <table:table-cell table:style-name="ce63" office:value-type="float" office:value="182281" calcext:value-type="float">
            <text:p>182,281 </text:p>
          </table:table-cell>
          <table:table-cell table:style-name="ce69" table:formula="of:=+[.D21]/[.B21]*100" office:value-type="float" office:value="78.4014417390332" calcext:value-type="float">
            <text:p>78.40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花蓮縣</text:p>
          </table:table-cell>
          <table:table-cell table:style-name="ce63" office:value-type="float" office:value="340964" calcext:value-type="float">
            <text:p>340,964 </text:p>
          </table:table-cell>
          <table:table-cell table:style-name="ce63" office:value-type="float" office:value="328917" calcext:value-type="float">
            <text:p>328,917 </text:p>
          </table:table-cell>
          <table:table-cell table:style-name="ce63" office:value-type="float" office:value="282893" calcext:value-type="float">
            <text:p>282,893 </text:p>
          </table:table-cell>
          <table:table-cell table:style-name="ce69" table:formula="of:=+[.D22]/[.B22]*100" office:value-type="float" office:value="82.9685831935336" calcext:value-type="float">
            <text:p>82.97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澎湖縣</text:p>
          </table:table-cell>
          <table:table-cell table:style-name="ce63" office:value-type="float" office:value="96210" calcext:value-type="float">
            <text:p>96,210 </text:p>
          </table:table-cell>
          <table:table-cell table:style-name="ce63" office:value-type="float" office:value="89980" calcext:value-type="float">
            <text:p>89,980 </text:p>
          </table:table-cell>
          <table:table-cell table:style-name="ce63" office:value-type="float" office:value="89591" calcext:value-type="float">
            <text:p>89,591 </text:p>
          </table:table-cell>
          <table:table-cell table:style-name="ce69" table:formula="of:=+[.D23]/[.B23]*100" office:value-type="float" office:value="93.1202577694626" calcext:value-type="float">
            <text:p>93.12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基隆市</text:p>
          </table:table-cell>
          <table:table-cell table:number-columns-repeated="2" table:style-name="ce63" office:value-type="float" office:value="388321" calcext:value-type="float">
            <text:p>388,321 </text:p>
          </table:table-cell>
          <table:table-cell table:style-name="ce63" office:value-type="float" office:value="385627" calcext:value-type="float">
            <text:p>385,627 </text:p>
          </table:table-cell>
          <table:table-cell table:style-name="ce69" table:formula="of:=+[.D24]/[.B24]*100" office:value-type="float" office:value="99.3062440609702" calcext:value-type="float">
            <text:p>99.31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新竹市</text:p>
          </table:table-cell>
          <table:table-cell table:number-columns-repeated="2" table:style-name="ce63" office:value-type="float" office:value="411587" calcext:value-type="float">
            <text:p>411,587 </text:p>
          </table:table-cell>
          <table:table-cell table:style-name="ce63" office:value-type="float" office:value="406816" calcext:value-type="float">
            <text:p>406,816 </text:p>
          </table:table-cell>
          <table:table-cell table:style-name="ce69" table:formula="of:=+[.D25]/[.B25]*100" office:value-type="float" office:value="98.8408283060446" calcext:value-type="float">
            <text:p>98.84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臺中市</text:p>
          </table:table-cell>
          <table:table-cell table:style-name="ce63" office:value-type="float" office:value="1073635" calcext:value-type="float">
            <text:p>1,073,635 </text:p>
          </table:table-cell>
          <table:table-cell table:style-name="ce63" office:value-type="float" office:value="1073136" calcext:value-type="float">
            <text:p>1,073,136 </text:p>
          </table:table-cell>
          <table:table-cell table:style-name="ce63" office:value-type="float" office:value="1065660" calcext:value-type="float">
            <text:p>1,065,660 </text:p>
          </table:table-cell>
          <table:table-cell table:style-name="ce69" table:formula="of:=+[.D26]/[.B26]*100" office:value-type="float" office:value="99.2571963469894" calcext:value-type="float">
            <text:p>99.26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嘉義市</text:p>
          </table:table-cell>
          <table:table-cell table:number-columns-repeated="2" table:style-name="ce63" office:value-type="float" office:value="273861" calcext:value-type="float">
            <text:p>273,861 </text:p>
          </table:table-cell>
          <table:table-cell table:style-name="ce63" office:value-type="float" office:value="273011" calcext:value-type="float">
            <text:p>273,011 </text:p>
          </table:table-cell>
          <table:table-cell table:style-name="ce69" table:formula="of:=+[.D27]/[.B27]*100" office:value-type="float" office:value="99.6896235681605" calcext:value-type="float">
            <text:p>99.69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臺南市</text:p>
          </table:table-cell>
          <table:table-cell table:number-columns-repeated="2" table:style-name="ce63" office:value-type="float" office:value="771060" calcext:value-type="float">
            <text:p>771,060 </text:p>
          </table:table-cell>
          <table:table-cell table:style-name="ce63" office:value-type="float" office:value="770103" calcext:value-type="float">
            <text:p>770,103 </text:p>
          </table:table-cell>
          <table:table-cell table:style-name="ce70" table:formula="of:=+[.D28]/[.B28]*100" office:value-type="float" office:value="99.8758851451249" calcext:value-type="float">
            <text:p>99.88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臺北市</text:p>
          </table:table-cell>
          <table:table-cell table:number-columns-repeated="2" table:style-name="ce63" office:value-type="float" office:value="2607428" calcext:value-type="float">
            <text:p>2,607,428 </text:p>
          </table:table-cell>
          <table:table-cell table:style-name="ce63" office:value-type="float" office:value="2597486" calcext:value-type="float">
            <text:p>2,597,486 </text:p>
          </table:table-cell>
          <table:table-cell table:style-name="ce70" table:formula="of:=+[.D29]/[.B29]*100" office:value-type="float" office:value="99.6187047159116" calcext:value-type="float">
            <text:p>99.62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高雄市</text:p>
          </table:table-cell>
          <table:table-cell table:style-name="ce63" office:value-type="float" office:value="1527914" calcext:value-type="float">
            <text:p>1,527,914 </text:p>
          </table:table-cell>
          <table:table-cell table:style-name="ce63" office:value-type="float" office:value="1519230" calcext:value-type="float">
            <text:p>1,519,230 </text:p>
          </table:table-cell>
          <table:table-cell table:style-name="ce63" office:value-type="float" office:value="1513772" calcext:value-type="float">
            <text:p>1,513,772 </text:p>
          </table:table-cell>
          <table:table-cell table:style-name="ce69" table:formula="of:=+[.D30]/[.B30]*100" office:value-type="float" office:value="99.0744243458729" calcext:value-type="float">
            <text:p>99.07 </text:p>
          </table:table-cell>
          <table:table-cell table:number-columns-repeated="252"/>
        </table:table-row>
        <table:table-row table:style-name="ro9">
          <table:table-cell table:style-name="ce3" office:value-type="string" calcext:value-type="string">
            <text:p>金門縣</text:p>
          </table:table-cell>
          <table:table-cell table:style-name="ce63" office:value-type="float" office:value="93803" calcext:value-type="float">
            <text:p>93,803 </text:p>
          </table:table-cell>
          <table:table-cell table:style-name="ce63" office:value-type="float" office:value="93297" calcext:value-type="float">
            <text:p>93,297 </text:p>
          </table:table-cell>
          <table:table-cell table:style-name="ce63" office:value-type="float" office:value="88632" calcext:value-type="float">
            <text:p>88,632 </text:p>
          </table:table-cell>
          <table:table-cell table:style-name="ce69" table:formula="of:=+[.D31]/[.B31]*100" office:value-type="float" office:value="94.4873831327356" calcext:value-type="float">
            <text:p>94.49 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2" table:style-name="ce64" office:value-type="float" office:value="9919" calcext:value-type="float">
            <text:p>9,919 </text:p>
          </table:table-cell>
          <table:table-cell table:style-name="ce64" office:value-type="float" office:value="9785" calcext:value-type="float">
            <text:p>9,785 </text:p>
          </table:table-cell>
          <table:table-cell table:style-name="ce71" table:formula="of:=+[.D32]/[.B32]*100" office:value-type="float" office:value="98.6490573646537" calcext:value-type="float">
            <text:p>98.65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87年.$A$1" table:cell-range-address="$98年.$A$1:.$F$32"/>
        </table:named-expressions>
      </table:table>
      <table:table table:name="99年" table:style-name="ta13" table:print-ranges="99年.A1:99年.F32">
        <table:table-column table:style-name="co17" table:default-cell-style-name="ce83"/>
        <table:table-column table:style-name="co9" table:number-columns-repeated="4" table:default-cell-style-name="ce83"/>
        <table:table-column table:style-name="co18" table:default-cell-style-name="ce83"/>
        <table:table-column table:style-name="co19" table:number-columns-repeated="58" table:default-cell-style-name="ce83"/>
        <table:table-column table:style-name="co19" table:number-columns-repeated="193" table:default-cell-style-name="ce233"/>
        <table:table-row table:style-name="ro8">
          <table:table-cell table:style-name="ce212" office:value-type="string" calcext:value-type="string" table:number-columns-spanned="5" table:number-rows-spanned="1">
            <text:p>各縣市自來水供水普及率</text:p>
          </table:table-cell>
          <table:covered-table-cell table:number-columns-repeated="4" table:style-name="ce212"/>
          <table:table-cell table:number-columns-repeated="252"/>
        </table:table-row>
        <table:table-row table:style-name="ro6">
          <table:table-cell table:style-name="ce77"/>
          <table:table-cell table:style-name="ce84" table:number-columns-repeated="4"/>
          <table:table-cell table:number-columns-repeated="252"/>
        </table:table-row>
        <table:table-row table:style-name="ro9">
          <table:table-cell table:style-name="ce78"/>
          <table:table-cell table:style-name="ce217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17"/>
          <table:table-cell table:style-name="ce92" office:value-type="string" calcext:value-type="string">
            <text:p>供水普及率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縣市別</text:p>
          </table:table-cell>
          <table:table-cell table:style-name="ce85" office:value-type="string" calcext:value-type="string">
            <text:p>行政區域人數</text:p>
          </table:table-cell>
          <table:table-cell table:style-name="ce85" office:value-type="string" calcext:value-type="string">
            <text:p>供水區域人數</text:p>
          </table:table-cell>
          <table:table-cell table:style-name="ce91" office:value-type="string" calcext:value-type="string">
            <text:p>實際供水人數</text:p>
          </table:table-cell>
          <table:table-cell table:style-name="ce84" office:value-type="string" calcext:value-type="string">
            <text:p>B\A*100</text:p>
          </table:table-cell>
          <table:table-cell table:number-columns-repeated="252"/>
        </table:table-row>
        <table:table-row table:style-name="ro9">
          <table:table-cell table:style-name="ce80"/>
          <table:table-cell table:style-name="ce86" office:value-type="string" calcext:value-type="string">
            <text:p>A</text:p>
          </table:table-cell>
          <table:table-cell table:style-name="ce90"/>
          <table:table-cell table:style-name="ce82" office:value-type="string" calcext:value-type="string">
            <text:p>B</text:p>
          </table:table-cell>
          <table:table-cell table:style-name="ce93" office:value-type="string" calcext:value-type="string">
            <text:p>（﹪）</text:p>
          </table:table-cell>
          <table:table-cell table:number-columns-repeated="252"/>
        </table:table-row>
        <table:table-row table:style-name="ro9">
          <table:table-cell table:style-name="ce217" office:value-type="string" calcext:value-type="string">
            <text:p>民國99年底</text:p>
          </table:table-cell>
          <table:table-cell table:style-name="ce87" table:formula="of:=SUM([.B8:.B32])" office:value-type="float" office:value="23162123" calcext:value-type="float">
            <text:p>23,162,123 </text:p>
          </table:table-cell>
          <table:table-cell table:style-name="ce87" table:formula="of:=SUM([.C8:.C32])" office:value-type="float" office:value="22504042" calcext:value-type="float">
            <text:p>22,504,042 </text:p>
          </table:table-cell>
          <table:table-cell table:style-name="ce87" table:formula="of:=SUM([.D8:.D32])" office:value-type="float" office:value="21386290" calcext:value-type="float">
            <text:p>21,386,290 </text:p>
          </table:table-cell>
          <table:table-cell table:style-name="ce94" table:formula="of:=+[.D6]/[.B6]*100" office:value-type="float" office:value="92.3330300940031" calcext:value-type="float">
            <text:p>92.33 </text:p>
          </table:table-cell>
          <table:table-cell table:number-columns-repeated="252"/>
        </table:table-row>
        <table:table-row table:style-name="ro9">
          <table:table-cell table:style-name="ce79"/>
          <table:table-cell table:style-name="ce88" table:number-columns-repeated="3"/>
          <table:table-cell table:style-name="ce95"/>
          <table:table-cell table:number-columns-repeated="252"/>
        </table:table-row>
        <table:table-row table:style-name="ro9">
          <table:table-cell table:style-name="ce79" office:value-type="string" calcext:value-type="string">
            <text:p>臺北縣</text:p>
          </table:table-cell>
          <table:table-cell table:style-name="ce87" office:value-type="float" office:value="3897367" calcext:value-type="float">
            <text:p>3,897,367 </text:p>
          </table:table-cell>
          <table:table-cell table:style-name="ce87" table:formula="of:=2625342+1254493" office:value-type="float" office:value="3879835" calcext:value-type="float">
            <text:p>3,879,835 </text:p>
          </table:table-cell>
          <table:table-cell table:style-name="ce87" table:formula="of:=2548688+1244995" office:value-type="float" office:value="3793683" calcext:value-type="float">
            <text:p>3,793,683 </text:p>
          </table:table-cell>
          <table:table-cell table:style-name="ce94" table:formula="of:=+[.D8]/[.B8]*100" office:value-type="float" office:value="97.339639813238" calcext:value-type="float">
            <text:p>97.34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宜蘭縣</text:p>
          </table:table-cell>
          <table:table-cell table:style-name="ce87" office:value-type="float" office:value="460486" calcext:value-type="float">
            <text:p>460,486 </text:p>
          </table:table-cell>
          <table:table-cell table:style-name="ce87" office:value-type="float" office:value="454751" calcext:value-type="float">
            <text:p>454,751 </text:p>
          </table:table-cell>
          <table:table-cell table:style-name="ce87" office:value-type="float" office:value="427094" calcext:value-type="float">
            <text:p>427,094 </text:p>
          </table:table-cell>
          <table:table-cell table:style-name="ce94" table:formula="of:=+[.D9]/[.B9]*100" office:value-type="float" office:value="92.7485308999622" calcext:value-type="float">
            <text:p>92.75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桃園縣</text:p>
          </table:table-cell>
          <table:table-cell table:style-name="ce87" office:value-type="float" office:value="2002060" calcext:value-type="float">
            <text:p>2,002,060 </text:p>
          </table:table-cell>
          <table:table-cell table:style-name="ce87" office:value-type="float" office:value="1981302" calcext:value-type="float">
            <text:p>1,981,302 </text:p>
          </table:table-cell>
          <table:table-cell table:style-name="ce87" office:value-type="float" office:value="1895703" calcext:value-type="float">
            <text:p>1,895,703 </text:p>
          </table:table-cell>
          <table:table-cell table:style-name="ce94" table:formula="of:=+[.D10]/[.B10]*100" office:value-type="float" office:value="94.6876217495979" calcext:value-type="float">
            <text:p>94.69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新竹縣</text:p>
          </table:table-cell>
          <table:table-cell table:style-name="ce87" office:value-type="float" office:value="513015" calcext:value-type="float">
            <text:p>513,015 </text:p>
          </table:table-cell>
          <table:table-cell table:style-name="ce87" office:value-type="float" office:value="478742" calcext:value-type="float">
            <text:p>478,742 </text:p>
          </table:table-cell>
          <table:table-cell table:style-name="ce87" office:value-type="float" office:value="409188" calcext:value-type="float">
            <text:p>409,188 </text:p>
          </table:table-cell>
          <table:table-cell table:style-name="ce94" table:formula="of:=+[.D11]/[.B11]*100" office:value-type="float" office:value="79.7614104850735" calcext:value-type="float">
            <text:p>79.76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苗栗縣</text:p>
          </table:table-cell>
          <table:table-cell table:style-name="ce87" office:value-type="float" office:value="560968" calcext:value-type="float">
            <text:p>560,968 </text:p>
          </table:table-cell>
          <table:table-cell table:style-name="ce87" office:value-type="float" office:value="513823" calcext:value-type="float">
            <text:p>513,823 </text:p>
          </table:table-cell>
          <table:table-cell table:style-name="ce87" office:value-type="float" office:value="426574" calcext:value-type="float">
            <text:p>426,574 </text:p>
          </table:table-cell>
          <table:table-cell table:style-name="ce94" table:formula="of:=+[.D12]/[.B12]*100" office:value-type="float" office:value="76.0424837067355" calcext:value-type="float">
            <text:p>76.04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臺中縣</text:p>
          </table:table-cell>
          <table:table-cell table:style-name="ce87" office:value-type="float" office:value="1566120" calcext:value-type="float">
            <text:p>1,566,120 </text:p>
          </table:table-cell>
          <table:table-cell table:style-name="ce87" office:value-type="float" office:value="1485765" calcext:value-type="float">
            <text:p>1,485,765 </text:p>
          </table:table-cell>
          <table:table-cell table:style-name="ce87" office:value-type="float" office:value="1368077" calcext:value-type="float">
            <text:p>1,368,077 </text:p>
          </table:table-cell>
          <table:table-cell table:style-name="ce94" table:formula="of:=+[.D13]/[.B13]*100" office:value-type="float" office:value="87.3545449901668" calcext:value-type="float">
            <text:p>87.35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彰化縣</text:p>
          </table:table-cell>
          <table:table-cell table:style-name="ce87" office:value-type="float" office:value="1307286" calcext:value-type="float">
            <text:p>1,307,286 </text:p>
          </table:table-cell>
          <table:table-cell table:style-name="ce87" office:value-type="float" office:value="1289676" calcext:value-type="float">
            <text:p>1,289,676 </text:p>
          </table:table-cell>
          <table:table-cell table:style-name="ce87" office:value-type="float" office:value="1207297" calcext:value-type="float">
            <text:p>1,207,297 </text:p>
          </table:table-cell>
          <table:table-cell table:style-name="ce94" table:formula="of:=+[.D14]/[.B14]*100" office:value-type="float" office:value="92.3514058897594" calcext:value-type="float">
            <text:p>92.35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南投縣</text:p>
          </table:table-cell>
          <table:table-cell table:style-name="ce87" office:value-type="float" office:value="526491" calcext:value-type="float">
            <text:p>526,491 </text:p>
          </table:table-cell>
          <table:table-cell table:style-name="ce87" office:value-type="float" office:value="471534" calcext:value-type="float">
            <text:p>471,534 </text:p>
          </table:table-cell>
          <table:table-cell table:style-name="ce87" office:value-type="float" office:value="412888" calcext:value-type="float">
            <text:p>412,888 </text:p>
          </table:table-cell>
          <table:table-cell table:style-name="ce94" table:formula="of:=+[.D15]/[.B15]*100" office:value-type="float" office:value="78.422613112095" calcext:value-type="float">
            <text:p>78.42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雲林縣</text:p>
          </table:table-cell>
          <table:table-cell table:style-name="ce87" office:value-type="float" office:value="717653" calcext:value-type="float">
            <text:p>717,653 </text:p>
          </table:table-cell>
          <table:table-cell table:style-name="ce87" office:value-type="float" office:value="716047" calcext:value-type="float">
            <text:p>716,047 </text:p>
          </table:table-cell>
          <table:table-cell table:style-name="ce87" office:value-type="float" office:value="672323" calcext:value-type="float">
            <text:p>672,323 </text:p>
          </table:table-cell>
          <table:table-cell table:style-name="ce94" table:formula="of:=+[.D16]/[.B16]*100" office:value-type="float" office:value="93.6835768818635" calcext:value-type="float">
            <text:p>93.68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嘉義縣</text:p>
          </table:table-cell>
          <table:table-cell table:style-name="ce87" office:value-type="float" office:value="543248" calcext:value-type="float">
            <text:p>543,248 </text:p>
          </table:table-cell>
          <table:table-cell table:style-name="ce87" office:value-type="float" office:value="525156" calcext:value-type="float">
            <text:p>525,156 </text:p>
          </table:table-cell>
          <table:table-cell table:style-name="ce87" office:value-type="float" office:value="483604" calcext:value-type="float">
            <text:p>483,604 </text:p>
          </table:table-cell>
          <table:table-cell table:style-name="ce94" table:formula="of:=+[.D17]/[.B17]*100" office:value-type="float" office:value="89.0208523547257" calcext:value-type="float">
            <text:p>89.02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臺南縣</text:p>
          </table:table-cell>
          <table:table-cell table:number-columns-repeated="2" table:style-name="ce87" office:value-type="float" office:value="1101521" calcext:value-type="float">
            <text:p>1,101,521 </text:p>
          </table:table-cell>
          <table:table-cell table:style-name="ce87" office:value-type="float" office:value="1080863" calcext:value-type="float">
            <text:p>1,080,863 </text:p>
          </table:table-cell>
          <table:table-cell table:style-name="ce94" table:formula="of:=+[.D18]/[.B18]*100" office:value-type="float" office:value="98.1245931761628" calcext:value-type="float">
            <text:p>98.12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高雄縣</text:p>
          </table:table-cell>
          <table:table-cell table:style-name="ce87" office:value-type="float" office:value="1243536" calcext:value-type="float">
            <text:p>1,243,536 </text:p>
          </table:table-cell>
          <table:table-cell table:style-name="ce87" office:value-type="float" office:value="1208641" calcext:value-type="float">
            <text:p>1,208,641 </text:p>
          </table:table-cell>
          <table:table-cell table:style-name="ce87" office:value-type="float" office:value="1124742" calcext:value-type="float">
            <text:p>1,124,742 </text:p>
          </table:table-cell>
          <table:table-cell table:style-name="ce94" table:formula="of:=+[.D19]/[.B19]*100" office:value-type="float" office:value="90.4470799397846" calcext:value-type="float">
            <text:p>90.45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屏東縣</text:p>
          </table:table-cell>
          <table:table-cell table:style-name="ce87" office:value-type="float" office:value="873509" calcext:value-type="float">
            <text:p>873,509 </text:p>
          </table:table-cell>
          <table:table-cell table:style-name="ce87" office:value-type="float" office:value="587899" calcext:value-type="float">
            <text:p>587,899 </text:p>
          </table:table-cell>
          <table:table-cell table:style-name="ce87" office:value-type="float" office:value="392326" calcext:value-type="float">
            <text:p>392,326 </text:p>
          </table:table-cell>
          <table:table-cell table:style-name="ce95" table:formula="of:=+[.D20]/[.B20]*100" office:value-type="float" office:value="44.9137902414285" calcext:value-type="float">
            <text:p>44.91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臺東縣</text:p>
          </table:table-cell>
          <table:table-cell table:style-name="ce87" office:value-type="float" office:value="230673" calcext:value-type="float">
            <text:p>230,673 </text:p>
          </table:table-cell>
          <table:table-cell table:style-name="ce87" office:value-type="float" office:value="219249" calcext:value-type="float">
            <text:p>219,249 </text:p>
          </table:table-cell>
          <table:table-cell table:style-name="ce87" office:value-type="float" office:value="181333" calcext:value-type="float">
            <text:p>181,333 </text:p>
          </table:table-cell>
          <table:table-cell table:style-name="ce94" table:formula="of:=+[.D21]/[.B21]*100" office:value-type="float" office:value="78.6104138759196" calcext:value-type="float">
            <text:p>78.61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花蓮縣</text:p>
          </table:table-cell>
          <table:table-cell table:style-name="ce87" office:value-type="float" office:value="338805" calcext:value-type="float">
            <text:p>338,805 </text:p>
          </table:table-cell>
          <table:table-cell table:style-name="ce87" office:value-type="float" office:value="326842" calcext:value-type="float">
            <text:p>326,842 </text:p>
          </table:table-cell>
          <table:table-cell table:style-name="ce87" office:value-type="float" office:value="281986" calcext:value-type="float">
            <text:p>281,986 </text:p>
          </table:table-cell>
          <table:table-cell table:style-name="ce94" table:formula="of:=+[.D22]/[.B22]*100" office:value-type="float" office:value="83.2295863402252" calcext:value-type="float">
            <text:p>83.23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澎湖縣</text:p>
          </table:table-cell>
          <table:table-cell table:style-name="ce87" office:value-type="float" office:value="96918" calcext:value-type="float">
            <text:p>96,918 </text:p>
          </table:table-cell>
          <table:table-cell table:style-name="ce87" office:value-type="float" office:value="90754" calcext:value-type="float">
            <text:p>90,754 </text:p>
          </table:table-cell>
          <table:table-cell table:style-name="ce87" office:value-type="float" office:value="90275" calcext:value-type="float">
            <text:p>90,275 </text:p>
          </table:table-cell>
          <table:table-cell table:style-name="ce94" table:formula="of:=+[.D23]/[.B23]*100" office:value-type="float" office:value="93.1457520790772" calcext:value-type="float">
            <text:p>93.15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基隆市</text:p>
          </table:table-cell>
          <table:table-cell table:number-columns-repeated="2" table:style-name="ce87" office:value-type="float" office:value="384134" calcext:value-type="float">
            <text:p>384,134 </text:p>
          </table:table-cell>
          <table:table-cell table:style-name="ce87" office:value-type="float" office:value="381523" calcext:value-type="float">
            <text:p>381,523 </text:p>
          </table:table-cell>
          <table:table-cell table:style-name="ce94" table:formula="of:=+[.D24]/[.B24]*100" office:value-type="float" office:value="99.3202892740554" calcext:value-type="float">
            <text:p>99.32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新竹市</text:p>
          </table:table-cell>
          <table:table-cell table:style-name="ce87" office:value-type="float" office:value="415344" calcext:value-type="float">
            <text:p>415,344 </text:p>
          </table:table-cell>
          <table:table-cell table:style-name="ce87" office:value-type="float" office:value="415075" calcext:value-type="float">
            <text:p>415,075 </text:p>
          </table:table-cell>
          <table:table-cell table:style-name="ce87" office:value-type="float" office:value="410516" calcext:value-type="float">
            <text:p>410,516 </text:p>
          </table:table-cell>
          <table:table-cell table:style-name="ce94" table:formula="of:=+[.D25]/[.B25]*100" office:value-type="float" office:value="98.8375900458415" calcext:value-type="float">
            <text:p>98.84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臺中市</text:p>
          </table:table-cell>
          <table:table-cell table:style-name="ce87" office:value-type="float" office:value="1082299" calcext:value-type="float">
            <text:p>1,082,299 </text:p>
          </table:table-cell>
          <table:table-cell table:style-name="ce87" office:value-type="float" office:value="1081909" calcext:value-type="float">
            <text:p>1,081,909 </text:p>
          </table:table-cell>
          <table:table-cell table:style-name="ce87" office:value-type="float" office:value="1074719" calcext:value-type="float">
            <text:p>1,074,719 </text:p>
          </table:table-cell>
          <table:table-cell table:style-name="ce94" table:formula="of:=+[.D26]/[.B26]*100" office:value-type="float" office:value="99.2996390091832" calcext:value-type="float">
            <text:p>99.30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嘉義市</text:p>
          </table:table-cell>
          <table:table-cell table:number-columns-repeated="2" table:style-name="ce87" office:value-type="float" office:value="272390" calcext:value-type="float">
            <text:p>272,390 </text:p>
          </table:table-cell>
          <table:table-cell table:style-name="ce87" office:value-type="float" office:value="271568" calcext:value-type="float">
            <text:p>271,568 </text:p>
          </table:table-cell>
          <table:table-cell table:style-name="ce94" table:formula="of:=+[.D27]/[.B27]*100" office:value-type="float" office:value="99.6982268071515" calcext:value-type="float">
            <text:p>99.70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臺南市</text:p>
          </table:table-cell>
          <table:table-cell table:number-columns-repeated="2" table:style-name="ce87" office:value-type="float" office:value="772273" calcext:value-type="float">
            <text:p>772,273 </text:p>
          </table:table-cell>
          <table:table-cell table:style-name="ce87" office:value-type="float" office:value="771317" calcext:value-type="float">
            <text:p>771,317 </text:p>
          </table:table-cell>
          <table:table-cell table:style-name="ce95" table:formula="of:=+[.D28]/[.B28]*100" office:value-type="float" office:value="99.8762095787371" calcext:value-type="float">
            <text:p>99.88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臺北市</text:p>
          </table:table-cell>
          <table:table-cell table:number-columns-repeated="2" table:style-name="ce87" office:value-type="float" office:value="2618772" calcext:value-type="float">
            <text:p>2,618,772 </text:p>
          </table:table-cell>
          <table:table-cell table:style-name="ce87" office:value-type="float" office:value="2610614" calcext:value-type="float">
            <text:p>2,610,614 </text:p>
          </table:table-cell>
          <table:table-cell table:style-name="ce95" table:formula="of:=+[.D29]/[.B29]*100" office:value-type="float" office:value="99.6884799440348" calcext:value-type="float">
            <text:p>99.69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高雄市</text:p>
          </table:table-cell>
          <table:table-cell table:style-name="ce87" office:value-type="float" office:value="1529947" calcext:value-type="float">
            <text:p>1,529,947 </text:p>
          </table:table-cell>
          <table:table-cell table:style-name="ce87" office:value-type="float" office:value="1521182" calcext:value-type="float">
            <text:p>1,521,182 </text:p>
          </table:table-cell>
          <table:table-cell table:style-name="ce87" office:value-type="float" office:value="1516296" calcext:value-type="float">
            <text:p>1,516,296 </text:p>
          </table:table-cell>
          <table:table-cell table:style-name="ce94" table:formula="of:=+[.D30]/[.B30]*100" office:value-type="float" office:value="99.1077468696628" calcext:value-type="float">
            <text:p>99.11 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金門縣</text:p>
          </table:table-cell>
          <table:table-cell table:style-name="ce87" office:value-type="float" office:value="97364" calcext:value-type="float">
            <text:p>97,364 </text:p>
          </table:table-cell>
          <table:table-cell table:style-name="ce87" office:value-type="float" office:value="96826" calcext:value-type="float">
            <text:p>96,826 </text:p>
          </table:table-cell>
          <table:table-cell table:style-name="ce87" office:value-type="float" office:value="91985" calcext:value-type="float">
            <text:p>91,985 </text:p>
          </table:table-cell>
          <table:table-cell table:style-name="ce94" table:formula="of:=+[.D31]/[.B31]*100" office:value-type="float" office:value="94.4753707735919" calcext:value-type="float">
            <text:p>94.48 </text:p>
          </table:table-cell>
          <table:table-cell table:number-columns-repeated="252"/>
        </table:table-row>
        <table:table-row table:style-name="ro9">
          <table:table-cell table:style-name="ce82" office:value-type="string" calcext:value-type="string">
            <text:p>連江縣</text:p>
          </table:table-cell>
          <table:table-cell table:number-columns-repeated="2" table:style-name="ce89" office:value-type="float" office:value="9944" calcext:value-type="float">
            <text:p>9,944 </text:p>
          </table:table-cell>
          <table:table-cell table:style-name="ce89" office:value-type="float" office:value="9796" calcext:value-type="float">
            <text:p>9,796 </text:p>
          </table:table-cell>
          <table:table-cell table:style-name="ce96" table:formula="of:=+[.D32]/[.B32]*100" office:value-type="float" office:value="98.5116653258246" calcext:value-type="float">
            <text:p>98.51 </text:p>
          </table:table-cell>
          <table:table-cell table:number-columns-repeated="252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87年.$A$1" table:cell-range-address="$99年.$A$1:.$F$32"/>
        </table:named-expressions>
      </table:table>
      <table:table table:name="100年" table:style-name="ta14" table:print-ranges="100年.A1:100年.F30">
        <table:table-column table:style-name="co17" table:default-cell-style-name="ce83"/>
        <table:table-column table:style-name="co9" table:number-columns-repeated="4" table:default-cell-style-name="ce83"/>
        <table:table-column table:style-name="co18" table:default-cell-style-name="ce83"/>
        <table:table-column table:style-name="co19" table:number-columns-repeated="251" table:default-cell-style-name="ce83"/>
        <table:table-column table:style-name="co19" table:number-columns-repeated="767" table:default-cell-style-name="Default"/>
        <table:table-row table:style-name="ro8">
          <table:table-cell table:style-name="ce235" office:value-type="string" calcext:value-type="string" table:number-columns-spanned="5" table:number-rows-spanned="1">
            <text:p>100年底各縣市自來水供水普及率</text:p>
          </table:table-cell>
          <table:covered-table-cell table:number-columns-repeated="4" table:style-name="ce235"/>
          <table:table-cell table:number-columns-repeated="1019"/>
        </table:table-row>
        <table:table-row table:style-name="ro6">
          <table:table-cell table:style-name="ce77"/>
          <table:table-cell table:style-name="ce84" table:number-columns-repeated="4"/>
          <table:table-cell table:number-columns-repeated="1019"/>
        </table:table-row>
        <table:table-row table:style-name="ro9">
          <table:table-cell table:style-name="ce78"/>
          <table:table-cell table:style-name="ce217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17"/>
          <table:table-cell table:style-name="ce92" office:value-type="string" calcext:value-type="string">
            <text:p>供水普及率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縣市別</text:p>
          </table:table-cell>
          <table:table-cell table:style-name="ce85" office:value-type="string" calcext:value-type="string">
            <text:p>行政區域人數</text:p>
          </table:table-cell>
          <table:table-cell table:style-name="ce85" office:value-type="string" calcext:value-type="string">
            <text:p>供水區域人數</text:p>
          </table:table-cell>
          <table:table-cell table:style-name="ce91" office:value-type="string" calcext:value-type="string">
            <text:p>實際供水人數</text:p>
          </table:table-cell>
          <table:table-cell table:style-name="ce84" office:value-type="string" calcext:value-type="string">
            <text:p>B\A*100</text:p>
          </table:table-cell>
          <table:table-cell table:number-columns-repeated="1019"/>
        </table:table-row>
        <table:table-row table:style-name="ro9">
          <table:table-cell table:style-name="ce80"/>
          <table:table-cell table:style-name="ce86" office:value-type="string" calcext:value-type="string">
            <text:p>A</text:p>
          </table:table-cell>
          <table:table-cell table:style-name="ce90"/>
          <table:table-cell table:style-name="ce82" office:value-type="string" calcext:value-type="string">
            <text:p>B</text:p>
          </table:table-cell>
          <table:table-cell table:style-name="ce93" office:value-type="string" calcext:value-type="string">
            <text:p>（﹪）</text:p>
          </table:table-cell>
          <table:table-cell table:number-columns-repeated="1019"/>
        </table:table-row>
        <table:table-row table:style-name="ro9">
          <table:table-cell table:style-name="ce98" office:value-type="string" calcext:value-type="string">
            <text:p>總計</text:p>
          </table:table-cell>
          <table:table-cell table:style-name="ce101" table:formula="of:=SUM([.B7:.B11])+[.B12]+[.B28]" office:value-type="float" office:value="23224912" calcext:value-type="float">
            <text:p>23,224,912 </text:p>
          </table:table-cell>
          <table:table-cell table:style-name="ce101" table:formula="of:=SUM([.C7:.C11])+[.C12]+[.C28]" office:value-type="float" office:value="22575766" calcext:value-type="float">
            <text:p>22,575,766 </text:p>
          </table:table-cell>
          <table:table-cell table:style-name="ce101" table:formula="of:=SUM([.D7:.D11])+[.D12]+[.D28]" office:value-type="float" office:value="21493624" calcext:value-type="float">
            <text:p>21,493,624 </text:p>
          </table:table-cell>
          <table:table-cell table:style-name="ce103" table:formula="of:=+[.D6]/[.B6]*100" office:value-type="float" office:value="92.545556254422" calcext:value-type="float">
            <text:p>92.55 </text:p>
          </table:table-cell>
          <table:table-cell table:style-name="ce105" table:number-columns-repeated="1019"/>
        </table:table-row>
        <table:table-row table:style-name="ro9">
          <table:table-cell table:style-name="ce99" office:value-type="string" calcext:value-type="string">
            <text:p>新北市</text:p>
          </table:table-cell>
          <table:table-cell table:style-name="ce87" office:value-type="float" office:value="3916451" calcext:value-type="float">
            <text:p>3,916,451 </text:p>
          </table:table-cell>
          <table:table-cell table:style-name="ce87" table:formula="of:=2646418+1253379" office:value-type="float" office:value="3899797" calcext:value-type="float">
            <text:p>3,899,797 </text:p>
          </table:table-cell>
          <table:table-cell table:style-name="ce87" table:formula="of:=2570750+1243881" office:value-type="float" office:value="3814631" calcext:value-type="float">
            <text:p>3,814,631 </text:p>
          </table:table-cell>
          <table:table-cell table:style-name="ce94" table:formula="of:=+[.D7]/[.B7]*100" office:value-type="float" office:value="97.4001972704369" calcext:value-type="float">
            <text:p>97.40 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>
            <text:p>臺北市</text:p>
          </table:table-cell>
          <table:table-cell table:number-columns-repeated="2" table:style-name="ce87" office:value-type="float" office:value="2650968" calcext:value-type="float">
            <text:p>2,650,968 </text:p>
          </table:table-cell>
          <table:table-cell table:style-name="ce87" office:value-type="float" office:value="2642810" calcext:value-type="float">
            <text:p>2,642,810 </text:p>
          </table:table-cell>
          <table:table-cell table:style-name="ce95" table:formula="of:=+[.D8]/[.B8]*100" office:value-type="float" office:value="99.6922633543672" calcext:value-type="float">
            <text:p>99.69 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>
            <text:p>臺中市</text:p>
          </table:table-cell>
          <table:table-cell table:style-name="ce87" office:value-type="float" office:value="2664394" calcext:value-type="float">
            <text:p>2,664,394 </text:p>
          </table:table-cell>
          <table:table-cell table:style-name="ce87" office:value-type="float" office:value="2590417" calcext:value-type="float">
            <text:p>2,590,417 </text:p>
          </table:table-cell>
          <table:table-cell table:style-name="ce87" office:value-type="float" office:value="2473277" calcext:value-type="float">
            <text:p>2,473,277 </text:p>
          </table:table-cell>
          <table:table-cell table:style-name="ce94" table:formula="of:=+[.D9]/[.B9]*100" office:value-type="float" office:value="92.8269993101621" calcext:value-type="float">
            <text:p>92.83 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>
            <text:p>臺南市</text:p>
          </table:table-cell>
          <table:table-cell table:number-columns-repeated="2" table:style-name="ce87" office:value-type="float" office:value="1876960" calcext:value-type="float">
            <text:p>1,876,960 </text:p>
          </table:table-cell>
          <table:table-cell table:style-name="ce87" office:value-type="float" office:value="1855888" calcext:value-type="float">
            <text:p>1,855,888 </text:p>
          </table:table-cell>
          <table:table-cell table:style-name="ce95" table:formula="of:=+[.D10]/[.B10]*100" office:value-type="float" office:value="98.8773335606513" calcext:value-type="float">
            <text:p>98.88 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>
            <text:p>高雄市</text:p>
          </table:table-cell>
          <table:table-cell table:style-name="ce87" office:value-type="float" office:value="2774470" calcext:value-type="float">
            <text:p>2,774,470 </text:p>
          </table:table-cell>
          <table:table-cell table:style-name="ce87" office:value-type="float" office:value="2729844" calcext:value-type="float">
            <text:p>2,729,844 </text:p>
          </table:table-cell>
          <table:table-cell table:style-name="ce87" office:value-type="float" office:value="2644264" calcext:value-type="float">
            <text:p>2,644,264 </text:p>
          </table:table-cell>
          <table:table-cell table:style-name="ce94" table:formula="of:=+[.D11]/[.B11]*100" office:value-type="float" office:value="95.3069955703251" calcext:value-type="float">
            <text:p>95.31 </text:p>
          </table:table-cell>
          <table:table-cell table:number-columns-repeated="1019"/>
        </table:table-row>
        <table:table-row table:style-name="ro9">
          <table:table-cell table:style-name="ce100" office:value-type="string" calcext:value-type="string">
            <text:p>臺灣省</text:p>
          </table:table-cell>
          <table:table-cell table:style-name="ce102" table:formula="of:=SUM([.B13:.B27])" office:value-type="float" office:value="9227680" calcext:value-type="float">
            <text:p>9,227,680 </text:p>
          </table:table-cell>
          <table:table-cell table:style-name="ce102" table:formula="of:=SUM([.C13:.C27])" office:value-type="float" office:value="8714355" calcext:value-type="float">
            <text:p>8,714,355 </text:p>
          </table:table-cell>
          <table:table-cell table:style-name="ce102" table:formula="of:=SUM([.D13:.D27])" office:value-type="float" office:value="7954643" calcext:value-type="float">
            <text:p>7,954,643 </text:p>
          </table:table-cell>
          <table:table-cell table:style-name="ce104" table:formula="of:=+[.D12]/[.B12]*100" office:value-type="float" office:value="86.2041488218057" calcext:value-type="float">
            <text:p>86.20 </text:p>
          </table:table-cell>
          <table:table-cell table:style-name="ce106" table:number-columns-repeated="1019"/>
        </table:table-row>
        <table:table-row table:style-name="ro9">
          <table:table-cell table:style-name="ce79" office:value-type="string" calcext:value-type="string">
            <text:p>宜蘭縣</text:p>
          </table:table-cell>
          <table:table-cell table:style-name="ce87" office:value-type="float" office:value="459061" calcext:value-type="float">
            <text:p>459,061 </text:p>
          </table:table-cell>
          <table:table-cell table:style-name="ce87" office:value-type="float" office:value="453206" calcext:value-type="float">
            <text:p>453,206 </text:p>
          </table:table-cell>
          <table:table-cell table:style-name="ce87" office:value-type="float" office:value="427868" calcext:value-type="float">
            <text:p>427,868 </text:p>
          </table:table-cell>
          <table:table-cell table:style-name="ce94" table:formula="of:=+[.D13]/[.B13]*100" office:value-type="float" office:value="93.2050424671231" calcext:value-type="float">
            <text:p>93.21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桃園縣</text:p>
          </table:table-cell>
          <table:table-cell table:style-name="ce87" office:value-type="float" office:value="2013305" calcext:value-type="float">
            <text:p>2,013,305 </text:p>
          </table:table-cell>
          <table:table-cell table:style-name="ce87" office:value-type="float" office:value="1992417" calcext:value-type="float">
            <text:p>1,992,417 </text:p>
          </table:table-cell>
          <table:table-cell table:style-name="ce87" office:value-type="float" office:value="1909291" calcext:value-type="float">
            <text:p>1,909,291 </text:p>
          </table:table-cell>
          <table:table-cell table:style-name="ce94" table:formula="of:=+[.D14]/[.B14]*100" office:value-type="float" office:value="94.8336690168653" calcext:value-type="float">
            <text:p>94.83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新竹縣</text:p>
          </table:table-cell>
          <table:table-cell table:style-name="ce87" office:value-type="float" office:value="517641" calcext:value-type="float">
            <text:p>517,641 </text:p>
          </table:table-cell>
          <table:table-cell table:style-name="ce87" office:value-type="float" office:value="483722" calcext:value-type="float">
            <text:p>483,722 </text:p>
          </table:table-cell>
          <table:table-cell table:style-name="ce87" office:value-type="float" office:value="415972" calcext:value-type="float">
            <text:p>415,972 </text:p>
          </table:table-cell>
          <table:table-cell table:style-name="ce94" table:formula="of:=+[.D15]/[.B15]*100" office:value-type="float" office:value="80.3591678402599" calcext:value-type="float">
            <text:p>80.36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苗栗縣</text:p>
          </table:table-cell>
          <table:table-cell table:style-name="ce87" office:value-type="float" office:value="562010" calcext:value-type="float">
            <text:p>562,010 </text:p>
          </table:table-cell>
          <table:table-cell table:style-name="ce87" office:value-type="float" office:value="518933" calcext:value-type="float">
            <text:p>518,933 </text:p>
          </table:table-cell>
          <table:table-cell table:style-name="ce87" office:value-type="float" office:value="433087" calcext:value-type="float">
            <text:p>433,087 </text:p>
          </table:table-cell>
          <table:table-cell table:style-name="ce94" table:formula="of:=+[.D16]/[.B16]*100" office:value-type="float" office:value="77.060372591235" calcext:value-type="float">
            <text:p>77.06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彰化縣</text:p>
          </table:table-cell>
          <table:table-cell table:style-name="ce87" office:value-type="float" office:value="1303039" calcext:value-type="float">
            <text:p>1,303,039 </text:p>
          </table:table-cell>
          <table:table-cell table:style-name="ce87" office:value-type="float" office:value="1285516" calcext:value-type="float">
            <text:p>1,285,516 </text:p>
          </table:table-cell>
          <table:table-cell table:style-name="ce87" office:value-type="float" office:value="1204186" calcext:value-type="float">
            <text:p>1,204,186 </text:p>
          </table:table-cell>
          <table:table-cell table:style-name="ce94" table:formula="of:=+[.D17]/[.B17]*100" office:value-type="float" office:value="92.413657611169" calcext:value-type="float">
            <text:p>92.41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南投縣</text:p>
          </table:table-cell>
          <table:table-cell table:style-name="ce87" office:value-type="float" office:value="522807" calcext:value-type="float">
            <text:p>522,807 </text:p>
          </table:table-cell>
          <table:table-cell table:style-name="ce87" office:value-type="float" office:value="466056" calcext:value-type="float">
            <text:p>466,056 </text:p>
          </table:table-cell>
          <table:table-cell table:style-name="ce87" office:value-type="float" office:value="409129" calcext:value-type="float">
            <text:p>409,129 </text:p>
          </table:table-cell>
          <table:table-cell table:style-name="ce94" table:formula="of:=+[.D18]/[.B18]*100" office:value-type="float" office:value="78.256220746853" calcext:value-type="float">
            <text:p>78.26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雲林縣</text:p>
          </table:table-cell>
          <table:table-cell table:style-name="ce87" office:value-type="float" office:value="713556" calcext:value-type="float">
            <text:p>713,556 </text:p>
          </table:table-cell>
          <table:table-cell table:style-name="ce87" office:value-type="float" office:value="711962" calcext:value-type="float">
            <text:p>711,962 </text:p>
          </table:table-cell>
          <table:table-cell table:style-name="ce87" office:value-type="float" office:value="668699" calcext:value-type="float">
            <text:p>668,699 </text:p>
          </table:table-cell>
          <table:table-cell table:style-name="ce94" table:formula="of:=+[.D19]/[.B19]*100" office:value-type="float" office:value="93.7135978115242" calcext:value-type="float">
            <text:p>93.71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嘉義縣</text:p>
          </table:table-cell>
          <table:table-cell table:style-name="ce87" office:value-type="float" office:value="537942" calcext:value-type="float">
            <text:p>537,942 </text:p>
          </table:table-cell>
          <table:table-cell table:style-name="ce87" office:value-type="float" office:value="520339" calcext:value-type="float">
            <text:p>520,339 </text:p>
          </table:table-cell>
          <table:table-cell table:style-name="ce87" office:value-type="float" office:value="479907" calcext:value-type="float">
            <text:p>479,907 </text:p>
          </table:table-cell>
          <table:table-cell table:style-name="ce94" table:formula="of:=+[.D20]/[.B20]*100" office:value-type="float" office:value="89.2116622238085" calcext:value-type="float">
            <text:p>89.21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屏東縣</text:p>
          </table:table-cell>
          <table:table-cell table:style-name="ce87" office:value-type="float" office:value="864529" calcext:value-type="float">
            <text:p>864,529 </text:p>
          </table:table-cell>
          <table:table-cell table:style-name="ce87" office:value-type="float" office:value="577730" calcext:value-type="float">
            <text:p>577,730 </text:p>
          </table:table-cell>
          <table:table-cell table:style-name="ce87" office:value-type="float" office:value="390557" calcext:value-type="float">
            <text:p>390,557 </text:p>
          </table:table-cell>
          <table:table-cell table:style-name="ce95" table:formula="of:=+[.D21]/[.B21]*100" office:value-type="float" office:value="45.1756968245137" calcext:value-type="float">
            <text:p>45.18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臺東縣</text:p>
          </table:table-cell>
          <table:table-cell table:style-name="ce87" office:value-type="float" office:value="228290" calcext:value-type="float">
            <text:p>228,290 </text:p>
          </table:table-cell>
          <table:table-cell table:style-name="ce87" office:value-type="float" office:value="217079" calcext:value-type="float">
            <text:p>217,079 </text:p>
          </table:table-cell>
          <table:table-cell table:style-name="ce87" office:value-type="float" office:value="180189" calcext:value-type="float">
            <text:p>180,189 </text:p>
          </table:table-cell>
          <table:table-cell table:style-name="ce94" table:formula="of:=+[.D22]/[.B22]*100" office:value-type="float" office:value="78.9298699023172" calcext:value-type="float">
            <text:p>78.93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花蓮縣</text:p>
          </table:table-cell>
          <table:table-cell table:style-name="ce87" office:value-type="float" office:value="336838" calcext:value-type="float">
            <text:p>336,838 </text:p>
          </table:table-cell>
          <table:table-cell table:style-name="ce87" office:value-type="float" office:value="325062" calcext:value-type="float">
            <text:p>325,062 </text:p>
          </table:table-cell>
          <table:table-cell table:style-name="ce87" office:value-type="float" office:value="281762" calcext:value-type="float">
            <text:p>281,762 </text:p>
          </table:table-cell>
          <table:table-cell table:style-name="ce94" table:formula="of:=+[.D23]/[.B23]*100" office:value-type="float" office:value="83.6491132235674" calcext:value-type="float">
            <text:p>83.65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澎湖縣</text:p>
          </table:table-cell>
          <table:table-cell table:style-name="ce87" office:value-type="float" office:value="97157" calcext:value-type="float">
            <text:p>97,157 </text:p>
          </table:table-cell>
          <table:table-cell table:style-name="ce87" office:value-type="float" office:value="91053" calcext:value-type="float">
            <text:p>91,053 </text:p>
          </table:table-cell>
          <table:table-cell table:style-name="ce87" office:value-type="float" office:value="90548" calcext:value-type="float">
            <text:p>90,548 </text:p>
          </table:table-cell>
          <table:table-cell table:style-name="ce94" table:formula="of:=+[.D24]/[.B24]*100" office:value-type="float" office:value="93.1976079953066" calcext:value-type="float">
            <text:p>93.20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基隆市</text:p>
          </table:table-cell>
          <table:table-cell table:number-columns-repeated="2" table:style-name="ce87" office:value-type="float" office:value="379927" calcext:value-type="float">
            <text:p>379,927 </text:p>
          </table:table-cell>
          <table:table-cell table:style-name="ce87" office:value-type="float" office:value="377381" calcext:value-type="float">
            <text:p>377,381 </text:p>
          </table:table-cell>
          <table:table-cell table:style-name="ce94" table:formula="of:=+[.D25]/[.B25]*100" office:value-type="float" office:value="99.329871264743" calcext:value-type="float">
            <text:p>99.33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新竹市</text:p>
          </table:table-cell>
          <table:table-cell table:style-name="ce87" office:value-type="float" office:value="420052" calcext:value-type="float">
            <text:p>420,052 </text:p>
          </table:table-cell>
          <table:table-cell table:style-name="ce87" office:value-type="float" office:value="419827" calcext:value-type="float">
            <text:p>419,827 </text:p>
          </table:table-cell>
          <table:table-cell table:style-name="ce87" office:value-type="float" office:value="415251" calcext:value-type="float">
            <text:p>415,251 </text:p>
          </table:table-cell>
          <table:table-cell table:style-name="ce94" table:formula="of:=+[.D26]/[.B26]*100" office:value-type="float" office:value="98.8570462704618" calcext:value-type="float">
            <text:p>98.86 </text:p>
          </table:table-cell>
          <table:table-cell table:number-columns-repeated="1019"/>
        </table:table-row>
        <table:table-row table:style-name="ro9">
          <table:table-cell table:style-name="ce79" office:value-type="string" calcext:value-type="string">
            <text:p>嘉義市</text:p>
          </table:table-cell>
          <table:table-cell table:number-columns-repeated="2" table:style-name="ce87" office:value-type="float" office:value="271526" calcext:value-type="float">
            <text:p>271,526 </text:p>
          </table:table-cell>
          <table:table-cell table:style-name="ce87" office:value-type="float" office:value="270816" calcext:value-type="float">
            <text:p>270,816 </text:p>
          </table:table-cell>
          <table:table-cell table:style-name="ce94" table:formula="of:=+[.D27]/[.B27]*100" office:value-type="float" office:value="99.7385149120158" calcext:value-type="float">
            <text:p>99.74 </text:p>
          </table:table-cell>
          <table:table-cell table:number-columns-repeated="1019"/>
        </table:table-row>
        <table:table-row table:style-name="ro9">
          <table:table-cell table:style-name="ce100" office:value-type="string" calcext:value-type="string">
            <text:p>福建省</text:p>
          </table:table-cell>
          <table:table-cell table:style-name="ce102" table:formula="of:=SUM([.B29:.B30])" office:value-type="float" office:value="113989" calcext:value-type="float">
            <text:p>113,989 </text:p>
          </table:table-cell>
          <table:table-cell table:style-name="ce102" table:formula="of:=SUM([.C29:.C30])" office:value-type="float" office:value="113425" calcext:value-type="float">
            <text:p>113,425 </text:p>
          </table:table-cell>
          <table:table-cell table:style-name="ce102" table:formula="of:=SUM([.D29:.D30])" office:value-type="float" office:value="108111" calcext:value-type="float">
            <text:p>108,111 </text:p>
          </table:table-cell>
          <table:table-cell table:style-name="ce104" table:formula="of:=+[.D28]/[.B28]*100" office:value-type="float" office:value="94.8433620787971" calcext:value-type="float">
            <text:p>94.84 </text:p>
          </table:table-cell>
          <table:table-cell table:style-name="ce106" table:number-columns-repeated="1019"/>
        </table:table-row>
        <table:table-row table:style-name="ro9">
          <table:table-cell table:style-name="ce79" office:value-type="string" calcext:value-type="string">
            <text:p>金門縣</text:p>
          </table:table-cell>
          <table:table-cell table:style-name="ce87" office:value-type="float" office:value="103883" calcext:value-type="float">
            <text:p>103,883 </text:p>
          </table:table-cell>
          <table:table-cell table:style-name="ce87" office:value-type="float" office:value="103319" calcext:value-type="float">
            <text:p>103,319 </text:p>
          </table:table-cell>
          <table:table-cell table:style-name="ce87" office:value-type="float" office:value="98153" calcext:value-type="float">
            <text:p>98,153 </text:p>
          </table:table-cell>
          <table:table-cell table:style-name="ce94" table:formula="of:=+[.D29]/[.B29]*100" office:value-type="float" office:value="94.4841793171164" calcext:value-type="float">
            <text:p>94.48 </text:p>
          </table:table-cell>
          <table:table-cell table:number-columns-repeated="1019"/>
        </table:table-row>
        <table:table-row table:style-name="ro9">
          <table:table-cell table:style-name="ce82" office:value-type="string" calcext:value-type="string">
            <text:p>連江縣</text:p>
          </table:table-cell>
          <table:table-cell table:number-columns-repeated="2" table:style-name="ce89" office:value-type="float" office:value="10106" calcext:value-type="float">
            <text:p>10,106 </text:p>
          </table:table-cell>
          <table:table-cell table:style-name="ce89" office:value-type="float" office:value="9958" calcext:value-type="float">
            <text:p>9,958 </text:p>
          </table:table-cell>
          <table:table-cell table:style-name="ce96" table:formula="of:=+[.D30]/[.B30]*100" office:value-type="float" office:value="98.535523451415" calcext:value-type="float">
            <text:p>98.54 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87年.$A$1" table:cell-range-address="$100年.$A$1:.$F$30"/>
        </table:named-expressions>
      </table:table>
      <table:table table:name="101年" table:style-name="ta15">
        <table:table-column table:style-name="co17" table:default-cell-style-name="ce83"/>
        <table:table-column table:style-name="co9" table:number-columns-repeated="4" table:default-cell-style-name="ce83"/>
        <table:table-column table:style-name="co20" table:default-cell-style-name="ce7"/>
        <table:table-column table:style-name="co21" table:default-cell-style-name="ce7"/>
        <table:table-column table:style-name="co11" table:default-cell-style-name="ce7"/>
        <table:table-column table:style-name="co5" table:number-columns-repeated="249" table:default-cell-style-name="ce7"/>
        <table:table-row table:style-name="ro8">
          <table:table-cell table:style-name="ce235" office:value-type="string" calcext:value-type="string" table:number-columns-spanned="5" table:number-rows-spanned="1">
            <text:p>101年底各縣市自來水供水普及率</text:p>
          </table:table-cell>
          <table:covered-table-cell table:number-columns-repeated="4" table:style-name="ce235"/>
          <table:table-cell table:number-columns-repeated="252"/>
        </table:table-row>
        <table:table-row table:style-name="ro2">
          <table:table-cell table:style-name="ce77"/>
          <table:table-cell table:style-name="ce84" table:number-columns-repeated="4"/>
          <table:table-cell table:number-columns-repeated="252"/>
        </table:table-row>
        <table:table-row table:style-name="ro3">
          <table:table-cell table:style-name="ce78"/>
          <table:table-cell table:style-name="ce217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17"/>
          <table:table-cell table:style-name="ce92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縣市別</text:p>
          </table:table-cell>
          <table:table-cell table:style-name="ce85" office:value-type="string" calcext:value-type="string">
            <text:p>行政區域人數</text:p>
          </table:table-cell>
          <table:table-cell table:style-name="ce85" office:value-type="string" calcext:value-type="string">
            <text:p>供水區域人數</text:p>
          </table:table-cell>
          <table:table-cell table:style-name="ce91" office:value-type="string" calcext:value-type="string">
            <text:p>實際供水人數</text:p>
          </table:table-cell>
          <table:table-cell table:style-name="ce84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80"/>
          <table:table-cell table:style-name="ce86" office:value-type="string" calcext:value-type="string">
            <text:p>A</text:p>
          </table:table-cell>
          <table:table-cell table:style-name="ce90"/>
          <table:table-cell table:style-name="ce82" office:value-type="string" calcext:value-type="string">
            <text:p>B</text:p>
          </table:table-cell>
          <table:table-cell table:style-name="ce93" office:value-type="string" calcext:value-type="string">
            <text:p>（﹪）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總計</text:p>
          </table:table-cell>
          <table:table-cell table:style-name="ce101" table:formula="of:=SUM([.B7:.B11])+[.B12]+[.B28]" office:value-type="float" office:value="23315822" calcext:value-type="float">
            <text:p>23,315,822 </text:p>
          </table:table-cell>
          <table:table-cell table:style-name="ce101" table:formula="of:=SUM([.C7:.C11])+[.C12]+[.C28]" office:value-type="float" office:value="22677438" calcext:value-type="float">
            <text:p>22,677,438 </text:p>
          </table:table-cell>
          <table:table-cell table:style-name="ce101" table:formula="of:=SUM([.D7:.D11])+[.D12]+[.D28]" office:value-type="float" office:value="21621941" calcext:value-type="float">
            <text:p>21,621,941 </text:p>
          </table:table-cell>
          <table:table-cell table:style-name="ce103" table:formula="of:=+[.D6]/[.B6]*100" office:value-type="float" office:value="92.7350577646373" calcext:value-type="float">
            <text:p>92.74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新北市</text:p>
          </table:table-cell>
          <table:table-cell table:style-name="ce87" office:value-type="float" office:value="3939305" calcext:value-type="float">
            <text:p>3,939,305 </text:p>
          </table:table-cell>
          <table:table-cell table:style-name="ce87" office:value-type="float" office:value="3923229" calcext:value-type="float">
            <text:p>3,923,229 </text:p>
          </table:table-cell>
          <table:table-cell table:style-name="ce87" office:value-type="float" office:value="3839940" calcext:value-type="float">
            <text:p>3,839,940 </text:p>
          </table:table-cell>
          <table:table-cell table:style-name="ce94" table:formula="of:=+[.D7]/[.B7]*100" office:value-type="float" office:value="97.4776007442937" calcext:value-type="float">
            <text:p>97.48 </text:p>
          </table:table-cell>
          <table:table-cell table:style-name="ce107"/>
          <table:table-cell/>
          <table:table-cell table:style-name="ce107"/>
          <table:table-cell table:number-columns-repeated="249"/>
        </table:table-row>
        <table:table-row table:style-name="ro3">
          <table:table-cell table:style-name="ce99" office:value-type="string" calcext:value-type="string">
            <text:p>臺北市</text:p>
          </table:table-cell>
          <table:table-cell table:number-columns-repeated="2" table:style-name="ce87" office:value-type="float" office:value="2673226" calcext:value-type="float">
            <text:p>2,673,226 </text:p>
          </table:table-cell>
          <table:table-cell table:style-name="ce87" office:value-type="float" office:value="2666308" calcext:value-type="float">
            <text:p>2,666,308 </text:p>
          </table:table-cell>
          <table:table-cell table:style-name="ce95" table:formula="of:=+[.D8]/[.B8]*100" office:value-type="float" office:value="99.7412115548779" calcext:value-type="float">
            <text:p>99.74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臺中市</text:p>
          </table:table-cell>
          <table:table-cell table:style-name="ce87" office:value-type="float" office:value="2684893" calcext:value-type="float">
            <text:p>2,684,893 </text:p>
          </table:table-cell>
          <table:table-cell table:style-name="ce87" office:value-type="float" office:value="2612711" calcext:value-type="float">
            <text:p>2,612,711 </text:p>
          </table:table-cell>
          <table:table-cell table:style-name="ce87" office:value-type="float" office:value="2500125" calcext:value-type="float">
            <text:p>2,500,125 </text:p>
          </table:table-cell>
          <table:table-cell table:style-name="ce94" table:formula="of:=+[.D9]/[.B9]*100" office:value-type="float" office:value="93.1182359967418" calcext:value-type="float">
            <text:p>93.12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臺南市</text:p>
          </table:table-cell>
          <table:table-cell table:number-columns-repeated="2" table:style-name="ce87" office:value-type="float" office:value="1881645" calcext:value-type="float">
            <text:p>1,881,645 </text:p>
          </table:table-cell>
          <table:table-cell table:style-name="ce87" office:value-type="float" office:value="1861103" calcext:value-type="float">
            <text:p>1,861,103 </text:p>
          </table:table-cell>
          <table:table-cell table:style-name="ce95" table:formula="of:=+[.D10]/[.B10]*100" office:value-type="float" office:value="98.9082956668235" calcext:value-type="float">
            <text:p>98.91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高雄市</text:p>
          </table:table-cell>
          <table:table-cell table:style-name="ce87" office:value-type="float" office:value="2778659" calcext:value-type="float">
            <text:p>2,778,659 </text:p>
          </table:table-cell>
          <table:table-cell table:style-name="ce87" office:value-type="float" office:value="2733559" calcext:value-type="float">
            <text:p>2,733,559 </text:p>
          </table:table-cell>
          <table:table-cell table:style-name="ce87" office:value-type="float" office:value="2651087" calcext:value-type="float">
            <text:p>2,651,087 </text:p>
          </table:table-cell>
          <table:table-cell table:style-name="ce94" table:formula="of:=+[.D11]/[.B11]*100" office:value-type="float" office:value="95.4088644918286" calcext:value-type="float">
            <text:p>95.41 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臺灣省</text:p>
          </table:table-cell>
          <table:table-cell table:style-name="ce102" table:formula="of:=SUM([.B13:.B27])" office:value-type="float" office:value="9233673" calcext:value-type="float">
            <text:p>9,233,673 </text:p>
          </table:table-cell>
          <table:table-cell table:style-name="ce102" table:formula="of:=SUM([.C13:.C27])" office:value-type="float" office:value="8729255" calcext:value-type="float">
            <text:p>8,729,255 </text:p>
          </table:table-cell>
          <table:table-cell table:style-name="ce102" table:formula="of:=SUM([.D13:.D27])" office:value-type="float" office:value="7985423" calcext:value-type="float">
            <text:p>7,985,423 </text:p>
          </table:table-cell>
          <table:table-cell table:style-name="ce104" table:formula="of:=+[.D12]/[.B12]*100" office:value-type="float" office:value="86.481544234889" calcext:value-type="float">
            <text:p>86.48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宜蘭縣</text:p>
          </table:table-cell>
          <table:table-cell table:style-name="ce87" office:value-type="float" office:value="458595" calcext:value-type="float">
            <text:p>458,595 </text:p>
          </table:table-cell>
          <table:table-cell table:style-name="ce87" office:value-type="float" office:value="453255" calcext:value-type="float">
            <text:p>453,255 </text:p>
          </table:table-cell>
          <table:table-cell table:style-name="ce87" office:value-type="float" office:value="428941" calcext:value-type="float">
            <text:p>428,941 </text:p>
          </table:table-cell>
          <table:table-cell table:style-name="ce94" table:formula="of:=+[.D13]/[.B13]*100" office:value-type="float" office:value="93.5337280170957" calcext:value-type="float">
            <text:p>93.53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桃園縣</text:p>
          </table:table-cell>
          <table:table-cell table:style-name="ce87" office:value-type="float" office:value="2030161" calcext:value-type="float">
            <text:p>2,030,161 </text:p>
          </table:table-cell>
          <table:table-cell table:style-name="ce87" office:value-type="float" office:value="2010024" calcext:value-type="float">
            <text:p>2,010,024 </text:p>
          </table:table-cell>
          <table:table-cell table:style-name="ce87" office:value-type="float" office:value="1929920" calcext:value-type="float">
            <text:p>1,929,920 </text:p>
          </table:table-cell>
          <table:table-cell table:style-name="ce94" table:formula="of:=+[.D14]/[.B14]*100" office:value-type="float" office:value="95.0624113062954" calcext:value-type="float">
            <text:p>95.06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新竹縣</text:p>
          </table:table-cell>
          <table:table-cell table:style-name="ce87" office:value-type="float" office:value="523993" calcext:value-type="float">
            <text:p>523,993 </text:p>
          </table:table-cell>
          <table:table-cell table:style-name="ce87" office:value-type="float" office:value="487904" calcext:value-type="float">
            <text:p>487,904 </text:p>
          </table:table-cell>
          <table:table-cell table:style-name="ce87" office:value-type="float" office:value="424648" calcext:value-type="float">
            <text:p>424,648 </text:p>
          </table:table-cell>
          <table:table-cell table:style-name="ce94" table:formula="of:=+[.D15]/[.B15]*100" office:value-type="float" office:value="81.0407772622917" calcext:value-type="float">
            <text:p>81.04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苗栗縣</text:p>
          </table:table-cell>
          <table:table-cell table:style-name="ce87" office:value-type="float" office:value="563976" calcext:value-type="float">
            <text:p>563,976 </text:p>
          </table:table-cell>
          <table:table-cell table:style-name="ce87" office:value-type="float" office:value="521387" calcext:value-type="float">
            <text:p>521,387 </text:p>
          </table:table-cell>
          <table:table-cell table:style-name="ce87" office:value-type="float" office:value="436300" calcext:value-type="float">
            <text:p>436,300 </text:p>
          </table:table-cell>
          <table:table-cell table:style-name="ce94" table:formula="of:=+[.D16]/[.B16]*100" office:value-type="float" office:value="77.3614480048796" calcext:value-type="float">
            <text:p>77.36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彰化縣</text:p>
          </table:table-cell>
          <table:table-cell table:style-name="ce87" office:value-type="float" office:value="1299868" calcext:value-type="float">
            <text:p>1,299,868 </text:p>
          </table:table-cell>
          <table:table-cell table:style-name="ce87" office:value-type="float" office:value="1282466" calcext:value-type="float">
            <text:p>1,282,466 </text:p>
          </table:table-cell>
          <table:table-cell table:style-name="ce87" office:value-type="float" office:value="1203933" calcext:value-type="float">
            <text:p>1,203,933 </text:p>
          </table:table-cell>
          <table:table-cell table:style-name="ce94" table:formula="of:=+[.D17]/[.B17]*100" office:value-type="float" office:value="92.6196352244997" calcext:value-type="float">
            <text:p>92.62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南投縣</text:p>
          </table:table-cell>
          <table:table-cell table:style-name="ce87" office:value-type="float" office:value="520196" calcext:value-type="float">
            <text:p>520,196 </text:p>
          </table:table-cell>
          <table:table-cell table:style-name="ce87" office:value-type="float" office:value="465882" calcext:value-type="float">
            <text:p>465,882 </text:p>
          </table:table-cell>
          <table:table-cell table:style-name="ce87" office:value-type="float" office:value="404973" calcext:value-type="float">
            <text:p>404,973 </text:p>
          </table:table-cell>
          <table:table-cell table:style-name="ce94" table:formula="of:=+[.D18]/[.B18]*100" office:value-type="float" office:value="77.850079585387" calcext:value-type="float">
            <text:p>77.85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雲林縣</text:p>
          </table:table-cell>
          <table:table-cell table:style-name="ce87" office:value-type="float" office:value="710991" calcext:value-type="float">
            <text:p>710,991 </text:p>
          </table:table-cell>
          <table:table-cell table:style-name="ce87" office:value-type="float" office:value="710542" calcext:value-type="float">
            <text:p>710,542 </text:p>
          </table:table-cell>
          <table:table-cell table:style-name="ce87" office:value-type="float" office:value="667623" calcext:value-type="float">
            <text:p>667,623 </text:p>
          </table:table-cell>
          <table:table-cell table:style-name="ce94" table:formula="of:=+[.D19]/[.B19]*100" office:value-type="float" office:value="93.9003447301021" calcext:value-type="float">
            <text:p>93.90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嘉義縣</text:p>
          </table:table-cell>
          <table:table-cell table:style-name="ce87" office:value-type="float" office:value="533723" calcext:value-type="float">
            <text:p>533,723 </text:p>
          </table:table-cell>
          <table:table-cell table:style-name="ce87" office:value-type="float" office:value="516745" calcext:value-type="float">
            <text:p>516,745 </text:p>
          </table:table-cell>
          <table:table-cell table:style-name="ce87" office:value-type="float" office:value="477441" calcext:value-type="float">
            <text:p>477,441 </text:p>
          </table:table-cell>
          <table:table-cell table:style-name="ce94" table:formula="of:=+[.D20]/[.B20]*100" office:value-type="float" office:value="89.454829565149" calcext:value-type="float">
            <text:p>89.45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屏東縣</text:p>
          </table:table-cell>
          <table:table-cell table:style-name="ce87" office:value-type="float" office:value="858441" calcext:value-type="float">
            <text:p>858,441 </text:p>
          </table:table-cell>
          <table:table-cell table:style-name="ce87" office:value-type="float" office:value="576466" calcext:value-type="float">
            <text:p>576,466 </text:p>
          </table:table-cell>
          <table:table-cell table:style-name="ce87" office:value-type="float" office:value="393042" calcext:value-type="float">
            <text:p>393,042 </text:p>
          </table:table-cell>
          <table:table-cell table:style-name="ce95" table:formula="of:=+[.D21]/[.B21]*100" office:value-type="float" office:value="45.7855577727532" calcext:value-type="float">
            <text:p>45.79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臺東縣</text:p>
          </table:table-cell>
          <table:table-cell table:style-name="ce87" office:value-type="float" office:value="226252" calcext:value-type="float">
            <text:p>226,252 </text:p>
          </table:table-cell>
          <table:table-cell table:style-name="ce87" office:value-type="float" office:value="214922" calcext:value-type="float">
            <text:p>214,922 </text:p>
          </table:table-cell>
          <table:table-cell table:style-name="ce87" office:value-type="float" office:value="179304" calcext:value-type="float">
            <text:p>179,304 </text:p>
          </table:table-cell>
          <table:table-cell table:style-name="ce94" table:formula="of:=+[.D22]/[.B22]*100" office:value-type="float" office:value="79.2496861906193" calcext:value-type="float">
            <text:p>79.25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花蓮縣</text:p>
          </table:table-cell>
          <table:table-cell table:style-name="ce87" office:value-type="float" office:value="335190" calcext:value-type="float">
            <text:p>335,190 </text:p>
          </table:table-cell>
          <table:table-cell table:style-name="ce87" office:value-type="float" office:value="323593" calcext:value-type="float">
            <text:p>323,593 </text:p>
          </table:table-cell>
          <table:table-cell table:style-name="ce87" office:value-type="float" office:value="281483" calcext:value-type="float">
            <text:p>281,483 </text:p>
          </table:table-cell>
          <table:table-cell table:style-name="ce94" table:formula="of:=+[.D23]/[.B23]*100" office:value-type="float" office:value="83.977147289597" calcext:value-type="float">
            <text:p>83.98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澎湖縣</text:p>
          </table:table-cell>
          <table:table-cell table:style-name="ce87" office:value-type="float" office:value="98843" calcext:value-type="float">
            <text:p>98,843 </text:p>
          </table:table-cell>
          <table:table-cell table:style-name="ce87" office:value-type="float" office:value="92625" calcext:value-type="float">
            <text:p>92,625 </text:p>
          </table:table-cell>
          <table:table-cell table:style-name="ce87" office:value-type="float" office:value="92139" calcext:value-type="float">
            <text:p>92,139 </text:p>
          </table:table-cell>
          <table:table-cell table:style-name="ce94" table:formula="of:=+[.D24]/[.B24]*100" office:value-type="float" office:value="93.2175267849013" calcext:value-type="float">
            <text:p>93.22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基隆市</text:p>
          </table:table-cell>
          <table:table-cell table:number-columns-repeated="2" table:style-name="ce87" office:value-type="float" office:value="377153" calcext:value-type="float">
            <text:p>377,153 </text:p>
          </table:table-cell>
          <table:table-cell table:style-name="ce87" office:value-type="float" office:value="374660" calcext:value-type="float">
            <text:p>374,660 </text:p>
          </table:table-cell>
          <table:table-cell table:style-name="ce94" table:formula="of:=+[.D25]/[.B25]*100" office:value-type="float" office:value="99.3389950497543" calcext:value-type="float">
            <text:p>99.34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新竹市</text:p>
          </table:table-cell>
          <table:table-cell table:number-columns-repeated="2" table:style-name="ce87" office:value-type="float" office:value="425071" calcext:value-type="float">
            <text:p>425,071 </text:p>
          </table:table-cell>
          <table:table-cell table:style-name="ce87" office:value-type="float" office:value="420450" calcext:value-type="float">
            <text:p>420,450 </text:p>
          </table:table-cell>
          <table:table-cell table:style-name="ce94" table:formula="of:=+[.D26]/[.B26]*100" office:value-type="float" office:value="98.9128874940892" calcext:value-type="float">
            <text:p>98.91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嘉義市</text:p>
          </table:table-cell>
          <table:table-cell table:number-columns-repeated="2" table:style-name="ce87" office:value-type="float" office:value="271220" calcext:value-type="float">
            <text:p>271,220 </text:p>
          </table:table-cell>
          <table:table-cell table:style-name="ce87" office:value-type="float" office:value="270566" calcext:value-type="float">
            <text:p>270,566 </text:p>
          </table:table-cell>
          <table:table-cell table:style-name="ce94" table:formula="of:=+[.D27]/[.B27]*100" office:value-type="float" office:value="99.7588673401667" calcext:value-type="float">
            <text:p>99.76 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福建省</text:p>
          </table:table-cell>
          <table:table-cell table:style-name="ce102" table:formula="of:=SUM([.B29:.B30])" office:value-type="float" office:value="124421" calcext:value-type="float">
            <text:p>124,421 </text:p>
          </table:table-cell>
          <table:table-cell table:style-name="ce102" table:formula="of:=SUM([.C29:.C30])" office:value-type="float" office:value="123813" calcext:value-type="float">
            <text:p>123,813 </text:p>
          </table:table-cell>
          <table:table-cell table:style-name="ce102" table:formula="of:=SUM([.D29:.D30])" office:value-type="float" office:value="117955" calcext:value-type="float">
            <text:p>117,955 </text:p>
          </table:table-cell>
          <table:table-cell table:style-name="ce104" table:formula="of:=+[.D28]/[.B28]*100" office:value-type="float" office:value="94.8031280893097" calcext:value-type="float">
            <text:p>94.80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金門縣</text:p>
          </table:table-cell>
          <table:table-cell table:style-name="ce87" office:value-type="float" office:value="113111" calcext:value-type="float">
            <text:p>113,111 </text:p>
          </table:table-cell>
          <table:table-cell table:style-name="ce87" office:value-type="float" office:value="112503" calcext:value-type="float">
            <text:p>112,503 </text:p>
          </table:table-cell>
          <table:table-cell table:style-name="ce87" office:value-type="float" office:value="106878" calcext:value-type="float">
            <text:p>106,878 </text:p>
          </table:table-cell>
          <table:table-cell table:style-name="ce94" table:formula="of:=+[.D29]/[.B29]*100" office:value-type="float" office:value="94.4894837814183" calcext:value-type="float">
            <text:p>94.49 </text:p>
          </table:table-cell>
          <table:table-cell table:number-columns-repeated="252"/>
        </table:table-row>
        <table:table-row table:style-name="ro2">
          <table:table-cell table:style-name="ce82" office:value-type="string" calcext:value-type="string">
            <text:p>連江縣</text:p>
          </table:table-cell>
          <table:table-cell table:number-columns-repeated="2" table:style-name="ce89" office:value-type="float" office:value="11310" calcext:value-type="float">
            <text:p>11,310 </text:p>
          </table:table-cell>
          <table:table-cell table:style-name="ce89" office:value-type="float" office:value="11077" calcext:value-type="float">
            <text:p>11,077 </text:p>
          </table:table-cell>
          <table:table-cell table:style-name="ce96" table:formula="of:=+[.D30]/[.B30]*100" office:value-type="float" office:value="97.9398762157383" calcext:value-type="float">
            <text:p>97.94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年" table:style-name="ta16">
        <table:table-column table:style-name="co17" table:default-cell-style-name="ce83"/>
        <table:table-column table:style-name="co9" table:number-columns-repeated="4" table:default-cell-style-name="ce83"/>
        <table:table-column table:style-name="co5" table:number-columns-repeated="252" table:default-cell-style-name="ce7"/>
        <table:table-row table:style-name="ro8">
          <table:table-cell table:style-name="ce235" office:value-type="string" calcext:value-type="string" table:number-columns-spanned="5" table:number-rows-spanned="1">
            <text:p>102年底各縣市自來水供水普及率</text:p>
          </table:table-cell>
          <table:covered-table-cell table:number-columns-repeated="4" table:style-name="ce235"/>
          <table:table-cell table:number-columns-repeated="252"/>
        </table:table-row>
        <table:table-row table:style-name="ro2">
          <table:table-cell table:style-name="ce77"/>
          <table:table-cell table:style-name="ce84" table:number-columns-repeated="4"/>
          <table:table-cell table:number-columns-repeated="252"/>
        </table:table-row>
        <table:table-row table:style-name="ro3">
          <table:table-cell table:style-name="ce78"/>
          <table:table-cell table:style-name="ce217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17"/>
          <table:table-cell table:style-name="ce92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縣市別</text:p>
          </table:table-cell>
          <table:table-cell table:style-name="ce85" office:value-type="string" calcext:value-type="string">
            <text:p>行政區域人數</text:p>
          </table:table-cell>
          <table:table-cell table:style-name="ce85" office:value-type="string" calcext:value-type="string">
            <text:p>供水區域人數</text:p>
          </table:table-cell>
          <table:table-cell table:style-name="ce91" office:value-type="string" calcext:value-type="string">
            <text:p>實際供水人數</text:p>
          </table:table-cell>
          <table:table-cell table:style-name="ce84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80"/>
          <table:table-cell table:style-name="ce86" office:value-type="string" calcext:value-type="string">
            <text:p>A</text:p>
          </table:table-cell>
          <table:table-cell table:style-name="ce90"/>
          <table:table-cell table:style-name="ce82" office:value-type="string" calcext:value-type="string">
            <text:p>B</text:p>
          </table:table-cell>
          <table:table-cell table:style-name="ce93" office:value-type="string" calcext:value-type="string">
            <text:p>（﹪）</text:p>
          </table:table-cell>
          <table:table-cell table:style-name="ce108" table:number-columns-repeated="2"/>
          <table:table-cell table:number-columns-repeated="250"/>
        </table:table-row>
        <table:table-row table:style-name="ro3">
          <table:table-cell table:style-name="ce98" office:value-type="string" calcext:value-type="string">
            <text:p>總計</text:p>
          </table:table-cell>
          <table:table-cell table:style-name="ce101" table:formula="of:=SUM([.B7:.B11])+[.B12]+[.B28]" office:value-type="float" office:value="23373517" calcext:value-type="float">
            <text:p>23,373,517 </text:p>
          </table:table-cell>
          <table:table-cell table:style-name="ce101" table:formula="of:=SUM([.C7:.C11])+[.C12]+[.C28]" office:value-type="float" office:value="22742956" calcext:value-type="float">
            <text:p>22,742,956 </text:p>
          </table:table-cell>
          <table:table-cell table:style-name="ce101" table:formula="of:=SUM([.D7:.D11])+[.D12]+[.D28]" office:value-type="float" office:value="21721711" calcext:value-type="float">
            <text:p>21,721,711 </text:p>
          </table:table-cell>
          <table:table-cell table:style-name="ce103" table:formula="of:=+[.D6]/[.B6]*100" office:value-type="float" office:value="92.933001909811" calcext:value-type="float">
            <text:p>92.93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新北市</text:p>
          </table:table-cell>
          <table:table-cell table:style-name="ce87" office:value-type="float" office:value="3954929" calcext:value-type="float">
            <text:p>3,954,929 </text:p>
          </table:table-cell>
          <table:table-cell table:style-name="ce87" office:value-type="float" office:value="3937515" calcext:value-type="float">
            <text:p>3,937,515 </text:p>
          </table:table-cell>
          <table:table-cell table:style-name="ce87" office:value-type="float" office:value="3855380" calcext:value-type="float">
            <text:p>3,855,380 </text:p>
          </table:table-cell>
          <table:table-cell table:style-name="ce94" table:formula="of:=+[.D7]/[.B7]*100" office:value-type="float" office:value="97.4829130940151" calcext:value-type="float">
            <text:p>97.48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臺北市</text:p>
          </table:table-cell>
          <table:table-cell table:number-columns-repeated="2" table:style-name="ce87" office:value-type="float" office:value="2686516" calcext:value-type="float">
            <text:p>2,686,516 </text:p>
          </table:table-cell>
          <table:table-cell table:style-name="ce87" office:value-type="float" office:value="2679598" calcext:value-type="float">
            <text:p>2,679,598 </text:p>
          </table:table-cell>
          <table:table-cell table:style-name="ce95" table:formula="of:=+[.D8]/[.B8]*100" office:value-type="float" office:value="99.7424917625654" calcext:value-type="float">
            <text:p>99.74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臺中市</text:p>
          </table:table-cell>
          <table:table-cell table:style-name="ce87" office:value-type="float" office:value="2701661" calcext:value-type="float">
            <text:p>2,701,661 </text:p>
          </table:table-cell>
          <table:table-cell table:style-name="ce87" office:value-type="float" office:value="2631447" calcext:value-type="float">
            <text:p>2,631,447 </text:p>
          </table:table-cell>
          <table:table-cell table:style-name="ce87" office:value-type="float" office:value="2525924" calcext:value-type="float">
            <text:p>2,525,924 </text:p>
          </table:table-cell>
          <table:table-cell table:style-name="ce94" table:formula="of:=+[.D9]/[.B9]*100" office:value-type="float" office:value="93.495223864134" calcext:value-type="float">
            <text:p>93.50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臺南市</text:p>
          </table:table-cell>
          <table:table-cell table:number-columns-repeated="2" table:style-name="ce87" office:value-type="float" office:value="1883208" calcext:value-type="float">
            <text:p>1,883,208 </text:p>
          </table:table-cell>
          <table:table-cell table:style-name="ce87" office:value-type="float" office:value="1863482" calcext:value-type="float">
            <text:p>1,863,482 </text:p>
          </table:table-cell>
          <table:table-cell table:style-name="ce95" table:formula="of:=+[.D10]/[.B10]*100" office:value-type="float" office:value="98.9525320623107" calcext:value-type="float">
            <text:p>98.95 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高雄市</text:p>
          </table:table-cell>
          <table:table-cell table:style-name="ce87" office:value-type="float" office:value="2779877" calcext:value-type="float">
            <text:p>2,779,877 </text:p>
          </table:table-cell>
          <table:table-cell table:style-name="ce87" office:value-type="float" office:value="2735130" calcext:value-type="float">
            <text:p>2,735,130 </text:p>
          </table:table-cell>
          <table:table-cell table:style-name="ce87" office:value-type="float" office:value="2654361" calcext:value-type="float">
            <text:p>2,654,361 </text:p>
          </table:table-cell>
          <table:table-cell table:style-name="ce94" table:formula="of:=+[.D11]/[.B11]*100" office:value-type="float" office:value="95.4848361995873" calcext:value-type="float">
            <text:p>95.48 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臺灣省</text:p>
          </table:table-cell>
          <table:table-cell table:style-name="ce102" table:formula="of:=SUM([.B13:.B27])" office:value-type="float" office:value="9234448" calcext:value-type="float">
            <text:p>9,234,448 </text:p>
          </table:table-cell>
          <table:table-cell table:style-name="ce102" table:formula="of:=SUM([.C13:.C27])" office:value-type="float" office:value="8736918" calcext:value-type="float">
            <text:p>8,736,918 </text:p>
          </table:table-cell>
          <table:table-cell table:style-name="ce102" table:formula="of:=SUM([.D13:.D27])" office:value-type="float" office:value="8017360" calcext:value-type="float">
            <text:p>8,017,360 </text:p>
          </table:table-cell>
          <table:table-cell table:style-name="ce104" table:formula="of:=+[.D12]/[.B12]*100" office:value-type="float" office:value="86.8201326164813" calcext:value-type="float">
            <text:p>86.82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宜蘭縣</text:p>
          </table:table-cell>
          <table:table-cell table:style-name="ce87" office:value-type="float" office:value="458456" calcext:value-type="float">
            <text:p>458,456 </text:p>
          </table:table-cell>
          <table:table-cell table:style-name="ce87" office:value-type="float" office:value="453484" calcext:value-type="float">
            <text:p>453,484 </text:p>
          </table:table-cell>
          <table:table-cell table:style-name="ce87" office:value-type="float" office:value="430747" calcext:value-type="float">
            <text:p>430,747 </text:p>
          </table:table-cell>
          <table:table-cell table:style-name="ce94" table:formula="of:=+[.D13]/[.B13]*100" office:value-type="float" office:value="93.9560175894743" calcext:value-type="float">
            <text:p>93.96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桃園縣</text:p>
          </table:table-cell>
          <table:table-cell table:style-name="ce87" office:value-type="float" office:value="2044023" calcext:value-type="float">
            <text:p>2,044,023 </text:p>
          </table:table-cell>
          <table:table-cell table:style-name="ce87" office:value-type="float" office:value="2022801" calcext:value-type="float">
            <text:p>2,022,801 </text:p>
          </table:table-cell>
          <table:table-cell table:style-name="ce87" office:value-type="float" office:value="1944009" calcext:value-type="float">
            <text:p>1,944,009 </text:p>
          </table:table-cell>
          <table:table-cell table:style-name="ce94" table:formula="of:=+[.D14]/[.B14]*100" office:value-type="float" office:value="95.1070022206208" calcext:value-type="float">
            <text:p>95.11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新竹縣</text:p>
          </table:table-cell>
          <table:table-cell table:style-name="ce87" office:value-type="float" office:value="530486" calcext:value-type="float">
            <text:p>530,486 </text:p>
          </table:table-cell>
          <table:table-cell table:style-name="ce87" office:value-type="float" office:value="494530" calcext:value-type="float">
            <text:p>494,530 </text:p>
          </table:table-cell>
          <table:table-cell table:style-name="ce87" office:value-type="float" office:value="432668" calcext:value-type="float">
            <text:p>432,668 </text:p>
          </table:table-cell>
          <table:table-cell table:style-name="ce94" table:formula="of:=+[.D15]/[.B15]*100" office:value-type="float" office:value="81.5606820915161" calcext:value-type="float">
            <text:p>81.56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苗栗縣</text:p>
          </table:table-cell>
          <table:table-cell table:style-name="ce87" office:value-type="float" office:value="565554" calcext:value-type="float">
            <text:p>565,554 </text:p>
          </table:table-cell>
          <table:table-cell table:style-name="ce87" office:value-type="float" office:value="523236" calcext:value-type="float">
            <text:p>523,236 </text:p>
          </table:table-cell>
          <table:table-cell table:style-name="ce87" office:value-type="float" office:value="443380" calcext:value-type="float">
            <text:p>443,380 </text:p>
          </table:table-cell>
          <table:table-cell table:style-name="ce94" table:formula="of:=+[.D16]/[.B16]*100" office:value-type="float" office:value="78.3974651403756" calcext:value-type="float">
            <text:p>78.40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彰化縣</text:p>
          </table:table-cell>
          <table:table-cell table:style-name="ce87" office:value-type="float" office:value="1296013" calcext:value-type="float">
            <text:p>1,296,013 </text:p>
          </table:table-cell>
          <table:table-cell table:style-name="ce87" office:value-type="float" office:value="1278767" calcext:value-type="float">
            <text:p>1,278,767 </text:p>
          </table:table-cell>
          <table:table-cell table:style-name="ce87" office:value-type="float" office:value="1203715" calcext:value-type="float">
            <text:p>1,203,715 </text:p>
          </table:table-cell>
          <table:table-cell table:style-name="ce94" table:formula="of:=+[.D17]/[.B17]*100" office:value-type="float" office:value="92.8783121774242" calcext:value-type="float">
            <text:p>92.88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南投縣</text:p>
          </table:table-cell>
          <table:table-cell table:style-name="ce87" office:value-type="float" office:value="517222" calcext:value-type="float">
            <text:p>517,222 </text:p>
          </table:table-cell>
          <table:table-cell table:style-name="ce87" office:value-type="float" office:value="466047" calcext:value-type="float">
            <text:p>466,047 </text:p>
          </table:table-cell>
          <table:table-cell table:style-name="ce87" office:value-type="float" office:value="403196" calcext:value-type="float">
            <text:p>403,196 </text:p>
          </table:table-cell>
          <table:table-cell table:style-name="ce94" table:formula="of:=+[.D18]/[.B18]*100" office:value-type="float" office:value="77.9541473487207" calcext:value-type="float">
            <text:p>77.95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雲林縣</text:p>
          </table:table-cell>
          <table:table-cell table:style-name="ce87" office:value-type="float" office:value="707792" calcext:value-type="float">
            <text:p>707,792 </text:p>
          </table:table-cell>
          <table:table-cell table:style-name="ce87" office:value-type="float" office:value="707307" calcext:value-type="float">
            <text:p>707,307 </text:p>
          </table:table-cell>
          <table:table-cell table:style-name="ce87" office:value-type="float" office:value="665701" calcext:value-type="float">
            <text:p>665,701 </text:p>
          </table:table-cell>
          <table:table-cell table:style-name="ce94" table:formula="of:=+[.D19]/[.B19]*100" office:value-type="float" office:value="94.053196419287" calcext:value-type="float">
            <text:p>94.05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嘉義縣</text:p>
          </table:table-cell>
          <table:table-cell table:style-name="ce87" office:value-type="float" office:value="529229" calcext:value-type="float">
            <text:p>529,229 </text:p>
          </table:table-cell>
          <table:table-cell table:style-name="ce87" office:value-type="float" office:value="512374" calcext:value-type="float">
            <text:p>512,374 </text:p>
          </table:table-cell>
          <table:table-cell table:style-name="ce87" office:value-type="float" office:value="474082" calcext:value-type="float">
            <text:p>474,082 </text:p>
          </table:table-cell>
          <table:table-cell table:style-name="ce94" table:formula="of:=+[.D20]/[.B20]*100" office:value-type="float" office:value="89.5797471415965" calcext:value-type="float">
            <text:p>89.58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屏東縣</text:p>
          </table:table-cell>
          <table:table-cell table:style-name="ce87" office:value-type="float" office:value="852286" calcext:value-type="float">
            <text:p>852,286 </text:p>
          </table:table-cell>
          <table:table-cell table:style-name="ce87" office:value-type="float" office:value="574482" calcext:value-type="float">
            <text:p>574,482 </text:p>
          </table:table-cell>
          <table:table-cell table:style-name="ce87" office:value-type="float" office:value="399596" calcext:value-type="float">
            <text:p>399,596 </text:p>
          </table:table-cell>
          <table:table-cell table:style-name="ce95" table:formula="of:=+[.D21]/[.B21]*100" office:value-type="float" office:value="46.8852005078108" calcext:value-type="float">
            <text:p>46.89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臺東縣</text:p>
          </table:table-cell>
          <table:table-cell table:style-name="ce87" office:value-type="float" office:value="224821" calcext:value-type="float">
            <text:p>224,821 </text:p>
          </table:table-cell>
          <table:table-cell table:style-name="ce87" office:value-type="float" office:value="213407" calcext:value-type="float">
            <text:p>213,407 </text:p>
          </table:table-cell>
          <table:table-cell table:style-name="ce87" office:value-type="float" office:value="178412" calcext:value-type="float">
            <text:p>178,412 </text:p>
          </table:table-cell>
          <table:table-cell table:style-name="ce94" table:formula="of:=+[.D22]/[.B22]*100" office:value-type="float" office:value="79.3573554071906" calcext:value-type="float">
            <text:p>79.36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花蓮縣</text:p>
          </table:table-cell>
          <table:table-cell table:style-name="ce87" office:value-type="float" office:value="333897" calcext:value-type="float">
            <text:p>333,897 </text:p>
          </table:table-cell>
          <table:table-cell table:style-name="ce87" office:value-type="float" office:value="322070" calcext:value-type="float">
            <text:p>322,070 </text:p>
          </table:table-cell>
          <table:table-cell table:style-name="ce87" office:value-type="float" office:value="281468" calcext:value-type="float">
            <text:p>281,468 </text:p>
          </table:table-cell>
          <table:table-cell table:style-name="ce94" table:formula="of:=+[.D23]/[.B23]*100" office:value-type="float" office:value="84.2978523317071" calcext:value-type="float">
            <text:p>84.30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澎湖縣</text:p>
          </table:table-cell>
          <table:table-cell table:style-name="ce87" office:value-type="float" office:value="100400" calcext:value-type="float">
            <text:p>100,400 </text:p>
          </table:table-cell>
          <table:table-cell table:style-name="ce87" office:value-type="float" office:value="94144" calcext:value-type="float">
            <text:p>94,144 </text:p>
          </table:table-cell>
          <table:table-cell table:style-name="ce87" office:value-type="float" office:value="93636" calcext:value-type="float">
            <text:p>93,636 </text:p>
          </table:table-cell>
          <table:table-cell table:style-name="ce94" table:formula="of:=+[.D24]/[.B24]*100" office:value-type="float" office:value="93.2629482071713" calcext:value-type="float">
            <text:p>93.26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基隆市</text:p>
          </table:table-cell>
          <table:table-cell table:number-columns-repeated="2" table:style-name="ce87" office:value-type="float" office:value="374914" calcext:value-type="float">
            <text:p>374,914 </text:p>
          </table:table-cell>
          <table:table-cell table:style-name="ce87" office:value-type="float" office:value="372491" calcext:value-type="float">
            <text:p>372,491 </text:p>
          </table:table-cell>
          <table:table-cell table:style-name="ce94" table:formula="of:=+[.D25]/[.B25]*100" office:value-type="float" office:value="99.3537184527652" calcext:value-type="float">
            <text:p>99.35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新竹市</text:p>
          </table:table-cell>
          <table:table-cell table:number-columns-repeated="2" table:style-name="ce87" office:value-type="float" office:value="428483" calcext:value-type="float">
            <text:p>428,483 </text:p>
          </table:table-cell>
          <table:table-cell table:style-name="ce87" office:value-type="float" office:value="423886" calcext:value-type="float">
            <text:p>423,886 </text:p>
          </table:table-cell>
          <table:table-cell table:style-name="ce94" table:formula="of:=+[.D26]/[.B26]*100" office:value-type="float" office:value="98.9271453009804" calcext:value-type="float">
            <text:p>98.93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嘉義市</text:p>
          </table:table-cell>
          <table:table-cell table:number-columns-repeated="2" table:style-name="ce87" office:value-type="float" office:value="270872" calcext:value-type="float">
            <text:p>270,872 </text:p>
          </table:table-cell>
          <table:table-cell table:style-name="ce87" office:value-type="float" office:value="270373" calcext:value-type="float">
            <text:p>270,373 </text:p>
          </table:table-cell>
          <table:table-cell table:style-name="ce94" table:formula="of:=+[.D27]/[.B27]*100" office:value-type="float" office:value="99.8157801470805" calcext:value-type="float">
            <text:p>99.82 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福建省</text:p>
          </table:table-cell>
          <table:table-cell table:style-name="ce102" table:formula="of:=SUM([.B29:.B30])" office:value-type="float" office:value="132878" calcext:value-type="float">
            <text:p>132,878 </text:p>
          </table:table-cell>
          <table:table-cell table:style-name="ce102" table:formula="of:=SUM([.C29:.C30])" office:value-type="float" office:value="132222" calcext:value-type="float">
            <text:p>132,222 </text:p>
          </table:table-cell>
          <table:table-cell table:style-name="ce102" table:formula="of:=SUM([.D29:.D30])" office:value-type="float" office:value="125606" calcext:value-type="float">
            <text:p>125,606 </text:p>
          </table:table-cell>
          <table:table-cell table:style-name="ce104" table:formula="of:=+[.D28]/[.B28]*100" office:value-type="float" office:value="94.5273107662668" calcext:value-type="float">
            <text:p>94.53 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金門縣</text:p>
          </table:table-cell>
          <table:table-cell table:style-name="ce87" office:value-type="float" office:value="120713" calcext:value-type="float">
            <text:p>120,713 </text:p>
          </table:table-cell>
          <table:table-cell table:style-name="ce87" office:value-type="float" office:value="120057" calcext:value-type="float">
            <text:p>120,057 </text:p>
          </table:table-cell>
          <table:table-cell table:style-name="ce87" office:value-type="float" office:value="114054" calcext:value-type="float">
            <text:p>114,054 </text:p>
          </table:table-cell>
          <table:table-cell table:style-name="ce94" table:formula="of:=+[.D29]/[.B29]*100" office:value-type="float" office:value="94.4836098846023" calcext:value-type="float">
            <text:p>94.48 </text:p>
          </table:table-cell>
          <table:table-cell table:number-columns-repeated="252"/>
        </table:table-row>
        <table:table-row table:style-name="ro2">
          <table:table-cell table:style-name="ce82" office:value-type="string" calcext:value-type="string">
            <text:p>連江縣</text:p>
          </table:table-cell>
          <table:table-cell table:number-columns-repeated="2" table:style-name="ce89" office:value-type="float" office:value="12165" calcext:value-type="float">
            <text:p>12,165 </text:p>
          </table:table-cell>
          <table:table-cell table:style-name="ce89" office:value-type="float" office:value="11552" calcext:value-type="float">
            <text:p>11,552 </text:p>
          </table:table-cell>
          <table:table-cell table:style-name="ce96" table:formula="of:=+[.D30]/[.B30]*100" office:value-type="float" office:value="94.9609535552816" calcext:value-type="float">
            <text:p>94.96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年" table:style-name="ta17">
        <table:table-column table:style-name="co17" table:default-cell-style-name="ce118"/>
        <table:table-column table:style-name="co9" table:number-columns-repeated="4" table:default-cell-style-name="ce118"/>
        <table:table-column table:style-name="co5" table:number-columns-repeated="252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3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23" table:formula="of:=SUM([.B7:.B12])+[.B13]+[.B28]" office:value-type="float" office:value="23433753" calcext:value-type="float">
            <text:p>23,433,753 </text:p>
          </table:table-cell>
          <table:table-cell table:style-name="ce123" table:formula="of:=SUM([.C7:.C12])+[.C13]+[.C28]" office:value-type="float" office:value="22843076" calcext:value-type="float">
            <text:p>22,843,076 </text:p>
          </table:table-cell>
          <table:table-cell table:style-name="ce123" table:formula="of:=SUM([.D7:.D12])+[.D13]+[.D28]" office:value-type="float" office:value="21825979" calcext:value-type="float">
            <text:p>21,825,979 </text:p>
          </table:table-cell>
          <table:table-cell table:style-name="ce130" table:formula="of:=+[.D6]/[.B6]*100" office:value-type="float" office:value="93.1390673956494" calcext:value-type="float">
            <text:p>93.14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88" office:value-type="float" office:value="3966818" calcext:value-type="float">
            <text:p>3,966,818 </text:p>
          </table:table-cell>
          <table:table-cell table:style-name="ce88" table:formula="of:=2700025+1252351" office:value-type="float" office:value="3952376" calcext:value-type="float">
            <text:p>3,952,376 </text:p>
          </table:table-cell>
          <table:table-cell table:style-name="ce88" table:formula="of:=2627472+1243047" office:value-type="float" office:value="3870519" calcext:value-type="float">
            <text:p>3,870,519 </text:p>
          </table:table-cell>
          <table:table-cell table:style-name="ce95" table:formula="of:=+[.D7]/[.B7]*100" office:value-type="float" office:value="97.5723867341532" calcext:value-type="float">
            <text:p>97.57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88" office:value-type="float" office:value="2702315" calcext:value-type="float">
            <text:p>2,702,315 </text:p>
          </table:table-cell>
          <table:table-cell table:style-name="ce88" office:value-type="float" office:value="2695961" calcext:value-type="float">
            <text:p>2,695,961 </text:p>
          </table:table-cell>
          <table:table-cell table:style-name="ce95" table:formula="of:=+[.D8]/[.B8]*100" office:value-type="float" office:value="99.7648682703534" calcext:value-type="float">
            <text:p>99.7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88" office:value-type="float" office:value="2058328" calcext:value-type="float">
            <text:p>2,058,328 </text:p>
          </table:table-cell>
          <table:table-cell table:style-name="ce88" office:value-type="float" office:value="2035666" calcext:value-type="float">
            <text:p>2,035,666 </text:p>
          </table:table-cell>
          <table:table-cell table:style-name="ce88" office:value-type="float" office:value="1959057" calcext:value-type="float">
            <text:p>1,959,057 </text:p>
          </table:table-cell>
          <table:table-cell table:style-name="ce95" table:formula="of:=+[.D9]/[.B9]*100" office:value-type="float" office:value="95.1771049123366" calcext:value-type="float">
            <text:p>95.18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88" office:value-type="float" office:value="2719835" calcext:value-type="float">
            <text:p>2,719,835 </text:p>
          </table:table-cell>
          <table:table-cell table:style-name="ce88" office:value-type="float" office:value="2672880" calcext:value-type="float">
            <text:p>2,672,880 </text:p>
          </table:table-cell>
          <table:table-cell table:style-name="ce88" office:value-type="float" office:value="2557262" calcext:value-type="float">
            <text:p>2,557,262 </text:p>
          </table:table-cell>
          <table:table-cell table:style-name="ce95" table:formula="of:=+[.D10]/[.B10]*100" office:value-type="float" office:value="94.0226888763473" calcext:value-type="float">
            <text:p>94.02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88" office:value-type="float" office:value="1884284" calcext:value-type="float">
            <text:p>1,884,284 </text:p>
          </table:table-cell>
          <table:table-cell table:style-name="ce88" office:value-type="float" office:value="1865380" calcext:value-type="float">
            <text:p>1,865,380 </text:p>
          </table:table-cell>
          <table:table-cell table:style-name="ce95" table:formula="of:=+[.D11]/[.B11]*100" office:value-type="float" office:value="98.9967542047802" calcext:value-type="float">
            <text:p>99.00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88" office:value-type="float" office:value="2778992" calcext:value-type="float">
            <text:p>2,778,992 </text:p>
          </table:table-cell>
          <table:table-cell table:style-name="ce88" office:value-type="float" office:value="2739491" calcext:value-type="float">
            <text:p>2,739,491 </text:p>
          </table:table-cell>
          <table:table-cell table:style-name="ce88" office:value-type="float" office:value="2657021" calcext:value-type="float">
            <text:p>2,657,021 </text:p>
          </table:table-cell>
          <table:table-cell table:style-name="ce95" table:formula="of:=+[.D12]/[.B12]*100" office:value-type="float" office:value="95.6109625360562" calcext:value-type="float">
            <text:p>95.61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24" table:formula="of:=SUM([.B14:.B27])" office:value-type="float" office:value="7182952" calcext:value-type="float">
            <text:p>7,182,952 </text:p>
          </table:table-cell>
          <table:table-cell table:style-name="ce124" table:formula="of:=SUM([.C14:.C27])" office:value-type="float" office:value="6717041" calcext:value-type="float">
            <text:p>6,717,041 </text:p>
          </table:table-cell>
          <table:table-cell table:style-name="ce124" table:formula="of:=SUM([.D14:.D27])" office:value-type="float" office:value="6088109" calcext:value-type="float">
            <text:p>6,088,109 </text:p>
          </table:table-cell>
          <table:table-cell table:style-name="ce131" table:formula="of:=+[.D13]/[.B13]*100" office:value-type="float" office:value="84.757756977911" calcext:value-type="float">
            <text:p>84.7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88" office:value-type="float" office:value="458777" calcext:value-type="float">
            <text:p>458,777 </text:p>
          </table:table-cell>
          <table:table-cell table:style-name="ce88" office:value-type="float" office:value="454105" calcext:value-type="float">
            <text:p>454,105 </text:p>
          </table:table-cell>
          <table:table-cell table:style-name="ce88" office:value-type="float" office:value="431794" calcext:value-type="float">
            <text:p>431,794 </text:p>
          </table:table-cell>
          <table:table-cell table:style-name="ce95" table:formula="of:=+[.D14]/[.B14]*100" office:value-type="float" office:value="94.1184932984871" calcext:value-type="float">
            <text:p>94.1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88" office:value-type="float" office:value="537630" calcext:value-type="float">
            <text:p>537,630 </text:p>
          </table:table-cell>
          <table:table-cell table:style-name="ce88" office:value-type="float" office:value="501481" calcext:value-type="float">
            <text:p>501,481 </text:p>
          </table:table-cell>
          <table:table-cell table:style-name="ce88" office:value-type="float" office:value="442694" calcext:value-type="float">
            <text:p>442,694 </text:p>
          </table:table-cell>
          <table:table-cell table:style-name="ce95" table:formula="of:=+[.D15]/[.B15]*100" office:value-type="float" office:value="82.3417592024255" calcext:value-type="float">
            <text:p>82.3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88" office:value-type="float" office:value="567132" calcext:value-type="float">
            <text:p>567,132 </text:p>
          </table:table-cell>
          <table:table-cell table:style-name="ce88" office:value-type="float" office:value="530771" calcext:value-type="float">
            <text:p>530,771 </text:p>
          </table:table-cell>
          <table:table-cell table:style-name="ce88" office:value-type="float" office:value="448600" calcext:value-type="float">
            <text:p>448,600 </text:p>
          </table:table-cell>
          <table:table-cell table:style-name="ce95" table:formula="of:=+[.D16]/[.B16]*100" office:value-type="float" office:value="79.0997510279794" calcext:value-type="float">
            <text:p>79.1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88" office:value-type="float" office:value="1291474" calcext:value-type="float">
            <text:p>1,291,474 </text:p>
          </table:table-cell>
          <table:table-cell table:style-name="ce88" office:value-type="float" office:value="1274263" calcext:value-type="float">
            <text:p>1,274,263 </text:p>
          </table:table-cell>
          <table:table-cell table:style-name="ce88" office:value-type="float" office:value="1202557" calcext:value-type="float">
            <text:p>1,202,557 </text:p>
          </table:table-cell>
          <table:table-cell table:style-name="ce95" table:formula="of:=+[.D17]/[.B17]*100" office:value-type="float" office:value="93.1150762616979" calcext:value-type="float">
            <text:p>93.1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88" office:value-type="float" office:value="514315" calcext:value-type="float">
            <text:p>514,315 </text:p>
          </table:table-cell>
          <table:table-cell table:style-name="ce88" office:value-type="float" office:value="463413" calcext:value-type="float">
            <text:p>463,413 </text:p>
          </table:table-cell>
          <table:table-cell table:style-name="ce88" office:value-type="float" office:value="401859" calcext:value-type="float">
            <text:p>401,859 </text:p>
          </table:table-cell>
          <table:table-cell table:style-name="ce95" table:formula="of:=+[.D18]/[.B18]*100" office:value-type="float" office:value="78.1348006571848" calcext:value-type="float">
            <text:p>78.1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88" office:value-type="float" office:value="705356" calcext:value-type="float">
            <text:p>705,356 </text:p>
          </table:table-cell>
          <table:table-cell table:style-name="ce88" office:value-type="float" office:value="704768" calcext:value-type="float">
            <text:p>704,768 </text:p>
          </table:table-cell>
          <table:table-cell table:style-name="ce88" office:value-type="float" office:value="663668" calcext:value-type="float">
            <text:p>663,668 </text:p>
          </table:table-cell>
          <table:table-cell table:style-name="ce95" table:formula="of:=+[.D19]/[.B19]*100" office:value-type="float" office:value="94.0897929556139" calcext:value-type="float">
            <text:p>94.09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88" office:value-type="float" office:value="524783" calcext:value-type="float">
            <text:p>524,783 </text:p>
          </table:table-cell>
          <table:table-cell table:style-name="ce88" office:value-type="float" office:value="508070" calcext:value-type="float">
            <text:p>508,070 </text:p>
          </table:table-cell>
          <table:table-cell table:style-name="ce88" office:value-type="float" office:value="470868" calcext:value-type="float">
            <text:p>470,868 </text:p>
          </table:table-cell>
          <table:table-cell table:style-name="ce95" table:formula="of:=+[.D20]/[.B20]*100" office:value-type="float" office:value="89.7262296987517" calcext:value-type="float">
            <text:p>89.7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88" office:value-type="float" office:value="847917" calcext:value-type="float">
            <text:p>847,917 </text:p>
          </table:table-cell>
          <table:table-cell table:style-name="ce88" office:value-type="float" office:value="573264" calcext:value-type="float">
            <text:p>573,264 </text:p>
          </table:table-cell>
          <table:table-cell table:style-name="ce88" office:value-type="float" office:value="404431" calcext:value-type="float">
            <text:p>404,431 </text:p>
          </table:table-cell>
          <table:table-cell table:style-name="ce95" table:formula="of:=+[.D21]/[.B21]*100" office:value-type="float" office:value="47.6970033623574" calcext:value-type="float">
            <text:p>47.7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88" office:value-type="float" office:value="224470" calcext:value-type="float">
            <text:p>224,470 </text:p>
          </table:table-cell>
          <table:table-cell table:style-name="ce88" office:value-type="float" office:value="213193" calcext:value-type="float">
            <text:p>213,193 </text:p>
          </table:table-cell>
          <table:table-cell table:style-name="ce88" office:value-type="float" office:value="177168" calcext:value-type="float">
            <text:p>177,168 </text:p>
          </table:table-cell>
          <table:table-cell table:style-name="ce95" table:formula="of:=+[.D22]/[.B22]*100" office:value-type="float" office:value="78.9272508575756" calcext:value-type="float">
            <text:p>78.9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88" office:value-type="float" office:value="333392" calcext:value-type="float">
            <text:p>333,392 </text:p>
          </table:table-cell>
          <table:table-cell table:style-name="ce88" office:value-type="float" office:value="322287" calcext:value-type="float">
            <text:p>322,287 </text:p>
          </table:table-cell>
          <table:table-cell table:style-name="ce88" office:value-type="float" office:value="281012" calcext:value-type="float">
            <text:p>281,012 </text:p>
          </table:table-cell>
          <table:table-cell table:style-name="ce95" table:formula="of:=+[.D23]/[.B23]*100" office:value-type="float" office:value="84.2887651773288" calcext:value-type="float">
            <text:p>84.29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88" office:value-type="float" office:value="101758" calcext:value-type="float">
            <text:p>101,758 </text:p>
          </table:table-cell>
          <table:table-cell table:style-name="ce88" office:value-type="float" office:value="95478" calcext:value-type="float">
            <text:p>95,478 </text:p>
          </table:table-cell>
          <table:table-cell table:style-name="ce88" office:value-type="float" office:value="94953" calcext:value-type="float">
            <text:p>94,953 </text:p>
          </table:table-cell>
          <table:table-cell table:style-name="ce95" table:formula="of:=+[.D24]/[.B24]*100" office:value-type="float" office:value="93.3125651054463" calcext:value-type="float">
            <text:p>93.3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88" office:value-type="float" office:value="373077" calcext:value-type="float">
            <text:p>373,077 </text:p>
          </table:table-cell>
          <table:table-cell table:style-name="ce88" office:value-type="float" office:value="370698" calcext:value-type="float">
            <text:p>370,698 </text:p>
          </table:table-cell>
          <table:table-cell table:style-name="ce95" table:formula="of:=+[.D25]/[.B25]*100" office:value-type="float" office:value="99.3623300283856" calcext:value-type="float">
            <text:p>99.3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88" office:value-type="float" office:value="431988" calcext:value-type="float">
            <text:p>431,988 </text:p>
          </table:table-cell>
          <table:table-cell table:style-name="ce88" office:value-type="float" office:value="427370" calcext:value-type="float">
            <text:p>427,370 </text:p>
          </table:table-cell>
          <table:table-cell table:style-name="ce95" table:formula="of:=+[.D26]/[.B26]*100" office:value-type="float" office:value="98.9309888237636" calcext:value-type="float">
            <text:p>98.9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88" office:value-type="float" office:value="270883" calcext:value-type="float">
            <text:p>270,883 </text:p>
          </table:table-cell>
          <table:table-cell table:style-name="ce88" office:value-type="float" office:value="270437" calcext:value-type="float">
            <text:p>270,437 </text:p>
          </table:table-cell>
          <table:table-cell table:style-name="ce95" table:formula="of:=+[.D27]/[.B27]*100" office:value-type="float" office:value="99.8353532706002" calcext:value-type="float">
            <text:p>99.84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24" table:formula="of:=SUM([.B29:.B30])" office:value-type="float" office:value="140229" calcext:value-type="float">
            <text:p>140,229 </text:p>
          </table:table-cell>
          <table:table-cell table:style-name="ce124" table:formula="of:=SUM([.C29:.C30])" office:value-type="float" office:value="139023" calcext:value-type="float">
            <text:p>139,023 </text:p>
          </table:table-cell>
          <table:table-cell table:style-name="ce124" table:formula="of:=SUM([.D29:.D30])" office:value-type="float" office:value="132670" calcext:value-type="float">
            <text:p>132,670 </text:p>
          </table:table-cell>
          <table:table-cell table:style-name="ce131" table:formula="of:=+[.D28]/[.B28]*100" office:value-type="float" office:value="94.6095315519614" calcext:value-type="float">
            <text:p>94.6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88" office:value-type="float" office:value="127723" calcext:value-type="float">
            <text:p>127,723 </text:p>
          </table:table-cell>
          <table:table-cell table:style-name="ce88" office:value-type="float" office:value="127051" calcext:value-type="float">
            <text:p>127,051 </text:p>
          </table:table-cell>
          <table:table-cell table:style-name="ce88" office:value-type="float" office:value="120698" calcext:value-type="float">
            <text:p>120,698 </text:p>
          </table:table-cell>
          <table:table-cell table:style-name="ce95" table:formula="of:=+[.D29]/[.B29]*100" office:value-type="float" office:value="94.49981600808" calcext:value-type="float">
            <text:p>94.50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25" office:value-type="float" office:value="12506" calcext:value-type="float">
            <text:p>12,506 </text:p>
          </table:table-cell>
          <table:table-cell table:number-columns-repeated="2" table:style-name="ce125" office:value-type="float" office:value="11972" calcext:value-type="float">
            <text:p>11,972 </text:p>
          </table:table-cell>
          <table:table-cell table:style-name="ce132" table:formula="of:=+[.D30]/[.B30]*100" office:value-type="float" office:value="95.7300495762034" calcext:value-type="float">
            <text:p>95.73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年" table:style-name="ta18">
        <table:table-column table:style-name="co17" table:default-cell-style-name="ce118"/>
        <table:table-column table:style-name="co9" table:number-columns-repeated="4" table:default-cell-style-name="ce118"/>
        <table:table-column table:style-name="co5" table:number-columns-repeated="252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4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23" table:formula="of:=SUM([.B7:.B12])+[.B13]+[.B28]" office:value-type="float" office:value="23492074" calcext:value-type="float">
            <text:p>23,492,074 </text:p>
          </table:table-cell>
          <table:table-cell table:style-name="ce123" table:formula="of:=SUM([.C7:.C12])+[.C13]+[.C28]" office:value-type="float" office:value="22935070" calcext:value-type="float">
            <text:p>22,935,070 </text:p>
          </table:table-cell>
          <table:table-cell table:style-name="ce123" table:formula="of:=SUM([.D7:.D12])+[.D13]+[.D28]" office:value-type="float" office:value="21953057" calcext:value-type="float">
            <text:p>21,953,057 </text:p>
          </table:table-cell>
          <table:table-cell table:style-name="ce130" table:formula="of:=+[.D6]/[.B6]*100" office:value-type="float" office:value="93.4487819168286" calcext:value-type="float">
            <text:p>93.45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88" table:formula="of:=2721043+1249601" office:value-type="float" office:value="3970644" calcext:value-type="float">
            <text:p>3,970,644 </text:p>
          </table:table-cell>
          <table:table-cell table:style-name="ce88" table:formula="of:=2704489+1249601" office:value-type="float" office:value="3954090" calcext:value-type="float">
            <text:p>3,954,090 </text:p>
          </table:table-cell>
          <table:table-cell table:style-name="ce88" table:formula="of:=2635439+1240297" office:value-type="float" office:value="3875736" calcext:value-type="float">
            <text:p>3,875,736 </text:p>
          </table:table-cell>
          <table:table-cell table:style-name="ce95" table:formula="of:=+[.D7]/[.B7]*100" office:value-type="float" office:value="97.6097580140652" calcext:value-type="float">
            <text:p>97.61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88" office:value-type="float" office:value="2704810" calcext:value-type="float">
            <text:p>2,704,810 </text:p>
          </table:table-cell>
          <table:table-cell table:style-name="ce88" office:value-type="float" office:value="2698312" calcext:value-type="float">
            <text:p>2,698,312 </text:p>
          </table:table-cell>
          <table:table-cell table:style-name="ce95" table:formula="of:=+[.D8]/[.B8]*100" office:value-type="float" office:value="99.7597613141034" calcext:value-type="float">
            <text:p>99.7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88" office:value-type="float" office:value="2105780" calcext:value-type="float">
            <text:p>2,105,780 </text:p>
          </table:table-cell>
          <table:table-cell table:style-name="ce88" office:value-type="float" office:value="2082773" calcext:value-type="float">
            <text:p>2,082,773 </text:p>
          </table:table-cell>
          <table:table-cell table:style-name="ce88" office:value-type="float" office:value="2007765" calcext:value-type="float">
            <text:p>2,007,765 </text:p>
          </table:table-cell>
          <table:table-cell table:style-name="ce95" table:formula="of:=+[.D9]/[.B9]*100" office:value-type="float" office:value="95.3454301968867" calcext:value-type="float">
            <text:p>95.35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88" office:value-type="float" office:value="2744445" calcext:value-type="float">
            <text:p>2,744,445 </text:p>
          </table:table-cell>
          <table:table-cell table:style-name="ce88" office:value-type="float" office:value="2713209" calcext:value-type="float">
            <text:p>2,713,209 </text:p>
          </table:table-cell>
          <table:table-cell table:style-name="ce88" office:value-type="float" office:value="2611303" calcext:value-type="float">
            <text:p>2,611,303 </text:p>
          </table:table-cell>
          <table:table-cell table:style-name="ce95" table:formula="of:=+[.D10]/[.B10]*100" office:value-type="float" office:value="95.1486730468273" calcext:value-type="float">
            <text:p>95.15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88" office:value-type="float" office:value="1885541" calcext:value-type="float">
            <text:p>1,885,541 </text:p>
          </table:table-cell>
          <table:table-cell table:style-name="ce88" office:value-type="float" office:value="1867172" calcext:value-type="float">
            <text:p>1,867,172 </text:p>
          </table:table-cell>
          <table:table-cell table:style-name="ce95" table:formula="of:=+[.D11]/[.B11]*100" office:value-type="float" office:value="99.0257968402702" calcext:value-type="float">
            <text:p>99.03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88" office:value-type="float" office:value="2778918" calcext:value-type="float">
            <text:p>2,778,918 </text:p>
          </table:table-cell>
          <table:table-cell table:style-name="ce88" office:value-type="float" office:value="2739720" calcext:value-type="float">
            <text:p>2,739,720 </text:p>
          </table:table-cell>
          <table:table-cell table:style-name="ce88" office:value-type="float" office:value="2659515" calcext:value-type="float">
            <text:p>2,659,515 </text:p>
          </table:table-cell>
          <table:table-cell table:style-name="ce95" table:formula="of:=+[.D12]/[.B12]*100" office:value-type="float" office:value="95.7032557275889" calcext:value-type="float">
            <text:p>95.70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24" table:formula="of:=SUM([.B14:.B27])" office:value-type="float" office:value="7156590" calcext:value-type="float">
            <text:p>7,156,590 </text:p>
          </table:table-cell>
          <table:table-cell table:style-name="ce124" table:formula="of:=SUM([.C14:.C27])" office:value-type="float" office:value="6710244" calcext:value-type="float">
            <text:p>6,710,244 </text:p>
          </table:table-cell>
          <table:table-cell table:style-name="ce124" table:formula="of:=SUM([.D14:.D27])" office:value-type="float" office:value="6095495" calcext:value-type="float">
            <text:p>6,095,495 </text:p>
          </table:table-cell>
          <table:table-cell table:style-name="ce131" table:formula="of:=+[.D13]/[.B13]*100" office:value-type="float" office:value="85.173176051723" calcext:value-type="float">
            <text:p>85.1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88" office:value-type="float" office:value="458117" calcext:value-type="float">
            <text:p>458,117 </text:p>
          </table:table-cell>
          <table:table-cell table:style-name="ce88" office:value-type="float" office:value="452895" calcext:value-type="float">
            <text:p>452,895 </text:p>
          </table:table-cell>
          <table:table-cell table:style-name="ce88" office:value-type="float" office:value="431835" calcext:value-type="float">
            <text:p>431,835 </text:p>
          </table:table-cell>
          <table:table-cell table:style-name="ce95" table:formula="of:=+[.D14]/[.B14]*100" office:value-type="float" office:value="94.2630376082966" calcext:value-type="float">
            <text:p>94.2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88" office:value-type="float" office:value="542042" calcext:value-type="float">
            <text:p>542,042 </text:p>
          </table:table-cell>
          <table:table-cell table:style-name="ce88" office:value-type="float" office:value="506577" calcext:value-type="float">
            <text:p>506,577 </text:p>
          </table:table-cell>
          <table:table-cell table:style-name="ce88" office:value-type="float" office:value="451617" calcext:value-type="float">
            <text:p>451,617 </text:p>
          </table:table-cell>
          <table:table-cell table:style-name="ce95" table:formula="of:=+[.D15]/[.B15]*100" office:value-type="float" office:value="83.3177133875235" calcext:value-type="float">
            <text:p>83.3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88" office:value-type="float" office:value="563912" calcext:value-type="float">
            <text:p>563,912 </text:p>
          </table:table-cell>
          <table:table-cell table:style-name="ce88" office:value-type="float" office:value="529290" calcext:value-type="float">
            <text:p>529,290 </text:p>
          </table:table-cell>
          <table:table-cell table:style-name="ce88" office:value-type="float" office:value="453402" calcext:value-type="float">
            <text:p>453,402 </text:p>
          </table:table-cell>
          <table:table-cell table:style-name="ce95" table:formula="of:=+[.D16]/[.B16]*100" office:value-type="float" office:value="80.4029706762757" calcext:value-type="float">
            <text:p>80.4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88" office:value-type="float" office:value="1289072" calcext:value-type="float">
            <text:p>1,289,072 </text:p>
          </table:table-cell>
          <table:table-cell table:style-name="ce88" office:value-type="float" office:value="1273470" calcext:value-type="float">
            <text:p>1,273,470 </text:p>
          </table:table-cell>
          <table:table-cell table:style-name="ce88" office:value-type="float" office:value="1203920" calcext:value-type="float">
            <text:p>1,203,920 </text:p>
          </table:table-cell>
          <table:table-cell table:style-name="ce95" table:formula="of:=+[.D17]/[.B17]*100" office:value-type="float" office:value="93.3943177727854" calcext:value-type="float">
            <text:p>93.39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88" office:value-type="float" office:value="509490" calcext:value-type="float">
            <text:p>509,490 </text:p>
          </table:table-cell>
          <table:table-cell table:style-name="ce88" office:value-type="float" office:value="459512" calcext:value-type="float">
            <text:p>459,512 </text:p>
          </table:table-cell>
          <table:table-cell table:style-name="ce88" office:value-type="float" office:value="399275" calcext:value-type="float">
            <text:p>399,275 </text:p>
          </table:table-cell>
          <table:table-cell table:style-name="ce95" table:formula="of:=+[.D18]/[.B18]*100" office:value-type="float" office:value="78.3675832695441" calcext:value-type="float">
            <text:p>78.3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88" office:value-type="float" office:value="699633" calcext:value-type="float">
            <text:p>699,633 </text:p>
          </table:table-cell>
          <table:table-cell table:style-name="ce88" office:value-type="float" office:value="699035" calcext:value-type="float">
            <text:p>699,035 </text:p>
          </table:table-cell>
          <table:table-cell table:style-name="ce88" office:value-type="float" office:value="658851" calcext:value-type="float">
            <text:p>658,851 </text:p>
          </table:table-cell>
          <table:table-cell table:style-name="ce95" table:formula="of:=+[.D19]/[.B19]*100" office:value-type="float" office:value="94.1709439091638" calcext:value-type="float">
            <text:p>94.1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88" office:value-type="float" office:value="519839" calcext:value-type="float">
            <text:p>519,839 </text:p>
          </table:table-cell>
          <table:table-cell table:style-name="ce88" office:value-type="float" office:value="503377" calcext:value-type="float">
            <text:p>503,377 </text:p>
          </table:table-cell>
          <table:table-cell table:style-name="ce88" office:value-type="float" office:value="467375" calcext:value-type="float">
            <text:p>467,375 </text:p>
          </table:table-cell>
          <table:table-cell table:style-name="ce95" table:formula="of:=+[.D20]/[.B20]*100" office:value-type="float" office:value="89.9076444822339" calcext:value-type="float">
            <text:p>89.9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88" office:value-type="float" office:value="841253" calcext:value-type="float">
            <text:p>841,253 </text:p>
          </table:table-cell>
          <table:table-cell table:style-name="ce88" office:value-type="float" office:value="580705" calcext:value-type="float">
            <text:p>580,705 </text:p>
          </table:table-cell>
          <table:table-cell table:style-name="ce88" office:value-type="float" office:value="405858" calcext:value-type="float">
            <text:p>405,858 </text:p>
          </table:table-cell>
          <table:table-cell table:style-name="ce95" table:formula="of:=+[.D21]/[.B21]*100" office:value-type="float" office:value="48.2444639127587" calcext:value-type="float">
            <text:p>48.2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88" office:value-type="float" office:value="222452" calcext:value-type="float">
            <text:p>222,452 </text:p>
          </table:table-cell>
          <table:table-cell table:style-name="ce88" office:value-type="float" office:value="211782" calcext:value-type="float">
            <text:p>211,782 </text:p>
          </table:table-cell>
          <table:table-cell table:style-name="ce88" office:value-type="float" office:value="177223" calcext:value-type="float">
            <text:p>177,223 </text:p>
          </table:table-cell>
          <table:table-cell table:style-name="ce95" table:formula="of:=+[.D22]/[.B22]*100" office:value-type="float" office:value="79.6679733155917" calcext:value-type="float">
            <text:p>79.6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88" office:value-type="float" office:value="331945" calcext:value-type="float">
            <text:p>331,945 </text:p>
          </table:table-cell>
          <table:table-cell table:style-name="ce88" office:value-type="float" office:value="321222" calcext:value-type="float">
            <text:p>321,222 </text:p>
          </table:table-cell>
          <table:table-cell table:style-name="ce88" office:value-type="float" office:value="281411" calcext:value-type="float">
            <text:p>281,411 </text:p>
          </table:table-cell>
          <table:table-cell table:style-name="ce95" table:formula="of:=+[.D23]/[.B23]*100" office:value-type="float" office:value="84.7763936796759" calcext:value-type="float">
            <text:p>84.7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88" office:value-type="float" office:value="102304" calcext:value-type="float">
            <text:p>102,304 </text:p>
          </table:table-cell>
          <table:table-cell table:style-name="ce88" office:value-type="float" office:value="95848" calcext:value-type="float">
            <text:p>95,848 </text:p>
          </table:table-cell>
          <table:table-cell table:style-name="ce88" office:value-type="float" office:value="95496" calcext:value-type="float">
            <text:p>95,496 </text:p>
          </table:table-cell>
          <table:table-cell table:style-name="ce95" table:formula="of:=+[.D24]/[.B24]*100" office:value-type="float" office:value="93.3453237410072" calcext:value-type="float">
            <text:p>93.3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88" office:value-type="float" office:value="372105" calcext:value-type="float">
            <text:p>372,105 </text:p>
          </table:table-cell>
          <table:table-cell table:style-name="ce88" office:value-type="float" office:value="369789" calcext:value-type="float">
            <text:p>369,789 </text:p>
          </table:table-cell>
          <table:table-cell table:style-name="ce95" table:formula="of:=+[.D25]/[.B25]*100" office:value-type="float" office:value="99.3775950336599" calcext:value-type="float">
            <text:p>99.3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88" office:value-type="float" office:value="434060" calcext:value-type="float">
            <text:p>434,060 </text:p>
          </table:table-cell>
          <table:table-cell table:style-name="ce88" office:value-type="float" office:value="429466" calcext:value-type="float">
            <text:p>429,466 </text:p>
          </table:table-cell>
          <table:table-cell table:style-name="ce95" table:formula="of:=+[.D26]/[.B26]*100" office:value-type="float" office:value="98.9416209740589" calcext:value-type="float">
            <text:p>98.9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88" office:value-type="float" office:value="270366" calcext:value-type="float">
            <text:p>270,366 </text:p>
          </table:table-cell>
          <table:table-cell table:style-name="ce88" office:value-type="float" office:value="269977" calcext:value-type="float">
            <text:p>269,977 </text:p>
          </table:table-cell>
          <table:table-cell table:style-name="ce95" table:formula="of:=+[.D27]/[.B27]*100" office:value-type="float" office:value="99.8561209619553" calcext:value-type="float">
            <text:p>99.86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24" table:formula="of:=SUM([.B29:.B30])" office:value-type="float" office:value="145346" calcext:value-type="float">
            <text:p>145,346 </text:p>
          </table:table-cell>
          <table:table-cell table:style-name="ce124" table:formula="of:=SUM([.C29:.C30])" office:value-type="float" office:value="144683" calcext:value-type="float">
            <text:p>144,683 </text:p>
          </table:table-cell>
          <table:table-cell table:style-name="ce124" table:formula="of:=SUM([.D29:.D30])" office:value-type="float" office:value="137759" calcext:value-type="float">
            <text:p>137,759 </text:p>
          </table:table-cell>
          <table:table-cell table:style-name="ce131" table:formula="of:=+[.D28]/[.B28]*100" office:value-type="float" office:value="94.7800421064219" calcext:value-type="float">
            <text:p>94.7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88" office:value-type="float" office:value="132799" calcext:value-type="float">
            <text:p>132,799 </text:p>
          </table:table-cell>
          <table:table-cell table:style-name="ce88" office:value-type="float" office:value="132136" calcext:value-type="float">
            <text:p>132,136 </text:p>
          </table:table-cell>
          <table:table-cell table:style-name="ce88" office:value-type="float" office:value="125529" calcext:value-type="float">
            <text:p>125,529 </text:p>
          </table:table-cell>
          <table:table-cell table:style-name="ce95" table:formula="of:=+[.D29]/[.B29]*100" office:value-type="float" office:value="94.5255611864547" calcext:value-type="float">
            <text:p>94.53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number-columns-repeated="2" table:style-name="ce125" office:value-type="float" office:value="12547" calcext:value-type="float">
            <text:p>12,547 </text:p>
          </table:table-cell>
          <table:table-cell table:style-name="ce125" office:value-type="float" office:value="12230" calcext:value-type="float">
            <text:p>12,230 </text:p>
          </table:table-cell>
          <table:table-cell table:style-name="ce132" table:formula="of:=+[.D30]/[.B30]*100" office:value-type="float" office:value="97.4734996413485" calcext:value-type="float">
            <text:p>97.47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" table:style-name="ta19"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51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5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23" table:formula="of:=SUM([.B7:.B12])+[.B13]+[.B28]" office:value-type="float" office:value="23539816" calcext:value-type="float">
            <text:p>23,539,816 </text:p>
          </table:table-cell>
          <table:table-cell table:style-name="ce123" table:formula="of:=SUM([.C7:.C12])+[.C13]+[.C28]" office:value-type="float" office:value="22997132" calcext:value-type="float">
            <text:p>22,997,132 </text:p>
          </table:table-cell>
          <table:table-cell table:style-name="ce123" table:formula="of:=SUM([.D7:.D12])+[.D13]+[.D28]" office:value-type="float" office:value="22059541" calcext:value-type="float">
            <text:p>22,059,541 </text:p>
          </table:table-cell>
          <table:table-cell table:style-name="ce130" table:formula="of:=+[.D6]/[.B6]*100" office:value-type="float" office:value="93.7116118494724" calcext:value-type="float">
            <text:p>93.71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88" table:formula="of:=2727364+1251844" office:value-type="float" office:value="3979208" calcext:value-type="float">
            <text:p>3,979,208 </text:p>
          </table:table-cell>
          <table:table-cell table:style-name="ce88" table:formula="of:=2710543+1251844" office:value-type="float" office:value="3962387" calcext:value-type="float">
            <text:p>3,962,387 </text:p>
          </table:table-cell>
          <table:table-cell table:style-name="ce88" table:formula="of:=2644913+1243331" office:value-type="float" office:value="3888244" calcext:value-type="float">
            <text:p>3,888,244 </text:p>
          </table:table-cell>
          <table:table-cell table:style-name="ce95" table:formula="of:=+[.D7]/[.B7]*100" office:value-type="float" office:value="97.7140174627715" calcext:value-type="float">
            <text:p>97.71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88" office:value-type="float" office:value="2695704" calcext:value-type="float">
            <text:p>2,695,704 </text:p>
          </table:table-cell>
          <table:table-cell table:style-name="ce88" office:value-type="float" office:value="2689295" calcext:value-type="float">
            <text:p>2,689,295 </text:p>
          </table:table-cell>
          <table:table-cell table:style-name="ce95" table:formula="of:=+[.D8]/[.B8]*100" office:value-type="float" office:value="99.7622513451032" calcext:value-type="float">
            <text:p>99.7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88" office:value-type="float" office:value="2147763" calcext:value-type="float">
            <text:p>2,147,763 </text:p>
          </table:table-cell>
          <table:table-cell table:style-name="ce88" office:value-type="float" office:value="2124902" calcext:value-type="float">
            <text:p>2,124,902 </text:p>
          </table:table-cell>
          <table:table-cell table:style-name="ce88" office:value-type="float" office:value="2049885" calcext:value-type="float">
            <text:p>2,049,885 </text:p>
          </table:table-cell>
          <table:table-cell table:style-name="ce95" table:formula="of:=+[.D9]/[.B9]*100" office:value-type="float" office:value="95.4427932690897" calcext:value-type="float">
            <text:p>95.44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88" office:value-type="float" office:value="2767239" calcext:value-type="float">
            <text:p>2,767,239 </text:p>
          </table:table-cell>
          <table:table-cell table:style-name="ce88" office:value-type="float" office:value="2736810" calcext:value-type="float">
            <text:p>2,736,810 </text:p>
          </table:table-cell>
          <table:table-cell table:style-name="ce88" office:value-type="float" office:value="2646352" calcext:value-type="float">
            <text:p>2,646,352 </text:p>
          </table:table-cell>
          <table:table-cell table:style-name="ce95" table:formula="of:=+[.D10]/[.B10]*100" office:value-type="float" office:value="95.6314940632161" calcext:value-type="float">
            <text:p>95.63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88" office:value-type="float" office:value="1886033" calcext:value-type="float">
            <text:p>1,886,033 </text:p>
          </table:table-cell>
          <table:table-cell table:style-name="ce88" office:value-type="float" office:value="1868264" calcext:value-type="float">
            <text:p>1,868,264 </text:p>
          </table:table-cell>
          <table:table-cell table:style-name="ce95" table:formula="of:=+[.D11]/[.B11]*100" office:value-type="float" office:value="99.0578637807504" calcext:value-type="float">
            <text:p>99.0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88" office:value-type="float" office:value="2779371" calcext:value-type="float">
            <text:p>2,779,371 </text:p>
          </table:table-cell>
          <table:table-cell table:style-name="ce88" office:value-type="float" office:value="2740853" calcext:value-type="float">
            <text:p>2,740,853 </text:p>
          </table:table-cell>
          <table:table-cell table:style-name="ce88" office:value-type="float" office:value="2663024" calcext:value-type="float">
            <text:p>2,663,024 </text:p>
          </table:table-cell>
          <table:table-cell table:style-name="ce95" table:formula="of:=+[.D12]/[.B12]*100" office:value-type="float" office:value="95.8139089743687" calcext:value-type="float">
            <text:p>95.81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24" table:formula="of:=SUM([.B14:.B27])" office:value-type="float" office:value="7136789" calcext:value-type="float">
            <text:p>7,136,789 </text:p>
          </table:table-cell>
          <table:table-cell table:style-name="ce124" table:formula="of:=SUM([.C14:.C27])" office:value-type="float" office:value="6703936" calcext:value-type="float">
            <text:p>6,703,936 </text:p>
          </table:table-cell>
          <table:table-cell table:style-name="ce124" table:formula="of:=SUM([.D14:.D27])" office:value-type="float" office:value="6114693" calcext:value-type="float">
            <text:p>6,114,693 </text:p>
          </table:table-cell>
          <table:table-cell table:style-name="ce131" table:formula="of:=+[.D13]/[.B13]*100" office:value-type="float" office:value="85.6784893038032" calcext:value-type="float">
            <text:p>85.6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88" office:value-type="float" office:value="457538" calcext:value-type="float">
            <text:p>457,538 </text:p>
          </table:table-cell>
          <table:table-cell table:style-name="ce88" office:value-type="float" office:value="453133" calcext:value-type="float">
            <text:p>453,133 </text:p>
          </table:table-cell>
          <table:table-cell table:style-name="ce88" office:value-type="float" office:value="434723" calcext:value-type="float">
            <text:p>434,723 </text:p>
          </table:table-cell>
          <table:table-cell table:style-name="ce95" table:formula="of:=+[.D14]/[.B14]*100" office:value-type="float" office:value="95.0135289309303" calcext:value-type="float">
            <text:p>95.0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88" office:value-type="float" office:value="547481" calcext:value-type="float">
            <text:p>547,481 </text:p>
          </table:table-cell>
          <table:table-cell table:style-name="ce88" office:value-type="float" office:value="513360" calcext:value-type="float">
            <text:p>513,360 </text:p>
          </table:table-cell>
          <table:table-cell table:style-name="ce88" office:value-type="float" office:value="461956" calcext:value-type="float">
            <text:p>461,956 </text:p>
          </table:table-cell>
          <table:table-cell table:style-name="ce95" table:formula="of:=+[.D15]/[.B15]*100" office:value-type="float" office:value="84.3784533161881" calcext:value-type="float">
            <text:p>84.3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88" office:value-type="float" office:value="559189" calcext:value-type="float">
            <text:p>559,189 </text:p>
          </table:table-cell>
          <table:table-cell table:style-name="ce88" office:value-type="float" office:value="529319" calcext:value-type="float">
            <text:p>529,319 </text:p>
          </table:table-cell>
          <table:table-cell table:style-name="ce88" office:value-type="float" office:value="451148" calcext:value-type="float">
            <text:p>451,148 </text:p>
          </table:table-cell>
          <table:table-cell table:style-name="ce95" table:formula="of:=+[.D16]/[.B16]*100" office:value-type="float" office:value="80.6789833133341" calcext:value-type="float">
            <text:p>80.6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88" office:value-type="float" office:value="1287146" calcext:value-type="float">
            <text:p>1,287,146 </text:p>
          </table:table-cell>
          <table:table-cell table:style-name="ce88" office:value-type="float" office:value="1271644" calcext:value-type="float">
            <text:p>1,271,644 </text:p>
          </table:table-cell>
          <table:table-cell table:style-name="ce88" office:value-type="float" office:value="1204842" calcext:value-type="float">
            <text:p>1,204,842 </text:p>
          </table:table-cell>
          <table:table-cell table:style-name="ce95" table:formula="of:=+[.D17]/[.B17]*100" office:value-type="float" office:value="93.6056981880843" calcext:value-type="float">
            <text:p>93.6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88" office:value-type="float" office:value="505163" calcext:value-type="float">
            <text:p>505,163 </text:p>
          </table:table-cell>
          <table:table-cell table:style-name="ce88" office:value-type="float" office:value="455934" calcext:value-type="float">
            <text:p>455,934 </text:p>
          </table:table-cell>
          <table:table-cell table:style-name="ce88" office:value-type="float" office:value="401015" calcext:value-type="float">
            <text:p>401,015 </text:p>
          </table:table-cell>
          <table:table-cell table:style-name="ce95" table:formula="of:=+[.D18]/[.B18]*100" office:value-type="float" office:value="79.3832881663938" calcext:value-type="float">
            <text:p>79.3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88" office:value-type="float" office:value="694873" calcext:value-type="float">
            <text:p>694,873 </text:p>
          </table:table-cell>
          <table:table-cell table:style-name="ce88" office:value-type="float" office:value="694158" calcext:value-type="float">
            <text:p>694,158 </text:p>
          </table:table-cell>
          <table:table-cell table:style-name="ce88" office:value-type="float" office:value="654672" calcext:value-type="float">
            <text:p>654,672 </text:p>
          </table:table-cell>
          <table:table-cell table:style-name="ce95" table:formula="of:=+[.D19]/[.B19]*100" office:value-type="float" office:value="94.2146262698364" calcext:value-type="float">
            <text:p>94.2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88" office:value-type="float" office:value="515320" calcext:value-type="float">
            <text:p>515,320 </text:p>
          </table:table-cell>
          <table:table-cell table:style-name="ce88" office:value-type="float" office:value="501230" calcext:value-type="float">
            <text:p>501,230 </text:p>
          </table:table-cell>
          <table:table-cell table:style-name="ce88" office:value-type="float" office:value="464311" calcext:value-type="float">
            <text:p>464,311 </text:p>
          </table:table-cell>
          <table:table-cell table:style-name="ce95" table:formula="of:=+[.D20]/[.B20]*100" office:value-type="float" office:value="90.1014903361019" calcext:value-type="float">
            <text:p>90.1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88" office:value-type="float" office:value="835792" calcext:value-type="float">
            <text:p>835,792 </text:p>
          </table:table-cell>
          <table:table-cell table:style-name="ce88" office:value-type="float" office:value="578582" calcext:value-type="float">
            <text:p>578,582 </text:p>
          </table:table-cell>
          <table:table-cell table:style-name="ce88" office:value-type="float" office:value="412778" calcext:value-type="float">
            <text:p>412,778 </text:p>
          </table:table-cell>
          <table:table-cell table:style-name="ce95" table:formula="of:=+[.D21]/[.B21]*100" office:value-type="float" office:value="49.387646687214" calcext:value-type="float">
            <text:p>49.39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88" office:value-type="float" office:value="220802" calcext:value-type="float">
            <text:p>220,802 </text:p>
          </table:table-cell>
          <table:table-cell table:style-name="ce88" office:value-type="float" office:value="210334" calcext:value-type="float">
            <text:p>210,334 </text:p>
          </table:table-cell>
          <table:table-cell table:style-name="ce88" office:value-type="float" office:value="177346" calcext:value-type="float">
            <text:p>177,346 </text:p>
          </table:table-cell>
          <table:table-cell table:style-name="ce95" table:formula="of:=+[.D22]/[.B22]*100" office:value-type="float" office:value="80.319018849467" calcext:value-type="float">
            <text:p>80.3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88" office:value-type="float" office:value="330911" calcext:value-type="float">
            <text:p>330,911 </text:p>
          </table:table-cell>
          <table:table-cell table:style-name="ce88" office:value-type="float" office:value="320087" calcext:value-type="float">
            <text:p>320,087 </text:p>
          </table:table-cell>
          <table:table-cell table:style-name="ce88" office:value-type="float" office:value="283363" calcext:value-type="float">
            <text:p>283,363 </text:p>
          </table:table-cell>
          <table:table-cell table:style-name="ce95" table:formula="of:=+[.D23]/[.B23]*100" office:value-type="float" office:value="85.631181798127" calcext:value-type="float">
            <text:p>85.6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88" office:value-type="float" office:value="103263" calcext:value-type="float">
            <text:p>103,263 </text:p>
          </table:table-cell>
          <table:table-cell table:style-name="ce88" office:value-type="float" office:value="96844" calcext:value-type="float">
            <text:p>96,844 </text:p>
          </table:table-cell>
          <table:table-cell table:style-name="ce88" office:value-type="float" office:value="96463" calcext:value-type="float">
            <text:p>96,463 </text:p>
          </table:table-cell>
          <table:table-cell table:style-name="ce95" table:formula="of:=+[.D24]/[.B24]*100" office:value-type="float" office:value="93.414872703679" calcext:value-type="float">
            <text:p>93.4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88" office:value-type="float" office:value="372100" calcext:value-type="float">
            <text:p>372,100 </text:p>
          </table:table-cell>
          <table:table-cell table:style-name="ce88" office:value-type="float" office:value="369833" calcext:value-type="float">
            <text:p>369,833 </text:p>
          </table:table-cell>
          <table:table-cell table:style-name="ce95" table:formula="of:=+[.D25]/[.B25]*100" office:value-type="float" office:value="99.3907551733405" calcext:value-type="float">
            <text:p>99.39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88" office:value-type="float" office:value="437337" calcext:value-type="float">
            <text:p>437,337 </text:p>
          </table:table-cell>
          <table:table-cell table:style-name="ce88" office:value-type="float" office:value="432721" calcext:value-type="float">
            <text:p>432,721 </text:p>
          </table:table-cell>
          <table:table-cell table:style-name="ce95" table:formula="of:=+[.D26]/[.B26]*100" office:value-type="float" office:value="98.944521044412" calcext:value-type="float">
            <text:p>98.9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88" office:value-type="float" office:value="269874" calcext:value-type="float">
            <text:p>269,874 </text:p>
          </table:table-cell>
          <table:table-cell table:style-name="ce88" office:value-type="float" office:value="269522" calcext:value-type="float">
            <text:p>269,522 </text:p>
          </table:table-cell>
          <table:table-cell table:style-name="ce95" table:formula="of:=+[.D27]/[.B27]*100" office:value-type="float" office:value="99.8695687617184" calcext:value-type="float">
            <text:p>99.87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24" table:formula="of:=SUM([.B29:.B30])" office:value-type="float" office:value="147709" calcext:value-type="float">
            <text:p>147,709 </text:p>
          </table:table-cell>
          <table:table-cell table:style-name="ce124" table:formula="of:=SUM([.C29:.C30])" office:value-type="float" office:value="146507" calcext:value-type="float">
            <text:p>146,507 </text:p>
          </table:table-cell>
          <table:table-cell table:style-name="ce124" table:formula="of:=SUM([.D29:.D30])" office:value-type="float" office:value="139784" calcext:value-type="float">
            <text:p>139,784 </text:p>
          </table:table-cell>
          <table:table-cell table:style-name="ce131" table:formula="of:=+[.D28]/[.B28]*100" office:value-type="float" office:value="94.6347209716402" calcext:value-type="float">
            <text:p>94.6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88" office:value-type="float" office:value="135114" calcext:value-type="float">
            <text:p>135,114 </text:p>
          </table:table-cell>
          <table:table-cell table:style-name="ce88" office:value-type="float" office:value="134445" calcext:value-type="float">
            <text:p>134,445 </text:p>
          </table:table-cell>
          <table:table-cell table:style-name="ce88" office:value-type="float" office:value="127722" calcext:value-type="float">
            <text:p>127,722 </text:p>
          </table:table-cell>
          <table:table-cell table:style-name="ce95" table:formula="of:=+[.D29]/[.B29]*100" office:value-type="float" office:value="94.5290643456637" calcext:value-type="float">
            <text:p>94.53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25" office:value-type="float" office:value="12595" calcext:value-type="float">
            <text:p>12,595 </text:p>
          </table:table-cell>
          <table:table-cell table:number-columns-repeated="2" table:style-name="ce125" office:value-type="float" office:value="12062" calcext:value-type="float">
            <text:p>12,062 </text:p>
          </table:table-cell>
          <table:table-cell table:style-name="ce132" table:formula="of:=+[.D30]/[.B30]*100" office:value-type="float" office:value="95.7681619690353" calcext:value-type="float">
            <text:p>95.77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" table:style-name="ta20"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51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6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23" table:formula="of:=SUM([.B7:.B12])+[.B13]+[.B28]" office:value-type="float" office:value="23571227" calcext:value-type="float">
            <text:p>23,571,227 </text:p>
          </table:table-cell>
          <table:table-cell table:style-name="ce123" table:formula="of:=SUM([.C7:.C12])+[.C13]+[.C28]" office:value-type="float" office:value="23034856" calcext:value-type="float">
            <text:p>23,034,856 </text:p>
          </table:table-cell>
          <table:table-cell table:style-name="ce123" table:formula="of:=SUM([.D7:.D12])+[.D13]+[.D28]" office:value-type="float" office:value="22136461" calcext:value-type="float">
            <text:p>22,136,461 </text:p>
          </table:table-cell>
          <table:table-cell table:style-name="ce130" table:formula="of:=+[.D6]/[.B6]*100" office:value-type="float" office:value="93.9130618868504" calcext:value-type="float">
            <text:p>93.91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88" table:formula="of:=1249834+2736855" office:value-type="float" office:value="3986689" calcext:value-type="float">
            <text:p>3,986,689 </text:p>
          </table:table-cell>
          <table:table-cell table:style-name="ce88" table:formula="of:=1249834+2717904" office:value-type="float" office:value="3967738" calcext:value-type="float">
            <text:p>3,967,738 </text:p>
          </table:table-cell>
          <table:table-cell table:style-name="ce88" table:formula="of:=1241321+2657761" office:value-type="float" office:value="3899082" calcext:value-type="float">
            <text:p>3,899,082 </text:p>
          </table:table-cell>
          <table:table-cell table:style-name="ce95" table:formula="of:=+[.D7]/[.B7]*100" office:value-type="float" office:value="97.8025123103408" calcext:value-type="float">
            <text:p>97.80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88" office:value-type="float" office:value="2683257" calcext:value-type="float">
            <text:p>2,683,257 </text:p>
          </table:table-cell>
          <table:table-cell table:style-name="ce88" office:value-type="float" office:value="2676848" calcext:value-type="float">
            <text:p>2,676,848 </text:p>
          </table:table-cell>
          <table:table-cell table:style-name="ce95" table:formula="of:=+[.D8]/[.B8]*100" office:value-type="float" office:value="99.7611484848451" calcext:value-type="float">
            <text:p>99.7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88" office:value-type="float" office:value="2188017" calcext:value-type="float">
            <text:p>2,188,017 </text:p>
          </table:table-cell>
          <table:table-cell table:style-name="ce88" office:value-type="float" office:value="2163048" calcext:value-type="float">
            <text:p>2,163,048 </text:p>
          </table:table-cell>
          <table:table-cell table:style-name="ce88" office:value-type="float" office:value="2088202" calcext:value-type="float">
            <text:p>2,088,202 </text:p>
          </table:table-cell>
          <table:table-cell table:style-name="ce95" table:formula="of:=+[.D9]/[.B9]*100" office:value-type="float" office:value="95.4381067423151" calcext:value-type="float">
            <text:p>95.44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88" office:value-type="float" office:value="2787070" calcext:value-type="float">
            <text:p>2,787,070 </text:p>
          </table:table-cell>
          <table:table-cell table:style-name="ce88" office:value-type="float" office:value="2755322" calcext:value-type="float">
            <text:p>2,755,322 </text:p>
          </table:table-cell>
          <table:table-cell table:style-name="ce88" office:value-type="float" office:value="2668584" calcext:value-type="float">
            <text:p>2,668,584 </text:p>
          </table:table-cell>
          <table:table-cell table:style-name="ce95" table:formula="of:=+[.D10]/[.B10]*100" office:value-type="float" office:value="95.7487253639127" calcext:value-type="float">
            <text:p>95.75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88" office:value-type="float" office:value="1886522" calcext:value-type="float">
            <text:p>1,886,522 </text:p>
          </table:table-cell>
          <table:table-cell table:style-name="ce88" office:value-type="float" office:value="1869301" calcext:value-type="float">
            <text:p>1,869,301 </text:p>
          </table:table-cell>
          <table:table-cell table:style-name="ce95" table:formula="of:=+[.D11]/[.B11]*100" office:value-type="float" office:value="99.087156152963" calcext:value-type="float">
            <text:p>99.09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88" office:value-type="float" office:value="2776912" calcext:value-type="float">
            <text:p>2,776,912 </text:p>
          </table:table-cell>
          <table:table-cell table:style-name="ce88" office:value-type="float" office:value="2738632" calcext:value-type="float">
            <text:p>2,738,632 </text:p>
          </table:table-cell>
          <table:table-cell table:style-name="ce88" office:value-type="float" office:value="2663643" calcext:value-type="float">
            <text:p>2,663,643 </text:p>
          </table:table-cell>
          <table:table-cell table:style-name="ce95" table:formula="of:=+[.D12]/[.B12]*100" office:value-type="float" office:value="95.9210446712031" calcext:value-type="float">
            <text:p>95.92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24" table:formula="of:=SUM([.B14:.B27])" office:value-type="float" office:value="7112424" calcext:value-type="float">
            <text:p>7,112,424 </text:p>
          </table:table-cell>
          <table:table-cell table:style-name="ce124" table:formula="of:=SUM([.C14:.C27])" office:value-type="float" office:value="6691329" calcext:value-type="float">
            <text:p>6,691,329 </text:p>
          </table:table-cell>
          <table:table-cell table:style-name="ce124" table:formula="of:=SUM([.D14:.D27])" office:value-type="float" office:value="6128632" calcext:value-type="float">
            <text:p>6,128,632 </text:p>
          </table:table-cell>
          <table:table-cell table:style-name="ce131" table:formula="of:=+[.D13]/[.B13]*100" office:value-type="float" office:value="86.1679787369257" calcext:value-type="float">
            <text:p>86.1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88" office:value-type="float" office:value="456607" calcext:value-type="float">
            <text:p>456,607 </text:p>
          </table:table-cell>
          <table:table-cell table:style-name="ce88" office:value-type="float" office:value="453973" calcext:value-type="float">
            <text:p>453,973 </text:p>
          </table:table-cell>
          <table:table-cell table:style-name="ce88" office:value-type="float" office:value="434744" calcext:value-type="float">
            <text:p>434,744 </text:p>
          </table:table-cell>
          <table:table-cell table:style-name="ce95" table:formula="of:=+[.D14]/[.B14]*100" office:value-type="float" office:value="95.2118561476281" calcext:value-type="float">
            <text:p>95.2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88" office:value-type="float" office:value="552169" calcext:value-type="float">
            <text:p>552,169 </text:p>
          </table:table-cell>
          <table:table-cell table:style-name="ce88" office:value-type="float" office:value="525571" calcext:value-type="float">
            <text:p>525,571 </text:p>
          </table:table-cell>
          <table:table-cell table:style-name="ce88" office:value-type="float" office:value="472099" calcext:value-type="float">
            <text:p>472,099 </text:p>
          </table:table-cell>
          <table:table-cell table:style-name="ce95" table:formula="of:=+[.D15]/[.B15]*100" office:value-type="float" office:value="85.4990048336651" calcext:value-type="float">
            <text:p>85.5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88" office:value-type="float" office:value="553807" calcext:value-type="float">
            <text:p>553,807 </text:p>
          </table:table-cell>
          <table:table-cell table:style-name="ce88" office:value-type="float" office:value="522542" calcext:value-type="float">
            <text:p>522,542 </text:p>
          </table:table-cell>
          <table:table-cell table:style-name="ce88" office:value-type="float" office:value="450832" calcext:value-type="float">
            <text:p>450,832 </text:p>
          </table:table-cell>
          <table:table-cell table:style-name="ce95" table:formula="of:=+[.D16]/[.B16]*100" office:value-type="float" office:value="81.4059771725529" calcext:value-type="float">
            <text:p>81.4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88" office:value-type="float" office:value="1282458" calcext:value-type="float">
            <text:p>1,282,458 </text:p>
          </table:table-cell>
          <table:table-cell table:style-name="ce88" office:value-type="float" office:value="1266985" calcext:value-type="float">
            <text:p>1,266,985 </text:p>
          </table:table-cell>
          <table:table-cell table:style-name="ce88" office:value-type="float" office:value="1202103" calcext:value-type="float">
            <text:p>1,202,103 </text:p>
          </table:table-cell>
          <table:table-cell table:style-name="ce95" table:formula="of:=+[.D17]/[.B17]*100" office:value-type="float" office:value="93.7342977313877" calcext:value-type="float">
            <text:p>93.7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88" office:value-type="float" office:value="501051" calcext:value-type="float">
            <text:p>501,051 </text:p>
          </table:table-cell>
          <table:table-cell table:style-name="ce88" office:value-type="float" office:value="452979" calcext:value-type="float">
            <text:p>452,979 </text:p>
          </table:table-cell>
          <table:table-cell table:style-name="ce88" office:value-type="float" office:value="399852" calcext:value-type="float">
            <text:p>399,852 </text:p>
          </table:table-cell>
          <table:table-cell table:style-name="ce95" table:formula="of:=+[.D18]/[.B18]*100" office:value-type="float" office:value="79.8026548195693" calcext:value-type="float">
            <text:p>79.8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88" office:value-type="float" office:value="690373" calcext:value-type="float">
            <text:p>690,373 </text:p>
          </table:table-cell>
          <table:table-cell table:style-name="ce88" office:value-type="float" office:value="689662" calcext:value-type="float">
            <text:p>689,662 </text:p>
          </table:table-cell>
          <table:table-cell table:style-name="ce88" office:value-type="float" office:value="650998" calcext:value-type="float">
            <text:p>650,998 </text:p>
          </table:table-cell>
          <table:table-cell table:style-name="ce95" table:formula="of:=+[.D19]/[.B19]*100" office:value-type="float" office:value="94.2965614240418" calcext:value-type="float">
            <text:p>94.3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88" office:value-type="float" office:value="511182" calcext:value-type="float">
            <text:p>511,182 </text:p>
          </table:table-cell>
          <table:table-cell table:style-name="ce88" office:value-type="float" office:value="497190" calcext:value-type="float">
            <text:p>497,190 </text:p>
          </table:table-cell>
          <table:table-cell table:style-name="ce88" office:value-type="float" office:value="462356" calcext:value-type="float">
            <text:p>462,356 </text:p>
          </table:table-cell>
          <table:table-cell table:style-name="ce95" table:formula="of:=+[.D20]/[.B20]*100" office:value-type="float" office:value="90.4484117202875" calcext:value-type="float">
            <text:p>90.4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88" office:value-type="float" office:value="829939" calcext:value-type="float">
            <text:p>829,939 </text:p>
          </table:table-cell>
          <table:table-cell table:style-name="ce88" office:value-type="float" office:value="575795" calcext:value-type="float">
            <text:p>575,795 </text:p>
          </table:table-cell>
          <table:table-cell table:style-name="ce88" office:value-type="float" office:value="421818" calcext:value-type="float">
            <text:p>421,818 </text:p>
          </table:table-cell>
          <table:table-cell table:style-name="ce95" table:formula="of:=+[.D21]/[.B21]*100" office:value-type="float" office:value="50.8251811277696" calcext:value-type="float">
            <text:p>50.8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88" office:value-type="float" office:value="219540" calcext:value-type="float">
            <text:p>219,540 </text:p>
          </table:table-cell>
          <table:table-cell table:style-name="ce88" office:value-type="float" office:value="208459" calcext:value-type="float">
            <text:p>208,459 </text:p>
          </table:table-cell>
          <table:table-cell table:style-name="ce88" office:value-type="float" office:value="177763" calcext:value-type="float">
            <text:p>177,763 </text:p>
          </table:table-cell>
          <table:table-cell table:style-name="ce95" table:formula="of:=+[.D22]/[.B22]*100" office:value-type="float" office:value="80.9706659378701" calcext:value-type="float">
            <text:p>80.9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88" office:value-type="float" office:value="329237" calcext:value-type="float">
            <text:p>329,237 </text:p>
          </table:table-cell>
          <table:table-cell table:style-name="ce88" office:value-type="float" office:value="318627" calcext:value-type="float">
            <text:p>318,627 </text:p>
          </table:table-cell>
          <table:table-cell table:style-name="ce88" office:value-type="float" office:value="283975" calcext:value-type="float">
            <text:p>283,975 </text:p>
          </table:table-cell>
          <table:table-cell table:style-name="ce95" table:formula="of:=+[.D23]/[.B23]*100" office:value-type="float" office:value="86.2524564371562" calcext:value-type="float">
            <text:p>86.2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88" office:value-type="float" office:value="104073" calcext:value-type="float">
            <text:p>104,073 </text:p>
          </table:table-cell>
          <table:table-cell table:style-name="ce88" office:value-type="float" office:value="97558" calcext:value-type="float">
            <text:p>97,558 </text:p>
          </table:table-cell>
          <table:table-cell table:style-name="ce88" office:value-type="float" office:value="97264" calcext:value-type="float">
            <text:p>97,264 </text:p>
          </table:table-cell>
          <table:table-cell table:style-name="ce95" table:formula="of:=+[.D24]/[.B24]*100" office:value-type="float" office:value="93.4574769632854" calcext:value-type="float">
            <text:p>93.4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88" office:value-type="float" office:value="371458" calcext:value-type="float">
            <text:p>371,458 </text:p>
          </table:table-cell>
          <table:table-cell table:style-name="ce88" office:value-type="float" office:value="369236" calcext:value-type="float">
            <text:p>369,236 </text:p>
          </table:table-cell>
          <table:table-cell table:style-name="ce95" table:formula="of:=+[.D25]/[.B25]*100" office:value-type="float" office:value="99.4018166252981" calcext:value-type="float">
            <text:p>99.4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88" office:value-type="float" office:value="441132" calcext:value-type="float">
            <text:p>441,132 </text:p>
          </table:table-cell>
          <table:table-cell table:style-name="ce88" office:value-type="float" office:value="436549" calcext:value-type="float">
            <text:p>436,549 </text:p>
          </table:table-cell>
          <table:table-cell table:style-name="ce95" table:formula="of:=+[.D26]/[.B26]*100" office:value-type="float" office:value="98.9610819437266" calcext:value-type="float">
            <text:p>98.9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88" office:value-type="float" office:value="269398" calcext:value-type="float">
            <text:p>269,398 </text:p>
          </table:table-cell>
          <table:table-cell table:style-name="ce88" office:value-type="float" office:value="269043" calcext:value-type="float">
            <text:p>269,043 </text:p>
          </table:table-cell>
          <table:table-cell table:style-name="ce95" table:formula="of:=+[.D27]/[.B27]*100" office:value-type="float" office:value="99.868224708424" calcext:value-type="float">
            <text:p>99.87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24" table:formula="of:=SUM([.B29:.B30])" office:value-type="float" office:value="150336" calcext:value-type="float">
            <text:p>150,336 </text:p>
          </table:table-cell>
          <table:table-cell table:style-name="ce124" table:formula="of:=SUM([.C29:.C30])" office:value-type="float" office:value="149008" calcext:value-type="float">
            <text:p>149,008 </text:p>
          </table:table-cell>
          <table:table-cell table:style-name="ce124" table:formula="of:=SUM([.D29:.D30])" office:value-type="float" office:value="142169" calcext:value-type="float">
            <text:p>142,169 </text:p>
          </table:table-cell>
          <table:table-cell table:style-name="ce131" table:formula="of:=+[.D28]/[.B28]*100" office:value-type="float" office:value="94.5675021285654" calcext:value-type="float">
            <text:p>94.5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88" office:value-type="float" office:value="137456" calcext:value-type="float">
            <text:p>137,456 </text:p>
          </table:table-cell>
          <table:table-cell table:style-name="ce88" office:value-type="float" office:value="136771" calcext:value-type="float">
            <text:p>136,771 </text:p>
          </table:table-cell>
          <table:table-cell table:style-name="ce88" office:value-type="float" office:value="129932" calcext:value-type="float">
            <text:p>129,932 </text:p>
          </table:table-cell>
          <table:table-cell table:style-name="ce95" table:formula="of:=+[.D29]/[.B29]*100" office:value-type="float" office:value="94.5262483994878" calcext:value-type="float">
            <text:p>94.53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25" office:value-type="float" office:value="12880" calcext:value-type="float">
            <text:p>12,880 </text:p>
          </table:table-cell>
          <table:table-cell table:number-columns-repeated="2" table:style-name="ce125" office:value-type="float" office:value="12237" calcext:value-type="float">
            <text:p>12,237 </text:p>
          </table:table-cell>
          <table:table-cell table:style-name="ce132" table:formula="of:=+[.D30]/[.B30]*100" office:value-type="float" office:value="95.0077639751553" calcext:value-type="float">
            <text:p>95.01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年" table:style-name="ta21"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51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7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23" table:formula="of:=SUM([.B7:.B12])+[.B13]+[.B28]" office:value-type="float" office:value="23588932" calcext:value-type="float">
            <text:p>23,588,932 </text:p>
          </table:table-cell>
          <table:table-cell table:style-name="ce123" table:formula="of:=SUM([.C7:.C12])+[.C13]+[.C28]" office:value-type="float" office:value="23080010" calcext:value-type="float">
            <text:p>23,080,010 </text:p>
          </table:table-cell>
          <table:table-cell table:style-name="ce123" table:formula="of:=SUM([.D7:.D12])+[.D13]+[.D28]" office:value-type="float" office:value="22207548" calcext:value-type="float">
            <text:p>22,207,548 </text:p>
          </table:table-cell>
          <table:table-cell table:style-name="ce136" table:formula="of:=[.D6]/[.B6]*100" office:value-type="float" office:value="94.1439315692631" calcext:value-type="float">
            <text:p>94.14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88" table:formula="of:=2749509+1246208" office:value-type="float" office:value="3995717" calcext:value-type="float">
            <text:p>3,995,717 </text:p>
          </table:table-cell>
          <table:table-cell table:style-name="ce88" table:formula="of:=2729775+1246208" office:value-type="float" office:value="3975983" calcext:value-type="float">
            <text:p>3,975,983 </text:p>
          </table:table-cell>
          <table:table-cell table:style-name="ce133" office:value-type="float" office:value="3909557" calcext:value-type="float">
            <text:p>3,909,557 </text:p>
          </table:table-cell>
          <table:table-cell table:style-name="ce95" table:formula="of:=[.D7]/[.B7]*100" office:value-type="float" office:value="97.8436911322799" calcext:value-type="float">
            <text:p>97.84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style-name="ce88" office:value-type="float" office:value="2668572" calcext:value-type="float">
            <text:p>2,668,572 </text:p>
          </table:table-cell>
          <table:table-cell table:style-name="ce88" table:formula="of:=2668572" office:value-type="float" office:value="2668572" calcext:value-type="float">
            <text:p>2,668,572 </text:p>
          </table:table-cell>
          <table:table-cell table:style-name="ce133" office:value-type="float" office:value="2663003" calcext:value-type="float">
            <text:p>2,663,003 </text:p>
          </table:table-cell>
          <table:table-cell table:style-name="ce95" table:formula="of:=[.D8]/[.B8]*100" office:value-type="float" office:value="99.7913116078562" calcext:value-type="float">
            <text:p>99.79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88" office:value-type="float" office:value="2220872" calcext:value-type="float">
            <text:p>2,220,872 </text:p>
          </table:table-cell>
          <table:table-cell table:style-name="ce88" office:value-type="float" office:value="2195162" calcext:value-type="float">
            <text:p>2,195,162 </text:p>
          </table:table-cell>
          <table:table-cell table:style-name="ce133" office:value-type="float" office:value="2121477" calcext:value-type="float">
            <text:p>2,121,477 </text:p>
          </table:table-cell>
          <table:table-cell table:style-name="ce95" table:formula="of:=[.D9]/[.B9]*100" office:value-type="float" office:value="95.524505689657" calcext:value-type="float">
            <text:p>95.52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88" office:value-type="float" office:value="2803894" calcext:value-type="float">
            <text:p>2,803,894 </text:p>
          </table:table-cell>
          <table:table-cell table:style-name="ce88" office:value-type="float" office:value="2772493" calcext:value-type="float">
            <text:p>2,772,493 </text:p>
          </table:table-cell>
          <table:table-cell table:style-name="ce133" office:value-type="float" office:value="2687907" calcext:value-type="float">
            <text:p>2,687,907 </text:p>
          </table:table-cell>
          <table:table-cell table:style-name="ce95" table:formula="of:=[.D10]/[.B10]*100" office:value-type="float" office:value="95.8633600271622" calcext:value-type="float">
            <text:p>95.8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88" office:value-type="float" office:value="1883831" calcext:value-type="float">
            <text:p>1,883,831 </text:p>
          </table:table-cell>
          <table:table-cell table:style-name="ce133" office:value-type="float" office:value="1866280" calcext:value-type="float">
            <text:p>1,866,280 </text:p>
          </table:table-cell>
          <table:table-cell table:style-name="ce95" table:formula="of:=[.D11]/[.B11]*100" office:value-type="float" office:value="99.0683346860732" calcext:value-type="float">
            <text:p>99.07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88" office:value-type="float" office:value="2773533" calcext:value-type="float">
            <text:p>2,773,533 </text:p>
          </table:table-cell>
          <table:table-cell table:style-name="ce88" office:value-type="float" office:value="2735074" calcext:value-type="float">
            <text:p>2,735,074 </text:p>
          </table:table-cell>
          <table:table-cell table:style-name="ce133" office:value-type="float" office:value="2664814" calcext:value-type="float">
            <text:p>2,664,814 </text:p>
          </table:table-cell>
          <table:table-cell table:style-name="ce95" table:formula="of:=[.D12]/[.B12]*100" office:value-type="float" office:value="96.0801259620852" calcext:value-type="float">
            <text:p>96.08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24" table:formula="of:=SUM([.B14:.B27])" office:value-type="float" office:value="7090184" calcext:value-type="float">
            <text:p>7,090,184 </text:p>
          </table:table-cell>
          <table:table-cell table:style-name="ce124" table:formula="of:=SUM([.C14:.C27])" office:value-type="float" office:value="6698496" calcext:value-type="float">
            <text:p>6,698,496 </text:p>
          </table:table-cell>
          <table:table-cell table:style-name="ce134" table:formula="of:=SUM([.D14:.D27])" office:value-type="float" office:value="6151041" calcext:value-type="float">
            <text:p>6,151,041 </text:p>
          </table:table-cell>
          <table:table-cell table:style-name="ce131" table:formula="of:=+[.D13]/[.B13]*100" office:value-type="float" office:value="86.7543211854587" calcext:value-type="float">
            <text:p>86.7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88" office:value-type="float" office:value="455221" calcext:value-type="float">
            <text:p>455,221 </text:p>
          </table:table-cell>
          <table:table-cell table:style-name="ce88" office:value-type="float" office:value="452461" calcext:value-type="float">
            <text:p>452,461 </text:p>
          </table:table-cell>
          <table:table-cell table:style-name="ce133" office:value-type="float" office:value="434316" calcext:value-type="float">
            <text:p>434,316 </text:p>
          </table:table-cell>
          <table:table-cell table:style-name="ce95" table:formula="of:=[.D14]/[.B14]*100" office:value-type="float" office:value="95.407725039047" calcext:value-type="float">
            <text:p>95.4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88" office:value-type="float" office:value="557010" calcext:value-type="float">
            <text:p>557,010 </text:p>
          </table:table-cell>
          <table:table-cell table:style-name="ce88" office:value-type="float" office:value="530539" calcext:value-type="float">
            <text:p>530,539 </text:p>
          </table:table-cell>
          <table:table-cell table:style-name="ce133" office:value-type="float" office:value="483529" calcext:value-type="float">
            <text:p>483,529 </text:p>
          </table:table-cell>
          <table:table-cell table:style-name="ce95" table:formula="of:=[.D15]/[.B15]*100" office:value-type="float" office:value="86.8079567691783" calcext:value-type="float">
            <text:p>86.8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88" office:value-type="float" office:value="548863" calcext:value-type="float">
            <text:p>548,863 </text:p>
          </table:table-cell>
          <table:table-cell table:style-name="ce88" office:value-type="float" office:value="521528" calcext:value-type="float">
            <text:p>521,528 </text:p>
          </table:table-cell>
          <table:table-cell table:style-name="ce133" office:value-type="float" office:value="450616" calcext:value-type="float">
            <text:p>450,616 </text:p>
          </table:table-cell>
          <table:table-cell table:style-name="ce95" table:formula="of:=[.D16]/[.B16]*100" office:value-type="float" office:value="82.0999047121049" calcext:value-type="float">
            <text:p>82.1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88" office:value-type="float" office:value="1277824" calcext:value-type="float">
            <text:p>1,277,824 </text:p>
          </table:table-cell>
          <table:table-cell table:style-name="ce88" office:value-type="float" office:value="1262507" calcext:value-type="float">
            <text:p>1,262,507 </text:p>
          </table:table-cell>
          <table:table-cell table:style-name="ce133" office:value-type="float" office:value="1199883" calcext:value-type="float">
            <text:p>1,199,883 </text:p>
          </table:table-cell>
          <table:table-cell table:style-name="ce95" table:formula="of:=[.D17]/[.B17]*100" office:value-type="float" office:value="93.9004902083542" calcext:value-type="float">
            <text:p>93.9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88" office:value-type="float" office:value="497031" calcext:value-type="float">
            <text:p>497,031 </text:p>
          </table:table-cell>
          <table:table-cell table:style-name="ce88" office:value-type="float" office:value="449805" calcext:value-type="float">
            <text:p>449,805 </text:p>
          </table:table-cell>
          <table:table-cell table:style-name="ce133" office:value-type="float" office:value="399637" calcext:value-type="float">
            <text:p>399,637 </text:p>
          </table:table-cell>
          <table:table-cell table:style-name="ce95" table:formula="of:=[.D18]/[.B18]*100" office:value-type="float" office:value="80.404843963455" calcext:value-type="float">
            <text:p>80.4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88" office:value-type="float" office:value="686022" calcext:value-type="float">
            <text:p>686,022 </text:p>
          </table:table-cell>
          <table:table-cell table:style-name="ce88" office:value-type="float" office:value="685322" calcext:value-type="float">
            <text:p>685,322 </text:p>
          </table:table-cell>
          <table:table-cell table:style-name="ce133" office:value-type="float" office:value="647835" calcext:value-type="float">
            <text:p>647,835 </text:p>
          </table:table-cell>
          <table:table-cell table:style-name="ce95" table:formula="of:=[.D19]/[.B19]*100" office:value-type="float" office:value="94.4335604397527" calcext:value-type="float">
            <text:p>94.4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88" office:value-type="float" office:value="507068" calcext:value-type="float">
            <text:p>507,068 </text:p>
          </table:table-cell>
          <table:table-cell table:style-name="ce88" office:value-type="float" office:value="493565" calcext:value-type="float">
            <text:p>493,565 </text:p>
          </table:table-cell>
          <table:table-cell table:style-name="ce133" office:value-type="float" office:value="460204" calcext:value-type="float">
            <text:p>460,204 </text:p>
          </table:table-cell>
          <table:table-cell table:style-name="ce95" table:formula="of:=[.D20]/[.B20]*100" office:value-type="float" office:value="90.7578470737652" calcext:value-type="float">
            <text:p>90.7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88" office:value-type="float" office:value="825406" calcext:value-type="float">
            <text:p>825,406 </text:p>
          </table:table-cell>
          <table:table-cell table:style-name="ce88" office:value-type="float" office:value="596039" calcext:value-type="float">
            <text:p>596,039 </text:p>
          </table:table-cell>
          <table:table-cell table:style-name="ce133" office:value-type="float" office:value="434971" calcext:value-type="float">
            <text:p>434,971 </text:p>
          </table:table-cell>
          <table:table-cell table:style-name="ce95" table:formula="of:=[.D21]/[.B21]*100" office:value-type="float" office:value="52.697823858804" calcext:value-type="float">
            <text:p>52.7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88" office:value-type="float" office:value="218919" calcext:value-type="float">
            <text:p>218,919 </text:p>
          </table:table-cell>
          <table:table-cell table:style-name="ce88" office:value-type="float" office:value="207130" calcext:value-type="float">
            <text:p>207,130 </text:p>
          </table:table-cell>
          <table:table-cell table:style-name="ce133" office:value-type="float" office:value="179121" calcext:value-type="float">
            <text:p>179,121 </text:p>
          </table:table-cell>
          <table:table-cell table:style-name="ce95" table:formula="of:=[.D22]/[.B22]*100" office:value-type="float" office:value="81.8206733997506" calcext:value-type="float">
            <text:p>81.8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88" office:value-type="float" office:value="327968" calcext:value-type="float">
            <text:p>327,968 </text:p>
          </table:table-cell>
          <table:table-cell table:style-name="ce88" office:value-type="float" office:value="317397" calcext:value-type="float">
            <text:p>317,397 </text:p>
          </table:table-cell>
          <table:table-cell table:style-name="ce133" office:value-type="float" office:value="285580" calcext:value-type="float">
            <text:p>285,580 </text:p>
          </table:table-cell>
          <table:table-cell table:style-name="ce95" table:formula="of:=[.D23]/[.B23]*100" office:value-type="float" office:value="87.0755683481315" calcext:value-type="float">
            <text:p>87.0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88" office:value-type="float" office:value="104440" calcext:value-type="float">
            <text:p>104,440 </text:p>
          </table:table-cell>
          <table:table-cell table:style-name="ce88" office:value-type="float" office:value="97791" calcext:value-type="float">
            <text:p>97,791 </text:p>
          </table:table-cell>
          <table:table-cell table:style-name="ce133" office:value-type="float" office:value="97651" calcext:value-type="float">
            <text:p>97,651 </text:p>
          </table:table-cell>
          <table:table-cell table:style-name="ce95" table:formula="of:=[.D24]/[.B24]*100" office:value-type="float" office:value="93.4996170049789" calcext:value-type="float">
            <text:p>93.5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88" office:value-type="float" office:value="370155" calcext:value-type="float">
            <text:p>370,155 </text:p>
          </table:table-cell>
          <table:table-cell table:style-name="ce133" office:value-type="float" office:value="367965" calcext:value-type="float">
            <text:p>367,965 </text:p>
          </table:table-cell>
          <table:table-cell table:style-name="ce95" table:formula="of:=[.D25]/[.B25]*100" office:value-type="float" office:value="99.4083559589902" calcext:value-type="float">
            <text:p>99.4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88" office:value-type="float" office:value="445635" calcext:value-type="float">
            <text:p>445,635 </text:p>
          </table:table-cell>
          <table:table-cell table:style-name="ce133" office:value-type="float" office:value="441463" calcext:value-type="float">
            <text:p>441,463 </text:p>
          </table:table-cell>
          <table:table-cell table:style-name="ce95" table:formula="of:=[.D26]/[.B26]*100" office:value-type="float" office:value="99.0638078247893" calcext:value-type="float">
            <text:p>99.0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88" office:value-type="float" office:value="268622" calcext:value-type="float">
            <text:p>268,622 </text:p>
          </table:table-cell>
          <table:table-cell table:style-name="ce133" office:value-type="float" office:value="268270" calcext:value-type="float">
            <text:p>268,270 </text:p>
          </table:table-cell>
          <table:table-cell table:style-name="ce95" table:formula="of:=[.D27]/[.B27]*100" office:value-type="float" office:value="99.8689608446069" calcext:value-type="float">
            <text:p>99.87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24" table:formula="of:=SUM([.B29:.B30])" office:value-type="float" office:value="152329" calcext:value-type="float">
            <text:p>152,329 </text:p>
          </table:table-cell>
          <table:table-cell table:style-name="ce124" table:formula="of:=SUM([.C29:.C30])" office:value-type="float" office:value="150399" calcext:value-type="float">
            <text:p>150,399 </text:p>
          </table:table-cell>
          <table:table-cell table:style-name="ce134" table:formula="of:=SUM([.D29:.D30])" office:value-type="float" office:value="143469" calcext:value-type="float">
            <text:p>143,469 </text:p>
          </table:table-cell>
          <table:table-cell table:style-name="ce131" table:formula="of:=+[.D28]/[.B28]*100" office:value-type="float" office:value="94.1836419854394" calcext:value-type="float">
            <text:p>94.1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88" office:value-type="float" office:value="139273" calcext:value-type="float">
            <text:p>139,273 </text:p>
          </table:table-cell>
          <table:table-cell table:style-name="ce88" office:value-type="float" office:value="138591" calcext:value-type="float">
            <text:p>138,591 </text:p>
          </table:table-cell>
          <table:table-cell table:style-name="ce133" office:value-type="float" office:value="131661" calcext:value-type="float">
            <text:p>131,661 </text:p>
          </table:table-cell>
          <table:table-cell table:style-name="ce95" table:formula="of:=[.D29]/[.B29]*100" office:value-type="float" office:value="94.5344754546825" calcext:value-type="float">
            <text:p>94.53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25" office:value-type="float" office:value="13056" calcext:value-type="float">
            <text:p>13,056 </text:p>
          </table:table-cell>
          <table:table-cell table:style-name="ce125" office:value-type="float" office:value="11808" calcext:value-type="float">
            <text:p>11,808 </text:p>
          </table:table-cell>
          <table:table-cell table:style-name="ce135" office:value-type="float" office:value="11808" calcext:value-type="float">
            <text:p>11,808 </text:p>
          </table:table-cell>
          <table:table-cell table:style-name="ce132" table:formula="of:=[.D30]/[.B30]*100" office:value-type="float" office:value="90.4411764705882" calcext:value-type="float">
            <text:p>90.44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年 " table:style-name="ta22"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51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8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23" table:formula="of:=SUM([.B7:.B12])+[.B13]+[.B28]" office:value-type="float" office:value="23603121" calcext:value-type="float">
            <text:p>23,603,121 </text:p>
          </table:table-cell>
          <table:table-cell table:style-name="ce123" table:formula="of:=SUM([.C7:.C12])+[.C13]+[.C28]" office:value-type="float" office:value="23150625" calcext:value-type="float">
            <text:p>23,150,625 </text:p>
          </table:table-cell>
          <table:table-cell table:style-name="ce123" table:formula="of:=SUM([.D7:.D12])+[.D13]+[.D28]" office:value-type="float" office:value="22278261" calcext:value-type="float">
            <text:p>22,278,261 </text:p>
          </table:table-cell>
          <table:table-cell table:style-name="ce136" table:formula="of:=[.D6]/[.B6]*100" office:value-type="float" office:value="94.3869287455672" calcext:value-type="float">
            <text:p>94.39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88" table:formula="of:=2770606+1248090" office:value-type="float" office:value="4018696" calcext:value-type="float">
            <text:p>4,018,696 </text:p>
          </table:table-cell>
          <table:table-cell table:style-name="ce88" table:formula="of:=2751225+1248090" office:value-type="float" office:value="3999315" calcext:value-type="float">
            <text:p>3,999,315 </text:p>
          </table:table-cell>
          <table:table-cell table:style-name="ce133" table:formula="of:=2693946+1240227" office:value-type="float" office:value="3934173" calcext:value-type="float">
            <text:p>3,934,173 </text:p>
          </table:table-cell>
          <table:table-cell table:style-name="ce95" table:formula="of:=[.D7]/[.B7]*100" office:value-type="float" office:value="97.8967555644916" calcext:value-type="float">
            <text:p>97.90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88" office:value-type="float" office:value="2645041" calcext:value-type="float">
            <text:p>2,645,041 </text:p>
          </table:table-cell>
          <table:table-cell table:style-name="ce133" office:value-type="float" office:value="2639486" calcext:value-type="float">
            <text:p>2,639,486 </text:p>
          </table:table-cell>
          <table:table-cell table:style-name="ce95" table:formula="of:=[.D8]/[.B8]*100" office:value-type="float" office:value="99.7899843518494" calcext:value-type="float">
            <text:p>99.79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88" office:value-type="float" office:value="2249037" calcext:value-type="float">
            <text:p>2,249,037 </text:p>
          </table:table-cell>
          <table:table-cell table:style-name="ce88" office:value-type="float" office:value="2223173" calcext:value-type="float">
            <text:p>2,223,173 </text:p>
          </table:table-cell>
          <table:table-cell table:style-name="ce133" office:value-type="float" office:value="2152547" calcext:value-type="float">
            <text:p>2,152,547 </text:p>
          </table:table-cell>
          <table:table-cell table:style-name="ce95" table:formula="of:=[.D9]/[.B9]*100" office:value-type="float" office:value="95.7097193154226" calcext:value-type="float">
            <text:p>95.71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88" office:value-type="float" office:value="2815261" calcext:value-type="float">
            <text:p>2,815,261 </text:p>
          </table:table-cell>
          <table:table-cell table:style-name="ce88" office:value-type="float" office:value="2783756" calcext:value-type="float">
            <text:p>2,783,756 </text:p>
          </table:table-cell>
          <table:table-cell table:style-name="ce133" office:value-type="float" office:value="2702755" calcext:value-type="float">
            <text:p>2,702,755 </text:p>
          </table:table-cell>
          <table:table-cell table:style-name="ce95" table:formula="of:=[.D10]/[.B10]*100" office:value-type="float" office:value="96.0037097803721" calcext:value-type="float">
            <text:p>96.00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88" office:value-type="float" office:value="1880906" calcext:value-type="float">
            <text:p>1,880,906 </text:p>
          </table:table-cell>
          <table:table-cell table:style-name="ce133" office:value-type="float" office:value="1863514" calcext:value-type="float">
            <text:p>1,863,514 </text:p>
          </table:table-cell>
          <table:table-cell table:style-name="ce95" table:formula="of:=[.D11]/[.B11]*100" office:value-type="float" office:value="99.0753392248204" calcext:value-type="float">
            <text:p>99.08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88" office:value-type="float" office:value="2773198" calcext:value-type="float">
            <text:p>2,773,198 </text:p>
          </table:table-cell>
          <table:table-cell table:style-name="ce88" office:value-type="float" office:value="2735179" calcext:value-type="float">
            <text:p>2,735,179 </text:p>
          </table:table-cell>
          <table:table-cell table:style-name="ce133" office:value-type="float" office:value="2667886" calcext:value-type="float">
            <text:p>2,667,886 </text:p>
          </table:table-cell>
          <table:table-cell table:style-name="ce95" table:formula="of:=[.D12]/[.B12]*100" office:value-type="float" office:value="96.2025069973366" calcext:value-type="float">
            <text:p>96.20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24" table:formula="of:=SUM([.B14:.B27])" office:value-type="float" office:value="7067708" calcext:value-type="float">
            <text:p>7,067,708 </text:p>
          </table:table-cell>
          <table:table-cell table:style-name="ce124" table:formula="of:=SUM([.C14:.C27])" office:value-type="float" office:value="6732454" calcext:value-type="float">
            <text:p>6,732,454 </text:p>
          </table:table-cell>
          <table:table-cell table:style-name="ce134" table:formula="of:=SUM([.D14:.D27])" office:value-type="float" office:value="6174074" calcext:value-type="float">
            <text:p>6,174,074 </text:p>
          </table:table-cell>
          <table:table-cell table:style-name="ce131" table:formula="of:=+[.D13]/[.B13]*100" office:value-type="float" office:value="87.3560990352176" calcext:value-type="float">
            <text:p>87.3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88" office:value-type="float" office:value="454178" calcext:value-type="float">
            <text:p>454,178 </text:p>
          </table:table-cell>
          <table:table-cell table:style-name="ce88" office:value-type="float" office:value="450590" calcext:value-type="float">
            <text:p>450,590 </text:p>
          </table:table-cell>
          <table:table-cell table:style-name="ce133" office:value-type="float" office:value="433864" calcext:value-type="float">
            <text:p>433,864 </text:p>
          </table:table-cell>
          <table:table-cell table:style-name="ce95" table:formula="of:=[.D14]/[.B14]*100" office:value-type="float" office:value="95.5273042727741" calcext:value-type="float">
            <text:p>95.5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88" office:value-type="float" office:value="563933" calcext:value-type="float">
            <text:p>563,933 </text:p>
          </table:table-cell>
          <table:table-cell table:style-name="ce88" office:value-type="float" office:value="538099" calcext:value-type="float">
            <text:p>538,099 </text:p>
          </table:table-cell>
          <table:table-cell table:style-name="ce133" office:value-type="float" office:value="493096" calcext:value-type="float">
            <text:p>493,096 </text:p>
          </table:table-cell>
          <table:table-cell table:style-name="ce95" table:formula="of:=[.D15]/[.B15]*100" office:value-type="float" office:value="87.4387560224353" calcext:value-type="float">
            <text:p>87.4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88" office:value-type="float" office:value="545459" calcext:value-type="float">
            <text:p>545,459 </text:p>
          </table:table-cell>
          <table:table-cell table:style-name="ce88" office:value-type="float" office:value="521126" calcext:value-type="float">
            <text:p>521,126 </text:p>
          </table:table-cell>
          <table:table-cell table:style-name="ce133" office:value-type="float" office:value="454471" calcext:value-type="float">
            <text:p>454,471 </text:p>
          </table:table-cell>
          <table:table-cell table:style-name="ce95" table:formula="of:=[.D16]/[.B16]*100" office:value-type="float" office:value="83.3190028948097" calcext:value-type="float">
            <text:p>83.3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88" office:value-type="float" office:value="1272802" calcext:value-type="float">
            <text:p>1,272,802 </text:p>
          </table:table-cell>
          <table:table-cell table:style-name="ce88" office:value-type="float" office:value="1257566" calcext:value-type="float">
            <text:p>1,257,566 </text:p>
          </table:table-cell>
          <table:table-cell table:style-name="ce133" office:value-type="float" office:value="1197781" calcext:value-type="float">
            <text:p>1,197,781 </text:p>
          </table:table-cell>
          <table:table-cell table:style-name="ce95" table:formula="of:=[.D17]/[.B17]*100" office:value-type="float" office:value="94.1058389286001" calcext:value-type="float">
            <text:p>94.1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88" office:value-type="float" office:value="494112" calcext:value-type="float">
            <text:p>494,112 </text:p>
          </table:table-cell>
          <table:table-cell table:style-name="ce88" office:value-type="float" office:value="447760" calcext:value-type="float">
            <text:p>447,760 </text:p>
          </table:table-cell>
          <table:table-cell table:style-name="ce133" office:value-type="float" office:value="398348" calcext:value-type="float">
            <text:p>398,348 </text:p>
          </table:table-cell>
          <table:table-cell table:style-name="ce95" table:formula="of:=[.D18]/[.B18]*100" office:value-type="float" office:value="80.6189689786931" calcext:value-type="float">
            <text:p>80.6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88" office:value-type="float" office:value="681306" calcext:value-type="float">
            <text:p>681,306 </text:p>
          </table:table-cell>
          <table:table-cell table:style-name="ce88" office:value-type="float" office:value="680601" calcext:value-type="float">
            <text:p>680,601 </text:p>
          </table:table-cell>
          <table:table-cell table:style-name="ce133" office:value-type="float" office:value="644460" calcext:value-type="float">
            <text:p>644,460 </text:p>
          </table:table-cell>
          <table:table-cell table:style-name="ce95" table:formula="of:=[.D19]/[.B19]*100" office:value-type="float" office:value="94.5918574032813" calcext:value-type="float">
            <text:p>94.59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88" office:value-type="float" office:value="503113" calcext:value-type="float">
            <text:p>503,113 </text:p>
          </table:table-cell>
          <table:table-cell table:style-name="ce88" office:value-type="float" office:value="489516" calcext:value-type="float">
            <text:p>489,516 </text:p>
          </table:table-cell>
          <table:table-cell table:style-name="ce133" office:value-type="float" office:value="458108" calcext:value-type="float">
            <text:p>458,108 </text:p>
          </table:table-cell>
          <table:table-cell table:style-name="ce95" table:formula="of:=[.D20]/[.B20]*100" office:value-type="float" office:value="91.0546934784035" calcext:value-type="float">
            <text:p>91.0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88" office:value-type="float" office:value="819184" calcext:value-type="float">
            <text:p>819,184 </text:p>
          </table:table-cell>
          <table:table-cell table:style-name="ce88" office:value-type="float" office:value="641911" calcext:value-type="float">
            <text:p>641,911 </text:p>
          </table:table-cell>
          <table:table-cell table:style-name="ce133" office:value-type="float" office:value="450862" calcext:value-type="float">
            <text:p>450,862 </text:p>
          </table:table-cell>
          <table:table-cell table:style-name="ce95" table:formula="of:=[.D21]/[.B21]*100" office:value-type="float" office:value="55.0379401941444" calcext:value-type="float">
            <text:p>55.0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88" office:value-type="float" office:value="216781" calcext:value-type="float">
            <text:p>216,781 </text:p>
          </table:table-cell>
          <table:table-cell table:style-name="ce88" office:value-type="float" office:value="205525" calcext:value-type="float">
            <text:p>205,525 </text:p>
          </table:table-cell>
          <table:table-cell table:style-name="ce133" office:value-type="float" office:value="179241" calcext:value-type="float">
            <text:p>179,241 </text:p>
          </table:table-cell>
          <table:table-cell table:style-name="ce95" table:formula="of:=[.D22]/[.B22]*100" office:value-type="float" office:value="82.6829842098708" calcext:value-type="float">
            <text:p>82.6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88" office:value-type="float" office:value="326247" calcext:value-type="float">
            <text:p>326,247 </text:p>
          </table:table-cell>
          <table:table-cell table:style-name="ce88" office:value-type="float" office:value="315963" calcext:value-type="float">
            <text:p>315,963 </text:p>
          </table:table-cell>
          <table:table-cell table:style-name="ce133" office:value-type="float" office:value="286622" calcext:value-type="float">
            <text:p>286,622 </text:p>
          </table:table-cell>
          <table:table-cell table:style-name="ce95" table:formula="of:=[.D23]/[.B23]*100" office:value-type="float" office:value="87.8542944456194" calcext:value-type="float">
            <text:p>87.8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88" office:value-type="float" office:value="105207" calcext:value-type="float">
            <text:p>105,207 </text:p>
          </table:table-cell>
          <table:table-cell table:style-name="ce88" office:value-type="float" office:value="98411" calcext:value-type="float">
            <text:p>98,411 </text:p>
          </table:table-cell>
          <table:table-cell table:style-name="ce133" office:value-type="float" office:value="98398" calcext:value-type="float">
            <text:p>98,398 </text:p>
          </table:table-cell>
          <table:table-cell table:style-name="ce95" table:formula="of:=[.D24]/[.B24]*100" office:value-type="float" office:value="93.527997186499" calcext:value-type="float">
            <text:p>93.5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88" office:value-type="float" office:value="368893" calcext:value-type="float">
            <text:p>368,893 </text:p>
          </table:table-cell>
          <table:table-cell table:style-name="ce133" office:value-type="float" office:value="366798" calcext:value-type="float">
            <text:p>366,798 </text:p>
          </table:table-cell>
          <table:table-cell table:style-name="ce95" table:formula="of:=[.D25]/[.B25]*100" office:value-type="float" office:value="99.4320846424302" calcext:value-type="float">
            <text:p>99.4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88" office:value-type="float" office:value="448803" calcext:value-type="float">
            <text:p>448,803 </text:p>
          </table:table-cell>
          <table:table-cell table:style-name="ce133" office:value-type="float" office:value="444683" calcext:value-type="float">
            <text:p>444,683 </text:p>
          </table:table-cell>
          <table:table-cell table:style-name="ce95" table:formula="of:=[.D26]/[.B26]*100" office:value-type="float" office:value="99.0820025712841" calcext:value-type="float">
            <text:p>99.08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88" office:value-type="float" office:value="267690" calcext:value-type="float">
            <text:p>267,690 </text:p>
          </table:table-cell>
          <table:table-cell table:style-name="ce133" office:value-type="float" office:value="267342" calcext:value-type="float">
            <text:p>267,342 </text:p>
          </table:table-cell>
          <table:table-cell table:style-name="ce95" table:formula="of:=[.D27]/[.B27]*100" office:value-type="float" office:value="99.8699988793007" calcext:value-type="float">
            <text:p>99.87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24" table:formula="of:=SUM([.B29:.B30])" office:value-type="float" office:value="153274" calcext:value-type="float">
            <text:p>153,274 </text:p>
          </table:table-cell>
          <table:table-cell table:style-name="ce124" table:formula="of:=SUM([.C29:.C30])" office:value-type="float" office:value="150801" calcext:value-type="float">
            <text:p>150,801 </text:p>
          </table:table-cell>
          <table:table-cell table:style-name="ce134" table:formula="of:=SUM([.D29:.D30])" office:value-type="float" office:value="143826" calcext:value-type="float">
            <text:p>143,826 </text:p>
          </table:table-cell>
          <table:table-cell table:style-name="ce131" table:formula="of:=+[.D28]/[.B28]*100" office:value-type="float" office:value="93.8358756214361" calcext:value-type="float">
            <text:p>93.8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88" office:value-type="float" office:value="140185" calcext:value-type="float">
            <text:p>140,185 </text:p>
          </table:table-cell>
          <table:table-cell table:style-name="ce88" office:value-type="float" office:value="139506" calcext:value-type="float">
            <text:p>139,506 </text:p>
          </table:table-cell>
          <table:table-cell table:style-name="ce133" office:value-type="float" office:value="132531" calcext:value-type="float">
            <text:p>132,531 </text:p>
          </table:table-cell>
          <table:table-cell table:style-name="ce95" table:formula="of:=[.D29]/[.B29]*100" office:value-type="float" office:value="94.5400720476513" calcext:value-type="float">
            <text:p>94.54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25" office:value-type="float" office:value="13089" calcext:value-type="float">
            <text:p>13,089 </text:p>
          </table:table-cell>
          <table:table-cell table:style-name="ce125" office:value-type="float" office:value="11295" calcext:value-type="float">
            <text:p>11,295 </text:p>
          </table:table-cell>
          <table:table-cell table:style-name="ce135" office:value-type="float" office:value="11295" calcext:value-type="float">
            <text:p>11,295 </text:p>
          </table:table-cell>
          <table:table-cell table:style-name="ce132" table:formula="of:=[.D30]/[.B30]*100" office:value-type="float" office:value="86.2938345175338" calcext:value-type="float">
            <text:p>86.29 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" table:style-name="ta23"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51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09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37" table:formula="of:=SUM([.B7:.B12])+[.B13]+[.B28]" office:value-type="float" office:value="23561236" calcext:value-type="float">
            <text:p>23,561,236 </text:p>
          </table:table-cell>
          <table:table-cell table:style-name="ce137" table:formula="of:=SUM([.C7:.C12])+[.C13]+[.C28]" office:value-type="float" office:value="23138591" calcext:value-type="float">
            <text:p>23,138,591 </text:p>
          </table:table-cell>
          <table:table-cell table:style-name="ce137" table:formula="of:=SUM([.D7:.D12])+[.D13]+[.D28]" office:value-type="float" office:value="22349167" calcext:value-type="float">
            <text:p>22,349,167 </text:p>
          </table:table-cell>
          <table:table-cell table:style-name="ce143" table:formula="of:=[.D6]/[.B6]*100" office:value-type="float" office:value="94.8556646179343" calcext:value-type="float">
            <text:p>94.86</text:p>
          </table:table-cell>
          <table:table-cell table:number-columns-repeated="9"/>
          <table:table-cell table:style-name="ce147"/>
          <table:table-cell table:number-columns-repeated="24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138" table:formula="of:=2786208+1244746" office:value-type="float" office:value="4030954" calcext:value-type="float">
            <text:p>4,030,954 </text:p>
          </table:table-cell>
          <table:table-cell table:style-name="ce138" table:formula="of:=2767650+1244746" office:value-type="float" office:value="4012396" calcext:value-type="float">
            <text:p>4,012,396 </text:p>
          </table:table-cell>
          <table:table-cell table:style-name="ce133" table:formula="of:=2711407+1237402" office:value-type="float" office:value="3948809" calcext:value-type="float">
            <text:p>3,948,809 </text:p>
          </table:table-cell>
          <table:table-cell table:style-name="ce144" table:formula="of:=[.D7]/[.B7]*100" office:value-type="float" office:value="97.9621449413712" calcext:value-type="float">
            <text:p>97.96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138" office:value-type="float" office:value="2602418" calcext:value-type="float">
            <text:p>2,602,418 </text:p>
          </table:table-cell>
          <table:table-cell table:style-name="ce133" office:value-type="float" office:value="2597473" calcext:value-type="float">
            <text:p>2,597,473 </text:p>
          </table:table-cell>
          <table:table-cell table:style-name="ce144" table:formula="of:=[.D8]/[.B8]*100" office:value-type="float" office:value="99.8099844068094" calcext:value-type="float">
            <text:p>99.81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139" office:value-type="float" office:value="2268807" calcext:value-type="float">
            <text:p>2,268,807 </text:p>
          </table:table-cell>
          <table:table-cell table:style-name="ce138" office:value-type="float" office:value="2242743" calcext:value-type="float">
            <text:p>2,242,743 </text:p>
          </table:table-cell>
          <table:table-cell table:style-name="ce139" office:value-type="float" office:value="2183060" calcext:value-type="float">
            <text:p>2,183,060 </text:p>
          </table:table-cell>
          <table:table-cell table:style-name="ce144" table:formula="of:=[.D9]/[.B9]*100" office:value-type="float" office:value="96.2206128595337" calcext:value-type="float">
            <text:p>96.22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139" office:value-type="float" office:value="2820787" calcext:value-type="float">
            <text:p>2,820,787 </text:p>
          </table:table-cell>
          <table:table-cell table:style-name="ce138" office:value-type="float" office:value="2782033" calcext:value-type="float">
            <text:p>2,782,033 </text:p>
          </table:table-cell>
          <table:table-cell table:style-name="ce139" office:value-type="float" office:value="2718398" calcext:value-type="float">
            <text:p>2,718,398 </text:p>
          </table:table-cell>
          <table:table-cell table:style-name="ce144" table:formula="of:=[.D10]/[.B10]*100" office:value-type="float" office:value="96.3701973952659" calcext:value-type="float">
            <text:p>96.37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style-name="ce139" office:value-type="float" office:value="1874917" calcext:value-type="float">
            <text:p>1,874,917 </text:p>
          </table:table-cell>
          <table:table-cell table:style-name="ce138" office:value-type="float" office:value="1874917" calcext:value-type="float">
            <text:p>1,874,917 </text:p>
          </table:table-cell>
          <table:table-cell table:style-name="ce139" office:value-type="float" office:value="1857084" calcext:value-type="float">
            <text:p>1,857,084 </text:p>
          </table:table-cell>
          <table:table-cell table:style-name="ce144" table:formula="of:=[.D11]/[.B11]*100" office:value-type="float" office:value="99.0488645630713" calcext:value-type="float">
            <text:p>99.05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139" office:value-type="float" office:value="2765932" calcext:value-type="float">
            <text:p>2,765,932 </text:p>
          </table:table-cell>
          <table:table-cell table:style-name="ce138" office:value-type="float" office:value="2728253" calcext:value-type="float">
            <text:p>2,728,253 </text:p>
          </table:table-cell>
          <table:table-cell table:style-name="ce139" office:value-type="float" office:value="2670088" calcext:value-type="float">
            <text:p>2,670,088 </text:p>
          </table:table-cell>
          <table:table-cell table:style-name="ce144" table:formula="of:=[.D12]/[.B12]*100" office:value-type="float" office:value="96.5348388897486" calcext:value-type="float">
            <text:p>96.53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40" table:formula="of:=SUM([.B14:.B27])" office:value-type="float" office:value="7043545" calcext:value-type="float">
            <text:p>7,043,545 </text:p>
          </table:table-cell>
          <table:table-cell table:style-name="ce140" table:formula="of:=SUM([.C14:.C27])" office:value-type="float" office:value="6742617" calcext:value-type="float">
            <text:p>6,742,617 </text:p>
          </table:table-cell>
          <table:table-cell table:style-name="ce134" table:formula="of:=SUM([.D14:.D27])" office:value-type="float" office:value="6229935" calcext:value-type="float">
            <text:p>6,229,935 </text:p>
          </table:table-cell>
          <table:table-cell table:style-name="ce145" table:formula="of:=+[.D13]/[.B13]*100" office:value-type="float" office:value="88.4488563642314" calcext:value-type="float">
            <text:p>88.45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139" office:value-type="float" office:value="453087" calcext:value-type="float">
            <text:p>453,087 </text:p>
          </table:table-cell>
          <table:table-cell table:style-name="ce138" office:value-type="float" office:value="451519" calcext:value-type="float">
            <text:p>451,519 </text:p>
          </table:table-cell>
          <table:table-cell table:style-name="ce139" office:value-type="float" office:value="433808" calcext:value-type="float">
            <text:p>433,808 </text:p>
          </table:table-cell>
          <table:table-cell table:style-name="ce144" table:formula="of:=[.D14]/[.B14]*100" office:value-type="float" office:value="95.7449673020855" calcext:value-type="float">
            <text:p>95.74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139" office:value-type="float" office:value="570775" calcext:value-type="float">
            <text:p>570,775 </text:p>
          </table:table-cell>
          <table:table-cell table:style-name="ce138" office:value-type="float" office:value="545556" calcext:value-type="float">
            <text:p>545,556 </text:p>
          </table:table-cell>
          <table:table-cell table:style-name="ce139" office:value-type="float" office:value="506828" calcext:value-type="float">
            <text:p>506,828 </text:p>
          </table:table-cell>
          <table:table-cell table:style-name="ce144" table:formula="of:=[.D15]/[.B15]*100" office:value-type="float" office:value="88.7964609522141" calcext:value-type="float">
            <text:p>88.80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139" office:value-type="float" office:value="542590" calcext:value-type="float">
            <text:p>542,590 </text:p>
          </table:table-cell>
          <table:table-cell table:style-name="ce138" office:value-type="float" office:value="519165" calcext:value-type="float">
            <text:p>519,165 </text:p>
          </table:table-cell>
          <table:table-cell table:style-name="ce139" office:value-type="float" office:value="459487" calcext:value-type="float">
            <text:p>459,487 </text:p>
          </table:table-cell>
          <table:table-cell table:style-name="ce144" table:formula="of:=[.D16]/[.B16]*100" office:value-type="float" office:value="84.6840155550231" calcext:value-type="float">
            <text:p>84.68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139" office:value-type="float" office:value="1266670" calcext:value-type="float">
            <text:p>1,266,670 </text:p>
          </table:table-cell>
          <table:table-cell table:style-name="ce138" office:value-type="float" office:value="1251393" calcext:value-type="float">
            <text:p>1,251,393 </text:p>
          </table:table-cell>
          <table:table-cell table:style-name="ce139" office:value-type="float" office:value="1194779" calcext:value-type="float">
            <text:p>1,194,779 </text:p>
          </table:table-cell>
          <table:table-cell table:style-name="ce144" table:formula="of:=[.D17]/[.B17]*100" office:value-type="float" office:value="94.3244096726061" calcext:value-type="float">
            <text:p>94.32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139" office:value-type="float" office:value="490832" calcext:value-type="float">
            <text:p>490,832 </text:p>
          </table:table-cell>
          <table:table-cell table:style-name="ce138" office:value-type="float" office:value="443577" calcext:value-type="float">
            <text:p>443,577 </text:p>
          </table:table-cell>
          <table:table-cell table:style-name="ce139" office:value-type="float" office:value="397578" calcext:value-type="float">
            <text:p>397,578 </text:p>
          </table:table-cell>
          <table:table-cell table:style-name="ce144" table:formula="of:=[.D18]/[.B18]*100" office:value-type="float" office:value="81.0008312416468" calcext:value-type="float">
            <text:p>81.00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139" office:value-type="float" office:value="676873" calcext:value-type="float">
            <text:p>676,873 </text:p>
          </table:table-cell>
          <table:table-cell table:style-name="ce138" office:value-type="float" office:value="676342" calcext:value-type="float">
            <text:p>676,342 </text:p>
          </table:table-cell>
          <table:table-cell table:style-name="ce139" office:value-type="float" office:value="640864" calcext:value-type="float">
            <text:p>640,864 </text:p>
          </table:table-cell>
          <table:table-cell table:style-name="ce144" table:formula="of:=[.D19]/[.B19]*100" office:value-type="float" office:value="94.6800950843068" calcext:value-type="float">
            <text:p>94.68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139" office:value-type="float" office:value="499481" calcext:value-type="float">
            <text:p>499,481 </text:p>
          </table:table-cell>
          <table:table-cell table:style-name="ce138" office:value-type="float" office:value="493772" calcext:value-type="float">
            <text:p>493,772 </text:p>
          </table:table-cell>
          <table:table-cell table:style-name="ce139" office:value-type="float" office:value="455966" calcext:value-type="float">
            <text:p>455,966 </text:p>
          </table:table-cell>
          <table:table-cell table:style-name="ce144" table:formula="of:=[.D20]/[.B20]*100" office:value-type="float" office:value="91.2879568992614" calcext:value-type="float">
            <text:p>91.29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139" office:value-type="float" office:value="812658" calcext:value-type="float">
            <text:p>812,658 </text:p>
          </table:table-cell>
          <table:table-cell table:style-name="ce138" office:value-type="float" office:value="659329" calcext:value-type="float">
            <text:p>659,329 </text:p>
          </table:table-cell>
          <table:table-cell table:style-name="ce139" office:value-type="float" office:value="492092" calcext:value-type="float">
            <text:p>492,092 </text:p>
          </table:table-cell>
          <table:table-cell table:style-name="ce144" table:formula="of:=[.D21]/[.B21]*100" office:value-type="float" office:value="60.5533939246276" calcext:value-type="float">
            <text:p>60.55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139" office:value-type="float" office:value="215261" calcext:value-type="float">
            <text:p>215,261 </text:p>
          </table:table-cell>
          <table:table-cell table:style-name="ce138" office:value-type="float" office:value="203393" calcext:value-type="float">
            <text:p>203,393 </text:p>
          </table:table-cell>
          <table:table-cell table:style-name="ce139" office:value-type="float" office:value="180024" calcext:value-type="float">
            <text:p>180,024 </text:p>
          </table:table-cell>
          <table:table-cell table:style-name="ce144" table:formula="of:=[.D22]/[.B22]*100" office:value-type="float" office:value="83.630569401796" calcext:value-type="float">
            <text:p>83.63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139" office:value-type="float" office:value="324372" calcext:value-type="float">
            <text:p>324,372 </text:p>
          </table:table-cell>
          <table:table-cell table:style-name="ce138" office:value-type="float" office:value="314443" calcext:value-type="float">
            <text:p>314,443 </text:p>
          </table:table-cell>
          <table:table-cell table:style-name="ce139" office:value-type="float" office:value="290750" calcext:value-type="float">
            <text:p>290,750 </text:p>
          </table:table-cell>
          <table:table-cell table:style-name="ce144" table:formula="of:=[.D23]/[.B23]*100" office:value-type="float" office:value="89.6347403598338" calcext:value-type="float">
            <text:p>89.63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139" office:value-type="float" office:value="105952" calcext:value-type="float">
            <text:p>105,952 </text:p>
          </table:table-cell>
          <table:table-cell table:style-name="ce138" office:value-type="float" office:value="99134" calcext:value-type="float">
            <text:p>99,134 </text:p>
          </table:table-cell>
          <table:table-cell table:style-name="ce139" office:value-type="float" office:value="98997" calcext:value-type="float">
            <text:p>98,997 </text:p>
          </table:table-cell>
          <table:table-cell table:style-name="ce144" table:formula="of:=[.D24]/[.B24]*100" office:value-type="float" office:value="93.4357067351253" calcext:value-type="float">
            <text:p>93.44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style-name="ce139" office:value-type="float" office:value="367577" calcext:value-type="float">
            <text:p>367,577 </text:p>
          </table:table-cell>
          <table:table-cell table:style-name="ce138" office:value-type="float" office:value="367577" calcext:value-type="float">
            <text:p>367,577 </text:p>
          </table:table-cell>
          <table:table-cell table:style-name="ce139" office:value-type="float" office:value="365662" calcext:value-type="float">
            <text:p>365,662 </text:p>
          </table:table-cell>
          <table:table-cell table:style-name="ce144" table:formula="of:=[.D25]/[.B25]*100" office:value-type="float" office:value="99.4790207221888" calcext:value-type="float">
            <text:p>99.48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style-name="ce139" office:value-type="float" office:value="451412" calcext:value-type="float">
            <text:p>451,412 </text:p>
          </table:table-cell>
          <table:table-cell table:style-name="ce138" office:value-type="float" office:value="451412" calcext:value-type="float">
            <text:p>451,412 </text:p>
          </table:table-cell>
          <table:table-cell table:style-name="ce139" office:value-type="float" office:value="447395" calcext:value-type="float">
            <text:p>447,395 </text:p>
          </table:table-cell>
          <table:table-cell table:style-name="ce144" table:formula="of:=[.D26]/[.B26]*100" office:value-type="float" office:value="99.1101255615713" calcext:value-type="float">
            <text:p>99.11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style-name="ce139" office:value-type="float" office:value="266005" calcext:value-type="float">
            <text:p>266,005 </text:p>
          </table:table-cell>
          <table:table-cell table:style-name="ce138" office:value-type="float" office:value="266005" calcext:value-type="float">
            <text:p>266,005 </text:p>
          </table:table-cell>
          <table:table-cell table:style-name="ce142" office:value-type="float" office:value="265705" calcext:value-type="float">
            <text:p>265,705 </text:p>
          </table:table-cell>
          <table:table-cell table:style-name="ce144" table:formula="of:=[.D27]/[.B27]*100" office:value-type="float" office:value="99.8872201650345" calcext:value-type="float">
            <text:p>99.89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40" table:formula="of:=SUM([.B29:.B30])" office:value-type="float" office:value="153876" calcext:value-type="float">
            <text:p>153,876 </text:p>
          </table:table-cell>
          <table:table-cell table:style-name="ce140" table:formula="of:=SUM([.C29:.C30])" office:value-type="float" office:value="153214" calcext:value-type="float">
            <text:p>153,214 </text:p>
          </table:table-cell>
          <table:table-cell table:style-name="ce134" table:formula="of:=SUM([.D29:.D30])" office:value-type="float" office:value="144320" calcext:value-type="float">
            <text:p>144,320 </text:p>
          </table:table-cell>
          <table:table-cell table:style-name="ce145" table:formula="of:=+[.D28]/[.B28]*100" office:value-type="float" office:value="93.7898047778731" calcext:value-type="float">
            <text:p>93.79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138" office:value-type="float" office:value="140597" calcext:value-type="float">
            <text:p>140,597 </text:p>
          </table:table-cell>
          <table:table-cell table:style-name="ce138" office:value-type="float" office:value="139935" calcext:value-type="float">
            <text:p>139,935 </text:p>
          </table:table-cell>
          <table:table-cell table:style-name="ce133" office:value-type="float" office:value="132938" calcext:value-type="float">
            <text:p>132,938 </text:p>
          </table:table-cell>
          <table:table-cell table:style-name="ce144" table:formula="of:=[.D29]/[.B29]*100" office:value-type="float" office:value="94.5525153452776" calcext:value-type="float">
            <text:p>94.55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number-columns-repeated="2" table:style-name="ce141" office:value-type="float" office:value="13279" calcext:value-type="float">
            <text:p>13,279 </text:p>
          </table:table-cell>
          <table:table-cell table:style-name="ce135" office:value-type="float" office:value="11382" calcext:value-type="float">
            <text:p>11,382 </text:p>
          </table:table-cell>
          <table:table-cell table:style-name="ce146" table:formula="of:=[.D30]/[.B30]*100" office:value-type="float" office:value="85.7142857142857" calcext:value-type="float">
            <text:p>85.71</text:p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" table:style-name="ta24"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" table:default-cell-style-name="ce7"/>
        <table:table-column table:style-name="co5" table:visibility="collapse" table:number-columns-repeated="11" table:default-cell-style-name="ce7"/>
        <table:table-column table:style-name="co5" table:number-columns-repeated="238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10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3"/>
          <table:table-cell office:value-type="string" calcext:value-type="string">
            <text:p>109年實際供水人數</text:p>
          </table:table-cell>
          <table:table-cell table:number-columns-repeated="3"/>
          <table:table-cell office:value-type="string" calcext:value-type="string">
            <text:p>110年年中供水人數(用於每人每日生活用水量統計)</text:p>
          </table:table-cell>
          <table:table-cell table:number-columns-repeated="243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37" table:formula="of:=SUM([.B7:.B12])+[.B13]+[.B28]" office:value-type="float" office:value="23375314" calcext:value-type="float">
            <text:p>23,375,314 </text:p>
          </table:table-cell>
          <table:table-cell table:style-name="ce137" table:formula="of:=SUM([.C7:.C12])+[.C13]+[.C28]" office:value-type="float" office:value="22970146" calcext:value-type="float">
            <text:p>22,970,146 </text:p>
          </table:table-cell>
          <table:table-cell table:style-name="ce137" table:formula="of:=SUM([.D7:.D12])+[.D13]+[.D28]" office:value-type="float" office:value="22231601" calcext:value-type="float">
            <text:p>22,231,601 </text:p>
          </table:table-cell>
          <table:table-cell table:style-name="ce143" table:formula="of:=[.D6]/[.B6]*100" office:value-type="float" office:value="95.1071758864929" calcext:value-type="float">
            <text:p>95.11</text:p>
          </table:table-cell>
          <table:table-cell table:number-columns-repeated="4"/>
          <table:table-cell office:value-type="float" office:value="22349167" calcext:value-type="float">
            <text:p>22349167</text:p>
          </table:table-cell>
          <table:table-cell table:number-columns-repeated="3"/>
          <table:table-cell table:formula="of:=ROUND(([.D6]+[.J6])/2;0)" office:value-type="float" office:value="22290384" calcext:value-type="float">
            <text:p>22290384</text:p>
          </table:table-cell>
          <table:table-cell table:style-name="ce147" office:value-type="string" calcext:value-type="string">
            <text:p>取整數</text:p>
          </table:table-cell>
          <table:table-cell table:number-columns-repeated="24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138" table:formula="of:=2779305+1228808" office:value-type="float" office:value="4008113" calcext:value-type="float">
            <text:p>4,008,113 </text:p>
          </table:table-cell>
          <table:table-cell table:style-name="ce138" table:formula="of:=2760906+1228808" office:value-type="float" office:value="3989714" calcext:value-type="float">
            <text:p>3,989,714 </text:p>
          </table:table-cell>
          <table:table-cell table:style-name="ce133" table:formula="of:=2704742+1221558" office:value-type="float" office:value="3926300" calcext:value-type="float">
            <text:p>3,926,300 </text:p>
          </table:table-cell>
          <table:table-cell table:style-name="ce144" table:formula="of:=[.D7]/[.B7]*100" office:value-type="float" office:value="97.9588150334085" calcext:value-type="float">
            <text:p>97.96</text:p>
          </table:table-cell>
          <table:table-cell table:number-columns-repeated="4"/>
          <table:table-cell office:value-type="float" office:value="3948809" calcext:value-type="float">
            <text:p>3948809</text:p>
          </table:table-cell>
          <table:table-cell table:number-columns-repeated="3"/>
          <table:table-cell table:formula="of:=ROUND(([.D7]+[.J7])/2;0)" office:value-type="float" office:value="3937555" calcext:value-type="float">
            <text:p>3937555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138" office:value-type="float" office:value="2524393" calcext:value-type="float">
            <text:p>2,524,393 </text:p>
          </table:table-cell>
          <table:table-cell table:style-name="ce133" office:value-type="float" office:value="2519597" calcext:value-type="float">
            <text:p>2,519,597 </text:p>
          </table:table-cell>
          <table:table-cell table:style-name="ce144" table:formula="of:=[.D8]/[.B8]*100" office:value-type="float" office:value="99.8100137339947" calcext:value-type="float">
            <text:p>99.81</text:p>
          </table:table-cell>
          <table:table-cell table:number-columns-repeated="4"/>
          <table:table-cell office:value-type="float" office:value="2597473" calcext:value-type="float">
            <text:p>2597473</text:p>
          </table:table-cell>
          <table:table-cell table:number-columns-repeated="3"/>
          <table:table-cell table:formula="of:=ROUND(([.D8]+[.J8])/2;0)" office:value-type="float" office:value="2558535" calcext:value-type="float">
            <text:p>2558535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139" office:value-type="float" office:value="2272391" calcext:value-type="float">
            <text:p>2,272,391 </text:p>
          </table:table-cell>
          <table:table-cell table:style-name="ce138" office:value-type="float" office:value="2259559" calcext:value-type="float">
            <text:p>2,259,559 </text:p>
          </table:table-cell>
          <table:table-cell table:style-name="ce139" office:value-type="float" office:value="2200100" calcext:value-type="float">
            <text:p>2,200,100 </text:p>
          </table:table-cell>
          <table:table-cell table:style-name="ce144" table:formula="of:=[.D9]/[.B9]*100" office:value-type="float" office:value="96.8187252985952" calcext:value-type="float">
            <text:p>96.82</text:p>
          </table:table-cell>
          <table:table-cell table:number-columns-repeated="4"/>
          <table:table-cell office:value-type="float" office:value="2183060" calcext:value-type="float">
            <text:p>2183060</text:p>
          </table:table-cell>
          <table:table-cell table:number-columns-repeated="3"/>
          <table:table-cell table:formula="of:=ROUND(([.D9]+[.J9])/2;0)" office:value-type="float" office:value="2191580" calcext:value-type="float">
            <text:p>2191580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139" office:value-type="float" office:value="2813490" calcext:value-type="float">
            <text:p>2,813,490 </text:p>
          </table:table-cell>
          <table:table-cell table:style-name="ce138" office:value-type="float" office:value="2773142" calcext:value-type="float">
            <text:p>2,773,142 </text:p>
          </table:table-cell>
          <table:table-cell table:style-name="ce139" office:value-type="float" office:value="2714353" calcext:value-type="float">
            <text:p>2,714,353 </text:p>
          </table:table-cell>
          <table:table-cell table:style-name="ce144" table:formula="of:=[.D10]/[.B10]*100" office:value-type="float" office:value="96.476369206928" calcext:value-type="float">
            <text:p>96.48</text:p>
          </table:table-cell>
          <table:table-cell table:number-columns-repeated="4"/>
          <table:table-cell office:value-type="float" office:value="2718398" calcext:value-type="float">
            <text:p>2718398</text:p>
          </table:table-cell>
          <table:table-cell table:number-columns-repeated="3"/>
          <table:table-cell table:formula="of:=ROUND(([.D10]+[.J10])/2;0)" office:value-type="float" office:value="2716376" calcext:value-type="float">
            <text:p>2716376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style-name="ce139" office:value-type="float" office:value="1862059" calcext:value-type="float">
            <text:p>1,862,059 </text:p>
          </table:table-cell>
          <table:table-cell table:style-name="ce138" office:value-type="float" office:value="1862059" calcext:value-type="float">
            <text:p>1,862,059 </text:p>
          </table:table-cell>
          <table:table-cell table:style-name="ce139" office:value-type="float" office:value="1844210" calcext:value-type="float">
            <text:p>1,844,210 </text:p>
          </table:table-cell>
          <table:table-cell table:style-name="ce144" table:formula="of:=[.D11]/[.B11]*100" office:value-type="float" office:value="99.0414374625079" calcext:value-type="float">
            <text:p>99.04</text:p>
          </table:table-cell>
          <table:table-cell table:number-columns-repeated="4"/>
          <table:table-cell office:value-type="float" office:value="1857084" calcext:value-type="float">
            <text:p>1857084</text:p>
          </table:table-cell>
          <table:table-cell table:number-columns-repeated="3"/>
          <table:table-cell table:formula="of:=ROUND(([.D11]+[.J11])/2;0)" office:value-type="float" office:value="1850647" calcext:value-type="float">
            <text:p>1850647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139" office:value-type="float" office:value="2744691" calcext:value-type="float">
            <text:p>2,744,691 </text:p>
          </table:table-cell>
          <table:table-cell table:style-name="ce138" office:value-type="float" office:value="2713654" calcext:value-type="float">
            <text:p>2,713,654 </text:p>
          </table:table-cell>
          <table:table-cell table:style-name="ce139" office:value-type="float" office:value="2651844" calcext:value-type="float">
            <text:p>2,651,844 </text:p>
          </table:table-cell>
          <table:table-cell table:style-name="ce144" table:formula="of:=[.D12]/[.B12]*100" office:value-type="float" office:value="96.6172148340196" calcext:value-type="float">
            <text:p>96.62</text:p>
          </table:table-cell>
          <table:table-cell table:number-columns-repeated="4"/>
          <table:table-cell office:value-type="float" office:value="2670088" calcext:value-type="float">
            <text:p>2670088</text:p>
          </table:table-cell>
          <table:table-cell table:number-columns-repeated="3"/>
          <table:table-cell table:formula="of:=ROUND(([.D12]+[.J12])/2;0)" office:value-type="float" office:value="2660966" calcext:value-type="float">
            <text:p>2660966</text:p>
          </table:table-cell>
          <table:table-cell table:number-columns-repeated="243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40" table:formula="of:=SUM([.B14:.B27])" office:value-type="float" office:value="6994993" calcext:value-type="float">
            <text:p>6,994,993 </text:p>
          </table:table-cell>
          <table:table-cell table:style-name="ce140" table:formula="of:=SUM([.C14:.C27])" office:value-type="float" office:value="6695380" calcext:value-type="float">
            <text:p>6,695,380 </text:p>
          </table:table-cell>
          <table:table-cell table:style-name="ce134" table:formula="of:=SUM([.D14:.D27])" office:value-type="float" office:value="6229995" calcext:value-type="float">
            <text:p>6,229,995 </text:p>
          </table:table-cell>
          <table:table-cell table:style-name="ce145" table:formula="of:=+[.D13]/[.B13]*100" office:value-type="float" office:value="89.0636345168609" calcext:value-type="float">
            <text:p>89.06</text:p>
          </table:table-cell>
          <table:table-cell table:number-columns-repeated="4"/>
          <table:table-cell office:value-type="float" office:value="6229935" calcext:value-type="float">
            <text:p>6229935</text:p>
          </table:table-cell>
          <table:table-cell table:number-columns-repeated="3"/>
          <table:table-cell table:formula="of:=ROUND(([.D13]+[.J13])/2;0)" office:value-type="float" office:value="6229965" calcext:value-type="float">
            <text:p>6229965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139" office:value-type="float" office:value="450692" calcext:value-type="float">
            <text:p>450,692 </text:p>
          </table:table-cell>
          <table:table-cell table:style-name="ce138" office:value-type="float" office:value="449149" calcext:value-type="float">
            <text:p>449,149 </text:p>
          </table:table-cell>
          <table:table-cell table:style-name="ce139" office:value-type="float" office:value="431627" calcext:value-type="float">
            <text:p>431,627 </text:p>
          </table:table-cell>
          <table:table-cell table:style-name="ce144" table:formula="of:=[.D14]/[.B14]*100" office:value-type="float" office:value="95.7698383818661" calcext:value-type="float">
            <text:p>95.77</text:p>
          </table:table-cell>
          <table:table-cell table:number-columns-repeated="4"/>
          <table:table-cell office:value-type="float" office:value="433808" calcext:value-type="float">
            <text:p>433808</text:p>
          </table:table-cell>
          <table:table-cell table:number-columns-repeated="3"/>
          <table:table-cell table:formula="of:=ROUND(([.D14]+[.J14])/2;0)" office:value-type="float" office:value="432718" calcext:value-type="float">
            <text:p>432718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139" office:value-type="float" office:value="575580" calcext:value-type="float">
            <text:p>575,580 </text:p>
          </table:table-cell>
          <table:table-cell table:style-name="ce138" office:value-type="float" office:value="550934" calcext:value-type="float">
            <text:p>550,934 </text:p>
          </table:table-cell>
          <table:table-cell table:style-name="ce139" office:value-type="float" office:value="516936" calcext:value-type="float">
            <text:p>516,936 </text:p>
          </table:table-cell>
          <table:table-cell table:style-name="ce144" table:formula="of:=[.D15]/[.B15]*100" office:value-type="float" office:value="89.811320754717" calcext:value-type="float">
            <text:p>89.81</text:p>
          </table:table-cell>
          <table:table-cell table:number-columns-repeated="4"/>
          <table:table-cell office:value-type="float" office:value="506828" calcext:value-type="float">
            <text:p>506828</text:p>
          </table:table-cell>
          <table:table-cell table:number-columns-repeated="3"/>
          <table:table-cell table:formula="of:=ROUND(([.D15]+[.J15])/2;0)" office:value-type="float" office:value="511882" calcext:value-type="float">
            <text:p>511882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139" office:value-type="float" office:value="538178" calcext:value-type="float">
            <text:p>538,178 </text:p>
          </table:table-cell>
          <table:table-cell table:style-name="ce138" office:value-type="float" office:value="515760" calcext:value-type="float">
            <text:p>515,760 </text:p>
          </table:table-cell>
          <table:table-cell table:style-name="ce139" office:value-type="float" office:value="460945" calcext:value-type="float">
            <text:p>460,945 </text:p>
          </table:table-cell>
          <table:table-cell table:style-name="ce144" table:formula="of:=[.D16]/[.B16]*100" office:value-type="float" office:value="85.6491718353407" calcext:value-type="float">
            <text:p>85.65</text:p>
          </table:table-cell>
          <table:table-cell table:number-columns-repeated="4"/>
          <table:table-cell office:value-type="float" office:value="459487" calcext:value-type="float">
            <text:p>459487</text:p>
          </table:table-cell>
          <table:table-cell table:number-columns-repeated="3"/>
          <table:table-cell table:formula="of:=ROUND(([.D16]+[.J16])/2;0)" office:value-type="float" office:value="460216" calcext:value-type="float">
            <text:p>460216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139" office:value-type="float" office:value="1255330" calcext:value-type="float">
            <text:p>1,255,330 </text:p>
          </table:table-cell>
          <table:table-cell table:style-name="ce138" office:value-type="float" office:value="1240618" calcext:value-type="float">
            <text:p>1,240,618 </text:p>
          </table:table-cell>
          <table:table-cell table:style-name="ce139" office:value-type="float" office:value="1187664" calcext:value-type="float">
            <text:p>1,187,664 </text:p>
          </table:table-cell>
          <table:table-cell table:style-name="ce144" table:formula="of:=[.D17]/[.B17]*100" office:value-type="float" office:value="94.6097042212008" calcext:value-type="float">
            <text:p>94.61</text:p>
          </table:table-cell>
          <table:table-cell table:number-columns-repeated="4"/>
          <table:table-cell office:value-type="float" office:value="1194779" calcext:value-type="float">
            <text:p>1194779</text:p>
          </table:table-cell>
          <table:table-cell table:number-columns-repeated="3"/>
          <table:table-cell table:formula="of:=ROUND(([.D17]+[.J17])/2;0)" office:value-type="float" office:value="1191222" calcext:value-type="float">
            <text:p>1191222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139" office:value-type="float" office:value="484897" calcext:value-type="float">
            <text:p>484,897 </text:p>
          </table:table-cell>
          <table:table-cell table:style-name="ce138" office:value-type="float" office:value="439005" calcext:value-type="float">
            <text:p>439,005 </text:p>
          </table:table-cell>
          <table:table-cell table:style-name="ce139" office:value-type="float" office:value="394570" calcext:value-type="float">
            <text:p>394,570 </text:p>
          </table:table-cell>
          <table:table-cell table:style-name="ce144" table:formula="of:=[.D18]/[.B18]*100" office:value-type="float" office:value="81.3719202222328" calcext:value-type="float">
            <text:p>81.37</text:p>
          </table:table-cell>
          <table:table-cell table:number-columns-repeated="4"/>
          <table:table-cell office:value-type="float" office:value="397578" calcext:value-type="float">
            <text:p>397578</text:p>
          </table:table-cell>
          <table:table-cell table:number-columns-repeated="3"/>
          <table:table-cell table:formula="of:=ROUND(([.D18]+[.J18])/2;0)" office:value-type="float" office:value="396074" calcext:value-type="float">
            <text:p>396074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139" office:value-type="float" office:value="670132" calcext:value-type="float">
            <text:p>670,132 </text:p>
          </table:table-cell>
          <table:table-cell table:style-name="ce138" office:value-type="float" office:value="669710" calcext:value-type="float">
            <text:p>669,710 </text:p>
          </table:table-cell>
          <table:table-cell table:style-name="ce139" office:value-type="float" office:value="635623" calcext:value-type="float">
            <text:p>635,623 </text:p>
          </table:table-cell>
          <table:table-cell table:style-name="ce144" table:formula="of:=[.D19]/[.B19]*100" office:value-type="float" office:value="94.8504175296807" calcext:value-type="float">
            <text:p>94.85</text:p>
          </table:table-cell>
          <table:table-cell table:number-columns-repeated="4"/>
          <table:table-cell office:value-type="float" office:value="640864" calcext:value-type="float">
            <text:p>640864</text:p>
          </table:table-cell>
          <table:table-cell table:number-columns-repeated="3"/>
          <table:table-cell table:formula="of:=ROUND(([.D19]+[.J19])/2;0)" office:value-type="float" office:value="638244" calcext:value-type="float">
            <text:p>638244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139" office:value-type="float" office:value="493316" calcext:value-type="float">
            <text:p>493,316 </text:p>
          </table:table-cell>
          <table:table-cell table:style-name="ce138" office:value-type="float" office:value="487851" calcext:value-type="float">
            <text:p>487,851 </text:p>
          </table:table-cell>
          <table:table-cell table:style-name="ce139" office:value-type="float" office:value="452110" calcext:value-type="float">
            <text:p>452,110 </text:p>
          </table:table-cell>
          <table:table-cell table:style-name="ce144" table:formula="of:=[.D20]/[.B20]*100" office:value-type="float" office:value="91.6471389535308" calcext:value-type="float">
            <text:p>91.65</text:p>
          </table:table-cell>
          <table:table-cell table:number-columns-repeated="4"/>
          <table:table-cell office:value-type="float" office:value="455966" calcext:value-type="float">
            <text:p>455966</text:p>
          </table:table-cell>
          <table:table-cell table:number-columns-repeated="3"/>
          <table:table-cell table:formula="of:=ROUND(([.D20]+[.J20])/2;0)" office:value-type="float" office:value="454038" calcext:value-type="float">
            <text:p>454038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139" office:value-type="float" office:value="804440" calcext:value-type="float">
            <text:p>804,440 </text:p>
          </table:table-cell>
          <table:table-cell table:style-name="ce138" office:value-type="float" office:value="656337" calcext:value-type="float">
            <text:p>656,337 </text:p>
          </table:table-cell>
          <table:table-cell table:style-name="ce139" office:value-type="float" office:value="506814" calcext:value-type="float">
            <text:p>506,814 </text:p>
          </table:table-cell>
          <table:table-cell table:style-name="ce144" table:formula="of:=[.D21]/[.B21]*100" office:value-type="float" office:value="63.0020884093282" calcext:value-type="float">
            <text:p>63.00</text:p>
          </table:table-cell>
          <table:table-cell table:number-columns-repeated="4"/>
          <table:table-cell office:value-type="float" office:value="492092" calcext:value-type="float">
            <text:p>492092</text:p>
          </table:table-cell>
          <table:table-cell table:number-columns-repeated="3"/>
          <table:table-cell table:formula="of:=ROUND(([.D21]+[.J21])/2;0)" office:value-type="float" office:value="499453" calcext:value-type="float">
            <text:p>499453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139" office:value-type="float" office:value="213386" calcext:value-type="float">
            <text:p>213,386 </text:p>
          </table:table-cell>
          <table:table-cell table:style-name="ce138" office:value-type="float" office:value="193607" calcext:value-type="float">
            <text:p>193,607 </text:p>
          </table:table-cell>
          <table:table-cell table:style-name="ce139" office:value-type="float" office:value="180436" calcext:value-type="float">
            <text:p>180,436 </text:p>
          </table:table-cell>
          <table:table-cell table:style-name="ce144" table:formula="of:=[.D22]/[.B22]*100" office:value-type="float" office:value="84.5584996204062" calcext:value-type="float">
            <text:p>84.56</text:p>
          </table:table-cell>
          <table:table-cell table:number-columns-repeated="4"/>
          <table:table-cell office:value-type="float" office:value="180024" calcext:value-type="float">
            <text:p>180024</text:p>
          </table:table-cell>
          <table:table-cell table:number-columns-repeated="3"/>
          <table:table-cell table:formula="of:=ROUND(([.D22]+[.J22])/2;0)" office:value-type="float" office:value="180230" calcext:value-type="float">
            <text:p>180230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139" office:value-type="float" office:value="321358" calcext:value-type="float">
            <text:p>321,358 </text:p>
          </table:table-cell>
          <table:table-cell table:style-name="ce138" office:value-type="float" office:value="311827" calcext:value-type="float">
            <text:p>311,827 </text:p>
          </table:table-cell>
          <table:table-cell table:style-name="ce139" office:value-type="float" office:value="288918" calcext:value-type="float">
            <text:p>288,918 </text:p>
          </table:table-cell>
          <table:table-cell table:style-name="ce144" table:formula="of:=[.D23]/[.B23]*100" office:value-type="float" office:value="89.9053392166991" calcext:value-type="float">
            <text:p>89.91</text:p>
          </table:table-cell>
          <table:table-cell table:number-columns-repeated="4"/>
          <table:table-cell office:value-type="float" office:value="290750" calcext:value-type="float">
            <text:p>290750</text:p>
          </table:table-cell>
          <table:table-cell table:number-columns-repeated="3"/>
          <table:table-cell table:formula="of:=ROUND(([.D23]+[.J23])/2;0)" office:value-type="float" office:value="289834" calcext:value-type="float">
            <text:p>289834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139" office:value-type="float" office:value="106340" calcext:value-type="float">
            <text:p>106,340 </text:p>
          </table:table-cell>
          <table:table-cell table:style-name="ce138" office:value-type="float" office:value="99238" calcext:value-type="float">
            <text:p>99,238 </text:p>
          </table:table-cell>
          <table:table-cell table:style-name="ce139" office:value-type="float" office:value="99031" calcext:value-type="float">
            <text:p>99,031 </text:p>
          </table:table-cell>
          <table:table-cell table:style-name="ce144" table:formula="of:=[.D24]/[.B24]*100" office:value-type="float" office:value="93.1267632123378" calcext:value-type="float">
            <text:p>93.13</text:p>
          </table:table-cell>
          <table:table-cell table:number-columns-repeated="4"/>
          <table:table-cell office:value-type="float" office:value="98997" calcext:value-type="float">
            <text:p>98997</text:p>
          </table:table-cell>
          <table:table-cell table:number-columns-repeated="3"/>
          <table:table-cell table:formula="of:=ROUND(([.D24]+[.J24])/2;0)" office:value-type="float" office:value="99014" calcext:value-type="float">
            <text:p>99014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style-name="ce139" office:value-type="float" office:value="363977" calcext:value-type="float">
            <text:p>363,977 </text:p>
          </table:table-cell>
          <table:table-cell table:style-name="ce138" office:value-type="float" office:value="363977" calcext:value-type="float">
            <text:p>363,977 </text:p>
          </table:table-cell>
          <table:table-cell table:style-name="ce139" office:value-type="float" office:value="362099" calcext:value-type="float">
            <text:p>362,099 </text:p>
          </table:table-cell>
          <table:table-cell table:style-name="ce144" table:formula="of:=[.D25]/[.B25]*100" office:value-type="float" office:value="99.4840333317765" calcext:value-type="float">
            <text:p>99.48</text:p>
          </table:table-cell>
          <table:table-cell table:number-columns-repeated="4"/>
          <table:table-cell office:value-type="float" office:value="365662" calcext:value-type="float">
            <text:p>365662</text:p>
          </table:table-cell>
          <table:table-cell table:number-columns-repeated="3"/>
          <table:table-cell table:formula="of:=ROUND(([.D25]+[.J25])/2;0)" office:value-type="float" office:value="363881" calcext:value-type="float">
            <text:p>363881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style-name="ce139" office:value-type="float" office:value="452640" calcext:value-type="float">
            <text:p>452,640 </text:p>
          </table:table-cell>
          <table:table-cell table:style-name="ce138" office:value-type="float" office:value="452640" calcext:value-type="float">
            <text:p>452,640 </text:p>
          </table:table-cell>
          <table:table-cell table:style-name="ce139" office:value-type="float" office:value="448765" calcext:value-type="float">
            <text:p>448,765 </text:p>
          </table:table-cell>
          <table:table-cell table:style-name="ce144" table:formula="of:=[.D26]/[.B26]*100" office:value-type="float" office:value="99.1439112760693" calcext:value-type="float">
            <text:p>99.14</text:p>
          </table:table-cell>
          <table:table-cell table:number-columns-repeated="4"/>
          <table:table-cell office:value-type="float" office:value="447395" calcext:value-type="float">
            <text:p>447395</text:p>
          </table:table-cell>
          <table:table-cell table:number-columns-repeated="3"/>
          <table:table-cell table:formula="of:=ROUND(([.D26]+[.J26])/2;0)" office:value-type="float" office:value="448080" calcext:value-type="float">
            <text:p>448080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style-name="ce139" office:value-type="float" office:value="264727" calcext:value-type="float">
            <text:p>264,727 </text:p>
          </table:table-cell>
          <table:table-cell table:style-name="ce138" office:value-type="float" office:value="264727" calcext:value-type="float">
            <text:p>264,727 </text:p>
          </table:table-cell>
          <table:table-cell table:style-name="ce142" office:value-type="float" office:value="264457" calcext:value-type="float">
            <text:p>264,457 </text:p>
          </table:table-cell>
          <table:table-cell table:style-name="ce144" table:formula="of:=[.D27]/[.B27]*100" office:value-type="float" office:value="99.8980081366842" calcext:value-type="float">
            <text:p>99.90</text:p>
          </table:table-cell>
          <table:table-cell table:number-columns-repeated="4"/>
          <table:table-cell office:value-type="float" office:value="265705" calcext:value-type="float">
            <text:p>265705</text:p>
          </table:table-cell>
          <table:table-cell table:number-columns-repeated="3"/>
          <table:table-cell table:formula="of:=ROUND(([.D27]+[.J27])/2;0)" office:value-type="float" office:value="265081" calcext:value-type="float">
            <text:p>265081</text:p>
          </table:table-cell>
          <table:table-cell table:number-columns-repeated="243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40" table:formula="of:=SUM([.B29:.B30])" office:value-type="float" office:value="155184" calcext:value-type="float">
            <text:p>155,184 </text:p>
          </table:table-cell>
          <table:table-cell table:style-name="ce140" table:formula="of:=SUM([.C29:.C30])" office:value-type="float" office:value="152245" calcext:value-type="float">
            <text:p>152,245 </text:p>
          </table:table-cell>
          <table:table-cell table:style-name="ce134" table:formula="of:=SUM([.D29:.D30])" office:value-type="float" office:value="145202" calcext:value-type="float">
            <text:p>145,202 </text:p>
          </table:table-cell>
          <table:table-cell table:style-name="ce145" table:formula="of:=+[.D28]/[.B28]*100" office:value-type="float" office:value="93.5676358387463" calcext:value-type="float">
            <text:p>93.57</text:p>
          </table:table-cell>
          <table:table-cell table:number-columns-repeated="4"/>
          <table:table-cell office:value-type="float" office:value="144320" calcext:value-type="float">
            <text:p>144320</text:p>
          </table:table-cell>
          <table:table-cell table:number-columns-repeated="3"/>
          <table:table-cell table:formula="of:=ROUND(([.D28]+[.J28])/2;0)" office:value-type="float" office:value="144761" calcext:value-type="float">
            <text:p>144761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138" office:value-type="float" office:value="141539" calcext:value-type="float">
            <text:p>141,539 </text:p>
          </table:table-cell>
          <table:table-cell table:style-name="ce138" office:value-type="float" office:value="140867" calcext:value-type="float">
            <text:p>140,867 </text:p>
          </table:table-cell>
          <table:table-cell table:style-name="ce133" office:value-type="float" office:value="133824" calcext:value-type="float">
            <text:p>133,824 </text:p>
          </table:table-cell>
          <table:table-cell table:style-name="ce144" table:formula="of:=[.D29]/[.B29]*100" office:value-type="float" office:value="94.5492055193268" calcext:value-type="float">
            <text:p>94.55</text:p>
          </table:table-cell>
          <table:table-cell table:number-columns-repeated="4"/>
          <table:table-cell office:value-type="float" office:value="132938" calcext:value-type="float">
            <text:p>132938</text:p>
          </table:table-cell>
          <table:table-cell table:number-columns-repeated="3"/>
          <table:table-cell table:formula="of:=ROUND(([.D29]+[.J29])/2;0)" office:value-type="float" office:value="133381" calcext:value-type="float">
            <text:p>133381</text:p>
          </table:table-cell>
          <table:table-cell table:number-columns-repeated="243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41" office:value-type="float" office:value="13645" calcext:value-type="float">
            <text:p>13,645 </text:p>
          </table:table-cell>
          <table:table-cell table:style-name="ce141" office:value-type="float" office:value="11378" calcext:value-type="float">
            <text:p>11,378 </text:p>
          </table:table-cell>
          <table:table-cell table:style-name="ce135" office:value-type="float" office:value="11378" calcext:value-type="float">
            <text:p>11,378 </text:p>
          </table:table-cell>
          <table:table-cell table:style-name="ce146" table:formula="of:=[.D30]/[.B30]*100" office:value-type="float" office:value="83.385855624771" calcext:value-type="float">
            <text:p>83.39</text:p>
          </table:table-cell>
          <table:table-cell table:number-columns-repeated="4"/>
          <table:table-cell office:value-type="float" office:value="11382" calcext:value-type="float">
            <text:p>11382</text:p>
          </table:table-cell>
          <table:table-cell table:number-columns-repeated="3"/>
          <table:table-cell table:formula="of:=ROUND(([.D30]+[.J30])/2;0)" office:value-type="float" office:value="11380" calcext:value-type="float">
            <text:p>11380</text:p>
          </table:table-cell>
          <table:table-cell table:number-columns-repeated="243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/>
          <table:table-cell table:style-name="ce148" table:number-columns-repeated="3"/>
          <table:table-cell table:number-columns-repeated="253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年" table:style-name="ta25">
        <office:forms form:automatic-focus="false" form:apply-design-mode="false"/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" table:default-cell-style-name="ce7"/>
        <table:table-column table:style-name="co5" table:visibility="collapse" table:number-columns-repeated="11" table:default-cell-style-name="ce7"/>
        <table:table-column table:style-name="co5" table:number-columns-repeated="238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11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3"/>
          <table:table-cell office:value-type="string" calcext:value-type="string">
            <text:p>110年實際供水人數</text:p>
          </table:table-cell>
          <table:table-cell table:number-columns-repeated="3"/>
          <table:table-cell office:value-type="string" calcext:value-type="string">
            <text:p>111年年中供水人數(用於每人每日生活用水量統計)</text:p>
          </table:table-cell>
          <table:table-cell table:number-columns-repeated="243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137" table:formula="of:=SUM([.B7:.B12])+[.B13]+[.B28]" office:value-type="float" office:value="23264640" calcext:value-type="float">
            <text:p>23,264,640 </text:p>
          </table:table-cell>
          <table:table-cell table:style-name="ce137" table:formula="of:=SUM([.C7:.C12])+[.C13]+[.C28]" office:value-type="float" office:value="22914261" calcext:value-type="float">
            <text:p>22,914,261 </text:p>
          </table:table-cell>
          <table:table-cell table:style-name="ce137" table:formula="of:=SUM([.D7:.D12])+[.D13]+[.D28]" office:value-type="float" office:value="22185781" calcext:value-type="float">
            <text:p>22,185,781 </text:p>
            <draw:custom-shape draw:z-index="4" draw:name="文字方塊 10" draw:style-name="gr1" draw:text-style-name="P2" svg:width="1.118cm" svg:height="0.844cm" svg:x="0.387cm" svg:y="0.02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table:formula="of:=[.D6]/[.B6]*100" office:value-type="float" office:value="95.3626662609007" calcext:value-type="float">
            <text:p>95.36</text:p>
            <draw:custom-shape draw:z-index="5" draw:name="文字方塊 11" draw:style-name="gr1" draw:text-style-name="P2" svg:width="1.118cm" svg:height="0.844cm" svg:x="1.283cm" svg:y="0.02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office:value-type="float" office:value="22231601" calcext:value-type="float">
            <text:p>22231601</text:p>
          </table:table-cell>
          <table:table-cell table:number-columns-repeated="3"/>
          <table:table-cell table:formula="of:=ROUND(([.D6]+[.J6])/2;0)" office:value-type="float" office:value="22208691" calcext:value-type="float">
            <text:p>22208691</text:p>
          </table:table-cell>
          <table:table-cell table:style-name="ce147" office:value-type="string" calcext:value-type="string">
            <text:p>取整數</text:p>
          </table:table-cell>
          <table:table-cell table:number-columns-repeated="24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138" table:formula="of:=2775013+1220538" office:value-type="float" office:value="3995551" calcext:value-type="float">
            <text:p>3,995,551 </text:p>
          </table:table-cell>
          <table:table-cell table:style-name="ce138" table:formula="of:=2756695+1220538" office:value-type="float" office:value="3977233" calcext:value-type="float">
            <text:p>3,977,233 </text:p>
          </table:table-cell>
          <table:table-cell table:style-name="ce133" table:formula="of:=2698286+1213459" office:value-type="float" office:value="3911745" calcext:value-type="float">
            <text:p>3,911,745 </text:p>
          </table:table-cell>
          <table:table-cell table:style-name="ce144" table:formula="of:=[.D7]/[.B7]*100" office:value-type="float" office:value="97.9025170746163" calcext:value-type="float">
            <text:p>97.90</text:p>
          </table:table-cell>
          <table:table-cell table:number-columns-repeated="4"/>
          <table:table-cell office:value-type="float" office:value="3926300" calcext:value-type="float">
            <text:p>3926300</text:p>
          </table:table-cell>
          <table:table-cell table:number-columns-repeated="3"/>
          <table:table-cell table:formula="of:=ROUND(([.D7]+[.J7])/2;0)" office:value-type="float" office:value="3919023" calcext:value-type="float">
            <text:p>3919023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138" office:value-type="float" office:value="2480681" calcext:value-type="float">
            <text:p>2,480,681 </text:p>
          </table:table-cell>
          <table:table-cell table:style-name="ce133" office:value-type="float" office:value="2476216" calcext:value-type="float">
            <text:p>2,476,216 </text:p>
          </table:table-cell>
          <table:table-cell table:style-name="ce144" table:formula="of:=[.D8]/[.B8]*100" office:value-type="float" office:value="99.8200091023393" calcext:value-type="float">
            <text:p>99.82</text:p>
          </table:table-cell>
          <table:table-cell table:number-columns-repeated="4"/>
          <table:table-cell office:value-type="float" office:value="2519597" calcext:value-type="float">
            <text:p>2519597</text:p>
          </table:table-cell>
          <table:table-cell table:number-columns-repeated="3"/>
          <table:table-cell table:formula="of:=ROUND(([.D8]+[.J8])/2;0)" office:value-type="float" office:value="2497907" calcext:value-type="float">
            <text:p>2497907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139" office:value-type="float" office:value="2281464" calcext:value-type="float">
            <text:p>2,281,464 </text:p>
          </table:table-cell>
          <table:table-cell table:style-name="ce138" office:value-type="float" office:value="2268802" calcext:value-type="float">
            <text:p>2,268,802 </text:p>
          </table:table-cell>
          <table:table-cell table:style-name="ce139" office:value-type="float" office:value="2222570" calcext:value-type="float">
            <text:p>2,222,570 </text:p>
          </table:table-cell>
          <table:table-cell table:style-name="ce144" table:formula="of:=[.D9]/[.B9]*100" office:value-type="float" office:value="97.4185873632019" calcext:value-type="float">
            <text:p>97.42</text:p>
          </table:table-cell>
          <table:table-cell table:number-columns-repeated="4"/>
          <table:table-cell office:value-type="float" office:value="2200100" calcext:value-type="float">
            <text:p>2200100</text:p>
          </table:table-cell>
          <table:table-cell table:number-columns-repeated="3"/>
          <table:table-cell table:formula="of:=ROUND(([.D9]+[.J9])/2;0)" office:value-type="float" office:value="2211335" calcext:value-type="float">
            <text:p>2211335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139" office:value-type="float" office:value="2814459" calcext:value-type="float">
            <text:p>2,814,459 </text:p>
          </table:table-cell>
          <table:table-cell table:style-name="ce138" office:value-type="float" office:value="2772050" calcext:value-type="float">
            <text:p>2,772,050 </text:p>
          </table:table-cell>
          <table:table-cell table:style-name="ce139" office:value-type="float" office:value="2716524" calcext:value-type="float">
            <text:p>2,716,524 </text:p>
          </table:table-cell>
          <table:table-cell table:style-name="ce144" table:formula="of:=[.D10]/[.B10]*100" office:value-type="float" office:value="96.5202904003931" calcext:value-type="float">
            <text:p>96.52</text:p>
          </table:table-cell>
          <table:table-cell table:number-columns-repeated="4"/>
          <table:table-cell office:value-type="float" office:value="2714353" calcext:value-type="float">
            <text:p>2714353</text:p>
          </table:table-cell>
          <table:table-cell table:number-columns-repeated="3"/>
          <table:table-cell table:formula="of:=ROUND(([.D10]+[.J10])/2;0)" office:value-type="float" office:value="2715439" calcext:value-type="float">
            <text:p>2715439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style-name="ce139" office:value-type="float" office:value="1852997" calcext:value-type="float">
            <text:p>1,852,997 </text:p>
          </table:table-cell>
          <table:table-cell table:style-name="ce138" office:value-type="float" office:value="1852997" calcext:value-type="float">
            <text:p>1,852,997 </text:p>
          </table:table-cell>
          <table:table-cell table:style-name="ce139" office:value-type="float" office:value="1835319" calcext:value-type="float">
            <text:p>1,835,319 </text:p>
          </table:table-cell>
          <table:table-cell table:style-name="ce144" table:formula="of:=[.D11]/[.B11]*100" office:value-type="float" office:value="99.0459779481564" calcext:value-type="float">
            <text:p>99.05</text:p>
          </table:table-cell>
          <table:table-cell table:number-columns-repeated="4"/>
          <table:table-cell office:value-type="float" office:value="1844210" calcext:value-type="float">
            <text:p>1844210</text:p>
          </table:table-cell>
          <table:table-cell table:number-columns-repeated="3"/>
          <table:table-cell table:formula="of:=ROUND(([.D11]+[.J11])/2;0)" office:value-type="float" office:value="1839765" calcext:value-type="float">
            <text:p>1839765</text:p>
          </table:table-cell>
          <table:table-cell table:number-columns-repeated="243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139" office:value-type="float" office:value="2728137" calcext:value-type="float">
            <text:p>2,728,137 </text:p>
          </table:table-cell>
          <table:table-cell table:style-name="ce138" office:value-type="float" office:value="2696044" calcext:value-type="float">
            <text:p>2,696,044 </text:p>
          </table:table-cell>
          <table:table-cell table:style-name="ce139" office:value-type="float" office:value="2640491" calcext:value-type="float">
            <text:p>2,640,491 </text:p>
          </table:table-cell>
          <table:table-cell table:style-name="ce144" table:formula="of:=[.D12]/[.B12]*100" office:value-type="float" office:value="96.7873314280038" calcext:value-type="float">
            <text:p>96.79</text:p>
          </table:table-cell>
          <table:table-cell table:number-columns-repeated="4"/>
          <table:table-cell office:value-type="float" office:value="2651844" calcext:value-type="float">
            <text:p>2651844</text:p>
          </table:table-cell>
          <table:table-cell table:number-columns-repeated="3"/>
          <table:table-cell table:formula="of:=ROUND(([.D12]+[.J12])/2;0)" office:value-type="float" office:value="2646168" calcext:value-type="float">
            <text:p>2646168</text:p>
          </table:table-cell>
          <table:table-cell table:number-columns-repeated="243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140" table:formula="of:=SUM([.B14:.B27])" office:value-type="float" office:value="6956073" calcext:value-type="float">
            <text:p>6,956,073 </text:p>
          </table:table-cell>
          <table:table-cell table:style-name="ce140" table:formula="of:=SUM([.C14:.C27])" office:value-type="float" office:value="6714292" calcext:value-type="float">
            <text:p>6,714,292 </text:p>
          </table:table-cell>
          <table:table-cell table:style-name="ce134" table:formula="of:=SUM([.D14:.D27])" office:value-type="float" office:value="6237785" calcext:value-type="float">
            <text:p>6,237,785 </text:p>
          </table:table-cell>
          <table:table-cell table:style-name="ce145" table:formula="of:=+[.D13]/[.B13]*100" office:value-type="float" office:value="89.673943904844" calcext:value-type="float">
            <text:p>89.67</text:p>
          </table:table-cell>
          <table:table-cell table:number-columns-repeated="4"/>
          <table:table-cell office:value-type="float" office:value="6229995" calcext:value-type="float">
            <text:p>6229995</text:p>
          </table:table-cell>
          <table:table-cell table:number-columns-repeated="3"/>
          <table:table-cell table:formula="of:=ROUND(([.D13]+[.J13])/2;0)" office:value-type="float" office:value="6233890" calcext:value-type="float">
            <text:p>6233890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139" office:value-type="float" office:value="449062" calcext:value-type="float">
            <text:p>449,062 </text:p>
          </table:table-cell>
          <table:table-cell table:style-name="ce138" office:value-type="float" office:value="447680" calcext:value-type="float">
            <text:p>447,680 </text:p>
          </table:table-cell>
          <table:table-cell table:style-name="ce139" office:value-type="float" office:value="430156" calcext:value-type="float">
            <text:p>430,156 </text:p>
          </table:table-cell>
          <table:table-cell table:style-name="ce144" table:formula="of:=[.D14]/[.B14]*100" office:value-type="float" office:value="95.7898909282014" calcext:value-type="float">
            <text:p>95.79</text:p>
          </table:table-cell>
          <table:table-cell table:number-columns-repeated="4"/>
          <table:table-cell office:value-type="float" office:value="431627" calcext:value-type="float">
            <text:p>431627</text:p>
          </table:table-cell>
          <table:table-cell table:number-columns-repeated="3"/>
          <table:table-cell table:formula="of:=ROUND(([.D14]+[.J14])/2;0)" office:value-type="float" office:value="430892" calcext:value-type="float">
            <text:p>430892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139" office:value-type="float" office:value="580503" calcext:value-type="float">
            <text:p>580,503 </text:p>
          </table:table-cell>
          <table:table-cell table:style-name="ce138" office:value-type="float" office:value="556279" calcext:value-type="float">
            <text:p>556,279 </text:p>
          </table:table-cell>
          <table:table-cell table:style-name="ce139" office:value-type="float" office:value="527092" calcext:value-type="float">
            <text:p>527,092 </text:p>
          </table:table-cell>
          <table:table-cell table:style-name="ce144" table:formula="of:=[.D15]/[.B15]*100" office:value-type="float" office:value="90.7991862229825" calcext:value-type="float">
            <text:p>90.80</text:p>
          </table:table-cell>
          <table:table-cell table:number-columns-repeated="4"/>
          <table:table-cell office:value-type="float" office:value="516936" calcext:value-type="float">
            <text:p>516936</text:p>
          </table:table-cell>
          <table:table-cell table:number-columns-repeated="3"/>
          <table:table-cell table:formula="of:=ROUND(([.D15]+[.J15])/2;0)" office:value-type="float" office:value="522014" calcext:value-type="float">
            <text:p>522014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139" office:value-type="float" office:value="535132" calcext:value-type="float">
            <text:p>535,132 </text:p>
          </table:table-cell>
          <table:table-cell table:style-name="ce138" office:value-type="float" office:value="512795" calcext:value-type="float">
            <text:p>512,795 </text:p>
          </table:table-cell>
          <table:table-cell table:style-name="ce139" office:value-type="float" office:value="462961" calcext:value-type="float">
            <text:p>462,961 </text:p>
          </table:table-cell>
          <table:table-cell table:style-name="ce144" table:formula="of:=[.D16]/[.B16]*100" office:value-type="float" office:value="86.5134209877189" calcext:value-type="float">
            <text:p>86.51</text:p>
          </table:table-cell>
          <table:table-cell table:number-columns-repeated="4"/>
          <table:table-cell office:value-type="float" office:value="460945" calcext:value-type="float">
            <text:p>460945</text:p>
          </table:table-cell>
          <table:table-cell table:number-columns-repeated="3"/>
          <table:table-cell table:formula="of:=ROUND(([.D16]+[.J16])/2;0)" office:value-type="float" office:value="461953" calcext:value-type="float">
            <text:p>461953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style-name="ce139" office:value-type="float" office:value="1245239" calcext:value-type="float">
            <text:p>1,245,239 </text:p>
          </table:table-cell>
          <table:table-cell table:style-name="ce138" office:value-type="float" office:value="1230774" calcext:value-type="float">
            <text:p>1,230,774 </text:p>
          </table:table-cell>
          <table:table-cell table:style-name="ce139" office:value-type="float" office:value="1182312" calcext:value-type="float">
            <text:p>1,182,312 </text:p>
          </table:table-cell>
          <table:table-cell table:style-name="ce144" table:formula="of:=[.D17]/[.B17]*100" office:value-type="float" office:value="94.9465925818257" calcext:value-type="float">
            <text:p>94.95</text:p>
          </table:table-cell>
          <table:table-cell table:number-columns-repeated="4"/>
          <table:table-cell office:value-type="float" office:value="1187664" calcext:value-type="float">
            <text:p>1187664</text:p>
          </table:table-cell>
          <table:table-cell table:number-columns-repeated="3"/>
          <table:table-cell table:formula="of:=ROUND(([.D17]+[.J17])/2;0)" office:value-type="float" office:value="1184988" calcext:value-type="float">
            <text:p>1184988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139" office:value-type="float" office:value="479595" calcext:value-type="float">
            <text:p>479,595 </text:p>
          </table:table-cell>
          <table:table-cell table:style-name="ce138" office:value-type="float" office:value="434151" calcext:value-type="float">
            <text:p>434,151 </text:p>
          </table:table-cell>
          <table:table-cell table:style-name="ce139" office:value-type="float" office:value="391893" calcext:value-type="float">
            <text:p>391,893 </text:p>
          </table:table-cell>
          <table:table-cell table:style-name="ce144" table:formula="of:=[.D18]/[.B18]*100" office:value-type="float" office:value="81.7133206142683" calcext:value-type="float">
            <text:p>81.71</text:p>
          </table:table-cell>
          <table:table-cell table:number-columns-repeated="4"/>
          <table:table-cell office:value-type="float" office:value="394570" calcext:value-type="float">
            <text:p>394570</text:p>
          </table:table-cell>
          <table:table-cell table:number-columns-repeated="3"/>
          <table:table-cell table:formula="of:=ROUND(([.D18]+[.J18])/2;0)" office:value-type="float" office:value="393232" calcext:value-type="float">
            <text:p>393232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139" office:value-type="float" office:value="664092" calcext:value-type="float">
            <text:p>664,092 </text:p>
          </table:table-cell>
          <table:table-cell table:style-name="ce138" office:value-type="float" office:value="663689" calcext:value-type="float">
            <text:p>663,689 </text:p>
          </table:table-cell>
          <table:table-cell table:style-name="ce139" office:value-type="float" office:value="631331" calcext:value-type="float">
            <text:p>631,331 </text:p>
          </table:table-cell>
          <table:table-cell table:style-name="ce144" table:formula="of:=[.D19]/[.B19]*100" office:value-type="float" office:value="95.0667979737747" calcext:value-type="float">
            <text:p>95.07</text:p>
          </table:table-cell>
          <table:table-cell table:number-columns-repeated="4"/>
          <table:table-cell office:value-type="float" office:value="635623" calcext:value-type="float">
            <text:p>635623</text:p>
          </table:table-cell>
          <table:table-cell table:number-columns-repeated="3"/>
          <table:table-cell table:formula="of:=ROUND(([.D19]+[.J19])/2;0)" office:value-type="float" office:value="633477" calcext:value-type="float">
            <text:p>633477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139" office:value-type="float" office:value="488158" calcext:value-type="float">
            <text:p>488,158 </text:p>
          </table:table-cell>
          <table:table-cell table:style-name="ce138" office:value-type="float" office:value="482788" calcext:value-type="float">
            <text:p>482,788 </text:p>
          </table:table-cell>
          <table:table-cell table:style-name="ce139" office:value-type="float" office:value="449002" calcext:value-type="float">
            <text:p>449,002 </text:p>
          </table:table-cell>
          <table:table-cell table:style-name="ce144" table:formula="of:=[.D20]/[.B20]*100" office:value-type="float" office:value="91.9788265274768" calcext:value-type="float">
            <text:p>91.98</text:p>
          </table:table-cell>
          <table:table-cell table:number-columns-repeated="4"/>
          <table:table-cell office:value-type="float" office:value="452110" calcext:value-type="float">
            <text:p>452110</text:p>
          </table:table-cell>
          <table:table-cell table:number-columns-repeated="3"/>
          <table:table-cell table:formula="of:=ROUND(([.D20]+[.J20])/2;0)" office:value-type="float" office:value="450556" calcext:value-type="float">
            <text:p>450556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139" office:value-type="float" office:value="798703" calcext:value-type="float">
            <text:p>798,703 </text:p>
          </table:table-cell>
          <table:table-cell table:style-name="ce138" office:value-type="float" office:value="703351" calcext:value-type="float">
            <text:p>703,351 </text:p>
          </table:table-cell>
          <table:table-cell table:style-name="ce139" office:value-type="float" office:value="523317" calcext:value-type="float">
            <text:p>523,317 </text:p>
          </table:table-cell>
          <table:table-cell table:style-name="ce144" table:formula="of:=[.D21]/[.B21]*100" office:value-type="float" office:value="65.5208506791636" calcext:value-type="float">
            <text:p>65.52</text:p>
          </table:table-cell>
          <table:table-cell table:number-columns-repeated="4"/>
          <table:table-cell office:value-type="float" office:value="506814" calcext:value-type="float">
            <text:p>506814</text:p>
          </table:table-cell>
          <table:table-cell table:number-columns-repeated="3"/>
          <table:table-cell table:formula="of:=ROUND(([.D21]+[.J21])/2;0)" office:value-type="float" office:value="515066" calcext:value-type="float">
            <text:p>515066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139" office:value-type="float" office:value="212551" calcext:value-type="float">
            <text:p>212,551 </text:p>
          </table:table-cell>
          <table:table-cell table:style-name="ce138" office:value-type="float" office:value="196498" calcext:value-type="float">
            <text:p>196,498 </text:p>
          </table:table-cell>
          <table:table-cell table:style-name="ce139" office:value-type="float" office:value="181758" calcext:value-type="float">
            <text:p>181,758 </text:p>
          </table:table-cell>
          <table:table-cell table:style-name="ce144" table:formula="of:=[.D22]/[.B22]*100" office:value-type="float" office:value="85.5126534337641" calcext:value-type="float">
            <text:p>85.51</text:p>
          </table:table-cell>
          <table:table-cell table:number-columns-repeated="4"/>
          <table:table-cell office:value-type="float" office:value="180436" calcext:value-type="float">
            <text:p>180436</text:p>
          </table:table-cell>
          <table:table-cell table:number-columns-repeated="3"/>
          <table:table-cell table:formula="of:=ROUND(([.D22]+[.J22])/2;0)" office:value-type="float" office:value="181097" calcext:value-type="float">
            <text:p>181097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139" office:value-type="float" office:value="318892" calcext:value-type="float">
            <text:p>318,892 </text:p>
          </table:table-cell>
          <table:table-cell table:style-name="ce138" office:value-type="float" office:value="309379" calcext:value-type="float">
            <text:p>309,379 </text:p>
          </table:table-cell>
          <table:table-cell table:style-name="ce139" office:value-type="float" office:value="287016" calcext:value-type="float">
            <text:p>287,016 </text:p>
          </table:table-cell>
          <table:table-cell table:style-name="ce144" table:formula="of:=[.D23]/[.B23]*100" office:value-type="float" office:value="90.0041393324386" calcext:value-type="float">
            <text:p>90.00</text:p>
          </table:table-cell>
          <table:table-cell table:number-columns-repeated="4"/>
          <table:table-cell office:value-type="float" office:value="288918" calcext:value-type="float">
            <text:p>288918</text:p>
          </table:table-cell>
          <table:table-cell table:number-columns-repeated="3"/>
          <table:table-cell table:formula="of:=ROUND(([.D23]+[.J23])/2;0)" office:value-type="float" office:value="287967" calcext:value-type="float">
            <text:p>287967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139" office:value-type="float" office:value="107223" calcext:value-type="float">
            <text:p>107,223 </text:p>
          </table:table-cell>
          <table:table-cell table:style-name="ce138" office:value-type="float" office:value="99985" calcext:value-type="float">
            <text:p>99,985 </text:p>
          </table:table-cell>
          <table:table-cell table:style-name="ce139" office:value-type="float" office:value="99855" calcext:value-type="float">
            <text:p>99,855 </text:p>
          </table:table-cell>
          <table:table-cell table:style-name="ce144" table:formula="of:=[.D24]/[.B24]*100" office:value-type="float" office:value="93.1283400016788" calcext:value-type="float">
            <text:p>93.13</text:p>
          </table:table-cell>
          <table:table-cell table:number-columns-repeated="4"/>
          <table:table-cell office:value-type="float" office:value="99031" calcext:value-type="float">
            <text:p>99031</text:p>
          </table:table-cell>
          <table:table-cell table:number-columns-repeated="3"/>
          <table:table-cell table:formula="of:=ROUND(([.D24]+[.J24])/2;0)" office:value-type="float" office:value="99443" calcext:value-type="float">
            <text:p>99443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style-name="ce139" office:value-type="float" office:value="361526" calcext:value-type="float">
            <text:p>361,526 </text:p>
          </table:table-cell>
          <table:table-cell table:style-name="ce138" office:value-type="float" office:value="361526" calcext:value-type="float">
            <text:p>361,526 </text:p>
          </table:table-cell>
          <table:table-cell table:style-name="ce139" office:value-type="float" office:value="359734" calcext:value-type="float">
            <text:p>359,734 </text:p>
          </table:table-cell>
          <table:table-cell table:style-name="ce144" table:formula="of:=[.D25]/[.B25]*100" office:value-type="float" office:value="99.5043233405066" calcext:value-type="float">
            <text:p>99.50</text:p>
          </table:table-cell>
          <table:table-cell table:number-columns-repeated="4"/>
          <table:table-cell office:value-type="float" office:value="362099" calcext:value-type="float">
            <text:p>362099</text:p>
          </table:table-cell>
          <table:table-cell table:number-columns-repeated="3"/>
          <table:table-cell table:formula="of:=ROUND(([.D25]+[.J25])/2;0)" office:value-type="float" office:value="360917" calcext:value-type="float">
            <text:p>360917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style-name="ce139" office:value-type="float" office:value="452473" calcext:value-type="float">
            <text:p>452,473 </text:p>
          </table:table-cell>
          <table:table-cell table:style-name="ce138" office:value-type="float" office:value="452473" calcext:value-type="float">
            <text:p>452,473 </text:p>
          </table:table-cell>
          <table:table-cell table:style-name="ce139" office:value-type="float" office:value="448642" calcext:value-type="float">
            <text:p>448,642 </text:p>
          </table:table-cell>
          <table:table-cell table:style-name="ce144" table:formula="of:=[.D26]/[.B26]*100" office:value-type="float" office:value="99.1533196455921" calcext:value-type="float">
            <text:p>99.15</text:p>
          </table:table-cell>
          <table:table-cell table:number-columns-repeated="4"/>
          <table:table-cell office:value-type="float" office:value="448765" calcext:value-type="float">
            <text:p>448765</text:p>
          </table:table-cell>
          <table:table-cell table:number-columns-repeated="3"/>
          <table:table-cell table:formula="of:=ROUND(([.D26]+[.J26])/2;0)" office:value-type="float" office:value="448704" calcext:value-type="float">
            <text:p>448704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style-name="ce139" office:value-type="float" office:value="262924" calcext:value-type="float">
            <text:p>262,924 </text:p>
          </table:table-cell>
          <table:table-cell table:style-name="ce138" office:value-type="float" office:value="262924" calcext:value-type="float">
            <text:p>262,924 </text:p>
          </table:table-cell>
          <table:table-cell table:style-name="ce142" office:value-type="float" office:value="262716" calcext:value-type="float">
            <text:p>262,716 </text:p>
            <draw:custom-shape draw:z-index="2" draw:name="文字方塊 8" draw:style-name="gr2" draw:text-style-name="P2" svg:width="1.118cm" svg:height="0.848cm" svg:x="0.584cm" svg:y="0.5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[.D27]/[.B27]*100" office:value-type="float" office:value="99.9208896867536" calcext:value-type="float">
            <text:p>99.92</text:p>
            <draw:custom-shape draw:z-index="3" draw:name="文字方塊 9" draw:style-name="gr3" draw:text-style-name="P2" svg:width="1.119cm" svg:height="0.846cm" svg:x="1.11cm" svg:y="0.5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office:value-type="float" office:value="264457" calcext:value-type="float">
            <text:p>264457</text:p>
          </table:table-cell>
          <table:table-cell table:number-columns-repeated="3"/>
          <table:table-cell table:formula="of:=ROUND(([.D27]+[.J27])/2;0)" office:value-type="float" office:value="263587" calcext:value-type="float">
            <text:p>263587</text:p>
          </table:table-cell>
          <table:table-cell table:number-columns-repeated="243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140" table:formula="of:=SUM([.B29:.B30])" office:value-type="float" office:value="155278" calcext:value-type="float">
            <text:p>155,278 </text:p>
          </table:table-cell>
          <table:table-cell table:style-name="ce140" table:formula="of:=SUM([.C29:.C30])" office:value-type="float" office:value="152162" calcext:value-type="float">
            <text:p>152,162 </text:p>
          </table:table-cell>
          <table:table-cell table:style-name="ce134" table:formula="of:=SUM([.D29:.D30])" office:value-type="float" office:value="145131" calcext:value-type="float">
            <text:p>145,131 </text:p>
          </table:table-cell>
          <table:table-cell table:style-name="ce145" table:formula="of:=+[.D28]/[.B28]*100" office:value-type="float" office:value="93.4652687438014" calcext:value-type="float">
            <text:p>93.47</text:p>
          </table:table-cell>
          <table:table-cell table:number-columns-repeated="4"/>
          <table:table-cell office:value-type="float" office:value="145202" calcext:value-type="float">
            <text:p>145202</text:p>
          </table:table-cell>
          <table:table-cell table:number-columns-repeated="3"/>
          <table:table-cell table:formula="of:=ROUND(([.D28]+[.J28])/2;0)" office:value-type="float" office:value="145167" calcext:value-type="float">
            <text:p>145167</text:p>
          </table:table-cell>
          <table:table-cell table:number-columns-repeated="243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138" office:value-type="float" office:value="141295" calcext:value-type="float">
            <text:p>141,295 </text:p>
          </table:table-cell>
          <table:table-cell table:style-name="ce138" office:value-type="float" office:value="140625" calcext:value-type="float">
            <text:p>140,625 </text:p>
          </table:table-cell>
          <table:table-cell table:style-name="ce133" office:value-type="float" office:value="133594" calcext:value-type="float">
            <text:p>133,594 </text:p>
            <draw:custom-shape draw:z-index="0" draw:name="文字方塊 6" draw:style-name="gr4" draw:text-style-name="P2" svg:width="1.118cm" svg:height="0.847cm" svg:x="0.608cm" svg:y="0.06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[.D29]/[.B29]*100" office:value-type="float" office:value="94.5497009802187" calcext:value-type="float">
            <text:p>94.55</text:p>
            <draw:custom-shape draw:z-index="1" draw:name="文字方塊 7" draw:style-name="gr5" draw:text-style-name="P2" svg:width="1.118cm" svg:height="0.9cm" svg:x="1.086cm" svg:y="0.04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office:value-type="float" office:value="133824" calcext:value-type="float">
            <text:p>133824</text:p>
          </table:table-cell>
          <table:table-cell table:number-columns-repeated="3"/>
          <table:table-cell table:formula="of:=ROUND(([.D29]+[.J29])/2;0)" office:value-type="float" office:value="133709" calcext:value-type="float">
            <text:p>133709</text:p>
          </table:table-cell>
          <table:table-cell table:number-columns-repeated="243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style-name="ce141" office:value-type="float" office:value="13983" calcext:value-type="float">
            <text:p>13,983 </text:p>
          </table:table-cell>
          <table:table-cell table:style-name="ce141" office:value-type="float" office:value="11537" calcext:value-type="float">
            <text:p>11,537 </text:p>
          </table:table-cell>
          <table:table-cell table:style-name="ce135" office:value-type="float" office:value="11537" calcext:value-type="float">
            <text:p>11,537 </text:p>
          </table:table-cell>
          <table:table-cell table:style-name="ce146" table:formula="of:=[.D30]/[.B30]*100" office:value-type="float" office:value="82.507330329686" calcext:value-type="float">
            <text:p>82.51</text:p>
          </table:table-cell>
          <table:table-cell table:number-columns-repeated="4"/>
          <table:table-cell office:value-type="float" office:value="11378" calcext:value-type="float">
            <text:p>11378</text:p>
          </table:table-cell>
          <table:table-cell table:number-columns-repeated="3"/>
          <table:table-cell table:formula="of:=ROUND(([.D30]+[.J30])/2;0)" office:value-type="float" office:value="11458" calcext:value-type="float">
            <text:p>11458</text:p>
          </table:table-cell>
          <table:table-cell table:number-columns-repeated="243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/>
          <table:table-cell table:style-name="ce148" table:number-columns-repeated="3"/>
          <table:table-cell table:number-columns-repeated="253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2年" table:style-name="ta22">
        <office:forms form:automatic-focus="false" form:apply-design-mode="false"/>
        <table:table-column table:style-name="co17" table:default-cell-style-name="ce118"/>
        <table:table-column table:style-name="co9" table:number-columns-repeated="4" table:default-cell-style-name="ce118"/>
        <table:table-column table:style-name="co22" table:default-cell-style-name="ce7"/>
        <table:table-column table:style-name="co5" table:number-columns-repeated="251" table:default-cell-style-name="ce7"/>
        <table:table-row table:style-name="ro8">
          <table:table-cell table:style-name="ce247" office:value-type="string" calcext:value-type="string" table:number-columns-spanned="5" table:number-rows-spanned="1">
            <text:p>112年底各縣市自來水供水普及率</text:p>
          </table:table-cell>
          <table:covered-table-cell table:number-columns-repeated="4" table:style-name="ce247"/>
          <table:table-cell table:number-columns-repeated="252"/>
        </table:table-row>
        <table:table-row table:style-name="ro2">
          <table:table-cell table:style-name="ce110"/>
          <table:table-cell table:style-name="ce119" table:number-columns-repeated="4"/>
          <table:table-cell table:number-columns-repeated="252"/>
        </table:table-row>
        <table:table-row table:style-name="ro3">
          <table:table-cell table:style-name="ce111"/>
          <table:table-cell table:style-name="ce258" office:value-type="string" calcext:value-type="string" table:number-columns-spanned="3" table:number-rows-spanned="1">
            <text:p>人數（人）</text:p>
          </table:table-cell>
          <table:covered-table-cell table:number-columns-repeated="2" table:style-name="ce258"/>
          <table:table-cell table:style-name="ce128" office:value-type="string" calcext:value-type="string">
            <text:p>供水普及率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縣市別</text:p>
          </table:table-cell>
          <table:table-cell table:style-name="ce121" office:value-type="string" calcext:value-type="string">
            <text:p>行政區域人數</text:p>
          </table:table-cell>
          <table:table-cell table:style-name="ce121" office:value-type="string" calcext:value-type="string">
            <text:p>供水區域人數</text:p>
          </table:table-cell>
          <table:table-cell table:style-name="ce127" office:value-type="string" calcext:value-type="string">
            <text:p>實際供水人數</text:p>
          </table:table-cell>
          <table:table-cell table:style-name="ce119" office:value-type="string" calcext:value-type="string">
            <text:p>B\A*100</text:p>
          </table:table-cell>
          <table:table-cell table:number-columns-repeated="252"/>
        </table:table-row>
        <table:table-row table:style-name="ro2">
          <table:table-cell table:style-name="ce113"/>
          <table:table-cell table:style-name="ce122" office:value-type="string" calcext:value-type="string">
            <text:p>A</text:p>
          </table:table-cell>
          <table:table-cell table:style-name="ce126"/>
          <table:table-cell table:style-name="ce117" office:value-type="string" calcext:value-type="string">
            <text:p>B</text:p>
          </table:table-cell>
          <table:table-cell table:style-name="ce129" office:value-type="string" calcext:value-type="string">
            <text:p>（﹪）</text:p>
          </table:table-cell>
          <table:table-cell table:style-name="ce108"/>
          <table:table-cell table:number-columns-repeated="251"/>
        </table:table-row>
        <table:table-row table:style-name="ro3">
          <table:table-cell table:style-name="ce114" office:value-type="string" calcext:value-type="string">
            <text:p>總計</text:p>
          </table:table-cell>
          <table:table-cell table:style-name="ce286" table:formula="of:=SUM([.B7:.B12])+[.B13]+[.B28]" office:value-type="float" office:value="23420442" calcext:value-type="float">
            <text:p>23,420,442 </text:p>
          </table:table-cell>
          <table:table-cell table:style-name="ce286" table:formula="of:=SUM([.C7:.C12])+[.C13]+[.C28]" office:value-type="float" office:value="23119429" calcext:value-type="float">
            <text:p>23,119,429 </text:p>
          </table:table-cell>
          <table:table-cell table:style-name="ce286" table:formula="of:=SUM([.D7:.D12])+[.D13]+[.D28]" office:value-type="float" office:value="22405897" calcext:value-type="float">
            <text:p>22,405,897 </text:p>
            <draw:custom-shape draw:z-index="3" draw:name="文字方塊 7_3" draw:style-name="gr5" draw:text-style-name="P2" svg:width="1.118cm" svg:height="0.9cm" svg:x="0.331cm" svg:y="-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0" table:formula="of:=[.D6]/[.B6]*100" office:value-type="float" office:value="95.668121891124" calcext:value-type="float">
            <text:p>95.67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新北市</text:p>
          </table:table-cell>
          <table:table-cell table:style-name="ce287" office:value-type="float" office:value="4041120" calcext:value-type="float">
            <text:p>4,041,120 </text:p>
          </table:table-cell>
          <table:table-cell table:style-name="ce287" office:value-type="float" office:value="4022967" calcext:value-type="float">
            <text:p>4,022,967 </text:p>
          </table:table-cell>
          <table:table-cell table:style-name="ce133" office:value-type="float" office:value="3957917" calcext:value-type="float">
            <text:p>3,957,917 </text:p>
          </table:table-cell>
          <table:table-cell table:style-name="ce291" table:formula="of:=[.D7]/[.B7]*100" office:value-type="float" office:value="97.9410905887477" calcext:value-type="float">
            <text:p>97.94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北市</text:p>
          </table:table-cell>
          <table:table-cell table:number-columns-repeated="2" table:style-name="ce287" office:value-type="float" office:value="2511886" calcext:value-type="float">
            <text:p>2,511,886 </text:p>
          </table:table-cell>
          <table:table-cell table:style-name="ce133" office:value-type="float" office:value="2507365" calcext:value-type="float">
            <text:p>2,507,365 </text:p>
          </table:table-cell>
          <table:table-cell table:style-name="ce291" table:formula="of:=[.D8]/[.B8]*100" office:value-type="float" office:value="99.8200157172738" calcext:value-type="float">
            <text:p>99.82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桃園市</text:p>
          </table:table-cell>
          <table:table-cell table:style-name="ce287" office:value-type="float" office:value="2317445" calcext:value-type="float">
            <text:p>2,317,445 </text:p>
          </table:table-cell>
          <table:table-cell table:style-name="ce287" office:value-type="float" office:value="2304641" calcext:value-type="float">
            <text:p>2,304,641 </text:p>
          </table:table-cell>
          <table:table-cell table:style-name="ce133" office:value-type="float" office:value="2270274" calcext:value-type="float">
            <text:p>2,270,274 </text:p>
          </table:table-cell>
          <table:table-cell table:style-name="ce291" table:formula="of:=[.D9]/[.B9]*100" office:value-type="float" office:value="97.9645255874465" calcext:value-type="float">
            <text:p>97.96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中市</text:p>
          </table:table-cell>
          <table:table-cell table:style-name="ce287" office:value-type="float" office:value="2845909" calcext:value-type="float">
            <text:p>2,845,909 </text:p>
          </table:table-cell>
          <table:table-cell table:style-name="ce287" office:value-type="float" office:value="2803169" calcext:value-type="float">
            <text:p>2,803,169 </text:p>
          </table:table-cell>
          <table:table-cell table:style-name="ce133" office:value-type="float" office:value="2747672" calcext:value-type="float">
            <text:p>2,747,672 </text:p>
          </table:table-cell>
          <table:table-cell table:style-name="ce291" table:formula="of:=[.D10]/[.B10]*100" office:value-type="float" office:value="96.5481327758547" calcext:value-type="float">
            <text:p>96.55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臺南市</text:p>
          </table:table-cell>
          <table:table-cell table:number-columns-repeated="2" table:style-name="ce287" office:value-type="float" office:value="1859946" calcext:value-type="float">
            <text:p>1,859,946 </text:p>
          </table:table-cell>
          <table:table-cell table:style-name="ce133" office:value-type="float" office:value="1842342" calcext:value-type="float">
            <text:p>1,842,342 </text:p>
          </table:table-cell>
          <table:table-cell table:style-name="ce291" table:formula="of:=[.D11]/[.B11]*100" office:value-type="float" office:value="99.0535209086715" calcext:value-type="float">
            <text:p>99.05 </text:p>
          </table:table-cell>
          <table:table-cell table:number-columns-repeated="252"/>
        </table:table-row>
        <table:table-row table:style-name="ro3">
          <table:table-cell table:style-name="ce115" office:value-type="string" calcext:value-type="string">
            <text:p>高雄市</text:p>
          </table:table-cell>
          <table:table-cell table:style-name="ce287" office:value-type="float" office:value="2737941" calcext:value-type="float">
            <text:p>2,737,941 </text:p>
          </table:table-cell>
          <table:table-cell table:style-name="ce287" office:value-type="float" office:value="2705916" calcext:value-type="float">
            <text:p>2,705,916 </text:p>
          </table:table-cell>
          <table:table-cell table:style-name="ce133" office:value-type="float" office:value="2653541" calcext:value-type="float">
            <text:p>2,653,541 </text:p>
          </table:table-cell>
          <table:table-cell table:style-name="ce291" table:formula="of:=[.D12]/[.B12]*100" office:value-type="float" office:value="96.9173915727183" calcext:value-type="float">
            <text:p>96.92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臺灣省</text:p>
          </table:table-cell>
          <table:table-cell table:style-name="ce288" table:formula="of:=SUM([.B14:.B27])" office:value-type="float" office:value="6948007" calcext:value-type="float">
            <text:p>6,948,007 </text:p>
          </table:table-cell>
          <table:table-cell table:style-name="ce288" table:formula="of:=SUM([.C14:.C27])" office:value-type="float" office:value="6753380" calcext:value-type="float">
            <text:p>6,753,380 </text:p>
          </table:table-cell>
          <table:table-cell table:style-name="ce134" table:formula="of:=SUM([.D14:.D27])" office:value-type="float" office:value="6278318" calcext:value-type="float">
            <text:p>6,278,318 </text:p>
          </table:table-cell>
          <table:table-cell table:style-name="ce292" table:formula="of:=+[.D13]/[.B13]*100" office:value-type="float" office:value="90.3614230670752" calcext:value-type="float">
            <text:p>90.3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宜蘭縣</text:p>
          </table:table-cell>
          <table:table-cell table:style-name="ce287" office:value-type="float" office:value="449890" calcext:value-type="float">
            <text:p>449,890 </text:p>
          </table:table-cell>
          <table:table-cell table:style-name="ce287" office:value-type="float" office:value="448410" calcext:value-type="float">
            <text:p>448,410 </text:p>
          </table:table-cell>
          <table:table-cell table:style-name="ce133" office:value-type="float" office:value="431220" calcext:value-type="float">
            <text:p>431,220 </text:p>
          </table:table-cell>
          <table:table-cell table:style-name="ce291" table:formula="of:=[.D14]/[.B14]*100" office:value-type="float" office:value="95.8500966903021" calcext:value-type="float">
            <text:p>95.8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縣</text:p>
          </table:table-cell>
          <table:table-cell table:style-name="ce287" office:value-type="float" office:value="589289" calcext:value-type="float">
            <text:p>589,289 </text:p>
          </table:table-cell>
          <table:table-cell table:style-name="ce287" office:value-type="float" office:value="565443" calcext:value-type="float">
            <text:p>565,443 </text:p>
          </table:table-cell>
          <table:table-cell table:style-name="ce133" office:value-type="float" office:value="537108" calcext:value-type="float">
            <text:p>537,108 </text:p>
          </table:table-cell>
          <table:table-cell table:style-name="ce291" table:formula="of:=[.D15]/[.B15]*100" office:value-type="float" office:value="91.1450917970639" calcext:value-type="float">
            <text:p>91.15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苗栗縣</text:p>
          </table:table-cell>
          <table:table-cell table:style-name="ce287" office:value-type="float" office:value="534575" calcext:value-type="float">
            <text:p>534,575 </text:p>
          </table:table-cell>
          <table:table-cell table:style-name="ce287" office:value-type="float" office:value="513511" calcext:value-type="float">
            <text:p>513,511 </text:p>
          </table:table-cell>
          <table:table-cell table:style-name="ce133" office:value-type="float" office:value="466289" calcext:value-type="float">
            <text:p>466,289 </text:p>
          </table:table-cell>
          <table:table-cell table:style-name="ce291" table:formula="of:=[.D16]/[.B16]*100" office:value-type="float" office:value="87.2261142028714" calcext:value-type="float">
            <text:p>87.2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彰化縣</text:p>
          </table:table-cell>
          <table:table-cell table:number-columns-repeated="2" table:style-name="ce287" office:value-type="float" office:value="1239048" calcext:value-type="float">
            <text:p>1,239,048 </text:p>
          </table:table-cell>
          <table:table-cell table:style-name="ce133" office:value-type="float" office:value="1180496" calcext:value-type="float">
            <text:p>1,180,496 </text:p>
          </table:table-cell>
          <table:table-cell table:style-name="ce291" table:formula="of:=[.D17]/[.B17]*100" office:value-type="float" office:value="95.2744365028635" calcext:value-type="float">
            <text:p>95.2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南投縣</text:p>
          </table:table-cell>
          <table:table-cell table:style-name="ce287" office:value-type="float" office:value="477094" calcext:value-type="float">
            <text:p>477,094 </text:p>
          </table:table-cell>
          <table:table-cell table:style-name="ce287" office:value-type="float" office:value="433721" calcext:value-type="float">
            <text:p>433,721 </text:p>
          </table:table-cell>
          <table:table-cell table:style-name="ce133" office:value-type="float" office:value="391361" calcext:value-type="float">
            <text:p>391,361 </text:p>
          </table:table-cell>
          <table:table-cell table:style-name="ce291" table:formula="of:=[.D18]/[.B18]*100" office:value-type="float" office:value="82.0301659631016" calcext:value-type="float">
            <text:p>82.0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雲林縣</text:p>
          </table:table-cell>
          <table:table-cell table:style-name="ce287" office:value-type="float" office:value="659468" calcext:value-type="float">
            <text:p>659,468 </text:p>
          </table:table-cell>
          <table:table-cell table:style-name="ce287" office:value-type="float" office:value="658875" calcext:value-type="float">
            <text:p>658,875 </text:p>
          </table:table-cell>
          <table:table-cell table:style-name="ce133" office:value-type="float" office:value="628878" calcext:value-type="float">
            <text:p>628,878 </text:p>
          </table:table-cell>
          <table:table-cell table:style-name="ce291" table:formula="of:=[.D19]/[.B19]*100" office:value-type="float" office:value="95.3614125325262" calcext:value-type="float">
            <text:p>95.3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縣</text:p>
          </table:table-cell>
          <table:table-cell table:style-name="ce287" office:value-type="float" office:value="484560" calcext:value-type="float">
            <text:p>484,560 </text:p>
          </table:table-cell>
          <table:table-cell table:style-name="ce287" office:value-type="float" office:value="479355" calcext:value-type="float">
            <text:p>479,355 </text:p>
          </table:table-cell>
          <table:table-cell table:style-name="ce133" office:value-type="float" office:value="447395" calcext:value-type="float">
            <text:p>447,395 </text:p>
          </table:table-cell>
          <table:table-cell table:style-name="ce291" table:formula="of:=[.D20]/[.B20]*100" office:value-type="float" office:value="92.3301551923395" calcext:value-type="float">
            <text:p>92.33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屏東縣</text:p>
          </table:table-cell>
          <table:table-cell table:style-name="ce287" office:value-type="float" office:value="794997" calcext:value-type="float">
            <text:p>794,997 </text:p>
          </table:table-cell>
          <table:table-cell table:style-name="ce287" office:value-type="float" office:value="724455" calcext:value-type="float">
            <text:p>724,455 </text:p>
          </table:table-cell>
          <table:table-cell table:style-name="ce133" office:value-type="float" office:value="550943" calcext:value-type="float">
            <text:p>550,943 </text:p>
          </table:table-cell>
          <table:table-cell table:style-name="ce291" table:formula="of:=[.D21]/[.B21]*100" office:value-type="float" office:value="69.3012678035263" calcext:value-type="float">
            <text:p>69.30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臺東縣</text:p>
          </table:table-cell>
          <table:table-cell table:style-name="ce287" office:value-type="float" office:value="211544" calcext:value-type="float">
            <text:p>211,544 </text:p>
          </table:table-cell>
          <table:table-cell table:style-name="ce287" office:value-type="float" office:value="195619" calcext:value-type="float">
            <text:p>195,619 </text:p>
          </table:table-cell>
          <table:table-cell table:style-name="ce133" office:value-type="float" office:value="181751" calcext:value-type="float">
            <text:p>181,751 </text:p>
          </table:table-cell>
          <table:table-cell table:style-name="ce291" table:formula="of:=[.D22]/[.B22]*100" office:value-type="float" office:value="85.9164050977575" calcext:value-type="float">
            <text:p>85.92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花蓮縣</text:p>
          </table:table-cell>
          <table:table-cell table:style-name="ce287" office:value-type="float" office:value="317489" calcext:value-type="float">
            <text:p>317,489 </text:p>
          </table:table-cell>
          <table:table-cell table:style-name="ce287" office:value-type="float" office:value="312260" calcext:value-type="float">
            <text:p>312,260 </text:p>
          </table:table-cell>
          <table:table-cell table:style-name="ce133" office:value-type="float" office:value="286200" calcext:value-type="float">
            <text:p>286,200 </text:p>
          </table:table-cell>
          <table:table-cell table:style-name="ce291" table:formula="of:=[.D23]/[.B23]*100" office:value-type="float" office:value="90.1448554123135" calcext:value-type="float">
            <text:p>90.14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澎湖縣</text:p>
          </table:table-cell>
          <table:table-cell table:style-name="ce287" office:value-type="float" office:value="107739" calcext:value-type="float">
            <text:p>107,739 </text:p>
          </table:table-cell>
          <table:table-cell table:style-name="ce287" office:value-type="float" office:value="100369" calcext:value-type="float">
            <text:p>100,369 </text:p>
          </table:table-cell>
          <table:table-cell table:style-name="ce133" office:value-type="float" office:value="100096" calcext:value-type="float">
            <text:p>100,096 </text:p>
          </table:table-cell>
          <table:table-cell table:style-name="ce291" table:formula="of:=[.D24]/[.B24]*100" office:value-type="float" office:value="92.9060043252676" calcext:value-type="float">
            <text:p>92.9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基隆市</text:p>
          </table:table-cell>
          <table:table-cell table:number-columns-repeated="2" table:style-name="ce287" office:value-type="float" office:value="362255" calcext:value-type="float">
            <text:p>362,255 </text:p>
          </table:table-cell>
          <table:table-cell table:style-name="ce133" office:value-type="float" office:value="360483" calcext:value-type="float">
            <text:p>360,483 </text:p>
          </table:table-cell>
          <table:table-cell table:style-name="ce291" table:formula="of:=[.D25]/[.B25]*100" office:value-type="float" office:value="99.510841810327" calcext:value-type="float">
            <text:p>99.51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新竹市</text:p>
          </table:table-cell>
          <table:table-cell table:number-columns-repeated="2" table:style-name="ce287" office:value-type="float" office:value="456475" calcext:value-type="float">
            <text:p>456,475 </text:p>
          </table:table-cell>
          <table:table-cell table:style-name="ce133" office:value-type="float" office:value="452682" calcext:value-type="float">
            <text:p>452,682 </text:p>
          </table:table-cell>
          <table:table-cell table:style-name="ce291" table:formula="of:=[.D26]/[.B26]*100" office:value-type="float" office:value="99.1690673092721" calcext:value-type="float">
            <text:p>99.17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嘉義市</text:p>
          </table:table-cell>
          <table:table-cell table:number-columns-repeated="2" table:style-name="ce287" office:value-type="float" office:value="263584" calcext:value-type="float">
            <text:p>263,584 </text:p>
          </table:table-cell>
          <table:table-cell table:style-name="ce133" office:value-type="float" office:value="263416" calcext:value-type="float">
            <text:p>263,416 </text:p>
          </table:table-cell>
          <table:table-cell table:style-name="ce291" table:formula="of:=[.D27]/[.B27]*100" office:value-type="float" office:value="99.9362632026223" calcext:value-type="float">
            <text:p>99.94 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福建省</text:p>
          </table:table-cell>
          <table:table-cell table:style-name="ce288" table:formula="of:=SUM([.B29:.B30])" office:value-type="float" office:value="158188" calcext:value-type="float">
            <text:p>158,188 </text:p>
          </table:table-cell>
          <table:table-cell table:style-name="ce288" table:formula="of:=SUM([.C29:.C30])" office:value-type="float" office:value="157524" calcext:value-type="float">
            <text:p>157,524 </text:p>
          </table:table-cell>
          <table:table-cell table:style-name="ce134" table:formula="of:=SUM([.D29:.D30])" office:value-type="float" office:value="148468" calcext:value-type="float">
            <text:p>148,468 </text:p>
            <draw:custom-shape draw:z-index="2" draw:name="文字方塊 7_2" draw:style-name="gr5" draw:text-style-name="P2" svg:width="1.118cm" svg:height="0.9cm" svg:x="0.73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2" table:formula="of:=+[.D28]/[.B28]*100" office:value-type="float" office:value="93.8554125470959" calcext:value-type="float">
            <text:p>93.86 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金門縣</text:p>
          </table:table-cell>
          <table:table-cell table:style-name="ce287" office:value-type="float" office:value="144149" calcext:value-type="float">
            <text:p>144,149 </text:p>
          </table:table-cell>
          <table:table-cell table:style-name="ce287" office:value-type="float" office:value="143485" calcext:value-type="float">
            <text:p>143,485 </text:p>
          </table:table-cell>
          <table:table-cell table:style-name="ce133" office:value-type="float" office:value="136293" calcext:value-type="float">
            <text:p>136,293 </text:p>
          </table:table-cell>
          <table:table-cell table:style-name="ce291" table:formula="of:=[.D29]/[.B29]*100" office:value-type="float" office:value="94.5500835940589" calcext:value-type="float">
            <text:p>94.55 </text:p>
          </table:table-cell>
          <table:table-cell table:number-columns-repeated="252"/>
        </table:table-row>
        <table:table-row table:style-name="ro2">
          <table:table-cell table:style-name="ce117" office:value-type="string" calcext:value-type="string">
            <text:p>連江縣</text:p>
          </table:table-cell>
          <table:table-cell table:number-columns-repeated="2" table:style-name="ce289" office:value-type="float" office:value="14039" calcext:value-type="float">
            <text:p>14,039 </text:p>
          </table:table-cell>
          <table:table-cell table:style-name="ce135" office:value-type="float" office:value="12175" calcext:value-type="float">
            <text:p>12,175 </text:p>
            <draw:custom-shape draw:z-index="0" draw:name="文字方塊 7_0" draw:style-name="gr5" draw:text-style-name="P2" svg:width="1.118cm" svg:height="0.9cm" svg:x="0.73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3" table:formula="of:=[.D30]/[.B30]*100" office:value-type="float" office:value="86.7227010470831" calcext:value-type="float">
            <text:p>86.72 </text:p>
            <draw:custom-shape draw:z-index="1" draw:name="文字方塊 7_1" draw:style-name="gr5" draw:text-style-name="P2" svg:width="1.118cm" svg:height="0.9cm" svg:x="1.137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工作表1" table:style-name="ta26">
        <table:table-column table:style-name="co5" table:number-columns-repeated="257" table:default-cell-style-name="ce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–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1" style:display-name="結果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4.216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 style:data-style-name="N2" text:time-value="11:13:43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年" style:display-name="PageStyle_8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" style:display-name="PageStyle_8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佩宜</meta:initial-creator>
    <meta:creation-date>2023-05-18T11:52:50</meta:creation-date>
    <dc:date>2024-06-24T11:15:28.920000000</dc:date>
    <meta:generator>LibreOffice/7.0.3.1$Windows_X86_64 LibreOffice_project/d7547858d014d4cf69878db179d326fc3483e082</meta:generator>
    <meta:editing-duration>PT6M45S</meta:editing-duration>
    <meta:editing-cycles>3</meta:editing-cycles>
    <meta:document-statistic meta:table-count="27" meta:cell-count="3598" meta:object-count="10"/>
  </office:meta>
</office:document-meta>
</file>