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8cm" fo:orphans="2" fo:widows="2" fo:text-indent="0cm" style:auto-text-indent="false"/>
      <style:text-properties fo:font-variant="normal" fo:text-transform="none" fo:color="#343434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P2" style:family="paragraph" style:parent-style-name="Text_20_body">
      <style:paragraph-properties fo:margin-left="0cm" fo:margin-right="0cm" style:line-height-at-least="0.508cm" fo:orphans="2" fo:widows="2" fo:text-indent="0cm" style:auto-text-indent="false"/>
      <style:text-properties fo:font-variant="normal" fo:text-transform="none" fo:color="#343434" style:font-name="標楷體" fo:font-size="14pt" fo:letter-spacing="normal" officeooo:paragraph-rsid="0021b5d0" style:font-name-asian="標楷體" style:font-size-asian="14pt" style:font-style-asian="normal" style:font-weight-asian="normal" style:font-size-complex="14pt"/>
    </style:style>
    <style:style style:name="P3" style:family="paragraph" style:parent-style-name="Text_20_body">
      <style:paragraph-properties fo:margin-left="0cm" fo:margin-right="0cm" style:line-height-at-least="0.508cm" fo:orphans="2" fo:widows="2" fo:text-indent="0cm" style:auto-text-indent="false"/>
      <style:text-properties fo:font-variant="normal" fo:text-transform="none" fo:color="#343434" style:font-name="標楷體" fo:font-size="14pt" fo:letter-spacing="normal" officeooo:paragraph-rsid="0021b5d0" style:font-name-asian="標楷體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orphans="2" fo:widows="2" fo:text-indent="0cm" style:auto-text-indent="false" style:page-number="auto" fo:background-color="transparent"/>
      <style:text-properties fo:font-variant="normal" fo:text-transform="none" fo:color="#343434" style:font-name="標楷體" fo:font-size="14pt" fo:letter-spacing="normal" officeooo:paragraph-rsid="0021b5d0" style:font-name-asian="標楷體" style:font-size-asian="14pt" style:font-style-asian="normal" style:font-weight-asian="normal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orphans="2" fo:widows="2" fo:text-indent="0cm" style:auto-text-indent="false" fo:background-color="transparent"/>
      <style:text-properties fo:font-variant="normal" fo:text-transform="none" fo:color="#343434" style:font-name="標楷體" fo:font-size="14pt" fo:letter-spacing="normal" officeooo:paragraph-rsid="0021b5d0" style:font-name-asian="標楷體" style:font-size-asian="14pt" style:font-style-asian="normal" style:font-weight-asian="normal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2pt" officeooo:paragraph-rsid="0021b5d0" style:font-name-asian="標楷體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0pt" style:font-name-asian="標楷體" style:font-size-asian="20pt" style:font-size-complex="20pt"/>
    </style:style>
    <style:style style:name="T1" style:family="text">
      <style:text-properties fo:font-variant="normal" fo:text-transform="none" fo:color="#000000" fo:letter-spacing="normal" style:font-style-asian="normal" style:font-weight-asian="normal"/>
    </style:style>
    <style:style style:name="T2" style:family="text">
      <style:text-properties fo:font-variant="normal" fo:text-transform="none" fo:color="#343434" fo:letter-spacing="normal" fo:font-style="normal" fo:font-weight="normal"/>
    </style:style>
    <style:style style:name="T3" style:family="text">
      <style:text-properties fo:font-variant="normal" fo:text-transform="none" fo:color="#343434" fo:letter-spacing="normal" style:font-style-asian="normal" style:font-weight-asian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桂山壩水門操作規定</text:span> </text:p>
      <text:p text:style-name="P6"/>
      <text:p text:style-name="P7"><text:span text:style-name="T2">1.</text:span><text:span text:style-name="T3">中華民國</text:span><text:span text:style-name="T2">98</text:span><text:span text:style-name="T3">年</text:span><text:span text:style-name="T2">7</text:span><text:span text:style-name="T3">月</text:span><text:span text:style-name="T2">30</text:span><text:span text:style-name="T3">日經濟部經授水字第</text:span><text:span text:style-name="T2">09820208250</text:span><text:span text:style-name="T3">號令訂定發布全文</text:span><text:span text:style-name="T2">11</text:span><text:span text:style-name="T3">點；並自即</text:span></text:p>
      <text:p text:style-name="P7"><text:span text:style-name="T3"><text:s text:c="2"/>日生效</text:span><text:line-break/><text:span text:style-name="T2">2.</text:span><text:span text:style-name="T3">中華民國</text:span><text:span text:style-name="T2">99</text:span><text:span text:style-name="T3">年</text:span><text:span text:style-name="T2">9</text:span><text:span text:style-name="T3">月</text:span><text:span text:style-name="T2">6</text:span><text:span text:style-name="T3">日經濟部經授水字第</text:span><text:span text:style-name="T2">09920209910</text:span><text:span text:style-name="T3">號令修正發布名稱及全文</text:span><text:span text:style-name="T2">11</text:span><text:span text:style-name="T3">點；</text:span></text:p>
      <text:p text:style-name="P7"><text:span text:style-name="T3"><text:s text:c="2"/>並自即日生效（原名稱：桂山壩水門操作規定）</text:span><text:line-break/><text:span text:style-name="T2">3.</text:span><text:span text:style-name="T3">中華民國</text:span><text:span text:style-name="T2">107</text:span><text:span text:style-name="T3">年</text:span><text:span text:style-name="T2">10</text:span><text:span text:style-name="T3">月</text:span><text:span text:style-name="T2">3</text:span><text:span text:style-name="T3">日經濟部經授水字第</text:span><text:span text:style-name="T2">10720213450</text:span><text:span text:style-name="T3">號令修正發布名稱及全文</text:span><text:span text:style-name="T2">11</text:span><text:span text:style-name="T3">點；</text:span></text:p>
      <text:p text:style-name="P7"><text:span text:style-name="T3"><text:s text:c="2"/>並自即日生效（原名稱：桂山壩水庫水門操作規定）</text:span><text:line-break/><text:span text:style-name="T2">4.</text:span><text:span text:style-name="T3">中華民國</text:span><text:span text:style-name="T2">111</text:span><text:span text:style-name="T3">年</text:span><text:span text:style-name="T2">4</text:span><text:span text:style-name="T3">月</text:span><text:span text:style-name="T2">13</text:span><text:span text:style-name="T3">日經濟部經授水字第</text:span><text:span text:style-name="T2">11120204990</text:span><text:span text:style-name="T3">號令修正發布第</text:span><text:span text:style-name="T2">3</text:span><text:span text:style-name="T3">、</text:span><text:span text:style-name="T2">4</text:span><text:span text:style-name="T3">點；並自</text:span></text:p>
      <text:p text:style-name="P7"><text:span text:style-name="T3"><text:s text:c="2"/>即日生效</text:span> </text:p>
      <text:p text:style-name="P8"/>
      <text:p text:style-name="P9"/>
      <text:p text:style-name="P4">一、經濟部（以下簡稱本部）為規範桂山壩（以下簡稱本水庫）各水門之啟用</text:p>
      <text:p text:style-name="P5"><text:s text:c="4"/>標準、時間及方法，特訂定本規定。</text:p>
      <text:p text:style-name="P2">二、本水庫位於新店溪支流南勢溪河床上，由台灣電力股份有限公司桂山發電</text:p>
      <text:p text:style-name="P2"><text:s text:c="4"/>廠（以下簡稱桂山電廠）負責操作維護管理。</text:p>
      <text:p text:style-name="P3"><text:span text:style-name="T4">三、本水庫主要設施及相關水門如下：</text:span></text:p>
      <text:p text:style-name="P3"><text:span text:style-name="T5"><text:s text:c="4"/>(</text:span><text:span text:style-name="T4">一</text:span><text:span text:style-name="T5">)</text:span><text:span text:style-name="T4">大壩：混凝土重力壩，壩高二十四公尺，壩長一百二十四．九公尺，</text:span></text:p>
      <text:p text:style-name="P3"><text:span text:style-name="T4"><text:s text:c="8"/>滿水位標高一百零九．二公尺，壩頂標高一百十五公尺。</text:span></text:p>
      <text:p text:style-name="P3"><text:span text:style-name="T5"><text:s text:c="4"/>(</text:span><text:span text:style-name="T4">二</text:span><text:span text:style-name="T5">)</text:span><text:span text:style-name="T4">溢洪道：設弧形閘門十座，靠右岸側閘門編列為第一號，依序向左岸</text:span></text:p>
      <text:p text:style-name="P3"><text:span text:style-name="T4"><text:s text:c="8"/>為第二號、第三號至第十號。第一號至第四號閘門寬八公尺、高七．</text:span></text:p>
      <text:p text:style-name="P3"><text:span text:style-name="T4"><text:s text:c="8"/>二公尺，底檻標高一百零二公尺；第五號至第十號閘門寬八公尺、高</text:span></text:p>
      <text:p text:style-name="P3"><text:span text:style-name="T4"><text:s text:c="8"/>五．二公尺，底檻標高一百零四公尺。</text:span></text:p>
      <text:p text:style-name="P3"><text:span text:style-name="T5"><text:s text:c="4"/>(</text:span><text:span text:style-name="T4">三</text:span><text:span text:style-name="T5">)</text:span><text:span text:style-name="T4">排砂道：位於右岸，設直提式閘門一座，閘門寬五．三八公尺、高四．</text:span></text:p>
      <text:p text:style-name="P3"><text:span text:style-name="T4"><text:s text:c="8"/>一五公尺，底檻標高一百公尺。</text:span></text:p>
      <text:p text:style-name="P3"><text:span text:style-name="T5"><text:s text:c="4"/>(</text:span><text:span text:style-name="T4">四</text:span><text:span text:style-name="T5">)</text:span><text:span text:style-name="T4">魚道：位於左岸，下游入口標高九十九．五公尺，謢坦處設十八個階</text:span></text:p>
      <text:p text:style-name="P3"><text:span text:style-name="T4"><text:s text:c="8"/>梯，由標高九十九．五公尺公尺遞減至九十五公尺，出口位於上游左</text:span></text:p>
      <text:p text:style-name="P3"><text:span text:style-name="T4"><text:s text:c="8"/>岸，設九個出口。</text:span><text:span text:style-name="T5"><text:line-break/> <text:s text:c="3"/>(</text:span><text:span text:style-name="T4">五</text:span><text:span text:style-name="T5">)</text:span><text:span text:style-name="T4">發電進水口：位於右岸，設直提式閘門二座，靠右岸側閘門為一號，</text:span></text:p>
      <text:p text:style-name="P3"><text:span text:style-name="T4"><text:s text:c="8"/>另一側為二號，閘門寬二．八公尺、高三．六公尺，底檻標高一百零</text:span></text:p>
      <text:p text:style-name="P3"><text:span text:style-name="T4"><text:s text:c="8"/>四．三二公尺，取水量三十二秒立方公尺。</text:span></text:p>
      <text:p text:style-name="P3"><text:span text:style-name="T4">四、溢洪道閘門操作規定如下：</text:span></text:p>
      <text:p text:style-name="P3"><text:span text:style-name="T5"><text:s text:c="4"/>(</text:span><text:span text:style-name="T4">一</text:span><text:span text:style-name="T5">)</text:span><text:span text:style-name="T4">平時關閉，於排洪、排砂、維修及配合調節性放水或緊急運轉時得開</text:span></text:p>
      <text:p text:style-name="P3"><text:span text:style-name="T4"><text:s text:c="8"/>啟。</text:span><text:span text:style-name="T5"><text:line-break/> <text:s text:c="3"/>(</text:span><text:span text:style-name="T4">二</text:span><text:span text:style-name="T5">)</text:span><text:span text:style-name="T4">平時閘門開啟順序為第五號、第六號、第七號、第八號、第九號、第</text:span></text:p>
      <text:p text:style-name="P3"><text:soft-page-break/><text:span text:style-name="T4"><text:s text:c="8"/>十號、第四號、第三號、第二號、第一號，但為排除水庫內積砂或遇</text:span></text:p>
      <text:p text:style-name="P3"><text:span text:style-name="T4"><text:s text:c="8"/>特殊因素時，得視當時流量，機動調整開啟順序，不受前述順序之限</text:span></text:p>
      <text:p text:style-name="P3"><text:span text:style-name="T4"><text:s text:c="8"/>制。開啟時應視本流流量及水庫水位決定開度，以不使下游流量劇增</text:span></text:p>
      <text:p text:style-name="P3"><text:span text:style-name="T4"><text:s text:c="8"/>為原則，每座閘門每次開啟不超過一公尺，須待一閘門開啟達一公尺</text:span></text:p>
      <text:p text:style-name="P3"><text:span text:style-name="T4"><text:s text:c="8"/>後，方可依上述順序開啟另座閘門。關閉時則與開啟時順序相反。</text:span></text:p>
      <text:p text:style-name="P3"><text:span text:style-name="T5"><text:s text:c="4"/>(</text:span><text:span text:style-name="T4">三</text:span><text:span text:style-name="T5">)</text:span><text:span text:style-name="T4">溢洪道閘門首次開啟時應依下列步驟操作：</text:span></text:p>
      <text:p text:style-name="P3"><text:span text:style-name="T5"><text:s text:c="8"/>1.</text:span><text:span text:style-name="T4">第一次開度最大三十公分排水二十分鐘。</text:span></text:p>
      <text:p text:style-name="P3"><text:span text:style-name="T5"><text:s text:c="8"/>2.</text:span><text:span text:style-name="T4">第二次增加開度最大三十公分（合計開度六十公分）排水二十分 </text:span></text:p>
      <text:p text:style-name="P3"><text:span text:style-name="T4"><text:s text:c="10"/>鐘。</text:span></text:p>
      <text:p text:style-name="P3"><text:span text:style-name="T5"><text:s text:c="8"/>3.</text:span><text:span text:style-name="T4">第三次增加開度最大四十公分（合計開度一百公分）排水二十分鐘，</text:span></text:p>
      <text:p text:style-name="P3"><text:span text:style-name="T4"><text:s text:c="10"/>待開度達一百公分後，可按前款規定順序繼續開啟其餘閘門。</text:span></text:p>
      <text:p text:style-name="P3"><text:span text:style-name="T4">五、排砂道閘門操作規定如下：</text:span></text:p>
      <text:p text:style-name="P3"><text:span text:style-name="T5"><text:s text:c="4"/>(</text:span><text:span text:style-name="T4">一</text:span><text:span text:style-name="T5">)</text:span><text:span text:style-name="T4">平時關閉，於取水口前庭有排砂需要、協助防洪運轉或配合本水庫檢</text:span></text:p>
      <text:p text:style-name="P3"><text:span text:style-name="T4"><text:s text:c="8"/>修需要洩降水位時開啟。</text:span></text:p>
      <text:p text:style-name="P3"><text:span text:style-name="T5"><text:s text:c="4"/>(</text:span><text:span text:style-name="T4">二</text:span><text:span text:style-name="T5">)</text:span><text:span text:style-name="T4">本閘門之操作以全開或全閉為原則，不作水庫水位調節之用。</text:span></text:p>
      <text:p text:style-name="P3"><text:span text:style-name="T5"><text:s text:c="4"/>(</text:span><text:span text:style-name="T4">三</text:span><text:span text:style-name="T5">)</text:span><text:span text:style-name="T4">進水流量在二百秒立方公尺以下時，桂山電廠視取水口前庭積砂之情</text:span></text:p>
      <text:p text:style-name="P3"><text:span text:style-name="T4"><text:s text:c="8"/>形，得全開排砂門以排除取水口前庭積砂。</text:span></text:p>
      <text:p text:style-name="P3"><text:span text:style-name="T4">六、發電進水口閘門操作規定如下：</text:span></text:p>
      <text:p text:style-name="P3"><text:span text:style-name="T5"><text:s/>(</text:span><text:span text:style-name="T4">一</text:span><text:span text:style-name="T5">)</text:span><text:span text:style-name="T4">平時置於最大取水開度，於下游設施檢修或不取水發電時關閉之。</text:span></text:p>
      <text:p text:style-name="P3"><text:span text:style-name="T5"><text:s/>(</text:span><text:span text:style-name="T4">二</text:span><text:span text:style-name="T5">)</text:span><text:span text:style-name="T4">於下列情況時緊急關閉之：</text:span></text:p>
      <text:p text:style-name="P3"><text:span text:style-name="T5"><text:s text:c="5"/>1.</text:span><text:span text:style-name="T4">攔污柵堵塞嚴重，無法取水時。</text:span></text:p>
      <text:p text:style-name="P3"><text:span text:style-name="T5"><text:s text:c="5"/>2.</text:span><text:span text:style-name="T4">桂山機組水輪機主閥及導翼同時故障，無法關閉，或主閥故障，導翼</text:span></text:p>
      <text:p text:style-name="P3"><text:span text:style-name="T4"><text:s text:c="7"/>漏水量過大，無法停機時。</text:span></text:p>
      <text:p text:style-name="P3"><text:span text:style-name="T5"><text:s text:c="5"/>3.</text:span><text:span text:style-name="T4">桂山機組壓力鋼管破裂大量漏水時。</text:span></text:p>
      <text:p text:style-name="P3"><text:span text:style-name="T4">七、各閘門放水時，應依放水警報之規定，並依本水庫運用要點規定通知或通</text:span></text:p>
      <text:p text:style-name="P3"><text:span text:style-name="T4"><text:s text:c="4"/>報相關單位。</text:span></text:p>
      <text:p text:style-name="P3"><text:span text:style-name="T4">八、本水庫各閘門操作方式有現場及遙控兩種，平時由桂山控制室遙控操作為</text:span></text:p>
      <text:p text:style-name="P3"><text:span text:style-name="T4"><text:s text:c="4"/>原則，必要時得派員現場操作。</text:span></text:p>
      <text:p text:style-name="P1">九、本水庫各閘門操作情形應確實記錄。</text:p>
      <text:p text:style-name="P1"/>
      <text:p text:style-name="P1"><text:soft-page-break/>十、本水庫各閘門檢查維護，應確實依照規定辦理。</text:p>
      <text:p text:style-name="P2">十一、本水庫如遇緊急事故或異常狀況時，得採取必要之應變措施，事後應陳</text:p>
      <text:p text:style-name="P2"><text:s text:c="6"/>報本部水利署轉本部備查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3T14:43:22.238000000</meta:creation-date>
    <dc:date>2022-05-23T15:11:09.805000000</dc:date>
    <meta:editing-duration>PT5M13S</meta:editing-duration>
    <meta:editing-cycles>1</meta:editing-cycles>
    <meta:document-statistic meta:table-count="0" meta:image-count="0" meta:object-count="0" meta:page-count="3" meta:paragraph-count="59" meta:word-count="1500" meta:character-count="1848" meta:non-whitespace-character-count="1562"/>
    <meta:generator>LibreOffice/6.2.8.2$Windows_x86 LibreOffice_project/f82ddfca21ebc1e222a662a32b25c0c9d20169ee</meta:generator>
  </office:meta>
</office:document-meta>
</file>