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705cm" fo:margin-left="2.831cm" style:page-number="auto" table:align="left" style:writing-mode="lr-tb"/>
    </style:style>
    <style:style style:name="表格1.A" style:family="table-column">
      <style:table-column-properties style:column-width="13.7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4.78cm" fo:margin-left="11.73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55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fo:font-size="20pt" fo:language="zh" fo:country="TW" style:font-name-asian="標楷體" style:font-size-asian="20pt" style:language-asian="zh" style:country-asian="TW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margin-top="0.191cm" fo:margin-bottom="0.191cm" loext:contextual-spacing="false"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191cm" fo:margin-bottom="0.191cm" loext:contextual-spacing="false" fo:line-height="0.494cm"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4.445cm" style:auto-text-indent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0.953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-0.03cm" fo:margin-right="0cm" fo:margin-top="0.212cm" fo:margin-bottom="0cm" loext:contextual-spacing="false" fo:text-indent="-1.27cm" style:auto-text-indent="false"/>
    </style:style>
    <style:style style:name="P18" style:family="paragraph" style:parent-style-name="Standard">
      <style:paragraph-properties fo:margin-left="-0.03cm" fo:margin-right="0cm" fo:margin-top="0.423cm" fo:margin-bottom="0cm" loext:contextual-spacing="false" fo:text-indent="-1.27cm" style:auto-text-indent="false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0.951cm" style:auto-text-indent="false"/>
    </style:style>
    <style:style style:name="P20" style:family="paragraph" style:parent-style-name="Standard">
      <style:paragraph-properties fo:margin-left="0cm" fo:margin-right="0cm" fo:margin-top="0.635cm" fo:margin-bottom="0cm" loext:contextual-spacing="false" fo:text-indent="0.63cm" style:auto-text-indent="false"/>
    </style:style>
    <style:style style:name="P21" style:family="paragraph" style:parent-style-name="Standard">
      <style:paragraph-properties fo:margin-left="1.586cm" fo:margin-right="0cm" fo:line-height="0.564cm" fo:text-align="justify" style:justify-single-word="false" fo:text-indent="-0.951cm" style:auto-text-indent="false"/>
    </style:style>
    <style:style style:name="P22" style:family="paragraph" style:parent-style-name="Standard">
      <style:paragraph-properties fo:margin-left="1.429cm" fo:margin-right="0cm" fo:line-height="0.423cm" fo:text-align="justify" style:justify-single-word="false" fo:text-indent="-0.582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1.429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1.362cm" fo:margin-right="0cm" fo:text-align="justify" style:justify-single-word="false" fo:text-indent="-1.307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6cm"/>
    </style:style>
    <style:style style:name="P26" style:family="paragraph" style:parent-style-name="Text_20_body_20_indent">
      <style:paragraph-properties fo:margin-left="1.591cm" fo:margin-right="0cm" fo:line-height="0.423cm" fo:text-indent="-1.591cm" style:auto-text-indent="false"/>
    </style:style>
    <style:style style:name="T1" style:family="text">
      <style:text-properties style:font-name="標楷體" fo:letter-spacing="0.018cm" style:font-name-asian="標楷體"/>
    </style:style>
    <style:style style:name="T2" style:family="text">
      <style:text-properties style:font-name="標楷體" fo:letter-spacing="0.018cm" fo:font-weight="bold" style:font-name-asian="標楷體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loext:padding="0cm" loext:border="0.51pt solid #000000"/>
    </style:style>
    <style:style style:name="T15" style:family="text">
      <style:text-properties style:font-name="標楷體" fo:font-size="11pt" fo:letter-spacing="0.053cm" style:font-name-asian="標楷體" style:font-size-asian="11pt"/>
    </style:style>
    <style:style style:name="T16" style:family="text">
      <style:text-properties style:font-name="標楷體" fo:font-size="11pt" fo:text-shadow="1pt 1pt" style:font-name-asian="標楷體" style:font-size-asian="11pt"/>
    </style:style>
    <style:style style:name="T17" style:family="text">
      <style:text-properties style:font-name="標楷體" fo:font-size="11pt" fo:text-shadow="1pt 1pt" style:font-name-asian="標楷體" style:font-size-asian="11pt" loext:padding="0cm" loext:border="0.51pt solid #000000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fo:color="#ff0000" style:font-name="標楷體" fo:letter-spacing="0.018cm" style:font-name-asian="標楷體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font-weight="bold" style:font-name-asian="細明體" style:font-size-asian="12pt" style:font-weight-asian="bold" style:font-weight-complex="bold"/>
    </style:style>
    <style:style style:name="T23" style:family="text">
      <style:text-properties fo:font-size="12pt" fo:font-weight="bold" style:font-name-asian="新細明體1" style:font-size-asian="12pt" style:font-weight-asian="bold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style:font-name-asian="標楷體"/>
    </style:style>
    <style:style style:name="T28" style:family="text">
      <style:text-properties fo:text-shadow="1pt 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框架1" text:anchor-type="char" svg:x="-3.554cm" svg:y="-0.03cm" svg:width="3.415cm" svg:height="1.295cm" draw:z-index="0"><draw:text-box><text:p text:style-name="P1">請留意！</text:p></draw:text-box></draw:frame><text:span text:style-name="T1">本標單應包括詳細價目表</text:span><text:span text:style-name="T20">4</text:span><text:span text:style-name="T1">張、資源統計表</text:span><text:span text:style-name="T20">5</text:span><text:span text:style-name="T1">張及投標廠商聲明書，</text:span><text:span text:style-name="T2">如不齊全以無效標論。</text:span></text:p>
          </table:table-cell>
        </table:table-row>
      </table:table>
      <text:p text:style-name="P2"><draw:frame draw:style-name="fr2" draw:name="框架2" text:anchor-type="char" svg:x="-0.97cm" svg:y="0.265cm" svg:width="3.528cm" svg:height="1.623cm" draw:z-index="4"><draw:text-box><text:p text:style-name="P25"><text:span text:style-name="T22">未蓋招標專用章，以無效標</text:span><text:span text:style-name="T23">論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B1" table:number-columns-spanned="2" office:value-type="string">
            <text:p text:style-name="P6"><text:span text:style-name="T5">（本欄</text:span><text:span text:style-name="T6">由主辦機關於開標時編列與標封同一號碼</text:span><text:span text:style-name="T5">）</text:span></text:p>
          </table:table-cell>
          <table:covered-table-cell/>
        </table:table-row>
      </table:table>
      <text:p text:style-name="P10"><text:span text:style-name="T3">標</text:span><text:span text:style-name="T3"> <text:s text:c="5"/></text:span><text:span text:style-name="T3">單</text:span></text:p>
      <text:p text:style-name="P7"><text:span text:style-name="T8">（本標單標價應</text:span><text:span text:style-name="T10">以中文大寫填入，</text:span><text:span text:style-name="T11">標價總額以元為單位，否</text:span><text:span text:style-name="T10">則無效</text:span><text:span text:style-name="T8">。）</text:span></text:p>
      <text:p text:style-name="P11"><text:span text:style-name="T12">工程名稱：</text:span><text:span text:style-name="T7">基隆河北山堤防高速公路四號橋段復建工程</text:span></text:p>
      <text:p text:style-name="Standard"><text:span text:style-name="T12">標價總額：新臺幣</text:span><text:span text:style-name="T25"> <text:s/></text:span><text:span text:style-name="T25"><text:s/></text:span><text:span text:style-name="T27">億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萬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元整</text:span></text:p>
      <text:p text:style-name="P12"><draw:frame draw:style-name="fr1" draw:name="框架3" text:anchor-type="char" svg:x="14.593cm" svg:y="0.199cm" svg:width="3.2cm" svg:height="1.566cm" draw:z-index="1"><draw:text-box><text:p text:style-name="P3">（加蓋與手冊或登記卡印鑑相符之印章）</text:p></draw:text-box></draw:frame><text:span text:style-name="T15">投標廠商</text:span><text:span text:style-name="T12">：<text:tab/><text:tab/><text:tab/><text:tab/><text:tab/><text:tab/><text:tab/><text:tab/><text:tab/><text:tab/><text:tab/><text:tab/><text:tab/></text:span><text:span text:style-name="T17">印</text:span></text:p>
      <text:p text:style-name="P11"><text:span text:style-name="T12">負責人姓名：<text:tab/><text:tab/><text:tab/><text:tab/><text:tab/><text:tab/><text:tab/><text:tab/><text:tab/><text:tab/><text:tab/><text:tab/><text:tab/></text:span><text:span text:style-name="T17">印</text:span></text:p>
      <text:p text:style-name="P13">開標結果各廠商標價均超過底價時，得依政府採購法第五十三條規定辦理減價。</text:p>
      <text:p text:style-name="P4">１、最低標當場減價一次後標價（若在核定底價以下，宣布得標）</text:p>
      <text:p text:style-name="P14"><draw:frame draw:style-name="fr1" draw:name="框架4" text:anchor-type="char" svg:x="14.593cm" svg:y="0.153cm" svg:width="3.517cm" svg:height="1.612cm" draw:z-index="2"><draw:text-box><text:p text:style-name="P3">（加蓋與手冊或登記卡印鑑相符之廠商及負責人印章。）</text:p></draw:text-box></draw:frame><text:span text:style-name="T12">新臺幣：</text:span><text:span text:style-name="T25"> <text:s/></text:span><text:span text:style-name="T25"><text:s/></text:span><text:span text:style-name="T27">億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萬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元整</text:span><text:span text:style-name="T25"> <text:s text:c="3"/></text:span><text:span text:style-name="T17">印</text:span></text:p>
      <text:p text:style-name="P11"><text:span text:style-name="T12"><text:tab/><text:tab/><text:tab/><text:tab/><text:tab/><text:tab/><text:tab/><text:tab/><text:tab/><text:tab/><text:tab/><text:tab/><text:tab/><text:tab/><text:tab/> <text:s text:c="2"/></text:span><text:span text:style-name="T17">印</text:span></text:p>
      <text:p text:style-name="P15">（仍超過底價時）</text:p>
      <text:p text:style-name="P16">２、全體廠商重新填單比減價格（若最低標價在核定底價以下，宣布得標）</text:p>
      <text:p text:style-name="P17"><text:span text:style-name="T12">【第一次減價】新臺幣：</text:span><text:span text:style-name="T25"> <text:s/></text:span><text:span text:style-name="T25"><text:s/></text:span><text:span text:style-name="T27">億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萬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元整</text:span><text:span text:style-name="T25"> <text:s text:c="2"/></text:span><text:span text:style-name="T17">印</text:span></text:p>
      <text:p text:style-name="P19"><draw:frame draw:style-name="fr1" draw:name="框架5" text:anchor-type="char" svg:x="15.228cm" svg:y="0.048cm" svg:width="1.93cm" svg:height="4.152cm" draw:z-index="3"><draw:text-box><text:p text:style-name="P3">（加蓋與手冊或登記卡印鑑相符之廠商及負責人印章。）</text:p></draw:text-box></draw:frame><text:span text:style-name="T12"><text:tab/><text:tab/><text:tab/><text:tab/><text:tab/><text:tab/><text:tab/><text:tab/><text:tab/><text:tab/><text:tab/><text:tab/><text:tab/><text:tab/> <text:s text:c="3"/></text:span><text:span text:style-name="T17">印</text:span></text:p>
      <text:p text:style-name="P18"><text:span text:style-name="T12">【第二次減價】新臺幣：</text:span><text:span text:style-name="T25"> <text:s/></text:span><text:span text:style-name="T25"><text:s/></text:span><text:span text:style-name="T27">億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萬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元整</text:span><text:span text:style-name="T25"> <text:s text:c="2"/></text:span><text:span text:style-name="T17">印</text:span></text:p>
      <text:p text:style-name="P19"><text:span text:style-name="T12"><text:tab/><text:tab/><text:tab/><text:tab/><text:tab/><text:tab/><text:tab/><text:tab/><text:tab/><text:tab/><text:tab/><text:tab/><text:tab/><text:tab/> <text:s text:c="3"/></text:span><text:span text:style-name="T17">印</text:span></text:p>
      <text:p text:style-name="P18"><text:span text:style-name="T12">【第三次減價】新臺幣：</text:span><text:span text:style-name="T25"> <text:s/></text:span><text:span text:style-name="T25"><text:s/></text:span><text:span text:style-name="T27">億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萬</text:span><text:span text:style-name="T25"> <text:s text:c="2"/></text:span><text:span text:style-name="T27">仟</text:span><text:span text:style-name="T25"> <text:s text:c="2"/></text:span><text:span text:style-name="T27">佰</text:span><text:span text:style-name="T25"> <text:s text:c="2"/></text:span><text:span text:style-name="T27">拾</text:span><text:span text:style-name="T25"> <text:s text:c="2"/></text:span><text:span text:style-name="T27">元整</text:span><text:span text:style-name="T25"> <text:s text:c="2"/></text:span><text:span text:style-name="T17">印</text:span></text:p>
      <text:p text:style-name="P19"><text:span text:style-name="T12"><text:tab/><text:tab/><text:tab/><text:tab/><text:tab/><text:tab/><text:tab/><text:tab/><text:tab/><text:tab/><text:tab/><text:tab/><text:tab/><text:tab/> <text:s text:c="3"/></text:span><text:span text:style-name="T17">印</text:span></text:p>
      <text:p text:style-name="P20"><text:span text:style-name="T12">（</text:span><text:span text:style-name="T12">1</text:span><text:span text:style-name="T12">）比減價格後最低標價超過底價百分之八以上者廢標，重新公告招標。</text:span></text:p>
      <text:p text:style-name="P21"><text:span text:style-name="T12">（</text:span><text:span text:style-name="T12">2</text:span><text:span text:style-name="T12">）最低標價超過底價未達百分之八而主辦工程機關認須決標者，宣布保留，經原底價核定人或其授權人員核准後決定之；查核金額以上工程，超過底價百分之四者應敘明理由報上級主管機關核准後決定之。</text:span></text:p>
      <text:p text:style-name="P26">註：一、本標單係本工程第壹次公告招標所使用（次數由主辦工程機關預為填註），再次招標使用無效。</text:p>
      <text:p text:style-name="P22">二、比減價格時，投標廠商未在場或未帶與登記印鑑相符之印章者，以棄權論。</text:p>
      <text:p text:style-name="P23"><text:soft-page-break/></text:p>
      <text:p text:style-name="P24">審查人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margin-top="0.212cm" fo:margin-bottom="0cm" loext:contextual-spacing="false" fo:text-align="justify" style:justify-single-word="false" fo:text-indent="-1.588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      單</dc:title>
    <meta:initial-creator>郭筱珠</meta:initial-creator>
    <meta:creation-date>2005-12-15T01:34:00</meta:creation-date>
    <dc:creator>user</dc:creator>
    <dc:date>2006-03-08T09:15:00</dc:date>
    <meta:print-date>2005-11-24T14:35:00</meta:print-date>
    <meta:editing-cycles>4</meta:editing-cycles>
    <meta:editing-duration>PT2M</meta:editing-duration>
    <meta:document-statistic meta:table-count="2" meta:image-count="0" meta:object-count="0" meta:page-count="2" meta:paragraph-count="31" meta:word-count="638" meta:character-count="890" meta:non-whitespace-character-count="638"/>
    <meta:generator>LibreOffice/5.1.2.2$Windows_x86 LibreOffice_project/d3bf12ecb743fc0d20e0be0c58ca359301eb705f</meta:generator>
  </office:meta>
</office:document-meta>
</file>