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1E000045C3000017E022F895E1BE0253D1.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137cm" fo:margin-left="-0.076cm" table:align="left" style:writing-mode="lr-tb"/>
    </style:style>
    <style:style style:name="表格1.A" style:family="table-column">
      <style:table-column-properties style:column-width="1.588cm"/>
    </style:style>
    <style:style style:name="表格1.B" style:family="table-column">
      <style:table-column-properties style:column-width="1.27cm"/>
    </style:style>
    <style:style style:name="表格1.D" style:family="table-column">
      <style:table-column-properties style:column-width="4.445cm"/>
    </style:style>
    <style:style style:name="表格1.E" style:family="table-column">
      <style:table-column-properties style:column-width="2.54cm"/>
    </style:style>
    <style:style style:name="表格1.F" style:family="table-column">
      <style:table-column-properties style:column-width="2.027cm"/>
    </style:style>
    <style:style style:name="表格1.G" style:family="table-column">
      <style:table-column-properties style:column-width="1.342cm"/>
    </style:style>
    <style:style style:name="表格1.H" style:family="table-column">
      <style:table-column-properties style:column-width="1.344cm"/>
    </style:style>
    <style:style style:name="表格1.N" style:family="table-column">
      <style:table-column-properties style:column-width="1.637cm"/>
    </style:style>
    <style:style style:name="表格1.O" style:family="table-column">
      <style:table-column-properties style:column-width="1.958cm"/>
    </style:style>
    <style:style style:name="表格1.1" style:family="table-row">
      <style:table-row-properties style:min-row-height="1.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35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401cm" fo:keep-together="always"/>
    </style:style>
    <style:style style:name="表格1.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N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O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6.42cm" fo:margin-left="-0.058cm" fo:margin-top="0.004cm" fo:margin-bottom="0cm" table:align="left" style:writing-mode="lr-tb"/>
    </style:style>
    <style:style style:name="表格2.A" style:family="table-column">
      <style:table-column-properties style:column-width="1.002cm"/>
    </style:style>
    <style:style style:name="表格2.B" style:family="table-column">
      <style:table-column-properties style:column-width="1.588cm"/>
    </style:style>
    <style:style style:name="表格2.C" style:family="table-column">
      <style:table-column-properties style:column-width="0.953cm"/>
    </style:style>
    <style:style style:name="表格2.D" style:family="table-column">
      <style:table-column-properties style:column-width="4.128cm"/>
    </style:style>
    <style:style style:name="表格2.N" style:family="table-column">
      <style:table-column-properties style:column-width="1.905cm"/>
    </style:style>
    <style:style style:name="表格2.O" style:family="table-column">
      <style:table-column-properties style:column-width="2.558cm"/>
    </style:style>
    <style:style style:name="表格2.1" style:family="table-row">
      <style:table-row-properties style:min-row-height="1.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4" style:family="table-row">
      <style:table-row-properties style:min-row-height="1.401cm" fo:keep-together="auto"/>
    </style:style>
    <style:style style:name="表格3" style:family="table" style:master-page-name="轉換_20_3">
      <style:table-properties style:width="26.42cm" fo:margin-left="-0.058cm" style:page-number="auto" table:align="left" style:writing-mode="lr-tb"/>
    </style:style>
    <style:style style:name="表格3.A" style:family="table-column">
      <style:table-column-properties style:column-width="1.002cm"/>
    </style:style>
    <style:style style:name="表格3.B" style:family="table-column">
      <style:table-column-properties style:column-width="1.588cm"/>
    </style:style>
    <style:style style:name="表格3.C" style:family="table-column">
      <style:table-column-properties style:column-width="0.848cm"/>
    </style:style>
    <style:style style:name="表格3.D" style:family="table-column">
      <style:table-column-properties style:column-width="0.104cm"/>
    </style:style>
    <style:style style:name="表格3.E" style:family="table-column">
      <style:table-column-properties style:column-width="4.556cm"/>
    </style:style>
    <style:style style:name="表格3.F" style:family="table-column">
      <style:table-column-properties style:column-width="0.707cm"/>
    </style:style>
    <style:style style:name="表格3.G" style:family="table-column">
      <style:table-column-properties style:column-width="0.452cm"/>
    </style:style>
    <style:style style:name="表格3.I" style:family="table-column">
      <style:table-column-properties style:column-width="1.08cm"/>
    </style:style>
    <style:style style:name="表格3.J" style:family="table-column">
      <style:table-column-properties style:column-width="3.812cm"/>
    </style:style>
    <style:style style:name="表格3.K" style:family="table-column">
      <style:table-column-properties style:column-width="1.877cm"/>
    </style:style>
    <style:style style:name="表格3.L" style:family="table-column">
      <style:table-column-properties style:column-width="2.427cm"/>
    </style:style>
    <style:style style:name="表格3.M" style:family="table-column">
      <style:table-column-properties style:column-width="3.08cm"/>
    </style:style>
    <style:style style:name="表格3.N" style:family="table-column">
      <style:table-column-properties style:column-width="3.097cm"/>
    </style:style>
    <style:style style:name="表格3.O" style:family="table-column">
      <style:table-column-properties style:column-width="0.20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1" style:family="table-cell">
      <style:table-cell-properties fo:padding="0cm" fo:border-left="0.5pt solid #000000" fo:border-right="none" fo:border-top="none" fo:border-bottom="none"/>
    </style:style>
    <style:style style:name="表格3.O2" style:family="table-cell">
      <style:table-cell-properties fo:padding="0cm" fo:border-left="0.5pt solid #000000" fo:border-right="none" fo:border-top="none" fo:border-bottom="none"/>
    </style:style>
    <style:style style:name="表格3.3" style:family="table-row">
      <style:table-row-properties style:min-row-height="0.873cm" fo:keep-together="always"/>
    </style:style>
    <style:style style:name="表格3.O3" style:family="table-cell">
      <style:table-cell-properties fo:padding="0cm" fo:border-left="0.5pt solid #000000" fo:border-right="none" fo:border-top="none" fo:border-bottom="none"/>
    </style:style>
    <style:style style:name="表格3.4" style:family="table-row">
      <style:table-row-properties style:min-row-height="1.005cm" fo:keep-together="always"/>
    </style:style>
    <style:style style:name="表格3.O4" style:family="table-cell">
      <style:table-cell-properties fo:padding="0cm" fo:border-left="0.5pt solid #000000" fo:border-right="none" fo:border-top="none" fo:border-bottom="none"/>
    </style:style>
    <style:style style:name="表格3.5" style:family="table-row">
      <style:table-row-properties style:min-row-height="12.652cm" fo:keep-together="always"/>
    </style:style>
    <style:style style:name="表格3.O5" style:family="table-cell">
      <style:table-cell-properties fo:padding="0cm" fo:border-left="0.5pt solid #000000" fo:border-right="none" fo:border-top="none" fo:border-bottom="none"/>
    </style:style>
    <style:style style:name="表格3.6" style:family="table-row">
      <style:table-row-properties style:min-row-height="1.6cm" fo:keep-together="auto"/>
    </style:style>
    <style:style style:name="表格3.I6"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6.42cm" fo:margin-left="-0.058cm" fo:margin-top="1.909cm" fo:margin-bottom="0cm" table:align="left" style:writing-mode="lr-tb"/>
    </style:style>
    <style:style style:name="表格4.A" style:family="table-column">
      <style:table-column-properties style:column-width="1.002cm"/>
    </style:style>
    <style:style style:name="表格4.B" style:family="table-column">
      <style:table-column-properties style:column-width="1.588cm"/>
    </style:style>
    <style:style style:name="表格4.C" style:family="table-column">
      <style:table-column-properties style:column-width="0.953cm"/>
    </style:style>
    <style:style style:name="表格4.D" style:family="table-column">
      <style:table-column-properties style:column-width="4.128cm"/>
    </style:style>
    <style:style style:name="表格4.N" style:family="table-column">
      <style:table-column-properties style:column-width="2.223cm"/>
    </style:style>
    <style:style style:name="表格4.O" style:family="table-column">
      <style:table-column-properties style:column-width="2.24cm"/>
    </style:style>
    <style:style style:name="表格4.1" style:family="table-row">
      <style:table-row-properties style:min-row-height="1.6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lways"/>
    </style:style>
    <style:style style:name="表格4.4" style:family="table-row">
      <style:table-row-properties style:min-row-height="1.401cm" fo:keep-together="auto"/>
    </style:style>
    <style:style style:name="表格5" style:family="table" style:master-page-name="轉換_20_4">
      <style:table-properties style:width="26.217cm" fo:margin-left="-0.058cm" style:page-number="auto" table:align="left" style:writing-mode="lr-tb"/>
    </style:style>
    <style:style style:name="表格5.A" style:family="table-column">
      <style:table-column-properties style:column-width="3.436cm"/>
    </style:style>
    <style:style style:name="表格5.B" style:family="table-column">
      <style:table-column-properties style:column-width="5.235cm"/>
    </style:style>
    <style:style style:name="表格5.C" style:family="table-column">
      <style:table-column-properties style:column-width="3.538cm"/>
    </style:style>
    <style:style style:name="表格5.D" style:family="table-column">
      <style:table-column-properties style:column-width="3.524cm"/>
    </style:style>
    <style:style style:name="表格5.E" style:family="table-column">
      <style:table-column-properties style:column-width="3.999cm"/>
    </style:style>
    <style:style style:name="表格5.F" style:family="table-column">
      <style:table-column-properties style:column-width="3.233cm"/>
    </style:style>
    <style:style style:name="表格5.G" style:family="table-column">
      <style:table-column-properties style:column-width="3.25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873cm" fo:keep-together="always"/>
    </style:style>
    <style:style style:name="表格5.4" style:family="table-row">
      <style:table-row-properties style:min-row-height="1.005cm" fo:keep-together="always"/>
    </style:style>
    <style:style style:name="表格5.5" style:family="table-row">
      <style:table-row-properties style:min-row-height="13.554cm" fo:keep-together="always"/>
    </style:style>
    <style:style style:name="表格6" style:family="table" style:master-page-name="轉換_20_5">
      <style:table-properties style:width="26.737cm" fo:margin-left="-0.058cm" fo:margin-top="1.274cm" fo:margin-bottom="0cm" style:page-number="auto" table:align="left" style:writing-mode="lr-tb"/>
    </style:style>
    <style:style style:name="表格6.A" style:family="table-column">
      <style:table-column-properties style:column-width="1.002cm"/>
    </style:style>
    <style:style style:name="表格6.B" style:family="table-column">
      <style:table-column-properties style:column-width="1.588cm"/>
    </style:style>
    <style:style style:name="表格6.C" style:family="table-column">
      <style:table-column-properties style:column-width="0.953cm"/>
    </style:style>
    <style:style style:name="表格6.D" style:family="table-column">
      <style:table-column-properties style:column-width="4.128cm"/>
    </style:style>
    <style:style style:name="表格6.G" style:family="table-column">
      <style:table-column-properties style:column-width="1.632cm"/>
    </style:style>
    <style:style style:name="表格6.H" style:family="table-column">
      <style:table-column-properties style:column-width="1.633cm"/>
    </style:style>
    <style:style style:name="表格6.N" style:family="table-column">
      <style:table-column-properties style:column-width="2.223cm"/>
    </style:style>
    <style:style style:name="表格6.O" style:family="table-column">
      <style:table-column-properties style:column-width="2.24cm"/>
    </style:style>
    <style:style style:name="表格6.1" style:family="table-row">
      <style:table-row-properties style:min-row-height="1.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fo:keep-together="always"/>
    </style:style>
    <style:style style:name="表格6.4" style:family="table-row">
      <style:table-row-properties style:min-row-height="1.199cm" fo:keep-together="auto"/>
    </style:style>
    <style:style style:name="表格6.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 style:family="table" style:master-page-name="轉換_20_6">
      <style:table-properties style:width="26.217cm" fo:margin-left="-0.058cm" fo:margin-top="1.355cm" fo:margin-bottom="0cm" style:page-number="auto" table:align="left" style:writing-mode="lr-tb"/>
    </style:style>
    <style:style style:name="表格7.A" style:family="table-column">
      <style:table-column-properties style:column-width="3.471cm"/>
    </style:style>
    <style:style style:name="表格7.B" style:family="table-column">
      <style:table-column-properties style:column-width="4.987cm"/>
    </style:style>
    <style:style style:name="表格7.C" style:family="table-column">
      <style:table-column-properties style:column-width="4.045cm"/>
    </style:style>
    <style:style style:name="表格7.D" style:family="table-column">
      <style:table-column-properties style:column-width="3.424cm"/>
    </style:style>
    <style:style style:name="表格7.E" style:family="table-column">
      <style:table-column-properties style:column-width="3.736cm"/>
    </style:style>
    <style:style style:name="表格7.F" style:family="table-column">
      <style:table-column-properties style:column-width="3.268cm"/>
    </style:style>
    <style:style style:name="表格7.G" style:family="table-column">
      <style:table-column-properties style:column-width="3.286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873cm" fo:keep-together="always"/>
    </style:style>
    <style:style style:name="表格7.4" style:family="table-row">
      <style:table-row-properties style:min-row-height="1.005cm" fo:keep-together="always"/>
    </style:style>
    <style:style style:name="表格7.5" style:family="table-row">
      <style:table-row-properties style:min-row-height="14.878cm" fo:keep-together="always"/>
    </style:style>
    <style:style style:name="表格8" style:family="table">
      <style:table-properties style:width="26.455cm" fo:margin-left="-0.076cm" table:align="left" style:writing-mode="lr-tb"/>
    </style:style>
    <style:style style:name="表格8.A" style:family="table-column">
      <style:table-column-properties style:column-width="1.319cm"/>
    </style:style>
    <style:style style:name="表格8.B" style:family="table-column">
      <style:table-column-properties style:column-width="1.27cm"/>
    </style:style>
    <style:style style:name="表格8.D" style:family="table-column">
      <style:table-column-properties style:column-width="4.128cm"/>
    </style:style>
    <style:style style:name="表格8.E" style:family="table-column">
      <style:table-column-properties style:column-width="2.223cm"/>
    </style:style>
    <style:style style:name="表格8.F" style:family="table-column">
      <style:table-column-properties style:column-width="2.344cm"/>
    </style:style>
    <style:style style:name="表格8.G" style:family="table-column">
      <style:table-column-properties style:column-width="1.342cm"/>
    </style:style>
    <style:style style:name="表格8.H" style:family="table-column">
      <style:table-column-properties style:column-width="1.344cm"/>
    </style:style>
    <style:style style:name="表格8.O" style:family="table-column">
      <style:table-column-properties style:column-width="2.275cm"/>
    </style:style>
    <style:style style:name="表格8.1" style:family="table-row">
      <style:table-row-properties style:min-row-height="1.6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635cm" fo:keep-together="always"/>
    </style:style>
    <style:style style:name="表格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4" style:family="table-row">
      <style:table-row-properties style:min-row-height="1.401cm" fo:keep-together="always"/>
    </style:style>
    <style:style style:name="表格8.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O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master-page-name="轉換_20_7">
      <style:table-properties style:width="26.737cm" fo:margin-left="-0.058cm" style:page-number="auto" table:align="left" style:writing-mode="lr-tb"/>
    </style:style>
    <style:style style:name="表格9.A" style:family="table-column">
      <style:table-column-properties style:column-width="3.817cm"/>
    </style:style>
    <style:style style:name="表格9.G" style:family="table-column">
      <style:table-column-properties style:column-width="3.835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G3" style:family="table-cell">
      <style:table-cell-properties style:vertical-align="top" fo:padding-left="0.049cm" fo:padding-right="0.049cm" fo:padding-top="0cm" fo:padding-bottom="0cm" fo:border="0.5pt solid #000000" style:writing-mode="lr-tb"/>
    </style:style>
    <style:style style:name="表格9.B5" style:family="table-cell">
      <style:table-cell-properties style:vertical-align="top" fo:padding-left="0.049cm" fo:padding-right="0.049cm" fo:padding-top="0cm" fo:padding-bottom="0cm" fo:border-left="0.5pt solid #000000" fo:border-right="none" fo:border-top="0.5pt solid #000000" fo:border-bottom="2.25pt dotted #000000" style:writing-mode="lr-tb"/>
    </style:style>
    <style:style style:name="表格9.G5" style:family="table-cell">
      <style:table-cell-properties style:vertical-align="top" fo:padding-left="0.049cm" fo:padding-right="0.049cm" fo:padding-top="0cm" fo:padding-bottom="0cm" fo:border-left="0.5pt solid #000000" fo:border-right="0.5pt solid #000000" fo:border-top="0.5pt solid #000000" fo:border-bottom="2.25pt dotted #000000" style:writing-mode="lr-tb"/>
    </style:style>
    <style:style style:name="表格9.6" style:family="table-row">
      <style:table-row-properties style:min-row-height="5.87cm" fo:keep-together="always"/>
    </style:style>
    <style:style style:name="表格9.B6" style:family="table-cell">
      <style:table-cell-properties style:vertical-align="top" fo:padding-left="0.049cm" fo:padding-right="0.049cm" fo:padding-top="0cm" fo:padding-bottom="0cm" fo:border-left="0.5pt solid #000000" fo:border-right="none" fo:border-top="2.25pt dotted #000000" fo:border-bottom="0.5pt solid #000000" style:writing-mode="lr-tb"/>
    </style:style>
    <style:style style:name="表格9.G6" style:family="table-cell">
      <style:table-cell-properties style:vertical-align="top" fo:padding-left="0.049cm" fo:padding-right="0.049cm" fo:padding-top="0cm" fo:padding-bottom="0cm" fo:border-left="0.5pt solid #000000" fo:border-right="0.5pt solid #000000" fo:border-top="2.25pt dotted #000000" fo:border-bottom="0.5pt solid #000000" style:writing-mode="lr-tb"/>
    </style:style>
    <style:style style:name="表格10" style:family="table">
      <style:table-properties style:width="26.455cm" fo:margin-left="-0.076cm" table:align="left" style:writing-mode="lr-tb"/>
    </style:style>
    <style:style style:name="表格10.A" style:family="table-column">
      <style:table-column-properties style:column-width="1.588cm"/>
    </style:style>
    <style:style style:name="表格10.B" style:family="table-column">
      <style:table-column-properties style:column-width="1.27cm"/>
    </style:style>
    <style:style style:name="表格10.D" style:family="table-column">
      <style:table-column-properties style:column-width="4.445cm"/>
    </style:style>
    <style:style style:name="表格10.E" style:family="table-column">
      <style:table-column-properties style:column-width="2.54cm"/>
    </style:style>
    <style:style style:name="表格10.F" style:family="table-column">
      <style:table-column-properties style:column-width="2.027cm"/>
    </style:style>
    <style:style style:name="表格10.G" style:family="table-column">
      <style:table-column-properties style:column-width="1.342cm"/>
    </style:style>
    <style:style style:name="表格10.H" style:family="table-column">
      <style:table-column-properties style:column-width="1.344cm"/>
    </style:style>
    <style:style style:name="表格10.N" style:family="table-column">
      <style:table-column-properties style:column-width="1.954cm"/>
    </style:style>
    <style:style style:name="表格10.O" style:family="table-column">
      <style:table-column-properties style:column-width="1.958cm"/>
    </style:style>
    <style:style style:name="表格10.1" style:family="table-row">
      <style:table-row-properties style:min-row-height="1.6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635cm" fo:keep-together="always"/>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style:min-row-height="1.401cm" fo:keep-together="always"/>
    </style:style>
    <style:style style:name="表格10.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0.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N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0.O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26.053cm" table:align="left" style:writing-mode="lr-tb"/>
    </style:style>
    <style:style style:name="表格11.A" style:family="table-column">
      <style:table-column-properties style:column-width="3.53cm"/>
    </style:style>
    <style:style style:name="表格11.B" style:family="table-column">
      <style:table-column-properties style:column-width="3.822cm"/>
    </style:style>
    <style:style style:name="表格11.C" style:family="table-column">
      <style:table-column-properties style:column-width="4.604cm"/>
    </style:style>
    <style:style style:name="表格11.E" style:family="table-column">
      <style:table-column-properties style:column-width="4.128cm"/>
    </style:style>
    <style:style style:name="表格11.F" style:family="table-column">
      <style:table-column-properties style:column-width="2.674cm"/>
    </style:style>
    <style:style style:name="表格11.G" style:family="table-column">
      <style:table-column-properties style:column-width="2.692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873cm" fo:keep-together="always"/>
    </style:style>
    <style:style style:name="表格11.4" style:family="table-row">
      <style:table-row-properties style:min-row-height="0.326cm" fo:keep-together="always"/>
    </style:style>
    <style:style style:name="表格11.5" style:family="table-row">
      <style:table-row-properties style:row-height="14.935cm" fo:keep-together="always"/>
    </style:style>
    <style:style style:name="表格12" style:family="table">
      <style:table-properties style:width="27.04cm" fo:margin-left="-0.661cm" table:align="left" style:writing-mode="lr-tb"/>
    </style:style>
    <style:style style:name="表格12.A" style:family="table-column">
      <style:table-column-properties style:column-width="1.588cm"/>
    </style:style>
    <style:style style:name="表格12.B" style:family="table-column">
      <style:table-column-properties style:column-width="1.27cm"/>
    </style:style>
    <style:style style:name="表格12.D" style:family="table-column">
      <style:table-column-properties style:column-width="4.445cm"/>
    </style:style>
    <style:style style:name="表格12.E" style:family="table-column">
      <style:table-column-properties style:column-width="2.54cm"/>
    </style:style>
    <style:style style:name="表格12.F" style:family="table-column">
      <style:table-column-properties style:column-width="2.027cm"/>
    </style:style>
    <style:style style:name="表格12.G" style:family="table-column">
      <style:table-column-properties style:column-width="1.342cm"/>
    </style:style>
    <style:style style:name="表格12.H" style:family="table-column">
      <style:table-column-properties style:column-width="1.344cm"/>
    </style:style>
    <style:style style:name="表格12.O" style:family="table-column">
      <style:table-column-properties style:column-width="2.91cm"/>
    </style:style>
    <style:style style:name="表格12.1" style:family="table-row">
      <style:table-row-properties style:min-row-height="1.6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0.635cm" fo:keep-together="always"/>
    </style:style>
    <style:style style:name="表格1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1.401cm" fo:keep-together="always"/>
    </style:style>
    <style:style style:name="表格1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B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2.G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O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26.053cm" table:align="left" style:writing-mode="lr-tb"/>
    </style:style>
    <style:style style:name="表格13.A" style:family="table-column">
      <style:table-column-properties style:column-width="3.53cm"/>
    </style:style>
    <style:style style:name="表格13.B" style:family="table-column">
      <style:table-column-properties style:column-width="6.514cm"/>
    </style:style>
    <style:style style:name="表格13.C" style:family="table-column">
      <style:table-column-properties style:column-width="6.516cm"/>
    </style:style>
    <style:style style:name="表格13.D" style:family="table-column">
      <style:table-column-properties style:column-width="4.128cm"/>
    </style:style>
    <style:style style:name="表格13.E" style:family="table-column">
      <style:table-column-properties style:column-width="2.674cm"/>
    </style:style>
    <style:style style:name="表格13.F" style:family="table-column">
      <style:table-column-properties style:column-width="2.692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0.873cm" fo:keep-together="always"/>
    </style:style>
    <style:style style:name="表格13.4" style:family="table-row">
      <style:table-row-properties style:min-row-height="1.005cm" fo:keep-together="always"/>
    </style:style>
    <style:style style:name="表格13.5" style:family="table-row">
      <style:table-row-properties style:min-row-height="13.922cm" fo:keep-together="always"/>
    </style:style>
    <style:style style:name="表格14" style:family="table">
      <style:table-properties style:width="26.455cm" fo:margin-left="-0.076cm" table:align="left" style:writing-mode="lr-tb"/>
    </style:style>
    <style:style style:name="表格14.A" style:family="table-column">
      <style:table-column-properties style:column-width="1.588cm"/>
    </style:style>
    <style:style style:name="表格14.B" style:family="table-column">
      <style:table-column-properties style:column-width="1.27cm"/>
    </style:style>
    <style:style style:name="表格14.D" style:family="table-column">
      <style:table-column-properties style:column-width="4.445cm"/>
    </style:style>
    <style:style style:name="表格14.E" style:family="table-column">
      <style:table-column-properties style:column-width="2.54cm"/>
    </style:style>
    <style:style style:name="表格14.F" style:family="table-column">
      <style:table-column-properties style:column-width="2.027cm"/>
    </style:style>
    <style:style style:name="表格14.G" style:family="table-column">
      <style:table-column-properties style:column-width="1.342cm"/>
    </style:style>
    <style:style style:name="表格14.H" style:family="table-column">
      <style:table-column-properties style:column-width="1.344cm"/>
    </style:style>
    <style:style style:name="表格14.N" style:family="table-column">
      <style:table-column-properties style:column-width="1.637cm"/>
    </style:style>
    <style:style style:name="表格14.O" style:family="table-column">
      <style:table-column-properties style:column-width="2.275cm"/>
    </style:style>
    <style:style style:name="表格14.1" style:family="table-row">
      <style:table-row-properties style:min-row-height="1.6cm" fo:keep-together="auto"/>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635cm" fo:keep-together="always"/>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6" style:family="table-row">
      <style:table-row-properties style:min-row-height="1.401cm" fo:keep-together="always"/>
    </style:style>
    <style:style style:name="表格14.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N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4.O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26.053cm" table:align="left" style:writing-mode="lr-tb"/>
    </style:style>
    <style:style style:name="表格15.A" style:family="table-column">
      <style:table-column-properties style:column-width="3.53cm"/>
    </style:style>
    <style:style style:name="表格15.B" style:family="table-column">
      <style:table-column-properties style:column-width="3.822cm"/>
    </style:style>
    <style:style style:name="表格15.C" style:family="table-column">
      <style:table-column-properties style:column-width="3.729cm"/>
    </style:style>
    <style:style style:name="表格15.D" style:family="table-column">
      <style:table-column-properties style:column-width="2.739cm"/>
    </style:style>
    <style:style style:name="表格15.F" style:family="table-column">
      <style:table-column-properties style:column-width="4.128cm"/>
    </style:style>
    <style:style style:name="表格15.G" style:family="table-column">
      <style:table-column-properties style:column-width="2.674cm"/>
    </style:style>
    <style:style style:name="表格15.H" style:family="table-column">
      <style:table-column-properties style:column-width="2.692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style:min-row-height="0.873cm" fo:keep-together="always"/>
    </style:style>
    <style:style style:name="表格15.4" style:family="table-row">
      <style:table-row-properties style:min-row-height="1.005cm" fo:keep-together="always"/>
    </style:style>
    <style:style style:name="表格15.5" style:family="table-row">
      <style:table-row-properties style:min-row-height="14.82cm" fo:keep-together="always"/>
    </style:style>
    <style:style style:name="表格16" style:family="table">
      <style:table-properties style:width="26.137cm" fo:margin-left="-0.076cm" table:align="left" style:writing-mode="lr-tb"/>
    </style:style>
    <style:style style:name="表格16.A" style:family="table-column">
      <style:table-column-properties style:column-width="1.588cm"/>
    </style:style>
    <style:style style:name="表格16.B" style:family="table-column">
      <style:table-column-properties style:column-width="1.27cm"/>
    </style:style>
    <style:style style:name="表格16.D" style:family="table-column">
      <style:table-column-properties style:column-width="4.445cm"/>
    </style:style>
    <style:style style:name="表格16.E" style:family="table-column">
      <style:table-column-properties style:column-width="2.54cm"/>
    </style:style>
    <style:style style:name="表格16.F" style:family="table-column">
      <style:table-column-properties style:column-width="2.027cm"/>
    </style:style>
    <style:style style:name="表格16.G" style:family="table-column">
      <style:table-column-properties style:column-width="1.342cm"/>
    </style:style>
    <style:style style:name="表格16.H" style:family="table-column">
      <style:table-column-properties style:column-width="1.344cm"/>
    </style:style>
    <style:style style:name="表格16.O" style:family="table-column">
      <style:table-column-properties style:column-width="2.325cm"/>
    </style:style>
    <style:style style:name="表格16.1" style:family="table-row">
      <style:table-row-properties style:min-row-height="1.6cm" fo:keep-together="auto"/>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0.635cm" fo:keep-together="always"/>
    </style:style>
    <style:style style:name="表格1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5" style:family="table-row">
      <style:table-row-properties style:min-row-height="1.401cm" fo:keep-together="always"/>
    </style:style>
    <style:style style:name="表格16.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6.B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6.G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6.O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master-page-name="轉換_20_13">
      <style:table-properties style:width="26.217cm" fo:margin-left="-0.058cm" fo:margin-top="1.355cm" fo:margin-bottom="0cm" style:page-number="auto" table:align="left" style:writing-mode="lr-tb"/>
    </style:style>
    <style:style style:name="表格17.A" style:family="table-column">
      <style:table-column-properties style:column-width="3.126cm"/>
    </style:style>
    <style:style style:name="表格17.B" style:family="table-column">
      <style:table-column-properties style:column-width="4.953cm"/>
    </style:style>
    <style:style style:name="表格17.C" style:family="table-column">
      <style:table-column-properties style:column-width="3.427cm"/>
    </style:style>
    <style:style style:name="表格17.D" style:family="table-column">
      <style:table-column-properties style:column-width="3.672cm"/>
    </style:style>
    <style:style style:name="表格17.E" style:family="table-column">
      <style:table-column-properties style:column-width="3.674cm"/>
    </style:style>
    <style:style style:name="表格17.G" style:family="table-column">
      <style:table-column-properties style:column-width="3.692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0.873cm" fo:keep-together="always"/>
    </style:style>
    <style:style style:name="表格17.4" style:family="table-row">
      <style:table-row-properties style:min-row-height="0.635cm" fo:keep-together="always"/>
    </style:style>
    <style:style style:name="表格17.5" style:family="table-row">
      <style:table-row-properties style:min-row-height="14.226cm" fo:keep-together="always"/>
    </style:style>
    <style:style style:name="表格18" style:family="table">
      <style:table-properties style:width="26.053cm" fo:margin-left="-0.058cm" table:align="left" style:writing-mode="lr-tb"/>
    </style:style>
    <style:style style:name="表格18.A" style:family="table-column">
      <style:table-column-properties style:column-width="1.588cm"/>
    </style:style>
    <style:style style:name="表格18.C" style:family="table-column">
      <style:table-column-properties style:column-width="1.27cm"/>
    </style:style>
    <style:style style:name="表格18.D" style:family="table-column">
      <style:table-column-properties style:column-width="3.81cm"/>
    </style:style>
    <style:style style:name="表格18.N" style:family="table-column">
      <style:table-column-properties style:column-width="2.223cm"/>
    </style:style>
    <style:style style:name="表格18.O" style:family="table-column">
      <style:table-column-properties style:column-width="1.605cm"/>
    </style:style>
    <style:style style:name="表格18.1" style:family="table-row">
      <style:table-row-properties style:min-row-height="1.6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fo:keep-together="always"/>
    </style:style>
    <style:style style:name="表格18.4" style:family="table-row">
      <style:table-row-properties style:min-row-height="1.401cm" fo:keep-together="auto"/>
    </style:style>
    <style:style style:name="表格18.N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O8"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26.053cm" table:align="left" style:writing-mode="lr-tb"/>
    </style:style>
    <style:style style:name="表格19.A" style:family="table-column">
      <style:table-column-properties style:column-width="4.445cm"/>
    </style:style>
    <style:style style:name="表格19.B" style:family="table-column">
      <style:table-column-properties style:column-width="4.868cm"/>
    </style:style>
    <style:style style:name="表格19.E" style:family="table-column">
      <style:table-column-properties style:column-width="3.493cm"/>
    </style:style>
    <style:style style:name="表格19.F" style:family="table-column">
      <style:table-column-properties style:column-width="3.51cm"/>
    </style:style>
    <style:style style:name="表格19.1" style:family="table-row">
      <style:table-row-properties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49cm" fo:padding-right="0.049cm" fo:padding-top="0cm" fo:padding-bottom="0cm" fo:border="0.5pt solid #000000" style:writing-mode="lr-tb"/>
    </style:style>
    <style:style style:name="表格19.3" style:family="table-row">
      <style:table-row-properties style:min-row-height="1.288cm" fo:keep-together="always"/>
    </style:style>
    <style:style style:name="表格19.4" style:family="table-row">
      <style:table-row-properties style:min-row-height="13.855cm" fo:keep-together="always"/>
    </style:style>
    <style:style style:name="表格20" style:family="table">
      <style:table-properties style:width="26.102cm" fo:margin-left="-0.058cm" table:align="left" style:writing-mode="lr-tb"/>
    </style:style>
    <style:style style:name="表格20.A" style:family="table-column">
      <style:table-column-properties style:column-width="1.588cm"/>
    </style:style>
    <style:style style:name="表格20.C" style:family="table-column">
      <style:table-column-properties style:column-width="1.27cm"/>
    </style:style>
    <style:style style:name="表格20.D" style:family="table-column">
      <style:table-column-properties style:column-width="3.81cm"/>
    </style:style>
    <style:style style:name="表格20.G" style:family="table-column">
      <style:table-column-properties style:column-width="1.542cm"/>
    </style:style>
    <style:style style:name="表格20.J" style:family="table-column">
      <style:table-column-properties style:column-width="1.543cm"/>
    </style:style>
    <style:style style:name="表格20.O" style:family="table-column">
      <style:table-column-properties style:column-width="2.29cm"/>
    </style:style>
    <style:style style:name="表格20.1" style:family="table-row">
      <style:table-row-properties style:min-row-height="1.6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fo:keep-together="always"/>
    </style:style>
    <style:style style:name="表格20.4" style:family="table-row">
      <style:table-row-properties style:min-row-height="1.401cm" fo:keep-together="auto"/>
    </style:style>
    <style:style style:name="表格21" style:family="table">
      <style:table-properties style:width="26.102cm" fo:margin-left="-0.058cm" table:align="left" style:writing-mode="lr-tb"/>
    </style:style>
    <style:style style:name="表格21.A" style:family="table-column">
      <style:table-column-properties style:column-width="3.531cm"/>
    </style:style>
    <style:style style:name="表格21.B" style:family="table-column">
      <style:table-column-properties style:column-width="6.996cm"/>
    </style:style>
    <style:style style:name="表格21.C" style:family="table-column">
      <style:table-column-properties style:column-width="3.598cm"/>
    </style:style>
    <style:style style:name="表格21.D" style:family="table-column">
      <style:table-column-properties style:column-width="4.657cm"/>
    </style:style>
    <style:style style:name="表格21.E" style:family="table-column">
      <style:table-column-properties style:column-width="3.81cm"/>
    </style:style>
    <style:style style:name="表格21.F" style:family="table-column">
      <style:table-column-properties style:column-width="3.51cm"/>
    </style:style>
    <style:style style:name="表格21.1" style:family="table-row">
      <style:table-row-properties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1.288cm" fo:keep-together="always"/>
    </style:style>
    <style:style style:name="表格21.4" style:family="table-row">
      <style:table-row-properties style:min-row-height="10.668cm" fo:keep-together="always"/>
    </style:style>
    <style:style style:name="表格22" style:family="table">
      <style:table-properties style:width="26.37cm" fo:margin-left="-0.326cm" table:align="left" style:writing-mode="lr-tb"/>
    </style:style>
    <style:style style:name="表格22.A" style:family="table-column">
      <style:table-column-properties style:column-width="1.27cm"/>
    </style:style>
    <style:style style:name="表格22.B" style:family="table-column">
      <style:table-column-properties style:column-width="1.588cm"/>
    </style:style>
    <style:style style:name="表格22.D" style:family="table-column">
      <style:table-column-properties style:column-width="3.81cm"/>
    </style:style>
    <style:style style:name="表格22.N" style:family="table-column">
      <style:table-column-properties style:column-width="2.223cm"/>
    </style:style>
    <style:style style:name="表格22.O" style:family="table-column">
      <style:table-column-properties style:column-width="2.24cm"/>
    </style:style>
    <style:style style:name="表格22.1" style:family="table-row">
      <style:table-row-properties style:min-row-height="1.6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G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fo:keep-together="always"/>
    </style:style>
    <style:style style:name="表格22.4" style:family="table-row">
      <style:table-row-properties fo:keep-together="auto"/>
    </style:style>
    <style:style style:name="表格22.7" style:family="table-row">
      <style:table-row-properties style:min-row-height="1.289cm" fo:keep-together="always"/>
    </style:style>
    <style:style style:name="表格22.N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
      <style:table-properties style:width="26.102cm" fo:margin-left="-0.058cm" table:align="left" style:writing-mode="lr-tb"/>
    </style:style>
    <style:style style:name="表格23.A" style:family="table-column">
      <style:table-column-properties style:column-width="4.128cm"/>
    </style:style>
    <style:style style:name="表格23.B" style:family="table-column">
      <style:table-column-properties style:column-width="4.763cm"/>
    </style:style>
    <style:style style:name="表格23.E" style:family="table-column">
      <style:table-column-properties style:column-width="3.493cm"/>
    </style:style>
    <style:style style:name="表格23.F" style:family="table-column">
      <style:table-column-properties style:column-width="4.195cm"/>
    </style:style>
    <style:style style:name="表格23.1" style:family="table-row">
      <style:table-row-properties fo:keep-together="always"/>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49cm" fo:padding-right="0.049cm" fo:padding-top="0cm" fo:padding-bottom="0cm" fo:border="0.5pt solid #000000" style:writing-mode="lr-tb"/>
    </style:style>
    <style:style style:name="表格23.3" style:family="table-row">
      <style:table-row-properties style:min-row-height="1.288cm" fo:keep-together="always"/>
    </style:style>
    <style:style style:name="表格23.4" style:family="table-row">
      <style:table-row-properties style:min-row-height="11.954cm" fo:keep-together="always"/>
    </style:style>
    <style:style style:name="表格24" style:family="table">
      <style:table-properties style:width="26.088cm" fo:margin-left="-0.076cm" table:align="left" style:writing-mode="lr-tb"/>
    </style:style>
    <style:style style:name="表格24.A" style:family="table-column">
      <style:table-column-properties style:column-width="1.27cm"/>
    </style:style>
    <style:style style:name="表格24.D" style:family="table-column">
      <style:table-column-properties style:column-width="4.445cm"/>
    </style:style>
    <style:style style:name="表格24.E" style:family="table-column">
      <style:table-column-properties style:column-width="2.54cm"/>
    </style:style>
    <style:style style:name="表格24.F" style:family="table-column">
      <style:table-column-properties style:column-width="1.905cm"/>
    </style:style>
    <style:style style:name="表格24.G" style:family="table-column">
      <style:table-column-properties style:column-width="1.36cm"/>
    </style:style>
    <style:style style:name="表格24.I" style:family="table-column">
      <style:table-column-properties style:column-width="1.362cm"/>
    </style:style>
    <style:style style:name="表格24.O" style:family="table-column">
      <style:table-column-properties style:column-width="1.958cm"/>
    </style:style>
    <style:style style:name="表格24.1" style:family="table-row">
      <style:table-row-properties style:min-row-height="1.6cm" fo:keep-together="auto"/>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4.2" style:family="table-row">
      <style:table-row-properties style:min-row-height="0.635cm" fo:keep-together="always"/>
    </style:style>
    <style:style style:name="表格2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4" style:family="table-row">
      <style:table-row-properties style:min-row-height="1.401cm" fo:keep-together="always"/>
    </style:style>
    <style:style style:name="表格24.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4.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4.F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4.O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5" style:family="table" style:master-page-name="轉換_20_19">
      <style:table-properties style:width="25.767cm" fo:margin-left="0.309cm" style:page-number="auto" table:align="left" style:writing-mode="lr-tb"/>
    </style:style>
    <style:style style:name="表格25.A" style:family="table-column">
      <style:table-column-properties style:column-width="4.494cm"/>
    </style:style>
    <style:style style:name="表格25.B" style:family="table-column">
      <style:table-column-properties style:column-width="3.542cm"/>
    </style:style>
    <style:style style:name="表格25.F" style:family="table-column">
      <style:table-column-properties style:column-width="3.544cm"/>
    </style:style>
    <style:style style:name="表格25.G" style:family="table-column">
      <style:table-column-properties style:column-width="3.561cm"/>
    </style:style>
    <style:style style:name="表格25.1" style:family="table-row">
      <style:table-row-properties fo:keep-together="always"/>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1.27cm" fo:keep-together="always"/>
    </style:style>
    <style:style style:name="表格25.3" style:family="table-row">
      <style:table-row-properties style:min-row-height="0.635cm" fo:keep-together="always"/>
    </style:style>
    <style:style style:name="表格25.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G3" style:family="table-cell">
      <style:table-cell-properties style:vertical-align="top" fo:padding-left="0.049cm" fo:padding-right="0.049cm" fo:padding-top="0cm" fo:padding-bottom="0cm" fo:border="0.5pt solid #000000" style:writing-mode="lr-tb"/>
    </style:style>
    <style:style style:name="表格25.5" style:family="table-row">
      <style:table-row-properties style:min-row-height="13.529cm" fo:keep-together="auto"/>
    </style:style>
    <style:style style:name="表格26" style:family="table">
      <style:table-properties style:width="26.405cm" fo:margin-left="-0.344cm" table:align="left" style:writing-mode="lr-tb"/>
    </style:style>
    <style:style style:name="表格26.A" style:family="table-column">
      <style:table-column-properties style:column-width="1.27cm"/>
    </style:style>
    <style:style style:name="表格26.D" style:family="table-column">
      <style:table-column-properties style:column-width="4.445cm"/>
    </style:style>
    <style:style style:name="表格26.E" style:family="table-column">
      <style:table-column-properties style:column-width="2.54cm"/>
    </style:style>
    <style:style style:name="表格26.F" style:family="table-column">
      <style:table-column-properties style:column-width="1.905cm"/>
    </style:style>
    <style:style style:name="表格26.G" style:family="table-column">
      <style:table-column-properties style:column-width="1.36cm"/>
    </style:style>
    <style:style style:name="表格26.I" style:family="table-column">
      <style:table-column-properties style:column-width="1.362cm"/>
    </style:style>
    <style:style style:name="表格26.O" style:family="table-column">
      <style:table-column-properties style:column-width="2.275cm"/>
    </style:style>
    <style:style style:name="表格26.1" style:family="table-row">
      <style:table-row-properties style:min-row-height="1.6cm" fo:keep-together="auto"/>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6.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6.2" style:family="table-row">
      <style:table-row-properties style:min-row-height="0.635cm" fo:keep-together="always"/>
    </style:style>
    <style:style style:name="表格2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6.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6.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6.F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6.O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7" style:family="table" style:master-page-name="轉換_20_20">
      <style:table-properties style:width="26.102cm" fo:margin-left="-0.058cm" style:page-number="auto" table:align="left" style:writing-mode="lr-tb"/>
    </style:style>
    <style:style style:name="表格27.A" style:family="table-column">
      <style:table-column-properties style:column-width="3.542cm"/>
    </style:style>
    <style:style style:name="表格27.F" style:family="table-column">
      <style:table-column-properties style:column-width="4.247cm"/>
    </style:style>
    <style:style style:name="表格27.G" style:family="table-column">
      <style:table-column-properties style:column-width="4.145cm"/>
    </style:style>
    <style:style style:name="表格27.1" style:family="table-row">
      <style:table-row-properties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27cm" fo:keep-together="always"/>
    </style:style>
    <style:style style:name="表格27.3" style:family="table-row">
      <style:table-row-properties style:min-row-height="0.635cm" fo:keep-together="always"/>
    </style:style>
    <style:style style:name="表格27.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G3" style:family="table-cell">
      <style:table-cell-properties style:vertical-align="top" fo:padding-left="0.049cm" fo:padding-right="0.049cm" fo:padding-top="0cm" fo:padding-bottom="0cm" fo:border="0.5pt solid #000000" style:writing-mode="lr-tb"/>
    </style:style>
    <style:style style:name="表格27.5" style:family="table-row">
      <style:table-row-properties style:min-row-height="12.342cm" fo:keep-together="auto"/>
    </style:style>
    <style:style style:name="表格28" style:family="table">
      <style:table-properties style:width="26.723cm" fo:margin-left="-0.076cm" table:align="left" style:writing-mode="lr-tb"/>
    </style:style>
    <style:style style:name="表格28.A" style:family="table-column">
      <style:table-column-properties style:column-width="1.409cm"/>
    </style:style>
    <style:style style:name="表格28.B" style:family="table-column">
      <style:table-column-properties style:column-width="1.448cm"/>
    </style:style>
    <style:style style:name="表格28.C" style:family="table-column">
      <style:table-column-properties style:column-width="1.27cm"/>
    </style:style>
    <style:style style:name="表格28.E" style:family="table-column">
      <style:table-column-properties style:column-width="2.549cm"/>
    </style:style>
    <style:style style:name="表格28.F" style:family="table-column">
      <style:table-column-properties style:column-width="2.223cm"/>
    </style:style>
    <style:style style:name="表格28.G" style:family="table-column">
      <style:table-column-properties style:column-width="2.214cm"/>
    </style:style>
    <style:style style:name="表格28.H" style:family="table-column">
      <style:table-column-properties style:column-width="1.406cm"/>
    </style:style>
    <style:style style:name="表格28.N" style:family="table-column">
      <style:table-column-properties style:column-width="1.408cm"/>
    </style:style>
    <style:style style:name="表格28.P" style:family="table-column">
      <style:table-column-properties style:column-width="2.275cm"/>
    </style:style>
    <style:style style:name="表格28.1" style:family="table-row">
      <style:table-row-properties style:min-row-height="1.6cm" fo:keep-together="always"/>
    </style:style>
    <style:style style:name="表格2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8.2" style:family="table-row">
      <style:table-row-properties style:min-row-height="0.635cm" fo:keep-together="always"/>
    </style:style>
    <style:style style:name="表格2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P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8.4" style:family="table-row">
      <style:table-row-properties style:min-row-height="1.401cm" fo:keep-together="always"/>
    </style:style>
    <style:style style:name="表格28.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8.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8.P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9" style:family="table" style:master-page-name="轉換_20_22">
      <style:table-properties style:width="26.102cm" fo:margin-left="-0.058cm" style:page-number="auto" table:align="left" style:writing-mode="lr-tb"/>
    </style:style>
    <style:style style:name="表格29.A" style:family="table-column">
      <style:table-column-properties style:column-width="3.542cm"/>
    </style:style>
    <style:style style:name="表格29.F" style:family="table-column">
      <style:table-column-properties style:column-width="4.247cm"/>
    </style:style>
    <style:style style:name="表格29.G" style:family="table-column">
      <style:table-column-properties style:column-width="1.905cm"/>
    </style:style>
    <style:style style:name="表格29.H" style:family="table-column">
      <style:table-column-properties style:column-width="2.24cm"/>
    </style:style>
    <style:style style:name="表格29.1" style:family="table-row">
      <style:table-row-properties fo:keep-together="always"/>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B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1.27cm" fo:keep-together="always"/>
    </style:style>
    <style:style style:name="表格29.3" style:family="table-row">
      <style:table-row-properties style:min-row-height="0.635cm" fo:keep-together="always"/>
    </style:style>
    <style:style style:name="表格29.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H3" style:family="table-cell">
      <style:table-cell-properties style:vertical-align="top" fo:padding-left="0.049cm" fo:padding-right="0.049cm" fo:padding-top="0cm" fo:padding-bottom="0cm" fo:border="0.5pt solid #000000" style:writing-mode="lr-tb"/>
    </style:style>
    <style:style style:name="表格29.5" style:family="table-row">
      <style:table-row-properties style:min-row-height="12.261cm" fo:keep-together="auto"/>
    </style:style>
    <style:style style:name="表格30" style:family="table">
      <style:table-properties style:width="26.102cm" fo:margin-left="-0.058cm" table:align="left" style:writing-mode="lr-tb"/>
    </style:style>
    <style:style style:name="表格30.A" style:family="table-column">
      <style:table-column-properties style:column-width="1.002cm"/>
    </style:style>
    <style:style style:name="表格30.B" style:family="table-column">
      <style:table-column-properties style:column-width="1.588cm"/>
    </style:style>
    <style:style style:name="表格30.C" style:family="table-column">
      <style:table-column-properties style:column-width="0.953cm"/>
    </style:style>
    <style:style style:name="表格30.D" style:family="table-column">
      <style:table-column-properties style:column-width="4.128cm"/>
    </style:style>
    <style:style style:name="表格30.G" style:family="table-column">
      <style:table-column-properties style:column-width="1.542cm"/>
    </style:style>
    <style:style style:name="表格30.J" style:family="table-column">
      <style:table-column-properties style:column-width="1.543cm"/>
    </style:style>
    <style:style style:name="表格30.N" style:family="table-column">
      <style:table-column-properties style:column-width="2.223cm"/>
    </style:style>
    <style:style style:name="表格30.O" style:family="table-column">
      <style:table-column-properties style:column-width="2.24cm"/>
    </style:style>
    <style:style style:name="表格30.1" style:family="table-row">
      <style:table-row-properties style:min-row-height="1.6cm" fo:keep-together="auto"/>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G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fo:keep-together="always"/>
    </style:style>
    <style:style style:name="表格30.4" style:family="table-row">
      <style:table-row-properties style:min-row-height="1.401cm" fo:keep-together="auto"/>
    </style:style>
    <style:style style:name="表格31" style:family="table" style:master-page-name="轉換_20_25">
      <style:table-properties style:width="26.102cm" fo:margin-left="-0.058cm" style:page-number="auto" table:align="left" style:writing-mode="lr-tb"/>
    </style:style>
    <style:style style:name="表格31.A" style:family="table-column">
      <style:table-column-properties style:column-width="2.907cm"/>
    </style:style>
    <style:style style:name="表格31.B" style:family="table-column">
      <style:table-column-properties style:column-width="4.156cm"/>
    </style:style>
    <style:style style:name="表格31.C" style:family="table-column">
      <style:table-column-properties style:column-width="4.099cm"/>
    </style:style>
    <style:style style:name="表格31.D" style:family="table-column">
      <style:table-column-properties style:column-width="4.128cm"/>
    </style:style>
    <style:style style:name="表格31.E" style:family="table-column">
      <style:table-column-properties style:column-width="3.81cm"/>
    </style:style>
    <style:style style:name="表格31.G" style:family="table-column">
      <style:table-column-properties style:column-width="3.193cm"/>
    </style:style>
    <style:style style:name="表格31.1" style:family="table-row">
      <style:table-row-properties style:min-row-height="0.935cm" fo:keep-together="always"/>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B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0.924cm" fo:keep-together="always"/>
    </style:style>
    <style:style style:name="表格31.3" style:family="table-row">
      <style:table-row-properties style:min-row-height="0.302cm" fo:keep-together="always"/>
    </style:style>
    <style:style style:name="表格31.4" style:family="table-row">
      <style:table-row-properties style:min-row-height="0.295cm" fo:keep-together="always"/>
    </style:style>
    <style:style style:name="表格31.5" style:family="table-row">
      <style:table-row-properties style:min-row-height="12.624cm" fo:keep-together="auto"/>
    </style:style>
    <style:style style:name="表格32" style:family="table">
      <style:table-properties style:width="26.102cm" fo:margin-left="-0.058cm" table:align="left" style:writing-mode="lr-tb"/>
    </style:style>
    <style:style style:name="表格32.A" style:family="table-column">
      <style:table-column-properties style:column-width="1.002cm"/>
    </style:style>
    <style:style style:name="表格32.B" style:family="table-column">
      <style:table-column-properties style:column-width="1.588cm"/>
    </style:style>
    <style:style style:name="表格32.C" style:family="table-column">
      <style:table-column-properties style:column-width="0.953cm"/>
    </style:style>
    <style:style style:name="表格32.D" style:family="table-column">
      <style:table-column-properties style:column-width="4.128cm"/>
    </style:style>
    <style:style style:name="表格32.G" style:family="table-column">
      <style:table-column-properties style:column-width="1.542cm"/>
    </style:style>
    <style:style style:name="表格32.J" style:family="table-column">
      <style:table-column-properties style:column-width="1.543cm"/>
    </style:style>
    <style:style style:name="表格32.N" style:family="table-column">
      <style:table-column-properties style:column-width="2.54cm"/>
    </style:style>
    <style:style style:name="表格32.O" style:family="table-column">
      <style:table-column-properties style:column-width="1.923cm"/>
    </style:style>
    <style:style style:name="表格32.1" style:family="table-row">
      <style:table-row-properties style:min-row-height="1.6cm" fo:keep-together="auto"/>
    </style:style>
    <style:style style:name="表格3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G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fo:keep-together="always"/>
    </style:style>
    <style:style style:name="表格32.4" style:family="table-row">
      <style:table-row-properties style:min-row-height="1.401cm" fo:keep-together="auto"/>
    </style:style>
    <style:style style:name="表格33" style:family="table" style:master-page-name="轉換_20_27">
      <style:table-properties style:width="26.102cm" fo:margin-left="-0.058cm" style:page-number="auto" table:align="left" style:writing-mode="lr-tb"/>
    </style:style>
    <style:style style:name="表格33.A" style:family="table-column">
      <style:table-column-properties style:column-width="2.907cm"/>
    </style:style>
    <style:style style:name="表格33.B" style:family="table-column">
      <style:table-column-properties style:column-width="4.156cm"/>
    </style:style>
    <style:style style:name="表格33.C" style:family="table-column">
      <style:table-column-properties style:column-width="4.099cm"/>
    </style:style>
    <style:style style:name="表格33.D" style:family="table-column">
      <style:table-column-properties style:column-width="4.128cm"/>
    </style:style>
    <style:style style:name="表格33.E" style:family="table-column">
      <style:table-column-properties style:column-width="3.81cm"/>
    </style:style>
    <style:style style:name="表格33.F" style:family="table-column">
      <style:table-column-properties style:column-width="3.493cm"/>
    </style:style>
    <style:style style:name="表格33.G" style:family="table-column">
      <style:table-column-properties style:column-width="3.51cm"/>
    </style:style>
    <style:style style:name="表格33.1" style:family="table-row">
      <style:table-row-properties style:min-row-height="0.935cm" fo:keep-together="always"/>
    </style:style>
    <style:style style:name="表格3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B1" style:family="table-cell">
      <style:table-cell-properties style:vertical-align="middle" fo:padding-left="0.049cm" fo:padding-right="0.049cm" fo:padding-top="0cm" fo:padding-bottom="0cm" fo:border="0.5pt solid #000000" style:writing-mode="lr-tb"/>
    </style:style>
    <style:style style:name="表格33.2" style:family="table-row">
      <style:table-row-properties style:min-row-height="0.924cm" fo:keep-together="always"/>
    </style:style>
    <style:style style:name="表格33.3" style:family="table-row">
      <style:table-row-properties style:min-row-height="0.302cm" fo:keep-together="always"/>
    </style:style>
    <style:style style:name="表格33.4" style:family="table-row">
      <style:table-row-properties style:min-row-height="0.295cm" fo:keep-together="always"/>
    </style:style>
    <style:style style:name="表格33.5" style:family="table-row">
      <style:table-row-properties style:min-row-height="12.624cm" fo:keep-together="auto"/>
    </style:style>
    <style:style style:name="表格34" style:family="table">
      <style:table-properties style:width="26.102cm" fo:margin-left="-0.058cm" table:align="left" style:writing-mode="lr-tb"/>
    </style:style>
    <style:style style:name="表格34.A" style:family="table-column">
      <style:table-column-properties style:column-width="1.002cm"/>
    </style:style>
    <style:style style:name="表格34.B" style:family="table-column">
      <style:table-column-properties style:column-width="1.588cm"/>
    </style:style>
    <style:style style:name="表格34.C" style:family="table-column">
      <style:table-column-properties style:column-width="0.953cm"/>
    </style:style>
    <style:style style:name="表格34.D" style:family="table-column">
      <style:table-column-properties style:column-width="4.128cm"/>
    </style:style>
    <style:style style:name="表格34.G" style:family="table-column">
      <style:table-column-properties style:column-width="1.542cm"/>
    </style:style>
    <style:style style:name="表格34.J" style:family="table-column">
      <style:table-column-properties style:column-width="1.543cm"/>
    </style:style>
    <style:style style:name="表格34.N" style:family="table-column">
      <style:table-column-properties style:column-width="2.223cm"/>
    </style:style>
    <style:style style:name="表格34.O" style:family="table-column">
      <style:table-column-properties style:column-width="2.24cm"/>
    </style:style>
    <style:style style:name="表格34.1" style:family="table-row">
      <style:table-row-properties style:min-row-height="1.6cm" fo:keep-together="auto"/>
    </style:style>
    <style:style style:name="表格3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G1" style:family="table-cell">
      <style:table-cell-properties style:vertical-align="middle" fo:padding-left="0.049cm" fo:padding-right="0.049cm" fo:padding-top="0cm" fo:padding-bottom="0cm" fo:border="0.5pt solid #000000" style:writing-mode="lr-tb"/>
    </style:style>
    <style:style style:name="表格34.2" style:family="table-row">
      <style:table-row-properties fo:keep-together="always"/>
    </style:style>
    <style:style style:name="表格34.4" style:family="table-row">
      <style:table-row-properties style:min-row-height="1.401cm" fo:keep-together="auto"/>
    </style:style>
    <style:style style:name="表格35" style:family="table" style:master-page-name="轉換_20_29">
      <style:table-properties style:width="24.737cm" fo:margin-left="0.727cm" style:page-number="auto" table:align="left" style:writing-mode="lr-tb"/>
    </style:style>
    <style:style style:name="表格35.A" style:family="table-column">
      <style:table-column-properties style:column-width="2.907cm"/>
    </style:style>
    <style:style style:name="表格35.B" style:family="table-column">
      <style:table-column-properties style:column-width="4.156cm"/>
    </style:style>
    <style:style style:name="表格35.C" style:family="table-column">
      <style:table-column-properties style:column-width="4.099cm"/>
    </style:style>
    <style:style style:name="表格35.D" style:family="table-column">
      <style:table-column-properties style:column-width="4.128cm"/>
    </style:style>
    <style:style style:name="表格35.E" style:family="table-column">
      <style:table-column-properties style:column-width="3.81cm"/>
    </style:style>
    <style:style style:name="表格35.F" style:family="table-column">
      <style:table-column-properties style:column-width="2.858cm"/>
    </style:style>
    <style:style style:name="表格35.G" style:family="table-column">
      <style:table-column-properties style:column-width="2.78cm"/>
    </style:style>
    <style:style style:name="表格35.1" style:family="table-row">
      <style:table-row-properties style:min-row-height="0.935cm" fo:keep-together="always"/>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min-row-height="0.924cm" fo:keep-together="always"/>
    </style:style>
    <style:style style:name="表格35.3" style:family="table-row">
      <style:table-row-properties style:min-row-height="0.302cm" fo:keep-together="always"/>
    </style:style>
    <style:style style:name="表格35.4" style:family="table-row">
      <style:table-row-properties style:min-row-height="0.295cm" fo:keep-together="always"/>
    </style:style>
    <style:style style:name="表格35.5" style:family="table-row">
      <style:table-row-properties style:min-row-height="12.624cm" fo:keep-together="auto"/>
    </style:style>
    <style:style style:name="表格36" style:family="table">
      <style:table-properties style:width="26.102cm" fo:margin-left="-0.058cm" table:align="left" style:writing-mode="lr-tb"/>
    </style:style>
    <style:style style:name="表格36.A" style:family="table-column">
      <style:table-column-properties style:column-width="1.002cm"/>
    </style:style>
    <style:style style:name="表格36.B" style:family="table-column">
      <style:table-column-properties style:column-width="1.588cm"/>
    </style:style>
    <style:style style:name="表格36.C" style:family="table-column">
      <style:table-column-properties style:column-width="0.953cm"/>
    </style:style>
    <style:style style:name="表格36.D" style:family="table-column">
      <style:table-column-properties style:column-width="4.128cm"/>
    </style:style>
    <style:style style:name="表格36.E" style:family="table-column">
      <style:table-column-properties style:column-width="1.468cm"/>
    </style:style>
    <style:style style:name="表格36.F" style:family="table-column">
      <style:table-column-properties style:column-width="2.025cm"/>
    </style:style>
    <style:style style:name="表格36.G" style:family="table-column">
      <style:table-column-properties style:column-width="1.496cm"/>
    </style:style>
    <style:style style:name="表格36.H" style:family="table-column">
      <style:table-column-properties style:column-width="1.498cm"/>
    </style:style>
    <style:style style:name="表格36.N" style:family="table-column">
      <style:table-column-properties style:column-width="2.223cm"/>
    </style:style>
    <style:style style:name="表格36.O" style:family="table-column">
      <style:table-column-properties style:column-width="2.24cm"/>
    </style:style>
    <style:style style:name="表格36.1" style:family="table-row">
      <style:table-row-properties style:min-row-height="1.6cm" fo:keep-together="auto"/>
    </style:style>
    <style:style style:name="表格3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G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fo:keep-together="always"/>
    </style:style>
    <style:style style:name="表格36.4" style:family="table-row">
      <style:table-row-properties style:min-row-height="1.101cm" fo:keep-together="auto"/>
    </style:style>
    <style:style style:name="表格36.5" style:family="table-row">
      <style:table-row-properties style:min-row-height="1.321cm" fo:keep-together="auto"/>
    </style:style>
    <style:style style:name="表格36.6" style:family="table-row">
      <style:table-row-properties style:min-row-height="1.231cm" fo:keep-together="auto"/>
    </style:style>
    <style:style style:name="表格37" style:family="table" style:master-page-name="轉換_20_31">
      <style:table-properties style:width="25.785cm" fo:margin-left="-0.058cm" style:page-number="auto" table:align="left" style:writing-mode="lr-tb"/>
    </style:style>
    <style:style style:name="表格37.A" style:family="table-column">
      <style:table-column-properties style:column-width="2.907cm"/>
    </style:style>
    <style:style style:name="表格37.B" style:family="table-column">
      <style:table-column-properties style:column-width="4.156cm"/>
    </style:style>
    <style:style style:name="表格37.C" style:family="table-column">
      <style:table-column-properties style:column-width="4.099cm"/>
    </style:style>
    <style:style style:name="表格37.D" style:family="table-column">
      <style:table-column-properties style:column-width="4.128cm"/>
    </style:style>
    <style:style style:name="表格37.E" style:family="table-column">
      <style:table-column-properties style:column-width="3.81cm"/>
    </style:style>
    <style:style style:name="表格37.F" style:family="table-column">
      <style:table-column-properties style:column-width="3.493cm"/>
    </style:style>
    <style:style style:name="表格37.G" style:family="table-column">
      <style:table-column-properties style:column-width="3.193cm"/>
    </style:style>
    <style:style style:name="表格37.1" style:family="table-row">
      <style:table-row-properties style:min-row-height="0.935cm" fo:keep-together="always"/>
    </style:style>
    <style:style style:name="表格3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0.924cm" fo:keep-together="always"/>
    </style:style>
    <style:style style:name="表格37.3" style:family="table-row">
      <style:table-row-properties style:min-row-height="0.302cm" fo:keep-together="always"/>
    </style:style>
    <style:style style:name="表格37.4" style:family="table-row">
      <style:table-row-properties style:min-row-height="0.295cm" fo:keep-together="always"/>
    </style:style>
    <style:style style:name="表格37.5" style:family="table-row">
      <style:table-row-properties style:min-row-height="12.624cm" fo:keep-together="auto"/>
    </style:style>
    <style:style style:name="表格38" style:family="table">
      <style:table-properties style:width="26.102cm" fo:margin-left="-0.058cm" table:align="left" style:writing-mode="lr-tb"/>
    </style:style>
    <style:style style:name="表格38.A" style:family="table-column">
      <style:table-column-properties style:column-width="1.002cm"/>
    </style:style>
    <style:style style:name="表格38.B" style:family="table-column">
      <style:table-column-properties style:column-width="1.588cm"/>
    </style:style>
    <style:style style:name="表格38.C" style:family="table-column">
      <style:table-column-properties style:column-width="0.953cm"/>
    </style:style>
    <style:style style:name="表格38.D" style:family="table-column">
      <style:table-column-properties style:column-width="4.128cm"/>
    </style:style>
    <style:style style:name="表格38.G" style:family="table-column">
      <style:table-column-properties style:column-width="1.542cm"/>
    </style:style>
    <style:style style:name="表格38.J" style:family="table-column">
      <style:table-column-properties style:column-width="1.543cm"/>
    </style:style>
    <style:style style:name="表格38.N" style:family="table-column">
      <style:table-column-properties style:column-width="2.54cm"/>
    </style:style>
    <style:style style:name="表格38.O" style:family="table-column">
      <style:table-column-properties style:column-width="1.923cm"/>
    </style:style>
    <style:style style:name="表格38.1" style:family="table-row">
      <style:table-row-properties style:min-row-height="1.6cm" fo:keep-together="auto"/>
    </style:style>
    <style:style style:name="表格3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G1" style:family="table-cell">
      <style:table-cell-properties style:vertical-align="middle" fo:padding-left="0.049cm" fo:padding-right="0.049cm" fo:padding-top="0cm" fo:padding-bottom="0cm" fo:border="0.5pt solid #000000" style:writing-mode="lr-tb"/>
    </style:style>
    <style:style style:name="表格38.2" style:family="table-row">
      <style:table-row-properties fo:keep-together="always"/>
    </style:style>
    <style:style style:name="表格38.4" style:family="table-row">
      <style:table-row-properties style:min-row-height="1.401cm" fo:keep-together="auto"/>
    </style:style>
    <style:style style:name="表格39" style:family="table" style:master-page-name="轉換_20_33">
      <style:table-properties style:width="25.472cm" style:page-number="auto" table:align="left" style:writing-mode="lr-tb"/>
    </style:style>
    <style:style style:name="表格39.A" style:family="table-column">
      <style:table-column-properties style:column-width="3.642cm"/>
    </style:style>
    <style:style style:name="表格39.B" style:family="table-column">
      <style:table-column-properties style:column-width="4.156cm"/>
    </style:style>
    <style:style style:name="表格39.C" style:family="table-column">
      <style:table-column-properties style:column-width="4.099cm"/>
    </style:style>
    <style:style style:name="表格39.D" style:family="table-column">
      <style:table-column-properties style:column-width="4.128cm"/>
    </style:style>
    <style:style style:name="表格39.E" style:family="table-column">
      <style:table-column-properties style:column-width="3.81cm"/>
    </style:style>
    <style:style style:name="表格39.F" style:family="table-column">
      <style:table-column-properties style:column-width="2.858cm"/>
    </style:style>
    <style:style style:name="表格39.G" style:family="table-column">
      <style:table-column-properties style:column-width="2.78cm"/>
    </style:style>
    <style:style style:name="表格39.1" style:family="table-row">
      <style:table-row-properties style:min-row-height="0.935cm" fo:keep-together="always"/>
    </style:style>
    <style:style style:name="表格3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style:min-row-height="0.924cm" fo:keep-together="always"/>
    </style:style>
    <style:style style:name="表格39.3" style:family="table-row">
      <style:table-row-properties style:min-row-height="0.302cm" fo:keep-together="always"/>
    </style:style>
    <style:style style:name="表格39.4" style:family="table-row">
      <style:table-row-properties style:min-row-height="0.295cm" fo:keep-together="always"/>
    </style:style>
    <style:style style:name="表格39.5" style:family="table-row">
      <style:table-row-properties style:min-row-height="12.624cm" fo:keep-together="auto"/>
    </style:style>
    <style:style style:name="表格40" style:family="table">
      <style:table-properties style:width="25.785cm" fo:margin-left="-0.058cm" table:align="left" style:writing-mode="lr-tb"/>
    </style:style>
    <style:style style:name="表格40.A" style:family="table-column">
      <style:table-column-properties style:column-width="1.002cm"/>
    </style:style>
    <style:style style:name="表格40.B" style:family="table-column">
      <style:table-column-properties style:column-width="1.588cm"/>
    </style:style>
    <style:style style:name="表格40.C" style:family="table-column">
      <style:table-column-properties style:column-width="0.953cm"/>
    </style:style>
    <style:style style:name="表格40.D" style:family="table-column">
      <style:table-column-properties style:column-width="4.128cm"/>
    </style:style>
    <style:style style:name="表格40.G" style:family="table-column">
      <style:table-column-properties style:column-width="1.542cm"/>
    </style:style>
    <style:style style:name="表格40.J" style:family="table-column">
      <style:table-column-properties style:column-width="1.543cm"/>
    </style:style>
    <style:style style:name="表格40.N" style:family="table-column">
      <style:table-column-properties style:column-width="2.223cm"/>
    </style:style>
    <style:style style:name="表格40.O" style:family="table-column">
      <style:table-column-properties style:column-width="1.923cm"/>
    </style:style>
    <style:style style:name="表格40.1" style:family="table-row">
      <style:table-row-properties style:min-row-height="1.6cm" fo:keep-together="auto"/>
    </style:style>
    <style:style style:name="表格4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G1" style:family="table-cell">
      <style:table-cell-properties style:vertical-align="middle" fo:padding-left="0.049cm" fo:padding-right="0.049cm" fo:padding-top="0cm" fo:padding-bottom="0cm" fo:border="0.5pt solid #000000" style:writing-mode="lr-tb"/>
    </style:style>
    <style:style style:name="表格40.2" style:family="table-row">
      <style:table-row-properties fo:keep-together="always"/>
    </style:style>
    <style:style style:name="表格40.4" style:family="table-row">
      <style:table-row-properties style:min-row-height="1.401cm" fo:keep-together="auto"/>
    </style:style>
    <style:style style:name="表格41" style:family="table" style:master-page-name="轉換_20_35">
      <style:table-properties style:width="24.737cm" fo:margin-left="0.727cm" style:page-number="auto" table:align="left" style:writing-mode="lr-tb"/>
    </style:style>
    <style:style style:name="表格41.A" style:family="table-column">
      <style:table-column-properties style:column-width="2.907cm"/>
    </style:style>
    <style:style style:name="表格41.B" style:family="table-column">
      <style:table-column-properties style:column-width="4.156cm"/>
    </style:style>
    <style:style style:name="表格41.C" style:family="table-column">
      <style:table-column-properties style:column-width="4.099cm"/>
    </style:style>
    <style:style style:name="表格41.D" style:family="table-column">
      <style:table-column-properties style:column-width="4.128cm"/>
    </style:style>
    <style:style style:name="表格41.E" style:family="table-column">
      <style:table-column-properties style:column-width="3.81cm"/>
    </style:style>
    <style:style style:name="表格41.F" style:family="table-column">
      <style:table-column-properties style:column-width="2.858cm"/>
    </style:style>
    <style:style style:name="表格41.G" style:family="table-column">
      <style:table-column-properties style:column-width="2.78cm"/>
    </style:style>
    <style:style style:name="表格41.1" style:family="table-row">
      <style:table-row-properties style:min-row-height="0.935cm" fo:keep-together="always"/>
    </style:style>
    <style:style style:name="表格4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B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0.924cm" fo:keep-together="always"/>
    </style:style>
    <style:style style:name="表格41.3" style:family="table-row">
      <style:table-row-properties style:min-row-height="0.302cm" fo:keep-together="always"/>
    </style:style>
    <style:style style:name="表格41.4" style:family="table-row">
      <style:table-row-properties style:min-row-height="0.295cm" fo:keep-together="always"/>
    </style:style>
    <style:style style:name="表格41.5" style:family="table-row">
      <style:table-row-properties style:min-row-height="12.624cm" fo:keep-together="auto"/>
    </style:style>
    <style:style style:name="表格42" style:family="table">
      <style:table-properties style:width="26.137cm" fo:margin-left="-0.076cm" table:align="left" style:writing-mode="lr-tb"/>
    </style:style>
    <style:style style:name="表格42.A" style:family="table-column">
      <style:table-column-properties style:column-width="1.319cm"/>
    </style:style>
    <style:style style:name="表格42.B" style:family="table-column">
      <style:table-column-properties style:column-width="1.27cm"/>
    </style:style>
    <style:style style:name="表格42.D" style:family="table-column">
      <style:table-column-properties style:column-width="4.128cm"/>
    </style:style>
    <style:style style:name="表格42.E" style:family="table-column">
      <style:table-column-properties style:column-width="2.223cm"/>
    </style:style>
    <style:style style:name="表格42.F" style:family="table-column">
      <style:table-column-properties style:column-width="2.344cm"/>
    </style:style>
    <style:style style:name="表格42.G" style:family="table-column">
      <style:table-column-properties style:column-width="1.342cm"/>
    </style:style>
    <style:style style:name="表格42.H" style:family="table-column">
      <style:table-column-properties style:column-width="1.344cm"/>
    </style:style>
    <style:style style:name="表格42.O" style:family="table-column">
      <style:table-column-properties style:column-width="2.91cm"/>
    </style:style>
    <style:style style:name="表格42.1" style:family="table-row">
      <style:table-row-properties style:min-row-height="1.6cm" fo:keep-together="auto"/>
    </style:style>
    <style:style style:name="表格4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2" style:family="table-row">
      <style:table-row-properties style:min-row-height="0.635cm" fo:keep-together="always"/>
    </style:style>
    <style:style style:name="表格4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2.4" style:family="table-row">
      <style:table-row-properties style:min-row-height="1.401cm" fo:keep-together="always"/>
    </style:style>
    <style:style style:name="表格42.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2.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2.O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3" style:family="table" style:master-page-name="轉換_20_38">
      <style:table-properties style:width="24.737cm" fo:margin-left="0.727cm" style:page-number="auto" table:align="left" style:writing-mode="lr-tb"/>
    </style:style>
    <style:style style:name="表格43.A" style:family="table-column">
      <style:table-column-properties style:column-width="3.531cm"/>
    </style:style>
    <style:style style:name="表格43.B" style:family="table-column">
      <style:table-column-properties style:column-width="6.996cm"/>
    </style:style>
    <style:style style:name="表格43.C" style:family="table-column">
      <style:table-column-properties style:column-width="3.598cm"/>
    </style:style>
    <style:style style:name="表格43.F" style:family="table-column">
      <style:table-column-properties style:column-width="3.549cm"/>
    </style:style>
    <style:style style:name="表格43.1" style:family="table-row">
      <style:table-row-properties fo:keep-together="always"/>
    </style:style>
    <style:style style:name="表格4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B1" style:family="table-cell">
      <style:table-cell-properties style:vertical-align="middle" fo:padding-left="0.049cm" fo:padding-right="0.049cm" fo:padding-top="0cm" fo:padding-bottom="0cm" fo:border="0.5pt solid #000000" style:writing-mode="lr-tb"/>
    </style:style>
    <style:style style:name="表格43.3" style:family="table-row">
      <style:table-row-properties style:min-row-height="1.288cm" fo:keep-together="always"/>
    </style:style>
    <style:style style:name="表格43.4" style:family="table-row">
      <style:table-row-properties style:min-row-height="11.815cm" fo:keep-together="always"/>
    </style:style>
    <style:style style:name="表格44" style:family="table">
      <style:table-properties style:width="26.405cm" fo:margin-left="-0.344cm" table:align="left" style:writing-mode="lr-tb"/>
    </style:style>
    <style:style style:name="表格44.A" style:family="table-column">
      <style:table-column-properties style:column-width="1.27cm"/>
    </style:style>
    <style:style style:name="表格44.D" style:family="table-column">
      <style:table-column-properties style:column-width="4.445cm"/>
    </style:style>
    <style:style style:name="表格44.E" style:family="table-column">
      <style:table-column-properties style:column-width="1.905cm"/>
    </style:style>
    <style:style style:name="表格44.F" style:family="table-column">
      <style:table-column-properties style:column-width="2.662cm"/>
    </style:style>
    <style:style style:name="表格44.G" style:family="table-column">
      <style:table-column-properties style:column-width="1.342cm"/>
    </style:style>
    <style:style style:name="表格44.H" style:family="table-column">
      <style:table-column-properties style:column-width="1.344cm"/>
    </style:style>
    <style:style style:name="表格44.O" style:family="table-column">
      <style:table-column-properties style:column-width="2.91cm"/>
    </style:style>
    <style:style style:name="表格44.1" style:family="table-row">
      <style:table-row-properties fo:keep-together="auto"/>
    </style:style>
    <style:style style:name="表格4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4.2" style:family="table-row">
      <style:table-row-properties style:min-row-height="0.635cm" fo:keep-together="always"/>
    </style:style>
    <style:style style:name="表格4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4.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4.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4.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4.O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5" style:family="table">
      <style:table-properties style:width="26.102cm" table:align="left" style:writing-mode="lr-tb"/>
    </style:style>
    <style:style style:name="表格45.A" style:family="table-column">
      <style:table-column-properties style:column-width="2.272cm"/>
    </style:style>
    <style:style style:name="表格45.B" style:family="table-column">
      <style:table-column-properties style:column-width="2.223cm"/>
    </style:style>
    <style:style style:name="表格45.C" style:family="table-column">
      <style:table-column-properties style:column-width="1.429cm"/>
    </style:style>
    <style:style style:name="表格45.G" style:family="table-column">
      <style:table-column-properties style:column-width="2.006cm"/>
    </style:style>
    <style:style style:name="表格45.H" style:family="table-column">
      <style:table-column-properties style:column-width="2.007cm"/>
    </style:style>
    <style:style style:name="表格45.M" style:family="table-column">
      <style:table-column-properties style:column-width="3.854cm"/>
    </style:style>
    <style:style style:name="表格45.1" style:family="table-row">
      <style:table-row-properties fo:keep-together="always"/>
    </style:style>
    <style:style style:name="表格4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B1" style:family="table-cell">
      <style:table-cell-properties style:vertical-align="middle" fo:padding-left="0.049cm" fo:padding-right="0.049cm" fo:padding-top="0cm" fo:padding-bottom="0cm" fo:border="0.5pt solid #000000" style:writing-mode="lr-tb"/>
    </style:style>
    <style:style style:name="表格45.3" style:family="table-row">
      <style:table-row-properties style:min-row-height="0.834cm" fo:keep-together="always"/>
    </style:style>
    <style:style style:name="表格45.4" style:family="table-row">
      <style:table-row-properties style:min-row-height="0.476cm" fo:keep-together="always"/>
    </style:style>
    <style:style style:name="表格45.5" style:family="table-row">
      <style:table-row-properties style:min-row-height="14.22cm" fo:keep-together="always"/>
    </style:style>
    <style:style style:name="表格46" style:family="table">
      <style:table-properties style:width="26.137cm" fo:margin-left="-0.076cm" table:align="left" style:writing-mode="lr-tb"/>
    </style:style>
    <style:style style:name="表格46.A" style:family="table-column">
      <style:table-column-properties style:column-width="1.319cm"/>
    </style:style>
    <style:style style:name="表格46.B" style:family="table-column">
      <style:table-column-properties style:column-width="0.953cm"/>
    </style:style>
    <style:style style:name="表格46.C" style:family="table-column">
      <style:table-column-properties style:column-width="1.27cm"/>
    </style:style>
    <style:style style:name="表格46.D" style:family="table-column">
      <style:table-column-properties style:column-width="4.445cm"/>
    </style:style>
    <style:style style:name="表格46.E" style:family="table-column">
      <style:table-column-properties style:column-width="2.54cm"/>
    </style:style>
    <style:style style:name="表格46.F" style:family="table-column">
      <style:table-column-properties style:column-width="2.027cm"/>
    </style:style>
    <style:style style:name="表格46.G" style:family="table-column">
      <style:table-column-properties style:column-width="1.342cm"/>
    </style:style>
    <style:style style:name="表格46.H" style:family="table-column">
      <style:table-column-properties style:column-width="1.344cm"/>
    </style:style>
    <style:style style:name="表格46.N" style:family="table-column">
      <style:table-column-properties style:column-width="1.588cm"/>
    </style:style>
    <style:style style:name="表格46.O" style:family="table-column">
      <style:table-column-properties style:column-width="2.593cm"/>
    </style:style>
    <style:style style:name="表格46.1" style:family="table-row">
      <style:table-row-properties style:min-row-height="1.6cm" fo:keep-together="auto"/>
    </style:style>
    <style:style style:name="表格4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6.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6.2" style:family="table-row">
      <style:table-row-properties style:min-row-height="0.635cm" fo:keep-together="always"/>
    </style:style>
    <style:style style:name="表格4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4" style:family="table-row">
      <style:table-row-properties style:min-row-height="1.401cm" fo:keep-together="always"/>
    </style:style>
    <style:style style:name="表格46.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6.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6.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6.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6.N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6.O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7" style:family="table" style:master-page-name="轉換_20_41">
      <style:table-properties style:width="26.217cm" fo:margin-left="-0.058cm" fo:margin-top="2.002cm" fo:margin-bottom="0cm" style:page-number="auto" table:align="left" style:writing-mode="lr-tb"/>
    </style:style>
    <style:style style:name="表格47.A" style:family="table-column">
      <style:table-column-properties style:column-width="3.443cm"/>
    </style:style>
    <style:style style:name="表格47.B" style:family="table-column">
      <style:table-column-properties style:column-width="6.761cm"/>
    </style:style>
    <style:style style:name="表格47.C" style:family="table-column">
      <style:table-column-properties style:column-width="3.201cm"/>
    </style:style>
    <style:style style:name="表格47.D" style:family="table-column">
      <style:table-column-properties style:column-width="3.187cm"/>
    </style:style>
    <style:style style:name="表格47.F" style:family="table-column">
      <style:table-column-properties style:column-width="3.203cm"/>
    </style:style>
    <style:style style:name="表格47.G" style:family="table-column">
      <style:table-column-properties style:column-width="3.219cm"/>
    </style:style>
    <style:style style:name="表格47.1" style:family="table-row">
      <style:table-row-properties fo:keep-together="always"/>
    </style:style>
    <style:style style:name="表格4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B1" style:family="table-cell">
      <style:table-cell-properties style:vertical-align="middle" fo:padding-left="0.049cm" fo:padding-right="0.049cm" fo:padding-top="0cm" fo:padding-bottom="0cm" fo:border="0.5pt solid #000000" style:writing-mode="lr-tb"/>
    </style:style>
    <style:style style:name="表格47.3" style:family="table-row">
      <style:table-row-properties style:min-row-height="0.706cm" fo:keep-together="always"/>
    </style:style>
    <style:style style:name="表格47.4" style:family="table-row">
      <style:table-row-properties style:min-row-height="0.564cm" fo:keep-together="always"/>
    </style:style>
    <style:style style:name="表格47.5" style:family="table-row">
      <style:table-row-properties style:min-row-height="12.584cm" fo:keep-together="always"/>
    </style:style>
    <style:style style:name="表格48" style:family="table">
      <style:table-properties style:width="26.37cm" fo:margin-left="-0.326cm" table:align="left" style:writing-mode="lr-tb"/>
    </style:style>
    <style:style style:name="表格48.A" style:family="table-column">
      <style:table-column-properties style:column-width="0.268cm"/>
    </style:style>
    <style:style style:name="表格48.B" style:family="table-column">
      <style:table-column-properties style:column-width="1.002cm"/>
    </style:style>
    <style:style style:name="表格48.C" style:family="table-column">
      <style:table-column-properties style:column-width="1.588cm"/>
    </style:style>
    <style:style style:name="表格48.D" style:family="table-column">
      <style:table-column-properties style:column-width="1.27cm"/>
    </style:style>
    <style:style style:name="表格48.E" style:family="table-column">
      <style:table-column-properties style:column-width="0.318cm"/>
    </style:style>
    <style:style style:name="表格48.F" style:family="table-column">
      <style:table-column-properties style:column-width="3.493cm"/>
    </style:style>
    <style:style style:name="表格48.G" style:family="table-column">
      <style:table-column-properties style:column-width="1.376cm"/>
    </style:style>
    <style:style style:name="表格48.H" style:family="table-column">
      <style:table-column-properties style:column-width="0.212cm"/>
    </style:style>
    <style:style style:name="表格48.J" style:family="table-column">
      <style:table-column-properties style:column-width="1.542cm"/>
    </style:style>
    <style:style style:name="表格48.M" style:family="table-column">
      <style:table-column-properties style:column-width="1.543cm"/>
    </style:style>
    <style:style style:name="表格48.O" style:family="table-column">
      <style:table-column-properties style:column-width="0.228cm"/>
    </style:style>
    <style:style style:name="表格48.P" style:family="table-column">
      <style:table-column-properties style:column-width="1.314cm"/>
    </style:style>
    <style:style style:name="表格48.R" style:family="table-column">
      <style:table-column-properties style:column-width="0.794cm"/>
    </style:style>
    <style:style style:name="表格48.T" style:family="table-column">
      <style:table-column-properties style:column-width="2.875cm"/>
    </style:style>
    <style:style style:name="表格48.1" style:family="table-row">
      <style:table-row-properties style:min-row-height="1.6cm" fo:keep-together="auto"/>
    </style:style>
    <style:style style:name="表格4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J1" style:family="table-cell">
      <style:table-cell-properties style:vertical-align="middle" fo:padding-left="0.049cm" fo:padding-right="0.049cm" fo:padding-top="0cm" fo:padding-bottom="0cm" fo:border="0.5pt solid #000000" style:writing-mode="lr-tb"/>
    </style:style>
    <style:style style:name="表格48.2" style:family="table-row">
      <style:table-row-properties fo:keep-together="always"/>
    </style:style>
    <style:style style:name="表格48.4" style:family="table-row">
      <style:table-row-properties fo:keep-together="auto"/>
    </style:style>
    <style:style style:name="表格48.5" style:family="table-row">
      <style:table-row-properties style:min-row-height="1.401cm" fo:keep-together="auto"/>
    </style:style>
    <style:style style:name="表格48.A10" style:family="table-cell">
      <style:table-cell-properties fo:padding="0cm" fo:border="none"/>
    </style:style>
    <style:style style:name="表格48.A11" style:family="table-cell">
      <style:table-cell-properties fo:padding="0cm" fo:border="none"/>
    </style:style>
    <style:style style:name="表格48.12" style:family="table-row">
      <style:table-row-properties style:min-row-height="1.288cm" fo:keep-together="always"/>
    </style:style>
    <style:style style:name="表格48.A12" style:family="table-cell">
      <style:table-cell-properties fo:padding="0cm" fo:border="none"/>
    </style:style>
    <style:style style:name="表格48.13" style:family="table-row">
      <style:table-row-properties style:min-row-height="11.01cm" fo:keep-together="always"/>
    </style:style>
    <style:style style:name="表格48.A13" style:family="table-cell">
      <style:table-cell-properties fo:padding="0cm" fo:border="none"/>
    </style:style>
    <style:style style:name="表格49" style:family="table">
      <style:table-properties style:width="26.37cm" fo:margin-left="-0.326cm" table:align="left" style:writing-mode="lr-tb"/>
    </style:style>
    <style:style style:name="表格49.A" style:family="table-column">
      <style:table-column-properties style:column-width="1.27cm"/>
    </style:style>
    <style:style style:name="表格49.B" style:family="table-column">
      <style:table-column-properties style:column-width="1.588cm"/>
    </style:style>
    <style:style style:name="表格49.D" style:family="table-column">
      <style:table-column-properties style:column-width="3.81cm"/>
    </style:style>
    <style:style style:name="表格49.G" style:family="table-column">
      <style:table-column-properties style:column-width="1.542cm"/>
    </style:style>
    <style:style style:name="表格49.J" style:family="table-column">
      <style:table-column-properties style:column-width="1.543cm"/>
    </style:style>
    <style:style style:name="表格49.N" style:family="table-column">
      <style:table-column-properties style:column-width="2.223cm"/>
    </style:style>
    <style:style style:name="表格49.O" style:family="table-column">
      <style:table-column-properties style:column-width="2.24cm"/>
    </style:style>
    <style:style style:name="表格49.1" style:family="table-row">
      <style:table-row-properties style:min-row-height="1.6cm" fo:keep-together="auto"/>
    </style:style>
    <style:style style:name="表格4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G1" style:family="table-cell">
      <style:table-cell-properties style:vertical-align="middle" fo:padding-left="0.049cm" fo:padding-right="0.049cm" fo:padding-top="0cm" fo:padding-bottom="0cm" fo:border="0.5pt solid #000000" style:writing-mode="lr-tb"/>
    </style:style>
    <style:style style:name="表格49.2" style:family="table-row">
      <style:table-row-properties fo:keep-together="always"/>
    </style:style>
    <style:style style:name="表格49.4" style:family="table-row">
      <style:table-row-properties fo:keep-together="auto"/>
    </style:style>
    <style:style style:name="表格49.5" style:family="table-row">
      <style:table-row-properties style:min-row-height="1.401cm" fo:keep-together="auto"/>
    </style:style>
    <style:style style:name="表格49.6" style:family="table-row">
      <style:table-row-properties style:min-row-height="1.88cm" fo:keep-together="auto"/>
    </style:style>
    <style:style style:name="表格49.7" style:family="table-row">
      <style:table-row-properties style:min-row-height="2.2cm" fo:keep-together="always"/>
    </style:style>
    <style:style style:name="表格50" style:family="table">
      <style:table-properties style:width="24.737cm" fo:margin-left="0.727cm" table:align="left" style:writing-mode="lr-tb"/>
    </style:style>
    <style:style style:name="表格50.A" style:family="table-column">
      <style:table-column-properties style:column-width="3.531cm"/>
    </style:style>
    <style:style style:name="表格50.B" style:family="table-column">
      <style:table-column-properties style:column-width="6.996cm"/>
    </style:style>
    <style:style style:name="表格50.C" style:family="table-column">
      <style:table-column-properties style:column-width="3.598cm"/>
    </style:style>
    <style:style style:name="表格50.F" style:family="table-column">
      <style:table-column-properties style:column-width="3.549cm"/>
    </style:style>
    <style:style style:name="表格50.1" style:family="table-row">
      <style:table-row-properties fo:keep-together="always"/>
    </style:style>
    <style:style style:name="表格5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0.B1" style:family="table-cell">
      <style:table-cell-properties style:vertical-align="middle" fo:padding-left="0.049cm" fo:padding-right="0.049cm" fo:padding-top="0cm" fo:padding-bottom="0cm" fo:border="0.5pt solid #000000" style:writing-mode="lr-tb"/>
    </style:style>
    <style:style style:name="表格50.3" style:family="table-row">
      <style:table-row-properties style:min-row-height="1.288cm" fo:keep-together="always"/>
    </style:style>
    <style:style style:name="表格50.4" style:family="table-row">
      <style:table-row-properties style:min-row-height="11.157cm" fo:keep-together="always"/>
    </style:style>
    <style:style style:name="表格51" style:family="table">
      <style:table-properties style:width="26.37cm" fo:margin-left="-0.326cm" table:align="left" style:writing-mode="lr-tb"/>
    </style:style>
    <style:style style:name="表格51.A" style:family="table-column">
      <style:table-column-properties style:column-width="1.27cm"/>
    </style:style>
    <style:style style:name="表格51.B" style:family="table-column">
      <style:table-column-properties style:column-width="1.588cm"/>
    </style:style>
    <style:style style:name="表格51.D" style:family="table-column">
      <style:table-column-properties style:column-width="3.81cm"/>
    </style:style>
    <style:style style:name="表格51.G" style:family="table-column">
      <style:table-column-properties style:column-width="1.542cm"/>
    </style:style>
    <style:style style:name="表格51.J" style:family="table-column">
      <style:table-column-properties style:column-width="1.543cm"/>
    </style:style>
    <style:style style:name="表格51.N" style:family="table-column">
      <style:table-column-properties style:column-width="2.223cm"/>
    </style:style>
    <style:style style:name="表格51.O" style:family="table-column">
      <style:table-column-properties style:column-width="2.24cm"/>
    </style:style>
    <style:style style:name="表格51.1" style:family="table-row">
      <style:table-row-properties style:min-row-height="1.6cm" fo:keep-together="auto"/>
    </style:style>
    <style:style style:name="表格5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G1" style:family="table-cell">
      <style:table-cell-properties style:vertical-align="middle" fo:padding-left="0.049cm" fo:padding-right="0.049cm" fo:padding-top="0cm" fo:padding-bottom="0cm" fo:border="0.5pt solid #000000" style:writing-mode="lr-tb"/>
    </style:style>
    <style:style style:name="表格51.2" style:family="table-row">
      <style:table-row-properties fo:keep-together="always"/>
    </style:style>
    <style:style style:name="表格51.4" style:family="table-row">
      <style:table-row-properties style:min-row-height="3.113cm" fo:keep-together="auto"/>
    </style:style>
    <style:style style:name="表格51.5" style:family="table-row">
      <style:table-row-properties style:min-row-height="1.501cm" fo:keep-together="auto"/>
    </style:style>
    <style:style style:name="表格52" style:family="table">
      <style:table-properties style:width="24.737cm" fo:margin-left="0.727cm" table:align="left" style:writing-mode="lr-tb"/>
    </style:style>
    <style:style style:name="表格52.A" style:family="table-column">
      <style:table-column-properties style:column-width="3.531cm"/>
    </style:style>
    <style:style style:name="表格52.B" style:family="table-column">
      <style:table-column-properties style:column-width="6.996cm"/>
    </style:style>
    <style:style style:name="表格52.C" style:family="table-column">
      <style:table-column-properties style:column-width="3.598cm"/>
    </style:style>
    <style:style style:name="表格52.F" style:family="table-column">
      <style:table-column-properties style:column-width="3.549cm"/>
    </style:style>
    <style:style style:name="表格52.1" style:family="table-row">
      <style:table-row-properties fo:keep-together="always"/>
    </style:style>
    <style:style style:name="表格5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2.B1" style:family="table-cell">
      <style:table-cell-properties style:vertical-align="middle" fo:padding-left="0.049cm" fo:padding-right="0.049cm" fo:padding-top="0cm" fo:padding-bottom="0cm" fo:border="0.5pt solid #000000" style:writing-mode="lr-tb"/>
    </style:style>
    <style:style style:name="表格52.3" style:family="table-row">
      <style:table-row-properties style:min-row-height="1.288cm" fo:keep-together="always"/>
    </style:style>
    <style:style style:name="表格52.4" style:family="table-row">
      <style:table-row-properties style:min-row-height="11.643cm" fo:keep-together="always"/>
    </style:style>
    <style:style style:name="表格53" style:family="table">
      <style:table-properties style:width="26.793cm" fo:margin-left="-0.75cm" table:align="left" style:writing-mode="lr-tb"/>
    </style:style>
    <style:style style:name="表格53.A" style:family="table-column">
      <style:table-column-properties style:column-width="1.588cm"/>
    </style:style>
    <style:style style:name="表格53.B" style:family="table-column">
      <style:table-column-properties style:column-width="1.411cm"/>
    </style:style>
    <style:style style:name="表格53.C" style:family="table-column">
      <style:table-column-properties style:column-width="1.482cm"/>
    </style:style>
    <style:style style:name="表格53.D" style:family="table-column">
      <style:table-column-properties style:column-width="2.249cm"/>
    </style:style>
    <style:style style:name="表格53.E" style:family="table-column">
      <style:table-column-properties style:column-width="2.725cm"/>
    </style:style>
    <style:style style:name="表格53.F" style:family="table-column">
      <style:table-column-properties style:column-width="1.658cm"/>
    </style:style>
    <style:style style:name="表格53.G" style:family="table-column">
      <style:table-column-properties style:column-width="1.556cm"/>
    </style:style>
    <style:style style:name="表格53.H" style:family="table-column">
      <style:table-column-properties style:column-width="1.558cm"/>
    </style:style>
    <style:style style:name="表格53.N" style:family="table-column">
      <style:table-column-properties style:column-width="2.54cm"/>
    </style:style>
    <style:style style:name="表格53.O" style:family="table-column">
      <style:table-column-properties style:column-width="2.24cm"/>
    </style:style>
    <style:style style:name="表格53.1" style:family="table-row">
      <style:table-row-properties style:row-height="1.6cm" fo:keep-together="auto"/>
    </style:style>
    <style:style style:name="表格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G1" style:family="table-cell">
      <style:table-cell-properties style:vertical-align="middle" fo:padding-left="0.191cm" fo:padding-right="0.191cm" fo:padding-top="0cm" fo:padding-bottom="0cm" fo:border="0.5pt solid #000000" style:writing-mode="lr-tb"/>
    </style:style>
    <style:style style:name="表格53.2" style:family="table-row">
      <style:table-row-properties style:row-height="1cm" fo:keep-together="always"/>
    </style:style>
    <style:style style:name="表格53.4" style:family="table-row">
      <style:table-row-properties style:row-height="1.401cm" fo:keep-together="auto"/>
    </style:style>
    <style:style style:name="表格54" style:family="table" style:master-page-name="轉換_20_47">
      <style:table-properties style:width="26.243cm" fo:margin-left="-0.199cm" fo:margin-top="115.556cm" fo:margin-bottom="0cm" style:page-number="auto" table:align="left" style:writing-mode="lr-tb"/>
    </style:style>
    <style:style style:name="表格54.A" style:family="table-column">
      <style:table-column-properties style:column-width="3.366cm"/>
    </style:style>
    <style:style style:name="表格54.B" style:family="table-column">
      <style:table-column-properties style:column-width="4.128cm"/>
    </style:style>
    <style:style style:name="表格54.C" style:family="table-column">
      <style:table-column-properties style:column-width="1.552cm"/>
    </style:style>
    <style:style style:name="表格54.D" style:family="table-column">
      <style:table-column-properties style:column-width="1.836cm"/>
    </style:style>
    <style:style style:name="表格54.E" style:family="table-column">
      <style:table-column-properties style:column-width="1.827cm"/>
    </style:style>
    <style:style style:name="表格54.F" style:family="table-column">
      <style:table-column-properties style:column-width="1.769cm"/>
    </style:style>
    <style:style style:name="表格54.G" style:family="table-column">
      <style:table-column-properties style:column-width="3.493cm"/>
    </style:style>
    <style:style style:name="表格54.I" style:family="table-column">
      <style:table-column-properties style:column-width="4.145cm"/>
    </style:style>
    <style:style style:name="表格54.1" style:family="table-row">
      <style:table-row-properties style:row-height="0.801cm" fo:keep-together="auto"/>
    </style:style>
    <style:style style:name="表格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B1" style:family="table-cell">
      <style:table-cell-properties style:vertical-align="middle" fo:padding-left="0.191cm" fo:padding-right="0.191cm" fo:padding-top="0cm" fo:padding-bottom="0cm" fo:border="0.5pt solid #000000" style:writing-mode="lr-tb"/>
    </style:style>
    <style:style style:name="表格54.2" style:family="table-row">
      <style:table-row-properties style:row-height="1cm" fo:keep-together="always"/>
    </style:style>
    <style:style style:name="表格54.3" style:family="table-row">
      <style:table-row-properties style:row-height="0.801cm" fo:keep-together="always"/>
    </style:style>
    <style:style style:name="表格54.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I3" style:family="table-cell">
      <style:table-cell-properties style:vertical-align="top" fo:padding-left="0.191cm" fo:padding-right="0.191cm" fo:padding-top="0cm" fo:padding-bottom="0cm" fo:border="0.5pt solid #000000" style:writing-mode="lr-tb"/>
    </style:style>
    <style:style style:name="表格54.5" style:family="table-row">
      <style:table-row-properties style:row-height="12.605cm" fo:keep-together="auto"/>
    </style:style>
    <style:style style:name="表格55" style:family="table">
      <style:table-properties style:width="26.243cm" fo:margin-left="-0.199cm" table:align="left" style:writing-mode="lr-tb"/>
    </style:style>
    <style:style style:name="表格55.A" style:family="table-column">
      <style:table-column-properties style:column-width="1.304cm"/>
    </style:style>
    <style:style style:name="表格55.B" style:family="table-column">
      <style:table-column-properties style:column-width="1.483cm"/>
    </style:style>
    <style:style style:name="表格55.C" style:family="table-column">
      <style:table-column-properties style:column-width="1.295cm"/>
    </style:style>
    <style:style style:name="表格55.D" style:family="table-column">
      <style:table-column-properties style:column-width="2.903cm"/>
    </style:style>
    <style:style style:name="表格55.E" style:family="table-column">
      <style:table-column-properties style:column-width="2.223cm"/>
    </style:style>
    <style:style style:name="表格55.F" style:family="table-column">
      <style:table-column-properties style:column-width="1.905cm"/>
    </style:style>
    <style:style style:name="表格55.G" style:family="table-column">
      <style:table-column-properties style:column-width="1.542cm"/>
    </style:style>
    <style:style style:name="表格55.J" style:family="table-column">
      <style:table-column-properties style:column-width="1.543cm"/>
    </style:style>
    <style:style style:name="表格55.O" style:family="table-column">
      <style:table-column-properties style:column-width="2.431cm"/>
    </style:style>
    <style:style style:name="表格55.1" style:family="table-row">
      <style:table-row-properties style:row-height="1.6cm" fo:keep-together="auto"/>
    </style:style>
    <style:style style:name="表格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1" style:family="table-cell">
      <style:table-cell-properties style:vertical-align="middle" fo:padding-left="0.191cm" fo:padding-right="0.191cm" fo:padding-top="0cm" fo:padding-bottom="0cm" fo:border="0.5pt solid #000000" style:writing-mode="lr-tb"/>
    </style:style>
    <style:style style:name="表格55.2" style:family="table-row">
      <style:table-row-properties style:row-height="1.356cm" fo:keep-together="always"/>
    </style:style>
    <style:style style:name="表格55.3" style:family="table-row">
      <style:table-row-properties style:row-height="1cm" fo:keep-together="always"/>
    </style:style>
    <style:style style:name="表格55.4" style:family="table-row">
      <style:table-row-properties style:min-row-height="1.401cm" fo:keep-together="auto"/>
    </style:style>
    <style:style style:name="表格56" style:family="table" style:master-page-name="轉換_20_49">
      <style:table-properties style:width="24.888cm" fo:margin-left="0.515cm" style:page-number="auto" table:align="left" style:writing-mode="lr-tb"/>
    </style:style>
    <style:style style:name="表格56.A" style:family="table-column">
      <style:table-column-properties style:column-width="3.366cm"/>
    </style:style>
    <style:style style:name="表格56.B" style:family="table-column">
      <style:table-column-properties style:column-width="4.124cm"/>
    </style:style>
    <style:style style:name="表格56.C" style:family="table-column">
      <style:table-column-properties style:column-width="2.544cm"/>
    </style:style>
    <style:style style:name="表格56.D" style:family="table-column">
      <style:table-column-properties style:column-width="1.88cm"/>
    </style:style>
    <style:style style:name="表格56.E" style:family="table-column">
      <style:table-column-properties style:column-width="2.593cm"/>
    </style:style>
    <style:style style:name="表格56.F" style:family="table-column">
      <style:table-column-properties style:column-width="3.545cm"/>
    </style:style>
    <style:style style:name="表格56.G" style:family="table-column">
      <style:table-column-properties style:column-width="3.489cm"/>
    </style:style>
    <style:style style:name="表格56.H" style:family="table-column">
      <style:table-column-properties style:column-width="3.348cm"/>
    </style:style>
    <style:style style:name="表格56.1" style:family="table-row">
      <style:table-row-properties style:row-height="0.801cm" fo:keep-together="auto"/>
    </style:style>
    <style:style style:name="表格5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1" style:family="table-cell">
      <style:table-cell-properties style:vertical-align="middle" fo:padding-left="0.191cm" fo:padding-right="0.191cm" fo:padding-top="0cm" fo:padding-bottom="0cm" fo:border="0.5pt solid #000000" style:writing-mode="lr-tb"/>
    </style:style>
    <style:style style:name="表格56.2" style:family="table-row">
      <style:table-row-properties style:row-height="1cm" fo:keep-together="always"/>
    </style:style>
    <style:style style:name="表格56.3" style:family="table-row">
      <style:table-row-properties style:row-height="0.801cm" fo:keep-together="always"/>
    </style:style>
    <style:style style:name="表格56.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H3" style:family="table-cell">
      <style:table-cell-properties style:vertical-align="top" fo:padding-left="0.191cm" fo:padding-right="0.191cm" fo:padding-top="0cm" fo:padding-bottom="0cm" fo:border="0.5pt solid #000000" style:writing-mode="lr-tb"/>
    </style:style>
    <style:style style:name="表格56.5" style:family="table-row">
      <style:table-row-properties style:row-height="11.573cm" fo:keep-together="always"/>
    </style:style>
    <style:style style:name="表格57" style:family="table">
      <style:table-properties style:width="26.27cm" fo:margin-left="0.092cm" table:align="left" style:writing-mode="lr-tb"/>
    </style:style>
    <style:style style:name="表格57.A" style:family="table-column">
      <style:table-column-properties style:column-width="1.27cm"/>
    </style:style>
    <style:style style:name="表格57.D" style:family="table-column">
      <style:table-column-properties style:column-width="2.725cm"/>
    </style:style>
    <style:style style:name="表格57.E" style:family="table-column">
      <style:table-column-properties style:column-width="2.037cm"/>
    </style:style>
    <style:style style:name="表格57.F" style:family="table-column">
      <style:table-column-properties style:column-width="1.905cm"/>
    </style:style>
    <style:style style:name="表格57.G" style:family="table-column">
      <style:table-column-properties style:column-width="1.632cm"/>
    </style:style>
    <style:style style:name="表格57.H" style:family="table-column">
      <style:table-column-properties style:column-width="1.633cm"/>
    </style:style>
    <style:style style:name="表格57.O" style:family="table-column">
      <style:table-column-properties style:column-width="2.457cm"/>
    </style:style>
    <style:style style:name="表格57.1" style:family="table-row">
      <style:table-row-properties style:row-height="2cm" fo:keep-together="auto"/>
    </style:style>
    <style:style style:name="表格5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G1" style:family="table-cell">
      <style:table-cell-properties style:vertical-align="middle" fo:padding-left="0.191cm" fo:padding-right="0.191cm" fo:padding-top="0cm" fo:padding-bottom="0cm" fo:border="0.5pt solid #000000" style:writing-mode="lr-tb"/>
    </style:style>
    <style:style style:name="表格57.2" style:family="table-row">
      <style:table-row-properties style:row-height="1cm" fo:keep-together="always"/>
    </style:style>
    <style:style style:name="表格57.3" style:family="table-row">
      <style:table-row-properties style:row-height="1.432cm" fo:keep-together="always"/>
    </style:style>
    <style:style style:name="表格57.4" style:family="table-row">
      <style:table-row-properties style:row-height="1.801cm" fo:keep-together="auto"/>
    </style:style>
    <style:style style:name="表格57.8" style:family="table-row">
      <style:table-row-properties style:row-height="2.279cm" fo:keep-together="auto"/>
    </style:style>
    <style:style style:name="表格58" style:family="table" style:master-page-name="轉換_20_51">
      <style:table-properties style:width="24.888cm" fo:margin-left="0.515cm" style:page-number="auto" table:align="left" style:writing-mode="lr-tb"/>
    </style:style>
    <style:style style:name="表格58.A" style:family="table-column">
      <style:table-column-properties style:column-width="3.366cm"/>
    </style:style>
    <style:style style:name="表格58.B" style:family="table-column">
      <style:table-column-properties style:column-width="4.124cm"/>
    </style:style>
    <style:style style:name="表格58.C" style:family="table-column">
      <style:table-column-properties style:column-width="1.884cm"/>
    </style:style>
    <style:style style:name="表格58.D" style:family="table-column">
      <style:table-column-properties style:column-width="1.799cm"/>
    </style:style>
    <style:style style:name="表格58.E" style:family="table-column">
      <style:table-column-properties style:column-width="1.746cm"/>
    </style:style>
    <style:style style:name="表格58.F" style:family="table-column">
      <style:table-column-properties style:column-width="1.852cm"/>
    </style:style>
    <style:style style:name="表格58.G" style:family="table-column">
      <style:table-column-properties style:column-width="3.281cm"/>
    </style:style>
    <style:style style:name="表格58.H" style:family="table-column">
      <style:table-column-properties style:column-width="3.489cm"/>
    </style:style>
    <style:style style:name="表格58.I" style:family="table-column">
      <style:table-column-properties style:column-width="3.348cm"/>
    </style:style>
    <style:style style:name="表格58.1" style:family="table-row">
      <style:table-row-properties style:row-height="0.801cm" fo:keep-together="auto"/>
    </style:style>
    <style:style style:name="表格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8.B1" style:family="table-cell">
      <style:table-cell-properties style:vertical-align="middle" fo:padding-left="0.191cm" fo:padding-right="0.191cm" fo:padding-top="0cm" fo:padding-bottom="0cm" fo:border="0.5pt solid #000000" style:writing-mode="lr-tb"/>
    </style:style>
    <style:style style:name="表格58.2" style:family="table-row">
      <style:table-row-properties style:row-height="1cm" fo:keep-together="always"/>
    </style:style>
    <style:style style:name="表格58.3" style:family="table-row">
      <style:table-row-properties style:row-height="0.801cm" fo:keep-together="always"/>
    </style:style>
    <style:style style:name="表格58.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8.I3" style:family="table-cell">
      <style:table-cell-properties style:vertical-align="top" fo:padding-left="0.191cm" fo:padding-right="0.191cm" fo:padding-top="0cm" fo:padding-bottom="0cm" fo:border="0.5pt solid #000000" style:writing-mode="lr-tb"/>
    </style:style>
    <style:style style:name="表格58.4" style:family="table-row">
      <style:table-row-properties style:row-height="1.155cm" fo:keep-together="always"/>
    </style:style>
    <style:style style:name="表格58.5" style:family="table-row">
      <style:table-row-properties style:row-height="12.46cm" fo:keep-together="always"/>
    </style:style>
    <style:style style:name="表格59" style:family="table">
      <style:table-properties style:width="26.264cm" fo:margin-left="-0.199cm" table:align="left" style:writing-mode="lr-tb"/>
    </style:style>
    <style:style style:name="表格59.A" style:family="table-column">
      <style:table-column-properties style:column-width="1.658cm"/>
    </style:style>
    <style:style style:name="表格59.B" style:family="table-column">
      <style:table-column-properties style:column-width="1.517cm"/>
    </style:style>
    <style:style style:name="表格59.C" style:family="table-column">
      <style:table-column-properties style:column-width="1.482cm"/>
    </style:style>
    <style:style style:name="表格59.D" style:family="table-column">
      <style:table-column-properties style:column-width="2.337cm"/>
    </style:style>
    <style:style style:name="表格59.E" style:family="table-column">
      <style:table-column-properties style:column-width="2.178cm"/>
    </style:style>
    <style:style style:name="表格59.F" style:family="table-column">
      <style:table-column-properties style:column-width="2.223cm"/>
    </style:style>
    <style:style style:name="表格59.G" style:family="table-column">
      <style:table-column-properties style:column-width="1.566cm"/>
    </style:style>
    <style:style style:name="表格59.H" style:family="table-column">
      <style:table-column-properties style:column-width="1.568cm"/>
    </style:style>
    <style:style style:name="表格59.N" style:family="table-column">
      <style:table-column-properties style:column-width="2.046cm"/>
    </style:style>
    <style:style style:name="表格59.O" style:family="table-column">
      <style:table-column-properties style:column-width="1.852cm"/>
    </style:style>
    <style:style style:name="表格59.1" style:family="table-row">
      <style:table-row-properties style:row-height="1.6cm" fo:keep-together="auto"/>
    </style:style>
    <style:style style:name="表格5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G1" style:family="table-cell">
      <style:table-cell-properties style:vertical-align="middle" fo:padding-left="0.191cm" fo:padding-right="0.191cm" fo:padding-top="0cm" fo:padding-bottom="0cm" fo:border="0.5pt solid #000000" style:writing-mode="lr-tb"/>
    </style:style>
    <style:style style:name="表格59.2" style:family="table-row">
      <style:table-row-properties style:row-height="1cm" fo:keep-together="always"/>
    </style:style>
    <style:style style:name="表格59.4" style:family="table-row">
      <style:table-row-properties style:row-height="1.401cm" fo:keep-together="auto"/>
    </style:style>
    <style:style style:name="表格60" style:family="table" style:master-page-name="轉換_20_53">
      <style:table-properties style:width="24.814cm" fo:margin-left="0.533cm" style:page-number="auto" table:align="left" style:writing-mode="lr-tb"/>
    </style:style>
    <style:style style:name="表格60.A" style:family="table-column">
      <style:table-column-properties style:column-width="3.366cm"/>
    </style:style>
    <style:style style:name="表格60.B" style:family="table-column">
      <style:table-column-properties style:column-width="4.128cm"/>
    </style:style>
    <style:style style:name="表格60.C" style:family="table-column">
      <style:table-column-properties style:column-width="2.357cm"/>
    </style:style>
    <style:style style:name="表格60.D" style:family="table-column">
      <style:table-column-properties style:column-width="2.17cm"/>
    </style:style>
    <style:style style:name="表格60.E" style:family="table-column">
      <style:table-column-properties style:column-width="2.459cm"/>
    </style:style>
    <style:style style:name="表格60.F" style:family="table-column">
      <style:table-column-properties style:column-width="3.493cm"/>
    </style:style>
    <style:style style:name="表格60.H" style:family="table-column">
      <style:table-column-properties style:column-width="3.351cm"/>
    </style:style>
    <style:style style:name="表格60.1" style:family="table-row">
      <style:table-row-properties style:row-height="0.801cm" fo:keep-together="auto"/>
    </style:style>
    <style:style style:name="表格6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B1" style:family="table-cell">
      <style:table-cell-properties style:vertical-align="middle" fo:padding-left="0.191cm" fo:padding-right="0.191cm" fo:padding-top="0cm" fo:padding-bottom="0cm" fo:border="0.5pt solid #000000" style:writing-mode="lr-tb"/>
    </style:style>
    <style:style style:name="表格60.2" style:family="table-row">
      <style:table-row-properties style:row-height="1cm" fo:keep-together="always"/>
    </style:style>
    <style:style style:name="表格60.3" style:family="table-row">
      <style:table-row-properties style:row-height="0.801cm" fo:keep-together="always"/>
    </style:style>
    <style:style style:name="表格60.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0.H3" style:family="table-cell">
      <style:table-cell-properties style:vertical-align="top" fo:padding-left="0.191cm" fo:padding-right="0.191cm" fo:padding-top="0cm" fo:padding-bottom="0cm" fo:border="0.5pt solid #000000" style:writing-mode="lr-tb"/>
    </style:style>
    <style:style style:name="表格60.4" style:family="table-row">
      <style:table-row-properties style:row-height="1.155cm" fo:keep-together="always"/>
    </style:style>
    <style:style style:name="表格60.5" style:family="table-row">
      <style:table-row-properties style:row-height="12.039cm" fo:keep-together="always"/>
    </style:style>
    <style:style style:name="表格61" style:family="table">
      <style:table-properties style:width="26.617cm" fo:margin-left="-0.199cm" table:align="left" style:writing-mode="lr-tb"/>
    </style:style>
    <style:style style:name="表格61.A" style:family="table-column">
      <style:table-column-properties style:column-width="1.376cm"/>
    </style:style>
    <style:style style:name="表格61.B" style:family="table-column">
      <style:table-column-properties style:column-width="1.305cm"/>
    </style:style>
    <style:style style:name="表格61.D" style:family="table-column">
      <style:table-column-properties style:column-width="3.043cm"/>
    </style:style>
    <style:style style:name="表格61.E" style:family="table-column">
      <style:table-column-properties style:column-width="1.401cm"/>
    </style:style>
    <style:style style:name="表格61.F" style:family="table-column">
      <style:table-column-properties style:column-width="1.501cm"/>
    </style:style>
    <style:style style:name="表格61.G" style:family="table-column">
      <style:table-column-properties style:column-width="1.736cm"/>
    </style:style>
    <style:style style:name="表格61.J" style:family="table-column">
      <style:table-column-properties style:column-width="1.737cm"/>
    </style:style>
    <style:style style:name="表格61.N" style:family="table-column">
      <style:table-column-properties style:column-width="2.223cm"/>
    </style:style>
    <style:style style:name="表格61.O" style:family="table-column">
      <style:table-column-properties style:column-width="2.24cm"/>
    </style:style>
    <style:style style:name="表格61.1" style:family="table-row">
      <style:table-row-properties style:row-height="1.6cm" fo:keep-together="auto"/>
    </style:style>
    <style:style style:name="表格6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1.G1" style:family="table-cell">
      <style:table-cell-properties style:vertical-align="middle" fo:padding-left="0.191cm" fo:padding-right="0.191cm" fo:padding-top="0cm" fo:padding-bottom="0cm" fo:border="0.5pt solid #000000" style:writing-mode="lr-tb"/>
    </style:style>
    <style:style style:name="表格61.2" style:family="table-row">
      <style:table-row-properties style:row-height="1cm" fo:keep-together="always"/>
    </style:style>
    <style:style style:name="表格61.3" style:family="table-row">
      <style:table-row-properties style:row-height="1.363cm" fo:keep-together="always"/>
    </style:style>
    <style:style style:name="表格61.4" style:family="table-row">
      <style:table-row-properties style:row-height="1.401cm" fo:keep-together="auto"/>
    </style:style>
    <style:style style:name="表格62" style:family="table" style:master-page-name="轉換_20_55">
      <style:table-properties style:width="26.243cm" fo:margin-left="-0.199cm" style:page-number="auto" table:align="left" style:writing-mode="lr-tb"/>
    </style:style>
    <style:style style:name="表格62.A" style:family="table-column">
      <style:table-column-properties style:column-width="3.366cm"/>
    </style:style>
    <style:style style:name="表格62.B" style:family="table-column">
      <style:table-column-properties style:column-width="4.128cm"/>
    </style:style>
    <style:style style:name="表格62.C" style:family="table-column">
      <style:table-column-properties style:column-width="2.064cm"/>
    </style:style>
    <style:style style:name="表格62.G" style:family="table-column">
      <style:table-column-properties style:column-width="3.493cm"/>
    </style:style>
    <style:style style:name="表格62.I" style:family="table-column">
      <style:table-column-properties style:column-width="3.51cm"/>
    </style:style>
    <style:style style:name="表格62.1" style:family="table-row">
      <style:table-row-properties style:row-height="0.801cm" fo:keep-together="auto"/>
    </style:style>
    <style:style style:name="表格6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B1" style:family="table-cell">
      <style:table-cell-properties style:vertical-align="middle" fo:padding-left="0.191cm" fo:padding-right="0.191cm" fo:padding-top="0cm" fo:padding-bottom="0cm" fo:border="0.5pt solid #000000" style:writing-mode="lr-tb"/>
    </style:style>
    <style:style style:name="表格62.2" style:family="table-row">
      <style:table-row-properties style:row-height="1cm" fo:keep-together="always"/>
    </style:style>
    <style:style style:name="表格62.3" style:family="table-row">
      <style:table-row-properties style:row-height="0.801cm" fo:keep-together="always"/>
    </style:style>
    <style:style style:name="表格62.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2.I3" style:family="table-cell">
      <style:table-cell-properties style:vertical-align="top" fo:padding-left="0.191cm" fo:padding-right="0.191cm" fo:padding-top="0cm" fo:padding-bottom="0cm" fo:border="0.5pt solid #000000" style:writing-mode="lr-tb"/>
    </style:style>
    <style:style style:name="表格62.4" style:family="table-row">
      <style:table-row-properties style:row-height="1.169cm" fo:keep-together="always"/>
    </style:style>
    <style:style style:name="表格62.5" style:family="table-row">
      <style:table-row-properties style:row-height="12.114cm" fo:keep-together="auto"/>
    </style:style>
    <style:style style:name="表格63" style:family="table">
      <style:table-properties style:width="26.102cm" fo:margin-left="-0.058cm" table:align="left" style:writing-mode="lr-tb"/>
    </style:style>
    <style:style style:name="表格63.A" style:family="table-column">
      <style:table-column-properties style:column-width="1.588cm"/>
    </style:style>
    <style:style style:name="表格63.C" style:family="table-column">
      <style:table-column-properties style:column-width="1.27cm"/>
    </style:style>
    <style:style style:name="表格63.D" style:family="table-column">
      <style:table-column-properties style:column-width="3.81cm"/>
    </style:style>
    <style:style style:name="表格63.G" style:family="table-column">
      <style:table-column-properties style:column-width="1.542cm"/>
    </style:style>
    <style:style style:name="表格63.J" style:family="table-column">
      <style:table-column-properties style:column-width="1.543cm"/>
    </style:style>
    <style:style style:name="表格63.O" style:family="table-column">
      <style:table-column-properties style:column-width="2.29cm"/>
    </style:style>
    <style:style style:name="表格63.1" style:family="table-row">
      <style:table-row-properties style:min-row-height="1.6cm" fo:keep-together="auto"/>
    </style:style>
    <style:style style:name="表格6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1" style:family="table-cell">
      <style:table-cell-properties style:vertical-align="middle" fo:padding-left="0.049cm" fo:padding-right="0.049cm" fo:padding-top="0cm" fo:padding-bottom="0cm" fo:border="0.5pt solid #000000" style:writing-mode="lr-tb"/>
    </style:style>
    <style:style style:name="表格63.2" style:family="table-row">
      <style:table-row-properties fo:keep-together="always"/>
    </style:style>
    <style:style style:name="表格63.4" style:family="table-row">
      <style:table-row-properties style:min-row-height="1.401cm" fo:keep-together="auto"/>
    </style:style>
    <style:style style:name="表格64" style:family="table">
      <style:table-properties style:width="25.785cm" fo:margin-left="-0.058cm" table:align="left" style:writing-mode="lr-tb"/>
    </style:style>
    <style:style style:name="表格64.A" style:family="table-column">
      <style:table-column-properties style:column-width="3.531cm"/>
    </style:style>
    <style:style style:name="表格64.B" style:family="table-column">
      <style:table-column-properties style:column-width="6.996cm"/>
    </style:style>
    <style:style style:name="表格64.C" style:family="table-column">
      <style:table-column-properties style:column-width="3.598cm"/>
    </style:style>
    <style:style style:name="表格64.E" style:family="table-column">
      <style:table-column-properties style:column-width="4.3cm"/>
    </style:style>
    <style:style style:name="表格64.F" style:family="table-column">
      <style:table-column-properties style:column-width="3.828cm"/>
    </style:style>
    <style:style style:name="表格64.1" style:family="table-row">
      <style:table-row-properties fo:keep-together="always"/>
    </style:style>
    <style:style style:name="表格6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4.B1" style:family="table-cell">
      <style:table-cell-properties style:vertical-align="middle" fo:padding-left="0.049cm" fo:padding-right="0.049cm" fo:padding-top="0cm" fo:padding-bottom="0cm" fo:border="0.5pt solid #000000" style:writing-mode="lr-tb"/>
    </style:style>
    <style:style style:name="表格64.3" style:family="table-row">
      <style:table-row-properties style:min-row-height="1.288cm" fo:keep-together="always"/>
    </style:style>
    <style:style style:name="表格64.4" style:family="table-row">
      <style:table-row-properties style:min-row-height="11.328cm" fo:keep-together="always"/>
    </style:style>
    <style:style style:name="表格65" style:family="table">
      <style:table-properties style:width="26.783cm" fo:margin-left="-0.199cm" table:align="left" style:writing-mode="lr-tb"/>
    </style:style>
    <style:style style:name="表格65.A" style:family="table-column">
      <style:table-column-properties style:column-width="1.552cm"/>
    </style:style>
    <style:style style:name="表格65.B" style:family="table-column">
      <style:table-column-properties style:column-width="2.007cm"/>
    </style:style>
    <style:style style:name="表格65.C" style:family="table-column">
      <style:table-column-properties style:column-width="1.393cm"/>
    </style:style>
    <style:style style:name="表格65.D" style:family="table-column">
      <style:table-column-properties style:column-width="2.006cm"/>
    </style:style>
    <style:style style:name="表格65.E" style:family="table-column">
      <style:table-column-properties style:column-width="2.355cm"/>
    </style:style>
    <style:style style:name="表格65.F" style:family="table-column">
      <style:table-column-properties style:column-width="2.628cm"/>
    </style:style>
    <style:style style:name="表格65.G" style:family="table-column">
      <style:table-column-properties style:column-width="1.535cm"/>
    </style:style>
    <style:style style:name="表格65.M" style:family="table-column">
      <style:table-column-properties style:column-width="1.542cm"/>
    </style:style>
    <style:style style:name="表格65.N" style:family="table-column">
      <style:table-column-properties style:column-width="2.025cm"/>
    </style:style>
    <style:style style:name="表格65.O" style:family="table-column">
      <style:table-column-properties style:column-width="2.067cm"/>
    </style:style>
    <style:style style:name="表格65.1" style:family="table-row">
      <style:table-row-properties style:row-height="1.6cm" fo:keep-together="auto"/>
    </style:style>
    <style:style style:name="表格6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5.G1" style:family="table-cell">
      <style:table-cell-properties style:vertical-align="middle" fo:padding-left="0.191cm" fo:padding-right="0.191cm" fo:padding-top="0cm" fo:padding-bottom="0cm" fo:border="0.5pt solid #000000" style:writing-mode="lr-tb"/>
    </style:style>
    <style:style style:name="表格65.2" style:family="table-row">
      <style:table-row-properties style:row-height="1.263cm" fo:keep-together="always"/>
    </style:style>
    <style:style style:name="表格65.3" style:family="table-row">
      <style:table-row-properties style:row-height="1.284cm" fo:keep-together="always"/>
    </style:style>
    <style:style style:name="表格65.4" style:family="table-row">
      <style:table-row-properties style:row-height="1.995cm" fo:keep-together="auto"/>
    </style:style>
    <style:style style:name="表格65.5" style:family="table-row">
      <style:table-row-properties style:row-height="2.087cm" fo:keep-together="auto"/>
    </style:style>
    <style:style style:name="表格65.6" style:family="table-row">
      <style:table-row-properties style:row-height="2.055cm" fo:keep-together="auto"/>
    </style:style>
    <style:style style:name="表格65.7" style:family="table-row">
      <style:table-row-properties style:row-height="1.401cm" fo:keep-together="auto"/>
    </style:style>
    <style:style style:name="表格65.9" style:family="table-row">
      <style:table-row-properties style:row-height="2.02cm" fo:keep-together="auto"/>
    </style:style>
    <style:style style:name="表格66" style:family="table" style:master-page-name="轉換_20_59">
      <style:table-properties style:width="25.926cm" fo:margin-left="-0.199cm" style:page-number="auto" table:align="left" style:writing-mode="lr-tb"/>
    </style:style>
    <style:style style:name="表格66.A" style:family="table-column">
      <style:table-column-properties style:column-width="3.366cm"/>
    </style:style>
    <style:style style:name="表格66.B" style:family="table-column">
      <style:table-column-properties style:column-width="4.128cm"/>
    </style:style>
    <style:style style:name="表格66.C" style:family="table-column">
      <style:table-column-properties style:column-width="6.985cm"/>
    </style:style>
    <style:style style:name="表格66.D" style:family="table-column">
      <style:table-column-properties style:column-width="3.493cm"/>
    </style:style>
    <style:style style:name="表格66.F" style:family="table-column">
      <style:table-column-properties style:column-width="4.463cm"/>
    </style:style>
    <style:style style:name="表格66.1" style:family="table-row">
      <style:table-row-properties style:row-height="0.801cm" fo:keep-together="auto"/>
    </style:style>
    <style:style style:name="表格6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6.B1" style:family="table-cell">
      <style:table-cell-properties style:vertical-align="middle" fo:padding-left="0.191cm" fo:padding-right="0.191cm" fo:padding-top="0cm" fo:padding-bottom="0cm" fo:border="0.5pt solid #000000" style:writing-mode="lr-tb"/>
    </style:style>
    <style:style style:name="表格66.2" style:family="table-row">
      <style:table-row-properties style:row-height="0.884cm" fo:keep-together="always"/>
    </style:style>
    <style:style style:name="表格66.3" style:family="table-row">
      <style:table-row-properties style:min-row-height="1.335cm" fo:keep-together="always"/>
    </style:style>
    <style:style style:name="表格6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6.F3" style:family="table-cell">
      <style:table-cell-properties style:vertical-align="top" fo:padding-left="0.191cm" fo:padding-right="0.191cm" fo:padding-top="0cm" fo:padding-bottom="0cm" fo:border="0.5pt solid #000000" style:writing-mode="lr-tb"/>
    </style:style>
    <style:style style:name="表格66.4" style:family="table-row">
      <style:table-row-properties style:row-height="12.624cm" fo:keep-together="auto"/>
    </style:style>
    <style:style style:name="表格67" style:family="table">
      <style:table-properties style:width="26.137cm" fo:margin-left="-0.076cm" table:align="left" style:writing-mode="lr-tb"/>
    </style:style>
    <style:style style:name="表格67.A" style:family="table-column">
      <style:table-column-properties style:column-width="1.27cm"/>
    </style:style>
    <style:style style:name="表格67.D" style:family="table-column">
      <style:table-column-properties style:column-width="4.445cm"/>
    </style:style>
    <style:style style:name="表格67.E" style:family="table-column">
      <style:table-column-properties style:column-width="2.54cm"/>
    </style:style>
    <style:style style:name="表格67.F" style:family="table-column">
      <style:table-column-properties style:column-width="2.027cm"/>
    </style:style>
    <style:style style:name="表格67.G" style:family="table-column">
      <style:table-column-properties style:column-width="1.342cm"/>
    </style:style>
    <style:style style:name="表格67.H" style:family="table-column">
      <style:table-column-properties style:column-width="1.344cm"/>
    </style:style>
    <style:style style:name="表格67.N" style:family="table-column">
      <style:table-column-properties style:column-width="1.637cm"/>
    </style:style>
    <style:style style:name="表格67.O" style:family="table-column">
      <style:table-column-properties style:column-width="2.275cm"/>
    </style:style>
    <style:style style:name="表格67.1" style:family="table-row">
      <style:table-row-properties style:min-row-height="1.6cm" fo:keep-together="auto"/>
    </style:style>
    <style:style style:name="表格6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7.2" style:family="table-row">
      <style:table-row-properties style:min-row-height="0.635cm" fo:keep-together="always"/>
    </style:style>
    <style:style style:name="表格6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7.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7.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7.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7.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7.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7.N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7.O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8" style:family="table">
      <style:table-properties style:width="26.723cm" fo:margin-left="-0.344cm" table:align="left" style:writing-mode="lr-tb"/>
    </style:style>
    <style:style style:name="表格68.A" style:family="table-column">
      <style:table-column-properties style:column-width="1.27cm"/>
    </style:style>
    <style:style style:name="表格68.D" style:family="table-column">
      <style:table-column-properties style:column-width="3.175cm"/>
    </style:style>
    <style:style style:name="表格68.F" style:family="table-column">
      <style:table-column-properties style:column-width="2.858cm"/>
    </style:style>
    <style:style style:name="表格68.G" style:family="table-column">
      <style:table-column-properties style:column-width="1.342cm"/>
    </style:style>
    <style:style style:name="表格68.H" style:family="table-column">
      <style:table-column-properties style:column-width="1.344cm"/>
    </style:style>
    <style:style style:name="表格68.N" style:family="table-column">
      <style:table-column-properties style:column-width="2.344cm"/>
    </style:style>
    <style:style style:name="表格68.O" style:family="table-column">
      <style:table-column-properties style:column-width="1.958cm"/>
    </style:style>
    <style:style style:name="表格68.1" style:family="table-row">
      <style:table-row-properties style:min-row-height="1.6cm" fo:keep-together="auto"/>
    </style:style>
    <style:style style:name="表格6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8.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8.2" style:family="table-row">
      <style:table-row-properties style:min-row-height="0.635cm" fo:keep-together="always"/>
    </style:style>
    <style:style style:name="表格6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8.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8.4" style:family="table-row">
      <style:table-row-properties style:min-row-height="1.401cm" fo:keep-together="always"/>
    </style:style>
    <style:style style:name="表格68.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8.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8.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8.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8.N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8.O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9" style:family="table" style:master-page-name="轉換_20_64">
      <style:table-properties style:width="25.816cm" fo:margin-left="-0.058cm" style:page-number="auto" table:align="left" style:writing-mode="lr-tb"/>
    </style:style>
    <style:style style:name="表格69.A" style:family="table-column">
      <style:table-column-properties style:column-width="3.685cm"/>
    </style:style>
    <style:style style:name="表格69.E" style:family="table-column">
      <style:table-column-properties style:column-width="3.687cm"/>
    </style:style>
    <style:style style:name="表格69.G" style:family="table-column">
      <style:table-column-properties style:column-width="3.704cm"/>
    </style:style>
    <style:style style:name="表格69.1" style:family="table-row">
      <style:table-row-properties fo:keep-together="always"/>
    </style:style>
    <style:style style:name="表格6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9.B1" style:family="table-cell">
      <style:table-cell-properties style:vertical-align="top" fo:padding-left="0.049cm" fo:padding-right="0.049cm" fo:padding-top="0cm" fo:padding-bottom="0cm" fo:border="0.5pt solid #000000" style:writing-mode="lr-tb"/>
    </style:style>
    <style:style style:name="表格69.G2" style:family="table-cell">
      <style:table-cell-properties style:vertical-align="middle" fo:padding-left="0.049cm" fo:padding-right="0.049cm" fo:padding-top="0cm" fo:padding-bottom="0cm" fo:border="0.5pt solid #000000" style:writing-mode="lr-tb"/>
    </style:style>
    <style:style style:name="表格6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9.5" style:family="table-row">
      <style:table-row-properties style:min-row-height="11.31cm" fo:keep-together="auto"/>
    </style:style>
    <style:style style:name="表格70" style:family="table">
      <style:table-properties style:width="26.455cm" fo:margin-left="-0.076cm" table:align="left" style:writing-mode="lr-tb"/>
    </style:style>
    <style:style style:name="表格70.A" style:family="table-column">
      <style:table-column-properties style:column-width="1.27cm"/>
    </style:style>
    <style:style style:name="表格70.D" style:family="table-column">
      <style:table-column-properties style:column-width="4.445cm"/>
    </style:style>
    <style:style style:name="表格70.E" style:family="table-column">
      <style:table-column-properties style:column-width="2.54cm"/>
    </style:style>
    <style:style style:name="表格70.F" style:family="table-column">
      <style:table-column-properties style:column-width="2.027cm"/>
    </style:style>
    <style:style style:name="表格70.G" style:family="table-column">
      <style:table-column-properties style:column-width="1.342cm"/>
    </style:style>
    <style:style style:name="表格70.H" style:family="table-column">
      <style:table-column-properties style:column-width="1.344cm"/>
    </style:style>
    <style:style style:name="表格70.N" style:family="table-column">
      <style:table-column-properties style:column-width="1.954cm"/>
    </style:style>
    <style:style style:name="表格70.O" style:family="table-column">
      <style:table-column-properties style:column-width="2.275cm"/>
    </style:style>
    <style:style style:name="表格70.1" style:family="table-row">
      <style:table-row-properties style:min-row-height="1.6cm" fo:keep-together="auto"/>
    </style:style>
    <style:style style:name="表格7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0.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0.2" style:family="table-row">
      <style:table-row-properties style:min-row-height="0.635cm" fo:keep-together="always"/>
    </style:style>
    <style:style style:name="表格7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0.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0.4" style:family="table-row">
      <style:table-row-properties style:min-row-height="1.401cm" fo:keep-together="always"/>
    </style:style>
    <style:style style:name="表格70.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0.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0.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0.B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0.N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0.O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1" style:family="table">
      <style:table-properties style:width="26.561cm" fo:margin-left="-0.199cm" table:align="left" style:writing-mode="lr-tb"/>
    </style:style>
    <style:style style:name="表格71.A" style:family="table-column">
      <style:table-column-properties style:column-width="1.635cm"/>
    </style:style>
    <style:style style:name="表格71.B" style:family="table-column">
      <style:table-column-properties style:column-width="1.501cm"/>
    </style:style>
    <style:style style:name="表格71.C" style:family="table-column">
      <style:table-column-properties style:column-width="1.309cm"/>
    </style:style>
    <style:style style:name="表格71.D" style:family="table-column">
      <style:table-column-properties style:column-width="1.693cm"/>
    </style:style>
    <style:style style:name="表格71.E" style:family="table-column">
      <style:table-column-properties style:column-width="3.26cm"/>
    </style:style>
    <style:style style:name="表格71.F" style:family="table-column">
      <style:table-column-properties style:column-width="1.905cm"/>
    </style:style>
    <style:style style:name="表格71.G" style:family="table-column">
      <style:table-column-properties style:column-width="1.542cm"/>
    </style:style>
    <style:style style:name="表格71.J" style:family="table-column">
      <style:table-column-properties style:column-width="1.543cm"/>
    </style:style>
    <style:style style:name="表格71.O" style:family="table-column">
      <style:table-column-properties style:column-width="2.558cm"/>
    </style:style>
    <style:style style:name="表格71.1" style:family="table-row">
      <style:table-row-properties style:row-height="1.6cm" fo:keep-together="auto"/>
    </style:style>
    <style:style style:name="表格7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G1" style:family="table-cell">
      <style:table-cell-properties style:vertical-align="middle" fo:padding-left="0.191cm" fo:padding-right="0.191cm" fo:padding-top="0cm" fo:padding-bottom="0cm" fo:border="0.5pt solid #000000" style:writing-mode="lr-tb"/>
    </style:style>
    <style:style style:name="表格71.2" style:family="table-row">
      <style:table-row-properties style:row-height="1cm" fo:keep-together="always"/>
    </style:style>
    <style:style style:name="表格71.3" style:family="table-row">
      <style:table-row-properties style:row-height="1.381cm" fo:keep-together="always"/>
    </style:style>
    <style:style style:name="表格71.4" style:family="table-row">
      <style:table-row-properties style:row-height="1.401cm" fo:keep-together="auto"/>
    </style:style>
    <style:style style:name="表格72" style:family="table">
      <style:table-properties style:width="25.056cm" fo:margin-left="0.309cm" table:align="left" style:writing-mode="lr-tb"/>
    </style:style>
    <style:style style:name="表格72.A" style:family="table-column">
      <style:table-column-properties style:column-width="3.607cm"/>
    </style:style>
    <style:style style:name="表格72.B" style:family="table-column">
      <style:table-column-properties style:column-width="5.239cm"/>
    </style:style>
    <style:style style:name="表格72.C" style:family="table-column">
      <style:table-column-properties style:column-width="5.874cm"/>
    </style:style>
    <style:style style:name="表格72.D" style:family="table-column">
      <style:table-column-properties style:column-width="3.493cm"/>
    </style:style>
    <style:style style:name="表格72.F" style:family="table-column">
      <style:table-column-properties style:column-width="3.351cm"/>
    </style:style>
    <style:style style:name="表格72.1" style:family="table-row">
      <style:table-row-properties style:row-height="0.988cm" fo:keep-together="auto"/>
    </style:style>
    <style:style style:name="表格7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2.B1" style:family="table-cell">
      <style:table-cell-properties style:vertical-align="middle" fo:padding-left="0.191cm" fo:padding-right="0.191cm" fo:padding-top="0cm" fo:padding-bottom="0cm" fo:border="0.5pt solid #000000" style:writing-mode="lr-tb"/>
    </style:style>
    <style:style style:name="表格72.2" style:family="table-row">
      <style:table-row-properties style:row-height="1cm" fo:keep-together="always"/>
    </style:style>
    <style:style style:name="表格72.3" style:family="table-row">
      <style:table-row-properties style:row-height="0.915cm" fo:keep-together="always"/>
    </style:style>
    <style:style style:name="表格7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F3" style:family="table-cell">
      <style:table-cell-properties style:vertical-align="top" fo:padding-left="0.191cm" fo:padding-right="0.191cm" fo:padding-top="0cm" fo:padding-bottom="0cm" fo:border="0.5pt solid #000000" style:writing-mode="lr-tb"/>
    </style:style>
    <style:style style:name="表格72.4" style:family="table-row">
      <style:table-row-properties style:row-height="0.954cm" fo:keep-together="always"/>
    </style:style>
    <style:style style:name="表格72.5" style:family="table-row">
      <style:table-row-properties style:row-height="12.114cm" fo:keep-together="always"/>
    </style:style>
    <style:style style:name="表格73" style:family="table">
      <style:table-properties style:width="26.42cm" fo:margin-left="-0.058cm" table:align="left" style:writing-mode="lr-tb"/>
    </style:style>
    <style:style style:name="表格73.A" style:family="table-column">
      <style:table-column-properties style:column-width="1.588cm"/>
    </style:style>
    <style:style style:name="表格73.B" style:family="table-column">
      <style:table-column-properties style:column-width="1.27cm"/>
    </style:style>
    <style:style style:name="表格73.D" style:family="table-column">
      <style:table-column-properties style:column-width="2.858cm"/>
    </style:style>
    <style:style style:name="表格73.F" style:family="table-column">
      <style:table-column-properties style:column-width="1.905cm"/>
    </style:style>
    <style:style style:name="表格73.G" style:family="table-column">
      <style:table-column-properties style:column-width="2.223cm"/>
    </style:style>
    <style:style style:name="表格73.L" style:family="table-column">
      <style:table-column-properties style:column-width="1.637cm"/>
    </style:style>
    <style:style style:name="表格73.M" style:family="table-column">
      <style:table-column-properties style:column-width="3.193cm"/>
    </style:style>
    <style:style style:name="表格73.1" style:family="table-row">
      <style:table-row-properties style:min-row-height="1.6cm" fo:keep-together="auto"/>
    </style:style>
    <style:style style:name="表格7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3.G1" style:family="table-cell">
      <style:table-cell-properties style:vertical-align="middle" fo:padding-left="0.049cm" fo:padding-right="0.049cm" fo:padding-top="0cm" fo:padding-bottom="0cm" fo:border="0.5pt solid #000000" style:writing-mode="lr-tb"/>
    </style:style>
    <style:style style:name="表格73.2" style:family="table-row">
      <style:table-row-properties style:min-row-height="0.893cm" fo:keep-together="always"/>
    </style:style>
    <style:style style:name="表格73.3" style:family="table-row">
      <style:table-row-properties style:min-row-height="0.917cm" fo:keep-together="always"/>
    </style:style>
    <style:style style:name="表格73.L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3.M3" style:family="table-cell">
      <style:table-cell-properties style:vertical-align="top" fo:padding-left="0.049cm" fo:padding-right="0.049cm" fo:padding-top="0cm" fo:padding-bottom="0cm" fo:border="0.5pt solid #000000" style:writing-mode="lr-tb"/>
    </style:style>
    <style:style style:name="表格73.4" style:family="table-row">
      <style:table-row-properties style:min-row-height="1.401cm" fo:keep-together="always"/>
    </style:style>
    <style:style style:name="表格74" style:family="table" style:master-page-name="轉換_20_70">
      <style:table-properties style:width="26.42cm" fo:margin-left="-0.058cm" fo:margin-top="2.977cm" fo:margin-bottom="0cm" style:page-number="auto" table:align="left" style:writing-mode="lr-tb"/>
    </style:style>
    <style:style style:name="表格74.A" style:family="table-column">
      <style:table-column-properties style:column-width="3.859cm"/>
    </style:style>
    <style:style style:name="表格74.B" style:family="table-column">
      <style:table-column-properties style:column-width="3.81cm"/>
    </style:style>
    <style:style style:name="表格74.E" style:family="table-column">
      <style:table-column-properties style:column-width="3.493cm"/>
    </style:style>
    <style:style style:name="表格74.G" style:family="table-column">
      <style:table-column-properties style:column-width="3.828cm"/>
    </style:style>
    <style:style style:name="表格74.1" style:family="table-row">
      <style:table-row-properties fo:keep-together="always"/>
    </style:style>
    <style:style style:name="表格7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4.B1" style:family="table-cell">
      <style:table-cell-properties style:vertical-align="top" fo:padding-left="0.049cm" fo:padding-right="0.049cm" fo:padding-top="0cm" fo:padding-bottom="0cm" fo:border="0.5pt solid #000000" style:writing-mode="lr-tb"/>
    </style:style>
    <style:style style:name="表格7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4.G2" style:family="table-cell">
      <style:table-cell-properties style:vertical-align="middle" fo:padding-left="0.049cm" fo:padding-right="0.049cm" fo:padding-top="0cm" fo:padding-bottom="0cm" fo:border="0.5pt solid #000000" style:writing-mode="lr-tb"/>
    </style:style>
    <style:style style:name="表格74.5" style:family="table-row">
      <style:table-row-properties style:min-row-height="7.493cm" fo:keep-together="auto"/>
    </style:style>
    <style:style style:name="表格75" style:family="table">
      <style:table-properties style:width="26.405cm" fo:margin-left="-0.076cm" table:align="left" style:writing-mode="lr-tb"/>
    </style:style>
    <style:style style:name="表格75.A" style:family="table-column">
      <style:table-column-properties style:column-width="1.588cm"/>
    </style:style>
    <style:style style:name="表格75.B" style:family="table-column">
      <style:table-column-properties style:column-width="1.27cm"/>
    </style:style>
    <style:style style:name="表格75.D" style:family="table-column">
      <style:table-column-properties style:column-width="4.445cm"/>
    </style:style>
    <style:style style:name="表格75.E" style:family="table-column">
      <style:table-column-properties style:column-width="2.54cm"/>
    </style:style>
    <style:style style:name="表格75.F" style:family="table-column">
      <style:table-column-properties style:column-width="2.027cm"/>
    </style:style>
    <style:style style:name="表格75.G" style:family="table-column">
      <style:table-column-properties style:column-width="1.342cm"/>
    </style:style>
    <style:style style:name="表格75.H" style:family="table-column">
      <style:table-column-properties style:column-width="1.344cm"/>
    </style:style>
    <style:style style:name="表格75.N" style:family="table-column">
      <style:table-column-properties style:column-width="1.905cm"/>
    </style:style>
    <style:style style:name="表格75.O" style:family="table-column">
      <style:table-column-properties style:column-width="1.958cm"/>
    </style:style>
    <style:style style:name="表格75.1" style:family="table-row">
      <style:table-row-properties style:min-row-height="1.6cm" fo:keep-together="auto"/>
    </style:style>
    <style:style style:name="表格7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5.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5.2" style:family="table-row">
      <style:table-row-properties style:min-row-height="0.635cm" fo:keep-together="always"/>
    </style:style>
    <style:style style:name="表格7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5.4" style:family="table-row">
      <style:table-row-properties style:min-row-height="1.401cm" fo:keep-together="always"/>
    </style:style>
    <style:style style:name="表格75.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5.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5.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5.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5.N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5.O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6" style:family="table">
      <style:table-properties style:width="26.42cm" fo:margin-left="-0.058cm" table:align="left" style:writing-mode="lr-tb"/>
    </style:style>
    <style:style style:name="表格76.A" style:family="table-column">
      <style:table-column-properties style:column-width="1.002cm"/>
    </style:style>
    <style:style style:name="表格76.B" style:family="table-column">
      <style:table-column-properties style:column-width="1.27cm"/>
    </style:style>
    <style:style style:name="表格76.C" style:family="table-column">
      <style:table-column-properties style:column-width="0.953cm"/>
    </style:style>
    <style:style style:name="表格76.D" style:family="table-column">
      <style:table-column-properties style:column-width="3.175cm"/>
    </style:style>
    <style:style style:name="表格76.E" style:family="table-column">
      <style:table-column-properties style:column-width="1.588cm"/>
    </style:style>
    <style:style style:name="表格76.F" style:family="table-column">
      <style:table-column-properties style:column-width="1.905cm"/>
    </style:style>
    <style:style style:name="表格76.G" style:family="table-column">
      <style:table-column-properties style:column-width="2.223cm"/>
    </style:style>
    <style:style style:name="表格76.L" style:family="table-column">
      <style:table-column-properties style:column-width="2.54cm"/>
    </style:style>
    <style:style style:name="表格76.M" style:family="table-column">
      <style:table-column-properties style:column-width="2.875cm"/>
    </style:style>
    <style:style style:name="表格76.1" style:family="table-row">
      <style:table-row-properties style:min-row-height="1.6cm" fo:keep-together="auto"/>
    </style:style>
    <style:style style:name="表格7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6.G1" style:family="table-cell">
      <style:table-cell-properties style:vertical-align="middle" fo:padding-left="0.049cm" fo:padding-right="0.049cm" fo:padding-top="0cm" fo:padding-bottom="0cm" fo:border="0.5pt solid #000000" style:writing-mode="lr-tb"/>
    </style:style>
    <style:style style:name="表格76.2" style:family="table-row">
      <style:table-row-properties style:min-row-height="0.893cm" fo:keep-together="always"/>
    </style:style>
    <style:style style:name="表格76.3" style:family="table-row">
      <style:table-row-properties style:min-row-height="0.58cm" fo:keep-together="always"/>
    </style:style>
    <style:style style:name="表格76.L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6.M3" style:family="table-cell">
      <style:table-cell-properties style:vertical-align="top" fo:padding-left="0.049cm" fo:padding-right="0.049cm" fo:padding-top="0cm" fo:padding-bottom="0cm" fo:border="0.5pt solid #000000" style:writing-mode="lr-tb"/>
    </style:style>
    <style:style style:name="表格76.4" style:family="table-row">
      <style:table-row-properties style:min-row-height="1.401cm" fo:keep-together="always"/>
    </style:style>
    <style:style style:name="表格77" style:family="table" style:master-page-name="轉換_20_74">
      <style:table-properties style:width="25.785cm" fo:margin-left="-0.058cm" style:page-number="auto" table:align="left" style:writing-mode="lr-tb"/>
    </style:style>
    <style:style style:name="表格77.A" style:family="table-column">
      <style:table-column-properties style:column-width="3.859cm"/>
    </style:style>
    <style:style style:name="表格77.B" style:family="table-column">
      <style:table-column-properties style:column-width="3.81cm"/>
    </style:style>
    <style:style style:name="表格77.E" style:family="table-column">
      <style:table-column-properties style:column-width="2.893cm"/>
    </style:style>
    <style:style style:name="表格77.F" style:family="table-column">
      <style:table-column-properties style:column-width="3.792cm"/>
    </style:style>
    <style:style style:name="表格77.1" style:family="table-row">
      <style:table-row-properties fo:keep-together="always"/>
    </style:style>
    <style:style style:name="表格7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7.B1" style:family="table-cell">
      <style:table-cell-properties style:vertical-align="top" fo:padding-left="0.049cm" fo:padding-right="0.049cm" fo:padding-top="0cm" fo:padding-bottom="0cm" fo:border="0.5pt solid #000000" style:writing-mode="lr-tb"/>
    </style:style>
    <style:style style:name="表格7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7.G2" style:family="table-cell">
      <style:table-cell-properties style:vertical-align="middle" fo:padding-left="0.049cm" fo:padding-right="0.049cm" fo:padding-top="0cm" fo:padding-bottom="0cm" fo:border="0.5pt solid #000000" style:writing-mode="lr-tb"/>
    </style:style>
    <style:style style:name="表格77.5" style:family="table-row">
      <style:table-row-properties style:min-row-height="7.493cm" fo:keep-together="auto"/>
    </style:style>
    <style:style style:name="表格78" style:family="table">
      <style:table-properties style:width="26.561cm" fo:margin-left="-0.199cm" table:align="left" style:writing-mode="lr-tb"/>
    </style:style>
    <style:style style:name="表格78.A" style:family="table-column">
      <style:table-column-properties style:column-width="1.635cm"/>
    </style:style>
    <style:style style:name="表格78.B" style:family="table-column">
      <style:table-column-properties style:column-width="1.222cm"/>
    </style:style>
    <style:style style:name="表格78.C" style:family="table-column">
      <style:table-column-properties style:column-width="1.588cm"/>
    </style:style>
    <style:style style:name="表格78.D" style:family="table-column">
      <style:table-column-properties style:column-width="2.096cm"/>
    </style:style>
    <style:style style:name="表格78.E" style:family="table-column">
      <style:table-column-properties style:column-width="2.54cm"/>
    </style:style>
    <style:style style:name="表格78.F" style:family="table-column">
      <style:table-column-properties style:column-width="2.223cm"/>
    </style:style>
    <style:style style:name="表格78.N" style:family="table-column">
      <style:table-column-properties style:column-width="1.905cm"/>
    </style:style>
    <style:style style:name="表格78.O" style:family="table-column">
      <style:table-column-properties style:column-width="2.24cm"/>
    </style:style>
    <style:style style:name="表格78.1" style:family="table-row">
      <style:table-row-properties style:row-height="1.6cm" fo:keep-together="auto"/>
    </style:style>
    <style:style style:name="表格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8.G1" style:family="table-cell">
      <style:table-cell-properties style:vertical-align="middle" fo:padding-left="0.191cm" fo:padding-right="0.191cm" fo:padding-top="0cm" fo:padding-bottom="0cm" fo:border="0.5pt solid #000000" style:writing-mode="lr-tb"/>
    </style:style>
    <style:style style:name="表格78.2" style:family="table-row">
      <style:table-row-properties style:row-height="1cm" fo:keep-together="always"/>
    </style:style>
    <style:style style:name="表格78.3" style:family="table-row">
      <style:table-row-properties style:row-height="1.362cm" fo:keep-together="always"/>
    </style:style>
    <style:style style:name="表格78.4" style:family="table-row">
      <style:table-row-properties style:row-height="1.401cm" fo:keep-together="auto"/>
    </style:style>
    <style:style style:name="表格79" style:family="table">
      <style:table-properties style:width="24.814cm" fo:margin-left="0.55cm" table:align="left" style:writing-mode="lr-tb"/>
    </style:style>
    <style:style style:name="表格79.A" style:family="table-column">
      <style:table-column-properties style:column-width="3.366cm"/>
    </style:style>
    <style:style style:name="表格79.B" style:family="table-column">
      <style:table-column-properties style:column-width="5.239cm"/>
    </style:style>
    <style:style style:name="表格79.C" style:family="table-column">
      <style:table-column-properties style:column-width="5.874cm"/>
    </style:style>
    <style:style style:name="表格79.D" style:family="table-column">
      <style:table-column-properties style:column-width="3.493cm"/>
    </style:style>
    <style:style style:name="表格79.F" style:family="table-column">
      <style:table-column-properties style:column-width="3.351cm"/>
    </style:style>
    <style:style style:name="表格79.1" style:family="table-row">
      <style:table-row-properties style:row-height="0.801cm" fo:keep-together="auto"/>
    </style:style>
    <style:style style:name="表格7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9.B1" style:family="table-cell">
      <style:table-cell-properties style:vertical-align="middle" fo:padding-left="0.191cm" fo:padding-right="0.191cm" fo:padding-top="0cm" fo:padding-bottom="0cm" fo:border="0.5pt solid #000000" style:writing-mode="lr-tb"/>
    </style:style>
    <style:style style:name="表格79.2" style:family="table-row">
      <style:table-row-properties style:row-height="1cm" fo:keep-together="always"/>
    </style:style>
    <style:style style:name="表格79.3" style:family="table-row">
      <style:table-row-properties style:row-height="0.801cm" fo:keep-together="always"/>
    </style:style>
    <style:style style:name="表格7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9.F3" style:family="table-cell">
      <style:table-cell-properties style:vertical-align="top" fo:padding-left="0.191cm" fo:padding-right="0.191cm" fo:padding-top="0cm" fo:padding-bottom="0cm" fo:border="0.5pt solid #000000" style:writing-mode="lr-tb"/>
    </style:style>
    <style:style style:name="表格79.5" style:family="table-row">
      <style:table-row-properties style:row-height="10.883cm" fo:keep-together="always"/>
    </style:style>
    <style:style style:name="表格80" style:family="table">
      <style:table-properties style:width="26.405cm" fo:margin-left="-0.076cm" table:align="left" style:writing-mode="lr-tb"/>
    </style:style>
    <style:style style:name="表格80.A" style:family="table-column">
      <style:table-column-properties style:column-width="1.27cm"/>
    </style:style>
    <style:style style:name="表格80.D" style:family="table-column">
      <style:table-column-properties style:column-width="4.445cm"/>
    </style:style>
    <style:style style:name="表格80.E" style:family="table-column">
      <style:table-column-properties style:column-width="2.54cm"/>
    </style:style>
    <style:style style:name="表格80.F" style:family="table-column">
      <style:table-column-properties style:column-width="2.027cm"/>
    </style:style>
    <style:style style:name="表格80.G" style:family="table-column">
      <style:table-column-properties style:column-width="1.342cm"/>
    </style:style>
    <style:style style:name="表格80.H" style:family="table-column">
      <style:table-column-properties style:column-width="1.344cm"/>
    </style:style>
    <style:style style:name="表格80.N" style:family="table-column">
      <style:table-column-properties style:column-width="1.905cm"/>
    </style:style>
    <style:style style:name="表格80.O" style:family="table-column">
      <style:table-column-properties style:column-width="2.275cm"/>
    </style:style>
    <style:style style:name="表格80.1" style:family="table-row">
      <style:table-row-properties style:min-row-height="1.6cm" fo:keep-together="auto"/>
    </style:style>
    <style:style style:name="表格8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0.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0.2" style:family="table-row">
      <style:table-row-properties style:min-row-height="0.635cm" fo:keep-together="always"/>
    </style:style>
    <style:style style:name="表格8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0.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0.4" style:family="table-row">
      <style:table-row-properties style:min-row-height="1.27cm" fo:keep-together="always"/>
    </style:style>
    <style:style style:name="表格80.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0.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0.5" style:family="table-row">
      <style:table-row-properties style:min-row-height="1.401cm" fo:keep-together="always"/>
    </style:style>
    <style:style style:name="表格80.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0.B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0.E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0.O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1" style:family="table" style:master-page-name="轉換_20_79">
      <style:table-properties style:width="24.737cm" fo:margin-left="0.727cm" style:page-number="auto" table:align="left" style:writing-mode="lr-tb"/>
    </style:style>
    <style:style style:name="表格81.A" style:family="table-column">
      <style:table-column-properties style:column-width="2.907cm"/>
    </style:style>
    <style:style style:name="表格81.B" style:family="table-column">
      <style:table-column-properties style:column-width="4.156cm"/>
    </style:style>
    <style:style style:name="表格81.C" style:family="table-column">
      <style:table-column-properties style:column-width="3.531cm"/>
    </style:style>
    <style:style style:name="表格81.E" style:family="table-column">
      <style:table-column-properties style:column-width="4.974cm"/>
    </style:style>
    <style:style style:name="表格81.F" style:family="table-column">
      <style:table-column-properties style:column-width="2.858cm"/>
    </style:style>
    <style:style style:name="表格81.G" style:family="table-column">
      <style:table-column-properties style:column-width="2.78cm"/>
    </style:style>
    <style:style style:name="表格81.1" style:family="table-row">
      <style:table-row-properties style:min-row-height="0.935cm" fo:keep-together="always"/>
    </style:style>
    <style:style style:name="表格8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1.B1" style:family="table-cell">
      <style:table-cell-properties style:vertical-align="middle" fo:padding-left="0.049cm" fo:padding-right="0.049cm" fo:padding-top="0cm" fo:padding-bottom="0cm" fo:border="0.5pt solid #000000" style:writing-mode="lr-tb"/>
    </style:style>
    <style:style style:name="表格81.2" style:family="table-row">
      <style:table-row-properties style:min-row-height="0.924cm" fo:keep-together="always"/>
    </style:style>
    <style:style style:name="表格81.3" style:family="table-row">
      <style:table-row-properties style:min-row-height="0.302cm" fo:keep-together="always"/>
    </style:style>
    <style:style style:name="表格81.4" style:family="table-row">
      <style:table-row-properties style:min-row-height="0.295cm" fo:keep-together="always"/>
    </style:style>
    <style:style style:name="表格81.5" style:family="table-row">
      <style:table-row-properties style:min-row-height="12.624cm" fo:keep-together="auto"/>
    </style:style>
    <style:style style:name="表格82" style:family="table">
      <style:table-properties style:width="26.137cm" fo:margin-left="-0.076cm" table:align="left" style:writing-mode="lr-tb"/>
    </style:style>
    <style:style style:name="表格82.A" style:family="table-column">
      <style:table-column-properties style:column-width="1.27cm"/>
    </style:style>
    <style:style style:name="表格82.D" style:family="table-column">
      <style:table-column-properties style:column-width="4.445cm"/>
    </style:style>
    <style:style style:name="表格82.E" style:family="table-column">
      <style:table-column-properties style:column-width="2.54cm"/>
    </style:style>
    <style:style style:name="表格82.F" style:family="table-column">
      <style:table-column-properties style:column-width="2.027cm"/>
    </style:style>
    <style:style style:name="表格82.G" style:family="table-column">
      <style:table-column-properties style:column-width="1.342cm"/>
    </style:style>
    <style:style style:name="表格82.H" style:family="table-column">
      <style:table-column-properties style:column-width="1.344cm"/>
    </style:style>
    <style:style style:name="表格82.N" style:family="table-column">
      <style:table-column-properties style:column-width="1.954cm"/>
    </style:style>
    <style:style style:name="表格82.O" style:family="table-column">
      <style:table-column-properties style:column-width="1.958cm"/>
    </style:style>
    <style:style style:name="表格82.1" style:family="table-row">
      <style:table-row-properties style:min-row-height="1.6cm" fo:keep-together="auto"/>
    </style:style>
    <style:style style:name="表格8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2" style:family="table-row">
      <style:table-row-properties style:min-row-height="0.635cm" fo:keep-together="always"/>
    </style:style>
    <style:style style:name="表格8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2.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2.4" style:family="table-row">
      <style:table-row-properties style:min-row-height="1.401cm" fo:keep-together="always"/>
    </style:style>
    <style:style style:name="表格82.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2.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2.B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2.O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3" style:family="table" style:master-page-name="轉換_20_81">
      <style:table-properties style:width="24.737cm" fo:margin-left="0.727cm" style:page-number="auto" table:align="left" style:writing-mode="lr-tb"/>
    </style:style>
    <style:style style:name="表格83.A" style:family="table-column">
      <style:table-column-properties style:column-width="2.907cm"/>
    </style:style>
    <style:style style:name="表格83.B" style:family="table-column">
      <style:table-column-properties style:column-width="4.156cm"/>
    </style:style>
    <style:style style:name="表格83.C" style:family="table-column">
      <style:table-column-properties style:column-width="3.531cm"/>
    </style:style>
    <style:style style:name="表格83.E" style:family="table-column">
      <style:table-column-properties style:column-width="4.974cm"/>
    </style:style>
    <style:style style:name="表格83.F" style:family="table-column">
      <style:table-column-properties style:column-width="2.858cm"/>
    </style:style>
    <style:style style:name="表格83.G" style:family="table-column">
      <style:table-column-properties style:column-width="2.78cm"/>
    </style:style>
    <style:style style:name="表格83.1" style:family="table-row">
      <style:table-row-properties style:min-row-height="0.935cm" fo:keep-together="always"/>
    </style:style>
    <style:style style:name="表格8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3.B1" style:family="table-cell">
      <style:table-cell-properties style:vertical-align="middle" fo:padding-left="0.049cm" fo:padding-right="0.049cm" fo:padding-top="0cm" fo:padding-bottom="0cm" fo:border="0.5pt solid #000000" style:writing-mode="lr-tb"/>
    </style:style>
    <style:style style:name="表格83.2" style:family="table-row">
      <style:table-row-properties style:min-row-height="0.924cm" fo:keep-together="always"/>
    </style:style>
    <style:style style:name="表格83.3" style:family="table-row">
      <style:table-row-properties style:min-row-height="0.302cm" fo:keep-together="always"/>
    </style:style>
    <style:style style:name="表格83.4" style:family="table-row">
      <style:table-row-properties style:min-row-height="0.295cm" fo:keep-together="always"/>
    </style:style>
    <style:style style:name="表格83.5" style:family="table-row">
      <style:table-row-properties style:min-row-height="11.947cm" fo:keep-together="auto"/>
    </style:style>
    <style:style style:name="表格84" style:family="table">
      <style:table-properties style:width="26.455cm" fo:margin-left="-0.076cm" table:align="left" style:writing-mode="lr-tb"/>
    </style:style>
    <style:style style:name="表格84.A" style:family="table-column">
      <style:table-column-properties style:column-width="1.27cm"/>
    </style:style>
    <style:style style:name="表格84.B" style:family="table-column">
      <style:table-column-properties style:column-width="1.588cm"/>
    </style:style>
    <style:style style:name="表格84.D" style:family="table-column">
      <style:table-column-properties style:column-width="4.763cm"/>
    </style:style>
    <style:style style:name="表格84.E" style:family="table-column">
      <style:table-column-properties style:column-width="2.362cm"/>
    </style:style>
    <style:style style:name="表格84.F" style:family="table-column">
      <style:table-column-properties style:column-width="1.887cm"/>
    </style:style>
    <style:style style:name="表格84.G" style:family="table-column">
      <style:table-column-properties style:column-width="1.342cm"/>
    </style:style>
    <style:style style:name="表格84.H" style:family="table-column">
      <style:table-column-properties style:column-width="1.344cm"/>
    </style:style>
    <style:style style:name="表格84.O" style:family="table-column">
      <style:table-column-properties style:column-width="2.642cm"/>
    </style:style>
    <style:style style:name="表格84.1" style:family="table-row">
      <style:table-row-properties style:min-row-height="1.6cm" fo:keep-together="auto"/>
    </style:style>
    <style:style style:name="表格8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4.2" style:family="table-row">
      <style:table-row-properties style:min-row-height="0.635cm" fo:keep-together="always"/>
    </style:style>
    <style:style style:name="表格8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4.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4.4" style:family="table-row">
      <style:table-row-properties style:min-row-height="1.401cm" fo:keep-together="always"/>
    </style:style>
    <style:style style:name="表格8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4.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4.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4.B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4.E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4.O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5" style:family="table" style:master-page-name="轉換_20_84">
      <style:table-properties style:width="25.816cm" fo:margin-left="-0.058cm" style:page-number="auto" table:align="left" style:writing-mode="lr-tb"/>
    </style:style>
    <style:style style:name="表格85.A" style:family="table-column">
      <style:table-column-properties style:column-width="4.177cm"/>
    </style:style>
    <style:style style:name="表格85.B" style:family="table-column">
      <style:table-column-properties style:column-width="4.445cm"/>
    </style:style>
    <style:style style:name="表格85.C" style:family="table-column">
      <style:table-column-properties style:column-width="3.175cm"/>
    </style:style>
    <style:style style:name="表格85.D" style:family="table-column">
      <style:table-column-properties style:column-width="3.493cm"/>
    </style:style>
    <style:style style:name="表格85.E" style:family="table-column">
      <style:table-column-properties style:column-width="3.136cm"/>
    </style:style>
    <style:style style:name="表格85.F" style:family="table-column">
      <style:table-column-properties style:column-width="3.687cm"/>
    </style:style>
    <style:style style:name="表格85.G" style:family="table-column">
      <style:table-column-properties style:column-width="3.704cm"/>
    </style:style>
    <style:style style:name="表格85.1" style:family="table-row">
      <style:table-row-properties fo:keep-together="always"/>
    </style:style>
    <style:style style:name="表格8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5.B1" style:family="table-cell">
      <style:table-cell-properties style:vertical-align="middle" fo:padding-left="0.049cm" fo:padding-right="0.049cm" fo:padding-top="0cm" fo:padding-bottom="0cm" fo:border="0.5pt solid #000000" style:writing-mode="lr-tb"/>
    </style:style>
    <style:style style:name="表格85.3" style:family="table-row">
      <style:table-row-properties style:min-row-height="0.635cm" fo:keep-together="always"/>
    </style:style>
    <style:style style:name="表格85.5" style:family="table-row">
      <style:table-row-properties style:min-row-height="13.533cm" fo:keep-together="auto"/>
    </style:style>
    <style:style style:name="表格85.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5.G5" style:family="table-cell">
      <style:table-cell-properties style:vertical-align="top" fo:padding-left="0.049cm" fo:padding-right="0.049cm" fo:padding-top="0cm" fo:padding-bottom="0cm" fo:border="0.5pt solid #000000" style:writing-mode="lr-tb"/>
    </style:style>
    <style:style style:name="表格86" style:family="table">
      <style:table-properties style:width="26.723cm" fo:margin-left="-0.661cm" table:align="left" style:writing-mode="lr-tb"/>
    </style:style>
    <style:style style:name="表格86.A" style:family="table-column">
      <style:table-column-properties style:column-width="1.588cm"/>
    </style:style>
    <style:style style:name="表格86.B" style:family="table-column">
      <style:table-column-properties style:column-width="1.27cm"/>
    </style:style>
    <style:style style:name="表格86.C" style:family="table-column">
      <style:table-column-properties style:column-width="0.953cm"/>
    </style:style>
    <style:style style:name="表格86.D" style:family="table-column">
      <style:table-column-properties style:column-width="5.246cm"/>
    </style:style>
    <style:style style:name="表格86.E" style:family="table-column">
      <style:table-column-properties style:column-width="2.374cm"/>
    </style:style>
    <style:style style:name="表格86.F" style:family="table-column">
      <style:table-column-properties style:column-width="1.709cm"/>
    </style:style>
    <style:style style:name="表格86.G" style:family="table-column">
      <style:table-column-properties style:column-width="1.342cm"/>
    </style:style>
    <style:style style:name="表格86.H" style:family="table-column">
      <style:table-column-properties style:column-width="1.344cm"/>
    </style:style>
    <style:style style:name="表格86.N" style:family="table-column">
      <style:table-column-properties style:column-width="1.905cm"/>
    </style:style>
    <style:style style:name="表格86.O" style:family="table-column">
      <style:table-column-properties style:column-width="2.275cm"/>
    </style:style>
    <style:style style:name="表格86.1" style:family="table-row">
      <style:table-row-properties style:min-row-height="1.6cm" fo:keep-together="auto"/>
    </style:style>
    <style:style style:name="表格8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6.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6.2" style:family="table-row">
      <style:table-row-properties style:min-row-height="0.635cm" fo:keep-together="always"/>
    </style:style>
    <style:style style:name="表格8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6.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6.4" style:family="table-row">
      <style:table-row-properties style:min-row-height="1.401cm" fo:keep-together="always"/>
    </style:style>
    <style:style style:name="表格86.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6.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6.O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7" style:family="table" style:master-page-name="轉換_20_86">
      <style:table-properties style:width="25.816cm" fo:margin-left="-0.058cm" style:page-number="auto" table:align="left" style:writing-mode="lr-tb"/>
    </style:style>
    <style:style style:name="表格87.A" style:family="table-column">
      <style:table-column-properties style:column-width="3.859cm"/>
    </style:style>
    <style:style style:name="表格87.B" style:family="table-column">
      <style:table-column-properties style:column-width="4.763cm"/>
    </style:style>
    <style:style style:name="表格87.C" style:family="table-column">
      <style:table-column-properties style:column-width="3.175cm"/>
    </style:style>
    <style:style style:name="表格87.D" style:family="table-column">
      <style:table-column-properties style:column-width="3.493cm"/>
    </style:style>
    <style:style style:name="表格87.E" style:family="table-column">
      <style:table-column-properties style:column-width="3.136cm"/>
    </style:style>
    <style:style style:name="表格87.F" style:family="table-column">
      <style:table-column-properties style:column-width="3.687cm"/>
    </style:style>
    <style:style style:name="表格87.G" style:family="table-column">
      <style:table-column-properties style:column-width="3.704cm"/>
    </style:style>
    <style:style style:name="表格87.1" style:family="table-row">
      <style:table-row-properties fo:keep-together="always"/>
    </style:style>
    <style:style style:name="表格8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7.B1" style:family="table-cell">
      <style:table-cell-properties style:vertical-align="middle" fo:padding-left="0.049cm" fo:padding-right="0.049cm" fo:padding-top="0cm" fo:padding-bottom="0cm" fo:border="0.5pt solid #000000" style:writing-mode="lr-tb"/>
    </style:style>
    <style:style style:name="表格87.3" style:family="table-row">
      <style:table-row-properties style:min-row-height="0.635cm" fo:keep-together="always"/>
    </style:style>
    <style:style style:name="表格87.5" style:family="table-row">
      <style:table-row-properties fo:keep-together="auto"/>
    </style:style>
    <style:style style:name="表格87.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7.G5" style:family="table-cell">
      <style:table-cell-properties style:vertical-align="top" fo:padding-left="0.049cm" fo:padding-right="0.049cm" fo:padding-top="0cm" fo:padding-bottom="0cm" fo:border="0.5pt solid #000000" style:writing-mode="lr-tb"/>
    </style:style>
    <style:style style:name="表格88" style:family="table">
      <style:table-properties style:width="26.405cm" fo:margin-left="-0.344cm" table:align="left" style:writing-mode="lr-tb"/>
    </style:style>
    <style:style style:name="表格88.A" style:family="table-column">
      <style:table-column-properties style:column-width="1.27cm"/>
    </style:style>
    <style:style style:name="表格88.C" style:family="table-column">
      <style:table-column-properties style:column-width="0.953cm"/>
    </style:style>
    <style:style style:name="表格88.D" style:family="table-column">
      <style:table-column-properties style:column-width="4.763cm"/>
    </style:style>
    <style:style style:name="表格88.E" style:family="table-column">
      <style:table-column-properties style:column-width="2.54cm"/>
    </style:style>
    <style:style style:name="表格88.F" style:family="table-column">
      <style:table-column-properties style:column-width="2.027cm"/>
    </style:style>
    <style:style style:name="表格88.G" style:family="table-column">
      <style:table-column-properties style:column-width="1.342cm"/>
    </style:style>
    <style:style style:name="表格88.H" style:family="table-column">
      <style:table-column-properties style:column-width="1.344cm"/>
    </style:style>
    <style:style style:name="表格88.N" style:family="table-column">
      <style:table-column-properties style:column-width="1.905cm"/>
    </style:style>
    <style:style style:name="表格88.O" style:family="table-column">
      <style:table-column-properties style:column-width="2.275cm"/>
    </style:style>
    <style:style style:name="表格88.1" style:family="table-row">
      <style:table-row-properties style:min-row-height="1.6cm" fo:keep-together="auto"/>
    </style:style>
    <style:style style:name="表格8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8.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8.2" style:family="table-row">
      <style:table-row-properties style:min-row-height="0.635cm" fo:keep-together="always"/>
    </style:style>
    <style:style style:name="表格8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8.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8.4" style:family="table-row">
      <style:table-row-properties style:min-row-height="1.401cm" fo:keep-together="always"/>
    </style:style>
    <style:style style:name="表格88.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8.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8.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8.B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8.E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8.O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9" style:family="table" style:master-page-name="轉換_20_88">
      <style:table-properties style:width="25.816cm" fo:margin-left="-0.058cm" style:page-number="auto" table:align="left" style:writing-mode="lr-tb"/>
    </style:style>
    <style:style style:name="表格89.A" style:family="table-column">
      <style:table-column-properties style:column-width="3.859cm"/>
    </style:style>
    <style:style style:name="表格89.B" style:family="table-column">
      <style:table-column-properties style:column-width="4.763cm"/>
    </style:style>
    <style:style style:name="表格89.C" style:family="table-column">
      <style:table-column-properties style:column-width="3.175cm"/>
    </style:style>
    <style:style style:name="表格89.D" style:family="table-column">
      <style:table-column-properties style:column-width="3.493cm"/>
    </style:style>
    <style:style style:name="表格89.E" style:family="table-column">
      <style:table-column-properties style:column-width="3.136cm"/>
    </style:style>
    <style:style style:name="表格89.F" style:family="table-column">
      <style:table-column-properties style:column-width="3.687cm"/>
    </style:style>
    <style:style style:name="表格89.G" style:family="table-column">
      <style:table-column-properties style:column-width="3.704cm"/>
    </style:style>
    <style:style style:name="表格89.1" style:family="table-row">
      <style:table-row-properties fo:keep-together="always"/>
    </style:style>
    <style:style style:name="表格8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9.B1" style:family="table-cell">
      <style:table-cell-properties style:vertical-align="middle" fo:padding-left="0.049cm" fo:padding-right="0.049cm" fo:padding-top="0cm" fo:padding-bottom="0cm" fo:border="0.5pt solid #000000" style:writing-mode="lr-tb"/>
    </style:style>
    <style:style style:name="表格89.3" style:family="table-row">
      <style:table-row-properties style:min-row-height="0.635cm" fo:keep-together="always"/>
    </style:style>
    <style:style style:name="表格89.5" style:family="table-row">
      <style:table-row-properties style:min-row-height="13.529cm" fo:keep-together="always"/>
    </style:style>
    <style:style style:name="表格89.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0" style:family="table" style:master-page-name="轉換_20_90">
      <style:table-properties style:width="26.737cm" fo:margin-left="-0.058cm" fo:margin-top="1.274cm" fo:margin-bottom="0cm" style:page-number="auto" table:align="left" style:writing-mode="lr-tb"/>
    </style:style>
    <style:style style:name="表格90.A" style:family="table-column">
      <style:table-column-properties style:column-width="1.002cm"/>
    </style:style>
    <style:style style:name="表格90.B" style:family="table-column">
      <style:table-column-properties style:column-width="1.588cm"/>
    </style:style>
    <style:style style:name="表格90.C" style:family="table-column">
      <style:table-column-properties style:column-width="0.953cm"/>
    </style:style>
    <style:style style:name="表格90.D" style:family="table-column">
      <style:table-column-properties style:column-width="4.128cm"/>
    </style:style>
    <style:style style:name="表格90.H" style:family="table-column">
      <style:table-column-properties style:column-width="1.27cm"/>
    </style:style>
    <style:style style:name="表格90.N" style:family="table-column">
      <style:table-column-properties style:column-width="2.223cm"/>
    </style:style>
    <style:style style:name="表格90.O" style:family="table-column">
      <style:table-column-properties style:column-width="2.875cm"/>
    </style:style>
    <style:style style:name="表格90.1" style:family="table-row">
      <style:table-row-properties style:min-row-height="1.6cm" fo:keep-together="auto"/>
    </style:style>
    <style:style style:name="表格9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0.G1" style:family="table-cell">
      <style:table-cell-properties style:vertical-align="middle" fo:padding-left="0.049cm" fo:padding-right="0.049cm" fo:padding-top="0cm" fo:padding-bottom="0cm" fo:border="0.5pt solid #000000" style:writing-mode="lr-tb"/>
    </style:style>
    <style:style style:name="表格90.2" style:family="table-row">
      <style:table-row-properties fo:keep-together="always"/>
    </style:style>
    <style:style style:name="表格90.4" style:family="table-row">
      <style:table-row-properties style:min-row-height="1.401cm" fo:keep-together="auto"/>
    </style:style>
    <style:style style:name="表格91" style:family="table" style:master-page-name="轉換_20_91">
      <style:table-properties style:width="26.688cm" fo:margin-left="-0.058cm" fo:margin-top="2.002cm" fo:margin-bottom="0cm" style:page-number="auto" table:align="left" style:writing-mode="lr-tb"/>
    </style:style>
    <style:style style:name="表格91.A" style:family="table-column">
      <style:table-column-properties style:column-width="3.81cm"/>
    </style:style>
    <style:style style:name="表格91.B" style:family="table-column">
      <style:table-column-properties style:column-width="5.398cm"/>
    </style:style>
    <style:style style:name="表格91.C" style:family="table-column">
      <style:table-column-properties style:column-width="4.128cm"/>
    </style:style>
    <style:style style:name="表格91.F" style:family="table-column">
      <style:table-column-properties style:column-width="2.699cm"/>
    </style:style>
    <style:style style:name="表格91.G" style:family="table-column">
      <style:table-column-properties style:column-width="2.716cm"/>
    </style:style>
    <style:style style:name="表格91.1" style:family="table-row">
      <style:table-row-properties style:min-row-height="0.921cm" fo:keep-together="always"/>
    </style:style>
    <style:style style:name="表格9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1.B1" style:family="table-cell">
      <style:table-cell-properties style:vertical-align="middle" fo:padding-left="0.049cm" fo:padding-right="0.049cm" fo:padding-top="0cm" fo:padding-bottom="0cm" fo:border="0.5pt solid #000000" style:writing-mode="lr-tb"/>
    </style:style>
    <style:style style:name="表格91.2" style:family="table-row">
      <style:table-row-properties fo:keep-together="always"/>
    </style:style>
    <style:style style:name="表格91.3" style:family="table-row">
      <style:table-row-properties style:min-row-height="1.217cm" fo:keep-together="always"/>
    </style:style>
    <style:style style:name="表格91.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1.4" style:family="table-row">
      <style:table-row-properties style:min-row-height="0.688cm" fo:keep-together="always"/>
    </style:style>
    <style:style style:name="表格91.5" style:family="table-row">
      <style:table-row-properties style:min-row-height="13.247cm" fo:keep-together="always"/>
    </style:style>
    <style:style style:name="表格91.G5" style:family="table-cell">
      <style:table-cell-properties style:vertical-align="top" fo:padding-left="0.049cm" fo:padding-right="0.049cm" fo:padding-top="0cm" fo:padding-bottom="0cm" fo:border="0.5pt solid #000000" style:writing-mode="lr-tb"/>
    </style:style>
    <style:style style:name="表格92" style:family="table" style:master-page-name="轉換_20_92">
      <style:table-properties style:width="27.055cm" fo:margin-left="-0.058cm" fo:margin-top="1.274cm" fo:margin-bottom="0cm" style:page-number="auto" table:align="left" style:writing-mode="lr-tb"/>
    </style:style>
    <style:style style:name="表格92.A" style:family="table-column">
      <style:table-column-properties style:column-width="1.002cm"/>
    </style:style>
    <style:style style:name="表格92.B" style:family="table-column">
      <style:table-column-properties style:column-width="1.588cm"/>
    </style:style>
    <style:style style:name="表格92.C" style:family="table-column">
      <style:table-column-properties style:column-width="0.953cm"/>
    </style:style>
    <style:style style:name="表格92.D" style:family="table-column">
      <style:table-column-properties style:column-width="4.128cm"/>
    </style:style>
    <style:style style:name="表格92.G" style:family="table-column">
      <style:table-column-properties style:column-width="2.159cm"/>
    </style:style>
    <style:style style:name="表格92.L" style:family="table-column">
      <style:table-column-properties style:column-width="2.223cm"/>
    </style:style>
    <style:style style:name="表格92.M" style:family="table-column">
      <style:table-column-properties style:column-width="3.193cm"/>
    </style:style>
    <style:style style:name="表格92.1" style:family="table-row">
      <style:table-row-properties style:min-row-height="1.6cm" fo:keep-together="auto"/>
    </style:style>
    <style:style style:name="表格9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2.G1" style:family="table-cell">
      <style:table-cell-properties style:vertical-align="middle" fo:padding-left="0.049cm" fo:padding-right="0.049cm" fo:padding-top="0cm" fo:padding-bottom="0cm" fo:border="0.5pt solid #000000" style:writing-mode="lr-tb"/>
    </style:style>
    <style:style style:name="表格92.2" style:family="table-row">
      <style:table-row-properties fo:keep-together="always"/>
    </style:style>
    <style:style style:name="表格92.4" style:family="table-row">
      <style:table-row-properties style:min-row-height="1.401cm" fo:keep-together="always"/>
    </style:style>
    <style:style style:name="表格93" style:family="table" style:master-page-name="轉換_20_93">
      <style:table-properties style:width="26.688cm" fo:margin-left="-0.058cm" style:page-number="auto" table:align="left" style:writing-mode="lr-tb"/>
    </style:style>
    <style:style style:name="表格93.A" style:family="table-column">
      <style:table-column-properties style:column-width="3.81cm"/>
    </style:style>
    <style:style style:name="表格93.B" style:family="table-column">
      <style:table-column-properties style:column-width="5.398cm"/>
    </style:style>
    <style:style style:name="表格93.C" style:family="table-column">
      <style:table-column-properties style:column-width="6.033cm"/>
    </style:style>
    <style:style style:name="表格93.E" style:family="table-column">
      <style:table-column-properties style:column-width="2.699cm"/>
    </style:style>
    <style:style style:name="表格93.F" style:family="table-column">
      <style:table-column-properties style:column-width="2.716cm"/>
    </style:style>
    <style:style style:name="表格93.1" style:family="table-row">
      <style:table-row-properties style:min-row-height="0.921cm" fo:keep-together="always"/>
    </style:style>
    <style:style style:name="表格9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B1" style:family="table-cell">
      <style:table-cell-properties style:vertical-align="middle" fo:padding-left="0.049cm" fo:padding-right="0.049cm" fo:padding-top="0cm" fo:padding-bottom="0cm" fo:border="0.5pt solid #000000" style:writing-mode="lr-tb"/>
    </style:style>
    <style:style style:name="表格93.2" style:family="table-row">
      <style:table-row-properties fo:keep-together="always"/>
    </style:style>
    <style:style style:name="表格93.3" style:family="table-row">
      <style:table-row-properties style:min-row-height="0.64cm" fo:keep-together="always"/>
    </style:style>
    <style:style style:name="表格93.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3.4" style:family="table-row">
      <style:table-row-properties style:min-row-height="0.688cm" fo:keep-together="always"/>
    </style:style>
    <style:style style:name="表格93.5" style:family="table-row">
      <style:table-row-properties style:min-row-height="13.208cm" fo:keep-together="always"/>
    </style:style>
    <style:style style:name="表格93.F5" style:family="table-cell">
      <style:table-cell-properties style:vertical-align="top" fo:padding-left="0.049cm" fo:padding-right="0.049cm" fo:padding-top="0cm" fo:padding-bottom="0cm" fo:border="0.5pt solid #000000" style:writing-mode="lr-tb"/>
    </style:style>
    <style:style style:name="表格94" style:family="table" style:master-page-name="轉換_20_95">
      <style:table-properties style:width="27.055cm" fo:margin-left="-0.058cm" fo:margin-top="1.274cm" fo:margin-bottom="0cm" style:page-number="auto" table:align="left" style:writing-mode="lr-tb"/>
    </style:style>
    <style:style style:name="表格94.A" style:family="table-column">
      <style:table-column-properties style:column-width="1.002cm"/>
    </style:style>
    <style:style style:name="表格94.B" style:family="table-column">
      <style:table-column-properties style:column-width="1.588cm"/>
    </style:style>
    <style:style style:name="表格94.C" style:family="table-column">
      <style:table-column-properties style:column-width="0.953cm"/>
    </style:style>
    <style:style style:name="表格94.D" style:family="table-column">
      <style:table-column-properties style:column-width="4.128cm"/>
    </style:style>
    <style:style style:name="表格94.G" style:family="table-column">
      <style:table-column-properties style:column-width="1.542cm"/>
    </style:style>
    <style:style style:name="表格94.J" style:family="table-column">
      <style:table-column-properties style:column-width="1.543cm"/>
    </style:style>
    <style:style style:name="表格94.O" style:family="table-column">
      <style:table-column-properties style:column-width="3.828cm"/>
    </style:style>
    <style:style style:name="表格94.1" style:family="table-row">
      <style:table-row-properties style:min-row-height="1.6cm" fo:keep-together="auto"/>
    </style:style>
    <style:style style:name="表格9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4.G1" style:family="table-cell">
      <style:table-cell-properties style:vertical-align="middle" fo:padding-left="0.049cm" fo:padding-right="0.049cm" fo:padding-top="0cm" fo:padding-bottom="0cm" fo:border="0.5pt solid #000000" style:writing-mode="lr-tb"/>
    </style:style>
    <style:style style:name="表格94.2" style:family="table-row">
      <style:table-row-properties fo:keep-together="always"/>
    </style:style>
    <style:style style:name="表格94.4" style:family="table-row">
      <style:table-row-properties style:min-row-height="1.401cm" fo:keep-together="auto"/>
    </style:style>
    <style:style style:name="表格94.N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5" style:family="table" style:master-page-name="轉換_20_96">
      <style:table-properties style:width="24.737cm" fo:margin-left="0.709cm" style:page-number="auto" table:align="left" style:writing-mode="lr-tb"/>
    </style:style>
    <style:style style:name="表格95.A" style:family="table-column">
      <style:table-column-properties style:column-width="3.53cm"/>
    </style:style>
    <style:style style:name="表格95.B" style:family="table-column">
      <style:table-column-properties style:column-width="4.595cm"/>
    </style:style>
    <style:style style:name="表格95.C" style:family="table-column">
      <style:table-column-properties style:column-width="3.037cm"/>
    </style:style>
    <style:style style:name="表格95.D" style:family="table-column">
      <style:table-column-properties style:column-width="2.96cm"/>
    </style:style>
    <style:style style:name="表格95.E" style:family="table-column">
      <style:table-column-properties style:column-width="3.535cm"/>
    </style:style>
    <style:style style:name="表格95.F" style:family="table-column">
      <style:table-column-properties style:column-width="3.531cm"/>
    </style:style>
    <style:style style:name="表格95.G" style:family="table-column">
      <style:table-column-properties style:column-width="3.549cm"/>
    </style:style>
    <style:style style:name="表格95.1" style:family="table-row">
      <style:table-row-properties fo:keep-together="always"/>
    </style:style>
    <style:style style:name="表格9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5.B1" style:family="table-cell">
      <style:table-cell-properties style:vertical-align="middle" fo:padding-left="0.049cm" fo:padding-right="0.049cm" fo:padding-top="0cm" fo:padding-bottom="0cm" fo:border="0.5pt solid #000000" style:writing-mode="lr-tb"/>
    </style:style>
    <style:style style:name="表格95.3" style:family="table-row">
      <style:table-row-properties style:min-row-height="0.873cm" fo:keep-together="always"/>
    </style:style>
    <style:style style:name="表格95.4" style:family="table-row">
      <style:table-row-properties style:min-row-height="1.005cm" fo:keep-together="always"/>
    </style:style>
    <style:style style:name="表格95.5" style:family="table-row">
      <style:table-row-properties style:min-row-height="12.28cm" fo:keep-together="always"/>
    </style:style>
    <style:style style:name="表格96" style:family="table" style:master-page-name="轉換_20_97">
      <style:table-properties style:width="27.055cm" fo:margin-left="-0.058cm" fo:margin-top="1.274cm" fo:margin-bottom="0cm" style:page-number="auto" table:align="left" style:writing-mode="lr-tb"/>
    </style:style>
    <style:style style:name="表格96.A" style:family="table-column">
      <style:table-column-properties style:column-width="1.002cm"/>
    </style:style>
    <style:style style:name="表格96.B" style:family="table-column">
      <style:table-column-properties style:column-width="1.588cm"/>
    </style:style>
    <style:style style:name="表格96.C" style:family="table-column">
      <style:table-column-properties style:column-width="0.953cm"/>
    </style:style>
    <style:style style:name="表格96.D" style:family="table-column">
      <style:table-column-properties style:column-width="4.128cm"/>
    </style:style>
    <style:style style:name="表格96.G" style:family="table-column">
      <style:table-column-properties style:column-width="1.542cm"/>
    </style:style>
    <style:style style:name="表格96.J" style:family="table-column">
      <style:table-column-properties style:column-width="1.543cm"/>
    </style:style>
    <style:style style:name="表格96.O" style:family="table-column">
      <style:table-column-properties style:column-width="3.828cm"/>
    </style:style>
    <style:style style:name="表格96.1" style:family="table-row">
      <style:table-row-properties style:min-row-height="1.6cm" fo:keep-together="auto"/>
    </style:style>
    <style:style style:name="表格9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G1" style:family="table-cell">
      <style:table-cell-properties style:vertical-align="middle" fo:padding-left="0.049cm" fo:padding-right="0.049cm" fo:padding-top="0cm" fo:padding-bottom="0cm" fo:border="0.5pt solid #000000" style:writing-mode="lr-tb"/>
    </style:style>
    <style:style style:name="表格96.2" style:family="table-row">
      <style:table-row-properties fo:keep-together="always"/>
    </style:style>
    <style:style style:name="表格96.4" style:family="table-row">
      <style:table-row-properties style:min-row-height="1.401cm" fo:keep-together="auto"/>
    </style:style>
    <style:style style:name="表格96.N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7" style:family="table">
      <style:table-properties style:width="24.737cm" table:align="left" style:writing-mode="lr-tb"/>
    </style:style>
    <style:style style:name="表格97.A" style:family="table-column">
      <style:table-column-properties style:column-width="3.53cm"/>
    </style:style>
    <style:style style:name="表格97.B" style:family="table-column">
      <style:table-column-properties style:column-width="4.595cm"/>
    </style:style>
    <style:style style:name="表格97.C" style:family="table-column">
      <style:table-column-properties style:column-width="3.037cm"/>
    </style:style>
    <style:style style:name="表格97.D" style:family="table-column">
      <style:table-column-properties style:column-width="2.96cm"/>
    </style:style>
    <style:style style:name="表格97.E" style:family="table-column">
      <style:table-column-properties style:column-width="3.535cm"/>
    </style:style>
    <style:style style:name="表格97.F" style:family="table-column">
      <style:table-column-properties style:column-width="3.531cm"/>
    </style:style>
    <style:style style:name="表格97.G" style:family="table-column">
      <style:table-column-properties style:column-width="3.549cm"/>
    </style:style>
    <style:style style:name="表格97.1" style:family="table-row">
      <style:table-row-properties fo:keep-together="always"/>
    </style:style>
    <style:style style:name="表格9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7.B1" style:family="table-cell">
      <style:table-cell-properties style:vertical-align="middle" fo:padding-left="0.049cm" fo:padding-right="0.049cm" fo:padding-top="0cm" fo:padding-bottom="0cm" fo:border="0.5pt solid #000000" style:writing-mode="lr-tb"/>
    </style:style>
    <style:style style:name="表格97.3" style:family="table-row">
      <style:table-row-properties style:min-row-height="0.873cm" fo:keep-together="always"/>
    </style:style>
    <style:style style:name="表格97.4" style:family="table-row">
      <style:table-row-properties style:min-row-height="1.005cm" fo:keep-together="always"/>
    </style:style>
    <style:style style:name="表格97.5" style:family="table-row">
      <style:table-row-properties style:min-row-height="12.338cm" fo:keep-together="always"/>
    </style:style>
    <style:style style:name="表格98" style:family="table" style:master-page-name="轉換_20_99">
      <style:table-properties style:width="27.055cm" fo:margin-left="-0.058cm" fo:margin-top="1.274cm" fo:margin-bottom="0cm" style:page-number="auto" table:align="left" style:writing-mode="lr-tb"/>
    </style:style>
    <style:style style:name="表格98.A" style:family="table-column">
      <style:table-column-properties style:column-width="1.002cm"/>
    </style:style>
    <style:style style:name="表格98.B" style:family="table-column">
      <style:table-column-properties style:column-width="1.588cm"/>
    </style:style>
    <style:style style:name="表格98.C" style:family="table-column">
      <style:table-column-properties style:column-width="0.953cm"/>
    </style:style>
    <style:style style:name="表格98.D" style:family="table-column">
      <style:table-column-properties style:column-width="4.128cm"/>
    </style:style>
    <style:style style:name="表格98.G" style:family="table-column">
      <style:table-column-properties style:column-width="1.542cm"/>
    </style:style>
    <style:style style:name="表格98.J" style:family="table-column">
      <style:table-column-properties style:column-width="1.543cm"/>
    </style:style>
    <style:style style:name="表格98.O" style:family="table-column">
      <style:table-column-properties style:column-width="3.828cm"/>
    </style:style>
    <style:style style:name="表格98.1" style:family="table-row">
      <style:table-row-properties style:min-row-height="1.6cm" fo:keep-together="auto"/>
    </style:style>
    <style:style style:name="表格9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8.G1" style:family="table-cell">
      <style:table-cell-properties style:vertical-align="middle" fo:padding-left="0.049cm" fo:padding-right="0.049cm" fo:padding-top="0cm" fo:padding-bottom="0cm" fo:border="0.5pt solid #000000" style:writing-mode="lr-tb"/>
    </style:style>
    <style:style style:name="表格98.2" style:family="table-row">
      <style:table-row-properties fo:keep-together="always"/>
    </style:style>
    <style:style style:name="表格98.4" style:family="table-row">
      <style:table-row-properties style:min-row-height="1.401cm" fo:keep-together="auto"/>
    </style:style>
    <style:style style:name="表格99" style:family="table" style:master-page-name="轉換_20_100">
      <style:table-properties style:width="24.737cm" fo:margin-left="0.727cm" style:page-number="auto" table:align="left" style:writing-mode="lr-tb"/>
    </style:style>
    <style:style style:name="表格99.A" style:family="table-column">
      <style:table-column-properties style:column-width="3.53cm"/>
    </style:style>
    <style:style style:name="表格99.B" style:family="table-column">
      <style:table-column-properties style:column-width="4.595cm"/>
    </style:style>
    <style:style style:name="表格99.C" style:family="table-column">
      <style:table-column-properties style:column-width="3.037cm"/>
    </style:style>
    <style:style style:name="表格99.D" style:family="table-column">
      <style:table-column-properties style:column-width="2.96cm"/>
    </style:style>
    <style:style style:name="表格99.E" style:family="table-column">
      <style:table-column-properties style:column-width="3.535cm"/>
    </style:style>
    <style:style style:name="表格99.F" style:family="table-column">
      <style:table-column-properties style:column-width="3.531cm"/>
    </style:style>
    <style:style style:name="表格99.G" style:family="table-column">
      <style:table-column-properties style:column-width="3.549cm"/>
    </style:style>
    <style:style style:name="表格99.1" style:family="table-row">
      <style:table-row-properties fo:keep-together="always"/>
    </style:style>
    <style:style style:name="表格9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9.B1" style:family="table-cell">
      <style:table-cell-properties style:vertical-align="middle" fo:padding-left="0.049cm" fo:padding-right="0.049cm" fo:padding-top="0cm" fo:padding-bottom="0cm" fo:border="0.5pt solid #000000" style:writing-mode="lr-tb"/>
    </style:style>
    <style:style style:name="表格99.3" style:family="table-row">
      <style:table-row-properties style:min-row-height="0.873cm" fo:keep-together="always"/>
    </style:style>
    <style:style style:name="表格99.4" style:family="table-row">
      <style:table-row-properties style:min-row-height="1.005cm" fo:keep-together="always"/>
    </style:style>
    <style:style style:name="表格99.5" style:family="table-row">
      <style:table-row-properties style:min-row-height="12.024cm" fo:keep-together="always"/>
    </style:style>
    <style:style style:name="表格100" style:family="table" style:master-page-name="轉換_20_101">
      <style:table-properties style:width="27.055cm" fo:margin-left="-0.058cm" fo:margin-top="1.274cm" fo:margin-bottom="0cm" style:page-number="auto" table:align="left" style:writing-mode="lr-tb"/>
    </style:style>
    <style:style style:name="表格100.A" style:family="table-column">
      <style:table-column-properties style:column-width="1.002cm"/>
    </style:style>
    <style:style style:name="表格100.B" style:family="table-column">
      <style:table-column-properties style:column-width="1.588cm"/>
    </style:style>
    <style:style style:name="表格100.C" style:family="table-column">
      <style:table-column-properties style:column-width="0.953cm"/>
    </style:style>
    <style:style style:name="表格100.D" style:family="table-column">
      <style:table-column-properties style:column-width="4.128cm"/>
    </style:style>
    <style:style style:name="表格100.G" style:family="table-column">
      <style:table-column-properties style:column-width="1.542cm"/>
    </style:style>
    <style:style style:name="表格100.J" style:family="table-column">
      <style:table-column-properties style:column-width="1.543cm"/>
    </style:style>
    <style:style style:name="表格100.O" style:family="table-column">
      <style:table-column-properties style:column-width="3.828cm"/>
    </style:style>
    <style:style style:name="表格100.1" style:family="table-row">
      <style:table-row-properties style:min-row-height="1.6cm" fo:keep-together="auto"/>
    </style:style>
    <style:style style:name="表格10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0.G1" style:family="table-cell">
      <style:table-cell-properties style:vertical-align="middle" fo:padding-left="0.049cm" fo:padding-right="0.049cm" fo:padding-top="0cm" fo:padding-bottom="0cm" fo:border="0.5pt solid #000000" style:writing-mode="lr-tb"/>
    </style:style>
    <style:style style:name="表格100.2" style:family="table-row">
      <style:table-row-properties fo:keep-together="always"/>
    </style:style>
    <style:style style:name="表格100.4" style:family="table-row">
      <style:table-row-properties style:min-row-height="1.401cm" fo:keep-together="auto"/>
    </style:style>
    <style:style style:name="表格101" style:family="table" style:master-page-name="轉換_20_102">
      <style:table-properties style:width="24.737cm" fo:margin-left="0.709cm" style:page-number="auto" table:align="left" style:writing-mode="lr-tb"/>
    </style:style>
    <style:style style:name="表格101.A" style:family="table-column">
      <style:table-column-properties style:column-width="3.53cm"/>
    </style:style>
    <style:style style:name="表格101.B" style:family="table-column">
      <style:table-column-properties style:column-width="4.595cm"/>
    </style:style>
    <style:style style:name="表格101.C" style:family="table-column">
      <style:table-column-properties style:column-width="3.037cm"/>
    </style:style>
    <style:style style:name="表格101.D" style:family="table-column">
      <style:table-column-properties style:column-width="2.96cm"/>
    </style:style>
    <style:style style:name="表格101.E" style:family="table-column">
      <style:table-column-properties style:column-width="3.535cm"/>
    </style:style>
    <style:style style:name="表格101.F" style:family="table-column">
      <style:table-column-properties style:column-width="3.531cm"/>
    </style:style>
    <style:style style:name="表格101.G" style:family="table-column">
      <style:table-column-properties style:column-width="3.549cm"/>
    </style:style>
    <style:style style:name="表格101.1" style:family="table-row">
      <style:table-row-properties fo:keep-together="always"/>
    </style:style>
    <style:style style:name="表格10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1.B1" style:family="table-cell">
      <style:table-cell-properties style:vertical-align="middle" fo:padding-left="0.049cm" fo:padding-right="0.049cm" fo:padding-top="0cm" fo:padding-bottom="0cm" fo:border="0.5pt solid #000000" style:writing-mode="lr-tb"/>
    </style:style>
    <style:style style:name="表格101.3" style:family="table-row">
      <style:table-row-properties style:min-row-height="0.873cm" fo:keep-together="always"/>
    </style:style>
    <style:style style:name="表格101.4" style:family="table-row">
      <style:table-row-properties style:min-row-height="1.005cm" fo:keep-together="always"/>
    </style:style>
    <style:style style:name="表格101.5" style:family="table-row">
      <style:table-row-properties style:min-row-height="11.003cm" fo:keep-together="always"/>
    </style:style>
    <style:style style:name="表格102" style:family="table">
      <style:table-properties style:width="24.737cm" fo:margin-left="0.709cm" table:align="left" style:writing-mode="lr-tb"/>
    </style:style>
    <style:style style:name="表格102.A" style:family="table-column">
      <style:table-column-properties style:column-width="1.002cm"/>
    </style:style>
    <style:style style:name="表格102.B" style:family="table-column">
      <style:table-column-properties style:column-width="1.588cm"/>
    </style:style>
    <style:style style:name="表格102.C" style:family="table-column">
      <style:table-column-properties style:column-width="0.953cm"/>
    </style:style>
    <style:style style:name="表格102.D" style:family="table-column">
      <style:table-column-properties style:column-width="4.128cm"/>
    </style:style>
    <style:style style:name="表格102.G" style:family="table-column">
      <style:table-column-properties style:column-width="1.542cm"/>
    </style:style>
    <style:style style:name="表格102.J" style:family="table-column">
      <style:table-column-properties style:column-width="1.543cm"/>
    </style:style>
    <style:style style:name="表格102.O" style:family="table-column">
      <style:table-column-properties style:column-width="1.51cm"/>
    </style:style>
    <style:style style:name="表格102.1" style:family="table-row">
      <style:table-row-properties style:min-row-height="1.6cm" fo:keep-together="auto"/>
    </style:style>
    <style:style style:name="表格10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2.G1" style:family="table-cell">
      <style:table-cell-properties style:vertical-align="middle" fo:padding-left="0.049cm" fo:padding-right="0.049cm" fo:padding-top="0cm" fo:padding-bottom="0cm" fo:border="0.5pt solid #000000" style:writing-mode="lr-tb"/>
    </style:style>
    <style:style style:name="表格102.2" style:family="table-row">
      <style:table-row-properties fo:keep-together="always"/>
    </style:style>
    <style:style style:name="表格102.4" style:family="table-row">
      <style:table-row-properties style:min-row-height="1.401cm" fo:keep-together="auto"/>
    </style:style>
    <style:style style:name="表格102.N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3" style:family="table">
      <style:table-properties style:width="24.737cm" fo:margin-left="0.709cm" table:align="left" style:writing-mode="lr-tb"/>
    </style:style>
    <style:style style:name="表格103.A" style:family="table-column">
      <style:table-column-properties style:column-width="3.53cm"/>
    </style:style>
    <style:style style:name="表格103.B" style:family="table-column">
      <style:table-column-properties style:column-width="5.727cm"/>
    </style:style>
    <style:style style:name="表格103.C" style:family="table-column">
      <style:table-column-properties style:column-width="4.865cm"/>
    </style:style>
    <style:style style:name="表格103.D" style:family="table-column">
      <style:table-column-properties style:column-width="3.535cm"/>
    </style:style>
    <style:style style:name="表格103.E" style:family="table-column">
      <style:table-column-properties style:column-width="3.531cm"/>
    </style:style>
    <style:style style:name="表格103.F" style:family="table-column">
      <style:table-column-properties style:column-width="3.549cm"/>
    </style:style>
    <style:style style:name="表格103.1" style:family="table-row">
      <style:table-row-properties fo:keep-together="always"/>
    </style:style>
    <style:style style:name="表格10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B1" style:family="table-cell">
      <style:table-cell-properties style:vertical-align="middle" fo:padding-left="0.049cm" fo:padding-right="0.049cm" fo:padding-top="0cm" fo:padding-bottom="0cm" fo:border="0.5pt solid #000000" style:writing-mode="lr-tb"/>
    </style:style>
    <style:style style:name="表格103.3" style:family="table-row">
      <style:table-row-properties style:min-row-height="0.873cm" fo:keep-together="always"/>
    </style:style>
    <style:style style:name="表格103.4" style:family="table-row">
      <style:table-row-properties style:min-row-height="1.005cm" fo:keep-together="always"/>
    </style:style>
    <style:style style:name="表格103.5" style:family="table-row">
      <style:table-row-properties style:min-row-height="11.044cm" fo:keep-together="always"/>
    </style:style>
    <style:style style:name="表格104" style:family="table">
      <style:table-properties style:width="26.455cm" fo:margin-left="-0.076cm" table:align="left" style:writing-mode="lr-tb"/>
    </style:style>
    <style:style style:name="表格104.A" style:family="table-column">
      <style:table-column-properties style:column-width="1.588cm"/>
    </style:style>
    <style:style style:name="表格104.B" style:family="table-column">
      <style:table-column-properties style:column-width="1.27cm"/>
    </style:style>
    <style:style style:name="表格104.D" style:family="table-column">
      <style:table-column-properties style:column-width="4.445cm"/>
    </style:style>
    <style:style style:name="表格104.E" style:family="table-column">
      <style:table-column-properties style:column-width="2.54cm"/>
    </style:style>
    <style:style style:name="表格104.F" style:family="table-column">
      <style:table-column-properties style:column-width="2.027cm"/>
    </style:style>
    <style:style style:name="表格104.G" style:family="table-column">
      <style:table-column-properties style:column-width="1.342cm"/>
    </style:style>
    <style:style style:name="表格104.H" style:family="table-column">
      <style:table-column-properties style:column-width="1.344cm"/>
    </style:style>
    <style:style style:name="表格104.N" style:family="table-column">
      <style:table-column-properties style:column-width="1.954cm"/>
    </style:style>
    <style:style style:name="表格104.O" style:family="table-column">
      <style:table-column-properties style:column-width="1.958cm"/>
    </style:style>
    <style:style style:name="表格104.1" style:family="table-row">
      <style:table-row-properties style:min-row-height="1.6cm" fo:keep-together="auto"/>
    </style:style>
    <style:style style:name="表格10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4.2" style:family="table-row">
      <style:table-row-properties style:min-row-height="0.635cm" fo:keep-together="always"/>
    </style:style>
    <style:style style:name="表格10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4.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4" style:family="table-row">
      <style:table-row-properties style:min-row-height="1.401cm" fo:keep-together="always"/>
    </style:style>
    <style:style style:name="表格10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4.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04.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4.B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04.G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4.O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05" style:family="table">
      <style:table-properties style:width="26.102cm" fo:margin-left="-0.058cm" table:align="left" style:writing-mode="lr-tb"/>
    </style:style>
    <style:style style:name="表格105.A" style:family="table-column">
      <style:table-column-properties style:column-width="1.002cm"/>
    </style:style>
    <style:style style:name="表格105.B" style:family="table-column">
      <style:table-column-properties style:column-width="1.588cm"/>
    </style:style>
    <style:style style:name="表格105.C" style:family="table-column">
      <style:table-column-properties style:column-width="0.953cm"/>
    </style:style>
    <style:style style:name="表格105.D" style:family="table-column">
      <style:table-column-properties style:column-width="4.128cm"/>
    </style:style>
    <style:style style:name="表格105.G" style:family="table-column">
      <style:table-column-properties style:column-width="1.542cm"/>
    </style:style>
    <style:style style:name="表格105.J" style:family="table-column">
      <style:table-column-properties style:column-width="1.543cm"/>
    </style:style>
    <style:style style:name="表格105.N" style:family="table-column">
      <style:table-column-properties style:column-width="2.223cm"/>
    </style:style>
    <style:style style:name="表格105.O" style:family="table-column">
      <style:table-column-properties style:column-width="2.24cm"/>
    </style:style>
    <style:style style:name="表格105.1" style:family="table-row">
      <style:table-row-properties style:min-row-height="1.6cm" fo:keep-together="auto"/>
    </style:style>
    <style:style style:name="表格10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5.G1" style:family="table-cell">
      <style:table-cell-properties style:vertical-align="middle" fo:padding-left="0.049cm" fo:padding-right="0.049cm" fo:padding-top="0cm" fo:padding-bottom="0cm" fo:border="0.5pt solid #000000" style:writing-mode="lr-tb"/>
    </style:style>
    <style:style style:name="表格105.2" style:family="table-row">
      <style:table-row-properties fo:keep-together="always"/>
    </style:style>
    <style:style style:name="表格105.4" style:family="table-row">
      <style:table-row-properties style:min-row-height="1.401cm" fo:keep-together="auto"/>
    </style:style>
    <style:style style:name="表格105.N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6" style:family="table">
      <style:table-properties style:width="24.737cm" fo:margin-left="0.709cm" table:align="left" style:writing-mode="lr-tb"/>
    </style:style>
    <style:style style:name="表格106.A" style:family="table-column">
      <style:table-column-properties style:column-width="3.53cm"/>
    </style:style>
    <style:style style:name="表格106.B" style:family="table-column">
      <style:table-column-properties style:column-width="6.045cm"/>
    </style:style>
    <style:style style:name="表格106.C" style:family="table-column">
      <style:table-column-properties style:column-width="6.033cm"/>
    </style:style>
    <style:style style:name="表格106.D" style:family="table-column">
      <style:table-column-properties style:column-width="4.763cm"/>
    </style:style>
    <style:style style:name="表格106.E" style:family="table-column">
      <style:table-column-properties style:column-width="4.367cm"/>
    </style:style>
    <style:style style:name="表格106.1" style:family="table-row">
      <style:table-row-properties fo:keep-together="always"/>
    </style:style>
    <style:style style:name="表格10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6.B1" style:family="table-cell">
      <style:table-cell-properties style:vertical-align="middle" fo:padding-left="0.049cm" fo:padding-right="0.049cm" fo:padding-top="0cm" fo:padding-bottom="0cm" fo:border="0.5pt solid #000000" style:writing-mode="lr-tb"/>
    </style:style>
    <style:style style:name="表格106.3" style:family="table-row">
      <style:table-row-properties style:min-row-height="1.896cm" fo:keep-together="always"/>
    </style:style>
    <style:style style:name="表格106.4" style:family="table-row">
      <style:table-row-properties style:min-row-height="11.044cm" fo:keep-together="always"/>
    </style:style>
    <style:style style:name="表格107" style:family="table">
      <style:table-properties style:width="26.088cm" fo:margin-left="-0.076cm" table:align="left" style:writing-mode="lr-tb"/>
    </style:style>
    <style:style style:name="表格107.A" style:family="table-column">
      <style:table-column-properties style:column-width="1.27cm"/>
    </style:style>
    <style:style style:name="表格107.D" style:family="table-column">
      <style:table-column-properties style:column-width="4.445cm"/>
    </style:style>
    <style:style style:name="表格107.E" style:family="table-column">
      <style:table-column-properties style:column-width="2.54cm"/>
    </style:style>
    <style:style style:name="表格107.F" style:family="table-column">
      <style:table-column-properties style:column-width="2.027cm"/>
    </style:style>
    <style:style style:name="表格107.G" style:family="table-column">
      <style:table-column-properties style:column-width="1.342cm"/>
    </style:style>
    <style:style style:name="表格107.H" style:family="table-column">
      <style:table-column-properties style:column-width="1.344cm"/>
    </style:style>
    <style:style style:name="表格107.N" style:family="table-column">
      <style:table-column-properties style:column-width="1.588cm"/>
    </style:style>
    <style:style style:name="表格107.O" style:family="table-column">
      <style:table-column-properties style:column-width="2.275cm"/>
    </style:style>
    <style:style style:name="表格107.1" style:family="table-row">
      <style:table-row-properties style:min-row-height="1.6cm" fo:keep-together="auto"/>
    </style:style>
    <style:style style:name="表格10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7.2" style:family="table-row">
      <style:table-row-properties style:min-row-height="0.635cm" fo:keep-together="always"/>
    </style:style>
    <style:style style:name="表格10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7.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7.4" style:family="table-row">
      <style:table-row-properties style:min-row-height="1.401cm" fo:keep-together="always"/>
    </style:style>
    <style:style style:name="表格10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7.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07.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7.B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07.G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7.O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08" style:family="table">
      <style:table-properties style:width="26.455cm" fo:margin-left="-0.076cm" table:align="left" style:writing-mode="lr-tb"/>
    </style:style>
    <style:style style:name="表格108.A" style:family="table-column">
      <style:table-column-properties style:column-width="1.588cm"/>
    </style:style>
    <style:style style:name="表格108.B" style:family="table-column">
      <style:table-column-properties style:column-width="1.27cm"/>
    </style:style>
    <style:style style:name="表格108.D" style:family="table-column">
      <style:table-column-properties style:column-width="4.445cm"/>
    </style:style>
    <style:style style:name="表格108.E" style:family="table-column">
      <style:table-column-properties style:column-width="2.54cm"/>
    </style:style>
    <style:style style:name="表格108.F" style:family="table-column">
      <style:table-column-properties style:column-width="2.027cm"/>
    </style:style>
    <style:style style:name="表格108.G" style:family="table-column">
      <style:table-column-properties style:column-width="1.342cm"/>
    </style:style>
    <style:style style:name="表格108.H" style:family="table-column">
      <style:table-column-properties style:column-width="1.344cm"/>
    </style:style>
    <style:style style:name="表格108.N" style:family="table-column">
      <style:table-column-properties style:column-width="1.637cm"/>
    </style:style>
    <style:style style:name="表格108.O" style:family="table-column">
      <style:table-column-properties style:column-width="2.275cm"/>
    </style:style>
    <style:style style:name="表格108.1" style:family="table-row">
      <style:table-row-properties style:min-row-height="1.6cm" fo:keep-together="auto"/>
    </style:style>
    <style:style style:name="表格10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8.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8.2" style:family="table-row">
      <style:table-row-properties style:min-row-height="0.635cm" fo:keep-together="always"/>
    </style:style>
    <style:style style:name="表格10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8.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8.4" style:family="table-row">
      <style:table-row-properties style:min-row-height="1.401cm" fo:keep-together="always"/>
    </style:style>
    <style:style style:name="表格108.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8.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08.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8.B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08.G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8.O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09" style:family="table">
      <style:table-properties style:width="26.455cm" fo:margin-left="-0.076cm" table:align="left" style:writing-mode="lr-tb"/>
    </style:style>
    <style:style style:name="表格109.A" style:family="table-column">
      <style:table-column-properties style:column-width="1.588cm"/>
    </style:style>
    <style:style style:name="表格109.B" style:family="table-column">
      <style:table-column-properties style:column-width="1.27cm"/>
    </style:style>
    <style:style style:name="表格109.D" style:family="table-column">
      <style:table-column-properties style:column-width="4.445cm"/>
    </style:style>
    <style:style style:name="表格109.E" style:family="table-column">
      <style:table-column-properties style:column-width="2.54cm"/>
    </style:style>
    <style:style style:name="表格109.F" style:family="table-column">
      <style:table-column-properties style:column-width="2.027cm"/>
    </style:style>
    <style:style style:name="表格109.G" style:family="table-column">
      <style:table-column-properties style:column-width="1.342cm"/>
    </style:style>
    <style:style style:name="表格109.H" style:family="table-column">
      <style:table-column-properties style:column-width="1.344cm"/>
    </style:style>
    <style:style style:name="表格109.N" style:family="table-column">
      <style:table-column-properties style:column-width="1.954cm"/>
    </style:style>
    <style:style style:name="表格109.O" style:family="table-column">
      <style:table-column-properties style:column-width="1.958cm"/>
    </style:style>
    <style:style style:name="表格109.1" style:family="table-row">
      <style:table-row-properties style:min-row-height="1.6cm" fo:keep-together="auto"/>
    </style:style>
    <style:style style:name="表格10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9.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9.2" style:family="table-row">
      <style:table-row-properties style:min-row-height="0.635cm" fo:keep-together="always"/>
    </style:style>
    <style:style style:name="表格10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9.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9.4" style:family="table-row">
      <style:table-row-properties style:min-row-height="1.401cm" fo:keep-together="always"/>
    </style:style>
    <style:style style:name="表格109.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09.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9.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9.O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10" style:family="table">
      <style:table-properties style:width="26.102cm" fo:margin-left="-0.058cm" table:align="left" style:writing-mode="lr-tb"/>
    </style:style>
    <style:style style:name="表格110.A" style:family="table-column">
      <style:table-column-properties style:column-width="1.002cm"/>
    </style:style>
    <style:style style:name="表格110.B" style:family="table-column">
      <style:table-column-properties style:column-width="1.588cm"/>
    </style:style>
    <style:style style:name="表格110.C" style:family="table-column">
      <style:table-column-properties style:column-width="0.953cm"/>
    </style:style>
    <style:style style:name="表格110.D" style:family="table-column">
      <style:table-column-properties style:column-width="4.128cm"/>
    </style:style>
    <style:style style:name="表格110.G" style:family="table-column">
      <style:table-column-properties style:column-width="1.542cm"/>
    </style:style>
    <style:style style:name="表格110.J" style:family="table-column">
      <style:table-column-properties style:column-width="1.543cm"/>
    </style:style>
    <style:style style:name="表格110.O" style:family="table-column">
      <style:table-column-properties style:column-width="2.875cm"/>
    </style:style>
    <style:style style:name="表格110.1" style:family="table-row">
      <style:table-row-properties style:min-row-height="1.6cm" fo:keep-together="auto"/>
    </style:style>
    <style:style style:name="表格1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0.G1" style:family="table-cell">
      <style:table-cell-properties style:vertical-align="middle" fo:padding-left="0.049cm" fo:padding-right="0.049cm" fo:padding-top="0cm" fo:padding-bottom="0cm" fo:border="0.5pt solid #000000" style:writing-mode="lr-tb"/>
    </style:style>
    <style:style style:name="表格110.2" style:family="table-row">
      <style:table-row-properties fo:keep-together="always"/>
    </style:style>
    <style:style style:name="表格110.4" style:family="table-row">
      <style:table-row-properties style:min-row-height="1.401cm" fo:keep-together="auto"/>
    </style:style>
    <style:style style:name="表格110.N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 style:master-page-name="轉換_20_116">
      <style:table-properties style:width="24.737cm" fo:margin-left="0.709cm" style:page-number="auto" table:align="left" style:writing-mode="lr-tb"/>
    </style:style>
    <style:style style:name="表格111.A" style:family="table-column">
      <style:table-column-properties style:column-width="3.53cm"/>
    </style:style>
    <style:style style:name="表格111.B" style:family="table-column">
      <style:table-column-properties style:column-width="6.045cm"/>
    </style:style>
    <style:style style:name="表格111.C" style:family="table-column">
      <style:table-column-properties style:column-width="6.033cm"/>
    </style:style>
    <style:style style:name="表格111.D" style:family="table-column">
      <style:table-column-properties style:column-width="4.763cm"/>
    </style:style>
    <style:style style:name="表格111.E" style:family="table-column">
      <style:table-column-properties style:column-width="4.367cm"/>
    </style:style>
    <style:style style:name="表格111.1" style:family="table-row">
      <style:table-row-properties fo:keep-together="always"/>
    </style:style>
    <style:style style:name="表格1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1.B1" style:family="table-cell">
      <style:table-cell-properties style:vertical-align="middle" fo:padding-left="0.049cm" fo:padding-right="0.049cm" fo:padding-top="0cm" fo:padding-bottom="0cm" fo:border="0.5pt solid #000000" style:writing-mode="lr-tb"/>
    </style:style>
    <style:style style:name="表格111.3" style:family="table-row">
      <style:table-row-properties style:min-row-height="1.896cm" fo:keep-together="always"/>
    </style:style>
    <style:style style:name="表格111.4" style:family="table-row">
      <style:table-row-properties style:min-row-height="11.633cm" fo:keep-together="always"/>
    </style:style>
    <style:style style:name="表格112" style:family="table">
      <style:table-properties style:width="26.723cm" fo:margin-left="-0.344cm" table:align="left" style:writing-mode="lr-tb"/>
    </style:style>
    <style:style style:name="表格112.A" style:family="table-column">
      <style:table-column-properties style:column-width="1.27cm"/>
    </style:style>
    <style:style style:name="表格112.D" style:family="table-column">
      <style:table-column-properties style:column-width="4.445cm"/>
    </style:style>
    <style:style style:name="表格112.E" style:family="table-column">
      <style:table-column-properties style:column-width="2.54cm"/>
    </style:style>
    <style:style style:name="表格112.F" style:family="table-column">
      <style:table-column-properties style:column-width="2.027cm"/>
    </style:style>
    <style:style style:name="表格112.G" style:family="table-column">
      <style:table-column-properties style:column-width="1.388cm"/>
    </style:style>
    <style:style style:name="表格112.J" style:family="table-column">
      <style:table-column-properties style:column-width="1.39cm"/>
    </style:style>
    <style:style style:name="表格112.N" style:family="table-column">
      <style:table-column-properties style:column-width="1.588cm"/>
    </style:style>
    <style:style style:name="表格112.O" style:family="table-column">
      <style:table-column-properties style:column-width="2.593cm"/>
    </style:style>
    <style:style style:name="表格112.1" style:family="table-row">
      <style:table-row-properties style:min-row-height="1.6cm" fo:keep-together="auto"/>
    </style:style>
    <style:style style:name="表格11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2" style:family="table-row">
      <style:table-row-properties style:min-row-height="0.635cm" fo:keep-together="always"/>
    </style:style>
    <style:style style:name="表格11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2.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4" style:family="table-row">
      <style:table-row-properties style:min-row-height="1.401cm" fo:keep-together="always"/>
    </style:style>
    <style:style style:name="表格112.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2.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2.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2.N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12.O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13" style:family="table">
      <style:table-properties style:width="26.137cm" fo:margin-left="-0.076cm" table:align="left" style:writing-mode="lr-tb"/>
    </style:style>
    <style:style style:name="表格113.A" style:family="table-column">
      <style:table-column-properties style:column-width="1.27cm"/>
    </style:style>
    <style:style style:name="表格113.D" style:family="table-column">
      <style:table-column-properties style:column-width="4.445cm"/>
    </style:style>
    <style:style style:name="表格113.E" style:family="table-column">
      <style:table-column-properties style:column-width="2.54cm"/>
    </style:style>
    <style:style style:name="表格113.F" style:family="table-column">
      <style:table-column-properties style:column-width="2.027cm"/>
    </style:style>
    <style:style style:name="表格113.G" style:family="table-column">
      <style:table-column-properties style:column-width="1.342cm"/>
    </style:style>
    <style:style style:name="表格113.H" style:family="table-column">
      <style:table-column-properties style:column-width="1.344cm"/>
    </style:style>
    <style:style style:name="表格113.N" style:family="table-column">
      <style:table-column-properties style:column-width="1.637cm"/>
    </style:style>
    <style:style style:name="表格113.O" style:family="table-column">
      <style:table-column-properties style:column-width="2.275cm"/>
    </style:style>
    <style:style style:name="表格113.1" style:family="table-row">
      <style:table-row-properties style:min-row-height="1.6cm" fo:keep-together="auto"/>
    </style:style>
    <style:style style:name="表格1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3.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3.2" style:family="table-row">
      <style:table-row-properties style:min-row-height="0.635cm" fo:keep-together="always"/>
    </style:style>
    <style:style style:name="表格1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3.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4" style:family="table-row">
      <style:table-row-properties style:min-row-height="1.401cm" fo:keep-together="always"/>
    </style:style>
    <style:style style:name="表格113.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3.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3.O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4" style:family="table">
      <style:table-properties style:width="26.088cm" fo:margin-left="-0.344cm" table:align="left" style:writing-mode="lr-tb"/>
    </style:style>
    <style:style style:name="表格114.A" style:family="table-column">
      <style:table-column-properties style:column-width="1.27cm"/>
    </style:style>
    <style:style style:name="表格114.D" style:family="table-column">
      <style:table-column-properties style:column-width="4.445cm"/>
    </style:style>
    <style:style style:name="表格114.E" style:family="table-column">
      <style:table-column-properties style:column-width="2.54cm"/>
    </style:style>
    <style:style style:name="表格114.F" style:family="table-column">
      <style:table-column-properties style:column-width="2.027cm"/>
    </style:style>
    <style:style style:name="表格114.G" style:family="table-column">
      <style:table-column-properties style:column-width="1.342cm"/>
    </style:style>
    <style:style style:name="表格114.H" style:family="table-column">
      <style:table-column-properties style:column-width="1.344cm"/>
    </style:style>
    <style:style style:name="表格114.N" style:family="table-column">
      <style:table-column-properties style:column-width="1.588cm"/>
    </style:style>
    <style:style style:name="表格114.O" style:family="table-column">
      <style:table-column-properties style:column-width="2.275cm"/>
    </style:style>
    <style:style style:name="表格114.1" style:family="table-row">
      <style:table-row-properties style:min-row-height="1.6cm" fo:keep-together="auto"/>
    </style:style>
    <style:style style:name="表格11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4.2" style:family="table-row">
      <style:table-row-properties style:min-row-height="0.635cm" fo:keep-together="always"/>
    </style:style>
    <style:style style:name="表格1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4.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4" style:family="table-row">
      <style:table-row-properties style:min-row-height="1.401cm" fo:keep-together="always"/>
    </style:style>
    <style:style style:name="表格11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4.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4.B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14.G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4.O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15" style:family="table" style:master-page-name="轉換_20_129">
      <style:table-properties style:width="27.055cm" fo:margin-left="-0.058cm" fo:margin-top="1.274cm" fo:margin-bottom="0cm" style:page-number="auto" table:align="left" style:writing-mode="lr-tb"/>
    </style:style>
    <style:style style:name="表格115.A" style:family="table-column">
      <style:table-column-properties style:column-width="1.002cm"/>
    </style:style>
    <style:style style:name="表格115.B" style:family="table-column">
      <style:table-column-properties style:column-width="1.588cm"/>
    </style:style>
    <style:style style:name="表格115.C" style:family="table-column">
      <style:table-column-properties style:column-width="0.953cm"/>
    </style:style>
    <style:style style:name="表格115.D" style:family="table-column">
      <style:table-column-properties style:column-width="4.128cm"/>
    </style:style>
    <style:style style:name="表格115.G" style:family="table-column">
      <style:table-column-properties style:column-width="1.542cm"/>
    </style:style>
    <style:style style:name="表格115.J" style:family="table-column">
      <style:table-column-properties style:column-width="1.543cm"/>
    </style:style>
    <style:style style:name="表格115.N" style:family="table-column">
      <style:table-column-properties style:column-width="1.905cm"/>
    </style:style>
    <style:style style:name="表格115.O" style:family="table-column">
      <style:table-column-properties style:column-width="3.51cm"/>
    </style:style>
    <style:style style:name="表格115.1" style:family="table-row">
      <style:table-row-properties fo:keep-together="auto"/>
    </style:style>
    <style:style style:name="表格1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5.G1" style:family="table-cell">
      <style:table-cell-properties style:vertical-align="middle" fo:padding-left="0.049cm" fo:padding-right="0.049cm" fo:padding-top="0cm" fo:padding-bottom="0cm" fo:border="0.5pt solid #000000" style:writing-mode="lr-tb"/>
    </style:style>
    <style:style style:name="表格115.2" style:family="table-row">
      <style:table-row-properties fo:keep-together="always"/>
    </style:style>
    <style:style style:name="表格115.4" style:family="table-row">
      <style:table-row-properties style:min-row-height="1.401cm" fo:keep-together="auto"/>
    </style:style>
    <style:style style:name="表格115.N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 style:master-page-name="轉換_20_130">
      <style:table-properties style:width="24.737cm" fo:margin-left="0.709cm" style:page-number="auto" table:align="left" style:writing-mode="lr-tb"/>
    </style:style>
    <style:style style:name="表格116.A" style:family="table-column">
      <style:table-column-properties style:column-width="3.53cm"/>
    </style:style>
    <style:style style:name="表格116.B" style:family="table-column">
      <style:table-column-properties style:column-width="4.814cm"/>
    </style:style>
    <style:style style:name="表格116.C" style:family="table-column">
      <style:table-column-properties style:column-width="2.819cm"/>
    </style:style>
    <style:style style:name="表格116.D" style:family="table-column">
      <style:table-column-properties style:column-width="2.96cm"/>
    </style:style>
    <style:style style:name="表格116.E" style:family="table-column">
      <style:table-column-properties style:column-width="3.535cm"/>
    </style:style>
    <style:style style:name="表格116.F" style:family="table-column">
      <style:table-column-properties style:column-width="3.531cm"/>
    </style:style>
    <style:style style:name="表格116.G" style:family="table-column">
      <style:table-column-properties style:column-width="3.549cm"/>
    </style:style>
    <style:style style:name="表格116.1" style:family="table-row">
      <style:table-row-properties fo:keep-together="always"/>
    </style:style>
    <style:style style:name="表格1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6.B1" style:family="table-cell">
      <style:table-cell-properties style:vertical-align="middle" fo:padding-left="0.049cm" fo:padding-right="0.049cm" fo:padding-top="0cm" fo:padding-bottom="0cm" fo:border="0.5pt solid #000000" style:writing-mode="lr-tb"/>
    </style:style>
    <style:style style:name="表格116.3" style:family="table-row">
      <style:table-row-properties style:min-row-height="0.873cm" fo:keep-together="always"/>
    </style:style>
    <style:style style:name="表格116.4" style:family="table-row">
      <style:table-row-properties style:min-row-height="1.005cm" fo:keep-together="always"/>
    </style:style>
    <style:style style:name="表格116.5" style:family="table-row">
      <style:table-row-properties style:min-row-height="11.075cm" fo:keep-together="always"/>
    </style:style>
    <style:style style:name="表格117" style:family="table" style:master-page-name="轉換_20_131">
      <style:table-properties style:width="27.055cm" fo:margin-left="-0.058cm" fo:margin-top="1.274cm" fo:margin-bottom="0cm" style:page-number="auto" table:align="left" style:writing-mode="lr-tb"/>
    </style:style>
    <style:style style:name="表格117.A" style:family="table-column">
      <style:table-column-properties style:column-width="1.002cm"/>
    </style:style>
    <style:style style:name="表格117.B" style:family="table-column">
      <style:table-column-properties style:column-width="1.588cm"/>
    </style:style>
    <style:style style:name="表格117.C" style:family="table-column">
      <style:table-column-properties style:column-width="0.953cm"/>
    </style:style>
    <style:style style:name="表格117.D" style:family="table-column">
      <style:table-column-properties style:column-width="4.128cm"/>
    </style:style>
    <style:style style:name="表格117.G" style:family="table-column">
      <style:table-column-properties style:column-width="1.542cm"/>
    </style:style>
    <style:style style:name="表格117.J" style:family="table-column">
      <style:table-column-properties style:column-width="1.543cm"/>
    </style:style>
    <style:style style:name="表格117.N" style:family="table-column">
      <style:table-column-properties style:column-width="2.223cm"/>
    </style:style>
    <style:style style:name="表格117.O" style:family="table-column">
      <style:table-column-properties style:column-width="3.193cm"/>
    </style:style>
    <style:style style:name="表格117.1" style:family="table-row">
      <style:table-row-properties style:min-row-height="1.6cm" fo:keep-together="auto"/>
    </style:style>
    <style:style style:name="表格1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7.G1" style:family="table-cell">
      <style:table-cell-properties style:vertical-align="middle" fo:padding-left="0.049cm" fo:padding-right="0.049cm" fo:padding-top="0cm" fo:padding-bottom="0cm" fo:border="0.5pt solid #000000" style:writing-mode="lr-tb"/>
    </style:style>
    <style:style style:name="表格117.2" style:family="table-row">
      <style:table-row-properties fo:keep-together="always"/>
    </style:style>
    <style:style style:name="表格117.4" style:family="table-row">
      <style:table-row-properties style:min-row-height="1.401cm" fo:keep-together="auto"/>
    </style:style>
    <style:style style:name="表格117.N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8" style:family="table" style:master-page-name="轉換_20_132">
      <style:table-properties style:width="24.737cm" fo:margin-left="0.709cm" style:page-number="auto" table:align="left" style:writing-mode="lr-tb"/>
    </style:style>
    <style:style style:name="表格118.A" style:family="table-column">
      <style:table-column-properties style:column-width="3.53cm"/>
    </style:style>
    <style:style style:name="表格118.B" style:family="table-column">
      <style:table-column-properties style:column-width="4.814cm"/>
    </style:style>
    <style:style style:name="表格118.C" style:family="table-column">
      <style:table-column-properties style:column-width="2.819cm"/>
    </style:style>
    <style:style style:name="表格118.D" style:family="table-column">
      <style:table-column-properties style:column-width="2.96cm"/>
    </style:style>
    <style:style style:name="表格118.E" style:family="table-column">
      <style:table-column-properties style:column-width="3.535cm"/>
    </style:style>
    <style:style style:name="表格118.F" style:family="table-column">
      <style:table-column-properties style:column-width="3.531cm"/>
    </style:style>
    <style:style style:name="表格118.G" style:family="table-column">
      <style:table-column-properties style:column-width="3.549cm"/>
    </style:style>
    <style:style style:name="表格118.1" style:family="table-row">
      <style:table-row-properties fo:keep-together="always"/>
    </style:style>
    <style:style style:name="表格1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8.B1" style:family="table-cell">
      <style:table-cell-properties style:vertical-align="middle" fo:padding-left="0.049cm" fo:padding-right="0.049cm" fo:padding-top="0cm" fo:padding-bottom="0cm" fo:border="0.5pt solid #000000" style:writing-mode="lr-tb"/>
    </style:style>
    <style:style style:name="表格118.3" style:family="table-row">
      <style:table-row-properties style:min-row-height="0.873cm" fo:keep-together="always"/>
    </style:style>
    <style:style style:name="表格118.4" style:family="table-row">
      <style:table-row-properties style:min-row-height="1.005cm" fo:keep-together="always"/>
    </style:style>
    <style:style style:name="表格118.5" style:family="table-row">
      <style:table-row-properties style:min-row-height="12.296cm" fo:keep-together="always"/>
    </style:style>
    <style:style style:name="表格119" style:family="table">
      <style:table-properties style:width="27.04cm" fo:margin-left="-0.076cm" table:align="left" style:writing-mode="lr-tb"/>
    </style:style>
    <style:style style:name="表格119.A" style:family="table-column">
      <style:table-column-properties style:column-width="1.588cm"/>
    </style:style>
    <style:style style:name="表格119.B" style:family="table-column">
      <style:table-column-properties style:column-width="1.27cm"/>
    </style:style>
    <style:style style:name="表格119.D" style:family="table-column">
      <style:table-column-properties style:column-width="4.445cm"/>
    </style:style>
    <style:style style:name="表格119.E" style:family="table-column">
      <style:table-column-properties style:column-width="2.54cm"/>
    </style:style>
    <style:style style:name="表格119.F" style:family="table-column">
      <style:table-column-properties style:column-width="2.027cm"/>
    </style:style>
    <style:style style:name="表格119.G" style:family="table-column">
      <style:table-column-properties style:column-width="1.342cm"/>
    </style:style>
    <style:style style:name="表格119.H" style:family="table-column">
      <style:table-column-properties style:column-width="1.344cm"/>
    </style:style>
    <style:style style:name="表格119.N" style:family="table-column">
      <style:table-column-properties style:column-width="1.905cm"/>
    </style:style>
    <style:style style:name="表格119.O" style:family="table-column">
      <style:table-column-properties style:column-width="2.593cm"/>
    </style:style>
    <style:style style:name="表格119.1" style:family="table-row">
      <style:table-row-properties style:min-row-height="1.6cm" fo:keep-together="auto"/>
    </style:style>
    <style:style style:name="表格11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9.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9.2" style:family="table-row">
      <style:table-row-properties style:min-row-height="0.635cm" fo:keep-together="always"/>
    </style:style>
    <style:style style:name="表格11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9.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9.4" style:family="table-row">
      <style:table-row-properties style:min-row-height="1.401cm" fo:keep-together="always"/>
    </style:style>
    <style:style style:name="表格119.N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9.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9.O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0" style:family="table">
      <style:table-properties style:width="26.315cm" fo:margin-left="-0.058cm" table:align="left" style:writing-mode="lr-tb"/>
    </style:style>
    <style:style style:name="表格120.A" style:family="table-column">
      <style:table-column-properties style:column-width="1.586cm"/>
    </style:style>
    <style:style style:name="表格120.C" style:family="table-column">
      <style:table-column-properties style:column-width="1.27cm"/>
    </style:style>
    <style:style style:name="表格120.D" style:family="table-column">
      <style:table-column-properties style:column-width="3.799cm"/>
    </style:style>
    <style:style style:name="表格120.E" style:family="table-column">
      <style:table-column-properties style:column-width="1.584cm"/>
    </style:style>
    <style:style style:name="表格120.G" style:family="table-column">
      <style:table-column-properties style:column-width="1.538cm"/>
    </style:style>
    <style:style style:name="表格120.J" style:family="table-column">
      <style:table-column-properties style:column-width="1.54cm"/>
    </style:style>
    <style:style style:name="表格120.N" style:family="table-column">
      <style:table-column-properties style:column-width="2.217cm"/>
    </style:style>
    <style:style style:name="表格120.O" style:family="table-column">
      <style:table-column-properties style:column-width="1.919cm"/>
    </style:style>
    <style:style style:name="表格120.1" style:family="table-row">
      <style:table-row-properties style:min-row-height="1.6cm" fo:keep-together="auto"/>
    </style:style>
    <style:style style:name="表格1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0.G1" style:family="table-cell">
      <style:table-cell-properties style:vertical-align="middle" fo:padding-left="0.049cm" fo:padding-right="0.049cm" fo:padding-top="0cm" fo:padding-bottom="0cm" fo:border="0.5pt solid #000000" style:writing-mode="lr-tb"/>
    </style:style>
    <style:style style:name="表格120.2" style:family="table-row">
      <style:table-row-properties fo:keep-together="always"/>
    </style:style>
    <style:style style:name="表格120.4" style:family="table-row">
      <style:table-row-properties style:min-row-height="1.401cm" fo:keep-together="auto"/>
    </style:style>
    <style:style style:name="表格120.N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1" style:family="table">
      <style:table-properties style:width="27.005cm" fo:margin-left="-0.644cm" table:align="left" style:writing-mode="lr-tb"/>
    </style:style>
    <style:style style:name="表格121.A" style:family="table-column">
      <style:table-column-properties style:column-width="1.588cm"/>
    </style:style>
    <style:style style:name="表格121.C" style:family="table-column">
      <style:table-column-properties style:column-width="1.27cm"/>
    </style:style>
    <style:style style:name="表格121.D" style:family="table-column">
      <style:table-column-properties style:column-width="4.445cm"/>
    </style:style>
    <style:style style:name="表格121.G" style:family="table-column">
      <style:table-column-properties style:column-width="1.542cm"/>
    </style:style>
    <style:style style:name="表格121.J" style:family="table-column">
      <style:table-column-properties style:column-width="1.543cm"/>
    </style:style>
    <style:style style:name="表格121.N" style:family="table-column">
      <style:table-column-properties style:column-width="1.905cm"/>
    </style:style>
    <style:style style:name="表格121.O" style:family="table-column">
      <style:table-column-properties style:column-width="2.24cm"/>
    </style:style>
    <style:style style:name="表格121.1" style:family="table-row">
      <style:table-row-properties style:min-row-height="1.6cm" fo:keep-together="auto"/>
    </style:style>
    <style:style style:name="表格1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1.G1" style:family="table-cell">
      <style:table-cell-properties style:vertical-align="middle" fo:padding-left="0.049cm" fo:padding-right="0.049cm" fo:padding-top="0cm" fo:padding-bottom="0cm" fo:border="0.5pt solid #000000" style:writing-mode="lr-tb"/>
    </style:style>
    <style:style style:name="表格121.2" style:family="table-row">
      <style:table-row-properties fo:keep-together="always"/>
    </style:style>
    <style:style style:name="表格121.4" style:family="table-row">
      <style:table-row-properties style:min-row-height="1.401cm" fo:keep-together="auto"/>
    </style:style>
    <style:style style:name="表格122" style:family="table">
      <style:table-properties style:width="26.053cm" table:align="left" style:writing-mode="lr-tb"/>
    </style:style>
    <style:style style:name="表格122.A" style:family="table-column">
      <style:table-column-properties style:column-width="1.27cm"/>
    </style:style>
    <style:style style:name="表格122.B" style:family="table-column">
      <style:table-column-properties style:column-width="1.588cm"/>
    </style:style>
    <style:style style:name="表格122.C" style:family="table-column">
      <style:table-column-properties style:column-width="1.42cm"/>
    </style:style>
    <style:style style:name="表格122.D" style:family="table-column">
      <style:table-column-properties style:column-width="4.128cm"/>
    </style:style>
    <style:style style:name="表格122.G" style:family="table-column">
      <style:table-column-properties style:column-width="1.542cm"/>
    </style:style>
    <style:style style:name="表格122.J" style:family="table-column">
      <style:table-column-properties style:column-width="1.543cm"/>
    </style:style>
    <style:style style:name="表格122.N" style:family="table-column">
      <style:table-column-properties style:column-width="1.755cm"/>
    </style:style>
    <style:style style:name="表格122.O" style:family="table-column">
      <style:table-column-properties style:column-width="1.923cm"/>
    </style:style>
    <style:style style:name="表格122.1" style:family="table-row">
      <style:table-row-properties style:min-row-height="1.6cm" fo:keep-together="auto"/>
    </style:style>
    <style:style style:name="表格1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2.G1" style:family="table-cell">
      <style:table-cell-properties style:vertical-align="middle" fo:padding-left="0.049cm" fo:padding-right="0.049cm" fo:padding-top="0cm" fo:padding-bottom="0cm" fo:border="0.5pt solid #000000" style:writing-mode="lr-tb"/>
    </style:style>
    <style:style style:name="表格122.2" style:family="table-row">
      <style:table-row-properties fo:keep-together="always"/>
    </style:style>
    <style:style style:name="表格122.4" style:family="table-row">
      <style:table-row-properties style:min-row-height="2cm" fo:keep-together="auto"/>
    </style:style>
    <style:style style:name="表格122.6" style:family="table-row">
      <style:table-row-properties style:min-row-height="1.401cm" fo:keep-together="auto"/>
    </style:style>
    <style:style style:name="表格123" style:family="table" style:master-page-name="轉換_20_141">
      <style:table-properties style:width="27.055cm" fo:margin-left="-0.058cm" fo:margin-top="1.274cm" fo:margin-bottom="0cm" style:page-number="auto" table:align="left" style:writing-mode="lr-tb"/>
    </style:style>
    <style:style style:name="表格123.A" style:family="table-column">
      <style:table-column-properties style:column-width="1.002cm"/>
    </style:style>
    <style:style style:name="表格123.B" style:family="table-column">
      <style:table-column-properties style:column-width="1.588cm"/>
    </style:style>
    <style:style style:name="表格123.C" style:family="table-column">
      <style:table-column-properties style:column-width="0.953cm"/>
    </style:style>
    <style:style style:name="表格123.D" style:family="table-column">
      <style:table-column-properties style:column-width="4.128cm"/>
    </style:style>
    <style:style style:name="表格123.G" style:family="table-column">
      <style:table-column-properties style:column-width="1.542cm"/>
    </style:style>
    <style:style style:name="表格123.J" style:family="table-column">
      <style:table-column-properties style:column-width="1.543cm"/>
    </style:style>
    <style:style style:name="表格123.O" style:family="table-column">
      <style:table-column-properties style:column-width="3.828cm"/>
    </style:style>
    <style:style style:name="表格123.1" style:family="table-row">
      <style:table-row-properties style:min-row-height="1.6cm" fo:keep-together="auto"/>
    </style:style>
    <style:style style:name="表格1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3.G1" style:family="table-cell">
      <style:table-cell-properties style:vertical-align="middle" fo:padding-left="0.049cm" fo:padding-right="0.049cm" fo:padding-top="0cm" fo:padding-bottom="0cm" fo:border="0.5pt solid #000000" style:writing-mode="lr-tb"/>
    </style:style>
    <style:style style:name="表格123.2" style:family="table-row">
      <style:table-row-properties fo:keep-together="always"/>
    </style:style>
    <style:style style:name="表格123.4" style:family="table-row">
      <style:table-row-properties style:min-row-height="1.199cm" fo:keep-together="auto"/>
    </style:style>
    <style:style style:name="表格123.N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3.7" style:family="table-row">
      <style:table-row-properties style:min-row-height="1.401cm" fo:keep-together="auto"/>
    </style:style>
    <style:style style:name="表格124" style:family="table">
      <style:table-properties style:width="26.405cm" fo:margin-left="-0.344cm" table:align="left" style:writing-mode="lr-tb"/>
    </style:style>
    <style:style style:name="表格124.A" style:family="table-column">
      <style:table-column-properties style:column-width="1.27cm"/>
    </style:style>
    <style:style style:name="表格124.D" style:family="table-column">
      <style:table-column-properties style:column-width="4.445cm"/>
    </style:style>
    <style:style style:name="表格124.E" style:family="table-column">
      <style:table-column-properties style:column-width="1.905cm"/>
    </style:style>
    <style:style style:name="表格124.F" style:family="table-column">
      <style:table-column-properties style:column-width="2.662cm"/>
    </style:style>
    <style:style style:name="表格124.G" style:family="table-column">
      <style:table-column-properties style:column-width="1.342cm"/>
    </style:style>
    <style:style style:name="表格124.H" style:family="table-column">
      <style:table-column-properties style:column-width="1.344cm"/>
    </style:style>
    <style:style style:name="表格124.O" style:family="table-column">
      <style:table-column-properties style:column-width="2.275cm"/>
    </style:style>
    <style:style style:name="表格124.1" style:family="table-row">
      <style:table-row-properties style:min-row-height="1.6cm" fo:keep-together="auto"/>
    </style:style>
    <style:style style:name="表格12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2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4.2" style:family="table-row">
      <style:table-row-properties style:min-row-height="0.635cm" fo:keep-together="always"/>
    </style:style>
    <style:style style:name="表格12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4.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4.5" style:family="table-row">
      <style:table-row-properties style:min-row-height="1.401cm" fo:keep-together="always"/>
    </style:style>
    <style:style style:name="表格124.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4.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4.O1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25" style:family="table">
      <style:table-properties style:width="26.723cm" fo:margin-left="-0.344cm" table:align="left" style:writing-mode="lr-tb"/>
    </style:style>
    <style:style style:name="表格125.A" style:family="table-column">
      <style:table-column-properties style:column-width="1.27cm"/>
    </style:style>
    <style:style style:name="表格125.D" style:family="table-column">
      <style:table-column-properties style:column-width="4.445cm"/>
    </style:style>
    <style:style style:name="表格125.E" style:family="table-column">
      <style:table-column-properties style:column-width="1.905cm"/>
    </style:style>
    <style:style style:name="表格125.F" style:family="table-column">
      <style:table-column-properties style:column-width="2.662cm"/>
    </style:style>
    <style:style style:name="表格125.G" style:family="table-column">
      <style:table-column-properties style:column-width="1.342cm"/>
    </style:style>
    <style:style style:name="表格125.H" style:family="table-column">
      <style:table-column-properties style:column-width="1.344cm"/>
    </style:style>
    <style:style style:name="表格125.O" style:family="table-column">
      <style:table-column-properties style:column-width="3.228cm"/>
    </style:style>
    <style:style style:name="表格125.1" style:family="table-row">
      <style:table-row-properties style:min-row-height="1.6cm" fo:keep-together="auto"/>
    </style:style>
    <style:style style:name="表格12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2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5.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5.2" style:family="table-row">
      <style:table-row-properties style:min-row-height="0.635cm" fo:keep-together="always"/>
    </style:style>
    <style:style style:name="表格12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5.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5.4" style:family="table-row">
      <style:table-row-properties style:min-row-height="1.094cm" fo:keep-together="always"/>
    </style:style>
    <style:style style:name="表格125.6" style:family="table-row">
      <style:table-row-properties style:min-row-height="1.401cm" fo:keep-together="always"/>
    </style:style>
    <style:style style:name="表格125.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5.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5.O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6" style:family="table">
      <style:table-properties style:width="27.04cm" fo:margin-left="-0.661cm" table:align="left" style:writing-mode="lr-tb"/>
    </style:style>
    <style:style style:name="表格126.A" style:family="table-column">
      <style:table-column-properties style:column-width="1.588cm"/>
    </style:style>
    <style:style style:name="表格126.B" style:family="table-column">
      <style:table-column-properties style:column-width="1.27cm"/>
    </style:style>
    <style:style style:name="表格126.D" style:family="table-column">
      <style:table-column-properties style:column-width="4.445cm"/>
    </style:style>
    <style:style style:name="表格126.E" style:family="table-column">
      <style:table-column-properties style:column-width="2.54cm"/>
    </style:style>
    <style:style style:name="表格126.F" style:family="table-column">
      <style:table-column-properties style:column-width="2.027cm"/>
    </style:style>
    <style:style style:name="表格126.G" style:family="table-column">
      <style:table-column-properties style:column-width="1.342cm"/>
    </style:style>
    <style:style style:name="表格126.H" style:family="table-column">
      <style:table-column-properties style:column-width="1.344cm"/>
    </style:style>
    <style:style style:name="表格126.N" style:family="table-column">
      <style:table-column-properties style:column-width="1.905cm"/>
    </style:style>
    <style:style style:name="表格126.O" style:family="table-column">
      <style:table-column-properties style:column-width="2.593cm"/>
    </style:style>
    <style:style style:name="表格126.1" style:family="table-row">
      <style:table-row-properties style:min-row-height="1.6cm" fo:keep-together="auto"/>
    </style:style>
    <style:style style:name="表格12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2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6.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6.2" style:family="table-row">
      <style:table-row-properties style:min-row-height="0.635cm" fo:keep-together="always"/>
    </style:style>
    <style:style style:name="表格12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6.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6.4" style:family="table-row">
      <style:table-row-properties style:min-row-height="1.401cm" fo:keep-together="always"/>
    </style:style>
    <style:style style:name="表格126.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6.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6.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6.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6.N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26.O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27" style:family="table" style:master-page-name="轉換_20_148">
      <style:table-properties style:width="25.238cm" fo:margin-left="0.626cm" style:page-number="auto" table:align="left" style:writing-mode="lr-tb"/>
    </style:style>
    <style:style style:name="表格127.A" style:family="table-column">
      <style:table-column-properties style:column-width="4.03cm"/>
    </style:style>
    <style:style style:name="表格127.B" style:family="table-column">
      <style:table-column-properties style:column-width="4.814cm"/>
    </style:style>
    <style:style style:name="表格127.C" style:family="table-column">
      <style:table-column-properties style:column-width="5.779cm"/>
    </style:style>
    <style:style style:name="表格127.D" style:family="table-column">
      <style:table-column-properties style:column-width="3.535cm"/>
    </style:style>
    <style:style style:name="表格127.E" style:family="table-column">
      <style:table-column-properties style:column-width="3.531cm"/>
    </style:style>
    <style:style style:name="表格127.F" style:family="table-column">
      <style:table-column-properties style:column-width="3.549cm"/>
    </style:style>
    <style:style style:name="表格127.1" style:family="table-row">
      <style:table-row-properties fo:keep-together="always"/>
    </style:style>
    <style:style style:name="表格1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7.B1" style:family="table-cell">
      <style:table-cell-properties style:vertical-align="middle" fo:padding-left="0.049cm" fo:padding-right="0.049cm" fo:padding-top="0cm" fo:padding-bottom="0cm" fo:border="0.5pt solid #000000" style:writing-mode="lr-tb"/>
    </style:style>
    <style:style style:name="表格127.3" style:family="table-row">
      <style:table-row-properties style:min-row-height="0.873cm" fo:keep-together="always"/>
    </style:style>
    <style:style style:name="表格127.4" style:family="table-row">
      <style:table-row-properties style:min-row-height="1.005cm" fo:keep-together="always"/>
    </style:style>
    <style:style style:name="表格127.5" style:family="table-row">
      <style:table-row-properties style:min-row-height="12.598cm" fo:keep-together="always"/>
    </style:style>
    <style:style style:name="表格128" style:family="table">
      <style:table-properties style:width="26.088cm" fo:margin-left="-0.076cm" table:align="left" style:writing-mode="lr-tb"/>
    </style:style>
    <style:style style:name="表格128.A" style:family="table-column">
      <style:table-column-properties style:column-width="1.268cm"/>
    </style:style>
    <style:style style:name="表格128.B" style:family="table-column">
      <style:table-column-properties style:column-width="1.27cm"/>
    </style:style>
    <style:style style:name="表格128.C" style:family="table-column">
      <style:table-column-properties style:column-width="1.272cm"/>
    </style:style>
    <style:style style:name="表格128.D" style:family="table-column">
      <style:table-column-properties style:column-width="4.445cm"/>
    </style:style>
    <style:style style:name="表格128.E" style:family="table-column">
      <style:table-column-properties style:column-width="2.54cm"/>
    </style:style>
    <style:style style:name="表格128.F" style:family="table-column">
      <style:table-column-properties style:column-width="2.027cm"/>
    </style:style>
    <style:style style:name="表格128.G" style:family="table-column">
      <style:table-column-properties style:column-width="1.342cm"/>
    </style:style>
    <style:style style:name="表格128.H" style:family="table-column">
      <style:table-column-properties style:column-width="1.344cm"/>
    </style:style>
    <style:style style:name="表格128.N" style:family="table-column">
      <style:table-column-properties style:column-width="1.905cm"/>
    </style:style>
    <style:style style:name="表格128.O" style:family="table-column">
      <style:table-column-properties style:column-width="1.958cm"/>
    </style:style>
    <style:style style:name="表格128.1" style:family="table-row">
      <style:table-row-properties style:min-row-height="1.6cm" fo:keep-together="always"/>
    </style:style>
    <style:style style:name="表格12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2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8.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8.2" style:family="table-row">
      <style:table-row-properties style:min-row-height="0.635cm" fo:keep-together="always"/>
    </style:style>
    <style:style style:name="表格12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8.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8.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8.6" style:family="table-row">
      <style:table-row-properties style:min-row-height="1.401cm" fo:keep-together="always"/>
    </style:style>
    <style:style style:name="表格128.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8.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8.N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28.O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29" style:family="table" style:master-page-name="轉換_20_150">
      <style:table-properties style:width="24.737cm" fo:margin-left="-0.058cm" style:page-number="auto" table:align="left" style:writing-mode="lr-tb"/>
    </style:style>
    <style:style style:name="表格129.A" style:family="table-column">
      <style:table-column-properties style:column-width="3.53cm"/>
    </style:style>
    <style:style style:name="表格129.B" style:family="table-column">
      <style:table-column-properties style:column-width="4.814cm"/>
    </style:style>
    <style:style style:name="表格129.C" style:family="table-column">
      <style:table-column-properties style:column-width="5.779cm"/>
    </style:style>
    <style:style style:name="表格129.D" style:family="table-column">
      <style:table-column-properties style:column-width="3.535cm"/>
    </style:style>
    <style:style style:name="表格129.E" style:family="table-column">
      <style:table-column-properties style:column-width="3.531cm"/>
    </style:style>
    <style:style style:name="表格129.F" style:family="table-column">
      <style:table-column-properties style:column-width="3.549cm"/>
    </style:style>
    <style:style style:name="表格129.1" style:family="table-row">
      <style:table-row-properties fo:keep-together="auto"/>
    </style:style>
    <style:style style:name="表格1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9.B1" style:family="table-cell">
      <style:table-cell-properties style:vertical-align="middle" fo:padding-left="0.049cm" fo:padding-right="0.049cm" fo:padding-top="0cm" fo:padding-bottom="0cm" fo:border="0.5pt solid #000000" style:writing-mode="lr-tb"/>
    </style:style>
    <style:style style:name="表格129.2" style:family="table-row">
      <style:table-row-properties fo:keep-together="always"/>
    </style:style>
    <style:style style:name="表格129.3" style:family="table-row">
      <style:table-row-properties style:min-row-height="0.873cm" fo:keep-together="always"/>
    </style:style>
    <style:style style:name="表格129.4" style:family="table-row">
      <style:table-row-properties style:min-row-height="1.005cm" fo:keep-together="always"/>
    </style:style>
    <style:style style:name="表格129.5" style:family="table-row">
      <style:table-row-properties style:min-row-height="13.277cm" fo:keep-together="auto"/>
    </style:style>
    <style:style style:name="表格130" style:family="table">
      <style:table-properties style:width="26.405cm" fo:margin-left="-0.076cm" table:align="left" style:writing-mode="lr-tb"/>
    </style:style>
    <style:style style:name="表格130.A" style:family="table-column">
      <style:table-column-properties style:column-width="1.588cm"/>
    </style:style>
    <style:style style:name="表格130.B" style:family="table-column">
      <style:table-column-properties style:column-width="1.27cm"/>
    </style:style>
    <style:style style:name="表格130.D" style:family="table-column">
      <style:table-column-properties style:column-width="4.445cm"/>
    </style:style>
    <style:style style:name="表格130.E" style:family="table-column">
      <style:table-column-properties style:column-width="2.54cm"/>
    </style:style>
    <style:style style:name="表格130.F" style:family="table-column">
      <style:table-column-properties style:column-width="2.027cm"/>
    </style:style>
    <style:style style:name="表格130.G" style:family="table-column">
      <style:table-column-properties style:column-width="1.342cm"/>
    </style:style>
    <style:style style:name="表格130.H" style:family="table-column">
      <style:table-column-properties style:column-width="1.344cm"/>
    </style:style>
    <style:style style:name="表格130.O" style:family="table-column">
      <style:table-column-properties style:column-width="2.275cm"/>
    </style:style>
    <style:style style:name="表格130.1" style:family="table-row">
      <style:table-row-properties style:min-row-height="1.6cm" fo:keep-together="auto"/>
    </style:style>
    <style:style style:name="表格13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0.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0.2" style:family="table-row">
      <style:table-row-properties style:min-row-height="0.635cm" fo:keep-together="always"/>
    </style:style>
    <style:style style:name="表格13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0.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0.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0.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0.5" style:family="table-row">
      <style:table-row-properties style:min-row-height="1.401cm" fo:keep-together="always"/>
    </style:style>
    <style:style style:name="表格130.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0.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0.N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30.O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31" style:family="table" style:master-page-name="轉換_20_152">
      <style:table-properties style:width="24.737cm" fo:margin-left="1.127cm" style:page-number="auto" table:align="left" style:writing-mode="lr-tb"/>
    </style:style>
    <style:style style:name="表格131.A" style:family="table-column">
      <style:table-column-properties style:column-width="3.53cm"/>
    </style:style>
    <style:style style:name="表格131.B" style:family="table-column">
      <style:table-column-properties style:column-width="4.814cm"/>
    </style:style>
    <style:style style:name="表格131.C" style:family="table-column">
      <style:table-column-properties style:column-width="5.779cm"/>
    </style:style>
    <style:style style:name="表格131.D" style:family="table-column">
      <style:table-column-properties style:column-width="3.535cm"/>
    </style:style>
    <style:style style:name="表格131.E" style:family="table-column">
      <style:table-column-properties style:column-width="3.531cm"/>
    </style:style>
    <style:style style:name="表格131.F" style:family="table-column">
      <style:table-column-properties style:column-width="3.549cm"/>
    </style:style>
    <style:style style:name="表格131.1" style:family="table-row">
      <style:table-row-properties fo:keep-together="always"/>
    </style:style>
    <style:style style:name="表格13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1.B1" style:family="table-cell">
      <style:table-cell-properties style:vertical-align="middle" fo:padding-left="0.049cm" fo:padding-right="0.049cm" fo:padding-top="0cm" fo:padding-bottom="0cm" fo:border="0.5pt solid #000000" style:writing-mode="lr-tb"/>
    </style:style>
    <style:style style:name="表格131.3" style:family="table-row">
      <style:table-row-properties style:min-row-height="0.873cm" fo:keep-together="always"/>
    </style:style>
    <style:style style:name="表格131.4" style:family="table-row">
      <style:table-row-properties style:min-row-height="1.005cm" fo:keep-together="always"/>
    </style:style>
    <style:style style:name="表格131.5" style:family="table-row">
      <style:table-row-properties style:min-row-height="12.598cm" fo:keep-together="always"/>
    </style:style>
    <style:style style:name="表格132" style:family="table">
      <style:table-properties style:width="26.455cm" fo:margin-left="-0.076cm" table:align="left" style:writing-mode="lr-tb"/>
    </style:style>
    <style:style style:name="表格132.A" style:family="table-column">
      <style:table-column-properties style:column-width="1.27cm"/>
    </style:style>
    <style:style style:name="表格132.D" style:family="table-column">
      <style:table-column-properties style:column-width="4.445cm"/>
    </style:style>
    <style:style style:name="表格132.E" style:family="table-column">
      <style:table-column-properties style:column-width="2.54cm"/>
    </style:style>
    <style:style style:name="表格132.F" style:family="table-column">
      <style:table-column-properties style:column-width="2.027cm"/>
    </style:style>
    <style:style style:name="表格132.G" style:family="table-column">
      <style:table-column-properties style:column-width="1.342cm"/>
    </style:style>
    <style:style style:name="表格132.H" style:family="table-column">
      <style:table-column-properties style:column-width="1.344cm"/>
    </style:style>
    <style:style style:name="表格132.N" style:family="table-column">
      <style:table-column-properties style:column-width="1.588cm"/>
    </style:style>
    <style:style style:name="表格132.O" style:family="table-column">
      <style:table-column-properties style:column-width="2.642cm"/>
    </style:style>
    <style:style style:name="表格132.1" style:family="table-row">
      <style:table-row-properties style:min-row-height="1.6cm" fo:keep-together="auto"/>
    </style:style>
    <style:style style:name="表格13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2" style:family="table-row">
      <style:table-row-properties style:min-row-height="0.635cm" fo:keep-together="always"/>
    </style:style>
    <style:style style:name="表格13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2.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2.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2.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2.5" style:family="table-row">
      <style:table-row-properties style:min-row-height="1.401cm" fo:keep-together="always"/>
    </style:style>
    <style:style style:name="表格132.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2.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2.N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32.O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33" style:family="table" style:master-page-name="轉換_20_154">
      <style:table-properties style:width="24.192cm" fo:margin-left="1.127cm" style:page-number="auto" table:align="left" style:writing-mode="lr-tb"/>
    </style:style>
    <style:style style:name="表格133.A" style:family="table-column">
      <style:table-column-properties style:column-width="3.464cm"/>
    </style:style>
    <style:style style:name="表格133.B" style:family="table-column">
      <style:table-column-properties style:column-width="4.703cm"/>
    </style:style>
    <style:style style:name="表格133.C" style:family="table-column">
      <style:table-column-properties style:column-width="2.787cm"/>
    </style:style>
    <style:style style:name="表格133.D" style:family="table-column">
      <style:table-column-properties style:column-width="2.856cm"/>
    </style:style>
    <style:style style:name="表格133.E" style:family="table-column">
      <style:table-column-properties style:column-width="3.457cm"/>
    </style:style>
    <style:style style:name="表格133.F" style:family="table-column">
      <style:table-column-properties style:column-width="3.454cm"/>
    </style:style>
    <style:style style:name="表格133.G" style:family="table-column">
      <style:table-column-properties style:column-width="3.471cm"/>
    </style:style>
    <style:style style:name="表格133.1" style:family="table-row">
      <style:table-row-properties fo:keep-together="always"/>
    </style:style>
    <style:style style:name="表格13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3.B1" style:family="table-cell">
      <style:table-cell-properties style:vertical-align="middle" fo:padding-left="0.049cm" fo:padding-right="0.049cm" fo:padding-top="0cm" fo:padding-bottom="0cm" fo:border="0.5pt solid #000000" style:writing-mode="lr-tb"/>
    </style:style>
    <style:style style:name="表格133.3" style:family="table-row">
      <style:table-row-properties style:min-row-height="0.873cm" fo:keep-together="always"/>
    </style:style>
    <style:style style:name="表格133.4" style:family="table-row">
      <style:table-row-properties style:min-row-height="1.005cm" fo:keep-together="always"/>
    </style:style>
    <style:style style:name="表格133.5" style:family="table-row">
      <style:table-row-properties style:min-row-height="12.28cm" fo:keep-together="always"/>
    </style:style>
    <style:style style:name="表格134" style:family="table">
      <style:table-properties style:width="26.088cm" fo:margin-left="-0.076cm" table:align="left" style:writing-mode="lr-tb"/>
    </style:style>
    <style:style style:name="表格134.A" style:family="table-column">
      <style:table-column-properties style:column-width="1.268cm"/>
    </style:style>
    <style:style style:name="表格134.B" style:family="table-column">
      <style:table-column-properties style:column-width="1.27cm"/>
    </style:style>
    <style:style style:name="表格134.C" style:family="table-column">
      <style:table-column-properties style:column-width="1.272cm"/>
    </style:style>
    <style:style style:name="表格134.D" style:family="table-column">
      <style:table-column-properties style:column-width="4.445cm"/>
    </style:style>
    <style:style style:name="表格134.E" style:family="table-column">
      <style:table-column-properties style:column-width="2.54cm"/>
    </style:style>
    <style:style style:name="表格134.F" style:family="table-column">
      <style:table-column-properties style:column-width="2.027cm"/>
    </style:style>
    <style:style style:name="表格134.G" style:family="table-column">
      <style:table-column-properties style:column-width="1.342cm"/>
    </style:style>
    <style:style style:name="表格134.H" style:family="table-column">
      <style:table-column-properties style:column-width="1.344cm"/>
    </style:style>
    <style:style style:name="表格134.N" style:family="table-column">
      <style:table-column-properties style:column-width="1.588cm"/>
    </style:style>
    <style:style style:name="表格134.O" style:family="table-column">
      <style:table-column-properties style:column-width="2.275cm"/>
    </style:style>
    <style:style style:name="表格134.1" style:family="table-row">
      <style:table-row-properties style:min-row-height="1.6cm" fo:keep-together="auto"/>
    </style:style>
    <style:style style:name="表格13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4.2" style:family="table-row">
      <style:table-row-properties style:min-row-height="0.635cm" fo:keep-together="always"/>
    </style:style>
    <style:style style:name="表格13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4.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4.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4.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4.8" style:family="table-row">
      <style:table-row-properties style:min-row-height="1.401cm" fo:keep-together="always"/>
    </style:style>
    <style:style style:name="表格134.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4.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4.N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34.O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35" style:family="table" style:master-page-name="轉換_20_156">
      <style:table-properties style:width="26.688cm" fo:margin-left="-0.058cm" style:page-number="auto" table:align="left" style:writing-mode="lr-tb"/>
    </style:style>
    <style:style style:name="表格135.A" style:family="table-column">
      <style:table-column-properties style:column-width="2.223cm"/>
    </style:style>
    <style:style style:name="表格135.B" style:family="table-column">
      <style:table-column-properties style:column-width="4.445cm"/>
    </style:style>
    <style:style style:name="表格135.C" style:family="table-column">
      <style:table-column-properties style:column-width="7.938cm"/>
    </style:style>
    <style:style style:name="表格135.E" style:family="table-column">
      <style:table-column-properties style:column-width="2.54cm"/>
    </style:style>
    <style:style style:name="表格135.F" style:family="table-column">
      <style:table-column-properties style:column-width="2.858cm"/>
    </style:style>
    <style:style style:name="表格135.H" style:family="table-column">
      <style:table-column-properties style:column-width="2.24cm"/>
    </style:style>
    <style:style style:name="表格135.1" style:family="table-row">
      <style:table-row-properties fo:keep-together="always"/>
    </style:style>
    <style:style style:name="表格13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5.B1" style:family="table-cell">
      <style:table-cell-properties style:vertical-align="middle" fo:padding-left="0.049cm" fo:padding-right="0.049cm" fo:padding-top="0cm" fo:padding-bottom="0cm" fo:border="0.5pt solid #000000" style:writing-mode="lr-tb"/>
    </style:style>
    <style:style style:name="表格135.3" style:family="table-row">
      <style:table-row-properties style:min-row-height="1.129cm" fo:keep-together="always"/>
    </style:style>
    <style:style style:name="表格13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5.4" style:family="table-row">
      <style:table-row-properties style:min-row-height="14.088cm" fo:keep-together="always"/>
    </style:style>
    <style:style style:name="表格135.H4" style:family="table-cell">
      <style:table-cell-properties style:vertical-align="top" fo:padding-left="0.049cm" fo:padding-right="0.049cm" fo:padding-top="0cm" fo:padding-bottom="0cm" fo:border="0.5pt solid #000000" style:writing-mode="lr-tb"/>
    </style:style>
    <style:style style:name="表格136" style:family="table">
      <style:table-properties style:width="26.088cm" fo:margin-left="-0.344cm" table:align="left" style:writing-mode="lr-tb"/>
    </style:style>
    <style:style style:name="表格136.A" style:family="table-column">
      <style:table-column-properties style:column-width="1.268cm"/>
    </style:style>
    <style:style style:name="表格136.B" style:family="table-column">
      <style:table-column-properties style:column-width="1.27cm"/>
    </style:style>
    <style:style style:name="表格136.C" style:family="table-column">
      <style:table-column-properties style:column-width="1.272cm"/>
    </style:style>
    <style:style style:name="表格136.D" style:family="table-column">
      <style:table-column-properties style:column-width="4.445cm"/>
    </style:style>
    <style:style style:name="表格136.E" style:family="table-column">
      <style:table-column-properties style:column-width="2.54cm"/>
    </style:style>
    <style:style style:name="表格136.F" style:family="table-column">
      <style:table-column-properties style:column-width="2.027cm"/>
    </style:style>
    <style:style style:name="表格136.G" style:family="table-column">
      <style:table-column-properties style:column-width="1.342cm"/>
    </style:style>
    <style:style style:name="表格136.H" style:family="table-column">
      <style:table-column-properties style:column-width="1.344cm"/>
    </style:style>
    <style:style style:name="表格136.N" style:family="table-column">
      <style:table-column-properties style:column-width="1.905cm"/>
    </style:style>
    <style:style style:name="表格136.O" style:family="table-column">
      <style:table-column-properties style:column-width="1.958cm"/>
    </style:style>
    <style:style style:name="表格136.1" style:family="table-row">
      <style:table-row-properties style:min-row-height="1.6cm" fo:keep-together="always"/>
    </style:style>
    <style:style style:name="表格13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6.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6.2" style:family="table-row">
      <style:table-row-properties style:min-row-height="0.635cm" fo:keep-together="always"/>
    </style:style>
    <style:style style:name="表格13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6.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6.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6.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7" style:family="table" style:master-page-name="轉換_20_157">
      <style:table-properties style:width="27.578cm" fo:margin-left="-0.644cm" style:page-number="auto" table:align="left" style:writing-mode="lr-tb"/>
    </style:style>
    <style:style style:name="表格137.A" style:family="table-column">
      <style:table-column-properties style:column-width="3.291cm"/>
    </style:style>
    <style:style style:name="表格137.B" style:family="table-column">
      <style:table-column-properties style:column-width="6.477cm"/>
    </style:style>
    <style:style style:name="表格137.C" style:family="table-column">
      <style:table-column-properties style:column-width="6.472cm"/>
    </style:style>
    <style:style style:name="表格137.D" style:family="table-column">
      <style:table-column-properties style:column-width="2.265cm"/>
    </style:style>
    <style:style style:name="表格137.F" style:family="table-column">
      <style:table-column-properties style:column-width="2.26cm"/>
    </style:style>
    <style:style style:name="表格137.G" style:family="table-column">
      <style:table-column-properties style:column-width="2.272cm"/>
    </style:style>
    <style:style style:name="表格137.H" style:family="table-column">
      <style:table-column-properties style:column-width="2.277cm"/>
    </style:style>
    <style:style style:name="表格137.1" style:family="table-row">
      <style:table-row-properties fo:keep-together="always"/>
    </style:style>
    <style:style style:name="表格13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7.B1" style:family="table-cell">
      <style:table-cell-properties style:vertical-align="middle" fo:padding-left="0.049cm" fo:padding-right="0.049cm" fo:padding-top="0cm" fo:padding-bottom="0cm" fo:border="0.5pt solid #000000" style:writing-mode="lr-tb"/>
    </style:style>
    <style:style style:name="表格137.4" style:family="table-row">
      <style:table-row-properties style:min-row-height="12.899cm" fo:keep-together="auto"/>
    </style:style>
    <style:style style:name="表格137.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7.H4" style:family="table-cell">
      <style:table-cell-properties style:vertical-align="top" fo:padding-left="0.049cm" fo:padding-right="0.049cm" fo:padding-top="0cm" fo:padding-bottom="0cm" fo:border="0.5pt solid #000000" style:writing-mode="lr-tb"/>
    </style:style>
    <style:style style:name="表格138" style:family="table">
      <style:table-properties style:width="26.088cm" fo:margin-left="-0.076cm" table:align="left" style:writing-mode="lr-tb"/>
    </style:style>
    <style:style style:name="表格138.A" style:family="table-column">
      <style:table-column-properties style:column-width="1.268cm"/>
    </style:style>
    <style:style style:name="表格138.B" style:family="table-column">
      <style:table-column-properties style:column-width="1.27cm"/>
    </style:style>
    <style:style style:name="表格138.C" style:family="table-column">
      <style:table-column-properties style:column-width="1.272cm"/>
    </style:style>
    <style:style style:name="表格138.D" style:family="table-column">
      <style:table-column-properties style:column-width="4.445cm"/>
    </style:style>
    <style:style style:name="表格138.E" style:family="table-column">
      <style:table-column-properties style:column-width="2.858cm"/>
    </style:style>
    <style:style style:name="表格138.F" style:family="table-column">
      <style:table-column-properties style:column-width="1.709cm"/>
    </style:style>
    <style:style style:name="表格138.G" style:family="table-column">
      <style:table-column-properties style:column-width="1.342cm"/>
    </style:style>
    <style:style style:name="表格138.H" style:family="table-column">
      <style:table-column-properties style:column-width="1.344cm"/>
    </style:style>
    <style:style style:name="表格138.N" style:family="table-column">
      <style:table-column-properties style:column-width="1.588cm"/>
    </style:style>
    <style:style style:name="表格138.O" style:family="table-column">
      <style:table-column-properties style:column-width="2.275cm"/>
    </style:style>
    <style:style style:name="表格138.1" style:family="table-row">
      <style:table-row-properties style:min-row-height="1.6cm" fo:keep-together="always"/>
    </style:style>
    <style:style style:name="表格13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8.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8.2" style:family="table-row">
      <style:table-row-properties style:min-row-height="0.635cm" fo:keep-together="always"/>
    </style:style>
    <style:style style:name="表格13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8.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8.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8.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8.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8.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8.N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38.O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39" style:family="table" style:master-page-name="轉換_20_158">
      <style:table-properties style:width="26.688cm" fo:margin-left="-0.058cm" style:page-number="auto" table:align="left" style:writing-mode="lr-tb"/>
    </style:style>
    <style:style style:name="表格139.A" style:family="table-column">
      <style:table-column-properties style:column-width="2.54cm"/>
    </style:style>
    <style:style style:name="表格139.B" style:family="table-column">
      <style:table-column-properties style:column-width="4.763cm"/>
    </style:style>
    <style:style style:name="表格139.C" style:family="table-column">
      <style:table-column-properties style:column-width="2.223cm"/>
    </style:style>
    <style:style style:name="表格139.D" style:family="table-column">
      <style:table-column-properties style:column-width="5.08cm"/>
    </style:style>
    <style:style style:name="表格139.F" style:family="table-column">
      <style:table-column-properties style:column-width="3.175cm"/>
    </style:style>
    <style:style style:name="表格139.I" style:family="table-column">
      <style:table-column-properties style:column-width="2.24cm"/>
    </style:style>
    <style:style style:name="表格139.1" style:family="table-row">
      <style:table-row-properties fo:keep-together="always"/>
    </style:style>
    <style:style style:name="表格13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9.B1" style:family="table-cell">
      <style:table-cell-properties style:vertical-align="middle" fo:padding-left="0.049cm" fo:padding-right="0.049cm" fo:padding-top="0cm" fo:padding-bottom="0cm" fo:border="0.5pt solid #000000" style:writing-mode="lr-tb"/>
    </style:style>
    <style:style style:name="表格13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9.I4" style:family="table-cell">
      <style:table-cell-properties style:vertical-align="top" fo:padding-left="0.049cm" fo:padding-right="0.049cm" fo:padding-top="0cm" fo:padding-bottom="0cm" fo:border="0.5pt solid #000000" style:writing-mode="lr-tb"/>
    </style:style>
    <style:style style:name="表格139.5" style:family="table-row">
      <style:table-row-properties style:min-row-height="14.088cm" fo:keep-together="auto"/>
    </style:style>
    <style:style style:name="表格140" style:family="table">
      <style:table-properties style:width="26.294cm" fo:margin-left="-0.326cm" table:align="left" style:writing-mode="lr-tb"/>
    </style:style>
    <style:style style:name="表格140.A" style:family="table-column">
      <style:table-column-properties style:column-width="1.561cm"/>
    </style:style>
    <style:style style:name="表格140.B" style:family="table-column">
      <style:table-column-properties style:column-width="1.296cm"/>
    </style:style>
    <style:style style:name="表格140.C" style:family="table-column">
      <style:table-column-properties style:column-width="1.244cm"/>
    </style:style>
    <style:style style:name="表格140.D" style:family="table-column">
      <style:table-column-properties style:column-width="4.128cm"/>
    </style:style>
    <style:style style:name="表格140.E" style:family="table-column">
      <style:table-column-properties style:column-width="2.173cm"/>
    </style:style>
    <style:style style:name="表格140.F" style:family="table-column">
      <style:table-column-properties style:column-width="1.588cm"/>
    </style:style>
    <style:style style:name="表格140.G" style:family="table-column">
      <style:table-column-properties style:column-width="1.542cm"/>
    </style:style>
    <style:style style:name="表格140.J" style:family="table-column">
      <style:table-column-properties style:column-width="1.543cm"/>
    </style:style>
    <style:style style:name="表格140.O" style:family="table-column">
      <style:table-column-properties style:column-width="1.923cm"/>
    </style:style>
    <style:style style:name="表格140.1" style:family="table-row">
      <style:table-row-properties style:min-row-height="1.6cm" fo:keep-together="auto"/>
    </style:style>
    <style:style style:name="表格14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0.G1" style:family="table-cell">
      <style:table-cell-properties style:vertical-align="middle" fo:padding-left="0.049cm" fo:padding-right="0.049cm" fo:padding-top="0cm" fo:padding-bottom="0cm" fo:border="0.5pt solid #000000" style:writing-mode="lr-tb"/>
    </style:style>
    <style:style style:name="表格140.2" style:family="table-row">
      <style:table-row-properties fo:keep-together="always"/>
    </style:style>
    <style:style style:name="表格140.4" style:family="table-row">
      <style:table-row-properties style:min-row-height="1.9cm" fo:keep-together="auto"/>
    </style:style>
    <style:style style:name="表格140.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0.O4" style:family="table-cell">
      <style:table-cell-properties style:vertical-align="top" fo:padding-left="0.049cm" fo:padding-right="0.049cm" fo:padding-top="0cm" fo:padding-bottom="0cm" fo:border="0.5pt solid #000000" style:writing-mode="lr-tb"/>
    </style:style>
    <style:style style:name="表格141" style:family="table">
      <style:table-properties style:width="24.737cm" fo:margin-left="-0.058cm" table:align="left" style:writing-mode="lr-tb"/>
    </style:style>
    <style:style style:name="表格141.A" style:family="table-column">
      <style:table-column-properties style:column-width="3.53cm"/>
    </style:style>
    <style:style style:name="表格141.B" style:family="table-column">
      <style:table-column-properties style:column-width="4.814cm"/>
    </style:style>
    <style:style style:name="表格141.C" style:family="table-column">
      <style:table-column-properties style:column-width="2.819cm"/>
    </style:style>
    <style:style style:name="表格141.D" style:family="table-column">
      <style:table-column-properties style:column-width="2.96cm"/>
    </style:style>
    <style:style style:name="表格141.E" style:family="table-column">
      <style:table-column-properties style:column-width="3.535cm"/>
    </style:style>
    <style:style style:name="表格141.F" style:family="table-column">
      <style:table-column-properties style:column-width="3.531cm"/>
    </style:style>
    <style:style style:name="表格141.G" style:family="table-column">
      <style:table-column-properties style:column-width="3.549cm"/>
    </style:style>
    <style:style style:name="表格141.1" style:family="table-row">
      <style:table-row-properties fo:keep-together="always"/>
    </style:style>
    <style:style style:name="表格14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1.B1" style:family="table-cell">
      <style:table-cell-properties style:vertical-align="middle" fo:padding-left="0.049cm" fo:padding-right="0.049cm" fo:padding-top="0cm" fo:padding-bottom="0cm" fo:border="0.5pt solid #000000" style:writing-mode="lr-tb"/>
    </style:style>
    <style:style style:name="表格141.3" style:family="table-row">
      <style:table-row-properties style:min-row-height="0.873cm" fo:keep-together="always"/>
    </style:style>
    <style:style style:name="表格141.4" style:family="table-row">
      <style:table-row-properties style:min-row-height="1.005cm" fo:keep-together="always"/>
    </style:style>
    <style:style style:name="表格141.5" style:family="table-row">
      <style:table-row-properties style:min-row-height="10.668cm" fo:keep-together="always"/>
    </style:style>
    <style:style style:name="表格142" style:family="table">
      <style:table-properties style:width="26.137cm" fo:margin-left="-0.076cm" table:align="left" style:writing-mode="lr-tb"/>
    </style:style>
    <style:style style:name="表格142.A" style:family="table-column">
      <style:table-column-properties style:column-width="1.263cm"/>
    </style:style>
    <style:style style:name="表格142.C" style:family="table-column">
      <style:table-column-properties style:column-width="1.284cm"/>
    </style:style>
    <style:style style:name="表格142.D" style:family="table-column">
      <style:table-column-properties style:column-width="4.38cm"/>
    </style:style>
    <style:style style:name="表格142.E" style:family="table-column">
      <style:table-column-properties style:column-width="2.521cm"/>
    </style:style>
    <style:style style:name="表格142.F" style:family="table-column">
      <style:table-column-properties style:column-width="2.011cm"/>
    </style:style>
    <style:style style:name="表格142.G" style:family="table-column">
      <style:table-column-properties style:column-width="1.335cm"/>
    </style:style>
    <style:style style:name="表格142.H" style:family="table-column">
      <style:table-column-properties style:column-width="1.337cm"/>
    </style:style>
    <style:style style:name="表格142.N" style:family="table-column">
      <style:table-column-properties style:column-width="1.785cm"/>
    </style:style>
    <style:style style:name="表格142.O" style:family="table-column">
      <style:table-column-properties style:column-width="2.275cm"/>
    </style:style>
    <style:style style:name="表格142.1" style:family="table-row">
      <style:table-row-properties style:min-row-height="1.6cm" fo:keep-together="always"/>
    </style:style>
    <style:style style:name="表格14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2" style:family="table-row">
      <style:table-row-properties style:min-row-height="0.635cm" fo:keep-together="always"/>
    </style:style>
    <style:style style:name="表格14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2.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2.4" style:family="table-row">
      <style:table-row-properties style:min-row-height="1.401cm" fo:keep-together="always"/>
    </style:style>
    <style:style style:name="表格142.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2.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2.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2.O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43" style:family="table" style:master-page-name="轉換_20_162">
      <style:table-properties style:width="24.737cm" fo:margin-left="0.727cm" style:page-number="auto" table:align="left" style:writing-mode="lr-tb"/>
    </style:style>
    <style:style style:name="表格143.A" style:family="table-column">
      <style:table-column-properties style:column-width="3.53cm"/>
    </style:style>
    <style:style style:name="表格143.B" style:family="table-column">
      <style:table-column-properties style:column-width="4.814cm"/>
    </style:style>
    <style:style style:name="表格143.C" style:family="table-column">
      <style:table-column-properties style:column-width="2.819cm"/>
    </style:style>
    <style:style style:name="表格143.D" style:family="table-column">
      <style:table-column-properties style:column-width="2.96cm"/>
    </style:style>
    <style:style style:name="表格143.E" style:family="table-column">
      <style:table-column-properties style:column-width="3.535cm"/>
    </style:style>
    <style:style style:name="表格143.F" style:family="table-column">
      <style:table-column-properties style:column-width="3.531cm"/>
    </style:style>
    <style:style style:name="表格143.G" style:family="table-column">
      <style:table-column-properties style:column-width="3.549cm"/>
    </style:style>
    <style:style style:name="表格143.1" style:family="table-row">
      <style:table-row-properties fo:keep-together="always"/>
    </style:style>
    <style:style style:name="表格14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3.B1" style:family="table-cell">
      <style:table-cell-properties style:vertical-align="middle" fo:padding-left="0.049cm" fo:padding-right="0.049cm" fo:padding-top="0cm" fo:padding-bottom="0cm" fo:border="0.5pt solid #000000" style:writing-mode="lr-tb"/>
    </style:style>
    <style:style style:name="表格143.3" style:family="table-row">
      <style:table-row-properties style:min-row-height="0.873cm" fo:keep-together="always"/>
    </style:style>
    <style:style style:name="表格143.4" style:family="table-row">
      <style:table-row-properties style:min-row-height="1.005cm" fo:keep-together="always"/>
    </style:style>
    <style:style style:name="表格143.5" style:family="table-row">
      <style:table-row-properties style:min-row-height="10.668cm" fo:keep-together="always"/>
    </style:style>
    <style:style style:name="表格144" style:family="table">
      <style:table-properties style:width="26.088cm" fo:margin-left="-0.076cm" table:align="left" style:writing-mode="lr-tb"/>
    </style:style>
    <style:style style:name="表格144.A" style:family="table-column">
      <style:table-column-properties style:column-width="1.265cm"/>
    </style:style>
    <style:style style:name="表格144.B" style:family="table-column">
      <style:table-column-properties style:column-width="1.642cm"/>
    </style:style>
    <style:style style:name="表格144.C" style:family="table-column">
      <style:table-column-properties style:column-width="1.588cm"/>
    </style:style>
    <style:style style:name="表格144.D" style:family="table-column">
      <style:table-column-properties style:column-width="3.694cm"/>
    </style:style>
    <style:style style:name="表格144.E" style:family="table-column">
      <style:table-column-properties style:column-width="2.521cm"/>
    </style:style>
    <style:style style:name="表格144.F" style:family="table-column">
      <style:table-column-properties style:column-width="2.013cm"/>
    </style:style>
    <style:style style:name="表格144.G" style:family="table-column">
      <style:table-column-properties style:column-width="1.335cm"/>
    </style:style>
    <style:style style:name="表格144.H" style:family="table-column">
      <style:table-column-properties style:column-width="1.337cm"/>
    </style:style>
    <style:style style:name="表格144.N" style:family="table-column">
      <style:table-column-properties style:column-width="2.053cm"/>
    </style:style>
    <style:style style:name="表格144.O" style:family="table-column">
      <style:table-column-properties style:column-width="1.958cm"/>
    </style:style>
    <style:style style:name="表格144.1" style:family="table-row">
      <style:table-row-properties style:min-row-height="1.6cm" fo:keep-together="always"/>
    </style:style>
    <style:style style:name="表格14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4.2" style:family="table-row">
      <style:table-row-properties style:min-row-height="0.635cm" fo:keep-together="always"/>
    </style:style>
    <style:style style:name="表格14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4.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4.4" style:family="table-row">
      <style:table-row-properties style:min-row-height="2.618cm" fo:keep-together="always"/>
    </style:style>
    <style:style style:name="表格144.N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4.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4.5" style:family="table-row">
      <style:table-row-properties style:min-row-height="1.401cm" fo:keep-together="always"/>
    </style:style>
    <style:style style:name="表格144.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4.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4.N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44.O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45" style:family="table" style:master-page-name="轉換_20_164">
      <style:table-properties style:width="24.737cm" fo:margin-left="0.727cm" style:page-number="auto" table:align="left" style:writing-mode="lr-tb"/>
    </style:style>
    <style:style style:name="表格145.A" style:family="table-column">
      <style:table-column-properties style:column-width="3.53cm"/>
    </style:style>
    <style:style style:name="表格145.B" style:family="table-column">
      <style:table-column-properties style:column-width="4.814cm"/>
    </style:style>
    <style:style style:name="表格145.C" style:family="table-column">
      <style:table-column-properties style:column-width="2.819cm"/>
    </style:style>
    <style:style style:name="表格145.D" style:family="table-column">
      <style:table-column-properties style:column-width="2.96cm"/>
    </style:style>
    <style:style style:name="表格145.E" style:family="table-column">
      <style:table-column-properties style:column-width="3.535cm"/>
    </style:style>
    <style:style style:name="表格145.F" style:family="table-column">
      <style:table-column-properties style:column-width="3.531cm"/>
    </style:style>
    <style:style style:name="表格145.G" style:family="table-column">
      <style:table-column-properties style:column-width="3.549cm"/>
    </style:style>
    <style:style style:name="表格145.1" style:family="table-row">
      <style:table-row-properties fo:keep-together="always"/>
    </style:style>
    <style:style style:name="表格14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5.B1" style:family="table-cell">
      <style:table-cell-properties style:vertical-align="middle" fo:padding-left="0.049cm" fo:padding-right="0.049cm" fo:padding-top="0cm" fo:padding-bottom="0cm" fo:border="0.5pt solid #000000" style:writing-mode="lr-tb"/>
    </style:style>
    <style:style style:name="表格145.3" style:family="table-row">
      <style:table-row-properties style:min-row-height="0.873cm" fo:keep-together="always"/>
    </style:style>
    <style:style style:name="表格145.4" style:family="table-row">
      <style:table-row-properties style:min-row-height="1.005cm" fo:keep-together="always"/>
    </style:style>
    <style:style style:name="表格145.5" style:family="table-row">
      <style:table-row-properties style:min-row-height="10.668cm" fo:keep-together="always"/>
    </style:style>
    <style:style style:name="表格146" style:family="table">
      <style:table-properties style:width="26.137cm" fo:margin-left="-0.076cm" table:align="left" style:writing-mode="lr-tb"/>
    </style:style>
    <style:style style:name="表格146.A" style:family="table-column">
      <style:table-column-properties style:column-width="1.27cm"/>
    </style:style>
    <style:style style:name="表格146.D" style:family="table-column">
      <style:table-column-properties style:column-width="4.445cm"/>
    </style:style>
    <style:style style:name="表格146.E" style:family="table-column">
      <style:table-column-properties style:column-width="2.54cm"/>
    </style:style>
    <style:style style:name="表格146.F" style:family="table-column">
      <style:table-column-properties style:column-width="2.027cm"/>
    </style:style>
    <style:style style:name="表格146.G" style:family="table-column">
      <style:table-column-properties style:column-width="1.342cm"/>
    </style:style>
    <style:style style:name="表格146.H" style:family="table-column">
      <style:table-column-properties style:column-width="1.344cm"/>
    </style:style>
    <style:style style:name="表格146.N" style:family="table-column">
      <style:table-column-properties style:column-width="1.637cm"/>
    </style:style>
    <style:style style:name="表格146.O" style:family="table-column">
      <style:table-column-properties style:column-width="2.275cm"/>
    </style:style>
    <style:style style:name="表格146.1" style:family="table-row">
      <style:table-row-properties style:min-row-height="1.6cm" fo:keep-together="auto"/>
    </style:style>
    <style:style style:name="表格14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6.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6.2" style:family="table-row">
      <style:table-row-properties style:min-row-height="0.635cm" fo:keep-together="always"/>
    </style:style>
    <style:style style:name="表格14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6.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6.4" style:family="table-row">
      <style:table-row-properties style:min-row-height="1.401cm" fo:keep-together="always"/>
    </style:style>
    <style:style style:name="表格14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6.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6.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6.B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46.G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6.O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28pt" style:font-name-asian="標楷體" style:font-size-asian="28pt"/>
    </style:style>
    <style:style style:name="P4" style:family="paragraph" style:parent-style-name="Standard">
      <style:paragraph-properties fo:text-align="center" style:justify-single-word="false"/>
      <style:text-properties fo:font-size="28pt" fo:font-weight="bold" style:font-name-asian="標楷體" style:font-size-asian="28pt" style:font-weight-asian="bold" style:font-weight-complex="bold"/>
    </style:style>
    <style:style style:name="P5" style:family="paragraph" style:parent-style-name="Standard">
      <style:paragraph-properties fo:text-align="center" style:justify-single-word="false"/>
      <style:text-properties fo:font-size="28pt" fo:font-weight="bold" style:font-name-asian="標楷體" style:font-size-asian="28pt" style:font-weight-asian="bold" style:font-name-complex="Wingdings" style:font-weight-complex="bold"/>
    </style:style>
    <style:style style:name="P6" style:family="paragraph" style:parent-style-name="Standard">
      <style:paragraph-properties fo:text-align="center" style:justify-single-word="false" style:snap-to-layout-grid="false"/>
      <style:text-properties fo:font-size="28pt" fo:font-weight="bold" style:font-name-asian="標楷體" style:font-size-asian="28pt" style:font-weight-asian="bold" style:font-name-complex="Wingdings" style:font-weight-complex="bold"/>
    </style:style>
    <style:style style:name="P7" style:family="paragraph" style:parent-style-name="Standard">
      <style:paragraph-properties style:line-height-at-least="0.423cm" fo:text-align="center" style:justify-single-word="false"/>
      <style:text-properties fo:font-size="28pt" fo:font-weight="bold" style:font-name-asian="標楷體" style:font-size-asian="28pt" style:font-weight-asian="bold" style:font-name-complex="Wingdings" style:font-weight-complex="bold"/>
    </style:style>
    <style:style style:name="P8" style:family="paragraph" style:parent-style-name="Standard">
      <style:paragraph-properties fo:text-align="center" style:justify-single-word="false" style:snap-to-layout-grid="false"/>
      <style:text-properties fo:font-size="72pt" style:font-name-asian="標楷體" style:font-size-asian="72pt"/>
    </style:style>
    <style:style style:name="P9" style:family="paragraph" style:parent-style-name="Standard">
      <style:paragraph-properties fo:text-align="center" style:justify-single-word="false"/>
      <style:text-properties fo:font-size="72pt" fo:font-weight="bold" style:font-name-asian="標楷體" style:font-size-asian="72pt" style:font-weight-asian="bold" style:font-weight-complex="bold"/>
    </style:style>
    <style:style style:name="P10" style:family="paragraph" style:parent-style-name="Standard">
      <style:paragraph-properties fo:text-align="center" style:justify-single-word="false"/>
      <style:text-properties fo:font-size="72pt" fo:font-weight="bold" style:font-name-asian="標楷體" style:font-size-asian="72pt" style:font-weight-asian="bold" style:font-name-complex="Wingdings" style:font-weight-complex="bold"/>
    </style:style>
    <style:style style:name="P11" style:family="paragraph" style:parent-style-name="Standard">
      <style:paragraph-properties fo:text-align="center" style:justify-single-word="false" style:snap-to-layout-grid="false"/>
      <style:text-properties fo:font-size="72pt" fo:font-weight="bold" style:font-name-asian="標楷體" style:font-size-asian="72pt" style:font-weight-asian="bold" style:font-name-complex="Wingdings" style:font-weight-complex="bold"/>
    </style:style>
    <style:style style:name="P12" style:family="paragraph" style:parent-style-name="Standard">
      <style:paragraph-properties style:line-height-at-least="0.423cm" fo:text-align="center" style:justify-single-word="false"/>
      <style:text-properties fo:font-size="72pt" fo:font-weight="bold" style:font-name-asian="標楷體" style:font-size-asian="72pt" style:font-weight-asian="bold" style:font-name-complex="Wingdings" style:font-weight-complex="bold"/>
    </style:style>
    <style:style style:name="P13" style:family="paragraph" style:parent-style-name="Standard">
      <style:text-properties style:font-name="標楷體" style:font-name-asian="標楷體"/>
    </style:style>
    <style:style style:name="P14" style:family="paragraph" style:parent-style-name="Standard">
      <style:paragraph-properties fo:text-align="center" style:justify-single-word="false" style:snap-to-layout-grid="false"/>
      <style:text-properties style:font-name="標楷體" style:font-name-asian="標楷體"/>
    </style:style>
    <style:style style:name="P15" style:family="paragraph" style:parent-style-name="Standard">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center" style:justify-single-word="false" style:snap-to-layout-grid="false"/>
      <style:text-properties style:font-name="標楷體" style:font-name-asian="標楷體"/>
    </style:style>
    <style:style style:name="P18" style:family="paragraph" style:parent-style-name="Standard">
      <style:paragraph-properties style:snap-to-layout-grid="false"/>
      <style:text-properties style:font-name="標楷體" style:font-name-asian="標楷體"/>
    </style:style>
    <style:style style:name="P19" style:family="paragraph" style:parent-style-name="Standard">
      <style:paragraph-properties fo:text-align="justify" style:justify-single-word="false"/>
      <style:text-properties style:font-name="標楷體" style:font-name-asian="標楷體"/>
    </style:style>
    <style:style style:name="P20" style:family="paragraph" style:parent-style-name="Standard">
      <style:paragraph-properties fo:text-align="justify" style:justify-single-word="false" style:snap-to-layout-grid="false"/>
      <style:text-properties style:font-name="標楷體" style:font-name-asian="標楷體"/>
    </style:style>
    <style:style style:name="P21" style:family="paragraph" style:parent-style-name="Standard">
      <style:paragraph-properties style:line-height-at-least="0.423cm" fo:text-align="center" style:justify-single-word="false"/>
      <style:text-properties style:font-name="標楷體" style:font-name-asian="標楷體"/>
    </style:style>
    <style:style style:name="P22"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23" style:family="paragraph" style:parent-style-name="Standard">
      <style:paragraph-properties style:line-height-at-least="0.423cm" fo:text-align="justify" style:justify-single-word="false"/>
      <style:text-properties style:font-name="標楷體" style:font-name-asian="標楷體"/>
    </style:style>
    <style:style style:name="P24" style:family="paragraph" style:parent-style-name="Standard">
      <style:paragraph-properties fo:line-height="0.564cm" fo:text-align="center" style:justify-single-word="false"/>
      <style:text-properties style:font-name="標楷體" style:font-name-asian="標楷體"/>
    </style:style>
    <style:style style:name="P25" style:family="paragraph" style:parent-style-name="Standard">
      <style:paragraph-properties fo:line-height="0.564cm" fo:text-align="center" style:justify-single-word="false" style:snap-to-layout-grid="false"/>
      <style:text-properties style:font-name="標楷體" style:font-name-asian="標楷體"/>
    </style:style>
    <style:style style:name="P26" style:family="paragraph" style:parent-style-name="Standard">
      <style:paragraph-properties fo:line-height="0.423cm" fo:text-align="center" style:justify-single-word="false"/>
      <style:text-properties style:font-name="標楷體" style:font-name-asian="標楷體"/>
    </style:style>
    <style:style style:name="P27" style:family="paragraph" style:parent-style-name="Standard">
      <style:paragraph-properties fo:line-height="0.423cm" fo:text-align="center" style:justify-single-word="false" style:snap-to-layout-grid="false"/>
      <style:text-properties style:font-name="標楷體" style:font-name-asian="標楷體"/>
    </style:style>
    <style:style style:name="P28" style:family="paragraph" style:parent-style-name="Standard">
      <style:paragraph-properties fo:line-height="0.353cm" fo:text-align="center" style:justify-single-word="false" style:snap-to-layout-grid="false"/>
      <style:text-properties style:font-name="標楷體" style:font-name-asian="標楷體"/>
    </style:style>
    <style:style style:name="P29" style:family="paragraph" style:parent-style-name="Standard">
      <style:paragraph-properties style:line-height-at-least="0.423cm" fo:text-align="center" style:justify-single-word="false" style:snap-to-layout-grid="false"/>
      <style:text-properties style:font-name="標楷體" style:font-name-asian="標楷體" style:font-name-complex="Wingdings"/>
    </style:style>
    <style:style style:name="P30" style:family="paragraph" style:parent-style-name="Standard">
      <style:text-properties style:font-name="標楷體" style:font-name-asian="標楷體" style:font-name-complex="Wingdings"/>
    </style:style>
    <style:style style:name="P31" style:family="paragraph" style:parent-style-name="Standard">
      <style:paragraph-properties style:line-height-at-least="0.423cm" fo:text-align="center" style:justify-single-word="false"/>
      <style:text-properties style:font-name="標楷體" style:font-name-asian="標楷體" style:font-name-complex="Wingdings"/>
    </style:style>
    <style:style style:name="P32" style:family="paragraph" style:parent-style-name="Standard">
      <style:paragraph-properties style:line-height-at-least="0.423cm" fo:text-align="center" style:justify-single-word="false" style:snap-to-layout-grid="false"/>
      <style:text-properties style:font-name="標楷體" style:font-name-asian="標楷體" style:font-name-complex="Wingdings"/>
    </style:style>
    <style:style style:name="P33" style:family="paragraph" style:parent-style-name="Standard">
      <style:paragraph-properties style:line-height-at-least="0.423cm" fo:text-align="justify" style:justify-single-word="false"/>
      <style:text-properties style:font-name="標楷體" style:font-name-asian="標楷體" style:font-name-complex="Wingdings"/>
    </style:style>
    <style:style style:name="P34" style:family="paragraph" style:parent-style-name="Standard">
      <style:paragraph-properties style:line-height-at-least="0.423cm" fo:text-align="justify" style:justify-single-word="false" style:snap-to-layout-grid="false"/>
      <style:text-properties style:font-name="標楷體" style:font-name-asian="標楷體" style:font-name-complex="Wingdings"/>
    </style:style>
    <style:style style:name="P35" style:family="paragraph" style:parent-style-name="Standard" style:list-style-name="WW8Num6">
      <style:paragraph-properties style:line-height-at-least="0.423cm" fo:text-align="justify" style:justify-single-word="false"/>
      <style:text-properties style:font-name="標楷體" style:font-name-asian="標楷體" style:font-name-complex="Wingdings"/>
    </style:style>
    <style:style style:name="P36" style:family="paragraph" style:parent-style-name="Standard" style:list-style-name="WW8Num1">
      <style:paragraph-properties style:line-height-at-least="0.423cm" fo:text-align="justify" style:justify-single-word="false"/>
      <style:text-properties style:font-name="標楷體" style:font-name-asian="標楷體" style:font-name-complex="Wingdings"/>
    </style:style>
    <style:style style:name="P37" style:family="paragraph" style:parent-style-name="Standard">
      <style:paragraph-properties fo:line-height="0.564cm" fo:text-align="center" style:justify-single-word="false" style:snap-to-layout-grid="false"/>
      <style:text-properties style:font-name="標楷體" style:font-name-asian="標楷體" style:font-name-complex="Wingdings"/>
    </style:style>
    <style:style style:name="P38" style:family="paragraph" style:parent-style-name="Standard">
      <style:paragraph-properties fo:line-height="0.564cm" fo:text-align="justify" style:justify-single-word="false"/>
      <style:text-properties style:font-name="標楷體" style:font-name-asian="標楷體" style:font-name-complex="Wingdings"/>
    </style:style>
    <style:style style:name="P39" style:family="paragraph" style:parent-style-name="Standard">
      <style:paragraph-properties fo:line-height="0.564cm" fo:text-align="justify" style:justify-single-word="false" style:snap-to-layout-grid="false"/>
      <style:text-properties style:font-name="標楷體" style:font-name-asian="標楷體" style:font-name-complex="Wingdings"/>
    </style:style>
    <style:style style:name="P40" style:family="paragraph" style:parent-style-name="Standard">
      <style:paragraph-properties fo:text-align="center" style:justify-single-word="false"/>
      <style:text-properties style:font-name="標楷體" style:font-name-asian="標楷體" style:font-name-complex="Wingdings"/>
    </style:style>
    <style:style style:name="P41" style:family="paragraph" style:parent-style-name="Standard">
      <style:paragraph-properties fo:text-align="center" style:justify-single-word="false" style:snap-to-layout-grid="false"/>
      <style:text-properties style:font-name="標楷體" style:font-name-asian="標楷體" style:font-name-complex="Wingdings"/>
    </style:style>
    <style:style style:name="P42" style:family="paragraph" style:parent-style-name="Standard">
      <style:paragraph-properties style:snap-to-layout-grid="false"/>
      <style:text-properties style:font-name="標楷體" style:font-name-asian="標楷體" style:font-name-complex="Wingdings"/>
    </style:style>
    <style:style style:name="P43" style:family="paragraph" style:parent-style-name="Standard">
      <style:paragraph-properties fo:text-align="justify" style:justify-single-word="false"/>
      <style:text-properties style:font-name="標楷體" style:font-name-asian="標楷體" style:font-name-complex="Wingdings"/>
    </style:style>
    <style:style style:name="P44" style:family="paragraph" style:parent-style-name="Standard">
      <style:paragraph-properties fo:text-align="justify" style:justify-single-word="false" style:snap-to-layout-grid="false"/>
      <style:text-properties style:font-name="標楷體" style:font-name-asian="標楷體" style:font-name-complex="Wingdings"/>
    </style:style>
    <style:style style:name="P45" style:family="paragraph" style:parent-style-name="Standard">
      <style:paragraph-properties fo:line-height="0.706cm" fo:text-align="center" style:justify-single-word="false"/>
      <style:text-properties style:font-name="標楷體" style:font-name-asian="標楷體" style:font-name-complex="Wingdings"/>
    </style:style>
    <style:style style:name="P46" style:family="paragraph" style:parent-style-name="Standard">
      <style:paragraph-properties fo:line-height="0.811cm" fo:text-align="center" style:justify-single-word="false" style:snap-to-layout-grid="false"/>
      <style:text-properties style:font-name="標楷體" style:font-name-asian="標楷體" style:font-name-complex="Wingdings"/>
    </style:style>
    <style:style style:name="P47" style:family="paragraph" style:parent-style-name="Standard">
      <style:paragraph-properties fo:line-height="0.811cm" style:snap-to-layout-grid="false"/>
      <style:text-properties style:font-name="標楷體" style:font-name-asian="標楷體" style:font-name-complex="Wingdings"/>
    </style:style>
    <style:style style:name="P48" style:family="paragraph" style:parent-style-name="Standard">
      <style:paragraph-properties style:line-height-at-least="0cm" fo:text-align="center" style:justify-single-word="false"/>
      <style:text-properties style:font-name="標楷體" style:font-name-asian="標楷體" style:font-name-complex="Wingdings"/>
    </style:style>
    <style:style style:name="P49" style:family="paragraph" style:parent-style-name="Standard">
      <style:paragraph-properties style:line-height-at-least="0cm" fo:text-align="center" style:justify-single-word="false" style:snap-to-layout-grid="false"/>
      <style:text-properties style:font-name="標楷體" style:font-name-asian="標楷體" style:font-name-complex="Wingdings"/>
    </style:style>
    <style:style style:name="P50" style:family="paragraph" style:parent-style-name="Standard">
      <style:paragraph-properties style:line-height-at-least="0cm" fo:text-align="justify" style:justify-single-word="false"/>
      <style:text-properties style:font-name="標楷體" style:font-name-asian="標楷體" style:font-name-complex="Wingdings"/>
    </style:style>
    <style:style style:name="P51" style:family="paragraph" style:parent-style-name="Standard">
      <style:paragraph-properties style:line-height-at-least="0cm" fo:text-align="justify" style:justify-single-word="false" style:snap-to-layout-grid="false"/>
      <style:text-properties style:font-name="標楷體" style:font-name-asian="標楷體" style:font-name-complex="Wingdings"/>
    </style:style>
    <style:style style:name="P52" style:family="paragraph" style:parent-style-name="Standard">
      <style:paragraph-properties style:line-height-at-least="0cm" style:snap-to-layout-grid="false"/>
      <style:text-properties style:font-name="標楷體" style:font-name-asian="標楷體" style:font-name-complex="Wingdings"/>
    </style:style>
    <style:style style:name="P53" style:family="paragraph" style:parent-style-name="Standard">
      <style:paragraph-properties fo:line-height="0.353cm" fo:text-align="justify" style:justify-single-word="false" style:snap-to-layout-grid="false"/>
      <style:text-properties style:font-name="標楷體" style:font-name-asian="標楷體" style:font-name-complex="Wingdings"/>
    </style:style>
    <style:style style:name="P54" style:family="paragraph" style:parent-style-name="Standard">
      <style:paragraph-properties fo:line-height="0.564cm" fo:text-align="center" style:justify-single-word="false" style:snap-to-layout-grid="false"/>
      <style:text-properties style:font-name="標楷體" style:font-name-asian="標楷體" style:font-name-complex="Wingdings"/>
    </style:style>
    <style:style style:name="P55" style:family="paragraph" style:parent-style-name="Standard">
      <style:paragraph-properties fo:line-height="0.564cm" fo:text-align="justify" style:justify-single-word="false" style:snap-to-layout-grid="false"/>
      <style:text-properties style:font-name="標楷體" style:font-name-asian="標楷體" style:font-name-complex="Wingdings"/>
    </style:style>
    <style:style style:name="P56" style:family="paragraph" style:parent-style-name="Standard">
      <style:paragraph-properties fo:text-align="center" style:justify-single-word="false" style:snap-to-layout-grid="false"/>
      <style:text-properties style:font-name="標楷體" style:font-name-asian="標楷體" style:font-name-complex="Wingdings"/>
    </style:style>
    <style:style style:name="P57" style:family="paragraph" style:parent-style-name="Standard">
      <style:paragraph-properties fo:text-align="center" style:justify-single-word="false" style:snap-to-layout-grid="false">
        <style:tab-stops>
          <style:tab-stop style:position="8.573cm"/>
        </style:tab-stops>
      </style:paragraph-properties>
      <style:text-properties style:font-name="標楷體" style:font-name-asian="標楷體" style:font-name-complex="Wingdings"/>
    </style:style>
    <style:style style:name="P58" style:family="paragraph" style:parent-style-name="Standard">
      <style:text-properties style:font-name="標楷體" style:font-name-asian="標楷體" style:font-name-complex="Wingdings" style:font-size-complex="14pt"/>
    </style:style>
    <style:style style:name="P59" style:family="paragraph" style:parent-style-name="Standard">
      <style:text-properties style:font-name="標楷體" style:font-name-asian="標楷體" style:font-name-complex="Wingdings" style:font-size-complex="14pt"/>
    </style:style>
    <style:style style:name="P60" style:family="paragraph" style:parent-style-name="Standard">
      <style:paragraph-properties fo:text-align="center" style:justify-single-word="false"/>
      <style:text-properties style:font-name="標楷體" style:font-name-asian="標楷體" style:font-name-complex="Wingdings" style:font-size-complex="14pt"/>
    </style:style>
    <style:style style:name="P61" style:family="paragraph" style:parent-style-name="Standard">
      <style:paragraph-properties fo:text-align="center" style:justify-single-word="false" style:snap-to-layout-grid="false"/>
      <style:text-properties style:font-name="標楷體" style:font-name-asian="標楷體" style:font-name-complex="Wingdings" style:font-size-complex="14pt"/>
    </style:style>
    <style:style style:name="P62" style:family="paragraph" style:parent-style-name="Standard">
      <style:paragraph-properties style:snap-to-layout-grid="false"/>
      <style:text-properties style:font-name="標楷體" style:font-name-asian="標楷體" style:font-name-complex="Wingdings" style:font-size-complex="14pt"/>
    </style:style>
    <style:style style:name="P63" style:family="paragraph" style:parent-style-name="Standard">
      <style:paragraph-properties fo:line-height="0.494cm" fo:text-align="center" style:justify-single-word="false"/>
      <style:text-properties style:font-name="標楷體" style:font-name-asian="標楷體" style:font-name-complex="Wingdings" style:font-size-complex="14pt"/>
    </style:style>
    <style:style style:name="P64" style:family="paragraph" style:parent-style-name="Standard">
      <style:paragraph-properties style:line-height-at-least="0.564cm" fo:text-align="center" style:justify-single-word="false" style:snap-to-layout-grid="false"/>
      <style:text-properties style:font-name="標楷體" style:font-name-asian="標楷體" style:font-name-complex="Wingdings" style:font-size-complex="14pt"/>
    </style:style>
    <style:style style:name="P65" style:family="paragraph" style:parent-style-name="Standard">
      <style:paragraph-properties fo:text-align="justify" style:justify-single-word="false" style:snap-to-layout-grid="false"/>
      <style:text-properties style:font-name="標楷體" style:font-name-asian="標楷體" style:font-name-complex="Wingdings"/>
    </style:style>
    <style:style style:name="P66" style:family="paragraph" style:parent-style-name="Standard">
      <style:paragraph-properties style:snap-to-layout-grid="false"/>
      <style:text-properties style:font-name="標楷體" style:font-name-asian="標楷體" style:font-name-complex="Wingdings"/>
    </style:style>
    <style:style style:name="P67" style:family="paragraph" style:parent-style-name="Standard">
      <style:paragraph-properties fo:orphans="2" fo:widows="2" style:snap-to-layout-grid="false"/>
      <style:text-properties style:font-name="標楷體" style:font-name-asian="標楷體" style:font-name-complex="Wingdings"/>
    </style:style>
    <style:style style:name="P68"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69" style:family="paragraph" style:parent-style-name="Standard">
      <style:paragraph-properties fo:line-height="0.564cm" fo:text-align="center" style:justify-single-word="false" style:snap-to-layout-grid="false"/>
      <style:text-properties style:font-name="標楷體" style:font-name-asian="標楷體"/>
    </style:style>
    <style:style style:name="P70" style:family="paragraph" style:parent-style-name="Standard">
      <style:paragraph-properties fo:line-height="0.564cm" fo:text-align="center" style:justify-single-word="false"/>
      <style:text-properties style:font-name="標楷體" style:font-name-asian="標楷體" style:font-name-complex="標楷體"/>
    </style:style>
    <style:style style:name="P71" style:family="paragraph" style:parent-style-name="Standard">
      <style:paragraph-properties fo:text-align="center" style:justify-single-word="false"/>
      <style:text-properties style:font-name="標楷體" style:font-name-asian="標楷體" style:font-name-complex="標楷體"/>
    </style:style>
    <style:style style:name="P72" style:family="paragraph" style:parent-style-name="Standard">
      <style:paragraph-properties style:snap-to-layout-grid="false"/>
      <style:text-properties style:font-name="標楷體" style:font-name-asian="標楷體" style:font-name-complex="標楷體"/>
    </style:style>
    <style:style style:name="P73" style:family="paragraph" style:parent-style-name="Standard">
      <style:paragraph-properties fo:line-height="0.529cm"/>
      <style:text-properties style:font-name="標楷體" style:font-name-asian="標楷體" style:font-name-complex="標楷體"/>
    </style:style>
    <style:style style:name="P74" style:family="paragraph" style:parent-style-name="Standard">
      <style:paragraph-properties fo:line-height="0.494cm"/>
      <style:text-properties style:font-name="標楷體" style:font-name-asian="標楷體" style:font-name-complex="標楷體"/>
    </style:style>
    <style:style style:name="P7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76" style:family="paragraph" style:parent-style-name="Standard">
      <style:text-properties style:font-name="標楷體" style:font-name-asian="標楷體" style:font-name-complex="標楷體" style:font-size-complex="14pt"/>
    </style:style>
    <style:style style:name="P77"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78" style:family="paragraph" style:parent-style-name="Standard">
      <style:text-properties style:font-name="標楷體" style:font-name-asian="標楷體" style:font-name-complex="標楷體" style:font-size-complex="7pt"/>
    </style:style>
    <style:style style:name="P79" style:family="paragraph" style:parent-style-name="Standard">
      <style:text-properties style:font-name="標楷體" style:font-name-asian="標楷體" style:font-size-complex="14pt"/>
    </style:style>
    <style:style style:name="P80" style:family="paragraph" style:parent-style-name="Standard">
      <style:text-properties style:font-name="標楷體" style:font-name-asian="標楷體" style:font-size-complex="14pt"/>
    </style:style>
    <style:style style:name="P81" style:family="paragraph" style:parent-style-name="Standard">
      <style:paragraph-properties fo:text-align="center" style:justify-single-word="false"/>
      <style:text-properties style:font-name="標楷體" style:font-name-asian="標楷體" style:font-size-complex="14pt"/>
    </style:style>
    <style:style style:name="P82" style:family="paragraph" style:parent-style-name="Standard">
      <style:paragraph-properties fo:text-align="center" style:justify-single-word="false" style:snap-to-layout-grid="false"/>
      <style:text-properties style:font-name="標楷體" style:font-name-asian="標楷體" style:font-size-complex="14pt"/>
    </style:style>
    <style:style style:name="P83" style:family="paragraph" style:parent-style-name="Standard">
      <style:paragraph-properties fo:text-align="justify" style:justify-single-word="false"/>
      <style:text-properties style:font-name="標楷體" style:font-name-asian="標楷體" style:font-size-complex="14pt"/>
    </style:style>
    <style:style style:name="P84" style:family="paragraph" style:parent-style-name="Standard">
      <style:paragraph-properties style:snap-to-layout-grid="false"/>
      <style:text-properties style:font-name="標楷體" style:font-name-asian="標楷體" style:font-size-complex="14pt"/>
    </style:style>
    <style:style style:name="P85" style:family="paragraph" style:parent-style-name="Standard">
      <style:paragraph-properties fo:line-height="0.494cm"/>
      <style:text-properties style:font-name="標楷體" style:font-name-asian="標楷體" style:font-size-complex="14pt"/>
    </style:style>
    <style:style style:name="P86" style:family="paragraph" style:parent-style-name="Standard">
      <style:paragraph-properties fo:line-height="0.494cm" fo:text-align="center" style:justify-single-word="false"/>
      <style:text-properties style:font-name="標楷體" style:font-name-asian="標楷體" style:font-size-complex="14pt"/>
    </style:style>
    <style:style style:name="P87" style:family="paragraph" style:parent-style-name="Standard">
      <style:paragraph-properties fo:line-height="0.353cm" fo:text-align="center" style:justify-single-word="false"/>
      <style:text-properties style:font-name="標楷體" style:font-name-asian="標楷體" style:font-size-complex="14pt"/>
    </style:style>
    <style:style style:name="P88" style:family="paragraph" style:parent-style-name="Standard">
      <style:paragraph-properties fo:line-height="0.353cm" fo:text-align="center" style:justify-single-word="false" style:snap-to-layout-grid="false"/>
      <style:text-properties style:font-name="標楷體" style:font-name-asian="標楷體" style:font-size-complex="14pt"/>
    </style:style>
    <style:style style:name="P89" style:family="paragraph" style:parent-style-name="Standard">
      <style:paragraph-properties fo:line-height="0.353cm" style:snap-to-layout-grid="false"/>
      <style:text-properties style:font-name="標楷體" style:font-name-asian="標楷體" style:font-size-complex="14pt"/>
    </style:style>
    <style:style style:name="P90" style:family="paragraph" style:parent-style-name="Standard">
      <style:paragraph-properties fo:line-height="0.423cm" fo:text-align="center" style:justify-single-word="false"/>
      <style:text-properties style:font-name="標楷體" style:font-name-asian="標楷體" style:font-size-complex="14pt"/>
    </style:style>
    <style:style style:name="P91" style:family="paragraph" style:parent-style-name="Standard">
      <style:paragraph-properties fo:line-height="0.564cm" fo:text-align="justify" style:justify-single-word="false" style:snap-to-layout-grid="false"/>
      <style:text-properties style:font-name="標楷體" style:font-name-asian="標楷體" style:font-size-complex="14pt"/>
    </style:style>
    <style:style style:name="P92" style:family="paragraph" style:parent-style-name="Standard">
      <style:paragraph-properties fo:line-height="0.564cm" style:snap-to-layout-grid="false"/>
      <style:text-properties style:font-name="標楷體" style:font-name-asian="標楷體" style:font-size-complex="14pt"/>
    </style:style>
    <style:style style:name="P93" style:family="paragraph" style:parent-style-name="Standard">
      <style:paragraph-properties fo:line-height="0.564cm" fo:text-align="center" style:justify-single-word="false"/>
      <style:text-properties style:font-name="標楷體" style:font-name-asian="標楷體" style:font-size-complex="14pt"/>
    </style:style>
    <style:style style:name="P94" style:family="paragraph" style:parent-style-name="Standard">
      <style:paragraph-properties fo:line-height="0.564cm" fo:text-align="center" style:justify-single-word="false" style:snap-to-layout-grid="false"/>
      <style:text-properties style:font-name="標楷體" style:font-name-asian="標楷體" style:font-size-complex="14pt"/>
    </style:style>
    <style:style style:name="P95" style:family="paragraph" style:parent-style-name="Standard">
      <style:paragraph-properties style:snap-to-layout-grid="false"/>
      <style:text-properties style:font-name="標楷體" style:font-name-asian="標楷體" style:font-name-complex="Arial"/>
    </style:style>
    <style:style style:name="P96"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9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98" style:family="paragraph" style:parent-style-name="Standard">
      <style:paragraph-properties style:line-height-at-least="0.423cm" fo:text-align="center" style:justify-single-word="false"/>
      <style:text-properties style:font-name="標楷體" fo:font-size="16pt" style:font-name-asian="標楷體" style:font-size-asian="16pt" style:font-name-complex="標楷體"/>
    </style:style>
    <style:style style:name="P99"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10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4pt"/>
    </style:style>
    <style:style style:name="P101" style:family="paragraph" style:parent-style-name="Standard">
      <style:text-properties style:font-name="標楷體" fo:font-size="16pt" style:font-name-asian="標楷體" style:font-size-asian="16pt"/>
    </style:style>
    <style:style style:name="P102"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03" style:family="paragraph" style:parent-style-name="Standard">
      <style:paragraph-properties fo:line-height="0.564cm" fo:text-align="justify" style:justify-single-word="false"/>
      <style:text-properties style:font-name="標楷體" fo:font-size="16pt" style:font-name-asian="標楷體" style:font-size-asian="16pt" style:font-name-complex="Wingdings"/>
    </style:style>
    <style:style style:name="P104" style:family="paragraph" style:parent-style-name="Standard">
      <style:text-properties style:font-name="標楷體" fo:font-size="11pt" style:font-name-asian="標楷體" style:font-size-asian="11pt"/>
    </style:style>
    <style:style style:name="P105" style:family="paragraph" style:parent-style-name="Standard">
      <style:paragraph-properties fo:text-align="justify" style:justify-single-word="false"/>
      <style:text-properties style:font-name="標楷體" fo:font-size="11pt" style:font-name-asian="標楷體" style:font-size-asian="11pt"/>
    </style:style>
    <style:style style:name="P106" style:family="paragraph" style:parent-style-name="Standard">
      <style:paragraph-properties fo:line-height="0.564cm" fo:text-align="justify" style:justify-single-word="false"/>
      <style:text-properties style:font-name="標楷體" fo:font-size="11pt" style:font-name-asian="標楷體" style:font-size-asian="11pt"/>
    </style:style>
    <style:style style:name="P107"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style>
    <style:style style:name="P108" style:family="paragraph" style:parent-style-name="Standard" style:list-style-name="WW8Num5">
      <style:paragraph-properties fo:line-height="0.564cm" fo:text-align="justify" style:justify-single-word="false"/>
      <style:text-properties style:font-name="標楷體" fo:font-size="11pt" style:font-name-asian="標楷體" style:font-size-asian="11pt"/>
    </style:style>
    <style:style style:name="P109" style:family="paragraph" style:parent-style-name="Standard" style:list-style-name="WW8Num2">
      <style:paragraph-properties fo:line-height="0.564cm" fo:text-align="justify" style:justify-single-word="false"/>
      <style:text-properties style:font-name="標楷體" fo:font-size="11pt" style:font-name-asian="標楷體" style:font-size-asian="11pt"/>
    </style:style>
    <style:style style:name="P110"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111"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style>
    <style:style style:name="P112" style:family="paragraph" style:parent-style-name="Standard">
      <style:paragraph-properties fo:line-height="0.459cm" fo:text-align="center" style:justify-single-word="false"/>
      <style:text-properties style:font-name="標楷體" fo:font-size="11pt" style:font-name-asian="標楷體" style:font-size-asian="11pt"/>
    </style:style>
    <style:style style:name="P113"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style>
    <style:style style:name="P114"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style>
    <style:style style:name="P115" style:family="paragraph" style:parent-style-name="Standard">
      <style:paragraph-properties fo:line-height="0.564cm" fo:text-align="justify" style:justify-single-word="false"/>
      <style:text-properties style:font-name="標楷體" fo:font-size="11pt" style:font-name-asian="標楷體" style:font-size-asian="11pt" style:font-name-complex="Wingdings"/>
    </style:style>
    <style:style style:name="P116"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Wingdings"/>
    </style:style>
    <style:style style:name="P117"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Wingdings"/>
    </style:style>
    <style:style style:name="P118" style:family="paragraph" style:parent-style-name="Standard">
      <style:paragraph-properties fo:text-align="justify" style:justify-single-word="false"/>
      <style:text-properties style:font-name="標楷體" fo:font-size="11pt" style:font-name-asian="標楷體" style:font-size-asian="11pt" style:font-name-complex="Wingdings"/>
    </style:style>
    <style:style style:name="P119" style:family="paragraph" style:parent-style-name="Standard">
      <style:paragraph-properties fo:text-align="justify" style:justify-single-word="false" style:snap-to-layout-grid="false"/>
      <style:text-properties style:font-name="標楷體" fo:font-size="11pt" style:font-name-asian="標楷體" style:font-size-asian="11pt" style:font-name-complex="Wingdings"/>
    </style:style>
    <style:style style:name="P120" style:family="paragraph" style:parent-style-name="Standard">
      <style:paragraph-properties style:snap-to-layout-grid="false"/>
      <style:text-properties style:font-name="標楷體" fo:font-size="11pt" style:font-name-asian="標楷體" style:font-size-asian="11pt" style:font-name-complex="Wingdings"/>
    </style:style>
    <style:style style:name="P121" style:family="paragraph" style:parent-style-name="Standard">
      <style:paragraph-properties fo:text-align="center" style:justify-single-word="false"/>
      <style:text-properties style:font-name="標楷體" fo:font-size="11pt" style:font-name-asian="標楷體" style:font-size-asian="11pt" style:font-name-complex="Wingdings"/>
    </style:style>
    <style:style style:name="P122" style:family="paragraph" style:parent-style-name="Standard">
      <style:paragraph-properties fo:text-align="center" style:justify-single-word="false" style:snap-to-layout-grid="false"/>
      <style:text-properties style:font-name="標楷體" fo:font-size="11pt" style:font-name-asian="標楷體" style:font-size-asian="11pt" style:font-name-complex="Wingdings"/>
    </style:style>
    <style:style style:name="P123" style:family="paragraph" style:parent-style-name="Standard">
      <style:paragraph-properties fo:line-height="0.811cm" style:snap-to-layout-grid="false"/>
      <style:text-properties style:font-name="標楷體" fo:font-size="11pt" style:font-name-asian="標楷體" style:font-size-asian="11pt" style:font-name-complex="Wingdings"/>
    </style:style>
    <style:style style:name="P124" style:family="paragraph" style:parent-style-name="Standard">
      <style:paragraph-properties fo:line-height="0.811cm" fo:text-align="justify" style:justify-single-word="false" style:snap-to-layout-grid="false"/>
      <style:text-properties style:font-name="標楷體" fo:font-size="11pt" style:font-name-asian="標楷體" style:font-size-asian="11pt" style:font-name-complex="Wingdings"/>
    </style:style>
    <style:style style:name="P125" style:family="paragraph" style:parent-style-name="Standard">
      <style:paragraph-properties fo:line-height="0.811cm" fo:text-align="center" style:justify-single-word="false" style:snap-to-layout-grid="false"/>
      <style:text-properties style:font-name="標楷體" fo:font-size="11pt" style:font-name-asian="標楷體" style:font-size-asian="11pt" style:font-name-complex="Wingdings"/>
    </style:style>
    <style:style style:name="P126" style:family="paragraph" style:parent-style-name="Standard">
      <style:paragraph-properties style:line-height-at-least="0cm"/>
      <style:text-properties style:font-name="標楷體" fo:font-size="11pt" style:font-name-asian="標楷體" style:font-size-asian="11pt" style:font-name-complex="Wingdings"/>
    </style:style>
    <style:style style:name="P127" style:family="paragraph" style:parent-style-name="Standard">
      <style:paragraph-properties style:line-height-at-least="0cm" fo:text-align="center" style:justify-single-word="false"/>
      <style:text-properties style:font-name="標楷體" fo:font-size="11pt" style:font-name-asian="標楷體" style:font-size-asian="11pt" style:font-name-complex="Wingdings"/>
    </style:style>
    <style:style style:name="P128"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Wingdings"/>
    </style:style>
    <style:style style:name="P129" style:family="paragraph" style:parent-style-name="Standard">
      <style:paragraph-properties style:line-height-at-least="0cm" style:snap-to-layout-grid="false"/>
      <style:text-properties style:font-name="標楷體" fo:font-size="11pt" style:font-name-asian="標楷體" style:font-size-asian="11pt" style:font-name-complex="Wingdings"/>
    </style:style>
    <style:style style:name="P130" style:family="paragraph" style:parent-style-name="Standard">
      <style:paragraph-properties style:line-height-at-least="0.494cm" fo:text-align="justify" style:justify-single-word="false" style:snap-to-layout-grid="false"/>
      <style:text-properties style:font-name="標楷體" fo:font-size="11pt" style:font-name-asian="標楷體" style:font-size-asian="11pt" style:font-name-complex="Wingdings"/>
    </style:style>
    <style:style style:name="P131"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Wingdings"/>
    </style:style>
    <style:style style:name="P132"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Wingdings"/>
    </style:style>
    <style:style style:name="P133" style:family="paragraph" style:parent-style-name="Standard">
      <style:text-properties style:font-name="標楷體" fo:font-size="11pt" style:font-name-asian="標楷體" style:font-size-asian="11pt" style:font-name-complex="Wingdings" style:font-size-complex="14pt"/>
    </style:style>
    <style:style style:name="P134" style:family="paragraph" style:parent-style-name="Standard">
      <style:paragraph-properties fo:line-height="0.423cm" style:snap-to-layout-grid="false"/>
      <style:text-properties style:font-name="標楷體" fo:font-size="11pt" style:font-name-asian="標楷體" style:font-size-asian="11pt" style:font-name-complex="Wingdings" style:font-size-complex="14pt"/>
    </style:style>
    <style:style style:name="P135" style:family="paragraph" style:parent-style-name="Standard">
      <style:paragraph-properties fo:line-height="0.494cm"/>
      <style:text-properties style:font-name="標楷體" fo:font-size="11pt" style:font-name-asian="標楷體" style:font-size-asian="11pt" style:font-name-complex="Wingdings" style:font-size-complex="14pt"/>
    </style:style>
    <style:style style:name="P136" style:family="paragraph" style:parent-style-name="Standard">
      <style:paragraph-properties fo:line-height="0.494cm" style:snap-to-layout-grid="false"/>
      <style:text-properties style:font-name="標楷體" fo:font-size="11pt" style:font-name-asian="標楷體" style:font-size-asian="11pt" style:font-name-complex="Wingdings" style:font-size-complex="14pt"/>
    </style:style>
    <style:style style:name="P137" style:family="paragraph" style:parent-style-name="Standard">
      <style:paragraph-properties fo:text-align="center" style:justify-single-word="false" style:snap-to-layout-grid="false"/>
      <style:text-properties style:font-name="標楷體" fo:font-size="11pt" style:font-name-asian="標楷體" style:font-size-asian="11pt" style:font-name-complex="Wingdings" style:font-size-complex="14pt"/>
    </style:style>
    <style:style style:name="P138" style:family="paragraph" style:parent-style-name="Standard">
      <style:paragraph-properties style:snap-to-layout-grid="false"/>
      <style:text-properties style:font-name="標楷體" fo:font-size="11pt" style:font-name-asian="標楷體" style:font-size-asian="11pt" style:font-name-complex="Wingdings" style:font-size-complex="14pt"/>
    </style:style>
    <style:style style:name="P139" style:family="paragraph" style:parent-style-name="Standard">
      <style:paragraph-properties fo:text-align="justify" style:justify-single-word="false"/>
      <style:text-properties style:font-name="標楷體" fo:font-size="11pt" style:font-name-asian="標楷體" style:font-size-asian="11pt" style:font-name-complex="Wingdings" style:text-scale="87%"/>
    </style:style>
    <style:style style:name="P140" style:family="paragraph" style:parent-style-name="Standard">
      <style:paragraph-properties style:snap-to-layout-grid="false"/>
      <style:text-properties style:font-name="標楷體" fo:font-size="11pt" style:font-name-asian="標楷體" style:font-size-asian="11pt" style:font-name-complex="Wingdings" style:text-scale="87%"/>
    </style:style>
    <style:style style:name="P141" style:family="paragraph" style:parent-style-name="Standard">
      <style:text-properties style:font-name="標楷體" fo:font-size="11pt" style:font-name-asian="標楷體" style:font-size-asian="11pt" style:font-size-complex="14pt"/>
    </style:style>
    <style:style style:name="P142" style:family="paragraph" style:parent-style-name="Standard">
      <style:paragraph-properties fo:line-height="0.494cm"/>
      <style:text-properties style:font-name="標楷體" fo:font-size="11pt" style:font-name-asian="標楷體" style:font-size-asian="11pt" style:font-size-complex="14pt"/>
    </style:style>
    <style:style style:name="P143" style:family="paragraph" style:parent-style-name="Standard">
      <style:paragraph-properties fo:line-height="0.494cm" style:snap-to-layout-grid="false"/>
      <style:text-properties style:font-name="標楷體" fo:font-size="11pt" style:font-name-asian="標楷體" style:font-size-asian="11pt" style:font-size-complex="14pt"/>
    </style:style>
    <style:style style:name="P144" style:family="paragraph" style:parent-style-name="Standard">
      <style:paragraph-properties fo:line-height="0.494cm" fo:text-align="justify" style:justify-single-word="false"/>
      <style:text-properties style:font-name="標楷體" fo:font-size="11pt" style:font-name-asian="標楷體" style:font-size-asian="11pt" style:font-size-complex="14pt"/>
    </style:style>
    <style:style style:name="P145" style:family="paragraph" style:parent-style-name="Standard">
      <style:paragraph-properties fo:line-height="0.494cm" fo:text-align="justify" style:justify-single-word="false" style:snap-to-layout-grid="false"/>
      <style:text-properties style:font-name="標楷體" fo:font-size="11pt" style:font-name-asian="標楷體" style:font-size-asian="11pt" style:font-size-complex="14pt"/>
    </style:style>
    <style:style style:name="P146" style:family="paragraph" style:parent-style-name="Standard">
      <style:paragraph-properties style:snap-to-layout-grid="false"/>
      <style:text-properties style:font-name="標楷體" fo:font-size="11pt" style:font-name-asian="標楷體" style:font-size-asian="11pt" style:font-size-complex="14pt"/>
    </style:style>
    <style:style style:name="P147" style:family="paragraph" style:parent-style-name="Standard">
      <style:paragraph-properties fo:text-align="center" style:justify-single-word="false"/>
      <style:text-properties style:font-name="標楷體" fo:font-size="11pt" style:font-name-asian="標楷體" style:font-size-asian="11pt" style:font-size-complex="14pt"/>
    </style:style>
    <style:style style:name="P148" style:family="paragraph" style:parent-style-name="Standard">
      <style:paragraph-properties fo:text-align="center" style:justify-single-word="false" style:snap-to-layout-grid="false"/>
      <style:text-properties style:font-name="標楷體" fo:font-size="11pt" style:font-name-asian="標楷體" style:font-size-asian="11pt" style:font-size-complex="14pt"/>
    </style:style>
    <style:style style:name="P149" style:family="paragraph" style:parent-style-name="Standard">
      <style:paragraph-properties fo:line-height="0.423cm"/>
      <style:text-properties style:font-name="標楷體" fo:font-size="11pt" style:font-name-asian="標楷體" style:font-size-asian="11pt" style:font-size-complex="14pt"/>
    </style:style>
    <style:style style:name="P150" style:family="paragraph" style:parent-style-name="Standard">
      <style:paragraph-properties fo:line-height="0.423cm" style:snap-to-layout-grid="false"/>
      <style:text-properties style:font-name="標楷體" fo:font-size="11pt" style:font-name-asian="標楷體" style:font-size-asian="11pt" style:font-size-complex="14pt"/>
    </style:style>
    <style:style style:name="P151" style:family="paragraph" style:parent-style-name="Standard">
      <style:paragraph-properties fo:text-align="justify" style:justify-single-word="false"/>
      <style:text-properties style:font-name="標楷體" fo:font-size="11pt" style:font-name-asian="標楷體" style:font-size-asian="11pt" style:font-size-complex="14pt"/>
    </style:style>
    <style:style style:name="P152" style:family="paragraph" style:parent-style-name="Standard">
      <style:paragraph-properties fo:line-height="0.423cm"/>
      <style:text-properties style:font-name="標楷體" fo:font-size="11pt" style:font-name-asian="標楷體" style:font-size-asian="11pt" style:font-size-complex="10pt"/>
    </style:style>
    <style:style style:name="P15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4pt"/>
    </style:style>
    <style:style style:name="P154" style:family="paragraph" style:parent-style-name="Standard">
      <style:paragraph-properties fo:line-height="0.564cm" fo:text-align="justify" style:justify-single-word="false"/>
      <style:text-properties style:font-name="標楷體" fo:font-size="11pt" style:font-name-asian="標楷體" style:font-size-asian="11pt" style:font-name-complex="Arial Unicode MS"/>
    </style:style>
    <style:style style:name="P155"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Arial Unicode MS"/>
    </style:style>
    <style:style style:name="P156"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157"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style>
    <style:style style:name="P158" style:family="paragraph" style:parent-style-name="Standard">
      <style:paragraph-properties fo:line-height="0.564cm" fo:text-align="justify" style:justify-single-word="false"/>
      <style:text-properties style:font-name="標楷體" fo:font-size="14pt" style:font-name-asian="標楷體" style:font-size-asian="14pt"/>
    </style:style>
    <style:style style:name="P159" style:family="paragraph" style:parent-style-name="Standard">
      <style:paragraph-properties fo:text-align="center" style:justify-single-word="false"/>
      <style:text-properties style:font-name="標楷體" fo:font-size="14pt" style:font-name-asian="標楷體" style:font-size-asian="14pt"/>
    </style:style>
    <style:style style:name="P16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61" style:family="paragraph" style:parent-style-name="Standard">
      <style:paragraph-properties fo:line-height="0.529cm"/>
      <style:text-properties style:font-name="標楷體" fo:font-size="14pt" style:font-name-asian="標楷體" style:font-size-asian="14pt"/>
    </style:style>
    <style:style style:name="P162" style:family="paragraph" style:parent-style-name="Standard">
      <style:paragraph-properties fo:line-height="0.529cm" fo:text-align="center" style:justify-single-word="false"/>
      <style:text-properties style:font-name="標楷體" fo:font-size="14pt" style:font-name-asian="標楷體" style:font-size-asian="14pt"/>
    </style:style>
    <style:style style:name="P163"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164" style:family="paragraph" style:parent-style-name="Standard">
      <style:paragraph-properties fo:line-height="0.529cm" fo:text-align="justify" style:justify-single-word="false"/>
      <style:text-properties style:font-name="標楷體" fo:font-size="14pt" style:font-name-asian="標楷體" style:font-size-asian="14pt"/>
    </style:style>
    <style:style style:name="P165"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166"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style>
    <style:style style:name="P167"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68" style:family="paragraph" style:parent-style-name="Standard">
      <style:text-properties style:font-name="標楷體" fo:font-size="14pt" style:font-name-asian="標楷體" style:font-size-asian="14pt" style:font-name-complex="Wingdings"/>
    </style:style>
    <style:style style:name="P169" style:family="paragraph" style:parent-style-name="Standard">
      <style:paragraph-properties fo:line-height="0.564cm" fo:text-align="center" style:justify-single-word="false"/>
      <style:text-properties style:font-name="標楷體" fo:font-size="14pt" style:font-name-asian="標楷體" style:font-size-asian="14pt" style:font-name-complex="Wingdings"/>
    </style:style>
    <style:style style:name="P170" style:family="paragraph" style:parent-style-name="Standard">
      <style:paragraph-properties fo:line-height="0.564cm" fo:text-align="justify" style:justify-single-word="false"/>
      <style:text-properties style:font-name="標楷體" fo:font-size="14pt" style:font-name-asian="標楷體" style:font-size-asian="14pt" style:font-name-complex="Wingdings"/>
    </style:style>
    <style:style style:name="P171" style:family="paragraph" style:parent-style-name="Standard">
      <style:paragraph-properties fo:text-align="center" style:justify-single-word="false"/>
      <style:text-properties style:font-name="標楷體" fo:font-size="14pt" style:font-name-asian="標楷體" style:font-size-asian="14pt" style:font-name-complex="Wingdings"/>
    </style:style>
    <style:style style:name="P172" style:family="paragraph" style:parent-style-name="Standard">
      <style:paragraph-properties fo:text-align="center" style:justify-single-word="false" style:snap-to-layout-grid="false"/>
      <style:text-properties style:font-name="標楷體" fo:font-size="14pt" style:font-name-asian="標楷體" style:font-size-asian="14pt" style:font-name-complex="Wingdings"/>
    </style:style>
    <style:style style:name="P173"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Wingdings"/>
    </style:style>
    <style:style style:name="P174"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Wingdings"/>
    </style:style>
    <style:style style:name="P175" style:family="paragraph" style:parent-style-name="Standard">
      <style:paragraph-properties style:line-height-at-least="0cm" fo:text-align="center" style:justify-single-word="false"/>
      <style:text-properties style:font-name="標楷體" fo:font-size="14pt" style:font-name-asian="標楷體" style:font-size-asian="14pt" style:font-name-complex="Wingdings"/>
    </style:style>
    <style:style style:name="P176" style:family="paragraph" style:parent-style-name="Standard">
      <style:paragraph-properties style:line-height-at-least="0cm" fo:text-align="justify" style:justify-single-word="false"/>
      <style:text-properties style:font-name="標楷體" fo:font-size="14pt" style:font-name-asian="標楷體" style:font-size-asian="14pt" style:font-name-complex="Wingdings"/>
    </style:style>
    <style:style style:name="P177" style:family="paragraph" style:parent-style-name="Standard">
      <style:paragraph-properties fo:text-align="justify" style:justify-single-word="false"/>
      <style:text-properties style:font-name="標楷體" fo:font-size="14pt" style:font-name-asian="標楷體" style:font-size-asian="14pt" style:font-name-complex="Wingdings"/>
    </style:style>
    <style:style style:name="P178" style:family="paragraph" style:parent-style-name="Standard">
      <style:paragraph-properties fo:line-height="0.706cm"/>
      <style:text-properties style:font-name="標楷體" fo:font-size="14pt" style:font-name-asian="標楷體" style:font-size-asian="14pt" style:font-name-complex="Wingdings"/>
    </style:style>
    <style:style style:name="P179" style:family="paragraph" style:parent-style-name="Standard">
      <style:paragraph-properties fo:text-align="center" style:justify-single-word="false"/>
      <style:text-properties style:font-name="標楷體" fo:font-size="14pt" style:font-name-asian="標楷體" style:font-size-asian="14pt" style:font-name-complex="Wingdings" style:font-size-complex="14pt"/>
    </style:style>
    <style:style style:name="P180" style:family="paragraph" style:parent-style-name="Standard">
      <style:paragraph-properties fo:text-align="center" style:justify-single-word="false" style:snap-to-layout-grid="false"/>
      <style:text-properties style:font-name="標楷體" fo:font-size="14pt" style:font-name-asian="標楷體" style:font-size-asian="14pt" style:font-name-complex="Wingdings" style:font-size-complex="14pt"/>
    </style:style>
    <style:style style:name="P181" style:family="paragraph" style:parent-style-name="Standard">
      <style:paragraph-properties fo:text-align="justify" style:justify-single-word="false"/>
      <style:text-properties style:font-name="標楷體" fo:font-size="14pt" style:font-name-asian="標楷體" style:font-size-asian="14pt" style:font-name-complex="Wingdings" style:font-size-complex="14pt"/>
    </style:style>
    <style:style style:name="P182" style:family="paragraph" style:parent-style-name="Standard">
      <style:paragraph-properties style:snap-to-layout-grid="false"/>
      <style:text-properties style:font-name="標楷體" fo:font-size="14pt" style:font-name-asian="標楷體" style:font-size-asian="14pt" style:font-name-complex="Wingdings" style:font-size-complex="14pt"/>
    </style:style>
    <style:style style:name="P183" style:family="paragraph" style:parent-style-name="Standard">
      <style:paragraph-properties fo:line-height="0.564cm"/>
      <style:text-properties style:font-name="標楷體" fo:font-size="14pt" style:font-name-asian="標楷體" style:font-size-asian="14pt" style:font-name-complex="Wingdings" style:font-size-complex="14pt"/>
    </style:style>
    <style:style style:name="P184" style:family="paragraph" style:parent-style-name="Standard">
      <style:paragraph-properties fo:line-height="0.564cm" fo:text-align="center" style:justify-single-word="false"/>
      <style:text-properties style:font-name="標楷體" fo:font-size="14pt" style:font-name-asian="標楷體" style:font-size-asian="14pt" style:font-name-complex="Wingdings" style:font-size-complex="14pt"/>
    </style:style>
    <style:style style:name="P185" style:family="paragraph" style:parent-style-name="Standard">
      <style:paragraph-properties fo:line-height="0.706cm" fo:text-align="justify" style:justify-single-word="false"/>
      <style:text-properties style:font-name="標楷體" fo:font-size="14pt" style:font-name-asian="標楷體" style:font-size-asian="14pt" style:font-name-complex="Arial"/>
    </style:style>
    <style:style style:name="P186" style:family="paragraph" style:parent-style-name="Standard">
      <style:text-properties style:font-name="標楷體" fo:font-size="14pt" style:font-name-asian="標楷體" style:font-size-asian="14pt" style:font-size-complex="14pt"/>
    </style:style>
    <style:style style:name="P187" style:family="paragraph" style:parent-style-name="Standard">
      <style:paragraph-properties style:snap-to-layout-grid="false"/>
      <style:text-properties style:font-name="標楷體" fo:font-size="14pt" style:font-name-asian="標楷體" style:font-size-asian="14pt" style:font-size-complex="14pt"/>
    </style:style>
    <style:style style:name="P188"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8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90" style:family="paragraph" style:parent-style-name="Standard">
      <style:paragraph-properties fo:line-height="0.494cm"/>
      <style:text-properties style:font-name="標楷體" fo:font-size="14pt" style:font-name-asian="標楷體" style:font-size-asian="14pt" style:font-size-complex="14pt"/>
    </style:style>
    <style:style style:name="P191"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192" style:family="paragraph" style:parent-style-name="Standard">
      <style:paragraph-properties fo:line-height="0.564cm" style:snap-to-layout-grid="false"/>
      <style:text-properties style:font-name="標楷體" fo:font-size="14pt" style:font-name-asian="標楷體" style:font-size-asian="14pt" style:font-size-complex="14pt"/>
    </style:style>
    <style:style style:name="P19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Wingdings" style:font-weight-complex="bold"/>
    </style:style>
    <style:style style:name="P195" style:family="paragraph" style:parent-style-name="Standard">
      <style:paragraph-properties style:snap-to-layout-grid="false"/>
      <style:text-properties style:font-name="標楷體" fo:font-weight="bold" style:font-name-asian="標楷體" style:font-weight-asian="bold" style:font-name-complex="Wingdings" style:font-weight-complex="bold"/>
    </style:style>
    <style:style style:name="P196" style:family="paragraph" style:parent-style-name="Standard">
      <style:paragraph-properties style:snap-to-layout-grid="false"/>
      <style:text-properties style:font-name="標楷體" fo:font-weight="bold" style:font-name-asian="標楷體" style:font-weight-asian="bold" style:font-name-complex="Wingdings" style:font-weight-complex="bold"/>
    </style:style>
    <style:style style:name="P19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Wingdings" style:font-weight-complex="bold"/>
    </style:style>
    <style:style style:name="P198" style:family="paragraph" style:parent-style-name="Standard">
      <style:text-properties style:font-name="標楷體" fo:language="zh" fo:country="TW" style:font-name-asian="標楷體" style:language-asian="zh" style:country-asian="TW"/>
    </style:style>
    <style:style style:name="P199" style:family="paragraph" style:parent-style-name="Standard">
      <style:paragraph-properties fo:text-align="justify" style:justify-single-word="false" style:snap-to-layout-grid="false"/>
      <style:text-properties style:font-name="標楷體" fo:language="zh" fo:country="TW" style:font-name-asian="標楷體" style:language-asian="zh" style:country-asian="TW"/>
    </style:style>
    <style:style style:name="P200"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style>
    <style:style style:name="P201" style:family="paragraph" style:parent-style-name="Standard">
      <style:text-properties style:font-name="標楷體" fo:language="zh" fo:country="TW" style:font-name-asian="標楷體" style:language-asian="zh" style:country-asian="TW" style:font-name-complex="Wingdings"/>
    </style:style>
    <style:style style:name="P202" style:family="paragraph" style:parent-style-name="Standard">
      <style:paragraph-properties style:snap-to-layout-grid="false"/>
      <style:text-properties style:font-name="標楷體" fo:language="zh" fo:country="TW" style:font-name-asian="標楷體" style:language-asian="zh" style:country-asian="TW" style:font-name-complex="Wingdings"/>
    </style:style>
    <style:style style:name="P203" style:family="paragraph" style:parent-style-name="Standard">
      <style:paragraph-properties style:snap-to-layout-grid="false"/>
      <style:text-properties style:font-name="標楷體" fo:language="zh" fo:country="TW" style:font-name-asian="標楷體" style:language-asian="zh" style:country-asian="TW" style:font-name-complex="Wingdings"/>
    </style:style>
    <style:style style:name="P204"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font-name-complex="Wingdings"/>
    </style:style>
    <style:style style:name="P205" style:family="paragraph" style:parent-style-name="Standard">
      <style:text-properties style:font-name="標楷體" fo:language="zh" fo:country="TW" style:font-name-asian="標楷體" style:language-asian="zh" style:country-asian="TW" style:font-name-complex="Wingdings" style:font-size-complex="14pt"/>
    </style:style>
    <style:style style:name="P206" style:family="paragraph" style:parent-style-name="Standard">
      <style:paragraph-properties style:snap-to-layout-grid="false"/>
      <style:text-properties style:font-name="標楷體" fo:language="zh" fo:country="TW" style:font-name-asian="標楷體" style:language-asian="zh" style:country-asian="TW" style:font-name-complex="Wingdings" style:font-size-complex="14pt"/>
    </style:style>
    <style:style style:name="P207" style:family="paragraph" style:parent-style-name="Standard">
      <style:paragraph-properties style:snap-to-layout-grid="false"/>
      <style:text-properties style:font-name="標楷體" fo:language="zh" fo:country="TW" style:font-name-asian="標楷體" style:language-asian="zh" style:country-asian="TW" style:font-name-complex="Wingdings" style:font-size-complex="12pt"/>
    </style:style>
    <style:style style:name="P208"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style>
    <style:style style:name="P209" style:family="paragraph" style:parent-style-name="Standard">
      <style:text-properties style:font-name="標楷體" fo:language="zh" fo:country="TW" style:font-name-asian="標楷體" style:language-asian="zh" style:country-asian="TW" style:font-size-complex="14pt"/>
    </style:style>
    <style:style style:name="P210" style:family="paragraph" style:parent-style-name="Standard">
      <style:paragraph-properties style:snap-to-layout-grid="false"/>
      <style:text-properties style:font-name="標楷體" fo:language="zh" fo:country="TW" style:font-name-asian="標楷體" style:language-asian="zh" style:country-asian="TW" style:font-size-complex="14pt"/>
    </style:style>
    <style:style style:name="P211" style:family="paragraph" style:parent-style-name="Standard">
      <style:text-properties style:font-name="標楷體" fo:letter-spacing="-0.046cm" style:font-name-asian="標楷體"/>
    </style:style>
    <style:style style:name="P212" style:family="paragraph" style:parent-style-name="Standard">
      <style:text-properties style:font-name="標楷體" fo:font-size="8pt" style:font-name-asian="標楷體" style:font-size-asian="8pt"/>
    </style:style>
    <style:style style:name="P213" style:family="paragraph" style:parent-style-name="Standard">
      <style:paragraph-properties fo:text-align="justify" style:justify-single-word="false" style:snap-to-layout-grid="false"/>
      <style:text-properties style:font-name="標楷體" fo:font-size="15pt" style:font-name-asian="標楷體" style:font-size-asian="15pt"/>
    </style:style>
    <style:style style:name="P214" style:family="paragraph" style:parent-style-name="Standard">
      <style:text-properties style:font-name="標楷體" fo:font-size="10pt" style:font-name-asian="標楷體" style:font-size-asian="10pt"/>
    </style:style>
    <style:style style:name="P215"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216"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tyle>
    <style:style style:name="P21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style>
    <style:style style:name="P218"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style>
    <style:style style:name="P219" style:family="paragraph" style:parent-style-name="Standard">
      <style:paragraph-properties fo:line-height="0.564cm" fo:text-align="justify" style:justify-single-word="false"/>
      <style:text-properties style:font-name="標楷體" fo:font-size="10pt" style:font-name-asian="標楷體" style:font-size-asian="10pt"/>
    </style:style>
    <style:style style:name="P220"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style>
    <style:style style:name="P221" style:family="paragraph" style:parent-style-name="Standard">
      <style:paragraph-properties fo:line-height="0.388cm" fo:text-align="justify" style:justify-single-word="false"/>
      <style:text-properties style:font-name="標楷體" fo:font-size="10pt" style:font-name-asian="標楷體" style:font-size-asian="10pt"/>
    </style:style>
    <style:style style:name="P222" style:family="paragraph" style:parent-style-name="Standard">
      <style:text-properties style:font-name="標楷體" fo:font-size="10pt" style:font-name-asian="標楷體" style:font-size-asian="10pt" style:font-name-complex="Wingdings"/>
    </style:style>
    <style:style style:name="P223" style:family="paragraph" style:parent-style-name="Standard">
      <style:paragraph-properties fo:text-align="center" style:justify-single-word="false" style:snap-to-layout-grid="false"/>
      <style:text-properties style:font-name="標楷體" fo:font-size="10pt" style:font-name-asian="標楷體" style:font-size-asian="10pt" style:font-name-complex="Wingdings"/>
    </style:style>
    <style:style style:name="P22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Wingdings"/>
    </style:style>
    <style:style style:name="P225" style:family="paragraph" style:parent-style-name="Standard">
      <style:paragraph-properties fo:line-height="0.564cm" fo:text-align="justify" style:justify-single-word="false"/>
      <style:text-properties style:font-name="標楷體" fo:font-size="10pt" style:font-name-asian="標楷體" style:font-size-asian="10pt" style:font-name-complex="Wingdings"/>
    </style:style>
    <style:style style:name="P226"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Wingdings"/>
    </style:style>
    <style:style style:name="P227"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Wingdings"/>
    </style:style>
    <style:style style:name="P228" style:family="paragraph" style:parent-style-name="Standard">
      <style:paragraph-properties fo:text-align="center" style:justify-single-word="false" style:snap-to-layout-grid="false"/>
      <style:text-properties style:font-name="標楷體" fo:font-size="10pt" style:font-name-asian="標楷體" style:font-size-asian="10pt" style:font-name-complex="Wingdings"/>
    </style:style>
    <style:style style:name="P229"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Wingdings"/>
    </style:style>
    <style:style style:name="P230" style:family="paragraph" style:parent-style-name="Standard">
      <style:text-properties style:font-name="標楷體" fo:font-size="10pt" fo:language="zh" fo:country="TW" style:font-name-asian="標楷體" style:font-size-asian="10pt" style:language-asian="zh" style:country-asian="TW" style:font-name-complex="Wingdings"/>
    </style:style>
    <style:style style:name="P231" style:family="paragraph" style:parent-style-name="Standard">
      <style:paragraph-properties style:snap-to-layout-grid="false"/>
      <style:text-properties style:font-name="標楷體" fo:font-size="10pt" fo:language="zh" fo:country="TW" style:font-name-asian="標楷體" style:font-size-asian="10pt" style:language-asian="zh" style:country-asian="TW" style:font-name-complex="Wingdings"/>
    </style:style>
    <style:style style:name="P232" style:family="paragraph" style:parent-style-name="Standard">
      <style:paragraph-properties fo:text-align="justify" style:justify-single-word="false" style:snap-to-layout-grid="false"/>
      <style:text-properties style:font-name="標楷體" fo:font-size="10pt" fo:language="zh" fo:country="TW" style:font-name-asian="標楷體" style:font-size-asian="10pt" style:language-asian="zh" style:country-asian="TW" style:font-name-complex="Wingdings"/>
    </style:style>
    <style:style style:name="P233" style:family="paragraph" style:parent-style-name="Standard">
      <style:paragraph-properties fo:text-align="center" style:justify-single-word="false" style:snap-to-layout-grid="false"/>
      <style:text-properties style:font-name="標楷體" fo:font-size="10pt" fo:language="zh" fo:country="TW" style:font-name-asian="標楷體" style:font-size-asian="10pt" style:language-asian="zh" style:country-asian="TW" style:font-name-complex="Wingdings"/>
    </style:style>
    <style:style style:name="P234" style:family="paragraph" style:parent-style-name="Standard">
      <style:paragraph-properties fo:text-align="justify" style:justify-single-word="false" style:snap-to-layout-grid="false"/>
      <style:text-properties style:font-name="標楷體" fo:font-size="10pt" fo:language="zh" fo:country="TW" style:font-name-asian="標楷體" style:font-size-asian="10pt" style:language-asian="zh" style:country-asian="TW" style:font-name-complex="Wingdings"/>
    </style:style>
    <style:style style:name="P235" style:family="paragraph" style:parent-style-name="Standard">
      <style:paragraph-properties style:snap-to-layout-grid="false"/>
      <style:text-properties style:font-name="標楷體" fo:font-size="10pt" fo:language="zh" fo:country="TW" style:font-name-asian="標楷體" style:font-size-asian="10pt" style:language-asian="zh" style:country-asian="TW" style:font-name-complex="Wingdings"/>
    </style:style>
    <style:style style:name="P236" style:family="paragraph" style:parent-style-name="Standard">
      <style:paragraph-properties fo:text-align="center" style:justify-single-word="false" style:snap-to-layout-grid="false"/>
      <style:text-properties style:font-name="標楷體" fo:font-size="10pt" fo:language="zh" fo:country="TW" style:font-name-asian="標楷體" style:font-size-asian="10pt" style:language-asian="zh" style:country-asian="TW" style:font-name-complex="Wingdings" style:font-size-complex="12pt"/>
    </style:style>
    <style:style style:name="P237" style:family="paragraph" style:parent-style-name="Standard">
      <style:paragraph-properties style:snap-to-layout-grid="false"/>
      <style:text-properties style:font-name="標楷體" fo:font-size="10pt" fo:language="zh" fo:country="TW" style:font-name-asian="標楷體" style:font-size-asian="10pt" style:language-asian="zh" style:country-asian="TW" style:font-name-complex="Wingdings" style:font-size-complex="12pt"/>
    </style:style>
    <style:style style:name="P238" style:family="paragraph" style:parent-style-name="Standard">
      <style:paragraph-properties fo:orphans="2" fo:widows="2" style:snap-to-layout-grid="false"/>
      <style:text-properties style:font-name="標楷體" fo:font-size="10pt" style:letter-kerning="true" style:font-name-asian="標楷體" style:font-size-asian="10pt" style:font-name-complex="Wingdings" style:font-size-complex="10pt"/>
    </style:style>
    <style:style style:name="P239"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Wingdings" style:font-size-complex="10pt"/>
    </style:style>
    <style:style style:name="P240" style:family="paragraph" style:parent-style-name="Standard">
      <style:paragraph-properties fo:text-align="center" style:justify-single-word="false"/>
      <style:text-properties style:font-name="標楷體" fo:font-size="13pt" style:font-name-asian="標楷體" style:font-size-asian="13pt"/>
    </style:style>
    <style:style style:name="P241" style:family="paragraph" style:parent-style-name="Standard">
      <style:paragraph-properties style:line-height-at-least="0.423cm" fo:text-align="center" style:justify-single-word="false"/>
      <style:text-properties style:font-name="標楷體" fo:font-size="24pt" fo:font-weight="bold" style:font-name-asian="標楷體" style:font-size-asian="24pt" style:font-weight-asian="bold" style:font-name-complex="Wingdings" style:font-weight-complex="bold"/>
    </style:style>
    <style:style style:name="P242" style:family="paragraph" style:parent-style-name="Standard">
      <style:text-properties style:font-name="標楷體" fo:font-size="9pt" style:font-name-asian="標楷體" style:font-size-asian="9pt"/>
    </style:style>
    <style:style style:name="P243" style:family="paragraph" style:parent-style-name="Standard">
      <style:text-properties fo:font-size="16pt" style:font-size-asian="16pt"/>
    </style:style>
    <style:style style:name="P244" style:family="paragraph" style:parent-style-name="Standard">
      <style:paragraph-properties style:line-height-at-least="0.423cm" fo:text-align="center" style:justify-single-word="false"/>
      <style:text-properties fo:font-size="16pt" style:font-name-asian="Times New Roman" style:font-size-asian="16pt" style:font-name-complex="Times New Roman"/>
    </style:style>
    <style:style style:name="P245" style:family="paragraph" style:parent-style-name="Standard">
      <style:paragraph-properties style:line-height-at-least="0.423cm" fo:text-align="center" style:justify-single-word="false"/>
      <style:text-properties fo:font-size="16pt" style:font-name-asian="Times New Roman" style:font-size-asian="16pt"/>
    </style:style>
    <style:style style:name="P246" style:family="paragraph" style:parent-style-name="Standard">
      <style:paragraph-properties fo:line-height="0.706cm" fo:text-align="justify" style:justify-single-word="false"/>
      <style:text-properties fo:font-size="16pt" style:font-name-asian="標楷體" style:font-size-asian="16pt"/>
    </style:style>
    <style:style style:name="P247" style:family="paragraph" style:parent-style-name="Standard">
      <style:paragraph-properties fo:line-height="0.564cm" fo:text-align="center" style:justify-single-word="false"/>
      <style:text-properties fo:font-size="16pt" style:font-name-asian="標楷體" style:font-size-asian="16pt" style:font-name-complex="Wingdings"/>
    </style:style>
    <style:style style:name="P248" style:family="paragraph" style:parent-style-name="Standard">
      <style:paragraph-properties fo:line-height="0.564cm" fo:text-align="justify" style:justify-single-word="false"/>
      <style:text-properties fo:font-size="16pt" style:font-name-asian="標楷體" style:font-size-asian="16pt" style:font-name-complex="Wingdings"/>
    </style:style>
    <style:style style:name="P249" style:family="paragraph" style:parent-style-name="Standard">
      <style:paragraph-properties fo:text-align="justify" style:justify-single-word="false"/>
    </style:style>
    <style:style style:name="P250" style:family="paragraph" style:parent-style-name="Standard">
      <style:paragraph-properties fo:line-height="0.564cm" fo:text-align="center" style:justify-single-word="false" style:snap-to-layout-grid="false"/>
      <style:text-properties fo:font-size="11pt" style:font-name-asian="標楷體" style:font-size-asian="11pt"/>
    </style:style>
    <style:style style:name="P251" style:family="paragraph" style:parent-style-name="Standard">
      <style:text-properties fo:font-size="11pt" style:font-name-asian="標楷體" style:font-size-asian="11pt"/>
    </style:style>
    <style:style style:name="P252" style:family="paragraph" style:parent-style-name="Standard">
      <style:paragraph-properties fo:line-height="0.564cm"/>
      <style:text-properties fo:font-size="11pt" style:font-name-asian="標楷體" style:font-size-asian="11pt"/>
    </style:style>
    <style:style style:name="P253" style:family="paragraph" style:parent-style-name="Standard">
      <style:paragraph-properties fo:line-height="0.564cm" fo:text-align="justify" style:justify-single-word="false"/>
      <style:text-properties fo:font-size="11pt" style:font-name-asian="標楷體" style:font-size-asian="11pt"/>
    </style:style>
    <style:style style:name="P254" style:family="paragraph" style:parent-style-name="Standard">
      <style:paragraph-properties fo:line-height="0.564cm" fo:text-align="justify" style:justify-single-word="false" style:snap-to-layout-grid="false"/>
      <style:text-properties fo:font-size="11pt" style:font-name-asian="標楷體" style:font-size-asian="11pt"/>
    </style:style>
    <style:style style:name="P255" style:family="paragraph" style:parent-style-name="Standard">
      <style:paragraph-properties fo:line-height="0.564cm" fo:text-align="center" style:justify-single-word="false" style:snap-to-layout-grid="false"/>
      <style:text-properties fo:font-size="11pt" style:font-name-asian="標楷體" style:font-size-asian="11pt"/>
    </style:style>
    <style:style style:name="P256" style:family="paragraph" style:parent-style-name="Standard">
      <style:paragraph-properties fo:text-align="center" style:justify-single-word="false"/>
      <style:text-properties fo:font-size="11pt" style:font-name-asian="標楷體" style:font-size-asian="11pt"/>
    </style:style>
    <style:style style:name="P257" style:family="paragraph" style:parent-style-name="Standard">
      <style:paragraph-properties fo:text-align="justify" style:justify-single-word="false"/>
      <style:text-properties fo:font-size="11pt" style:font-name-asian="標楷體" style:font-size-asian="11pt"/>
    </style:style>
    <style:style style:name="P258" style:family="paragraph" style:parent-style-name="Standard">
      <style:paragraph-properties style:line-height-at-least="0.423cm" fo:text-align="center" style:justify-single-word="false" style:snap-to-layout-grid="false"/>
      <style:text-properties fo:font-size="11pt" style:font-name-asian="標楷體" style:font-size-asian="11pt"/>
    </style:style>
    <style:style style:name="P259" style:family="paragraph" style:parent-style-name="Standard">
      <style:paragraph-properties fo:line-height="0.564cm" fo:text-align="justify" style:justify-single-word="false"/>
      <style:text-properties fo:font-size="11pt" style:font-name-asian="標楷體" style:font-size-asian="11pt" style:font-name-complex="Wingdings"/>
    </style:style>
    <style:style style:name="P260" style:family="paragraph" style:parent-style-name="Standard">
      <style:paragraph-properties fo:line-height="0.564cm" fo:text-align="justify" style:justify-single-word="false" style:snap-to-layout-grid="false"/>
      <style:text-properties fo:font-size="11pt" style:font-name-asian="標楷體" style:font-size-asian="11pt" style:font-name-complex="Wingdings"/>
    </style:style>
    <style:style style:name="P261" style:family="paragraph" style:parent-style-name="Standard">
      <style:paragraph-properties fo:line-height="0.564cm" fo:text-align="center" style:justify-single-word="false" style:snap-to-layout-grid="false"/>
      <style:text-properties fo:font-size="11pt" style:font-name-asian="標楷體" style:font-size-asian="11pt" style:font-name-complex="Wingdings"/>
    </style:style>
    <style:style style:name="P262" style:family="paragraph" style:parent-style-name="Standard">
      <style:paragraph-properties style:line-height-at-least="0.529cm" fo:text-align="justify" style:justify-single-word="false" style:snap-to-layout-grid="false"/>
      <style:text-properties fo:font-size="11pt" style:font-name-asian="標楷體" style:font-size-asian="11pt" style:font-name-complex="Wingdings"/>
    </style:style>
    <style:style style:name="P263" style:family="paragraph" style:parent-style-name="Standard">
      <style:paragraph-properties style:line-height-at-least="0.529cm" fo:text-align="center" style:justify-single-word="false" style:snap-to-layout-grid="false"/>
      <style:text-properties fo:font-size="11pt" style:font-name-asian="標楷體" style:font-size-asian="11pt" style:font-name-complex="Wingdings"/>
    </style:style>
    <style:style style:name="P264" style:family="paragraph" style:parent-style-name="Standard">
      <style:paragraph-properties fo:text-align="justify" style:justify-single-word="false"/>
      <style:text-properties fo:font-size="11pt" style:font-name-asian="標楷體" style:font-size-asian="11pt" style:font-name-complex="Wingdings"/>
    </style:style>
    <style:style style:name="P265" style:family="paragraph" style:parent-style-name="Standard">
      <style:paragraph-properties fo:text-align="justify" style:justify-single-word="false" style:snap-to-layout-grid="false"/>
      <style:text-properties fo:font-size="11pt" style:font-name-asian="標楷體" style:font-size-asian="11pt" style:font-name-complex="Wingdings"/>
    </style:style>
    <style:style style:name="P266" style:family="paragraph" style:parent-style-name="Standard">
      <style:paragraph-properties fo:text-align="center" style:justify-single-word="false" style:snap-to-layout-grid="false"/>
      <style:text-properties fo:font-size="11pt" style:font-name-asian="標楷體" style:font-size-asian="11pt" style:font-name-complex="Wingdings"/>
    </style:style>
    <style:style style:name="P267" style:family="paragraph" style:parent-style-name="Standard">
      <style:paragraph-properties fo:line-height="0.564cm" fo:text-align="center" style:justify-single-word="false" style:snap-to-layout-grid="false"/>
      <style:text-properties fo:font-size="11pt" style:font-name-asian="標楷體" style:font-size-asian="11pt" style:font-name-complex="Wingdings"/>
    </style:style>
    <style:style style:name="P268" style:family="paragraph" style:parent-style-name="Standard">
      <style:paragraph-properties fo:line-height="0.564cm" fo:text-align="justify" style:justify-single-word="false" style:snap-to-layout-grid="false"/>
      <style:text-properties fo:font-size="11pt" style:font-name-asian="標楷體" style:font-size-asian="11pt" style:font-name-complex="Wingdings"/>
    </style:style>
    <style:style style:name="P269" style:family="paragraph" style:parent-style-name="Standard">
      <style:paragraph-properties style:line-height-at-least="0.529cm" fo:text-align="center" style:justify-single-word="false" style:snap-to-layout-grid="false"/>
      <style:text-properties fo:font-size="11pt" style:font-name-asian="標楷體" style:font-size-asian="11pt" style:font-name-complex="Wingdings"/>
    </style:style>
    <style:style style:name="P270" style:family="paragraph" style:parent-style-name="Standard">
      <style:paragraph-properties style:line-height-at-least="0.529cm" fo:text-align="center" style:justify-single-word="false" style:snap-to-layout-grid="false"/>
      <style:text-properties fo:font-size="11pt" style:font-name-asian="Times New Roman" style:font-size-asian="11pt" style:font-name-complex="Times New Roman"/>
    </style:style>
    <style:style style:name="P271" style:family="paragraph" style:parent-style-name="Standard">
      <style:text-properties fo:font-size="14pt" style:font-size-asian="14pt"/>
    </style:style>
    <style:style style:name="P272" style:family="paragraph" style:parent-style-name="Standard">
      <style:paragraph-properties fo:text-align="center" style:justify-single-word="false"/>
      <style:text-properties fo:font-size="14pt" style:font-size-asian="14pt"/>
    </style:style>
    <style:style style:name="P273" style:family="paragraph" style:parent-style-name="Standard">
      <style:text-properties fo:font-size="14pt" style:font-name-asian="標楷體" style:font-size-asian="14pt"/>
    </style:style>
    <style:style style:name="P274" style:family="paragraph" style:parent-style-name="Standard">
      <style:paragraph-properties fo:text-align="center" style:justify-single-word="false"/>
      <style:text-properties fo:font-size="14pt" style:font-name-asian="標楷體" style:font-size-asian="14pt"/>
    </style:style>
    <style:style style:name="P275"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276" style:family="paragraph" style:parent-style-name="Standard">
      <style:paragraph-properties style:line-height-at-least="0.423cm" style:snap-to-layout-grid="false"/>
      <style:text-properties fo:font-size="14pt" style:font-name-asian="標楷體" style:font-size-asian="14pt"/>
    </style:style>
    <style:style style:name="P277"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78" style:family="paragraph" style:parent-style-name="Standard">
      <style:paragraph-properties fo:line-height="0.423cm"/>
      <style:text-properties fo:font-size="14pt" style:font-name-asian="標楷體" style:font-size-asian="14pt"/>
    </style:style>
    <style:style style:name="P279" style:family="paragraph" style:parent-style-name="Standard">
      <style:paragraph-properties fo:line-height="0.564cm"/>
      <style:text-properties fo:font-size="14pt" style:font-name-asian="標楷體" style:font-size-asian="14pt"/>
    </style:style>
    <style:style style:name="P280" style:family="paragraph" style:parent-style-name="Standard">
      <style:paragraph-properties fo:line-height="0.564cm" fo:text-align="center" style:justify-single-word="false"/>
      <style:text-properties fo:font-size="14pt" style:font-name-asian="標楷體" style:font-size-asian="14pt"/>
    </style:style>
    <style:style style:name="P281" style:family="paragraph" style:parent-style-name="Standard">
      <style:paragraph-properties fo:line-height="0.564cm" fo:text-align="center" style:justify-single-word="false" style:snap-to-layout-grid="false"/>
      <style:text-properties fo:font-size="14pt" style:font-name-asian="標楷體" style:font-size-asian="14pt"/>
    </style:style>
    <style:style style:name="P282" style:family="paragraph" style:parent-style-name="Standard">
      <style:paragraph-properties fo:line-height="0.564cm" fo:text-align="justify" style:justify-single-word="false"/>
      <style:text-properties fo:font-size="14pt" style:font-name-asian="標楷體" style:font-size-asian="14pt"/>
    </style:style>
    <style:style style:name="P283" style:family="paragraph" style:parent-style-name="Standard">
      <style:paragraph-properties fo:line-height="0.564cm" fo:text-align="justify" style:justify-single-word="false" style:snap-to-layout-grid="false"/>
      <style:text-properties fo:font-size="14pt" style:font-name-asian="標楷體" style:font-size-asian="14pt"/>
    </style:style>
    <style:style style:name="P284" style:family="paragraph" style:parent-style-name="Standard">
      <style:paragraph-properties fo:line-height="0.564cm" style:snap-to-layout-grid="false"/>
      <style:text-properties fo:font-size="14pt" style:font-name-asian="標楷體" style:font-size-asian="14pt"/>
    </style:style>
    <style:style style:name="P285" style:family="paragraph" style:parent-style-name="Standard">
      <style:paragraph-properties style:line-height-at-least="0.564cm" fo:text-align="center" style:justify-single-word="false" style:snap-to-layout-grid="false"/>
      <style:text-properties fo:font-size="14pt" style:font-name-asian="標楷體" style:font-size-asian="14pt"/>
    </style:style>
    <style:style style:name="P286" style:family="paragraph" style:parent-style-name="Standard">
      <style:paragraph-properties style:line-height-at-least="0.564cm" fo:text-align="justify" style:justify-single-word="false" style:snap-to-layout-grid="false"/>
      <style:text-properties fo:font-size="14pt" style:font-name-asian="標楷體" style:font-size-asian="14pt"/>
    </style:style>
    <style:style style:name="P287" style:family="paragraph" style:parent-style-name="Standard">
      <style:paragraph-properties style:line-height-at-least="0.564cm" style:snap-to-layout-grid="false"/>
      <style:text-properties fo:font-size="14pt" style:font-name-asian="標楷體" style:font-size-asian="14pt"/>
    </style:style>
    <style:style style:name="P288" style:family="paragraph" style:parent-style-name="Standard">
      <style:paragraph-properties fo:line-height="0.706cm" fo:text-align="center" style:justify-single-word="false"/>
      <style:text-properties fo:font-size="14pt" style:font-name-asian="標楷體" style:font-size-asian="14pt"/>
    </style:style>
    <style:style style:name="P289"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290" style:family="paragraph" style:parent-style-name="Standard">
      <style:paragraph-properties fo:line-height="0.706cm" style:snap-to-layout-grid="false"/>
      <style:text-properties fo:font-size="14pt" style:font-name-asian="標楷體" style:font-size-asian="14pt"/>
    </style:style>
    <style:style style:name="P291" style:family="paragraph" style:parent-style-name="Standard">
      <style:paragraph-properties fo:line-height="0.529cm"/>
      <style:text-properties fo:font-size="14pt" style:font-name-asian="標楷體" style:font-size-asian="14pt"/>
    </style:style>
    <style:style style:name="P292" style:family="paragraph" style:parent-style-name="Standard">
      <style:paragraph-properties fo:line-height="0.529cm" fo:text-align="center" style:justify-single-word="false"/>
      <style:text-properties fo:font-size="14pt" style:font-name-asian="標楷體" style:font-size-asian="14pt"/>
    </style:style>
    <style:style style:name="P293" style:family="paragraph" style:parent-style-name="Standard">
      <style:paragraph-properties fo:line-height="0.529cm" fo:text-align="justify" style:justify-single-word="false"/>
      <style:text-properties fo:font-size="14pt" style:font-name-asian="標楷體" style:font-size-asian="14pt"/>
    </style:style>
    <style:style style:name="P294" style:family="paragraph" style:parent-style-name="Standard">
      <style:paragraph-properties style:line-height-at-least="0.635cm" style:snap-to-layout-grid="false"/>
      <style:text-properties fo:font-size="14pt" style:font-name-asian="標楷體" style:font-size-asian="14pt"/>
    </style:style>
    <style:style style:name="P295" style:family="paragraph" style:parent-style-name="Standard">
      <style:paragraph-properties fo:line-height="0.635cm"/>
      <style:text-properties fo:font-size="14pt" style:font-name-asian="標楷體" style:font-size-asian="14pt"/>
    </style:style>
    <style:style style:name="P296" style:family="paragraph" style:parent-style-name="Standard">
      <style:paragraph-properties fo:line-height="0.635cm" style:snap-to-layout-grid="false"/>
      <style:text-properties fo:font-size="14pt" style:font-name-asian="標楷體" style:font-size-asian="14pt"/>
    </style:style>
    <style:style style:name="P297" style:family="paragraph" style:parent-style-name="Standard">
      <style:paragraph-properties fo:line-height="0.635cm" fo:text-align="center" style:justify-single-word="false" style:snap-to-layout-grid="false"/>
      <style:text-properties fo:font-size="14pt" style:font-name-asian="標楷體" style:font-size-asian="14pt"/>
    </style:style>
    <style:style style:name="P298" style:family="paragraph" style:parent-style-name="Standard">
      <style:text-properties fo:font-size="14pt" style:font-name-asian="標楷體" style:font-size-asian="14pt" style:font-name-complex="Wingdings"/>
    </style:style>
    <style:style style:name="P299" style:family="paragraph" style:parent-style-name="Standard">
      <style:paragraph-properties style:snap-to-layout-grid="false"/>
      <style:text-properties fo:font-size="14pt" style:font-name-asian="標楷體" style:font-size-asian="14pt" style:font-name-complex="Wingdings"/>
    </style:style>
    <style:style style:name="P300" style:family="paragraph" style:parent-style-name="Standard">
      <style:paragraph-properties fo:line-height="0.564cm" fo:text-align="center" style:justify-single-word="false"/>
      <style:text-properties fo:font-size="14pt" style:font-name-asian="標楷體" style:font-size-asian="14pt" style:font-name-complex="Wingdings"/>
    </style:style>
    <style:style style:name="P301" style:family="paragraph" style:parent-style-name="Standard">
      <style:paragraph-properties fo:line-height="0.564cm" fo:text-align="justify" style:justify-single-word="false"/>
      <style:text-properties fo:font-size="14pt" style:font-name-asian="標楷體" style:font-size-asian="14pt" style:font-name-complex="Wingdings"/>
    </style:style>
    <style:style style:name="P302" style:family="paragraph" style:parent-style-name="Standard">
      <style:paragraph-properties fo:text-align="center" style:justify-single-word="false"/>
      <style:text-properties fo:font-size="14pt" style:font-name-asian="標楷體" style:font-size-asian="14pt" style:font-name-complex="Wingdings"/>
    </style:style>
    <style:style style:name="P303" style:family="paragraph" style:parent-style-name="Standard">
      <style:paragraph-properties fo:text-align="center" style:justify-single-word="false" style:snap-to-layout-grid="false"/>
      <style:text-properties fo:font-size="14pt" style:font-name-asian="標楷體" style:font-size-asian="14pt" style:font-name-complex="Wingdings"/>
    </style:style>
    <style:style style:name="P304" style:family="paragraph" style:parent-style-name="Standard">
      <style:paragraph-properties style:line-height-at-least="0cm"/>
      <style:text-properties fo:font-size="14pt" style:font-name-asian="標楷體" style:font-size-asian="14pt" style:font-name-complex="Wingdings"/>
    </style:style>
    <style:style style:name="P305" style:family="paragraph" style:parent-style-name="Standard">
      <style:paragraph-properties fo:text-align="justify" style:justify-single-word="false"/>
      <style:text-properties fo:font-size="14pt" style:font-name-asian="標楷體" style:font-size-asian="14pt" style:font-name-complex="Wingdings"/>
    </style:style>
    <style:style style:name="P306" style:family="paragraph" style:parent-style-name="Standard">
      <style:paragraph-properties fo:text-align="justify" style:justify-single-word="false" style:snap-to-layout-grid="false"/>
      <style:text-properties fo:font-size="14pt" style:font-name-asian="標楷體" style:font-size-asian="14pt" style:font-name-complex="Wingdings"/>
    </style:style>
    <style:style style:name="P307" style:family="paragraph" style:parent-style-name="Standard">
      <style:paragraph-properties style:snap-to-layout-grid="false"/>
      <style:text-properties fo:font-size="14pt" style:font-name-asian="標楷體" style:font-size-asian="14pt" style:font-name-complex="Wingdings"/>
    </style:style>
    <style:style style:name="P308" style:family="paragraph" style:parent-style-name="Standard">
      <style:paragraph-properties fo:text-align="center" style:justify-single-word="false"/>
      <style:text-properties fo:font-size="14pt" style:font-name-asian="標楷體" style:font-size-asian="14pt"/>
    </style:style>
    <style:style style:name="P309" style:family="paragraph" style:parent-style-name="Standard">
      <style:text-properties fo:font-size="14pt" fo:language="zh" fo:country="TW" style:font-name-asian="標楷體" style:font-size-asian="14pt" style:language-asian="zh" style:country-asian="TW" style:font-name-complex="Wingdings"/>
    </style:style>
    <style:style style:name="P310" style:family="paragraph" style:parent-style-name="Standard">
      <style:paragraph-properties fo:text-align="center" style:justify-single-word="false"/>
      <style:text-properties fo:font-size="14pt" fo:language="zh" fo:country="TW" style:font-name-asian="標楷體" style:font-size-asian="14pt" style:language-asian="zh" style:country-asian="TW" style:font-name-complex="Wingdings"/>
    </style:style>
    <style:style style:name="P311" style:family="paragraph" style:parent-style-name="Standard">
      <style:paragraph-properties style:snap-to-layout-grid="false"/>
      <style:text-properties fo:font-size="14pt" fo:language="zh" fo:country="TW" style:font-name-asian="標楷體" style:font-size-asian="14pt" style:language-asian="zh" style:country-asian="TW" style:font-name-complex="Wingdings"/>
    </style:style>
    <style:style style:name="P312" style:family="paragraph" style:parent-style-name="Standard">
      <style:paragraph-properties fo:text-align="justify" style:justify-single-word="false"/>
      <style:text-properties fo:font-size="14pt" fo:language="zh" fo:country="TW" style:font-name-asian="標楷體" style:font-size-asian="14pt" style:language-asian="zh" style:country-asian="TW" style:font-name-complex="Wingdings"/>
    </style:style>
    <style:style style:name="P313" style:family="paragraph" style:parent-style-name="Standard">
      <style:paragraph-properties style:snap-to-layout-grid="false"/>
      <style:text-properties fo:font-size="14pt" fo:language="zh" fo:country="TW" style:font-name-asian="標楷體" style:font-size-asian="14pt" style:language-asian="zh" style:country-asian="TW" style:font-name-complex="Wingdings"/>
    </style:style>
    <style:style style:name="P314" style:family="paragraph" style:parent-style-name="Standard">
      <style:paragraph-properties fo:text-align="center" style:justify-single-word="false" style:snap-to-layout-grid="false"/>
      <style:text-properties fo:font-size="14pt" style:font-name-asian="SimSun" style:font-size-asian="14pt" style:font-name-complex="Wingdings"/>
    </style:style>
    <style:style style:name="P315" style:family="paragraph" style:parent-style-name="Standard">
      <style:paragraph-properties fo:text-align="center" style:justify-single-word="false"/>
      <style:text-properties fo:font-size="14pt" style:font-name-asian="Times New Roman" style:font-size-asian="14pt" style:font-name-complex="Times New Roman"/>
    </style:style>
    <style:style style:name="P316" style:family="paragraph" style:parent-style-name="Standard">
      <style:paragraph-properties style:snap-to-layout-grid="false"/>
      <style:text-properties fo:font-size="14pt" fo:font-weight="bold" style:font-name-asian="標楷體" style:font-size-asian="14pt" style:font-weight-asian="bold" style:font-name-complex="Wingdings" style:font-weight-complex="bold"/>
    </style:style>
    <style:style style:name="P317" style:family="paragraph" style:parent-style-name="Standard">
      <style:paragraph-properties style:line-height-at-least="0.423cm" fo:text-align="center" style:justify-single-word="false"/>
    </style:style>
    <style:style style:name="P318" style:family="paragraph" style:parent-style-name="Standard">
      <style:text-properties style:font-name-complex="Wingdings"/>
    </style:style>
    <style:style style:name="P319" style:family="paragraph" style:parent-style-name="Standard">
      <style:paragraph-properties style:line-height-at-least="0.423cm" fo:text-align="center" style:justify-single-word="false"/>
      <style:text-properties style:font-name-complex="Wingdings"/>
    </style:style>
    <style:style style:name="P320" style:family="paragraph" style:parent-style-name="Standard">
      <style:paragraph-properties fo:line-height="0.564cm" fo:text-align="justify" style:justify-single-word="false"/>
      <style:text-properties style:font-name-complex="Wingdings"/>
    </style:style>
    <style:style style:name="P321" style:family="paragraph" style:parent-style-name="Standard">
      <style:text-properties style:font-name-complex="Wingdings"/>
    </style:style>
    <style:style style:name="P322" style:family="paragraph" style:parent-style-name="Standard">
      <style:paragraph-properties style:snap-to-layout-grid="false"/>
      <style:text-properties style:font-name-complex="Wingdings"/>
    </style:style>
    <style:style style:name="P323" style:family="paragraph" style:parent-style-name="Standard">
      <style:paragraph-properties fo:text-align="center" style:justify-single-word="false"/>
      <style:text-properties style:font-name-complex="Wingdings"/>
    </style:style>
    <style:style style:name="P324" style:family="paragraph" style:parent-style-name="Standard">
      <style:paragraph-properties fo:text-align="center" style:justify-single-word="false" style:snap-to-layout-grid="false"/>
      <style:text-properties style:font-name-complex="Wingdings"/>
    </style:style>
    <style:style style:name="P325" style:family="paragraph" style:parent-style-name="Standard">
      <style:paragraph-properties fo:text-align="justify" style:justify-single-word="false"/>
      <style:text-properties style:font-name-complex="Wingdings"/>
    </style:style>
    <style:style style:name="P326" style:family="paragraph" style:parent-style-name="Standard" style:list-style-name="">
      <style:text-properties style:font-name-complex="Wingdings"/>
    </style:style>
    <style:style style:name="P327" style:family="paragraph" style:parent-style-name="Standard">
      <style:paragraph-properties fo:line-height="0.564cm" fo:text-align="justify" style:justify-single-word="false" style:snap-to-layout-grid="false"/>
    </style:style>
    <style:style style:name="P328" style:family="paragraph" style:parent-style-name="Standard">
      <style:paragraph-properties fo:text-align="center" style:justify-single-word="false"/>
    </style:style>
    <style:style style:name="P329" style:family="paragraph" style:parent-style-name="Standard">
      <style:paragraph-properties style:line-height-at-least="0.423cm" fo:text-align="center" style:justify-single-word="false"/>
    </style:style>
    <style:style style:name="P330" style:family="paragraph" style:parent-style-name="Standard">
      <style:paragraph-properties fo:text-align="justify" style:justify-single-word="false"/>
    </style:style>
    <style:style style:name="P331" style:family="paragraph" style:parent-style-name="Standard">
      <style:paragraph-properties fo:line-height="0.706cm" fo:text-align="center" style:justify-single-word="false"/>
    </style:style>
    <style:style style:name="P332" style:family="paragraph" style:parent-style-name="Standard">
      <style:paragraph-properties fo:line-height="0.282cm"/>
    </style:style>
    <style:style style:name="P333" style:family="paragraph" style:parent-style-name="Standard">
      <style:text-properties style:font-name-asian="標楷體"/>
    </style:style>
    <style:style style:name="P334" style:family="paragraph" style:parent-style-name="Standard">
      <style:paragraph-properties fo:text-align="center" style:justify-single-word="false"/>
      <style:text-properties style:font-name-asian="標楷體"/>
    </style:style>
    <style:style style:name="P335" style:family="paragraph" style:parent-style-name="Standard">
      <style:text-properties style:font-name-asian="標楷體"/>
    </style:style>
    <style:style style:name="P336" style:family="paragraph" style:parent-style-name="Standard">
      <style:paragraph-properties fo:text-align="center" style:justify-single-word="false"/>
      <style:text-properties style:font-name-asian="標楷體"/>
    </style:style>
    <style:style style:name="P337" style:family="paragraph" style:parent-style-name="Standard">
      <style:paragraph-properties fo:text-align="center" style:justify-single-word="false" style:snap-to-layout-grid="false"/>
      <style:text-properties style:font-name-asian="標楷體"/>
    </style:style>
    <style:style style:name="P338" style:family="paragraph" style:parent-style-name="Standard">
      <style:paragraph-properties fo:text-align="justify" style:justify-single-word="false"/>
      <style:text-properties style:font-name-asian="標楷體"/>
    </style:style>
    <style:style style:name="P339" style:family="paragraph" style:parent-style-name="Standard">
      <style:paragraph-properties fo:text-align="justify" style:justify-single-word="false" style:snap-to-layout-grid="false"/>
      <style:text-properties style:font-name-asian="標楷體"/>
    </style:style>
    <style:style style:name="P340" style:family="paragraph" style:parent-style-name="Standard">
      <style:paragraph-properties style:snap-to-layout-grid="false"/>
      <style:text-properties style:font-name-asian="標楷體"/>
    </style:style>
    <style:style style:name="P341" style:family="paragraph" style:parent-style-name="Standard">
      <style:paragraph-properties fo:line-height="0.494cm" fo:text-align="center" style:justify-single-word="false" style:snap-to-layout-grid="false"/>
      <style:text-properties style:font-name-asian="標楷體"/>
    </style:style>
    <style:style style:name="P342" style:family="paragraph" style:parent-style-name="Standard">
      <style:paragraph-properties fo:line-height="0.494cm" fo:text-align="justify" style:justify-single-word="false" style:snap-to-layout-grid="false"/>
      <style:text-properties style:font-name-asian="標楷體"/>
    </style:style>
    <style:style style:name="P343" style:family="paragraph" style:parent-style-name="Standard">
      <style:paragraph-properties style:line-height-at-least="0.423cm" fo:text-align="center" style:justify-single-word="false"/>
      <style:text-properties style:font-name-asian="標楷體"/>
    </style:style>
    <style:style style:name="P344" style:family="paragraph" style:parent-style-name="Standard">
      <style:paragraph-properties style:line-height-at-least="0.423cm" fo:text-align="center" style:justify-single-word="false" style:snap-to-layout-grid="false"/>
      <style:text-properties style:font-name-asian="標楷體"/>
    </style:style>
    <style:style style:name="P345" style:family="paragraph" style:parent-style-name="Standard">
      <style:paragraph-properties style:line-height-at-least="0.423cm" fo:text-align="justify" style:justify-single-word="false"/>
      <style:text-properties style:font-name-asian="標楷體"/>
    </style:style>
    <style:style style:name="P346" style:family="paragraph" style:parent-style-name="Standard">
      <style:paragraph-properties fo:line-height="0.564cm" fo:text-align="center" style:justify-single-word="false" style:snap-to-layout-grid="false"/>
      <style:text-properties style:font-name-asian="標楷體"/>
    </style:style>
    <style:style style:name="P347" style:family="paragraph" style:parent-style-name="Standard">
      <style:paragraph-properties fo:line-height="0.423cm"/>
      <style:text-properties style:font-name-asian="標楷體"/>
    </style:style>
    <style:style style:name="P348" style:family="paragraph" style:parent-style-name="Standard">
      <style:text-properties style:font-name-asian="標楷體" style:font-name-complex="Wingdings"/>
    </style:style>
    <style:style style:name="P349" style:family="paragraph" style:parent-style-name="Standard">
      <style:text-properties style:font-name-asian="標楷體" style:font-name-complex="Wingdings"/>
    </style:style>
    <style:style style:name="P350" style:family="paragraph" style:parent-style-name="Standard">
      <style:paragraph-properties fo:text-align="center" style:justify-single-word="false"/>
      <style:text-properties style:font-name-asian="標楷體" style:font-name-complex="Wingdings"/>
    </style:style>
    <style:style style:name="P351" style:family="paragraph" style:parent-style-name="Standard">
      <style:paragraph-properties fo:text-align="center" style:justify-single-word="false" style:snap-to-layout-grid="false"/>
      <style:text-properties style:font-name-asian="標楷體" style:font-name-complex="Wingdings"/>
    </style:style>
    <style:style style:name="P352" style:family="paragraph" style:parent-style-name="Standard">
      <style:paragraph-properties fo:text-align="justify" style:justify-single-word="false"/>
      <style:text-properties style:font-name-asian="標楷體" style:font-name-complex="Wingdings"/>
    </style:style>
    <style:style style:name="P353" style:family="paragraph" style:parent-style-name="Standard">
      <style:paragraph-properties fo:text-align="justify" style:justify-single-word="false" style:snap-to-layout-grid="false"/>
      <style:text-properties style:font-name-asian="標楷體" style:font-name-complex="Wingdings"/>
    </style:style>
    <style:style style:name="P354" style:family="paragraph" style:parent-style-name="Standard">
      <style:paragraph-properties style:snap-to-layout-grid="false"/>
      <style:text-properties style:font-name-asian="標楷體" style:font-name-complex="Wingdings"/>
    </style:style>
    <style:style style:name="P355" style:family="paragraph" style:parent-style-name="Standard">
      <style:paragraph-properties style:line-height-at-least="0.423cm" fo:text-align="center" style:justify-single-word="false"/>
      <style:text-properties style:font-name-asian="標楷體" style:font-name-complex="Wingdings"/>
    </style:style>
    <style:style style:name="P356" style:family="paragraph" style:parent-style-name="Standard">
      <style:paragraph-properties style:line-height-at-least="0.423cm" fo:text-align="center" style:justify-single-word="false" style:snap-to-layout-grid="false"/>
      <style:text-properties style:font-name-asian="標楷體" style:font-name-complex="Wingdings"/>
    </style:style>
    <style:style style:name="P357" style:family="paragraph" style:parent-style-name="Standard">
      <style:paragraph-properties style:line-height-at-least="0.423cm" fo:text-align="justify" style:justify-single-word="false"/>
      <style:text-properties style:font-name-asian="標楷體" style:font-name-complex="Wingdings"/>
    </style:style>
    <style:style style:name="P358" style:family="paragraph" style:parent-style-name="Standard">
      <style:paragraph-properties fo:line-height="0.564cm" fo:text-align="center" style:justify-single-word="false"/>
      <style:text-properties style:font-name-asian="標楷體" style:font-name-complex="Wingdings"/>
    </style:style>
    <style:style style:name="P359" style:family="paragraph" style:parent-style-name="Standard">
      <style:paragraph-properties fo:line-height="0.564cm" fo:text-align="center" style:justify-single-word="false" style:snap-to-layout-grid="false"/>
      <style:text-properties style:font-name-asian="標楷體" style:font-name-complex="Wingdings"/>
    </style:style>
    <style:style style:name="P360" style:family="paragraph" style:parent-style-name="Standard">
      <style:paragraph-properties fo:line-height="0.564cm" fo:text-align="justify" style:justify-single-word="false"/>
      <style:text-properties style:font-name-asian="標楷體" style:font-name-complex="Wingdings"/>
    </style:style>
    <style:style style:name="P361" style:family="paragraph" style:parent-style-name="Standard">
      <style:paragraph-properties fo:line-height="0.564cm" fo:text-align="justify" style:justify-single-word="false" style:snap-to-layout-grid="false"/>
      <style:text-properties style:font-name-asian="標楷體" style:font-name-complex="Wingdings"/>
    </style:style>
    <style:style style:name="P362" style:family="paragraph" style:parent-style-name="Standard">
      <style:paragraph-properties fo:line-height="0.529cm" fo:text-align="center" style:justify-single-word="false"/>
      <style:text-properties style:font-name-asian="標楷體" style:font-name-complex="Wingdings"/>
    </style:style>
    <style:style style:name="P363" style:family="paragraph" style:parent-style-name="Standard">
      <style:paragraph-properties style:line-height-at-least="0cm" fo:text-align="center" style:justify-single-word="false"/>
      <style:text-properties style:font-name-asian="標楷體" style:font-name-complex="Wingdings"/>
    </style:style>
    <style:style style:name="P364" style:family="paragraph" style:parent-style-name="Standard">
      <style:paragraph-properties style:snap-to-layout-grid="false"/>
      <style:text-properties style:font-name-asian="標楷體" style:font-name-complex="Wingdings"/>
    </style:style>
    <style:style style:name="P365" style:family="paragraph" style:parent-style-name="Standard">
      <style:paragraph-properties fo:text-align="center" style:justify-single-word="false" style:snap-to-layout-grid="false"/>
      <style:text-properties style:font-name-asian="標楷體" style:font-name-complex="Wingdings"/>
    </style:style>
    <style:style style:name="P366" style:family="paragraph" style:parent-style-name="Standard">
      <style:paragraph-properties style:line-height-at-least="0.423cm" fo:text-align="center" style:justify-single-word="false" style:snap-to-layout-grid="false"/>
      <style:text-properties style:font-name-asian="標楷體" style:font-name-complex="Wingdings"/>
    </style:style>
    <style:style style:name="P367" style:family="paragraph" style:parent-style-name="Standard">
      <style:paragraph-properties fo:line-height="0.564cm" fo:text-align="center" style:justify-single-word="false" style:snap-to-layout-grid="false"/>
      <style:text-properties style:font-name-asian="標楷體" style:font-name-complex="Wingdings"/>
    </style:style>
    <style:style style:name="P368" style:family="paragraph" style:parent-style-name="Standard">
      <style:paragraph-properties fo:line-height="0.564cm" fo:text-align="justify" style:justify-single-word="false" style:snap-to-layout-grid="false"/>
      <style:text-properties style:font-name-asian="標楷體" style:font-name-complex="Wingdings"/>
    </style:style>
    <style:style style:name="P369" style:family="paragraph" style:parent-style-name="Standard">
      <style:paragraph-properties style:line-height-at-least="0.423cm" fo:text-align="center" style:justify-single-word="false" style:snap-to-layout-grid="false"/>
      <style:text-properties style:font-name-asian="標楷體"/>
    </style:style>
    <style:style style:name="P370" style:family="paragraph" style:parent-style-name="Standard">
      <style:paragraph-properties fo:line-height="0.564cm" fo:text-align="center" style:justify-single-word="false" style:snap-to-layout-grid="false"/>
      <style:text-properties style:font-name-asian="標楷體"/>
    </style:style>
    <style:style style:name="P371" style:family="paragraph" style:parent-style-name="Standard">
      <style:paragraph-properties fo:text-align="center" style:justify-single-word="false"/>
      <style:text-properties style:font-name-asian="標楷體" style:font-size-complex="14pt"/>
    </style:style>
    <style:style style:name="P372" style:family="paragraph" style:parent-style-name="Standard">
      <style:paragraph-properties fo:text-align="center" style:justify-single-word="false"/>
      <style:text-properties fo:font-size="10pt" style:font-name-asian="標楷體" style:font-size-asian="10pt"/>
    </style:style>
    <style:style style:name="P373"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374" style:family="paragraph" style:parent-style-name="Standard">
      <style:paragraph-properties fo:line-height="0.529cm" style:snap-to-layout-grid="false"/>
      <style:text-properties fo:font-size="10pt" style:font-name-asian="標楷體" style:font-size-asian="10pt"/>
    </style:style>
    <style:style style:name="P375" style:family="paragraph" style:parent-style-name="Standard">
      <style:paragraph-properties fo:text-align="justify" fo:text-align-last="justify" style:justify-single-word="false"/>
      <style:text-properties fo:font-size="10pt" style:font-name-asian="標楷體" style:font-size-asian="10pt"/>
    </style:style>
    <style:style style:name="P376"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377" style:family="paragraph" style:parent-style-name="Standard">
      <style:paragraph-properties fo:line-height="0.564cm" fo:text-align="justify" style:justify-single-word="false"/>
      <style:text-properties fo:font-size="10pt" style:font-name-asian="標楷體" style:font-size-asian="10pt" style:font-name-complex="Wingdings"/>
    </style:style>
    <style:style style:name="P378" style:family="paragraph" style:parent-style-name="Standard">
      <style:paragraph-properties fo:line-height="0.564cm" fo:text-align="justify" style:justify-single-word="false" style:snap-to-layout-grid="false"/>
      <style:text-properties fo:font-size="10pt" style:font-name-asian="標楷體" style:font-size-asian="10pt" style:font-name-complex="Wingdings"/>
    </style:style>
    <style:style style:name="P379" style:family="paragraph" style:parent-style-name="Standard">
      <style:paragraph-properties fo:line-height="0.564cm" fo:text-align="center" style:justify-single-word="false" style:snap-to-layout-grid="false"/>
      <style:text-properties fo:font-size="10pt" style:font-name-asian="標楷體" style:font-size-asian="10pt" style:font-name-complex="Wingdings"/>
    </style:style>
    <style:style style:name="P380" style:family="paragraph" style:parent-style-name="Standard">
      <style:paragraph-properties fo:text-align="justify" style:justify-single-word="false"/>
      <style:text-properties fo:font-size="10pt" style:font-name-asian="標楷體" style:font-size-asian="10pt" style:font-name-complex="Wingdings"/>
    </style:style>
    <style:style style:name="P381" style:family="paragraph" style:parent-style-name="Standard">
      <style:paragraph-properties fo:line-height="0.564cm" fo:text-align="justify" style:justify-single-word="false" style:snap-to-layout-grid="false"/>
      <style:text-properties fo:font-size="10pt" style:font-name-asian="標楷體" style:font-size-asian="10pt" style:font-name-complex="Wingdings"/>
    </style:style>
    <style:style style:name="P382" style:family="paragraph" style:parent-style-name="Standard">
      <style:paragraph-properties fo:text-align="justify" style:justify-single-word="false"/>
      <style:text-properties fo:font-size="10pt" fo:language="zh" fo:country="TW" style:font-name-asian="標楷體" style:font-size-asian="10pt" style:language-asian="zh" style:country-asian="TW"/>
    </style:style>
    <style:style style:name="P383" style:family="paragraph" style:parent-style-name="Standard">
      <style:text-properties fo:font-size="10pt" fo:language="zh" fo:country="TW" style:font-name-asian="標楷體" style:font-size-asian="10pt" style:language-asian="zh" style:country-asian="TW" style:font-name-complex="Wingdings"/>
    </style:style>
    <style:style style:name="P384" style:family="paragraph" style:parent-style-name="Standard">
      <style:paragraph-properties fo:text-align="center" style:justify-single-word="false" style:snap-to-layout-grid="false"/>
      <style:text-properties fo:font-size="10pt" fo:language="zh" fo:country="TW" style:font-name-asian="標楷體" style:font-size-asian="10pt" style:language-asian="zh" style:country-asian="TW" style:font-name-complex="Wingdings"/>
    </style:style>
    <style:style style:name="P385" style:family="paragraph" style:parent-style-name="Standard">
      <style:paragraph-properties fo:text-align="justify" style:justify-single-word="false"/>
      <style:text-properties fo:font-size="10pt" fo:language="zh" fo:country="TW" style:font-name-asian="標楷體" style:font-size-asian="10pt" style:language-asian="zh" style:country-asian="TW" style:font-name-complex="Wingdings"/>
    </style:style>
    <style:style style:name="P386" style:family="paragraph" style:parent-style-name="Standard">
      <style:paragraph-properties fo:text-align="justify" style:justify-single-word="false" style:snap-to-layout-grid="false"/>
      <style:text-properties fo:font-size="10pt" fo:language="zh" fo:country="TW" style:font-name-asian="標楷體" style:font-size-asian="10pt" style:language-asian="zh" style:country-asian="TW" style:font-name-complex="Wingdings"/>
    </style:style>
    <style:style style:name="P387" style:family="paragraph" style:parent-style-name="Standard">
      <style:paragraph-properties fo:text-align="center" style:justify-single-word="false"/>
      <style:text-properties fo:font-size="10pt" fo:language="zh" fo:country="TW" style:font-name-asian="標楷體" style:font-size-asian="10pt" style:language-asian="zh" style:country-asian="TW" style:font-name-complex="Wingdings"/>
    </style:style>
    <style:style style:name="P388" style:family="paragraph" style:parent-style-name="Standard">
      <style:paragraph-properties fo:text-align="center" style:justify-single-word="false" style:snap-to-layout-grid="false"/>
      <style:text-properties fo:font-size="10pt" fo:language="zh" fo:country="TW" style:font-name-asian="標楷體" style:font-size-asian="10pt" style:language-asian="zh" style:country-asian="TW" style:font-name-complex="Wingdings"/>
    </style:style>
    <style:style style:name="P389" style:family="paragraph" style:parent-style-name="Standard">
      <style:text-properties fo:font-size="10pt" fo:language="zh" fo:country="TW" style:font-size-asian="10pt" style:language-asian="zh" style:country-asian="TW"/>
    </style:style>
    <style:style style:name="P390" style:family="paragraph" style:parent-style-name="Standard">
      <style:paragraph-properties style:line-height-at-least="0.423cm" fo:text-align="center" style:justify-single-word="false"/>
      <style:text-properties fo:font-size="24pt" fo:font-weight="bold" style:font-name-asian="標楷體" style:font-size-asian="24pt" style:font-weight-asian="bold" style:font-weight-complex="bold"/>
    </style:style>
    <style:style style:name="P391" style:family="paragraph" style:parent-style-name="Standard">
      <style:text-properties fo:font-size="24pt" fo:font-weight="bold" style:font-name-asian="標楷體" style:font-size-asian="24pt" style:font-weight-asian="bold" style:font-name-complex="Wingdings" style:font-weight-complex="bold"/>
    </style:style>
    <style:style style:name="P392" style:family="paragraph" style:parent-style-name="Standard">
      <style:paragraph-properties style:line-height-at-least="0.423cm" fo:text-align="center" style:justify-single-word="false"/>
      <style:text-properties fo:font-size="24pt" fo:font-weight="bold" style:font-name-asian="標楷體" style:font-size-asian="24pt" style:font-weight-asian="bold" style:font-name-complex="Wingdings" style:font-weight-complex="bold"/>
    </style:style>
    <style:style style:name="P393" style:family="paragraph" style:parent-style-name="Standard">
      <style:paragraph-properties fo:line-height="0.494cm" fo:text-align="center" style:justify-single-word="false"/>
      <style:text-properties fo:font-size="13pt" style:font-name-asian="標楷體" style:font-size-asian="13pt"/>
    </style:style>
    <style:style style:name="P394" style:family="paragraph" style:parent-style-name="Standard">
      <style:paragraph-properties fo:line-height="0.494cm" fo:text-align="center" style:justify-single-word="false" style:snap-to-layout-grid="false"/>
      <style:text-properties fo:font-size="13pt" style:font-name-asian="標楷體" style:font-size-asian="13pt"/>
    </style:style>
    <style:style style:name="P395" style:family="paragraph" style:parent-style-name="Standard">
      <style:paragraph-properties fo:line-height="0.564cm"/>
      <style:text-properties fo:font-size="13pt" style:font-name-asian="標楷體" style:font-size-asian="13pt"/>
    </style:style>
    <style:style style:name="P396" style:family="paragraph" style:parent-style-name="Standard">
      <style:paragraph-properties fo:line-height="0.564cm" fo:text-align="center" style:justify-single-word="false"/>
      <style:text-properties fo:font-size="13pt" style:font-name-asian="標楷體" style:font-size-asian="13pt"/>
    </style:style>
    <style:style style:name="P397" style:family="paragraph" style:parent-style-name="Standard">
      <style:paragraph-properties fo:line-height="0.564cm" fo:text-align="center" style:justify-single-word="false" style:snap-to-layout-grid="false"/>
      <style:text-properties fo:font-size="13pt" style:font-name-asian="標楷體" style:font-size-asian="13pt"/>
    </style:style>
    <style:style style:name="P398" style:family="paragraph" style:parent-style-name="Standard">
      <style:paragraph-properties fo:line-height="0.564cm" fo:text-align="justify" style:justify-single-word="false"/>
      <style:text-properties fo:font-size="13pt" style:font-name-asian="標楷體" style:font-size-asian="13pt"/>
    </style:style>
    <style:style style:name="P399" style:family="paragraph" style:parent-style-name="Standard">
      <style:paragraph-properties fo:line-height="0.706cm"/>
      <style:text-properties fo:font-size="13pt" style:font-name-asian="標楷體" style:font-size-asian="13pt"/>
    </style:style>
    <style:style style:name="P400" style:family="paragraph" style:parent-style-name="Standard">
      <style:paragraph-properties fo:line-height="0.706cm" fo:text-align="justify" style:justify-single-word="false"/>
      <style:text-properties fo:font-size="13pt" style:font-name-asian="標楷體" style:font-size-asian="13pt"/>
    </style:style>
    <style:style style:name="P401" style:family="paragraph" style:parent-style-name="Standard">
      <style:text-properties fo:font-size="13pt" style:font-name-asian="標楷體" style:font-size-asian="13pt" style:font-name-complex="Wingdings"/>
    </style:style>
    <style:style style:name="P402" style:family="paragraph" style:parent-style-name="Standard">
      <style:paragraph-properties fo:text-align="justify" style:justify-single-word="false"/>
      <style:text-properties fo:font-size="13pt" style:font-name-asian="標楷體" style:font-size-asian="13pt" style:font-name-complex="Wingdings"/>
    </style:style>
    <style:style style:name="P403" style:family="paragraph" style:parent-style-name="Standard">
      <style:paragraph-properties fo:line-height="0.529cm"/>
    </style:style>
    <style:style style:name="P404" style:family="paragraph" style:parent-style-name="Standard">
      <style:paragraph-properties fo:line-height="0.706cm" fo:text-align="justify" style:justify-single-word="false"/>
    </style:style>
    <style:style style:name="P405" style:family="paragraph" style:parent-style-name="Standard">
      <style:paragraph-properties fo:line-height="0.564cm" fo:text-align="center" style:justify-single-word="false"/>
      <style:text-properties style:font-name-asian="Times New Roman" style:font-name-complex="Times New Roman"/>
    </style:style>
    <style:style style:name="P406" style:family="paragraph" style:parent-style-name="Standard">
      <style:paragraph-properties fo:line-height="0.564cm" fo:text-align="center" style:justify-single-word="false" style:snap-to-layout-grid="false"/>
      <style:text-properties style:font-name-asian="Times New Roman" style:font-name-complex="Times New Roman"/>
    </style:style>
    <style:style style:name="P407" style:family="paragraph" style:parent-style-name="Standard">
      <style:paragraph-properties fo:line-height="0.564cm" fo:text-align="center" style:justify-single-word="false"/>
      <style:text-properties style:font-name-asian="Times New Roman"/>
    </style:style>
    <style:style style:name="P408" style:family="paragraph" style:parent-style-name="Standard">
      <style:paragraph-properties fo:text-align="center" style:justify-single-word="false"/>
      <style:text-properties style:font-name-asian="Times New Roman"/>
    </style:style>
    <style:style style:name="P409" style:family="paragraph" style:parent-style-name="Standard">
      <style:text-properties fo:font-size="9pt" style:font-name-asian="標楷體" style:font-size-asian="9pt"/>
    </style:style>
    <style:style style:name="P410" style:family="paragraph" style:parent-style-name="Standard">
      <style:paragraph-properties style:line-height-at-least="0.353cm" fo:text-align="justify" style:justify-single-word="false" style:snap-to-layout-grid="false"/>
      <style:text-properties fo:font-size="9pt" style:font-name-asian="標楷體" style:font-size-asian="9pt" style:font-name-complex="Wingdings"/>
    </style:style>
    <style:style style:name="P411" style:family="paragraph" style:parent-style-name="Standard">
      <style:paragraph-properties fo:line-height="0.564cm" fo:text-align="center" style:justify-single-word="false" style:snap-to-layout-grid="false"/>
      <style:text-properties fo:font-size="9pt" style:font-name-asian="標楷體" style:font-size-asian="9pt" style:font-name-complex="Wingdings"/>
    </style:style>
    <style:style style:name="P412" style:family="paragraph" style:parent-style-name="Standard">
      <style:paragraph-properties fo:text-align="center" style:justify-single-word="false"/>
      <style:text-properties fo:language="zh" fo:country="TW" style:font-name-asian="標楷體" style:language-asian="zh" style:country-asian="TW"/>
    </style:style>
    <style:style style:name="P413" style:family="paragraph" style:parent-style-name="Standard">
      <style:paragraph-properties fo:text-align="center" style:justify-single-word="false" style:snap-to-layout-grid="false"/>
      <style:text-properties fo:language="zh" fo:country="TW" style:font-name-asian="標楷體" style:language-asian="zh" style:country-asian="TW"/>
    </style:style>
    <style:style style:name="P414" style:family="paragraph" style:parent-style-name="Standard">
      <style:paragraph-properties fo:text-align="center" style:justify-single-word="false" style:snap-to-layout-grid="false">
        <style:tab-stops>
          <style:tab-stop style:position="5.676cm"/>
        </style:tab-stops>
      </style:paragraph-properties>
      <style:text-properties fo:language="zh" fo:country="TW" style:font-name-asian="標楷體" style:language-asian="zh" style:country-asian="TW"/>
    </style:style>
    <style:style style:name="P415" style:family="paragraph" style:parent-style-name="Standard">
      <style:paragraph-properties style:line-height-at-least="0.564cm" fo:text-align="center" style:justify-single-word="false" style:snap-to-layout-grid="false"/>
      <style:text-properties fo:language="zh" fo:country="TW" style:font-name-asian="標楷體" style:language-asian="zh" style:country-asian="TW"/>
    </style:style>
    <style:style style:name="P416" style:family="paragraph" style:parent-style-name="Standard">
      <style:paragraph-properties fo:text-align="justify" style:justify-single-word="false"/>
      <style:text-properties fo:language="zh" fo:country="TW" style:font-name-asian="標楷體" style:language-asian="zh" style:country-asian="TW"/>
    </style:style>
    <style:style style:name="P417" style:family="paragraph" style:parent-style-name="Standard">
      <style:paragraph-properties style:snap-to-layout-grid="false"/>
      <style:text-properties fo:language="zh" fo:country="TW" style:font-name-asian="標楷體" style:language-asian="zh" style:country-asian="TW" style:font-name-complex="Wingdings"/>
    </style:style>
    <style:style style:name="P418" style:family="paragraph" style:parent-style-name="Standard">
      <style:paragraph-properties style:snap-to-layout-grid="false"/>
      <style:text-properties fo:language="zh" fo:country="TW" style:font-name-asian="標楷體" style:language-asian="zh" style:country-asian="TW" style:font-name-complex="Wingdings"/>
    </style:style>
    <style:style style:name="P419" style:family="paragraph" style:parent-style-name="Standard">
      <style:paragraph-properties style:snap-to-layout-grid="false"/>
      <style:text-properties fo:color="#000000" style:font-name="標楷體" style:font-name-asian="標楷體" style:font-name-complex="Wingdings"/>
    </style:style>
    <style:style style:name="P420" style:family="paragraph" style:parent-style-name="Standard">
      <style:paragraph-properties fo:text-align="center" style:justify-single-word="false" style:text-autospace="none"/>
      <style:text-properties fo:color="#000000" style:font-name="標楷體" fo:font-size="14pt" fo:language="zh" fo:country="TW" style:font-name-asian="標楷體" style:font-size-asian="14pt" style:font-size-complex="14pt"/>
    </style:style>
    <style:style style:name="P421" style:family="paragraph" style:parent-style-name="Standard">
      <style:paragraph-properties style:line-height-at-least="0.564cm" fo:text-align="center" style:justify-single-word="false" style:text-autospace="none" style:snap-to-layout-grid="false"/>
      <style:text-properties fo:color="#000000" style:font-name="標楷體" fo:font-size="14pt" fo:language="zh" fo:country="TW" style:font-name-asian="標楷體" style:font-size-asian="14pt" style:font-size-complex="14pt"/>
    </style:style>
    <style:style style:name="P422" style:family="paragraph" style:parent-style-name="Standard">
      <style:text-properties fo:color="#000000" fo:font-size="20pt" fo:font-weight="bold" style:font-name-asian="標楷體" style:font-size-asian="20pt" style:font-weight-asian="bold" style:font-weight-complex="bold"/>
    </style:style>
    <style:style style:name="P423" style:family="paragraph" style:parent-style-name="Standard">
      <style:text-properties fo:color="#000000" fo:font-size="14pt" fo:language="zh" fo:country="TW" style:font-name-asian="標楷體" style:font-size-asian="14pt" style:language-asian="zh" style:country-asian="TW" style:font-name-complex="Wingdings"/>
    </style:style>
    <style:style style:name="P424" style:family="paragraph" style:parent-style-name="Standard">
      <style:paragraph-properties fo:text-align="justify" style:justify-single-word="false"/>
      <style:text-properties fo:font-size="12pt" style:font-name-asian="標楷體" style:font-size-asian="12pt"/>
    </style:style>
    <style:style style:name="P425" style:family="paragraph" style:parent-style-name="Standard">
      <style:paragraph-properties fo:text-align="justify" style:justify-single-word="false"/>
      <style:text-properties fo:font-size="12pt" fo:language="zh" fo:country="TW" style:font-name-asian="標楷體" style:font-size-asian="12pt" style:language-asian="zh" style:country-asian="TW"/>
    </style:style>
    <style:style style:name="P426" style:family="paragraph" style:parent-style-name="Standard">
      <style:text-properties fo:font-size="20pt" style:text-underline-style="solid" style:text-underline-width="auto" style:text-underline-color="font-color" fo:font-weight="bold" style:font-name-asian="標楷體" style:font-size-asian="20pt" style:font-weight-asian="bold" style:font-weight-complex="bold"/>
    </style:style>
    <style:style style:name="P427" style:family="paragraph" style:parent-style-name="Standard">
      <style:paragraph-properties fo:text-align="justify" style:justify-single-word="false"/>
      <style:text-properties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Wingdings" style:font-weight-complex="bold"/>
    </style:style>
    <style:style style:name="P428" style:family="paragraph" style:parent-style-name="Standard">
      <style:paragraph-properties fo:text-align="justify" style:justify-single-word="false"/>
      <style:text-properties fo:font-size="20pt" fo:language="zh" fo:country="TW" style:font-name-asian="標楷體" style:font-size-asian="20pt" style:language-asian="zh" style:country-asian="TW" style:font-name-complex="Wingdings"/>
    </style:style>
    <style:style style:name="P429" style:family="paragraph" style:parent-style-name="Standard">
      <style:paragraph-properties fo:text-align="justify" style:justify-single-word="false"/>
      <style:text-properties fo:font-size="20pt" fo:language="zh" fo:country="TW" style:font-size-asian="20pt" style:language-asian="zh" style:country-asian="TW" style:font-size-complex="12pt"/>
    </style:style>
    <style:style style:name="P430" style:family="paragraph" style:parent-style-name="Standard">
      <style:text-properties fo:font-size="20pt" style:font-size-asian="20pt"/>
    </style:style>
    <style:style style:name="P431" style:family="paragraph" style:parent-style-name="Standard">
      <style:paragraph-properties fo:text-align="justify" style:justify-single-word="false"/>
      <style:text-properties fo:font-size="20pt" style:font-size-asian="20pt"/>
    </style:style>
    <style:style style:name="P432" style:family="paragraph" style:parent-style-name="Standard">
      <style:text-properties fo:font-size="20pt" style:font-name-asian="標楷體" style:font-size-asian="20pt"/>
    </style:style>
    <style:style style:name="P433" style:family="paragraph" style:parent-style-name="Standard">
      <style:paragraph-properties fo:text-align="center" style:justify-single-word="false"/>
      <style:text-properties fo:font-size="20pt" style:font-name-asian="標楷體" style:font-size-asian="20pt"/>
    </style:style>
    <style:style style:name="P434" style:family="paragraph" style:parent-style-name="Standard">
      <style:paragraph-properties fo:text-align="justify" style:justify-single-word="false"/>
      <style:text-properties fo:font-size="20pt" style:font-name-asian="標楷體" style:font-size-asian="20pt" style:font-name-complex="Wingdings"/>
    </style:style>
    <style:style style:name="P435" style:family="paragraph" style:parent-style-name="Standard">
      <style:paragraph-properties fo:line-height="0.529cm"/>
      <style:text-properties style:text-position="25% 100%" style:font-name-asian="標楷體"/>
    </style:style>
    <style:style style:name="P436" style:family="paragraph" style:parent-style-name="Standard">
      <style:paragraph-properties fo:line-height="0.811cm" fo:text-align="center" style:justify-single-word="false" style:snap-to-layout-grid="false"/>
      <style:text-properties style:font-name="Wingdings" style:font-name-asian="Wingdings" style:font-name-complex="Wingdings"/>
    </style:style>
    <style:style style:name="P437" style:family="paragraph" style:parent-style-name="Standard">
      <style:paragraph-properties fo:text-align="center" style:justify-single-word="false"/>
      <style:text-properties fo:font-size="18pt" fo:language="zh" fo:country="TW" style:font-name-asian="標楷體" style:font-size-asian="18pt" style:language-asian="zh" style:country-asian="TW"/>
    </style:style>
    <style:style style:name="P438" style:family="paragraph" style:parent-style-name="Standard">
      <style:paragraph-properties fo:margin-top="0.318cm" fo:margin-bottom="0.318cm" loext:contextual-spacing="false" fo:text-align="justify" style:justify-single-word="false" style:snap-to-layout-grid="false"/>
    </style:style>
    <style:style style:name="P439" style:family="paragraph" style:parent-style-name="Standard">
      <style:paragraph-properties fo:margin-top="0.318cm" fo:margin-bottom="0.318cm" loext:contextual-spacing="false" fo:text-align="center" style:justify-single-word="false" style:snap-to-layout-grid="false"/>
      <style:text-properties style:font-name="標楷體" fo:font-size="14pt" style:font-name-asian="標楷體" style:font-size-asian="14pt"/>
    </style:style>
    <style:style style:name="P440" style:family="paragraph" style:parent-style-name="Standard">
      <style:paragraph-properties fo:margin-top="0.318cm" fo:margin-bottom="0.318cm" loext:contextual-spacing="false" fo:text-align="justify" style:justify-single-word="false" style:snap-to-layout-grid="false"/>
      <style:text-properties style:font-name="標楷體" fo:font-size="14pt" style:font-name-asian="標楷體" style:font-size-asian="14pt"/>
    </style:style>
    <style:style style:name="P441" style:family="paragraph" style:parent-style-name="Standard">
      <style:paragraph-properties fo:margin-top="0.318cm" fo:margin-bottom="0.318cm" loext:contextual-spacing="false" fo:text-align="center" style:justify-single-word="false" style:snap-to-layout-grid="false"/>
      <style:text-properties style:font-name="標楷體" fo:font-size="14pt" style:font-name-asian="標楷體" style:font-size-asian="14pt" style:font-name-complex="Wingdings"/>
    </style:style>
    <style:style style:name="P442" style:family="paragraph" style:parent-style-name="Standard">
      <style:paragraph-properties fo:margin-top="0.318cm" fo:margin-bottom="0.318cm" loext:contextual-spacing="false" fo:text-align="justify" style:justify-single-word="false" style:snap-to-layout-grid="false"/>
      <style:text-properties style:font-name="標楷體" fo:font-size="14pt" style:font-name-asian="標楷體" style:font-size-asian="14pt" style:font-name-complex="Wingdings"/>
    </style:style>
    <style:style style:name="P443"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Wingdings"/>
    </style:style>
    <style:style style:name="P444" style:family="paragraph" style:parent-style-name="Standard">
      <style:paragraph-properties fo:margin-top="0.318cm" fo:margin-bottom="0.318cm" loext:contextual-spacing="false" style:line-height-at-least="0.706cm" fo:text-align="center" style:justify-single-word="false" style:snap-to-layout-grid="false"/>
      <style:text-properties style:font-name="標楷體" fo:font-size="14pt" style:font-name-asian="標楷體" style:font-size-asian="14pt" style:font-name-complex="Wingdings"/>
    </style:style>
    <style:style style:name="P445" style:family="paragraph" style:parent-style-name="Standard">
      <style:paragraph-properties fo:margin-top="0.318cm" fo:margin-bottom="0.318cm" loext:contextual-spacing="false" style:line-height-at-least="0.706cm" style:snap-to-layout-grid="false"/>
      <style:text-properties style:font-name="標楷體" fo:font-size="14pt" style:font-name-asian="標楷體" style:font-size-asian="14pt" style:font-name-complex="Wingdings"/>
    </style:style>
    <style:style style:name="P446" style:family="paragraph" style:parent-style-name="Standard">
      <style:paragraph-properties fo:margin-top="0.318cm" fo:margin-bottom="0.318cm" loext:contextual-spacing="false" style:line-height-at-least="0.706cm" fo:text-align="justify" style:justify-single-word="false" style:snap-to-layout-grid="false"/>
      <style:text-properties style:font-name="標楷體" fo:font-size="14pt" style:font-name-asian="標楷體" style:font-size-asian="14pt" style:font-name-complex="Wingdings"/>
    </style:style>
    <style:style style:name="P447" style:family="paragraph" style:parent-style-name="Standard">
      <style:paragraph-properties fo:margin-top="0.318cm" fo:margin-bottom="0.318cm" loext:contextual-spacing="false" fo:text-align="justify" style:justify-single-word="false" style:snap-to-layout-grid="false"/>
      <style:text-properties style:font-name="標楷體" fo:font-size="14pt" style:font-name-asian="標楷體" style:font-size-asian="14pt" style:font-name-complex="Wingdings" style:font-size-complex="14pt"/>
    </style:style>
    <style:style style:name="P448" style:family="paragraph" style:parent-style-name="Standard">
      <style:paragraph-properties fo:margin-top="0.318cm" fo:margin-bottom="0.318cm" loext:contextual-spacing="false" fo:text-align="center" style:justify-single-word="false" style:snap-to-layout-grid="false"/>
      <style:text-properties style:font-name="標楷體" fo:font-size="14pt" style:font-name-asian="標楷體" style:font-size-asian="14pt" style:font-name-complex="標楷體"/>
    </style:style>
    <style:style style:name="P449" style:family="paragraph" style:parent-style-name="Standard">
      <style:paragraph-properties fo:margin-top="0.318cm" fo:margin-bottom="0.318cm" loext:contextual-spacing="false" fo:text-align="justify" style:justify-single-word="false" style:snap-to-layout-grid="false"/>
      <style:text-properties style:font-name="標楷體" fo:font-size="14pt" style:font-name-asian="標楷體" style:font-size-asian="14pt" style:font-name-complex="Arial"/>
    </style:style>
    <style:style style:name="P450" style:family="paragraph" style:parent-style-name="Standard">
      <style:paragraph-properties fo:margin-top="0.318cm" fo:margin-bottom="0.318cm" loext:contextual-spacing="false" fo:text-align="justify" style:justify-single-word="false" style:snap-to-layout-grid="false"/>
      <style:text-properties style:font-name="標楷體" fo:font-size="11pt" style:font-name-asian="標楷體" style:font-size-asian="11pt"/>
    </style:style>
    <style:style style:name="P451" style:family="paragraph" style:parent-style-name="Standard">
      <style:paragraph-properties fo:margin-top="0.318cm" fo:margin-bottom="0.318cm" loext:contextual-spacing="false" fo:text-align="center" style:justify-single-word="false" style:snap-to-layout-grid="false"/>
      <style:text-properties style:font-name="標楷體" fo:font-size="11pt" style:font-name-asian="標楷體" style:font-size-asian="11pt"/>
    </style:style>
    <style:style style:name="P452"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1pt" style:font-name-asian="標楷體" style:font-size-asian="11pt"/>
    </style:style>
    <style:style style:name="P453" style:family="paragraph" style:parent-style-name="Standard">
      <style:paragraph-properties fo:margin-top="0.318cm" fo:margin-bottom="0.318cm" loext:contextual-spacing="false" fo:text-align="justify" style:justify-single-word="false" style:snap-to-layout-grid="false"/>
      <style:text-properties style:font-name="標楷體" fo:font-size="11pt" style:font-name-asian="標楷體" style:font-size-asian="11pt" style:font-name-complex="Wingdings"/>
    </style:style>
    <style:style style:name="P454" style:family="paragraph" style:parent-style-name="Standard">
      <style:paragraph-properties fo:margin-top="0.318cm" fo:margin-bottom="0.318cm" loext:contextual-spacing="false" fo:text-align="center" style:justify-single-word="false" style:snap-to-layout-grid="false"/>
      <style:text-properties style:font-name="標楷體" fo:font-size="11pt" style:font-name-asian="標楷體" style:font-size-asian="11pt" style:font-name-complex="Wingdings"/>
    </style:style>
    <style:style style:name="P455" style:family="paragraph" style:parent-style-name="Standard">
      <style:paragraph-properties fo:margin-top="0.318cm" fo:margin-bottom="0.318cm" loext:contextual-spacing="false" fo:line-height="0.564cm" fo:text-align="justify" style:justify-single-word="false" style:snap-to-layout-grid="false"/>
      <style:text-properties style:font-name="標楷體" fo:font-size="11pt" style:font-name-asian="標楷體" style:font-size-asian="11pt" style:font-name-complex="Wingdings"/>
    </style:style>
    <style:style style:name="P456" style:family="paragraph" style:parent-style-name="Standard">
      <style:paragraph-properties fo:margin-top="0.318cm" fo:margin-bottom="0.318cm" loext:contextual-spacing="false" style:snap-to-layout-grid="false"/>
      <style:text-properties style:font-name="標楷體" fo:font-size="11pt" style:font-name-asian="標楷體" style:font-size-asian="11pt" style:font-name-complex="Wingdings"/>
    </style:style>
    <style:style style:name="P457" style:family="paragraph" style:parent-style-name="Standard">
      <style:paragraph-properties fo:margin-top="0.318cm" fo:margin-bottom="0.318cm" loext:contextual-spacing="false" style:line-height-at-least="0.706cm" fo:text-align="justify" style:justify-single-word="false" style:snap-to-layout-grid="false"/>
      <style:text-properties style:font-name="標楷體" fo:font-size="11pt" style:font-name-asian="標楷體" style:font-size-asian="11pt" style:font-name-complex="Wingdings"/>
    </style:style>
    <style:style style:name="P458" style:family="paragraph" style:parent-style-name="Standard">
      <style:paragraph-properties fo:margin-top="0.318cm" fo:margin-bottom="0.318cm" loext:contextual-spacing="false" style:line-height-at-least="0.706cm" fo:text-align="center" style:justify-single-word="false" style:snap-to-layout-grid="false"/>
      <style:text-properties style:font-name="標楷體" fo:font-size="11pt" style:font-name-asian="標楷體" style:font-size-asian="11pt" style:font-name-complex="Wingdings"/>
    </style:style>
    <style:style style:name="P459"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1pt" style:font-name-asian="標楷體" style:font-size-asian="11pt" style:font-name-complex="Wingdings"/>
    </style:style>
    <style:style style:name="P460" style:family="paragraph" style:parent-style-name="Standard">
      <style:paragraph-properties fo:margin-top="0.318cm" fo:margin-bottom="0.318cm" loext:contextual-spacing="false" fo:line-height="0.423cm" fo:text-align="center" style:justify-single-word="false" style:snap-to-layout-grid="false"/>
      <style:text-properties style:font-name="標楷體" fo:font-size="11pt" style:font-name-asian="標楷體" style:font-size-asian="11pt" style:font-name-complex="Wingdings"/>
    </style:style>
    <style:style style:name="P461"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
    </style:style>
    <style:style style:name="P462" style:family="paragraph" style:parent-style-name="Standard">
      <style:paragraph-properties fo:margin-top="0.318cm" fo:margin-bottom="0.318cm" loext:contextual-spacing="false" fo:text-align="center" style:justify-single-word="false"/>
      <style:text-properties style:font-name="標楷體" style:font-name-asian="標楷體" style:font-name-complex="Wingdings"/>
    </style:style>
    <style:style style:name="P463"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 style:font-name-complex="Wingdings"/>
    </style:style>
    <style:style style:name="P464" style:family="paragraph" style:parent-style-name="Standard">
      <style:paragraph-properties fo:margin-top="0.318cm" fo:margin-bottom="0.318cm" loext:contextual-spacing="false" style:snap-to-layout-grid="false"/>
      <style:text-properties style:font-name="標楷體" style:font-name-asian="標楷體" style:font-name-complex="Wingdings"/>
    </style:style>
    <style:style style:name="P465" style:family="paragraph" style:parent-style-name="Standard">
      <style:paragraph-properties fo:margin-top="0.318cm" fo:margin-bottom="0.318cm" loext:contextual-spacing="false" fo:text-align="justify" style:justify-single-word="false" style:snap-to-layout-grid="false"/>
      <style:text-properties style:font-name="標楷體" style:font-name-asian="標楷體" style:font-name-complex="Wingdings"/>
    </style:style>
    <style:style style:name="P466" style:family="paragraph" style:parent-style-name="Standard">
      <style:paragraph-properties fo:margin-top="0.318cm" fo:margin-bottom="0.318cm" loext:contextual-spacing="false" style:line-height-at-least="0.706cm" fo:text-align="center" style:justify-single-word="false" style:snap-to-layout-grid="false"/>
      <style:text-properties style:font-name="標楷體" style:font-name-asian="標楷體" style:font-name-complex="Wingdings"/>
    </style:style>
    <style:style style:name="P467" style:family="paragraph" style:parent-style-name="Standard">
      <style:paragraph-properties fo:margin-top="0.318cm" fo:margin-bottom="0.318cm" loext:contextual-spacing="false" style:line-height-at-least="0.706cm" style:snap-to-layout-grid="false"/>
      <style:text-properties style:font-name="標楷體" style:font-name-asian="標楷體" style:font-name-complex="Wingdings"/>
    </style:style>
    <style:style style:name="P468" style:family="paragraph" style:parent-style-name="Standard">
      <style:paragraph-properties fo:margin-top="0.318cm" fo:margin-bottom="0.318cm" loext:contextual-spacing="false" style:line-height-at-least="0.706cm" fo:text-align="center" style:justify-single-word="false" style:snap-to-layout-grid="false"/>
      <style:text-properties style:font-name="標楷體" style:font-name-asian="標楷體" style:font-name-complex="標楷體"/>
    </style:style>
    <style:style style:name="P469"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 style:font-name-complex="標楷體"/>
    </style:style>
    <style:style style:name="P470" style:family="paragraph" style:parent-style-name="Standard">
      <style:paragraph-properties fo:margin-top="0.318cm" fo:margin-bottom="0.318cm" loext:contextual-spacing="false" style:snap-to-layout-grid="false"/>
      <style:text-properties style:font-name="標楷體" style:font-name-asian="標楷體" style:font-name-complex="標楷體"/>
    </style:style>
    <style:style style:name="P471" style:family="paragraph" style:parent-style-name="Standard">
      <style:paragraph-properties fo:margin-top="0.318cm" fo:margin-bottom="0.318cm" loext:contextual-spacing="false" fo:text-align="center" style:justify-single-word="false" style:snap-to-layout-grid="false"/>
      <style:text-properties style:font-name="Wingdings" style:font-name-asian="Wingdings" style:font-name-complex="Wingdings"/>
    </style:style>
    <style:style style:name="P472" style:family="paragraph" style:parent-style-name="Standard">
      <style:paragraph-properties fo:margin-top="0.318cm" fo:margin-bottom="0.318cm" loext:contextual-spacing="false" fo:text-align="justify" style:justify-single-word="false" style:snap-to-layout-grid="false"/>
      <style:text-properties style:font-name="Wingdings" style:font-name-asian="Wingdings" style:font-name-complex="Wingdings"/>
    </style:style>
    <style:style style:name="P473" style:family="paragraph" style:parent-style-name="Standard">
      <style:paragraph-properties fo:margin-top="0.318cm" fo:margin-bottom="0.318cm" loext:contextual-spacing="false" fo:text-align="center" style:justify-single-word="false" style:snap-to-layout-grid="false"/>
      <style:text-properties style:font-name="Wingdings" fo:font-size="11pt" style:font-name-asian="Wingdings" style:font-size-asian="11pt" style:font-name-complex="Wingdings"/>
    </style:style>
    <style:style style:name="P474" style:family="paragraph" style:parent-style-name="Standard">
      <style:paragraph-properties fo:margin-top="0.318cm" fo:margin-bottom="0.318cm" loext:contextual-spacing="false" fo:text-align="justify" style:justify-single-word="false" style:snap-to-layout-grid="false"/>
      <style:text-properties style:font-name-complex="Wingdings"/>
    </style:style>
    <style:style style:name="P475" style:family="paragraph" style:parent-style-name="Standard">
      <style:paragraph-properties fo:margin-top="0.318cm" fo:margin-bottom="0.318cm" loext:contextual-spacing="false" style:snap-to-layout-grid="false"/>
      <style:text-properties style:font-name-complex="Wingdings"/>
    </style:style>
    <style:style style:name="P476" style:family="paragraph" style:parent-style-name="Standard">
      <style:paragraph-properties fo:margin-top="0.318cm" fo:margin-bottom="0.318cm" loext:contextual-spacing="false" fo:text-align="center" style:justify-single-word="false" style:snap-to-layout-grid="false"/>
      <style:text-properties style:font-name-complex="Wingdings"/>
    </style:style>
    <style:style style:name="P477" style:family="paragraph" style:parent-style-name="Standard">
      <style:paragraph-properties fo:margin-top="0.318cm" fo:margin-bottom="0.318cm" loext:contextual-spacing="false" fo:line-height="0.423cm" fo:text-align="justify" style:justify-single-word="false" style:snap-to-layout-grid="false"/>
      <style:text-properties fo:color="#000000" style:font-name="標楷體" fo:font-size="11pt" style:font-name-asian="標楷體" style:font-size-asian="11pt" style:font-name-complex="Wingdings"/>
    </style:style>
    <style:style style:name="P478" style:family="paragraph" style:parent-style-name="Standard">
      <style:paragraph-properties fo:margin-top="0.318cm" fo:margin-bottom="0.318cm" loext:contextual-spacing="false" fo:text-align="justify" style:justify-single-word="false" style:snap-to-layout-grid="false"/>
      <style:text-properties fo:color="#000000" style:font-name="標楷體" fo:font-size="11pt" style:font-name-asian="標楷體" style:font-size-asian="11pt" style:font-name-complex="Wingdings"/>
    </style:style>
    <style:style style:name="P479" style:family="paragraph" style:parent-style-name="Standard">
      <style:paragraph-properties fo:margin-top="0.318cm" fo:margin-bottom="0.318cm" loext:contextual-spacing="false" fo:text-align="center" style:justify-single-word="false" style:snap-to-layout-grid="false"/>
      <style:text-properties fo:color="#000000" style:font-name="標楷體" fo:font-size="11pt" style:font-name-asian="標楷體" style:font-size-asian="11pt" style:font-name-complex="Wingdings"/>
    </style:style>
    <style:style style:name="P480" style:family="paragraph" style:parent-style-name="Standard">
      <style:paragraph-properties fo:margin-top="0.318cm" fo:margin-bottom="0.318cm" loext:contextual-spacing="false" fo:text-align="justify" style:justify-single-word="false" style:snap-to-layout-grid="false"/>
      <style:text-properties fo:color="#000000" style:font-name="標楷體" fo:font-size="11pt" style:font-name-asian="標楷體" style:font-size-asian="11pt" style:font-name-complex="Wingdings"/>
    </style:style>
    <style:style style:name="P481" style:family="paragraph" style:parent-style-name="Standard">
      <style:paragraph-properties fo:margin-top="0.318cm" fo:margin-bottom="0.318cm" loext:contextual-spacing="false" fo:text-align="center" style:justify-single-word="false" style:snap-to-layout-grid="false"/>
      <style:text-properties fo:color="#000000" style:font-name="標楷體" style:font-name-asian="標楷體" style:font-name-complex="Wingdings"/>
    </style:style>
    <style:style style:name="P482" style:family="paragraph" style:parent-style-name="Standard">
      <style:paragraph-properties fo:margin-top="0.318cm" fo:margin-bottom="0.318cm" loext:contextual-spacing="false" fo:text-align="justify" style:justify-single-word="false" style:snap-to-layout-grid="false"/>
      <style:text-properties fo:color="#000000" style:font-name="標楷體" fo:font-size="14pt" style:font-name-asian="標楷體" style:font-size-asian="14pt" style:font-name-complex="Wingdings"/>
    </style:style>
    <style:style style:name="P483" style:family="paragraph" style:parent-style-name="Standard">
      <style:paragraph-properties fo:margin-top="0.318cm" fo:margin-bottom="0.318cm" loext:contextual-spacing="false" fo:text-align="center" style:justify-single-word="false" style:snap-to-layout-grid="false"/>
      <style:text-properties fo:color="#000000" style:font-name="Wingdings" style:font-name-asian="Wingdings" style:font-name-complex="Wingdings"/>
    </style:style>
    <style:style style:name="P484" style:family="paragraph" style:parent-style-name="Standard">
      <style:paragraph-properties fo:margin-top="0.318cm" fo:margin-bottom="0.318cm" loext:contextual-spacing="false" fo:text-align="justify" style:justify-single-word="false" style:snap-to-layout-grid="false"/>
      <style:text-properties fo:color="#ff0000" style:font-name="標楷體" fo:font-size="11pt" style:font-name-asian="標楷體" style:font-size-asian="11pt" style:font-name-complex="Wingdings"/>
    </style:style>
    <style:style style:name="P485" style:family="paragraph" style:parent-style-name="Standard">
      <style:paragraph-properties fo:margin-top="0.318cm" fo:margin-bottom="0.318cm" loext:contextual-spacing="false" fo:text-align="center" style:justify-single-word="false" style:snap-to-layout-grid="false"/>
      <style:text-properties fo:color="#ff0000" style:font-name="標楷體" fo:font-size="11pt" style:font-name-asian="標楷體" style:font-size-asian="11pt" style:font-name-complex="Wingdings"/>
    </style:style>
    <style:style style:name="P486" style:family="paragraph" style:parent-style-name="Standard">
      <style:paragraph-properties fo:margin-top="0.318cm" fo:margin-bottom="0cm" loext:contextual-spacing="false" fo:text-align="center" style:justify-single-word="false"/>
      <style:text-properties style:font-name="標楷體" style:font-name-asian="標楷體" style:font-name-complex="Wingdings"/>
    </style:style>
    <style:style style:name="P487" style:family="paragraph" style:parent-style-name="Standard">
      <style:paragraph-properties fo:margin-top="0.318cm" fo:margin-bottom="0cm" loext:contextual-spacing="false" fo:line-height="0.423cm" fo:text-align="center" style:justify-single-word="false" style:snap-to-layout-grid="false"/>
      <style:text-properties style:font-name="標楷體" fo:font-size="14pt" style:font-name-asian="標楷體" style:font-size-asian="14pt"/>
    </style:style>
    <style:style style:name="P488" style:family="paragraph" style:parent-style-name="Standard">
      <style:paragraph-properties fo:margin-top="0.318cm" fo:margin-bottom="0cm" loext:contextual-spacing="false" fo:text-align="center" style:justify-single-word="false"/>
      <style:text-properties style:font-name-asian="標楷體"/>
    </style:style>
    <style:style style:name="P489" style:family="paragraph" style:parent-style-name="Standard">
      <style:paragraph-properties fo:margin-top="0.318cm" fo:margin-bottom="0cm" loext:contextual-spacing="false" style:line-height-at-least="0cm" fo:text-align="center" style:justify-single-word="false"/>
      <style:text-properties style:font-name-asian="標楷體"/>
    </style:style>
    <style:style style:name="P490" style:family="paragraph" style:parent-style-name="Standard">
      <style:paragraph-properties fo:margin-top="0.318cm" fo:margin-bottom="0cm" loext:contextual-spacing="false" style:line-height-at-least="0.423cm" fo:text-align="justify" style:justify-single-word="false" style:snap-to-layout-grid="false"/>
      <style:text-properties fo:font-size="14pt" style:font-name-asian="標楷體" style:font-size-asian="14pt"/>
    </style:style>
    <style:style style:name="P491" style:family="paragraph" style:parent-style-name="Standard">
      <style:paragraph-properties fo:margin-left="-0.635cm" fo:margin-right="0cm" fo:text-align="center" style:justify-single-word="false" fo:text-indent="0cm" style:auto-text-indent="false" fo:break-before="page" style:snap-to-layout-grid="false"/>
      <style:text-properties style:font-name-complex="Wingdings"/>
    </style:style>
    <style:style style:name="P492" style:family="paragraph" style:parent-style-name="Standard" style:master-page-name="轉換_20_2">
      <style:paragraph-properties fo:margin-left="-0.635cm" fo:margin-right="0cm" fo:text-indent="0cm" style:auto-text-indent="false" style:page-number="auto" style:snap-to-layout-grid="false"/>
      <style:text-properties style:font-name-complex="Wingdings"/>
    </style:style>
    <style:style style:name="P493" style:family="paragraph" style:parent-style-name="Standard" style:master-page-name="轉換_20_11">
      <style:paragraph-properties fo:margin-left="-0.635cm" fo:margin-right="0cm" fo:text-align="center" style:justify-single-word="false" fo:text-indent="0cm" style:auto-text-indent="false" style:page-number="auto" style:snap-to-layout-grid="false"/>
      <style:text-properties style:font-name="標楷體" style:font-name-complex="Wingdings"/>
    </style:style>
    <style:style style:name="P494" style:family="paragraph" style:parent-style-name="Standard">
      <style:paragraph-properties fo:margin-left="0cm" fo:margin-right="0cm" fo:text-align="justify" style:justify-single-word="false" fo:text-indent="0.423cm" style:auto-text-indent="false"/>
      <style:text-properties style:font-name-asian="標楷體"/>
    </style:style>
    <style:style style:name="P495" style:family="paragraph" style:parent-style-name="Standard">
      <style:paragraph-properties fo:margin-left="0cm" fo:margin-right="0cm" fo:line-height="0.706cm" fo:text-align="justify" style:justify-single-word="false" fo:text-indent="0.423cm" style:auto-text-indent="false"/>
      <style:text-properties style:font-name-asian="標楷體"/>
    </style:style>
    <style:style style:name="P496" style:family="paragraph" style:parent-style-name="Standard">
      <style:paragraph-properties fo:margin-left="0cm" fo:margin-right="0cm" fo:text-align="justify" style:justify-single-word="false" fo:text-indent="0.423cm" style:auto-text-indent="false"/>
      <style:text-properties style:font-name-asian="標楷體" style:font-name-complex="Wingdings"/>
    </style:style>
    <style:style style:name="P497" style:family="paragraph" style:parent-style-name="Standard">
      <style:paragraph-properties fo:margin-left="0cm" fo:margin-right="0cm" fo:line-height="0.706cm" fo:text-align="justify" style:justify-single-word="false" fo:text-indent="0.423cm" style:auto-text-indent="false"/>
      <style:text-properties style:font-name-asian="標楷體" style:font-name-complex="Wingdings"/>
    </style:style>
    <style:style style:name="P498" style:family="paragraph" style:parent-style-name="Standard">
      <style:paragraph-properties fo:margin-left="0cm" fo:margin-right="0cm" fo:text-align="center" style:justify-single-word="false" fo:text-indent="0.423cm" style:auto-text-indent="false"/>
      <style:text-properties style:font-name-asian="標楷體" style:font-name-complex="Wingdings"/>
    </style:style>
    <style:style style:name="P499" style:family="paragraph" style:parent-style-name="Standard">
      <style:paragraph-properties fo:margin-left="0cm" fo:margin-right="0cm" fo:text-indent="0.423cm" style:auto-text-indent="false"/>
      <style:text-properties style:font-name="標楷體" style:font-name-asian="標楷體" style:font-name-complex="Wingdings"/>
    </style:style>
    <style:style style:name="P500" style:family="paragraph" style:parent-style-name="Standard">
      <style:paragraph-properties fo:margin-left="0cm" fo:margin-right="0cm" fo:text-align="center" style:justify-single-word="false" fo:text-indent="0.423cm" style:auto-text-indent="false"/>
      <style:text-properties style:font-name="標楷體" style:font-name-asian="標楷體" style:font-name-complex="Wingdings"/>
    </style:style>
    <style:style style:name="P501" style:family="paragraph" style:parent-style-name="Standard">
      <style:paragraph-properties fo:margin-left="0cm" fo:margin-right="0cm" fo:text-indent="0.423cm" style:auto-text-indent="false" style:snap-to-layout-grid="false"/>
      <style:text-properties style:font-name="標楷體" fo:language="zh" fo:country="TW" style:font-name-asian="標楷體" style:language-asian="zh" style:country-asian="TW" style:font-name-complex="Wingdings"/>
    </style:style>
    <style:style style:name="P502" style:family="paragraph" style:parent-style-name="Standard">
      <style:paragraph-properties fo:break-before="page"/>
    </style:style>
    <style:style style:name="P503" style:family="paragraph" style:parent-style-name="Standard">
      <style:paragraph-properties style:line-height-at-least="0.423cm" fo:text-align="center" style:justify-single-word="false" fo:break-before="page"/>
    </style:style>
    <style:style style:name="P504" style:family="paragraph" style:parent-style-name="Standard">
      <style:paragraph-properties fo:break-before="page"/>
      <style:text-properties style:font-name-complex="Wingdings"/>
    </style:style>
    <style:style style:name="P505" style:family="paragraph" style:parent-style-name="Standard">
      <style:paragraph-properties style:line-height-at-least="0.423cm" fo:text-align="center" style:justify-single-word="false" fo:break-before="page"/>
      <style:text-properties style:font-name-complex="Wingdings"/>
    </style:style>
    <style:style style:name="P506" style:family="paragraph" style:parent-style-name="Standard">
      <style:paragraph-properties fo:margin-top="0.159cm" fo:margin-bottom="0cm" loext:contextual-spacing="false" fo:line-height="0.529cm" fo:text-align="center" style:justify-single-word="false"/>
      <style:text-properties style:font-name="標楷體" fo:font-size="14pt" style:font-name-asian="標楷體" style:font-size-asian="14pt"/>
    </style:style>
    <style:style style:name="P507" style:family="paragraph" style:parent-style-name="Standard" style:master-page-name="轉換_20_46">
      <style:paragraph-properties fo:margin-left="6.35cm" fo:margin-right="6.6cm" fo:text-align="center" style:justify-single-word="false" fo:text-indent="0cm" style:auto-text-indent="false" style:page-number="auto">
        <style:tab-stops>
          <style:tab-stop style:position="14.619cm"/>
        </style:tab-stops>
      </style:paragraph-properties>
    </style:style>
    <style:style style:name="P508" style:family="paragraph" style:parent-style-name="Standard" style:master-page-name="轉換_20_48">
      <style:paragraph-properties fo:margin-left="6.35cm" fo:margin-right="6.6cm" fo:text-align="center" style:justify-single-word="false" fo:text-indent="0cm" style:auto-text-indent="false" style:page-number="auto"/>
    </style:style>
    <style:style style:name="P509" style:family="paragraph" style:parent-style-name="Standard" style:master-page-name="轉換_20_50">
      <style:paragraph-properties fo:margin-left="6.35cm" fo:margin-right="6.6cm" fo:text-align="center" style:justify-single-word="false" fo:text-indent="0cm" style:auto-text-indent="false" style:page-number="auto"/>
    </style:style>
    <style:style style:name="P510" style:family="paragraph" style:parent-style-name="Standard" style:master-page-name="轉換_20_52">
      <style:paragraph-properties fo:margin-left="6.35cm" fo:margin-right="6.6cm" fo:text-align="center" style:justify-single-word="false" fo:text-indent="0cm" style:auto-text-indent="false" style:page-number="auto">
        <style:tab-stops>
          <style:tab-stop style:position="14.619cm"/>
        </style:tab-stops>
      </style:paragraph-properties>
    </style:style>
    <style:style style:name="P511" style:family="paragraph" style:parent-style-name="Standard" style:master-page-name="轉換_20_54">
      <style:paragraph-properties fo:margin-left="6.35cm" fo:margin-right="6.6cm" fo:text-align="center" style:justify-single-word="false" fo:text-indent="0cm" style:auto-text-indent="false" style:page-number="auto">
        <style:tab-stops>
          <style:tab-stop style:position="14.619cm"/>
        </style:tab-stops>
      </style:paragraph-properties>
    </style:style>
    <style:style style:name="P512" style:family="paragraph" style:parent-style-name="Standard" style:master-page-name="轉換_20_58">
      <style:paragraph-properties fo:margin-left="6.35cm" fo:margin-right="6.6cm" fo:text-align="center" style:justify-single-word="false" fo:text-indent="0cm" style:auto-text-indent="false" style:page-number="auto">
        <style:tab-stops>
          <style:tab-stop style:position="14.619cm"/>
        </style:tab-stops>
      </style:paragraph-properties>
    </style:style>
    <style:style style:name="P513" style:family="paragraph" style:parent-style-name="Standard" style:master-page-name="轉換_20_67">
      <style:paragraph-properties fo:margin-left="6.35cm" fo:margin-right="6.6cm" fo:text-align="center" style:justify-single-word="false" fo:text-indent="0cm" style:auto-text-indent="false" style:page-number="auto">
        <style:tab-stops>
          <style:tab-stop style:position="14.619cm"/>
        </style:tab-stops>
      </style:paragraph-properties>
      <style:text-properties style:font-name-complex="Wingdings"/>
    </style:style>
    <style:style style:name="P514" style:family="paragraph" style:parent-style-name="Standard" style:master-page-name="轉換_20_75">
      <style:paragraph-properties fo:margin-left="6.35cm" fo:margin-right="6.6cm" fo:text-align="center" style:justify-single-word="false" fo:text-indent="0cm" style:auto-text-indent="false" style:page-number="auto">
        <style:tab-stops>
          <style:tab-stop style:position="14.619cm"/>
        </style:tab-stops>
      </style:paragraph-properties>
      <style:text-properties style:font-name-complex="Wingdings"/>
    </style:style>
    <style:style style:name="P515" style:family="paragraph" style:parent-style-name="Standard">
      <style:paragraph-properties fo:margin-left="0.266cm" fo:margin-right="0.436cm" fo:text-align="center" style:justify-single-word="false" fo:text-indent="0cm" style:auto-text-indent="false"/>
      <style:text-properties style:font-name="標楷體" style:font-name-asian="標楷體" style:font-size-complex="14pt"/>
    </style:style>
    <style:style style:name="P516" style:family="paragraph" style:parent-style-name="Standard">
      <style:paragraph-properties fo:margin-left="0.266cm" fo:margin-right="0.436cm" fo:text-align="justify" fo:text-align-last="justify" style:justify-single-word="false" fo:text-indent="0cm" style:auto-text-indent="false"/>
      <style:text-properties style:font-name="標楷體" style:font-name-asian="標楷體" style:font-size-complex="14pt"/>
    </style:style>
    <style:style style:name="P517" style:family="paragraph" style:parent-style-name="Standard">
      <style:paragraph-properties fo:margin-left="0.266cm" fo:margin-right="0.436cm" fo:text-align="center" style:justify-single-word="false" fo:text-indent="0cm" style:auto-text-indent="false"/>
      <style:text-properties style:font-name="標楷體" style:font-name-asian="標楷體" style:font-name-complex="Wingdings" style:font-size-complex="14pt"/>
    </style:style>
    <style:style style:name="P518" style:family="paragraph" style:parent-style-name="Standard">
      <style:paragraph-properties fo:margin-left="2.02cm" fo:margin-right="2.074cm" fo:text-align="center" style:justify-single-word="false" fo:text-indent="0cm" style:auto-text-indent="false"/>
      <style:text-properties style:font-name="標楷體" style:font-name-asian="標楷體" style:font-size-complex="14pt"/>
    </style:style>
    <style:style style:name="P519" style:family="paragraph" style:parent-style-name="Standard">
      <style:paragraph-properties fo:margin-left="2.02cm" fo:margin-right="2.074cm" fo:text-align="justify" fo:text-align-last="justify" style:justify-single-word="false" fo:text-indent="0cm" style:auto-text-indent="false"/>
      <style:text-properties style:font-name="標楷體" style:font-name-asian="標楷體" style:font-size-complex="14pt"/>
    </style:style>
    <style:style style:name="P520" style:family="paragraph" style:parent-style-name="Standard">
      <style:paragraph-properties fo:margin-left="2.02cm" fo:margin-right="2.074cm" fo:text-align="center" style:justify-single-word="false" fo:text-indent="0cm" style:auto-text-indent="false"/>
      <style:text-properties style:font-name="標楷體" style:font-name-asian="標楷體" style:font-name-complex="Wingdings" style:font-size-complex="14pt"/>
    </style:style>
    <style:style style:name="P521" style:family="paragraph" style:parent-style-name="Standard">
      <style:paragraph-properties fo:margin-left="2.02cm" fo:margin-right="2.074cm" fo:text-align="justify" fo:text-align-last="justify" style:justify-single-word="false" fo:text-indent="0cm" style:auto-text-indent="false"/>
      <style:text-properties style:font-name="標楷體" style:font-name-asian="標楷體" style:font-name-complex="Wingdings" style:font-size-complex="14pt"/>
    </style:style>
    <style:style style:name="P522" style:family="paragraph" style:parent-style-name="Standard">
      <style:paragraph-properties fo:margin-left="-0.215cm" fo:margin-right="-0.169cm" fo:text-align="center" style:justify-single-word="false" fo:text-indent="0cm" style:auto-text-indent="false" style:snap-to-layout-grid="false"/>
      <style:text-properties style:font-name="標楷體" fo:font-size="13pt" style:font-name-asian="標楷體" style:font-size-asian="13pt" style:font-size-complex="13pt"/>
    </style:style>
    <style:style style:name="P523" style:family="paragraph" style:parent-style-name="Standard">
      <style:paragraph-properties fo:margin-left="-0.215cm" fo:margin-right="-0.169cm" fo:text-align="center" style:justify-single-word="false" fo:text-indent="0cm" style:auto-text-indent="false" style:snap-to-layout-grid="false"/>
      <style:text-properties style:font-name="標楷體" style:font-name-asian="標楷體" style:font-size-complex="13pt"/>
    </style:style>
    <style:style style:name="P524" style:family="paragraph" style:parent-style-name="Standard">
      <style:paragraph-properties fo:margin-left="-0.215cm" fo:margin-right="-0.169cm" fo:text-align="center" style:justify-single-word="false" fo:text-indent="0cm" style:auto-text-indent="false" style:snap-to-layout-grid="false"/>
      <style:text-properties style:font-name="標楷體" style:font-name-asian="標楷體" style:font-name-complex="Wingdings" style:font-size-complex="13pt"/>
    </style:style>
    <style:style style:name="P525" style:family="paragraph" style:parent-style-name="Standard">
      <style:paragraph-properties fo:margin-left="-0.215cm" fo:margin-right="-0.169cm" fo:text-align="center" style:justify-single-word="false" fo:text-indent="0cm" style:auto-text-indent="false"/>
      <style:text-properties style:font-name="標楷體" fo:font-size="11pt" style:font-name-asian="標楷體" style:font-size-asian="11pt" style:font-name-complex="標楷體" style:font-size-complex="14pt"/>
    </style:style>
    <style:style style:name="P526" style:family="paragraph" style:parent-style-name="Standard">
      <style:paragraph-properties fo:margin-left="-0.215cm" fo:margin-right="-0.169cm" fo:text-align="center" style:justify-single-word="false" fo:text-indent="0cm" style:auto-text-indent="false" style:snap-to-layout-grid="false"/>
      <style:text-properties style:font-name="標楷體" fo:font-size="11pt" style:font-name-asian="標楷體" style:font-size-asian="11pt" style:font-name-complex="Wingdings" style:font-size-complex="14pt"/>
    </style:style>
    <style:style style:name="P527" style:family="paragraph" style:parent-style-name="Standard">
      <style:paragraph-properties fo:margin-left="-0.076cm" fo:margin-right="-0.182cm" fo:line-height="0.423cm" fo:text-indent="0cm" style:auto-text-indent="false" style:snap-to-layout-grid="false"/>
      <style:text-properties style:font-name="標楷體" fo:font-size="11pt" style:font-name-asian="標楷體" style:font-size-asian="11pt" style:font-size-complex="11pt"/>
    </style:style>
    <style:style style:name="P528" style:family="paragraph" style:parent-style-name="Standard">
      <style:paragraph-properties fo:margin-left="-0.076cm" fo:margin-right="-0.182cm" fo:line-height="0.423cm" fo:text-indent="0cm" style:auto-text-indent="false"/>
      <style:text-properties style:font-name="標楷體" fo:font-size="11pt" style:font-name-asian="標楷體" style:font-size-asian="11pt"/>
    </style:style>
    <style:style style:name="P529" style:family="paragraph" style:parent-style-name="Standard">
      <style:paragraph-properties fo:margin-left="-0.178cm" fo:margin-right="-0.131cm" fo:line-height="0.423cm" fo:text-indent="0cm" style:auto-text-indent="false" style:snap-to-layout-grid="false"/>
      <style:text-properties style:font-name="標楷體" fo:font-size="11pt" style:font-name-asian="標楷體" style:font-size-asian="11pt" style:font-size-complex="14pt"/>
    </style:style>
    <style:style style:name="P530" style:family="paragraph" style:parent-style-name="Standard">
      <style:paragraph-properties fo:margin-left="-0.178cm" fo:margin-right="-0.131cm" fo:line-height="0.423cm" fo:text-align="justify" style:justify-single-word="false" fo:text-indent="0cm" style:auto-text-indent="false"/>
      <style:text-properties style:font-name="標楷體" fo:font-size="11pt" style:font-name-asian="標楷體" style:font-size-asian="11pt"/>
    </style:style>
    <style:style style:name="P531" style:family="paragraph" style:parent-style-name="Standard">
      <style:paragraph-properties fo:margin-left="-0.178cm" fo:margin-right="-0.131cm" fo:line-height="0.423cm" fo:text-align="center" style:justify-single-word="false" fo:text-indent="0cm" style:auto-text-indent="false" style:snap-to-layout-grid="false"/>
      <style:text-properties style:font-name="標楷體" style:font-name-asian="標楷體" style:font-size-complex="14pt"/>
    </style:style>
    <style:style style:name="P532" style:family="paragraph" style:parent-style-name="Standard">
      <style:paragraph-properties fo:margin-left="-0.157cm" fo:margin-right="-0.139cm" fo:line-height="0.353cm" fo:text-align="center" style:justify-single-word="false" fo:text-indent="0cm" style:auto-text-indent="false"/>
      <style:text-properties style:font-name="標楷體" style:font-name-asian="標楷體" style:font-size-complex="14pt"/>
    </style:style>
    <style:style style:name="P533" style:family="paragraph" style:parent-style-name="Standard">
      <style:paragraph-properties fo:margin-left="-0.191cm" fo:margin-right="-0.191cm" fo:text-indent="0cm" style:auto-text-indent="false"/>
      <style:text-properties style:font-name="標楷體" style:font-name-asian="標楷體" style:font-size-complex="14pt"/>
    </style:style>
    <style:style style:name="P534" style:family="paragraph" style:parent-style-name="Standard">
      <style:paragraph-properties fo:margin-left="-0.191cm" fo:margin-right="-0.191cm" fo:text-align="center" style:justify-single-word="false" fo:text-indent="0cm" style:auto-text-indent="false"/>
      <style:text-properties style:font-name="標楷體" style:font-name-asian="標楷體" style:font-size-complex="14pt"/>
    </style:style>
    <style:style style:name="P535" style:family="paragraph" style:parent-style-name="Standard">
      <style:paragraph-properties fo:margin-left="-0.166cm" fo:margin-right="-0.191cm" fo:text-align="center" style:justify-single-word="false" fo:text-indent="0cm" style:auto-text-indent="false"/>
      <style:text-properties style:font-name="標楷體" style:font-name-asian="標楷體" style:font-size-complex="14pt"/>
    </style:style>
    <style:style style:name="P536" style:family="paragraph" style:parent-style-name="Standard">
      <style:paragraph-properties fo:margin-left="-0.191cm" fo:margin-right="-0.22cm" fo:text-align="center" style:justify-single-word="false" fo:text-indent="0cm" style:auto-text-indent="false"/>
      <style:text-properties style:font-name="標楷體" style:font-name-asian="標楷體" style:font-size-complex="14pt"/>
    </style:style>
    <style:style style:name="P537" style:family="paragraph" style:parent-style-name="Standard">
      <style:paragraph-properties fo:margin-left="-0.191cm" fo:margin-right="-0.22cm" style:line-height-at-least="0.564cm" fo:text-align="center" style:justify-single-word="false" fo:text-indent="0cm" style:auto-text-indent="false" style:snap-to-layout-grid="false"/>
      <style:text-properties style:font-name="標楷體" style:font-name-asian="標楷體" style:font-name-complex="Wingdings" style:font-size-complex="14pt"/>
    </style:style>
    <style:style style:name="P538" style:family="paragraph" style:parent-style-name="Standard">
      <style:paragraph-properties fo:margin-left="-0.191cm" fo:margin-right="-0.22cm" fo:text-align="center" style:justify-single-word="false" fo:text-indent="0cm" style:auto-text-indent="false"/>
      <style:text-properties style:font-name="標楷體" style:font-name-asian="標楷體" style:font-name-complex="Wingdings" style:font-size-complex="14pt"/>
    </style:style>
    <style:style style:name="P539" style:family="paragraph" style:parent-style-name="Standard">
      <style:paragraph-properties fo:margin-left="-0.169cm" fo:margin-right="0cm" fo:line-height="0.494cm" fo:text-align="center" style:justify-single-word="false" fo:text-indent="0cm" style:auto-text-indent="false"/>
      <style:text-properties style:font-name="標楷體" fo:font-size="14pt" style:font-name-asian="標楷體" style:font-size-asian="14pt" style:font-size-complex="14pt"/>
    </style:style>
    <style:style style:name="P540" style:family="paragraph" style:parent-style-name="Standard">
      <style:paragraph-properties fo:margin-left="-0.169cm" fo:margin-right="0cm" fo:line-height="0.494cm" fo:text-align="center" style:justify-single-word="false" fo:text-indent="0cm" style:auto-text-indent="false"/>
      <style:text-properties style:font-name="標楷體" style:font-name-asian="標楷體" style:font-size-complex="14pt"/>
    </style:style>
    <style:style style:name="P541" style:family="paragraph" style:parent-style-name="Standard">
      <style:paragraph-properties fo:margin-left="-0.169cm" fo:margin-right="0cm" fo:line-height="0.494cm" fo:text-align="center" style:justify-single-word="false" fo:text-indent="0cm" style:auto-text-indent="false"/>
    </style:style>
    <style:style style:name="P542" style:family="paragraph" style:parent-style-name="Standard">
      <style:paragraph-properties fo:margin-left="-0.191cm" fo:margin-right="0cm" fo:text-indent="0cm" style:auto-text-indent="false" style:snap-to-layout-grid="false"/>
      <style:text-properties style:font-name="標楷體" style:font-name-asian="標楷體" style:font-size-complex="14pt"/>
    </style:style>
    <style:style style:name="P543" style:family="paragraph" style:parent-style-name="Standard">
      <style:paragraph-properties fo:margin-left="-0.191cm" fo:margin-right="0cm" fo:text-indent="0cm" style:auto-text-indent="false"/>
      <style:text-properties style:font-name="標楷體" style:font-name-asian="標楷體" style:font-name-complex="Wingdings" style:font-size-complex="14pt"/>
    </style:style>
    <style:style style:name="P544" style:family="paragraph" style:parent-style-name="Standard">
      <style:paragraph-properties fo:margin-left="-0.191cm" fo:margin-right="0cm" fo:text-indent="0cm" style:auto-text-indent="false" style:snap-to-layout-grid="false"/>
      <style:text-properties style:font-name="標楷體" fo:language="zh" fo:country="TW" style:font-name-asian="標楷體" style:language-asian="zh" style:country-asian="TW" style:font-size-complex="14pt"/>
    </style:style>
    <style:style style:name="P545" style:family="paragraph" style:parent-style-name="Standard">
      <style:paragraph-properties fo:margin-left="1.972cm" fo:margin-right="2.053cm" fo:text-align="center" style:justify-single-word="false" fo:text-indent="0cm" style:auto-text-indent="false"/>
      <style:text-properties style:font-name="標楷體" style:font-name-asian="標楷體" style:font-size-complex="14pt"/>
    </style:style>
    <style:style style:name="P546" style:family="paragraph" style:parent-style-name="Standard">
      <style:paragraph-properties fo:margin-left="1.972cm" fo:margin-right="2.053cm" fo:text-align="justify" fo:text-align-last="justify" style:justify-single-word="false" fo:text-indent="0cm" style:auto-text-indent="false"/>
      <style:text-properties style:font-name="標楷體" style:font-name-asian="標楷體" style:font-size-complex="14pt"/>
    </style:style>
    <style:style style:name="P547" style:family="paragraph" style:parent-style-name="Standard">
      <style:paragraph-properties fo:margin-left="-0.161cm" fo:margin-right="-0.115cm" fo:text-indent="0cm" style:auto-text-indent="false"/>
      <style:text-properties style:font-name="標楷體" fo:font-size="11pt" style:font-name-asian="標楷體" style:font-size-asian="11pt" style:font-size-complex="14pt"/>
    </style:style>
    <style:style style:name="P548" style:family="paragraph" style:parent-style-name="Standard">
      <style:paragraph-properties fo:margin-left="-0.191cm" fo:margin-right="-0.169cm" fo:text-align="center" style:justify-single-word="false" fo:text-indent="0cm" style:auto-text-indent="false" style:snap-to-layout-grid="false"/>
      <style:text-properties style:font-name="標楷體" fo:font-size="13pt" style:font-name-asian="標楷體" style:font-size-asian="13pt" style:font-size-complex="13pt"/>
    </style:style>
    <style:style style:name="P549" style:family="paragraph" style:parent-style-name="Standard">
      <style:paragraph-properties fo:margin-left="-0.191cm" fo:margin-right="-0.169cm" fo:text-align="center" style:justify-single-word="false" fo:text-indent="0cm" style:auto-text-indent="false" style:snap-to-layout-grid="false"/>
      <style:text-properties style:font-name="標楷體" style:font-name-asian="標楷體" style:font-size-complex="13pt"/>
    </style:style>
    <style:style style:name="P550" style:family="paragraph" style:parent-style-name="Standard">
      <style:paragraph-properties fo:margin-left="-0.266cm" fo:margin-right="0cm" fo:text-indent="0.229cm" style:auto-text-indent="false" style:snap-to-layout-grid="false"/>
      <style:text-properties style:font-name="標楷體" style:font-name-asian="標楷體" style:font-size-complex="14pt"/>
    </style:style>
    <style:style style:name="P551" style:family="paragraph" style:parent-style-name="Standard">
      <style:paragraph-properties fo:margin-left="-0.266cm" fo:margin-right="0cm" fo:text-indent="0.229cm" style:auto-text-indent="false" style:snap-to-layout-grid="false"/>
      <style:text-properties style:font-name="標楷體" fo:language="zh" fo:country="TW" style:font-name-asian="標楷體" style:language-asian="zh" style:country-asian="TW" style:font-size-complex="14pt"/>
    </style:style>
    <style:style style:name="P552" style:family="paragraph" style:parent-style-name="Standard">
      <style:paragraph-properties fo:margin-left="0cm" fo:margin-right="0cm" fo:text-indent="0cm" style:auto-text-indent="false"/>
      <style:text-properties style:font-name="標楷體" style:font-name-asian="標楷體"/>
    </style:style>
    <style:style style:name="P553" style:family="paragraph" style:parent-style-name="Standard">
      <style:paragraph-properties fo:margin-left="0cm" fo:margin-right="0cm" fo:line-height="0.564cm" fo:text-indent="0cm" style:auto-text-indent="false" style:snap-to-layout-grid="false"/>
      <style:text-properties style:font-name="標楷體" style:font-name-asian="標楷體"/>
    </style:style>
    <style:style style:name="P554" style:family="paragraph" style:parent-style-name="Standard">
      <style:paragraph-properties fo:margin-left="0cm" fo:margin-right="0cm" style:line-height-at-least="0.564cm" fo:text-align="center" style:justify-single-word="false" fo:text-indent="0cm" style:auto-text-indent="false" style:text-autospace="none" style:snap-to-layout-grid="false"/>
    </style:style>
    <style:style style:name="P555" style:family="paragraph" style:parent-style-name="Standard">
      <style:paragraph-properties fo:margin-left="0cm" fo:margin-right="0cm" fo:text-align="center" style:justify-single-word="false" fo:text-indent="0cm" style:auto-text-indent="false" style:text-autospace="none"/>
      <style:text-properties fo:color="#000000" style:font-name="標楷體" fo:font-size="14pt" fo:language="zh" fo:country="TW" style:font-name-asian="標楷體" style:font-size-asian="14pt" style:font-size-complex="14pt"/>
    </style:style>
    <style:style style:name="P556" style:family="paragraph" style:parent-style-name="Standard">
      <style:paragraph-properties fo:margin-left="0cm" fo:margin-right="0cm" style:line-height-at-least="0.564cm" fo:text-align="center" style:justify-single-word="false" fo:text-indent="0cm" style:auto-text-indent="false" style:text-autospace="none" style:snap-to-layout-grid="false"/>
      <style:text-properties fo:color="#000000" style:font-name="標楷體" fo:font-size="14pt" fo:language="zh" fo:country="TW" style:font-name-asian="標楷體" style:font-size-asian="14pt" style:font-size-complex="14pt"/>
    </style:style>
    <style:style style:name="P557" style:family="paragraph" style:parent-style-name="Standard">
      <style:paragraph-properties fo:margin-left="0cm" fo:margin-right="0cm" fo:text-align="center" style:justify-single-word="false" fo:text-indent="0cm" style:auto-text-indent="false" style:text-autospace="none"/>
      <style:text-properties fo:color="#000000" style:font-name="標楷體" fo:font-size="14pt" fo:language="zh" fo:country="TW" style:font-name-asian="標楷體" style:font-size-asian="14pt" style:font-size-complex="14pt"/>
    </style:style>
    <style:style style:name="P558" style:family="paragraph" style:parent-style-name="Standard">
      <style:paragraph-properties fo:margin-left="0cm" fo:margin-right="0cm" fo:text-indent="0cm" style:auto-text-indent="false" style:text-autospace="none"/>
      <style:text-properties fo:color="#000000" style:font-name="標楷體" fo:font-size="11pt" fo:language="zh" fo:country="TW" style:font-name-asian="標楷體" style:font-size-asian="11pt" style:font-size-complex="11pt"/>
    </style:style>
    <style:style style:name="P559" style:family="paragraph" style:parent-style-name="Standard">
      <style:paragraph-properties fo:margin-left="0cm" fo:margin-right="0cm" fo:text-align="center" style:justify-single-word="false" fo:text-indent="0cm" style:auto-text-indent="false" style:text-autospace="none"/>
      <style:text-properties fo:color="#000000" style:font-name="標楷體" fo:font-size="11pt" fo:language="zh" fo:country="TW" style:font-name-asian="標楷體" style:font-size-asian="11pt" style:font-size-complex="11pt"/>
    </style:style>
    <style:style style:name="P560" style:family="paragraph" style:parent-style-name="Standard">
      <style:paragraph-properties fo:margin-left="-0.042cm" fo:margin-right="0cm" fo:text-align="justify" style:justify-single-word="false" fo:text-indent="-0.004cm" style:auto-text-indent="false" style:snap-to-layout-grid="false"/>
      <style:text-properties style:font-name="標楷體" fo:font-size="14pt" style:font-name-asian="標楷體" style:font-size-asian="14pt" style:font-name-complex="標楷體"/>
    </style:style>
    <style:style style:name="P561" style:family="paragraph" style:parent-style-name="Standard">
      <style:paragraph-properties fo:margin-left="-0.042cm" fo:margin-right="0cm" fo:line-height="0.564cm" fo:text-indent="-0.004cm" style:auto-text-indent="false"/>
    </style:style>
    <style:style style:name="P562" style:family="paragraph" style:parent-style-name="Standard">
      <style:paragraph-properties fo:margin-left="0.497cm" fo:margin-right="0cm" fo:text-align="justify" style:justify-single-word="false" fo:text-indent="-0.494cm" style:auto-text-indent="false" style:snap-to-layout-grid="false"/>
    </style:style>
    <style:style style:name="P563" style:family="paragraph" style:parent-style-name="Standard">
      <style:paragraph-properties fo:margin-left="0.487cm" fo:margin-right="0cm" fo:line-height="0.635cm" fo:text-indent="-0.533cm" style:auto-text-indent="false"/>
    </style:style>
    <style:style style:name="P564" style:family="paragraph" style:parent-style-name="Standard">
      <style:paragraph-properties fo:margin-left="0.42cm" fo:margin-right="0cm" fo:line-height="0.494cm" fo:text-indent="-0.42cm" style:auto-text-indent="false"/>
      <style:text-properties style:font-name="標楷體" style:font-name-asian="標楷體" style:font-name-complex="標楷體"/>
    </style:style>
    <style:style style:name="P565" style:family="paragraph" style:parent-style-name="Standard">
      <style:paragraph-properties fo:margin-left="0.393cm" fo:margin-right="0cm" fo:line-height="0.494cm" fo:text-indent="-0.393cm" style:auto-text-indent="false"/>
      <style:text-properties style:font-name="標楷體" style:font-name-asian="標楷體" style:font-name-complex="標楷體"/>
    </style:style>
    <style:style style:name="P566" style:family="paragraph" style:parent-style-name="Standard">
      <style:paragraph-properties fo:margin-left="0.496cm" fo:margin-right="0cm" fo:line-height="0.529cm" fo:text-align="justify" style:justify-single-word="false" fo:text-indent="1.976cm" style:auto-text-indent="false"/>
      <style:text-properties style:font-name="標楷體" fo:font-size="14pt" style:font-name-asian="標楷體" style:font-size-asian="14pt" style:font-name-complex="標楷體"/>
    </style:style>
    <style:style style:name="P567" style:family="paragraph" style:parent-style-name="Standard">
      <style:paragraph-properties fo:margin-left="0.635cm" fo:margin-right="0cm" fo:line-height="0.529cm" fo:text-align="justify" style:justify-single-word="false" fo:text-indent="0cm" style:auto-text-indent="false"/>
      <style:text-properties style:font-name="標楷體" fo:font-size="14pt" style:font-name-asian="標楷體" style:font-size-asian="14pt" style:font-name-complex="標楷體"/>
    </style:style>
    <style:style style:name="P568" style:family="paragraph" style:parent-style-name="Standard">
      <style:paragraph-properties fo:margin-top="0.212cm" fo:margin-bottom="0cm" loext:contextual-spacing="false" style:line-height-at-least="0cm" fo:text-align="center" style:justify-single-word="false"/>
      <style:text-properties style:font-name-asian="標楷體"/>
    </style:style>
    <style:style style:name="P569" style:family="paragraph" style:parent-style-name="Standard">
      <style:paragraph-properties fo:margin-top="0.212cm" fo:margin-bottom="0cm" loext:contextual-spacing="false" style:line-height-at-least="0.423cm" fo:text-align="center" style:justify-single-word="false" style:snap-to-layout-grid="false"/>
      <style:text-properties fo:font-size="14pt" style:font-name-asian="標楷體" style:font-size-asian="14pt"/>
    </style:style>
    <style:style style:name="P570" style:family="paragraph" style:parent-style-name="Standard">
      <style:paragraph-properties fo:margin-top="0.212cm" fo:margin-bottom="0cm" loext:contextual-spacing="false"/>
      <style:text-properties fo:font-size="10pt" style:font-name-asian="標楷體" style:font-size-asian="10pt"/>
    </style:style>
    <style:style style:name="P571" style:family="paragraph" style:parent-style-name="Standard">
      <style:paragraph-properties fo:margin-top="0.212cm" fo:margin-bottom="0cm" loext:contextual-spacing="false" fo:text-align="center" style:justify-single-word="false"/>
      <style:text-properties fo:font-size="10pt" style:font-name-asian="標楷體" style:font-size-asian="10pt"/>
    </style:style>
    <style:style style:name="P572" style:family="paragraph" style:parent-style-name="Standard">
      <style:paragraph-properties fo:margin-left="0.582cm" fo:margin-right="0cm" fo:text-align="justify" style:justify-single-word="false" fo:text-indent="-0.628cm" style:auto-text-indent="false" style:snap-to-layout-grid="false"/>
    </style:style>
    <style:style style:name="P573" style:family="paragraph" style:parent-style-name="Standard">
      <style:paragraph-properties fo:margin-left="0.448cm" fo:margin-right="0cm" fo:line-height="0.564cm" fo:text-indent="-0.494cm" style:auto-text-indent="false"/>
    </style:style>
    <style:style style:name="P574" style:family="paragraph" style:parent-style-name="Standard">
      <style:paragraph-properties fo:margin-left="0.582cm" fo:margin-right="0cm" fo:margin-top="0.318cm" fo:margin-bottom="0.318cm" loext:contextual-spacing="false" fo:text-align="justify" style:justify-single-word="false" fo:text-indent="-0.582cm" style:auto-text-indent="false" style:snap-to-layout-grid="false"/>
    </style:style>
    <style:style style:name="P575" style:family="paragraph" style:parent-style-name="Standard">
      <style:paragraph-properties fo:margin-top="0.106cm" fo:margin-bottom="0.106cm" loext:contextual-spacing="false" fo:text-align="center" style:justify-single-word="false"/>
      <style:text-properties style:font-name="標楷體" style:font-name-asian="標楷體" style:font-name-complex="Wingdings"/>
    </style:style>
    <style:style style:name="P576" style:family="paragraph" style:parent-style-name="Standard">
      <style:paragraph-properties fo:margin-top="0.106cm" fo:margin-bottom="0.106cm" loext:contextual-spacing="false" fo:text-align="center" style:justify-single-word="false" style:snap-to-layout-grid="false"/>
      <style:text-properties style:font-name="標楷體" style:font-name-asian="標楷體" style:font-name-complex="Wingdings"/>
    </style:style>
    <style:style style:name="P577" style:family="paragraph" style:parent-style-name="Standard">
      <style:paragraph-properties fo:margin-top="0.106cm" fo:margin-bottom="0.106cm" loext:contextual-spacing="false" fo:text-align="center" style:justify-single-word="false" style:snap-to-layout-grid="false"/>
      <style:text-properties style:font-name="標楷體" fo:font-size="14pt" style:font-name-asian="標楷體" style:font-size-asian="14pt" style:font-name-complex="Wingdings"/>
    </style:style>
    <style:style style:name="P578" style:family="paragraph" style:parent-style-name="Standard">
      <style:paragraph-properties fo:margin-top="0.106cm" fo:margin-bottom="0.106cm" loext:contextual-spacing="false" fo:text-align="justify" style:justify-single-word="false" style:snap-to-layout-grid="false"/>
      <style:text-properties style:font-name="標楷體" fo:font-size="14pt" style:font-name-asian="標楷體" style:font-size-asian="14pt" style:font-name-complex="Wingdings"/>
    </style:style>
    <style:style style:name="P579" style:family="paragraph" style:parent-style-name="Standard">
      <style:paragraph-properties fo:margin-top="0.106cm" fo:margin-bottom="0.106cm" loext:contextual-spacing="false" fo:text-align="center" style:justify-single-word="false" style:snap-to-layout-grid="false"/>
      <style:text-properties style:font-name="標楷體" fo:font-size="11pt" style:font-name-asian="標楷體" style:font-size-asian="11pt" style:font-name-complex="Wingdings"/>
    </style:style>
    <style:style style:name="P580" style:family="paragraph" style:parent-style-name="Standard">
      <style:paragraph-properties fo:margin-top="0.106cm" fo:margin-bottom="0.106cm" loext:contextual-spacing="false" fo:text-align="justify" style:justify-single-word="false" style:snap-to-layout-grid="false"/>
      <style:text-properties style:font-name="標楷體" fo:font-size="11pt" style:font-name-asian="標楷體" style:font-size-asian="11pt" style:font-name-complex="Wingdings"/>
    </style:style>
    <style:style style:name="P581" style:family="paragraph" style:parent-style-name="Standard">
      <style:paragraph-properties fo:margin-top="0.106cm" fo:margin-bottom="0.106cm" loext:contextual-spacing="false" style:snap-to-layout-grid="false"/>
      <style:text-properties style:font-name="標楷體" fo:font-size="11pt" style:font-name-asian="標楷體" style:font-size-asian="11pt" style:font-name-complex="Wingdings"/>
    </style:style>
    <style:style style:name="P582" style:family="paragraph" style:parent-style-name="Standard">
      <style:paragraph-properties fo:margin-top="0.106cm" fo:margin-bottom="0.106cm" loext:contextual-spacing="false" fo:text-align="center" style:justify-single-word="false" style:snap-to-layout-grid="false"/>
      <style:text-properties style:font-name-complex="Wingdings"/>
    </style:style>
    <style:style style:name="P583" style:family="paragraph" style:parent-style-name="Standard">
      <style:paragraph-properties fo:margin-top="0.106cm" fo:margin-bottom="0.106cm" loext:contextual-spacing="false" fo:text-align="center" style:justify-single-word="false" style:snap-to-layout-grid="false"/>
      <style:text-properties style:font-name="Wingdings" style:font-name-asian="Wingdings" style:font-name-complex="Wingdings"/>
    </style:style>
    <style:style style:name="P584" style:family="paragraph" style:parent-style-name="Standard">
      <style:paragraph-properties fo:margin-top="0.212cm" fo:margin-bottom="0.212cm" loext:contextual-spacing="false" style:snap-to-layout-grid="false"/>
      <style:text-properties style:font-name="標楷體" style:font-name-asian="標楷體" style:font-name-complex="Wingdings"/>
    </style:style>
    <style:style style:name="P585" style:family="paragraph" style:parent-style-name="Standard">
      <style:paragraph-properties fo:margin-top="0.212cm" fo:margin-bottom="0.212cm" loext:contextual-spacing="false" fo:text-align="center" style:justify-single-word="false"/>
      <style:text-properties style:font-name="標楷體" style:font-name-asian="標楷體" style:font-name-complex="Wingdings"/>
    </style:style>
    <style:style style:name="P586" style:family="paragraph" style:parent-style-name="Standard">
      <style:paragraph-properties fo:margin-top="0.212cm" fo:margin-bottom="0.212cm" loext:contextual-spacing="false" fo:text-align="center" style:justify-single-word="false" style:snap-to-layout-grid="false"/>
      <style:text-properties style:font-name="標楷體" style:font-name-asian="標楷體" style:font-name-complex="Wingdings"/>
    </style:style>
    <style:style style:name="P587" style:family="paragraph" style:parent-style-name="Standard">
      <style:paragraph-properties fo:margin-top="0.212cm" fo:margin-bottom="0.212cm" loext:contextual-spacing="false" fo:text-align="justify" style:justify-single-word="false"/>
      <style:text-properties style:font-name="標楷體" style:font-name-asian="標楷體" style:font-name-complex="Wingdings"/>
    </style:style>
    <style:style style:name="P588" style:family="paragraph" style:parent-style-name="Standard">
      <style:paragraph-properties fo:margin-top="0.212cm" fo:margin-bottom="0.212cm" loext:contextual-spacing="false" fo:text-align="center" style:justify-single-word="false" style:snap-to-layout-grid="false"/>
      <style:text-properties style:font-name="標楷體" style:font-name-asian="標楷體" style:font-name-complex="標楷體"/>
    </style:style>
    <style:style style:name="P589" style:family="paragraph" style:parent-style-name="Standard">
      <style:paragraph-properties fo:margin-top="0.212cm" fo:margin-bottom="0.212cm" loext:contextual-spacing="false" fo:text-align="center" style:justify-single-word="false" style:snap-to-layout-grid="false"/>
      <style:text-properties style:font-name="標楷體" fo:font-size="14pt" style:font-name-asian="標楷體" style:font-size-asian="14pt" style:font-name-complex="Wingdings"/>
    </style:style>
    <style:style style:name="P590" style:family="paragraph" style:parent-style-name="Standard">
      <style:paragraph-properties fo:margin-top="0.212cm" fo:margin-bottom="0.212cm" loext:contextual-spacing="false" fo:text-align="justify" style:justify-single-word="false" style:snap-to-layout-grid="false"/>
      <style:text-properties style:font-name="標楷體" fo:font-size="14pt" style:font-name-asian="標楷體" style:font-size-asian="14pt" style:font-name-complex="Wingdings"/>
    </style:style>
    <style:style style:name="P591" style:family="paragraph" style:parent-style-name="Standard">
      <style:paragraph-properties fo:margin-top="0.212cm" fo:margin-bottom="0.212cm" loext:contextual-spacing="false" fo:text-align="justify" style:justify-single-word="false" style:snap-to-layout-grid="false"/>
      <style:text-properties style:font-name="標楷體" fo:font-size="11pt" style:font-name-asian="標楷體" style:font-size-asian="11pt" style:font-name-complex="Wingdings"/>
    </style:style>
    <style:style style:name="P592" style:family="paragraph" style:parent-style-name="Standard">
      <style:paragraph-properties fo:margin-top="0.212cm" fo:margin-bottom="0.212cm" loext:contextual-spacing="false" fo:text-align="center" style:justify-single-word="false" style:snap-to-layout-grid="false"/>
      <style:text-properties style:font-name="標楷體" fo:font-size="11pt" style:font-name-asian="標楷體" style:font-size-asian="11pt" style:font-name-complex="Wingdings"/>
    </style:style>
    <style:style style:name="P593" style:family="paragraph" style:parent-style-name="Standard" style:master-page-name="轉換_20_123">
      <style:paragraph-properties fo:margin-left="0cm" fo:margin-right="0cm" fo:text-indent="0.635cm" style:auto-text-indent="false" style:page-number="auto" style:snap-to-layout-grid="false"/>
      <style:text-properties fo:font-size="18pt" style:font-name-asian="標楷體" style:font-size-asian="18pt" style:font-name-complex="Wingdings"/>
    </style:style>
    <style:style style:name="P594" style:family="paragraph" style:parent-style-name="Standard">
      <style:paragraph-properties fo:margin-left="0cm" fo:margin-right="0cm" fo:text-align="justify" style:justify-single-word="false" fo:text-indent="3.175cm" style:auto-text-indent="false" style:snap-to-layout-grid="false"/>
      <style:text-properties fo:font-size="18pt" style:font-size-asian="18pt"/>
    </style:style>
    <style:style style:name="P595"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6pt" style:font-name-asian="標楷體" style:font-size-asian="16pt" style:font-name-complex="標楷體"/>
    </style:style>
    <style:style style:name="P596" style:family="paragraph" style:parent-style-name="Standard">
      <style:paragraph-properties fo:margin-left="0.199cm" fo:margin-right="0.199cm" fo:margin-top="0.318cm" fo:margin-bottom="0.318cm" loext:contextual-spacing="false" fo:text-align="justify" style:justify-single-word="false" fo:text-indent="0cm" style:auto-text-indent="false" style:snap-to-layout-grid="false"/>
      <style:text-properties style:font-name="標楷體" fo:font-size="11pt" style:font-name-asian="標楷體" style:font-size-asian="11pt" style:font-name-complex="Wingdings"/>
    </style:style>
    <style:style style:name="P597" style:family="paragraph" style:parent-style-name="Standard">
      <style:paragraph-properties fo:margin-top="0.635cm" fo:margin-bottom="0.635cm" loext:contextual-spacing="false" style:snap-to-layout-grid="false"/>
      <style:text-properties style:font-name="標楷體" style:font-name-asian="標楷體" style:font-name-complex="Wingdings"/>
    </style:style>
    <style:style style:name="P598" style:family="paragraph" style:parent-style-name="Standard">
      <style:paragraph-properties fo:margin-top="0.635cm" fo:margin-bottom="0.635cm" loext:contextual-spacing="false" style:snap-to-layout-grid="false"/>
      <style:text-properties style:font-name="標楷體" style:font-name-asian="標楷體" style:font-name-complex="Wingdings"/>
    </style:style>
    <style:style style:name="P599" style:family="paragraph" style:parent-style-name="Standard" style:master-page-name="轉換_20_159">
      <style:paragraph-properties fo:margin-left="0cm" fo:margin-right="-0.411cm" style:line-height-at-least="0.423cm" fo:text-align="center" style:justify-single-word="false" fo:text-indent="0cm" style:auto-text-indent="false" style:page-number="auto"/>
      <style:text-properties style:font-name-complex="Wingdings"/>
    </style:style>
    <style:style style:name="P600" style:family="paragraph" style:parent-style-name="Standard" style:master-page-name="Standard">
      <style:paragraph-properties fo:text-align="center" style:justify-single-word="false" style:page-number="auto" style:snap-to-layout-grid="false"/>
      <style:text-properties fo:font-size="28pt" style:font-name-asian="標楷體" style:font-size-asian="28pt"/>
    </style:style>
    <style:style style:name="P601" style:family="paragraph" style:parent-style-name="Standard" style:master-page-name="轉換_20_1">
      <style:paragraph-properties fo:text-align="center" style:justify-single-word="false" style:page-number="auto" style:snap-to-layout-grid="false"/>
    </style:style>
    <style:style style:name="P602" style:family="paragraph" style:parent-style-name="Standard" style:master-page-name="轉換_20_8">
      <style:paragraph-properties fo:text-align="center" style:justify-single-word="false" style:page-number="auto" style:snap-to-layout-grid="false"/>
      <style:text-properties style:font-name-complex="Wingdings"/>
    </style:style>
    <style:style style:name="P603" style:family="paragraph" style:parent-style-name="Standard" style:master-page-name="轉換_20_10">
      <style:paragraph-properties fo:text-align="center" style:justify-single-word="false" style:page-number="auto" style:snap-to-layout-grid="false"/>
      <style:text-properties style:font-name-complex="Wingdings"/>
    </style:style>
    <style:style style:name="P604" style:family="paragraph" style:parent-style-name="Standard" style:master-page-name="轉換_20_12">
      <style:paragraph-properties fo:text-align="center" style:justify-single-word="false" style:page-number="auto" style:snap-to-layout-grid="false"/>
      <style:text-properties style:font-name-complex="Wingdings"/>
    </style:style>
    <style:style style:name="P605" style:family="paragraph" style:parent-style-name="Standard" style:master-page-name="轉換_20_14">
      <style:paragraph-properties fo:text-align="center" style:justify-single-word="false" style:page-number="auto"/>
      <style:text-properties fo:font-size="28pt" fo:font-weight="bold" style:font-name-asian="標楷體" style:font-size-asian="28pt" style:font-weight-asian="bold" style:font-name-complex="Wingdings" style:font-weight-complex="bold"/>
    </style:style>
    <style:style style:name="P606" style:family="paragraph" style:parent-style-name="Standard" style:master-page-name="轉換_20_15">
      <style:paragraph-properties style:line-height-at-least="0.423cm" fo:text-align="center" style:justify-single-word="false" style:page-number="auto"/>
      <style:text-properties style:font-name-complex="Wingdings"/>
    </style:style>
    <style:style style:name="P607" style:family="paragraph" style:parent-style-name="Standard" style:master-page-name="轉換_20_16">
      <style:paragraph-properties style:line-height-at-least="0.423cm" fo:text-align="center" style:justify-single-word="false" style:page-number="auto"/>
      <style:text-properties style:font-name-complex="Wingdings"/>
    </style:style>
    <style:style style:name="P608" style:family="paragraph" style:parent-style-name="Standard" style:master-page-name="轉換_20_17">
      <style:paragraph-properties fo:text-align="center" style:justify-single-word="false" style:page-number="auto"/>
      <style:text-properties fo:font-size="28pt" fo:font-weight="bold" style:font-name-asian="標楷體" style:font-size-asian="28pt" style:font-weight-asian="bold" style:font-name-complex="Wingdings" style:font-weight-complex="bold"/>
    </style:style>
    <style:style style:name="P609" style:family="paragraph" style:parent-style-name="Standard" style:master-page-name="轉換_20_18">
      <style:paragraph-properties fo:text-align="center" style:justify-single-word="false" style:page-number="auto" style:snap-to-layout-grid="false"/>
      <style:text-properties style:font-name-complex="Wingdings"/>
    </style:style>
    <style:style style:name="P610" style:family="paragraph" style:parent-style-name="Standard" style:master-page-name="轉換_20_21">
      <style:paragraph-properties fo:text-align="center" style:justify-single-word="false" style:page-number="auto" style:snap-to-layout-grid="false"/>
      <style:text-properties style:font-name-complex="Wingdings"/>
    </style:style>
    <style:style style:name="P611" style:family="paragraph" style:parent-style-name="Standard" style:master-page-name="轉換_20_23">
      <style:paragraph-properties fo:text-align="center" style:justify-single-word="false" style:page-number="auto"/>
      <style:text-properties fo:font-size="28pt" fo:font-weight="bold" style:font-name-asian="標楷體" style:font-size-asian="28pt" style:font-weight-asian="bold" style:font-name-complex="Wingdings" style:font-weight-complex="bold"/>
    </style:style>
    <style:style style:name="P612" style:family="paragraph" style:parent-style-name="Standard" style:master-page-name="轉換_20_24">
      <style:paragraph-properties style:line-height-at-least="0.423cm" fo:text-align="center" style:justify-single-word="false" style:page-number="auto"/>
      <style:text-properties style:font-name-complex="Wingdings"/>
    </style:style>
    <style:style style:name="P613" style:family="paragraph" style:parent-style-name="Standard" style:master-page-name="轉換_20_26">
      <style:paragraph-properties style:line-height-at-least="0.423cm" fo:text-align="center" style:justify-single-word="false" style:page-number="auto"/>
      <style:text-properties style:font-name-complex="Wingdings"/>
    </style:style>
    <style:style style:name="P614" style:family="paragraph" style:parent-style-name="Standard" style:master-page-name="轉換_20_28">
      <style:paragraph-properties style:line-height-at-least="0.423cm" fo:text-align="center" style:justify-single-word="false" style:page-number="auto"/>
      <style:text-properties style:font-name-complex="Wingdings"/>
    </style:style>
    <style:style style:name="P615" style:family="paragraph" style:parent-style-name="Standard" style:master-page-name="轉換_20_30">
      <style:paragraph-properties style:line-height-at-least="0.423cm" fo:text-align="center" style:justify-single-word="false" style:page-number="auto"/>
      <style:text-properties style:font-name-complex="Wingdings"/>
    </style:style>
    <style:style style:name="P616" style:family="paragraph" style:parent-style-name="Standard" style:master-page-name="轉換_20_32">
      <style:paragraph-properties style:line-height-at-least="0.423cm" fo:text-align="center" style:justify-single-word="false" style:page-number="auto"/>
      <style:text-properties style:font-name-complex="Wingdings"/>
    </style:style>
    <style:style style:name="P617" style:family="paragraph" style:parent-style-name="Standard" style:master-page-name="轉換_20_34">
      <style:paragraph-properties style:line-height-at-least="0.423cm" fo:text-align="center" style:justify-single-word="false" style:page-number="auto"/>
      <style:text-properties style:font-name-complex="Wingdings"/>
    </style:style>
    <style:style style:name="P618" style:family="paragraph" style:parent-style-name="Standard" style:master-page-name="轉換_20_36">
      <style:paragraph-properties fo:text-align="center" style:justify-single-word="false" style:page-number="auto"/>
      <style:text-properties fo:font-size="28pt" fo:font-weight="bold" style:font-name-asian="標楷體" style:font-size-asian="28pt" style:font-weight-asian="bold" style:font-name-complex="Wingdings" style:font-weight-complex="bold"/>
    </style:style>
    <style:style style:name="P619" style:family="paragraph" style:parent-style-name="Standard" style:master-page-name="轉換_20_37">
      <style:paragraph-properties fo:text-align="center" style:justify-single-word="false" style:page-number="auto" style:snap-to-layout-grid="false"/>
      <style:text-properties style:font-name-complex="Wingdings"/>
    </style:style>
    <style:style style:name="P620" style:family="paragraph" style:parent-style-name="Standard" style:master-page-name="轉換_20_39">
      <style:paragraph-properties fo:text-align="center" style:justify-single-word="false" style:page-number="auto" style:snap-to-layout-grid="false"/>
    </style:style>
    <style:style style:name="P621" style:family="paragraph" style:parent-style-name="Standard" style:master-page-name="轉換_20_40">
      <style:paragraph-properties fo:text-align="center" style:justify-single-word="false" style:page-number="auto" style:snap-to-layout-grid="false"/>
    </style:style>
    <style:style style:name="P622" style:family="paragraph" style:parent-style-name="Standard" style:master-page-name="轉換_20_42">
      <style:paragraph-properties fo:text-align="center" style:justify-single-word="false" style:page-number="auto"/>
      <style:text-properties fo:font-size="28pt" fo:font-weight="bold" style:font-name-asian="標楷體" style:font-size-asian="28pt" style:font-weight-asian="bold" style:font-weight-complex="bold"/>
    </style:style>
    <style:style style:name="P623" style:family="paragraph" style:parent-style-name="Standard" style:master-page-name="轉換_20_43">
      <style:paragraph-properties style:line-height-at-least="0.423cm" fo:text-align="center" style:justify-single-word="false" style:page-number="auto"/>
    </style:style>
    <style:style style:name="P624" style:family="paragraph" style:parent-style-name="Standard" style:master-page-name="轉換_20_44">
      <style:paragraph-properties style:line-height-at-least="0.423cm" fo:text-align="center" style:justify-single-word="false" style:page-number="auto"/>
    </style:style>
    <style:style style:name="P625" style:family="paragraph" style:parent-style-name="Standard" style:master-page-name="轉換_20_45">
      <style:paragraph-properties style:page-number="auto"/>
    </style:style>
    <style:style style:name="P626" style:family="paragraph" style:parent-style-name="Standard" style:master-page-name="轉換_20_56">
      <style:paragraph-properties style:line-height-at-least="0.423cm" fo:text-align="center" style:justify-single-word="false" style:page-number="auto"/>
    </style:style>
    <style:style style:name="P627" style:family="paragraph" style:parent-style-name="Standard" style:master-page-name="轉換_20_57">
      <style:paragraph-properties style:page-number="auto"/>
    </style:style>
    <style:style style:name="P628" style:family="paragraph" style:parent-style-name="Standard" style:master-page-name="轉換_20_60">
      <style:paragraph-properties fo:text-align="center" style:justify-single-word="false" style:page-number="auto"/>
      <style:text-properties fo:font-size="28pt" fo:font-weight="bold" style:font-name-asian="標楷體" style:font-size-asian="28pt" style:font-weight-asian="bold" style:font-weight-complex="bold"/>
    </style:style>
    <style:style style:name="P629" style:family="paragraph" style:parent-style-name="Standard" style:master-page-name="轉換_20_61">
      <style:paragraph-properties fo:text-align="center" style:justify-single-word="false" style:page-number="auto" style:snap-to-layout-grid="false"/>
    </style:style>
    <style:style style:name="P630" style:family="paragraph" style:parent-style-name="Standard" style:master-page-name="轉換_20_62">
      <style:paragraph-properties fo:text-align="center" style:justify-single-word="false" style:page-number="auto"/>
      <style:text-properties fo:font-size="20pt" style:text-underline-style="solid" style:text-underline-width="auto" style:text-underline-color="font-color" fo:font-weight="bold" style:font-name-asian="Times New Roman" style:font-size-asian="20pt" style:font-weight-asian="bold" style:font-name-complex="Times New Roman" style:font-weight-complex="bold"/>
    </style:style>
    <style:style style:name="P631" style:family="paragraph" style:parent-style-name="Standard" style:master-page-name="轉換_20_63">
      <style:paragraph-properties fo:text-align="center" style:justify-single-word="false" style:page-number="auto" style:snap-to-layout-grid="false"/>
      <style:text-properties style:font-name-complex="Wingdings"/>
    </style:style>
    <style:style style:name="P632" style:family="paragraph" style:parent-style-name="Standard" style:master-page-name="轉換_20_65">
      <style:paragraph-properties fo:text-align="center" style:justify-single-word="false" style:page-number="auto" style:snap-to-layout-grid="false"/>
      <style:text-properties style:font-name-complex="Wingdings"/>
    </style:style>
    <style:style style:name="P633" style:family="paragraph" style:parent-style-name="Standard" style:master-page-name="轉換_20_68">
      <style:paragraph-properties fo:line-height="0.282cm" style:page-number="auto"/>
      <style:text-properties style:font-name-complex="Wingdings"/>
    </style:style>
    <style:style style:name="P634" style:family="paragraph" style:parent-style-name="Standard" style:master-page-name="轉換_20_69">
      <style:paragraph-properties fo:text-align="center" style:justify-single-word="false" style:page-number="auto"/>
      <style:text-properties style:font-name-complex="Wingdings"/>
    </style:style>
    <style:style style:name="P635" style:family="paragraph" style:parent-style-name="Standard" style:master-page-name="轉換_20_71">
      <style:paragraph-properties fo:text-align="center" style:justify-single-word="false" style:page-number="auto" style:snap-to-layout-grid="false"/>
      <style:text-properties style:font-name-complex="Wingdings"/>
    </style:style>
    <style:style style:name="P636" style:family="paragraph" style:parent-style-name="Standard" style:master-page-name="轉換_20_72">
      <style:paragraph-properties fo:text-align="center" style:justify-single-word="false" style:page-number="auto"/>
      <style:text-properties fo:font-size="16pt" style:text-underline-style="solid" style:text-underline-width="auto" style:text-underline-color="font-color" fo:font-weight="bold" style:font-name-asian="Times New Roman" style:font-size-asian="16pt" style:font-weight-asian="bold" style:font-name-complex="Times New Roman" style:font-weight-complex="bold"/>
    </style:style>
    <style:style style:name="P637" style:family="paragraph" style:parent-style-name="Standard" style:master-page-name="轉換_20_73">
      <style:paragraph-properties fo:text-align="center" style:justify-single-word="false" style:page-number="auto"/>
      <style:text-properties style:font-name-complex="Wingdings"/>
    </style:style>
    <style:style style:name="P638" style:family="paragraph" style:parent-style-name="Standard" style:master-page-name="轉換_20_76">
      <style:paragraph-properties fo:line-height="0.282cm" style:page-number="auto"/>
      <style:text-properties style:font-name-complex="Wingdings"/>
    </style:style>
    <style:style style:name="P639" style:family="paragraph" style:parent-style-name="Standard" style:master-page-name="轉換_20_78">
      <style:paragraph-properties fo:text-align="center" style:justify-single-word="false" style:page-number="auto" style:snap-to-layout-grid="false"/>
      <style:text-properties style:font-name-complex="Wingdings"/>
    </style:style>
    <style:style style:name="P640" style:family="paragraph" style:parent-style-name="Standard" style:master-page-name="轉換_20_80">
      <style:paragraph-properties fo:text-align="center" style:justify-single-word="false" style:page-number="auto" style:snap-to-layout-grid="false"/>
      <style:text-properties style:font-name-complex="Wingdings"/>
    </style:style>
    <style:style style:name="P641" style:family="paragraph" style:parent-style-name="Standard" style:master-page-name="轉換_20_83">
      <style:paragraph-properties fo:text-align="center" style:justify-single-word="false" style:page-number="auto" style:snap-to-layout-grid="false"/>
      <style:text-properties style:font-name-complex="Wingdings"/>
    </style:style>
    <style:style style:name="P642" style:family="paragraph" style:parent-style-name="Standard" style:master-page-name="轉換_20_85">
      <style:paragraph-properties fo:text-align="center" style:justify-single-word="false" style:page-number="auto" style:snap-to-layout-grid="false"/>
      <style:text-properties style:font-name-complex="Wingdings"/>
    </style:style>
    <style:style style:name="P643" style:family="paragraph" style:parent-style-name="Standard" style:master-page-name="轉換_20_87">
      <style:paragraph-properties fo:text-align="center" style:justify-single-word="false" style:page-number="auto" style:snap-to-layout-grid="false"/>
      <style:text-properties style:font-name-complex="Wingdings"/>
    </style:style>
    <style:style style:name="P644" style:family="paragraph" style:parent-style-name="Standard" style:master-page-name="轉換_20_98">
      <style:paragraph-properties style:page-number="auto"/>
      <style:text-properties style:font-name="標楷體" style:font-name-asian="標楷體" style:font-name-complex="Wingdings"/>
    </style:style>
    <style:style style:name="P645" style:family="paragraph" style:parent-style-name="Standard" style:master-page-name="轉換_20_103">
      <style:paragraph-properties style:line-height-at-least="0.423cm" fo:text-align="center" style:justify-single-word="false" style:page-number="auto"/>
      <style:text-properties style:font-name="標楷體" fo:font-size="28pt" fo:font-weight="bold" style:font-name-asian="標楷體" style:font-size-asian="28pt" style:font-weight-asian="bold" style:font-name-complex="Wingdings" style:font-weight-complex="bold"/>
    </style:style>
    <style:style style:name="P646" style:family="paragraph" style:parent-style-name="Standard" style:master-page-name="轉換_20_104">
      <style:paragraph-properties style:page-number="auto"/>
      <style:text-properties style:font-name-complex="Wingdings"/>
    </style:style>
    <style:style style:name="P647" style:family="paragraph" style:parent-style-name="Standard" style:master-page-name="轉換_20_105">
      <style:paragraph-properties fo:text-align="center" style:justify-single-word="false" style:page-number="auto" style:snap-to-layout-grid="false"/>
      <style:text-properties style:font-name-complex="Wingdings"/>
    </style:style>
    <style:style style:name="P648" style:family="paragraph" style:parent-style-name="Standard" style:master-page-name="轉換_20_106">
      <style:paragraph-properties style:page-number="auto" style:snap-to-layout-grid="false"/>
      <style:text-properties style:font-name-complex="Wingdings"/>
    </style:style>
    <style:style style:name="P649" style:family="paragraph" style:parent-style-name="Standard" style:master-page-name="轉換_20_107">
      <style:paragraph-properties style:line-height-at-least="0.423cm" fo:text-align="center" style:justify-single-word="false" style:page-number="auto"/>
      <style:text-properties style:font-name-complex="Wingdings"/>
    </style:style>
    <style:style style:name="P650" style:family="paragraph" style:parent-style-name="Standard" style:master-page-name="轉換_20_108">
      <style:paragraph-properties style:page-number="auto"/>
      <style:text-properties style:font-name-complex="Wingdings"/>
    </style:style>
    <style:style style:name="P651" style:family="paragraph" style:parent-style-name="Standard" style:master-page-name="轉換_20_109">
      <style:paragraph-properties fo:text-align="center" style:justify-single-word="false" style:page-number="auto" style:snap-to-layout-grid="false"/>
      <style:text-properties style:font-name-complex="Wingdings"/>
    </style:style>
    <style:style style:name="P652" style:family="paragraph" style:parent-style-name="Standard" style:list-style-name="" style:master-page-name="轉換_20_110">
      <style:paragraph-properties style:page-number="auto"/>
      <style:text-properties fo:font-size="14pt" style:font-name-asian="標楷體" style:font-size-asian="14pt" style:font-name-complex="Wingdings"/>
    </style:style>
    <style:style style:name="P653" style:family="paragraph" style:parent-style-name="Standard" style:master-page-name="轉換_20_111">
      <style:paragraph-properties fo:text-align="center" style:justify-single-word="false" style:page-number="auto" style:snap-to-layout-grid="false"/>
      <style:text-properties style:font-name-complex="Wingdings"/>
    </style:style>
    <style:style style:name="P654" style:family="paragraph" style:parent-style-name="Standard" style:master-page-name="轉換_20_112">
      <style:paragraph-properties style:page-number="auto" style:snap-to-layout-grid="false"/>
      <style:text-properties style:font-name-complex="Wingdings"/>
    </style:style>
    <style:style style:name="P655" style:family="paragraph" style:parent-style-name="Standard" style:master-page-name="轉換_20_113">
      <style:paragraph-properties fo:text-align="center" style:justify-single-word="false" style:page-number="auto" style:snap-to-layout-grid="false"/>
      <style:text-properties style:font-name-complex="Wingdings"/>
    </style:style>
    <style:style style:name="P656" style:family="paragraph" style:parent-style-name="Standard" style:master-page-name="轉換_20_114">
      <style:paragraph-properties style:page-number="auto" style:snap-to-layout-grid="false"/>
      <style:text-properties style:font-name-complex="Wingdings"/>
    </style:style>
    <style:style style:name="P657" style:family="paragraph" style:parent-style-name="Standard" style:master-page-name="轉換_20_115">
      <style:paragraph-properties style:line-height-at-least="0.423cm" fo:text-align="center" style:justify-single-word="false" style:page-number="auto"/>
      <style:text-properties style:font-name-complex="Wingdings"/>
    </style:style>
    <style:style style:name="P658" style:family="paragraph" style:parent-style-name="Standard" style:master-page-name="轉換_20_117">
      <style:paragraph-properties fo:text-align="center" style:justify-single-word="false" style:page-number="auto" style:snap-to-layout-grid="false"/>
      <style:text-properties style:font-name-complex="Wingdings"/>
    </style:style>
    <style:style style:name="P659" style:family="paragraph" style:parent-style-name="Standard" style:master-page-name="轉換_20_118">
      <style:paragraph-properties style:page-number="auto" style:snap-to-layout-grid="false"/>
      <style:text-properties style:font-name-complex="Wingdings"/>
    </style:style>
    <style:style style:name="P660" style:family="paragraph" style:parent-style-name="Standard" style:master-page-name="轉換_20_119">
      <style:paragraph-properties style:page-number="auto" style:snap-to-layout-grid="false"/>
      <style:text-properties style:font-name-complex="Wingdings"/>
    </style:style>
    <style:style style:name="P661" style:family="paragraph" style:parent-style-name="Standard" style:master-page-name="轉換_20_120">
      <style:paragraph-properties style:page-number="auto"/>
      <style:text-properties fo:font-size="10pt" fo:language="zh" fo:country="TW" style:font-size-asian="10pt" style:language-asian="zh" style:country-asian="TW" style:font-name-complex="Wingdings"/>
    </style:style>
    <style:style style:name="P662" style:family="paragraph" style:parent-style-name="Standard" style:list-style-name="" style:master-page-name="轉換_20_121">
      <style:paragraph-properties style:page-number="auto"/>
      <style:text-properties fo:font-size="14pt" style:font-name-asian="標楷體" style:font-size-asian="14pt" style:font-name-complex="Wingdings"/>
    </style:style>
    <style:style style:name="P663" style:family="paragraph" style:parent-style-name="Standard" style:list-style-name="" style:master-page-name="轉換_20_122">
      <style:paragraph-properties style:page-number="auto"/>
      <style:text-properties fo:font-size="14pt" style:font-name-asian="標楷體" style:font-size-asian="14pt" style:font-name-complex="Wingdings"/>
    </style:style>
    <style:style style:name="P664" style:family="paragraph" style:parent-style-name="Standard" style:list-style-name="" style:master-page-name="轉換_20_124">
      <style:paragraph-properties style:page-number="auto"/>
      <style:text-properties fo:font-size="14pt" style:font-name-asian="標楷體" style:font-size-asian="14pt" style:font-name-complex="Wingdings"/>
    </style:style>
    <style:style style:name="P665" style:family="paragraph" style:parent-style-name="Standard" style:master-page-name="轉換_20_125">
      <style:paragraph-properties style:page-number="auto" style:snap-to-layout-grid="false"/>
      <style:text-properties fo:font-size="14pt" fo:language="zh" fo:country="TW" style:font-name-asian="標楷體" style:font-size-asian="14pt" style:language-asian="zh" style:country-asian="TW" style:font-name-complex="Wingdings"/>
    </style:style>
    <style:style style:name="P666" style:family="paragraph" style:parent-style-name="Standard" style:master-page-name="轉換_20_126">
      <style:paragraph-properties fo:text-align="center" style:justify-single-word="false" style:page-number="auto" style:snap-to-layout-grid="false"/>
      <style:text-properties style:font-name-complex="Wingdings"/>
    </style:style>
    <style:style style:name="P667" style:family="paragraph" style:parent-style-name="Standard" style:master-page-name="轉換_20_127">
      <style:paragraph-properties style:page-number="auto" style:snap-to-layout-grid="false"/>
      <style:text-properties style:font-name-complex="Wingdings"/>
    </style:style>
    <style:style style:name="P668" style:family="paragraph" style:parent-style-name="Standard" style:master-page-name="轉換_20_128">
      <style:paragraph-properties fo:text-align="center" style:justify-single-word="false" style:page-number="auto" style:snap-to-layout-grid="false"/>
      <style:text-properties fo:font-size="28pt" fo:font-weight="bold" style:font-name-asian="標楷體" style:font-size-asian="28pt" style:font-weight-asian="bold" style:font-name-complex="Wingdings" style:font-weight-complex="bold"/>
    </style:style>
    <style:style style:name="P669" style:family="paragraph" style:parent-style-name="Standard" style:master-page-name="轉換_20_133">
      <style:paragraph-properties fo:text-align="center" style:justify-single-word="false" style:page-number="auto" style:snap-to-layout-grid="false"/>
      <style:text-properties style:font-name-complex="Wingdings"/>
    </style:style>
    <style:style style:name="P670" style:family="paragraph" style:parent-style-name="Standard" style:list-style-name="" style:master-page-name="轉換_20_134">
      <style:paragraph-properties style:page-number="auto"/>
    </style:style>
    <style:style style:name="P671" style:family="paragraph" style:parent-style-name="Standard" style:master-page-name="轉換_20_135">
      <style:paragraph-properties style:line-height-at-least="0.423cm" fo:text-align="center" style:justify-single-word="false" style:page-number="auto"/>
    </style:style>
    <style:style style:name="P672" style:family="paragraph" style:parent-style-name="Standard" style:master-page-name="轉換_20_136">
      <style:paragraph-properties fo:text-align="center" style:justify-single-word="false" style:page-number="auto"/>
      <style:text-properties fo:font-size="18pt" fo:language="zh" fo:country="TW" style:font-name-asian="標楷體" style:font-size-asian="18pt" style:language-asian="zh" style:country-asian="TW"/>
    </style:style>
    <style:style style:name="P673" style:family="paragraph" style:parent-style-name="Standard" style:master-page-name="轉換_20_137">
      <style:paragraph-properties style:line-height-at-least="0.423cm" fo:text-align="center" style:justify-single-word="false" style:page-number="auto"/>
    </style:style>
    <style:style style:name="P674" style:family="paragraph" style:parent-style-name="Standard" style:master-page-name="轉換_20_138">
      <style:paragraph-properties fo:text-align="center" style:justify-single-word="false" style:page-number="auto"/>
      <style:text-properties fo:font-size="18pt" style:font-name-asian="標楷體" style:font-size-asian="18pt"/>
    </style:style>
    <style:style style:name="P675" style:family="paragraph" style:parent-style-name="Standard" style:master-page-name="轉換_20_139">
      <style:paragraph-properties style:line-height-at-least="0.423cm" fo:text-align="center" style:justify-single-word="false" style:page-number="auto"/>
    </style:style>
    <style:style style:name="P676" style:family="paragraph" style:parent-style-name="Standard" style:master-page-name="轉換_20_140">
      <style:paragraph-properties fo:text-align="center" style:justify-single-word="false" style:page-number="auto"/>
      <style:text-properties fo:font-size="20pt" style:font-name-asian="Times New Roman" style:font-size-asian="20pt"/>
    </style:style>
    <style:style style:name="P677" style:family="paragraph" style:parent-style-name="Standard" style:master-page-name="轉換_20_142">
      <style:paragraph-properties fo:text-align="center" style:justify-single-word="false" style:page-number="auto" style:snap-to-layout-grid="false"/>
    </style:style>
    <style:style style:name="P678" style:family="paragraph" style:parent-style-name="Standard" style:master-page-name="轉換_20_143">
      <style:paragraph-properties style:page-number="auto"/>
      <style:text-properties fo:font-size="10pt" fo:language="zh" fo:country="TW" style:font-size-asian="10pt" style:language-asian="zh" style:country-asian="TW" style:font-name-complex="Wingdings"/>
    </style:style>
    <style:style style:name="P679" style:family="paragraph" style:parent-style-name="Standard" style:master-page-name="轉換_20_144">
      <style:paragraph-properties fo:text-align="center" style:justify-single-word="false" style:page-number="auto" style:snap-to-layout-grid="false"/>
      <style:text-properties style:font-name-complex="Wingdings"/>
    </style:style>
    <style:style style:name="P680" style:family="paragraph" style:parent-style-name="Standard" style:master-page-name="轉換_20_145">
      <style:paragraph-properties style:page-number="auto"/>
      <style:text-properties fo:font-size="10pt" fo:language="zh" fo:country="TW" style:font-size-asian="10pt" style:language-asian="zh" style:country-asian="TW" style:font-name-complex="Wingdings"/>
    </style:style>
    <style:style style:name="P681" style:family="paragraph" style:parent-style-name="Standard" style:master-page-name="轉換_20_146">
      <style:paragraph-properties fo:text-align="center" style:justify-single-word="false" style:page-number="auto"/>
      <style:text-properties fo:font-size="28pt" fo:font-weight="bold" style:font-name-asian="標楷體" style:font-size-asian="28pt" style:font-weight-asian="bold" style:font-name-complex="Wingdings" style:font-weight-complex="bold"/>
    </style:style>
    <style:style style:name="P682" style:family="paragraph" style:parent-style-name="Standard" style:master-page-name="轉換_20_147">
      <style:paragraph-properties fo:text-align="center" style:justify-single-word="false" style:page-number="auto" style:snap-to-layout-grid="false"/>
      <style:text-properties style:font-name-complex="Wingdings"/>
    </style:style>
    <style:style style:name="P683" style:family="paragraph" style:parent-style-name="Standard" style:master-page-name="轉換_20_149">
      <style:paragraph-properties fo:text-align="center" style:justify-single-word="false" style:page-number="auto" style:snap-to-layout-grid="false"/>
      <style:text-properties fo:font-size="24pt" fo:font-weight="bold" style:font-name-asian="標楷體" style:font-size-asian="24pt" style:font-weight-asian="bold" style:font-name-complex="Wingdings" style:font-weight-complex="bold"/>
    </style:style>
    <style:style style:name="P684" style:family="paragraph" style:parent-style-name="Standard" style:master-page-name="轉換_20_151">
      <style:paragraph-properties fo:text-align="center" style:justify-single-word="false" style:page-number="auto" style:snap-to-layout-grid="false"/>
      <style:text-properties style:font-name-complex="Wingdings"/>
    </style:style>
    <style:style style:name="P685" style:family="paragraph" style:parent-style-name="Standard" style:master-page-name="轉換_20_153">
      <style:paragraph-properties fo:text-align="center" style:justify-single-word="false" style:page-number="auto" style:snap-to-layout-grid="false"/>
      <style:text-properties style:font-name-complex="Wingdings"/>
    </style:style>
    <style:style style:name="P686" style:family="paragraph" style:parent-style-name="Standard" style:master-page-name="轉換_20_155">
      <style:paragraph-properties fo:text-align="center" style:justify-single-word="false" style:page-number="auto" style:snap-to-layout-grid="false"/>
      <style:text-properties style:font-name-complex="Wingdings"/>
    </style:style>
    <style:style style:name="P687" style:family="paragraph" style:parent-style-name="Standard" style:master-page-name="轉換_20_160">
      <style:paragraph-properties style:page-number="auto"/>
      <style:text-properties style:font-name-complex="Wingdings"/>
    </style:style>
    <style:style style:name="P688" style:family="paragraph" style:parent-style-name="Standard" style:master-page-name="轉換_20_161">
      <style:paragraph-properties fo:text-align="center" style:justify-single-word="false" style:page-number="auto" style:snap-to-layout-grid="false"/>
      <style:text-properties fo:font-size="24pt" fo:font-weight="bold" style:font-name-asian="標楷體" style:font-size-asian="24pt" style:font-weight-asian="bold" style:font-name-complex="Wingdings" style:font-weight-complex="bold"/>
    </style:style>
    <style:style style:name="P689" style:family="paragraph" style:parent-style-name="Standard" style:master-page-name="轉換_20_163">
      <style:paragraph-properties fo:text-align="center" style:justify-single-word="false" style:page-number="auto" style:snap-to-layout-grid="false"/>
      <style:text-properties style:font-name-complex="Wingdings"/>
    </style:style>
    <style:style style:name="P690" style:family="paragraph" style:parent-style-name="Standard" style:master-page-name="轉換_20_165">
      <style:paragraph-properties fo:text-align="center" style:justify-single-word="false" style:page-number="auto"/>
      <style:text-properties fo:font-size="28pt" fo:font-weight="bold" style:font-name-asian="標楷體" style:font-size-asian="28pt" style:font-weight-asian="bold" style:font-name-complex="Wingdings" style:font-weight-complex="bold"/>
    </style:style>
    <style:style style:name="P691" style:family="paragraph" style:parent-style-name="Standard" style:master-page-name="轉換_20_166">
      <style:paragraph-properties fo:text-align="center" style:justify-single-word="false" style:page-number="auto" style:snap-to-layout-grid="false"/>
      <style:text-properties style:font-name-complex="Wingdings"/>
    </style:style>
    <style:style style:name="P692" style:family="paragraph" style:parent-style-name="Standard" style:master-page-name="轉換_20_167">
      <style:paragraph-properties style:page-number="auto" style:snap-to-layout-grid="false"/>
      <style:text-properties style:font-name-complex="Wingdings"/>
    </style:style>
    <style:style style:name="P693" style:family="paragraph" style:parent-style-name="Text_20_body">
      <style:paragraph-properties fo:line-height="0.564cm"/>
    </style:style>
    <style:style style:name="P694" style:family="paragraph" style:parent-style-name="Text_20_body">
      <style:paragraph-properties fo:line-height="0.564cm" style:snap-to-layout-grid="false"/>
    </style:style>
    <style:style style:name="P695" style:family="paragraph" style:parent-style-name="Text_20_body">
      <style:paragraph-properties fo:line-height="0.423cm" fo:text-align="center" style:justify-single-word="false"/>
    </style:style>
    <style:style style:name="P696" style:family="paragraph" style:parent-style-name="Text_20_body">
      <style:paragraph-properties fo:line-height="0.423cm" fo:text-align="center" style:justify-single-word="false" style:snap-to-layout-grid="false"/>
    </style:style>
    <style:style style:name="P697" style:family="paragraph" style:parent-style-name="Text_20_body">
      <style:paragraph-properties fo:line-height="0.494cm" style:snap-to-layout-grid="false"/>
    </style:style>
    <style:style style:name="P698" style:family="paragraph" style:parent-style-name="Text_20_body">
      <style:paragraph-properties fo:text-align="center" style:justify-single-word="false"/>
    </style:style>
    <style:style style:name="P699" style:family="paragraph" style:parent-style-name="Text_20_body">
      <style:paragraph-properties style:line-height-at-least="0.423cm" style:snap-to-layout-grid="false"/>
    </style:style>
    <style:style style:name="P700" style:family="paragraph" style:parent-style-name="Text_20_body">
      <style:text-properties fo:font-size="14pt" style:font-size-asian="14pt"/>
    </style:style>
    <style:style style:name="P701" style:family="paragraph" style:parent-style-name="Text_20_body">
      <style:text-properties fo:font-size="14pt" style:font-size-asian="14pt"/>
    </style:style>
    <style:style style:name="P702" style:family="paragraph" style:parent-style-name="Text_20_body">
      <style:paragraph-properties fo:line-height="0.529cm"/>
      <style:text-properties fo:font-size="14pt" style:font-size-asian="14pt"/>
    </style:style>
    <style:style style:name="P703" style:family="paragraph" style:parent-style-name="Text_20_body">
      <style:paragraph-properties fo:text-align="center" style:justify-single-word="false"/>
      <style:text-properties fo:font-size="14pt" style:font-size-asian="14pt"/>
    </style:style>
    <style:style style:name="P704" style:family="paragraph" style:parent-style-name="Text_20_body">
      <style:paragraph-properties fo:line-height="0.706cm" style:snap-to-layout-grid="false"/>
      <style:text-properties fo:font-size="14pt" style:font-size-asian="14pt"/>
    </style:style>
    <style:style style:name="P705" style:family="paragraph" style:parent-style-name="Text_20_body">
      <style:paragraph-properties fo:line-height="0.423cm" style:snap-to-layout-grid="false"/>
      <style:text-properties fo:font-size="14pt" style:font-size-asian="14pt"/>
    </style:style>
    <style:style style:name="P706" style:family="paragraph" style:parent-style-name="Text_20_body">
      <style:paragraph-properties fo:line-height="0.564cm"/>
      <style:text-properties fo:font-size="14pt" style:font-size-asian="14pt"/>
    </style:style>
    <style:style style:name="P707" style:family="paragraph" style:parent-style-name="Text_20_body">
      <style:paragraph-properties fo:line-height="0.564cm" fo:text-align="center" style:justify-single-word="false" style:snap-to-layout-grid="false"/>
      <style:text-properties fo:font-size="14pt" style:font-size-asian="14pt"/>
    </style:style>
    <style:style style:name="P708" style:family="paragraph" style:parent-style-name="Text_20_body">
      <style:paragraph-properties style:line-height-at-least="0.564cm" fo:text-align="center" style:justify-single-word="false" style:snap-to-layout-grid="false"/>
      <style:text-properties fo:font-size="14pt" style:font-size-asian="14pt"/>
    </style:style>
    <style:style style:name="P709" style:family="paragraph" style:parent-style-name="Text_20_body">
      <style:paragraph-properties fo:line-height="0.529cm"/>
      <style:text-properties style:font-name="標楷體" fo:font-size="14pt" style:font-size-asian="14pt"/>
    </style:style>
    <style:style style:name="P710" style:family="paragraph" style:parent-style-name="Text_20_body">
      <style:paragraph-properties fo:line-height="0.423cm"/>
      <style:text-properties style:font-name="標楷體" fo:font-size="14pt" style:font-size-asian="14pt"/>
    </style:style>
    <style:style style:name="P711" style:family="paragraph" style:parent-style-name="Text_20_body">
      <style:paragraph-properties fo:line-height="0.423cm" fo:text-align="center" style:justify-single-word="false"/>
      <style:text-properties style:font-name="標楷體" fo:font-size="14pt" style:font-size-asian="14pt"/>
    </style:style>
    <style:style style:name="P712" style:family="paragraph" style:parent-style-name="Text_20_body">
      <style:paragraph-properties fo:line-height="0.423cm" fo:text-align="start" style:justify-single-word="false"/>
      <style:text-properties style:font-name="標楷體" fo:font-size="14pt" style:font-size-asian="14pt"/>
    </style:style>
    <style:style style:name="P713" style:family="paragraph" style:parent-style-name="Text_20_body">
      <style:paragraph-properties fo:line-height="0.706cm" fo:text-align="center" style:justify-single-word="false"/>
      <style:text-properties style:font-name="標楷體" fo:font-size="14pt" style:font-size-asian="14pt"/>
    </style:style>
    <style:style style:name="P714" style:family="paragraph" style:parent-style-name="Text_20_body">
      <style:paragraph-properties fo:line-height="1.058cm" fo:text-align="center" style:justify-single-word="false"/>
      <style:text-properties style:font-name="標楷體" fo:font-size="14pt" style:font-size-asian="14pt"/>
    </style:style>
    <style:style style:name="P715" style:family="paragraph" style:parent-style-name="Text_20_body">
      <style:paragraph-properties fo:line-height="0.564cm" fo:text-align="center" style:justify-single-word="false"/>
      <style:text-properties style:font-name="標楷體" fo:font-size="14pt" style:font-size-asian="14pt"/>
    </style:style>
    <style:style style:name="P716" style:family="paragraph" style:parent-style-name="Text_20_body">
      <style:paragraph-properties fo:line-height="0.423cm"/>
      <style:text-properties style:font-name="標楷體" fo:font-size="10pt" style:font-size-asian="10pt"/>
    </style:style>
    <style:style style:name="P717" style:family="paragraph" style:parent-style-name="Text_20_body">
      <style:paragraph-properties fo:line-height="0.423cm"/>
      <style:text-properties style:font-name="標楷體"/>
    </style:style>
    <style:style style:name="P718" style:family="paragraph" style:parent-style-name="Text_20_body">
      <style:paragraph-properties fo:line-height="0.423cm" fo:text-align="start" style:justify-single-word="false"/>
      <style:text-properties style:font-name="標楷體"/>
    </style:style>
    <style:style style:name="P719" style:family="paragraph" style:parent-style-name="Text_20_body">
      <style:paragraph-properties fo:line-height="0.423cm" fo:text-align="center" style:justify-single-word="false"/>
      <style:text-properties style:font-name="標楷體"/>
    </style:style>
    <style:style style:name="P720" style:family="paragraph" style:parent-style-name="Text_20_body">
      <style:paragraph-properties fo:line-height="0.423cm"/>
      <style:text-properties style:font-name="標楷體" style:font-name-complex="標楷體" style:font-size-complex="7pt"/>
    </style:style>
    <style:style style:name="P721" style:family="paragraph" style:parent-style-name="Text_20_body">
      <style:paragraph-properties fo:line-height="0.423cm"/>
      <style:text-properties style:font-name="標楷體" fo:font-size="11pt" style:font-size-asian="11pt"/>
    </style:style>
    <style:style style:name="P722" style:family="paragraph" style:parent-style-name="Text_20_body">
      <style:paragraph-properties fo:line-height="0.423cm" fo:text-align="center" style:justify-single-word="false"/>
      <style:text-properties style:font-name="標楷體" fo:font-size="11pt" style:font-size-asian="11pt"/>
    </style:style>
    <style:style style:name="P723" style:family="paragraph" style:parent-style-name="Text_20_body">
      <style:paragraph-properties fo:line-height="0.423cm"/>
    </style:style>
    <style:style style:name="P724" style:family="paragraph" style:parent-style-name="Text_20_body">
      <style:paragraph-properties fo:line-height="0.423cm" fo:text-align="center" style:justify-single-word="false"/>
    </style:style>
    <style:style style:name="P725" style:family="paragraph" style:parent-style-name="Text_20_body">
      <style:text-properties fo:font-size="10pt" style:font-size-asian="10pt"/>
    </style:style>
    <style:style style:name="P726" style:family="paragraph" style:parent-style-name="Text_20_body">
      <style:paragraph-properties style:line-height-at-least="0.423cm" style:snap-to-layout-grid="false"/>
      <style:text-properties fo:font-size="10pt" style:font-size-asian="10pt"/>
    </style:style>
    <style:style style:name="P727" style:family="paragraph" style:parent-style-name="Text_20_body">
      <style:paragraph-properties fo:line-height="0.706cm" style:snap-to-layout-grid="false"/>
    </style:style>
    <style:style style:name="P728" style:family="paragraph" style:parent-style-name="Text_20_body">
      <style:paragraph-properties fo:line-height="0.564cm"/>
      <style:text-properties style:font-name="Arial" fo:font-size="14pt" style:font-size-asian="14pt" style:font-name-complex="Arial"/>
    </style:style>
    <style:style style:name="P729" style:family="paragraph" style:parent-style-name="Text_20_body">
      <style:text-properties fo:font-size="11pt" style:font-size-asian="11pt"/>
    </style:style>
    <style:style style:name="P730" style:family="paragraph" style:parent-style-name="Text_20_body">
      <style:paragraph-properties style:line-height-at-least="0.423cm" style:snap-to-layout-grid="false"/>
      <style:text-properties fo:font-size="11pt" style:font-size-asian="11pt"/>
    </style:style>
    <style:style style:name="P731" style:family="paragraph" style:parent-style-name="Text_20_body">
      <style:text-properties fo:font-size="13pt" style:font-size-asian="13pt"/>
    </style:style>
    <style:style style:name="P732" style:family="paragraph" style:parent-style-name="Text_20_body">
      <style:text-properties fo:letter-spacing="-0.035cm"/>
    </style:style>
    <style:style style:name="P733" style:family="paragraph" style:parent-style-name="Text_20_body">
      <style:paragraph-properties fo:margin-left="0.318cm" fo:margin-right="0cm" fo:line-height="0.564cm" fo:text-align="center" style:justify-single-word="false" fo:text-indent="0cm" style:auto-text-indent="false"/>
      <style:text-properties fo:font-size="15pt" style:font-size-asian="15pt"/>
    </style:style>
    <style:style style:name="P734" style:family="paragraph" style:parent-style-name="Text_20_body">
      <style:paragraph-properties fo:margin-left="0.132cm" fo:margin-right="0cm" fo:line-height="0.564cm" fo:text-align="center" style:justify-single-word="false" fo:text-indent="0cm" style:auto-text-indent="false"/>
      <style:text-properties fo:font-size="15pt" style:font-size-asian="15pt"/>
    </style:style>
    <style:style style:name="P735" style:family="paragraph" style:parent-style-name="Text_20_body">
      <style:paragraph-properties fo:margin-top="0.191cm" fo:margin-bottom="0cm" loext:contextual-spacing="false" fo:line-height="0.423cm"/>
      <style:text-properties style:font-name="標楷體" fo:font-size="14pt" style:font-size-asian="14pt"/>
    </style:style>
    <style:style style:name="P736" style:family="paragraph" style:parent-style-name="Text_20_body">
      <style:paragraph-properties fo:margin-top="0.212cm" fo:margin-bottom="0cm" loext:contextual-spacing="false" fo:line-height="0.423cm" fo:text-align="center" style:justify-single-word="false"/>
      <style:text-properties style:font-name="標楷體"/>
    </style:style>
    <style:style style:name="P737" style:family="paragraph" style:parent-style-name="Footer">
      <style:paragraph-properties style:snap-to-layout-grid="true">
        <style:tab-stops/>
      </style:paragraph-properties>
      <style:text-properties fo:font-size="12pt" style:font-name-asian="標楷體" style:font-size-asian="12pt" style:font-size-complex="12pt"/>
    </style:style>
    <style:style style:name="P738" style:family="paragraph" style:parent-style-name="Footer">
      <style:paragraph-properties fo:text-align="center" style:justify-single-word="false" style:snap-to-layout-grid="true">
        <style:tab-stops/>
      </style:paragraph-properties>
      <style:text-properties fo:font-size="12pt" style:font-name-asian="標楷體" style:font-size-asian="12pt" style:font-size-complex="12pt"/>
    </style:style>
    <style:style style:name="P739" style:family="paragraph" style:parent-style-name="Footer">
      <style:paragraph-properties style:snap-to-layout-grid="false">
        <style:tab-stops/>
      </style:paragraph-properties>
      <style:text-properties style:font-name="標楷體" fo:language="zh" fo:country="TW" style:font-name-asian="標楷體" style:language-asian="zh" style:country-asian="TW" style:font-name-complex="Wingdings" style:font-size-complex="12pt"/>
    </style:style>
    <style:style style:name="P740" style:family="paragraph" style:parent-style-name="Footer">
      <style:paragraph-properties fo:margin-left="0cm" fo:margin-right="0.635cm" fo:text-indent="0cm" style:auto-text-indent="false"/>
    </style:style>
    <style:style style:name="P741" style:family="paragraph" style:parent-style-name="本文縮排_20_3">
      <style:paragraph-properties fo:line-height="0.706cm"/>
      <style:text-properties fo:font-size="20pt" style:font-name-asian="標楷體" style:font-size-asian="20pt" style:font-name-complex="Wingdings"/>
    </style:style>
    <style:style style:name="P742" style:family="paragraph" style:parent-style-name="本文縮排_20_3">
      <style:text-properties fo:font-size="14pt" style:font-name-asian="標楷體" style:font-size-asian="14pt" style:font-name-complex="Wingdings"/>
    </style:style>
    <style:style style:name="P743" style:family="paragraph" style:parent-style-name="本文縮排_20_3">
      <style:paragraph-properties fo:margin-left="1.083cm" fo:margin-right="0cm" fo:line-height="0.706cm" fo:text-indent="-1.083cm" style:auto-text-indent="false"/>
      <style:text-properties fo:font-size="16pt" style:font-size-asian="16pt"/>
    </style:style>
    <style:style style:name="P744" style:family="paragraph" style:parent-style-name="本文縮排_20_3">
      <style:paragraph-properties fo:margin-left="1.898cm" fo:margin-right="0cm" fo:line-height="100%" fo:text-align="center" style:justify-single-word="false" fo:text-indent="-1.898cm" style:auto-text-indent="false"/>
      <style:text-properties fo:font-size="28pt" fo:font-weight="bold" style:font-size-asian="28pt" style:font-weight-asian="bold" style:font-name-complex="Wingdings" style:font-weight-complex="bold"/>
    </style:style>
    <style:style style:name="P745" style:family="paragraph" style:parent-style-name="本文縮排_20_3" style:master-page-name="轉換_20_77">
      <style:paragraph-properties fo:margin-left="1.898cm" fo:margin-right="0cm" fo:line-height="100%" fo:text-align="center" style:justify-single-word="false" fo:text-indent="-1.898cm" style:auto-text-indent="false" style:page-number="auto"/>
      <style:text-properties fo:font-size="28pt" fo:font-weight="bold" style:font-size-asian="28pt" style:font-weight-asian="bold" style:font-name-complex="Wingdings" style:font-weight-complex="bold"/>
    </style:style>
    <style:style style:name="P746" style:family="paragraph" style:parent-style-name="本文縮排_20_3" style:master-page-name="轉換_20_82">
      <style:paragraph-properties fo:margin-left="1.898cm" fo:margin-right="0cm" fo:line-height="100%" fo:text-align="center" style:justify-single-word="false" fo:text-indent="-1.898cm" style:auto-text-indent="false" style:page-number="auto"/>
      <style:text-properties style:font-name="標楷體" fo:font-size="28pt" fo:font-weight="bold" style:font-name-asian="標楷體" style:font-size-asian="28pt" style:font-weight-asian="bold" style:font-name-complex="Wingdings" style:font-weight-complex="bold"/>
    </style:style>
    <style:style style:name="P747" style:family="paragraph" style:parent-style-name="本文縮排_20_3" style:master-page-name="轉換_20_89">
      <style:paragraph-properties fo:margin-left="1.898cm" fo:margin-right="0cm" fo:line-height="100%" fo:text-align="center" style:justify-single-word="false" fo:text-indent="-1.898cm" style:auto-text-indent="false" style:page-number="auto"/>
      <style:text-properties fo:font-size="28pt" fo:font-weight="bold" style:font-size-asian="28pt" style:font-weight-asian="bold" style:font-name-complex="Wingdings" style:font-weight-complex="bold"/>
    </style:style>
    <style:style style:name="P748" style:family="paragraph" style:parent-style-name="本文縮排_20_3" style:master-page-name="轉換_20_94">
      <style:paragraph-properties fo:margin-left="1.898cm" fo:margin-right="0cm" fo:line-height="100%" fo:text-align="center" style:justify-single-word="false" fo:text-indent="-1.898cm" style:auto-text-indent="false" style:page-number="auto"/>
      <style:text-properties fo:font-size="28pt" fo:font-weight="bold" style:font-size-asian="28pt" style:font-weight-asian="bold" style:font-name-complex="Wingdings" style:font-weight-complex="bold"/>
    </style:style>
    <style:style style:name="P749" style:family="paragraph" style:parent-style-name="本文縮排_20_3">
      <style:paragraph-properties fo:margin-left="4.882cm" fo:margin-right="0cm" fo:line-height="100%" fo:text-align="center" style:justify-single-word="false" fo:text-indent="-4.882cm" style:auto-text-indent="false"/>
      <style:text-properties fo:font-size="72pt" fo:font-weight="bold" style:font-size-asian="72pt" style:font-weight-asian="bold" style:font-name-complex="Wingdings" style:font-weight-complex="bold"/>
    </style:style>
    <style:style style:name="P750" style:family="paragraph" style:parent-style-name="Table_20_Contents">
      <style:text-properties style:font-name-complex="Wingdings"/>
    </style:style>
    <style:style style:name="P751" style:family="paragraph" style:parent-style-name="Header">
      <style:paragraph-properties style:snap-to-layout-grid="true">
        <style:tab-stops/>
      </style:paragraph-properties>
      <style:text-properties fo:font-size="20pt" fo:language="zh" fo:country="TW" fo:font-weight="bold" style:font-name-asian="標楷體" style:font-size-asian="20pt" style:language-asian="zh" style:country-asian="TW" style:font-weight-asian="bold" style:font-size-complex="12pt" style:font-weight-complex="bold"/>
    </style:style>
    <style:style style:name="P752" style:family="paragraph" style:parent-style-name="Header">
      <style:paragraph-properties style:snap-to-layout-grid="false">
        <style:tab-stops/>
      </style:paragraph-properties>
      <style:text-properties style:font-name="標楷體" fo:language="zh" fo:country="TW" style:font-name-asian="標楷體" style:language-asian="zh" style:country-asian="TW" style:font-name-complex="Wingdings" style:font-size-complex="12pt"/>
    </style:style>
    <style:style style:name="P753" style:family="paragraph" style:parent-style-name="Heading_20_1" style:master-page-name="轉換_20_66">
      <style:paragraph-properties style:page-number="auto"/>
      <style:text-properties fo:color="#000000" style:font-name-complex="標楷體"/>
    </style:style>
    <style:style style:name="P754" style:family="paragraph" style:parent-style-name="本文_20_2">
      <style:text-properties fo:font-size="12pt" style:font-name-asian="標楷體" style:font-size-asian="12pt"/>
    </style:style>
    <style:style style:name="P755" style:family="paragraph" style:parent-style-name="本文_20_2">
      <style:paragraph-properties fo:line-height="0.494cm"/>
      <style:text-properties fo:font-size="12pt" style:font-name-asian="標楷體" style:font-size-asian="12pt"/>
    </style:style>
    <style:style style:name="P756" style:family="paragraph" style:parent-style-name="本文_20_2">
      <style:paragraph-properties fo:line-height="0.494cm" style:snap-to-layout-grid="true"/>
      <style:text-properties fo:font-size="12pt" style:font-name-asian="標楷體" style:font-size-asian="12pt"/>
    </style:style>
    <style:style style:name="P757" style:family="paragraph" style:parent-style-name="本文_20_2">
      <style:paragraph-properties fo:text-align="center" style:justify-single-word="false"/>
      <style:text-properties fo:font-size="12pt" style:font-name-asian="標楷體" style:font-size-asian="12pt"/>
    </style:style>
    <style:style style:name="P758" style:family="paragraph" style:parent-style-name="本文_20_2">
      <style:paragraph-properties fo:line-height="0.423cm"/>
      <style:text-properties fo:font-size="12pt" style:font-name-asian="標楷體" style:font-size-asian="12pt" style:font-name-complex="標楷體" style:font-size-complex="7pt"/>
    </style:style>
    <style:style style:name="P759" style:family="paragraph" style:parent-style-name="本文_20_2">
      <style:text-properties fo:font-size="14pt" style:font-name-asian="標楷體" style:font-size-asian="14pt"/>
    </style:style>
    <style:style style:name="P760" style:family="paragraph" style:parent-style-name="本文_20_2">
      <style:text-properties fo:font-size="14pt" style:font-name-asian="標楷體" style:font-size-asian="14pt"/>
    </style:style>
    <style:style style:name="P761" style:family="paragraph" style:parent-style-name="本文_20_2">
      <style:paragraph-properties fo:text-align="center" style:justify-single-word="false"/>
      <style:text-properties fo:font-size="14pt" style:font-name-asian="標楷體" style:font-size-asian="14pt"/>
    </style:style>
    <style:style style:name="P762" style:family="paragraph" style:parent-style-name="本文_20_2">
      <style:text-properties fo:font-size="11pt" style:font-name-asian="標楷體" style:font-size-asian="11pt"/>
    </style:style>
    <style:style style:name="P763" style:family="paragraph" style:parent-style-name="本文_20_2">
      <style:text-properties fo:font-size="10pt" fo:letter-spacing="-0.028cm" style:font-name-asian="標楷體" style:font-size-asian="10pt"/>
    </style:style>
    <style:style style:name="P764" style:family="paragraph" style:parent-style-name="本文_20_2">
      <style:text-properties fo:font-size="10pt" style:font-name-asian="標楷體" style:font-size-asian="10pt"/>
    </style:style>
    <style:style style:name="P765" style:family="paragraph" style:parent-style-name="本文_20_2">
      <style:paragraph-properties fo:text-align="center" style:justify-single-word="false"/>
      <style:text-properties fo:font-size="10pt" style:font-name-asian="標楷體" style:font-size-asian="10pt"/>
    </style:style>
    <style:style style:name="P766" style:family="paragraph" style:parent-style-name="本文_20_2">
      <style:text-properties fo:font-size="13pt" fo:letter-spacing="-0.028cm" style:font-name-asian="標楷體" style:font-size-asian="13pt"/>
    </style:style>
    <style:style style:name="P767" style:family="paragraph" style:parent-style-name="本文_20_2">
      <style:paragraph-properties fo:margin-left="0cm" fo:margin-right="0cm" fo:line-height="0.423cm" fo:text-align="center" style:justify-single-word="false" fo:text-indent="0.423cm" style:auto-text-indent="false"/>
      <style:text-properties fo:font-size="12pt" style:font-size-asian="12pt"/>
    </style:style>
    <style:style style:name="P768" style:family="paragraph" style:parent-style-name="本文_20_3">
      <style:paragraph-properties fo:line-height="0.388cm"/>
    </style:style>
    <style:style style:name="P769" style:family="paragraph" style:parent-style-name="本文_20_3">
      <style:paragraph-properties fo:text-align="justify" style:justify-single-word="false"/>
    </style:style>
    <style:style style:name="P770" style:family="paragraph" style:parent-style-name="本文_20_3">
      <style:paragraph-properties fo:line-height="0.423cm" fo:text-align="justify" style:justify-single-word="false"/>
    </style:style>
    <style:style style:name="P771" style:family="paragraph" style:parent-style-name="本文_20_3">
      <style:text-properties fo:font-size="14pt" style:font-size-asian="14pt"/>
    </style:style>
    <style:style style:name="P772" style:family="paragraph" style:parent-style-name="本文_20_3">
      <style:paragraph-properties fo:line-height="0.564cm"/>
      <style:text-properties fo:font-size="14pt" style:font-size-asian="14pt"/>
    </style:style>
    <style:style style:name="P773" style:family="paragraph" style:parent-style-name="本文_20_3">
      <style:paragraph-properties fo:line-height="0.564cm" fo:text-align="justify" style:justify-single-word="false"/>
      <style:text-properties fo:font-size="14pt" style:font-size-asian="14pt"/>
    </style:style>
    <style:style style:name="P774" style:family="paragraph" style:parent-style-name="本文_20_3">
      <style:paragraph-properties fo:text-align="justify" style:justify-single-word="false"/>
      <style:text-properties fo:font-size="14pt" style:font-size-asian="14pt"/>
    </style:style>
    <style:style style:name="P775" style:family="paragraph" style:parent-style-name="本文_20_3">
      <style:paragraph-properties fo:line-height="0.564cm"/>
      <style:text-properties fo:font-size="13pt" style:font-size-asian="13pt"/>
    </style:style>
    <style:style style:name="P776" style:family="paragraph" style:parent-style-name="本文_20_3">
      <style:paragraph-properties fo:line-height="100%"/>
      <style:text-properties style:font-name="標楷體" fo:font-size="14pt" style:font-size-asian="14pt"/>
    </style:style>
    <style:style style:name="P777" style:family="paragraph" style:parent-style-name="本文_20_3">
      <style:paragraph-properties fo:line-height="0.564cm"/>
      <style:text-properties style:font-name="標楷體" fo:font-size="14pt" style:font-size-asian="14pt"/>
    </style:style>
    <style:style style:name="P778" style:family="paragraph" style:parent-style-name="本文_20_3">
      <style:text-properties fo:font-size="10pt" style:font-size-asian="10pt"/>
    </style:style>
    <style:style style:name="P779" style:family="paragraph" style:parent-style-name="本文_20_3">
      <style:paragraph-properties fo:text-align="justify" style:justify-single-word="false"/>
      <style:text-properties fo:font-size="10pt" style:font-size-asian="10pt"/>
    </style:style>
    <style:style style:name="P780" style:family="paragraph" style:parent-style-name="本文_20_3">
      <style:paragraph-properties fo:margin-top="0.318cm" fo:margin-bottom="0cm" loext:contextual-spacing="false"/>
      <style:text-properties fo:font-size="14pt" style:font-size-asian="14pt"/>
    </style:style>
    <style:style style:name="P781" style:family="paragraph" style:parent-style-name="Text_20_body_20_indent">
      <style:paragraph-properties fo:line-height="0.706cm"/>
    </style:style>
    <style:style style:name="P782" style:family="paragraph" style:parent-style-name="Text_20_body_20_indent">
      <style:paragraph-properties fo:margin-left="0.829cm" fo:margin-right="0cm" fo:text-indent="-0.829cm" style:auto-text-indent="false"/>
      <style:text-properties fo:font-size="12pt" style:font-size-asian="12pt"/>
    </style:style>
    <style:style style:name="P783" style:family="paragraph" style:parent-style-name="本文縮排_20_2">
      <style:paragraph-properties fo:margin-left="0.868cm" fo:margin-right="0cm" fo:text-indent="-0.868cm" style:auto-text-indent="false"/>
      <style:text-properties fo:font-size="12pt" style:font-size-asian="12pt"/>
    </style:style>
    <style:style style:name="P784" style:family="paragraph" style:parent-style-name="本文縮排_20_2">
      <style:paragraph-properties fo:margin-left="1.157cm" fo:margin-right="0cm" fo:line-height="0.706cm" fo:text-indent="-1.157cm" style:auto-text-indent="false"/>
      <style:text-properties fo:font-size="16pt" style:font-size-asian="16pt"/>
    </style:style>
    <style:style style:name="P785" style:family="paragraph">
      <loext:graphic-properties draw:fill="none" draw:fill-color="#ffffff"/>
      <style:paragraph-properties fo:text-align="center" style:writing-mode="lr-tb"/>
    </style:style>
    <style:style style:name="P786" style:family="paragraph">
      <loext:graphic-properties draw:fill="solid" draw:fill-color="#99ff99"/>
      <style:paragraph-properties style:writing-mode="lr-tb"/>
    </style:style>
    <style:style style:name="P787" style:family="paragraph">
      <style:paragraph-properties style:writing-mode="lr-tb"/>
    </style:style>
    <style:style style:name="P788" style:family="paragraph">
      <loext:graphic-properties draw:fill="none" draw:fill-color="#ffffff"/>
      <style:paragraph-properties style:writing-mode="lr-tb"/>
    </style:style>
    <style:style style:name="P789" style:family="paragraph">
      <loext:graphic-properties draw:fill="solid" draw:fill-color="#ffffff"/>
      <style:paragraph-properties style:writing-mode="lr-tb"/>
    </style:style>
    <style:style style:name="P790" style:family="paragraph">
      <style:paragraph-properties fo:text-align="center" style:writing-mode="lr-tb"/>
    </style:style>
    <style:style style:name="P791" style:family="paragraph">
      <loext:graphic-properties draw:fill="solid" draw:fill-color="#ffffff"/>
      <style:paragraph-properties fo:text-align="center" style:writing-mode="lr-tb"/>
    </style:style>
    <style:style style:name="P792" style:family="paragraph">
      <style:paragraph-properties fo:line-height="0.494cm" fo:text-align="justify" style:writing-mode="lr-tb"/>
    </style:style>
    <style:style style:name="P793" style:family="paragraph">
      <loext:graphic-properties draw:fill="solid" draw:fill-color="#ffffff"/>
      <style:paragraph-properties fo:line-height="0.494cm" fo:text-align="justify" style:writing-mode="lr-tb"/>
    </style:style>
    <style:style style:name="P794" style:family="paragraph">
      <style:paragraph-properties fo:margin-left="0cm" fo:margin-right="0cm" fo:text-indent="0.423cm" style:writing-mode="lr-tb"/>
    </style:style>
    <style:style style:name="P795" style:family="paragraph">
      <loext:graphic-properties draw:fill="solid" draw:fill-color="#ffffff"/>
      <style:paragraph-properties fo:margin-left="0cm" fo:margin-right="0cm" fo:text-indent="0.423cm" style:writing-mode="lr-tb"/>
    </style:style>
    <style:style style:name="P796" style:family="paragraph">
      <style:paragraph-properties fo:margin-left="0.847cm" fo:margin-right="0cm" fo:text-align="justify" fo:text-indent="-0.846cm" style:writing-mode="lr-tb"/>
    </style:style>
    <style:style style:name="P797" style:family="paragraph">
      <style:paragraph-properties fo:margin-left="0.829cm" fo:margin-right="0cm" fo:line-height="0.529cm" fo:text-align="justify" fo:text-indent="-0.828cm" style:writing-mode="lr-tb"/>
    </style:style>
    <style:style style:name="P798" style:family="paragraph">
      <loext:graphic-properties draw:fill="solid" draw:fill-color="#ffffff"/>
      <style:paragraph-properties fo:margin-left="0.847cm" fo:margin-right="0cm" fo:text-align="justify" fo:text-indent="-0.846cm" style:writing-mode="lr-tb"/>
    </style:style>
    <style:style style:name="P799" style:family="paragraph">
      <style:paragraph-properties fo:line-height="0.459cm" style:writing-mode="lr-tb"/>
    </style:style>
    <style:style style:name="P800" style:family="paragraph">
      <loext:graphic-properties draw:fill="none" draw:fill-color="#ffffff"/>
      <style:paragraph-properties fo:line-height="0.459cm" style:writing-mode="lr-tb"/>
    </style:style>
    <style:style style:name="P801" style:family="paragraph">
      <style:paragraph-properties fo:line-height="0.564cm" fo:text-align="center" style:writing-mode="lr-tb"/>
    </style:style>
    <style:style style:name="P802" style:family="paragraph">
      <loext:graphic-properties draw:fill="solid" draw:fill-color="#ffffff"/>
      <style:paragraph-properties fo:line-height="0.564cm" fo:text-align="center" style:writing-mode="lr-tb"/>
    </style:style>
    <style:style style:name="P803" style:family="paragraph">
      <style:paragraph-properties fo:line-height="0.564cm" style:writing-mode="lr-tb"/>
    </style:style>
    <style:style style:name="P804" style:family="paragraph">
      <loext:graphic-properties draw:fill="none" draw:fill-color="#ffffff"/>
      <style:paragraph-properties fo:line-height="0.564cm" style:writing-mode="lr-tb"/>
    </style:style>
    <style:style style:name="P805" style:family="paragraph">
      <style:paragraph-properties fo:line-height="0.494cm" fo:text-align="center" style:writing-mode="lr-tb"/>
    </style:style>
    <style:style style:name="P806" style:family="paragraph">
      <style:paragraph-properties fo:line-height="0.564cm" fo:text-align="justify" style:writing-mode="lr-tb"/>
    </style:style>
    <style:style style:name="P807" style:family="paragraph">
      <loext:graphic-properties draw:fill="solid" draw:fill-color="#ffffff"/>
      <style:paragraph-properties fo:line-height="0.564cm" fo:text-align="justify" style:writing-mode="lr-tb"/>
    </style:style>
    <style:style style:name="P808" style:family="paragraph">
      <style:paragraph-properties fo:text-align="justify" style:writing-mode="lr-tb"/>
    </style:style>
    <style:style style:name="P809" style:family="paragraph">
      <loext:graphic-properties draw:fill="solid" draw:fill-color="#ffffff"/>
      <style:paragraph-properties fo:text-align="justify"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Wingdings"/>
    </style:style>
    <style:style style:name="T4" style:family="text">
      <style:text-properties style:font-name-asian="標楷體" style:font-size-complex="14pt"/>
    </style:style>
    <style:style style:name="T5" style:family="text">
      <style:text-properties fo:font-size="72pt" fo:font-weight="bold" style:font-name-asian="標楷體" style:font-size-asian="72pt" style:font-weight-asian="bold" style:font-weight-complex="bold"/>
    </style:style>
    <style:style style:name="T6" style:family="text">
      <style:text-properties fo:font-size="72pt" fo:font-weight="bold" style:font-size-asian="72pt"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name-asian="標楷體" style:font-weight-asian="bold" style:font-weight-complex="bold"/>
    </style:style>
    <style:style style:name="T9" style:family="text">
      <style:text-properties fo:font-size="24pt" fo:font-weight="bold" style:font-name-asian="標楷體" style:font-size-asian="24pt" style:font-weight-asian="bold" style:font-weight-complex="bold"/>
    </style:style>
    <style:style style:name="T10" style:family="text">
      <style:text-properties style:font-name="標楷體"/>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style:font-name-asian="標楷體" style:font-name-complex="Wingdings"/>
    </style:style>
    <style:style style:name="T14" style:family="text">
      <style:text-properties style:font-name="標楷體" style:font-name-asian="標楷體" style:font-name-complex="Wingdings"/>
    </style:style>
    <style:style style:name="T15" style:family="text">
      <style:text-properties style:font-name="標楷體" style:font-name-asian="標楷體" style:font-size-complex="14pt"/>
    </style:style>
    <style:style style:name="T16" style:family="text">
      <style:text-properties style:font-name="標楷體" style:font-name-asian="標楷體" style:font-size-complex="14pt"/>
    </style:style>
    <style:style style:name="T17" style:family="text">
      <style:text-properties style:font-name="標楷體" style:font-name-asian="標楷體" style:font-name-complex="Arial"/>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fo:font-size="16pt" style:font-name-asian="標楷體" style:font-size-asian="16pt" style:font-name-complex="Wingdings"/>
    </style:style>
    <style:style style:name="T21" style:family="text">
      <style:text-properties style:font-name="標楷體" fo:font-size="16pt" style:font-name-asian="標楷體" style:font-size-asian="16pt" style:font-name-complex="Wingdings"/>
    </style:style>
    <style:style style:name="T22" style:family="text">
      <style:text-properties style:font-name="標楷體" fo:font-size="16pt" style:font-name-asian="標楷體" style:font-size-asian="16pt" style:font-name-complex="標楷體"/>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25" style:family="text">
      <style:text-properties style:font-name="標楷體" fo:font-size="14pt" style:font-size-asian="14pt"/>
    </style:style>
    <style:style style:name="T26" style:family="text">
      <style:text-properties style:font-name="標楷體" fo:font-size="14pt" style:font-size-asian="14pt"/>
    </style:style>
    <style:style style:name="T27" style:family="text">
      <style:text-properties style:font-name="標楷體" fo:font-size="14pt" style:font-name-asian="標楷體" style:font-size-asian="14pt"/>
    </style:style>
    <style:style style:name="T28" style:family="text">
      <style:text-properties style:font-name="標楷體" fo:font-size="14pt" style:font-name-asian="標楷體" style:font-size-asian="14pt"/>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Arial"/>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text-rotation-angle="90" style:text-rotation-scale="fixed"/>
    </style:style>
    <style:style style:name="T34" style:family="text">
      <style:text-properties style:font-name="標楷體" fo:font-size="14pt" style:font-name-asian="標楷體" style:font-size-asian="14pt" style:font-name-complex="標楷體" style:text-rotation-angle="90" style:text-rotation-scale="fixed"/>
    </style:style>
    <style:style style:name="T35" style:family="text">
      <style:text-properties style:font-name="標楷體" fo:font-size="14pt" style:font-name-asian="標楷體" style:font-size-asian="14pt" style:font-name-complex="Wingdings"/>
    </style:style>
    <style:style style:name="T36" style:family="text">
      <style:text-properties style:font-name="標楷體" fo:font-size="14pt" style:font-name-asian="標楷體" style:font-size-asian="14pt" style:text-combine="lines"/>
    </style:style>
    <style:style style:name="T37" style:family="text">
      <style:text-properties style:font-name="標楷體" fo:font-size="11pt" style:font-size-asian="11pt"/>
    </style:style>
    <style:style style:name="T38" style:family="text">
      <style:text-properties style:font-name="標楷體" fo:font-size="11pt" style:font-name-asian="標楷體" style:font-size-asian="11pt"/>
    </style:style>
    <style:style style:name="T39" style:family="text">
      <style:text-properties style:font-name="標楷體" fo:font-size="11pt" style:font-name-asian="標楷體" style:font-size-asian="11pt" style:font-name-complex="Wingdings" style:font-size-complex="13pt"/>
    </style:style>
    <style:style style:name="T40" style:family="text">
      <style:text-properties style:font-name="標楷體" fo:font-size="11pt" style:font-name-asian="標楷體" style:font-size-asian="11pt"/>
    </style:style>
    <style:style style:name="T41" style:family="text">
      <style:text-properties style:font-name="標楷體" fo:font-size="11pt" style:font-name-asian="標楷體" style:font-size-asian="11pt" style:font-size-complex="10pt"/>
    </style:style>
    <style:style style:name="T42" style:family="text">
      <style:text-properties style:font-name="標楷體" fo:font-size="11pt" style:font-name-asian="標楷體" style:font-size-asian="11pt" style:font-size-complex="14pt"/>
    </style:style>
    <style:style style:name="T43" style:family="text">
      <style:text-properties style:font-name="標楷體" fo:font-size="11pt" style:font-name-asian="標楷體" style:font-size-asian="11pt" style:font-size-complex="11pt"/>
    </style:style>
    <style:style style:name="T44" style:family="text">
      <style:text-properties style:font-name="標楷體" fo:font-size="11pt" style:font-name-asian="標楷體" style:font-size-asian="11pt" style:text-rotation-angle="90" style:text-rotation-scale="fixed"/>
    </style:style>
    <style:style style:name="T45" style:family="text">
      <style:text-properties style:font-name="標楷體" fo:font-size="11pt" style:font-name-asian="標楷體" style:font-size-asian="11pt" style:text-rotation-angle="90" style:text-rotation-scale="fixed"/>
    </style:style>
    <style:style style:name="T46" style:family="text">
      <style:text-properties style:font-name="標楷體" fo:font-size="11pt" style:font-name-asian="標楷體" style:font-size-asian="11pt" style:text-scale="87%"/>
    </style:style>
    <style:style style:name="T47" style:family="text">
      <style:text-properties style:font-name="標楷體" fo:font-size="11pt" style:font-name-asian="標楷體" style:font-size-asian="11pt" style:text-scale="87%"/>
    </style:style>
    <style:style style:name="T48" style:family="text">
      <style:text-properties style:font-name="標楷體"/>
    </style:style>
    <style:style style:name="T49" style:family="text">
      <style:text-properties style:font-name="標楷體" fo:font-size="24pt" fo:font-weight="bold" style:font-name-asian="標楷體" style:font-size-asian="24pt" style:font-weight-asian="bold" style:font-weight-complex="bold"/>
    </style:style>
    <style:style style:name="T50" style:family="text">
      <style:text-properties style:font-name="標楷體" fo:font-size="24pt" fo:font-weight="bold" style:font-name-asian="標楷體" style:font-size-asian="24pt" style:font-weight-asian="bold" style:font-size-complex="24pt" style:font-weight-complex="bold"/>
    </style:style>
    <style:style style:name="T51" style:family="text">
      <style:text-properties style:font-name="標楷體" fo:font-size="10pt" style:font-name-asian="標楷體" style:font-size-asian="10pt"/>
    </style:style>
    <style:style style:name="T52" style:family="text">
      <style:text-properties style:font-name="標楷體" fo:font-size="10pt" style:font-name-asian="標楷體" style:font-size-asian="10pt"/>
    </style:style>
    <style:style style:name="T53" style:family="text">
      <style:text-properties style:font-name="標楷體" fo:language="zh" fo:country="TW" style:font-name-asian="標楷體" style:language-asian="zh" style:country-asian="TW"/>
    </style:style>
    <style:style style:name="T54" style:family="text">
      <style:text-properties fo:font-size="16pt" style:font-size-asian="16pt"/>
    </style:style>
    <style:style style:name="T55" style:family="text">
      <style:text-properties fo:font-size="16pt" style:font-name-asian="標楷體" style:font-size-asian="16pt"/>
    </style:style>
    <style:style style:name="T56" style:family="text">
      <style:text-properties fo:font-size="16pt" style:font-name-asian="標楷體" style:font-size-asian="16pt"/>
    </style:style>
    <style:style style:name="T57" style:family="text">
      <style:text-properties fo:font-size="16pt" style:font-name-asian="標楷體" style:font-size-asian="16pt" style:font-name-complex="Wingdings"/>
    </style:style>
    <style:style style:name="T58"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59" style:family="text">
      <style:text-properties fo:font-size="14pt" style:font-size-asian="14pt"/>
    </style:style>
    <style:style style:name="T60" style:family="text">
      <style:text-properties fo:font-size="14pt" style:font-size-asian="14pt"/>
    </style:style>
    <style:style style:name="T61" style:family="text">
      <style:text-properties fo:font-size="14pt" style:font-name-asian="標楷體" style:font-size-asian="14pt"/>
    </style:style>
    <style:style style:name="T62" style:family="text">
      <style:text-properties fo:font-size="14pt" style:font-name-asian="標楷體" style:font-size-asian="14pt"/>
    </style:style>
    <style:style style:name="T63" style:family="text">
      <style:text-properties fo:font-size="14pt" style:font-name-asian="Times New Roman" style:font-size-asian="14pt"/>
    </style:style>
    <style:style style:name="T64" style:family="text">
      <style:text-properties style:font-name-complex="Wingdings"/>
    </style:style>
    <style:style style:name="T65" style:family="text">
      <style:text-properties fo:font-size="11pt" style:font-size-asian="11pt"/>
    </style:style>
    <style:style style:name="T66" style:family="text">
      <style:text-properties fo:font-size="11pt" style:font-name-asian="標楷體" style:font-size-asian="11pt"/>
    </style:style>
    <style:style style:name="T67" style:family="text">
      <style:text-properties fo:font-size="11pt" style:font-name-asian="標楷體" style:font-size-asian="11pt" style:font-name-complex="Wingdings"/>
    </style:style>
    <style:style style:name="T68" style:family="text">
      <style:text-properties fo:font-size="11pt" style:font-name-asian="標楷體" style:font-size-asian="11pt"/>
    </style:style>
    <style:style style:name="T69" style:family="text">
      <style:text-properties fo:font-size="11pt" style:font-name-asian="標楷體" style:font-size-asian="11pt" style:text-rotation-angle="90" style:text-rotation-scale="fixed" style:text-scale="87%"/>
    </style:style>
    <style:style style:name="T70" style:family="text">
      <style:text-properties fo:font-size="11pt" style:font-name-asian="標楷體" style:font-size-asian="11pt" style:text-rotation-angle="90" style:text-rotation-scale="fixed"/>
    </style:style>
    <style:style style:name="T71" style:family="text">
      <style:text-properties style:font-name-asian="Times New Roman"/>
    </style:style>
    <style:style style:name="T72" style:family="text">
      <style:text-properties style:font-name-asian="Times New Roman" style:font-name-complex="Times New Roman"/>
    </style:style>
    <style:style style:name="T73" style:family="text">
      <style:text-properties fo:letter-spacing="-0.046cm"/>
    </style:style>
    <style:style style:name="T74" style:family="text">
      <style:text-properties fo:font-size="10pt" style:font-size-asian="10pt"/>
    </style:style>
    <style:style style:name="T75" style:family="text">
      <style:text-properties fo:font-size="10pt" style:font-name-asian="標楷體" style:font-size-asian="10pt"/>
    </style:style>
    <style:style style:name="T76" style:family="text">
      <style:text-properties fo:font-size="9pt" style:font-name-asian="標楷體" style:font-size-asian="9pt"/>
    </style:style>
    <style:style style:name="T77" style:family="text">
      <style:text-properties style:font-name-complex="標楷體"/>
    </style:style>
    <style:style style:name="T78" style:family="text">
      <style:text-properties style:font-size-complex="14pt"/>
    </style:style>
    <style:style style:name="T79" style:family="text">
      <style:text-properties style:font-size-complex="14pt"/>
    </style:style>
    <style:style style:name="T80" style:family="text">
      <style:text-properties fo:color="#000000"/>
    </style:style>
    <style:style style:name="T81" style:family="text">
      <style:text-properties fo:color="#000000" style:font-name="標楷體" style:font-name-asian="標楷體"/>
    </style:style>
    <style:style style:name="T82" style:family="text">
      <style:text-properties fo:color="#000000" style:font-name="標楷體" fo:font-size="14pt" fo:language="zh" fo:country="TW" style:font-name-asian="標楷體" style:font-size-asian="14pt" style:font-size-complex="14pt"/>
    </style:style>
    <style:style style:name="T83" style:family="text">
      <style:text-properties fo:color="#000000" style:font-name="標楷體" fo:font-size="14pt" fo:language="zh" fo:country="TW" style:font-name-asian="標楷體" style:font-size-asian="14pt" style:font-size-complex="14pt"/>
    </style:style>
    <style:style style:name="T84" style:family="text">
      <style:text-properties fo:color="#000000" style:font-name="標楷體" fo:font-size="11pt" fo:language="zh" fo:country="TW" style:font-name-asian="標楷體" style:font-size-asian="11pt" style:font-size-complex="11pt"/>
    </style:style>
    <style:style style:name="T85" style:family="text">
      <style:text-properties fo:color="#000000" fo:language="zh" fo:country="TW"/>
    </style:style>
    <style:style style:name="T86" style:family="text">
      <style:text-properties style:font-name="Arial" style:font-name-asian="標楷體" style:font-name-complex="Arial"/>
    </style:style>
    <style:style style:name="T87" style:family="text">
      <style:text-properties style:font-name="Arial" style:font-name-complex="Arial"/>
    </style:style>
    <style:style style:name="T88" style:family="text">
      <style:text-properties style:font-name-complex="Arial"/>
    </style:style>
    <style:style style:name="T89" style:family="text">
      <style:text-properties fo:font-size="12pt" style:font-size-asian="12pt"/>
    </style:style>
    <style:style style:name="T90" style:family="text">
      <style:text-properties fo:font-size="12pt" style:font-name-asian="標楷體" style:font-size-asian="12pt" style:font-size-complex="12pt"/>
    </style:style>
    <style:style style:name="T91" style:family="text">
      <style:text-properties fo:font-size="12pt" style:font-name-asian="標楷體" style:font-size-asian="12pt"/>
    </style:style>
    <style:style style:name="T92" style:family="text">
      <style:text-properties style:font-name="Wingdings" style:font-name-asian="Wingdings"/>
    </style:style>
    <style:style style:name="T93" style:family="text">
      <style:text-properties style:font-name="Wingdings" fo:font-size="11pt" style:font-name-asian="Wingdings" style:font-size-asian="11pt"/>
    </style:style>
    <style:style style:name="T94" style:family="text">
      <style:text-properties fo:letter-spacing="-0.035cm" style:font-name-asian="標楷體"/>
    </style:style>
    <style:style style:name="T95" style:family="text">
      <style:text-properties fo:font-size="20pt" style:font-size-asian="20pt"/>
    </style:style>
    <style:style style:name="T96" style:family="text">
      <style:text-properties fo:font-size="20pt" fo:font-weight="bold" style:font-name-asian="標楷體" style:font-size-asian="20pt" style:font-weight-asian="bold" style:font-weight-complex="bold"/>
    </style:style>
    <style:style style:name="T97" style:family="text">
      <style:text-properties fo:font-size="18pt" style:font-name-asian="標楷體" style:font-size-asian="18pt"/>
    </style:style>
    <style:style style:name="T98" style:family="text">
      <style:text-properties fo:font-size="18pt" style:font-name-asian="標楷體" style:font-size-asian="18pt"/>
    </style:style>
    <style:style style:name="T99" style:family="text"/>
    <style:style style:name="T100" style:family="text">
      <style:text-properties style:use-window-font-color="true" style:font-name="Times New Roman" fo:font-size="9pt" fo:language="en" fo:country="US" style:letter-kerning="true" style:font-name-asian="新細明體1" style:font-size-asian="9pt" style:language-asian="zh" style:country-asian="TW" style:font-name-complex="Times New Roman" style:font-size-complex="12pt" style:language-complex="ar" style:country-complex="SA"/>
    </style:style>
    <style:style style:name="T101"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02"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10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04" style:family="text">
      <style:text-properties style:use-window-font-color="true" style:font-name="Times New Roman" fo:font-size="26pt" fo:language="en" fo:country="US" fo:font-weight="bold" style:letter-kerning="true" style:font-name-asian="標楷體" style:font-size-asian="26pt" style:language-asian="zh" style:country-asian="TW" style:font-weight-asian="bold" style:font-name-complex="Times New Roman" style:font-size-complex="12pt" style:language-complex="ar" style:country-complex="SA" style:font-weight-complex="bold"/>
    </style:style>
    <style:style style:name="T105" style:family="text">
      <style:text-properties style:use-window-font-color="true" style:font-name="Times New Roman" fo:font-size="18pt" fo:language="en" fo:country="US" style:letter-kerning="true" style:font-name-asian="標楷體" style:font-size-asian="18pt" style:language-asian="zh" style:country-asian="TW" style:font-name-complex="Times New Roman" style:font-size-complex="12pt" style:language-complex="ar" style:country-complex="SA"/>
    </style:style>
    <style:style style:name="T106" style:family="text">
      <style:text-properties style:use-window-font-color="true" style:font-name="Times New Roman" fo:font-size="20pt" fo:language="en" fo:country="US" style:letter-kerning="true" style:font-name-asian="標楷體" style:font-size-asian="20pt" style:language-asian="zh" style:country-asian="TW" style:font-name-complex="Times New Roman" style:font-size-complex="12pt" style:language-complex="ar" style:country-complex="SA"/>
    </style:style>
    <style:style style:name="T10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08"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09"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T11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11" style:family="text">
      <style:text-properties style:use-window-font-color="true" style:font-name="Times New Roman" fo:font-size="26pt" fo:language="en" fo:country="US" style:text-underline-style="solid" style:text-underline-width="auto" style:text-underline-color="font-color" fo:font-weight="bold" style:letter-kerning="true" style:font-name-asian="標楷體" style:font-size-asian="26pt" style:language-asian="zh" style:country-asian="TW" style:font-weight-asian="bold" style:font-name-complex="Times New Roman" style:font-size-complex="12pt" style:language-complex="ar" style:country-complex="SA" style:font-weight-complex="bold"/>
    </style:style>
    <style:style style:name="T11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T113"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15cm" fo:padding-top="0.229cm" fo:padding-bottom="0.229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33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229cm" fo:padding-bottom="0.229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229cm" fo:padding-bottom="0.229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049cm" fo:padding-top="0.229cm" fo:padding-bottom="0.229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style>
    <style:style style:name="fr8"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02cm" fo:padding-bottom="0.002cm" fo:border="none"/>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01cm" fo:padding-bottom="0cm" fo:border="0.74pt solid #000000"/>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cm" fo:padding-bottom="0cm" fo:border="0.74pt solid #000000"/>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1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99cm" fo:padding-bottom="0cm" fo:border="0.74pt solid #000000"/>
    </style:style>
    <style:style style:name="fr1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cm" fo:padding-top="0.101cm" fo:padding-bottom="0cm" fo:border="0.74pt solid #000000"/>
    </style:style>
    <style:style style:name="fr1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229cm" fo:padding-bottom="0.131cm" fo:border="0.74pt solid #000000"/>
    </style:style>
    <style:style style:name="fr1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27cm" fo:padding-bottom="0.127cm" fo:border="0.74pt solid #000000" style:writing-mode="tb-rl"/>
    </style:style>
    <style:style style:name="fr1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03cm" fo:padding-bottom="0.03cm" fo:border="0.74pt solid #000000"/>
    </style:style>
    <style:style style:name="fr1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03cm" fo:padding-bottom="0.127cm" fo:border="0.74pt solid #000000"/>
    </style:style>
    <style:style style:name="fr1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99cm" fo:padding-bottom="0cm" fo:border="0.74pt solid #000000"/>
    </style:style>
    <style:style style:name="fr2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cm" fo:padding-bottom="0cm" fo:border="0.74pt solid #000000"/>
    </style:style>
    <style:style style:name="fr2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tyle>
    <style:style style:name="fr2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2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99cm" fo:padding-bottom="0.199cm" fo:border="0.74pt solid #000000"/>
    </style:style>
    <style:style style:name="fr2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cm" fo:padding-top="0.127cm" fo:padding-bottom="0.127cm" fo:border="0.74pt solid #000000" style:writing-mode="tb-rl"/>
    </style:style>
    <style:style style:name="fr26"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049cm" fo:padding-top="0.229cm" fo:padding-bottom="0.127cm" fo:border="0.74pt solid #000000"/>
    </style:style>
    <style:style style:name="fr2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229cm" fo:padding-bottom="0.127cm" fo:border="0.74pt solid #000000"/>
    </style:style>
    <style:style style:name="fr2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229cm" fo:padding-bottom="0.127cm" fo:border="0.74pt solid #000000"/>
    </style:style>
    <style:style style:name="fr3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049cm" fo:padding-top="0.229cm" fo:padding-bottom="0.127cm" fo:border="0.74pt solid #000000"/>
    </style:style>
    <style:style style:name="fr3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049cm" fo:padding-top="0.229cm" fo:padding-bottom="0.127cm" fo:border="0.74pt solid #000000"/>
    </style:style>
    <style:style style:name="fr3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27cm" fo:padding-bottom="0.127cm" fo:border="0.74pt solid #000000"/>
    </style:style>
    <style:style style:name="fr3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049cm" fo:padding-top="0.229cm" fo:padding-bottom="0.03cm" fo:border="0.74pt solid #000000"/>
    </style:style>
    <style:style style:name="fr3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049cm" fo:padding-top="0.229cm" fo:padding-bottom="0.03cm" fo:border="0.74pt solid #000000"/>
    </style:style>
    <style:style style:name="fr3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9cm" fo:padding-right="0.199cm" fo:padding-top="0.4cm" fo:padding-bottom="0.199cm" fo:border="0.74pt solid #000000"/>
    </style:style>
    <style:style style:name="fr38"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99cm" fo:border="0.74pt solid #000000"/>
    </style:style>
    <style:style style:name="fr3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9cm" fo:padding-right="0.199cm" fo:padding-top="0.229cm" fo:padding-bottom="0.03cm" fo:border="0.74pt solid #000000"/>
    </style:style>
    <style:style style:name="fr4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9cm" fo:padding-right="0.199cm" fo:padding-top="0.43cm" fo:padding-bottom="0.03cm" fo:border="0.74pt solid #000000"/>
    </style:style>
    <style:style style:name="fr4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127cm" fo:padding-bottom="0.127cm" fo:border="0.74pt solid #000000"/>
    </style:style>
    <style:style style:name="fr4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9cm" fo:padding-right="0.199cm" fo:padding-top="0cm" fo:padding-bottom="0cm" fo:border="0.74pt solid #000000"/>
    </style:style>
    <style:style style:name="fr4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03cm" fo:padding-bottom="0.03cm" fo:border="0.74pt solid #000000"/>
    </style:style>
    <style:style style:name="fr4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style>
    <style:style style:name="fr4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9cm" fo:padding-right="0.199cm" fo:padding-top="0.199cm" fo:padding-bottom="0cm" fo:border="0.74pt solid #000000"/>
    </style:style>
    <style:style style:name="fr4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9cm" fo:padding-right="0.199cm" fo:padding-top="0.101cm" fo:padding-bottom="0.101cm" fo:border="0.74pt solid #000000"/>
    </style:style>
    <style:style style:name="fr4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63cm" fo:padding-bottom="0.127cm" fo:border="0.74pt solid #000000"/>
    </style:style>
    <style:style style:name="fr48"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4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02cm" fo:padding-bottom="0.002cm" fo:border="none"/>
    </style:style>
    <style:style style:name="fr5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31cm" fo:padding-bottom="0.03cm" fo:border="0.74pt solid #000000"/>
    </style:style>
    <style:style style:name="fr5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229cm" fo:padding-bottom="0.127cm" fo:border="0.74pt solid #000000"/>
    </style:style>
    <style:style style:name="fr5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33cm" fo:padding-bottom="0.127cm" fo:border="0.74pt solid #000000"/>
    </style:style>
    <style:style style:name="fr5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5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27cm" fo:padding-bottom="0.127cm" fo:border="0.74pt solid #000000"/>
    </style:style>
    <style:style style:name="fr5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127cm" fo:border="0.74pt solid #000000"/>
    </style:style>
    <style:style style:name="fr5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5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cm" fo:padding-bottom="0.127cm" fo:border="0.74pt solid #000000"/>
    </style:style>
    <style:style style:name="fr5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cm" fo:padding-bottom="0.03cm" fo:border="0.74pt solid #000000"/>
    </style:style>
    <style:style style:name="fr5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15cm" fo:padding-top="0.03cm" fo:padding-bottom="0.03cm" fo:border="0.74pt solid #000000"/>
    </style:style>
    <style:style style:name="fr6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31cm" fo:padding-bottom="0.03cm" fo:border="0.74pt solid #000000"/>
    </style:style>
    <style:style style:name="fr6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43cm" fo:padding-bottom="0.127cm" fo:border="0.74pt solid #000000"/>
    </style:style>
    <style:style style:name="fr6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349cm" fo:padding-right="0.349cm" fo:padding-top="0.03cm" fo:padding-bottom="0.03cm" fo:border="0.74pt solid #000000" style:writing-mode="tb-rl"/>
    </style:style>
    <style:style style:name="fr6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cm" fo:padding-top="0.127cm" fo:padding-bottom="0.127cm" fo:border="0.74pt solid #000000" style:writing-mode="tb-rl"/>
    </style:style>
    <style:style style:name="fr6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cm" fo:padding-top="0cm" fo:padding-bottom="0cm" fo:border="0.74pt solid #000000"/>
    </style:style>
    <style:style style:name="fr6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31cm" fo:padding-bottom="0.131cm" fo:border="0.74pt solid #000000"/>
    </style:style>
    <style:style style:name="fr6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6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style:style style:name="fr6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03cm" fo:border="0.74pt solid #000000"/>
    </style:style>
    <style:style style:name="fr6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129cm" fo:padding-bottom="0.129cm" fo:border="none"/>
    </style:style>
    <style:style style:name="fr7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7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349cm" fo:padding-right="0.254cm" fo:padding-top="0.229cm" fo:padding-bottom="0.127cm" fo:border="0.74pt solid #000000"/>
    </style:style>
    <style:style style:name="fr7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cm" fo:padding-bottom="0cm" fo:border="0.74pt solid #000000"/>
    </style:style>
    <style:style style:name="fr7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7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9cm" fo:padding-right="0.199cm" fo:padding-top="0.127cm" fo:padding-bottom="0.127cm" fo:border="0.74pt solid #000000"/>
    </style:style>
    <style:style style:name="fr7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9cm" fo:padding-right="0.199cm" fo:padding-top="0.33cm" fo:padding-bottom="0.127cm" fo:border="0.74pt solid #000000"/>
    </style:style>
    <style:style style:name="fr7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349cm" fo:padding-right="0.15cm" fo:padding-top="0.127cm" fo:padding-bottom="0.127cm" fo:border="0.74pt solid #000000"/>
    </style:style>
    <style:style style:name="fr77"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78" style:family="graphic" style:parent-style-name="Frame">
      <style:graphic-properties fo:margin-left="0.319cm" fo:margin-right="0.319cm" style:wrap="run-through" style:number-wrapped-paragraphs="no-limit" style:vertical-pos="from-top" style:vertical-rel="paragraph" style:horizontal-pos="from-left" style:horizontal-rel="page" fo:padding="0.101cm" fo:border="0.74pt solid #000000"/>
    </style:style>
    <style:style style:name="fr7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254cm" fo:padding-top="0.127cm" fo:padding-bottom="0.127cm" fo:border="0.74pt solid #000000"/>
    </style:style>
    <style:style style:name="fr8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529cm" fo:padding-bottom="0.127cm" fo:border="0.74pt solid #000000"/>
    </style:style>
    <style:style style:name="fr8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74pt solid #000000"/>
    </style:style>
    <style:style style:name="fr8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03cm" fo:padding-bottom="0.03cm" fo:border="0.74pt solid #000000"/>
    </style:style>
    <style:style style:name="fr83" style:family="graphic" style:parent-style-name="Frame">
      <style:graphic-properties fo:margin-left="0.85cm" fo:margin-right="0.85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8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5" style:family="graphic" style:parent-style-name="OLE">
      <style:graphic-properties fo:margin-left="0cm" fo:margin-right="0cm" style:vertical-pos="top" style:vertical-rel="baseline" fo:padding="0.002cm" fo:border="none" draw:ole-draw-aspect="1" draw:visible-area-top="0cm" draw:visible-area-width="29.195cm" draw:visible-area-height="18.901cm"/>
    </style:style>
    <style:style style:name="fr8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6.896cm" draw:visible-area-height="25.413cm"/>
    </style:style>
    <style:style style:name="fr87" style:family="graphic" style:parent-style-name="OLE">
      <style:graphic-properties fo:margin-left="0cm" fo:margin-right="0cm" style:vertical-pos="top" style:vertical-rel="baseline" fo:padding="0.002cm" fo:border="none" draw:ole-draw-aspect="1" draw:visible-area-top="0cm" draw:visible-area-width="28.957cm" draw:visible-area-height="19.101cm"/>
    </style:style>
    <style:style style:name="fr88"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8.533cm" draw:visible-area-height="28.783cm"/>
    </style:style>
    <style:style style:name="fr89" style:family="graphic" style:parent-style-name="OLE">
      <style:graphic-properties fo:margin-left="0cm" fo:margin-right="0cm" style:vertical-pos="top" style:vertical-rel="baseline" fo:padding="0.002cm" fo:border="none" draw:ole-draw-aspect="1" draw:visible-area-top="0cm" draw:visible-area-width="29.338cm" draw:visible-area-height="19.101cm"/>
    </style:style>
    <style:style style:name="fr90" style:family="graphic" style:parent-style-name="OLE">
      <style:graphic-properties fo:margin-left="0cm" fo:margin-right="0cm" style:vertical-pos="top" style:vertical-rel="baseline" fo:padding="0.002cm" fo:border="none" draw:ole-draw-aspect="1" draw:visible-area-top="0cm" draw:visible-area-width="29.138cm" draw:visible-area-height="18.901cm"/>
    </style:style>
    <style:style style:name="fr91" style:family="graphic" style:parent-style-name="OLE">
      <style:graphic-properties fo:margin-left="0cm" fo:margin-right="0cm" style:vertical-pos="top" style:vertical-rel="baseline" fo:padding="0.002cm" fo:border="none" draw:ole-draw-aspect="1" draw:visible-area-top="0cm" draw:visible-area-width="18.505cm" draw:visible-area-height="27.948cm"/>
    </style:style>
    <style:style style:name="fr9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20.639cm" draw:visible-area-height="24.201cm"/>
    </style:style>
    <style:style style:name="fr93"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5.034cm" draw:visible-area-height="28.806cm"/>
    </style:style>
    <style:style style:name="fr94"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21.267cm" draw:visible-area-height="17.777cm"/>
    </style:style>
    <style:style style:name="fr9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20.233cm" draw:visible-area-height="16.367cm"/>
    </style:style>
    <style:style style:name="fr96"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21.934cm" draw:visible-area-height="25.973cm"/>
    </style:style>
    <style:style style:name="fr97"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6.63cm" draw:visible-area-height="25.005cm"/>
    </style:style>
    <style:style style:name="fr98" style:family="graphic" style:parent-style-name="OLE">
      <style:graphic-properties fo:margin-left="0cm" fo:margin-right="0cm" style:vertical-pos="top" style:vertical-rel="baseline" fo:padding="0.002cm" fo:border="none" draw:ole-draw-aspect="1" draw:visible-area-top="0cm" draw:visible-area-width="26.333cm" draw:visible-area-height="18.783cm"/>
    </style:style>
    <style:style style:name="fr99" style:family="graphic" style:parent-style-name="OLE">
      <style:graphic-properties fo:margin-left="0cm" fo:margin-right="0cm" style:vertical-pos="top" style:vertical-rel="baseline" fo:padding="0.002cm" fo:border="none" draw:ole-draw-aspect="1" draw:visible-area-top="0cm" draw:visible-area-width="28.657cm" draw:visible-area-height="18.901cm"/>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99ff99" draw:stroke-linejoin="miter" svg:stroke-linecap="square" draw:fill="solid" draw:fill-color="#99ff99" draw:textarea-horizontal-align="justify" draw:textarea-vertical-align="top" draw:auto-grow-height="false" draw:auto-grow-width="false" fo:min-height="1.244cm" fo:min-width="1.813cm" fo:padding-top="0.127cm" fo:padding-bottom="0.127cm" fo:padding-left="0.254cm" fo:padding-right="0.254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01cm" fo:padding-bottom="0.101cm" fo:padding-left="0.101cm" fo:padding-right="0.101cm" fo:wrap-option="wrap" draw:shadow-color="#808080" style:run-through="foreground"/>
    </style:style>
    <style:style style:name="gr11"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ed_20__28_var_29__20_5"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5"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6"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76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7.04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0.70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8.38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1.48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1.4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52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1.18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81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6.99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35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26cm" svg:stroke-color="#000000" draw:marker-end="" draw:marker-end-width="0.212cm" draw:marker-end-center="false" draw:stroke-linejoin="round" svg:stroke-linecap="square" draw:fill="none" draw:fill-color="#ffffff" draw:textarea-horizontal-align="left" draw:textarea-vertical-align="top" draw:auto-grow-height="false" fo:min-height="0cm" fo:min-width="2.5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3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37"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85cm" fo:padding-bottom="0.254cm" fo:padding-left="0.127cm" fo:padding-right="0.127cm" fo:wrap-option="wrap" draw:shadow-color="#808080" style:run-through="foreground"/>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39"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049cm" fo:wrap-option="wrap" draw:shadow-color="#808080" style:run-through="foreground"/>
    </style:style>
    <style:style style:name="gr4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cm" fo:padding-right="0cm" fo:wrap-option="wrap" draw:shadow-color="#808080" style:run-through="foreground"/>
    </style:style>
    <style:style style:name="gr42"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1.182cm" fo:padding-top="0.229cm" fo:padding-bottom="0.229cm" fo:padding-left="0.441cm" fo:padding-right="0.441cm" fo:wrap-option="wrap" draw:shadow-color="#808080" style:run-through="foreground"/>
    </style:style>
    <style:style style:name="gr4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49cm" fo:padding-bottom="0.049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4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8"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style:style style:name="gr5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style:style style:name="gr51"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style:style style:name="gr52"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0"/>
      <text:p text:style-name="P3"/>
      <text:p text:style-name="P3"/>
      <text:p text:style-name="P3"/>
      <text:p text:style-name="P3"/>
      <text:p text:style-name="P8">綜合企劃組</text:p>
      <text:p text:style-name="P601">作業程序暨權責劃分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G"/>
        <table:table-column table:style-name="表格1.H"/>
        <table:table-column table:style-name="表格1.G"/>
        <table:table-column table:style-name="表格1.H" table:number-columns-repeated="2"/>
        <table:table-column table:style-name="表格1.N"/>
        <table:table-column table:style-name="表格1.O"/>
        <table:table-row table:style-name="表格1.1">
          <table:table-cell table:style-name="表格1.A1" office:value-type="string">
            <text:p text:style-name="P14">編號</text:p>
          </table:table-cell>
          <table:table-cell table:style-name="表格1.B1" office:value-type="string">
            <text:p text:style-name="P97"></text:p>
          </table:table-cell>
          <table:table-cell table:style-name="表格1.B1" office:value-type="string">
            <text:p text:style-name="P14">名稱</text:p>
          </table:table-cell>
          <table:table-cell table:style-name="表格1.B1" table:number-columns-spanned="2" office:value-type="string">
            <text:p text:style-name="P18">法律及其他施行細則之制（定）定、修正、廢止</text:p>
          </table:table-cell>
          <table:covered-table-cell/>
          <table:table-cell table:style-name="表格1.B1" office:value-type="string">
            <text:p text:style-name="P2"><text:span text:style-name="T11">依據</text:span><text:span text:style-name="T11"><text:line-break/></text:span><text:span text:style-name="T11">規章</text:span></text:p>
          </table:table-cell>
          <table:table-cell table:style-name="表格1.G1" table:number-columns-spanned="9" office:value-type="string">
            <text:p text:style-name="P20">經濟部水利署法制作業注意事項第二點</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4">順序</text:p>
          </table:table-cell>
          <table:table-cell table:style-name="表格1.B2" table:number-rows-spanned="2" table:number-columns-spanned="3" office:value-type="string">
            <text:p text:style-name="P14">工　作　步　驟</text:p>
          </table:table-cell>
          <table:covered-table-cell/>
          <table:covered-table-cell/>
          <table:table-cell table:style-name="表格1.B2" table:number-rows-spanned="2" office:value-type="string">
            <text:p text:style-name="P14">主辦</text:p>
            <text:p text:style-name="P14">組室</text:p>
          </table:table-cell>
          <table:table-cell table:style-name="表格1.B2" table:number-rows-spanned="2" office:value-type="string">
            <text:p text:style-name="P14">會辦</text:p>
            <text:p text:style-name="P14">組室</text:p>
          </table:table-cell>
          <table:table-cell table:style-name="表格1.B2" table:number-columns-spanned="7" office:value-type="string">
            <text:p text:style-name="P14">核　定　權　責　劃　分</text:p>
          </table:table-cell>
          <table:covered-table-cell/>
          <table:covered-table-cell/>
          <table:covered-table-cell/>
          <table:covered-table-cell/>
          <table:covered-table-cell/>
          <table:covered-table-cell/>
          <table:table-cell table:style-name="表格1.B2" table:number-rows-spanned="2" office:value-type="string">
            <text:p text:style-name="P2"><text:span text:style-name="T11">作業</text:span><text:span text:style-name="T11"><text:line-break/></text:span><text:span text:style-name="T11">時程</text:span></text:p>
          </table:table-cell>
          <table:table-cell table:style-name="表格1.O2" table:number-rows-spanned="2" office:value-type="string">
            <text:p text:style-name="P14">備註</text:p>
          </table:table-cell>
        </table:table-row>
        <table:table-row table:style-name="表格1.2">
          <table:covered-table-cell/>
          <table:covered-table-cell/>
          <table:covered-table-cell/>
          <table:covered-table-cell/>
          <table:covered-table-cell/>
          <table:covered-table-cell/>
          <table:table-cell table:style-name="表格1.B2" office:value-type="string">
            <text:p text:style-name="P14">首長</text:p>
          </table:table-cell>
          <table:table-cell table:style-name="表格1.B2" office:value-type="string">
            <text:p text:style-name="P14">副</text:p>
            <text:p text:style-name="P14">首長</text:p>
          </table:table-cell>
          <table:table-cell table:style-name="表格1.B2" office:value-type="string">
            <text:p text:style-name="P14">主任秘書</text:p>
          </table:table-cell>
          <table:table-cell table:style-name="表格1.B2" office:value-type="string">
            <text:p text:style-name="P14">總工程司</text:p>
          </table:table-cell>
          <table:table-cell table:style-name="表格1.B2" office:value-type="string">
            <text:p text:style-name="P14">組長</text:p>
          </table:table-cell>
          <table:table-cell table:style-name="表格1.B2" office:value-type="string">
            <text:p text:style-name="P14">科長</text:p>
          </table:table-cell>
          <table:table-cell table:style-name="表格1.B2" office:value-type="string">
            <text:p text:style-name="P14">承辦</text:p>
            <text:p text:style-name="P14">人員</text:p>
          </table:table-cell>
          <table:covered-table-cell/>
          <table:covered-table-cell/>
        </table:table-row>
        <table:table-row table:style-name="表格1.4">
          <table:table-cell table:style-name="表格1.A2" office:value-type="string">
            <text:p text:style-name="P439">一</text:p>
          </table:table-cell>
          <table:table-cell table:style-name="表格1.B2" table:number-columns-spanned="3" office:value-type="string">
            <text:p text:style-name="P440">研擬草案</text:p>
          </table:table-cell>
          <table:covered-table-cell/>
          <table:covered-table-cell/>
          <table:table-cell table:style-name="表格1.B2" office:value-type="string">
            <text:p text:style-name="P450">業務組</text:p>
          </table:table-cell>
          <table:table-cell table:style-name="表格1.B2" office:value-type="string">
            <text:p text:style-name="P450"/>
          </table:table-cell>
          <table:table-cell table:style-name="表格1.B2" office:value-type="string">
            <text:p text:style-name="P450"/>
          </table:table-cell>
          <table:table-cell table:style-name="表格1.B2" office:value-type="string">
            <text:p text:style-name="P461"/>
          </table:table-cell>
          <table:table-cell table:style-name="表格1.B2" office:value-type="string">
            <text:p text:style-name="P461"/>
          </table:table-cell>
          <table:table-cell table:style-name="表格1.B2" office:value-type="string">
            <text:p text:style-name="P461"/>
          </table:table-cell>
          <table:table-cell table:style-name="表格1.B2" office:value-type="string">
            <text:p text:style-name="P471"></text:p>
          </table:table-cell>
          <table:table-cell table:style-name="表格1.B2" office:value-type="string">
            <text:p text:style-name="P463"/>
          </table:table-cell>
          <table:table-cell table:style-name="表格1.B2" office:value-type="string">
            <text:p text:style-name="P463"/>
          </table:table-cell>
          <table:table-cell table:style-name="表格1.N4" office:value-type="string">
            <text:p text:style-name="P464"/>
          </table:table-cell>
          <table:table-cell table:style-name="表格1.O4" office:value-type="string">
            <text:p text:style-name="P464"/>
          </table:table-cell>
        </table:table-row>
        <table:table-row table:style-name="表格1.4">
          <table:table-cell table:style-name="表格1.A2" office:value-type="string">
            <text:p text:style-name="P441">二</text:p>
          </table:table-cell>
          <table:table-cell table:style-name="表格1.B2" table:number-columns-spanned="3" office:value-type="string">
            <text:p text:style-name="P442">召開署內會議</text:p>
          </table:table-cell>
          <table:covered-table-cell/>
          <table:covered-table-cell/>
          <table:table-cell table:style-name="表格1.B2" office:value-type="string">
            <text:p text:style-name="P453">業務組</text:p>
          </table:table-cell>
          <table:table-cell table:style-name="表格1.B2" office:value-type="string">
            <text:p text:style-name="P453"/>
          </table:table-cell>
          <table:table-cell table:style-name="表格1.B2" office:value-type="string">
            <text:p text:style-name="P454"/>
          </table:table-cell>
          <table:table-cell table:style-name="表格1.B2" office:value-type="string">
            <text:p text:style-name="P471"></text:p>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N4" office:value-type="string">
            <text:p text:style-name="P464">7天</text:p>
          </table:table-cell>
          <table:table-cell table:style-name="表格1.O4" office:value-type="string">
            <text:p text:style-name="P464"/>
          </table:table-cell>
        </table:table-row>
        <table:table-row table:style-name="表格1.4">
          <table:table-cell table:style-name="表格1.A2" office:value-type="string">
            <text:p text:style-name="P441">三</text:p>
          </table:table-cell>
          <table:table-cell table:style-name="表格1.B2" table:number-columns-spanned="3" office:value-type="string">
            <text:p text:style-name="P442">完成草案修正</text:p>
          </table:table-cell>
          <table:covered-table-cell/>
          <table:covered-table-cell/>
          <table:table-cell table:style-name="表格1.B2" office:value-type="string">
            <text:p text:style-name="P453">業務組</text:p>
          </table:table-cell>
          <table:table-cell table:style-name="表格1.B2" office:value-type="string">
            <text:p text:style-name="P453"/>
          </table:table-cell>
          <table:table-cell table:style-name="表格1.B2" office:value-type="string">
            <text:p text:style-name="P454"/>
          </table:table-cell>
          <table:table-cell table:style-name="表格1.B2" office:value-type="string">
            <text:p text:style-name="P471"></text:p>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N4" office:value-type="string">
            <text:p text:style-name="P464">7天</text:p>
          </table:table-cell>
          <table:table-cell table:style-name="表格1.O4" office:value-type="string">
            <text:p text:style-name="P464"/>
          </table:table-cell>
        </table:table-row>
        <table:table-row table:style-name="表格1.4">
          <table:table-cell table:style-name="表格1.A2" office:value-type="string">
            <text:p text:style-name="P441">四</text:p>
          </table:table-cell>
          <table:table-cell table:style-name="表格1.B2" table:number-columns-spanned="3" office:value-type="string">
            <text:p text:style-name="P442">召開跨部會會議</text:p>
          </table:table-cell>
          <table:covered-table-cell/>
          <table:covered-table-cell/>
          <table:table-cell table:style-name="表格1.B2" office:value-type="string">
            <text:p text:style-name="P453">綜企組</text:p>
          </table:table-cell>
          <table:table-cell table:style-name="表格1.B2" office:value-type="string">
            <text:p text:style-name="P453">水政組</text:p>
          </table:table-cell>
          <table:table-cell table:style-name="表格1.B2" office:value-type="string">
            <text:p text:style-name="P471"></text:p>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N4" office:value-type="string">
            <text:p text:style-name="P464"/>
          </table:table-cell>
          <table:table-cell table:style-name="表格1.O4" office:value-type="string">
            <text:p text:style-name="P464"/>
          </table:table-cell>
        </table:table-row>
        <table:table-row table:style-name="表格1.4">
          <table:table-cell table:style-name="表格1.A2" office:value-type="string">
            <text:p text:style-name="P441">五</text:p>
          </table:table-cell>
          <table:table-cell table:style-name="表格1.B2" table:number-columns-spanned="3" office:value-type="string">
            <text:p text:style-name="P442">稟辦部稿發布或呈報行政院</text:p>
          </table:table-cell>
          <table:covered-table-cell/>
          <table:covered-table-cell/>
          <table:table-cell table:style-name="表格1.B2" office:value-type="string">
            <text:p text:style-name="P453">綜企組</text:p>
          </table:table-cell>
          <table:table-cell table:style-name="表格1.B2" office:value-type="string">
            <text:p text:style-name="P453"/>
          </table:table-cell>
          <table:table-cell table:style-name="表格1.B2" office:value-type="string">
            <text:p text:style-name="P471"></text:p>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B2" office:value-type="string">
            <text:p text:style-name="P463"/>
          </table:table-cell>
          <table:table-cell table:style-name="表格1.N4" office:value-type="string">
            <text:p text:style-name="P464">7天</text:p>
          </table:table-cell>
          <table:table-cell table:style-name="表格1.O4" office:value-type="string">
            <text:p text:style-name="P464"/>
          </table:table-cell>
        </table:table-row>
        <table:table-row table:style-name="表格1.4">
          <table:table-cell table:style-name="表格1.A9" office:value-type="string">
            <text:p text:style-name="P441">六</text:p>
          </table:table-cell>
          <table:table-cell table:style-name="表格1.B9" table:number-columns-spanned="3" office:value-type="string">
            <text:p text:style-name="P442">推動立法作業</text:p>
          </table:table-cell>
          <table:covered-table-cell/>
          <table:covered-table-cell/>
          <table:table-cell table:style-name="表格1.B9" office:value-type="string">
            <text:p text:style-name="P453">國會組</text:p>
          </table:table-cell>
          <table:table-cell table:style-name="表格1.B9" office:value-type="string">
            <text:p text:style-name="P453"/>
          </table:table-cell>
          <table:table-cell table:style-name="表格1.B9" office:value-type="string">
            <text:p text:style-name="P471"></text:p>
          </table:table-cell>
          <table:table-cell table:style-name="表格1.B9" office:value-type="string">
            <text:p text:style-name="P463"/>
          </table:table-cell>
          <table:table-cell table:style-name="表格1.B9" office:value-type="string">
            <text:p text:style-name="P463"/>
          </table:table-cell>
          <table:table-cell table:style-name="表格1.B9" office:value-type="string">
            <text:p text:style-name="P463"/>
          </table:table-cell>
          <table:table-cell table:style-name="表格1.B9" office:value-type="string">
            <text:p text:style-name="P463"/>
          </table:table-cell>
          <table:table-cell table:style-name="表格1.B9" office:value-type="string">
            <text:p text:style-name="P463"/>
          </table:table-cell>
          <table:table-cell table:style-name="表格1.B9" office:value-type="string">
            <text:p text:style-name="P463"/>
          </table:table-cell>
          <table:table-cell table:style-name="表格1.N9" office:value-type="string">
            <text:p text:style-name="P464"/>
          </table:table-cell>
          <table:table-cell table:style-name="表格1.O9" office:value-type="string">
            <text:p text:style-name="P464"/>
          </table:table-cell>
        </table:table-row>
      </table:table>
      <text:p text:style-name="P299"/>
      <text:p text:style-name="P492"><draw:frame draw:style-name="fr85" draw:name="物件1" text:anchor-type="as-char" svg:width="27.092cm" svg:height="16.501cm" draw:z-index="6"><draw:object-ole xlink:href="./Object 1" xlink:type="simple" xlink:show="embed" xlink:actuate="onLoad"/><draw:image xlink:href="./ObjectReplacements/Object 1" xlink:type="simple" xlink:show="embed" xlink:actuate="onLoad"/></draw:frame></text:p>
      <text:p text:style-name="P319"><text:soft-page-break/>作業程序暨權責劃分表</text:p>
      <table:table table:name="表格2" table:style-name="表格2">
        <table:table-column table:style-name="表格2.A"/>
        <table:table-column table:style-name="表格2.B"/>
        <table:table-column table:style-name="表格2.C"/>
        <table:table-column table:style-name="表格2.D"/>
        <table:table-column table:style-name="表格2.B" table:number-columns-repeated="9"/>
        <table:table-column table:style-name="表格2.N"/>
        <table:table-column table:style-name="表格2.O"/>
        <table:table-row table:style-name="表格2.1">
          <table:table-cell table:style-name="表格2.A1" office:value-type="string">
            <text:p text:style-name="P31">編號</text:p>
          </table:table-cell>
          <table:table-cell table:style-name="表格2.A1" office:value-type="string">
            <text:p text:style-name="P98"></text:p>
          </table:table-cell>
          <table:table-cell table:style-name="表格2.A1" office:value-type="string">
            <text:p text:style-name="P31">名稱</text:p>
          </table:table-cell>
          <table:table-cell table:style-name="表格2.A1" table:number-columns-spanned="2" office:value-type="string">
            <text:p text:style-name="P33">經濟部水資源審議委員會議</text:p>
          </table:table-cell>
          <table:covered-table-cell/>
          <table:table-cell table:style-name="表格2.A1" office:value-type="string">
            <text:p text:style-name="P31">依據</text:p>
            <text:p text:style-name="P31">規章</text:p>
          </table:table-cell>
          <table:table-cell table:style-name="表格2.G1" table:number-columns-spanned="9" office:value-type="string">
            <text:p text:style-name="P33">經濟部水資源審議委員會功能落實方案</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2" office:value-type="string">
            <text:p text:style-name="P31">順序</text:p>
          </table:table-cell>
          <table:table-cell table:style-name="表格2.A1" table:number-rows-spanned="2" table:number-columns-spanned="3" office:value-type="string">
            <text:p text:style-name="P31">工 <text:s/>作 <text:s/>步 <text:s/>驟</text:p>
          </table:table-cell>
          <table:covered-table-cell/>
          <table:covered-table-cell/>
          <table:table-cell table:style-name="表格2.A1" table:number-rows-spanned="2" office:value-type="string">
            <text:p text:style-name="P31">主辦</text:p>
            <text:p text:style-name="P31">組室</text:p>
          </table:table-cell>
          <table:table-cell table:style-name="表格2.A1" table:number-rows-spanned="2" office:value-type="string">
            <text:p text:style-name="P31">會辦</text:p>
            <text:p text:style-name="P31">組室</text:p>
          </table:table-cell>
          <table:table-cell table:style-name="表格2.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2.A1" table:number-rows-spanned="2" office:value-type="string">
            <text:p text:style-name="P31">作業</text:p>
            <text:p text:style-name="P31">時程</text:p>
          </table:table-cell>
          <table:table-cell table:style-name="表格2.G1" table:number-rows-spanned="2" office:value-type="string">
            <text:p text:style-name="P31">備註</text:p>
          </table:table-cell>
        </table:table-row>
        <table:table-row table:style-name="表格2.2">
          <table:covered-table-cell/>
          <table:covered-table-cell/>
          <table:covered-table-cell/>
          <table:covered-table-cell/>
          <table:covered-table-cell/>
          <table:covered-table-cell/>
          <table:table-cell table:style-name="表格2.A1" office:value-type="string">
            <text:p text:style-name="P31">首長</text:p>
          </table:table-cell>
          <table:table-cell table:style-name="表格2.A1" office:value-type="string">
            <text:p text:style-name="P31">副</text:p>
            <text:p text:style-name="P31">首長</text:p>
          </table:table-cell>
          <table:table-cell table:style-name="表格2.A1" office:value-type="string">
            <text:p text:style-name="P31">主任</text:p>
            <text:p text:style-name="P31">秘書</text:p>
          </table:table-cell>
          <table:table-cell table:style-name="表格2.A1" office:value-type="string">
            <text:p text:style-name="P31">總工</text:p>
            <text:p text:style-name="P31">程司</text:p>
          </table:table-cell>
          <table:table-cell table:style-name="表格2.A1" office:value-type="string">
            <text:p text:style-name="P31">組長</text:p>
            <text:p text:style-name="P31">主任</text:p>
          </table:table-cell>
          <table:table-cell table:style-name="表格2.A1" office:value-type="string">
            <text:p text:style-name="P31">科長</text:p>
          </table:table-cell>
          <table:table-cell table:style-name="表格2.A1" office:value-type="string">
            <text:p text:style-name="P31">承辦</text:p>
            <text:p text:style-name="P31">人員</text:p>
          </table:table-cell>
          <table:covered-table-cell/>
          <table:covered-table-cell/>
        </table:table-row>
        <table:table-row table:style-name="表格2.4">
          <table:table-cell table:style-name="表格2.A1" office:value-type="string">
            <text:p text:style-name="P169">一</text:p>
          </table:table-cell>
          <table:table-cell table:style-name="表格2.A1" table:number-columns-spanned="3" office:value-type="string">
            <text:p text:style-name="P170">提報計畫書初稿</text:p>
          </table:table-cell>
          <table:covered-table-cell/>
          <table:covered-table-cell/>
          <table:table-cell table:style-name="表格2.A1" office:value-type="string">
            <text:p text:style-name="P115">業務組</text:p>
          </table:table-cell>
          <table:table-cell table:style-name="表格2.A1" office:value-type="string">
            <text:p text:style-name="P11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70">○</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9"/>
          </table:table-cell>
          <table:table-cell table:style-name="表格2.G1" office:value-type="string">
            <text:p text:style-name="P39"/>
          </table:table-cell>
        </table:table-row>
        <table:table-row table:style-name="表格2.4">
          <table:table-cell table:style-name="表格2.A1" office:value-type="string">
            <text:p text:style-name="P169">二</text:p>
          </table:table-cell>
          <table:table-cell table:style-name="表格2.A1" table:number-columns-spanned="3" office:value-type="string">
            <text:p text:style-name="P170">召開會前會</text:p>
          </table:table-cell>
          <table:covered-table-cell/>
          <table:covered-table-cell/>
          <table:table-cell table:style-name="表格2.A1" office:value-type="string">
            <text:p text:style-name="P118">綜企組</text:p>
          </table:table-cell>
          <table:table-cell table:style-name="表格2.A1" office:value-type="string">
            <text:p text:style-name="P116"/>
          </table:table-cell>
          <table:table-cell table:style-name="表格2.A1" office:value-type="string">
            <text:p text:style-name="P70">○</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20"><text:span text:style-name="T11">7</text:span><text:span text:style-name="T11">天</text:span></text:p>
          </table:table-cell>
          <table:table-cell table:style-name="表格2.G1" office:value-type="string">
            <text:p text:style-name="P39"/>
          </table:table-cell>
        </table:table-row>
        <table:table-row table:style-name="表格2.4">
          <table:table-cell table:style-name="表格2.A1" office:value-type="string">
            <text:p text:style-name="P169">三</text:p>
          </table:table-cell>
          <table:table-cell table:style-name="表格2.A1" table:number-columns-spanned="3" office:value-type="string">
            <text:p text:style-name="P170">完成計畫書初稿修正</text:p>
          </table:table-cell>
          <table:covered-table-cell/>
          <table:covered-table-cell/>
          <table:table-cell table:style-name="表格2.A1" office:value-type="string">
            <text:p text:style-name="P118">業務組</text:p>
          </table:table-cell>
          <table:table-cell table:style-name="表格2.A1" office:value-type="string">
            <text:p text:style-name="P11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9"/>
          </table:table-cell>
          <table:table-cell table:style-name="表格2.G1" office:value-type="string">
            <text:p text:style-name="P39"/>
          </table:table-cell>
        </table:table-row>
        <table:table-row table:style-name="表格2.4">
          <table:table-cell table:style-name="表格2.A1" office:value-type="string">
            <text:p text:style-name="P169">四</text:p>
          </table:table-cell>
          <table:table-cell table:style-name="表格2.A1" table:number-columns-spanned="3" office:value-type="string">
            <text:p text:style-name="P170">召開審議委員會議</text:p>
          </table:table-cell>
          <table:covered-table-cell/>
          <table:covered-table-cell/>
          <table:table-cell table:style-name="表格2.A1" office:value-type="string">
            <text:p text:style-name="P118">綜企組</text:p>
          </table:table-cell>
          <table:table-cell table:style-name="表格2.A1" office:value-type="string">
            <text:p text:style-name="P115">業務組</text:p>
          </table:table-cell>
          <table:table-cell table:style-name="表格2.A1" office:value-type="string">
            <text:p text:style-name="P70">○</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8">7天</text:p>
          </table:table-cell>
          <table:table-cell table:style-name="表格2.G1" office:value-type="string">
            <text:p text:style-name="P39"/>
          </table:table-cell>
        </table:table-row>
        <table:table-row table:style-name="表格2.4">
          <table:table-cell table:style-name="表格2.A1" office:value-type="string">
            <text:p text:style-name="P169">五</text:p>
          </table:table-cell>
          <table:table-cell table:style-name="表格2.A1" table:number-columns-spanned="3" office:value-type="string">
            <text:p text:style-name="P170">報行政院核定</text:p>
          </table:table-cell>
          <table:covered-table-cell/>
          <table:covered-table-cell/>
          <table:table-cell table:style-name="表格2.A1" office:value-type="string">
            <text:p text:style-name="P118">綜企組</text:p>
          </table:table-cell>
          <table:table-cell table:style-name="表格2.A1" office:value-type="string">
            <text:p text:style-name="P115">業務組</text:p>
          </table:table-cell>
          <table:table-cell table:style-name="表格2.A1" office:value-type="string">
            <text:p text:style-name="P70">○</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8">14天</text:p>
          </table:table-cell>
          <table:table-cell table:style-name="表格2.G1" office:value-type="string">
            <text:p text:style-name="P39"/>
          </table:table-cell>
        </table:table-row>
        <table:table-row table:style-name="表格2.4">
          <table:table-cell table:style-name="表格2.A1" office:value-type="string">
            <text:p text:style-name="P169">六</text:p>
          </table:table-cell>
          <table:table-cell table:style-name="表格2.A1" table:number-columns-spanned="3" office:value-type="string">
            <text:p text:style-name="P170">計畫推動</text:p>
          </table:table-cell>
          <table:covered-table-cell/>
          <table:covered-table-cell/>
          <table:table-cell table:style-name="表格2.A1" office:value-type="string">
            <text:p text:style-name="P118">業務組</text:p>
          </table:table-cell>
          <table:table-cell table:style-name="表格2.A1" office:value-type="string">
            <text:p text:style-name="P11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9"/>
          </table:table-cell>
          <table:table-cell table:style-name="表格2.G1" office:value-type="string">
            <text:p text:style-name="P39"/>
          </table:table-cell>
        </table:table-row>
      </table:table>
      <text:p text:style-name="P3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B"/>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3" office:value-type="string">
            <text:p text:style-name="P350">流程名稱</text:p>
          </table:table-cell>
          <table:covered-table-cell/>
          <table:covered-table-cell/>
          <table:table-cell table:style-name="表格3.A1" table:number-columns-spanned="11" office:value-type="string">
            <text:p text:style-name="P352">經濟部水資源審議委員會議</text:p>
          </table:table-cell>
          <table:covered-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354"/>
          </table:table-cell>
        </table:table-row>
        <table:table-row table:style-name="表格3.1">
          <table:table-cell table:style-name="表格3.A1" table:number-rows-spanned="3" table:number-columns-spanned="3" office:value-type="string">
            <text:p text:style-name="P350">所屬機關</text:p>
            <text:p text:style-name="P350">（地方機關）</text:p>
          </table:table-cell>
          <table:covered-table-cell/>
          <table:covered-table-cell/>
          <table:table-cell table:style-name="表格3.A1" table:number-columns-spanned="9"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covered-table-cell/>
          <table:covered-table-cell/>
          <table:covered-table-cell/>
          <table:covered-table-cell/>
          <table:covered-table-cell/>
          <table:covered-table-cell/>
          <table:table-cell table:style-name="表格3.A1" table:number-rows-spanned="3" office:value-type="string">
            <text:p text:style-name="P350">經濟部</text:p>
          </table:table-cell>
          <table:table-cell table:style-name="表格3.A1" table:number-rows-spanned="3" office:value-type="string">
            <text:p text:style-name="P350">行政院</text:p>
          </table:table-cell>
          <table:table-cell table:style-name="表格3.O2" office:value-type="string">
            <text:p text:style-name="P354"/>
          </table:table-cell>
        </table:table-row>
        <table:table-row table:style-name="表格3.3">
          <table:covered-table-cell/>
          <table:covered-table-cell/>
          <table:covered-table-cell/>
          <table:table-cell table:style-name="表格3.A1" table:number-rows-spanned="2" table:number-columns-spanned="2" office:value-type="string">
            <text:p text:style-name="P350">主辦業務組附屬單位</text:p>
            <text:p text:style-name="P350">、縣市政府</text:p>
          </table:table-cell>
          <table:covered-table-cell/>
          <table:table-cell table:style-name="表格3.A1" table:number-columns-spanned="5" office:value-type="string">
            <text:p text:style-name="P351"/>
          </table:table-cell>
          <table:covered-table-cell/>
          <table:covered-table-cell/>
          <table:covered-table-cell/>
          <table:covered-table-cell/>
          <table:table-cell table:style-name="表格3.A1" table:number-rows-spanned="2" table:number-columns-spanned="2" office:value-type="string">
            <text:p text:style-name="P350">機關長官</text:p>
          </table:table-cell>
          <table:covered-table-cell/>
          <table:covered-table-cell/>
          <table:covered-table-cell/>
          <table:table-cell table:style-name="表格3.O3" office:value-type="string">
            <text:p text:style-name="P354"/>
          </table:table-cell>
        </table:table-row>
        <table:table-row table:style-name="表格3.4">
          <table:covered-table-cell/>
          <table:covered-table-cell/>
          <table:covered-table-cell/>
          <table:covered-table-cell/>
          <table:covered-table-cell/>
          <table:table-cell table:style-name="表格3.A1" table:number-columns-spanned="4" office:value-type="string">
            <text:p text:style-name="P350">綜合企劃組</text:p>
          </table:table-cell>
          <table:covered-table-cell/>
          <table:covered-table-cell/>
          <table:covered-table-cell/>
          <table:table-cell table:style-name="表格3.A1" office:value-type="string">
            <text:p text:style-name="P351"/>
          </table:table-cell>
          <table:covered-table-cell/>
          <table:covered-table-cell/>
          <table:covered-table-cell/>
          <table:covered-table-cell/>
          <table:table-cell table:style-name="表格3.O4" office:value-type="string">
            <text:p text:style-name="P354"/>
          </table:table-cell>
        </table:table-row>
        <table:table-row table:style-name="表格3.5">
          <table:table-cell table:style-name="表格3.A1" table:number-columns-spanned="3" office:value-type="string">
            <text:p text:style-name="P353"/>
          </table:table-cell>
          <table:covered-table-cell/>
          <table:covered-table-cell/>
          <table:table-cell table:style-name="表格3.A1" table:number-columns-spanned="2" office:value-type="string">
            <text:p text:style-name="P384"><draw:line text:anchor-type="char" draw:z-index="34" draw:style-name="gr2" draw:text-style-name="P785" svg:x1="4.232cm" svg:y1="5.547cm" svg:x2="5.132cm" svg:y2="5.547cm"><text:p/></draw:line><draw:frame draw:style-name="fr1" draw:name="框架1" text:anchor-type="char" svg:x="0.621cm" svg:y="4.971cm" svg:width="3.625cm" svg:height="1.164cm" draw:z-index="26"><draw:text-box><text:p text:style-name="P16">完成計畫書初稿</text:p></draw:text-box></draw:frame><draw:frame draw:style-name="fr1" draw:name="框架2" text:anchor-type="char" svg:x="0.617cm" svg:y="3.147cm" svg:width="3.625cm" svg:height="1.164cm" draw:z-index="22"><draw:text-box><text:p text:style-name="P16">召開內部會議審查</text:p></draw:text-box></draw:frame><draw:line text:anchor-type="char" draw:z-index="25" draw:style-name="gr2" draw:text-style-name="P785" svg:x1="2.538cm" svg:y1="5.406cm" svg:x2="2.538cm" svg:y2="6.041cm"><text:p/></draw:line><draw:line text:anchor-type="char" draw:z-index="27" draw:style-name="gr2" draw:text-style-name="P785" svg:x1="2.464cm" svg:y1="4.323cm" svg:x2="2.464cm" svg:y2="4.958cm"><text:p/></draw:line><draw:line text:anchor-type="char" draw:z-index="24" draw:style-name="gr2" draw:text-style-name="P785" svg:x1="2.397cm" svg:y1="2.549cm" svg:x2="2.397cm" svg:y2="3.184cm"><text:p/></draw:line><draw:frame draw:style-name="fr2" draw:name="框架3" text:anchor-type="char" svg:x="0.582cm" svg:y="0.501cm" svg:width="3.625cm" svg:height="2.074cm" draw:z-index="21"><draw:text-box><text:p text:style-name="P333">重大水資源計畫計畫書初稿研擬</text:p></draw:text-box></draw:frame></text:p>
          </table:table-cell>
          <table:covered-table-cell/>
          <table:table-cell table:style-name="表格3.A1" table:number-columns-spanned="4" office:value-type="string">
            <text:p text:style-name="P384"><draw:line text:anchor-type="char" draw:z-index="38" draw:style-name="gr2" draw:text-style-name="P785" svg:x1="2.697cm" svg:y1="11.015cm" svg:x2="8.096cm" svg:y2="11.015cm"><text:p/></draw:line><draw:line text:anchor-type="char" draw:z-index="45" draw:style-name="gr2" draw:text-style-name="P785" svg:x1="2.752cm" svg:y1="8.158cm" svg:x2="12.252cm" svg:y2="8.158cm"><text:p/></draw:line><draw:line text:anchor-type="char" draw:z-index="47" draw:style-name="gr2" draw:text-style-name="P785" svg:x1="3.074cm" svg:y1="5.547cm" svg:x2="8.075cm" svg:y2="5.547cm"><text:p/></draw:line><draw:frame draw:style-name="fr3" draw:name="框架4" text:anchor-type="char" svg:x="0.512cm" svg:y="4.734cm" svg:width="2.565cm" svg:height="1.715cm" draw:z-index="23"><draw:text-box><text:p text:style-name="P333">召開會前會審議</text:p></draw:text-box></draw:frame></text:p>
          </table:table-cell>
          <table:covered-table-cell/>
          <table:covered-table-cell/>
          <table:covered-table-cell/>
          <table:table-cell table:style-name="表格3.A1" office:value-type="string">
            <text:p text:style-name="P351"/>
          </table:table-cell>
          <table:table-cell table:style-name="表格3.A1" table:number-columns-spanned="2" office:value-type="string">
            <text:p text:style-name="P384"><draw:line text:anchor-type="char" draw:z-index="36" draw:style-name="gr2" draw:text-style-name="P785" svg:x1="-8.322cm" svg:y1="11.015cm" svg:x2="-7.422cm" svg:y2="11.015cm"><text:p/></draw:line><draw:frame draw:style-name="fr1" draw:name="框架5" text:anchor-type="char" svg:x="-11.968cm" svg:y="7.652cm" svg:width="3.625cm" svg:height="1.164cm" draw:z-index="28"><draw:text-box><text:p text:style-name="P16">完成初稿修正</text:p></draw:text-box></draw:frame><draw:frame draw:style-name="fr1" draw:name="框架6" text:anchor-type="char" svg:x="-11.933cm" svg:y="10.49cm" svg:width="3.625cm" svg:height="1.065cm" draw:z-index="29"><draw:text-box><text:p text:style-name="P16">完成計畫書修正</text:p></draw:text-box></draw:frame><draw:frame draw:style-name="fr3" draw:name="框架7" text:anchor-type="char" svg:x="-7.491cm" svg:y="10.414cm" svg:width="2.565cm" svg:height="1.215cm" draw:z-index="33"><draw:text-box><text:p text:style-name="P334">稟辦部稿</text:p></draw:text-box></draw:frame><draw:frame draw:style-name="fr3" draw:name="框架8" text:anchor-type="char" svg:x="-7.468cm" svg:y="7.581cm" svg:width="2.565cm" svg:height="1.215cm" draw:z-index="32"><draw:text-box><text:p text:style-name="P333">召開審查會</text:p></draw:text-box></draw:frame><draw:line text:anchor-type="char" draw:z-index="41" draw:style-name="gr2" draw:text-style-name="P785" svg:x1="2.041cm" svg:y1="10.98cm" svg:x2="4.54cm" svg:y2="10.98cm"><text:p/></draw:line><draw:frame draw:style-name="fr3" draw:name="框架9" text:anchor-type="char" svg:x="0.517cm" svg:y="10.439cm" svg:width="1.524cm" svg:height="1.215cm" draw:z-index="39"><draw:text-box><text:p text:style-name="P334">核可</text:p></draw:text-box></draw:frame><draw:line text:anchor-type="char" draw:z-index="37" draw:style-name="gr3" draw:text-style-name="P785" svg:x1="-10.518cm" svg:y1="9.751cm" svg:x2="5.883cm" svg:y2="9.751cm"><text:p/></draw:line><draw:line text:anchor-type="char" draw:z-index="31" draw:style-name="gr2" draw:text-style-name="P785" svg:x1="-10.518cm" svg:y1="9.745cm" svg:x2="-10.518cm" svg:y2="10.486cm"><text:p/></draw:line><draw:line text:anchor-type="char" draw:z-index="30" draw:style-name="gr2" draw:text-style-name="P785" svg:x1="-10.518cm" svg:y1="6.994cm" svg:x2="-10.518cm" svg:y2="7.629cm"><text:p/></draw:line><draw:line text:anchor-type="char" draw:z-index="48" draw:style-name="gr3" draw:text-style-name="P785" svg:x1="-10.518cm" svg:y1="6.994cm" svg:x2="1.822cm" svg:y2="6.994cm"><text:p/></draw:line><draw:frame draw:style-name="fr3" draw:name="框架10" text:anchor-type="char" svg:x="7.715cm" svg:y="10.412cm" svg:width="1.524cm" svg:height="1.215cm" draw:z-index="42"><draw:text-box><text:p text:style-name="P334">核定</text:p></draw:text-box></draw:frame><draw:line text:anchor-type="char" draw:z-index="35" draw:style-name="gr2" draw:text-style-name="P785" svg:x1="-8.366cm" svg:y1="8.193cm" svg:x2="-7.466cm" svg:y2="8.193cm"><text:p/></draw:line><draw:line text:anchor-type="char" draw:z-index="49" draw:style-name="gr3" draw:text-style-name="P785" svg:x1="1.824cm" svg:y1="6.112cm" svg:x2="1.824cm" svg:y2="7.033cm"><text:p/></draw:line><draw:frame draw:style-name="fr3" draw:name="框架11" text:anchor-type="char" svg:x="0.547cm" svg:y="4.911cm" svg:width="2.565cm" svg:height="1.215cm" draw:z-index="46"><draw:text-box><text:p text:style-name="P334">主持會議</text:p></draw:text-box></draw:frame></text:p>
          </table:table-cell>
          <table:covered-table-cell/>
          <table:table-cell table:style-name="表格3.A1" office:value-type="string">
            <text:p text:style-name="P384"><draw:line text:anchor-type="char" draw:z-index="43" draw:style-name="gr2" draw:text-style-name="P785" svg:x1="1.868cm" svg:y1="10.95cm" svg:x2="3.367cm" svg:y2="10.95cm"><text:p/></draw:line><draw:frame draw:style-name="fr3" draw:name="框架12" text:anchor-type="char" svg:x="0.356cm" svg:y="10.368cm" svg:width="1.524cm" svg:height="1.215cm" draw:z-index="40"><draw:text-box><text:p text:style-name="P334">陳報</text:p></draw:text-box></draw:frame><draw:frame draw:style-name="fr3" draw:name="框架13" text:anchor-type="char" svg:x="0.265cm" svg:y="7.557cm" svg:width="2.565cm" svg:height="1.215cm" draw:z-index="44"><draw:text-box><text:p text:style-name="P334">主持會議</text:p></draw:text-box></draw:frame><draw:line text:anchor-type="char" draw:z-index="50" draw:style-name="gr3" draw:text-style-name="P785" svg:x1="1.584cm" svg:y1="8.793cm" svg:x2="1.584cm" svg:y2="9.746cm"><text:p/></draw:line></text:p>
          </table:table-cell>
          <table:table-cell table:style-name="表格3.A1" office:value-type="string">
            <text:p text:style-name="P351"/>
          </table:table-cell>
          <table:table-cell table:style-name="表格3.O5" office:value-type="string">
            <text:p text:style-name="P354"/>
          </table:table-cell>
        </table:table-row>
        <text:soft-page-break/>
        <table:table-row table:style-name="表格3.6">
          <table:table-cell table:style-name="表格3.A1" office:value-type="string">
            <text:p text:style-name="P354"/>
          </table:table-cell>
          <table:table-cell table:style-name="表格3.A1" office:value-type="string">
            <text:p text:style-name="P750"/>
          </table:table-cell>
          <table:table-cell table:style-name="表格3.A1" table:number-columns-spanned="2" office:value-type="string">
            <text:p text:style-name="P750"/>
          </table:table-cell>
          <table:covered-table-cell/>
          <table:table-cell table:style-name="表格3.A1" table:number-columns-spanned="3" office:value-type="string">
            <text:p text:style-name="Standard"/>
          </table:table-cell>
          <table:covered-table-cell/>
          <table:covered-table-cell/>
          <table:table-cell table:style-name="表格3.A1" office:value-type="string">
            <text:p text:style-name="Standard"/>
          </table:table-cell>
          <table:table-cell table:style-name="表格3.I6" table:number-columns-spanned="7" office:value-type="string">
            <text:p text:style-name="Standard"/>
          </table:table-cell>
          <table:covered-table-cell/>
          <table:covered-table-cell/>
          <table:covered-table-cell/>
          <table:covered-table-cell/>
          <table:covered-table-cell/>
          <table:covered-table-cell/>
        </table:table-row>
        <table:table-row>
          <table:table-cell table:number-columns-spanned="6" office:value-type="string">
            <text:p text:style-name="P750"/>
          </table:table-cell>
          <table:covered-table-cell/>
          <table:covered-table-cell/>
          <table:covered-table-cell/>
          <table:covered-table-cell/>
          <table:covered-table-cell/>
          <table:table-cell table:number-columns-spanned="5" office:value-type="string">
            <text:p text:style-name="P750"/>
          </table:table-cell>
          <table:covered-table-cell/>
          <table:covered-table-cell/>
          <table:covered-table-cell/>
          <table:covered-table-cell/>
          <table:table-cell table:number-columns-spanned="4" office:value-type="string">
            <text:p text:style-name="P750"/>
          </table:table-cell>
          <table:covered-table-cell/>
          <table:covered-table-cell/>
          <table:covered-table-cell/>
        </table:table-row>
        <table:table-row>
          <table:table-cell table:number-columns-spanned="6" office:value-type="string">
            <text:p text:style-name="P750"/>
          </table:table-cell>
          <table:covered-table-cell/>
          <table:covered-table-cell/>
          <table:covered-table-cell/>
          <table:covered-table-cell/>
          <table:covered-table-cell/>
          <table:table-cell table:number-columns-spanned="5" office:value-type="string">
            <text:p text:style-name="P750"/>
          </table:table-cell>
          <table:covered-table-cell/>
          <table:covered-table-cell/>
          <table:covered-table-cell/>
          <table:covered-table-cell/>
          <table:table-cell table:number-columns-spanned="4" office:value-type="string">
            <text:p text:style-name="P750"/>
          </table:table-cell>
          <table:covered-table-cell/>
          <table:covered-table-cell/>
          <table:covered-table-cell/>
        </table:table-row>
        <table:table-row>
          <table:table-cell table:number-columns-spanned="6" office:value-type="string">
            <text:p text:style-name="P750"/>
          </table:table-cell>
          <table:covered-table-cell/>
          <table:covered-table-cell/>
          <table:covered-table-cell/>
          <table:covered-table-cell/>
          <table:covered-table-cell/>
          <table:table-cell table:number-columns-spanned="5" office:value-type="string">
            <text:p text:style-name="P750"/>
          </table:table-cell>
          <table:covered-table-cell/>
          <table:covered-table-cell/>
          <table:covered-table-cell/>
          <table:covered-table-cell/>
          <table:table-cell table:number-columns-spanned="4" office:value-type="string">
            <text:p text:style-name="P750"/>
          </table:table-cell>
          <table:covered-table-cell/>
          <table:covered-table-cell/>
          <table:covered-table-cell/>
        </table:table-row>
        <table:table-row>
          <table:table-cell table:number-columns-spanned="6" office:value-type="string">
            <text:p text:style-name="P750"/>
          </table:table-cell>
          <table:covered-table-cell/>
          <table:covered-table-cell/>
          <table:covered-table-cell/>
          <table:covered-table-cell/>
          <table:covered-table-cell/>
          <table:table-cell table:number-columns-spanned="5" office:value-type="string">
            <text:p text:style-name="P750"/>
          </table:table-cell>
          <table:covered-table-cell/>
          <table:covered-table-cell/>
          <table:covered-table-cell/>
          <table:covered-table-cell/>
          <table:table-cell table:number-columns-spanned="4" office:value-type="string">
            <text:p text:style-name="P750"/>
          </table:table-cell>
          <table:covered-table-cell/>
          <table:covered-table-cell/>
          <table:covered-table-cell/>
        </table:table-row>
        <table:table-row>
          <table:table-cell table:number-columns-spanned="6" office:value-type="string">
            <text:p text:style-name="P750"/>
          </table:table-cell>
          <table:covered-table-cell/>
          <table:covered-table-cell/>
          <table:covered-table-cell/>
          <table:covered-table-cell/>
          <table:covered-table-cell/>
          <table:table-cell table:number-columns-spanned="5" office:value-type="string">
            <text:p text:style-name="P750"/>
          </table:table-cell>
          <table:covered-table-cell/>
          <table:covered-table-cell/>
          <table:covered-table-cell/>
          <table:covered-table-cell/>
          <table:table-cell table:number-columns-spanned="4" office:value-type="string">
            <text:p text:style-name="P750"/>
          </table:table-cell>
          <table:covered-table-cell/>
          <table:covered-table-cell/>
          <table:covered-table-cell/>
        </table:table-row>
        <table:table-row>
          <table:table-cell table:number-columns-spanned="6" office:value-type="string">
            <text:p text:style-name="P750"/>
          </table:table-cell>
          <table:covered-table-cell/>
          <table:covered-table-cell/>
          <table:covered-table-cell/>
          <table:covered-table-cell/>
          <table:covered-table-cell/>
          <table:table-cell table:number-columns-spanned="5" office:value-type="string">
            <text:p text:style-name="P750"/>
          </table:table-cell>
          <table:covered-table-cell/>
          <table:covered-table-cell/>
          <table:covered-table-cell/>
          <table:covered-table-cell/>
          <table:table-cell table:number-columns-spanned="4" office:value-type="string">
            <text:p text:style-name="P750"/>
          </table:table-cell>
          <table:covered-table-cell/>
          <table:covered-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B" table:number-columns-repeated="9"/>
        <table:table-column table:style-name="表格4.N"/>
        <table:table-column table:style-name="表格4.O"/>
        <table:table-row table:style-name="表格4.1">
          <table:table-cell table:style-name="表格4.A1" office:value-type="string">
            <text:p text:style-name="P31">編號</text:p>
          </table:table-cell>
          <table:table-cell table:style-name="表格4.A1" office:value-type="string">
            <text:p text:style-name="P98"></text:p>
          </table:table-cell>
          <table:table-cell table:style-name="表格4.A1" office:value-type="string">
            <text:p text:style-name="P31">名稱</text:p>
          </table:table-cell>
          <table:table-cell table:style-name="表格4.A1" table:number-columns-spanned="2" office:value-type="string">
            <text:p text:style-name="P33">經濟部水資源協調會報</text:p>
          </table:table-cell>
          <table:covered-table-cell/>
          <table:table-cell table:style-name="表格4.A1" office:value-type="string">
            <text:p text:style-name="P31">依據</text:p>
            <text:p text:style-name="P31">規章</text:p>
          </table:table-cell>
          <table:table-cell table:style-name="表格4.G1" table:number-columns-spanned="9" office:value-type="string">
            <text:p text:style-name="P33">經濟部水資源協調會報設置要點</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2" office:value-type="string">
            <text:p text:style-name="P31">順序</text:p>
          </table:table-cell>
          <table:table-cell table:style-name="表格4.A1" table:number-rows-spanned="2" table:number-columns-spanned="3" office:value-type="string">
            <text:p text:style-name="P31">工 <text:s/>作 <text:s/>步 <text:s/>驟</text:p>
          </table:table-cell>
          <table:covered-table-cell/>
          <table:covered-table-cell/>
          <table:table-cell table:style-name="表格4.A1" table:number-rows-spanned="2" office:value-type="string">
            <text:p text:style-name="P31">主辦</text:p>
            <text:p text:style-name="P31">組室</text:p>
          </table:table-cell>
          <table:table-cell table:style-name="表格4.A1" table:number-rows-spanned="2" office:value-type="string">
            <text:p text:style-name="P31">會辦</text:p>
            <text:p text:style-name="P31">組室</text:p>
          </table:table-cell>
          <table:table-cell table:style-name="表格4.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4.A1" table:number-rows-spanned="2" office:value-type="string">
            <text:p text:style-name="P31">作業</text:p>
            <text:p text:style-name="P31">時程</text:p>
          </table:table-cell>
          <table:table-cell table:style-name="表格4.G1" table:number-rows-spanned="2" office:value-type="string">
            <text:p text:style-name="P31">備註</text:p>
          </table:table-cell>
        </table:table-row>
        <table:table-row table:style-name="表格4.2">
          <table:covered-table-cell/>
          <table:covered-table-cell/>
          <table:covered-table-cell/>
          <table:covered-table-cell/>
          <table:covered-table-cell/>
          <table:covered-table-cell/>
          <table:table-cell table:style-name="表格4.A1" office:value-type="string">
            <text:p text:style-name="P31">首長</text:p>
          </table:table-cell>
          <table:table-cell table:style-name="表格4.A1" office:value-type="string">
            <text:p text:style-name="P31">副</text:p>
            <text:p text:style-name="P31">首長</text:p>
          </table:table-cell>
          <table:table-cell table:style-name="表格4.A1" office:value-type="string">
            <text:p text:style-name="P31">主任</text:p>
            <text:p text:style-name="P31">秘書</text:p>
          </table:table-cell>
          <table:table-cell table:style-name="表格4.A1" office:value-type="string">
            <text:p text:style-name="P31">總工</text:p>
            <text:p text:style-name="P31">程司</text:p>
          </table:table-cell>
          <table:table-cell table:style-name="表格4.A1" office:value-type="string">
            <text:p text:style-name="P31">組長</text:p>
            <text:p text:style-name="P31">主任</text:p>
          </table:table-cell>
          <table:table-cell table:style-name="表格4.A1" office:value-type="string">
            <text:p text:style-name="P31">科長</text:p>
          </table:table-cell>
          <table:table-cell table:style-name="表格4.A1" office:value-type="string">
            <text:p text:style-name="P31">承辦</text:p>
            <text:p text:style-name="P31">人員</text:p>
          </table:table-cell>
          <table:covered-table-cell/>
          <table:covered-table-cell/>
        </table:table-row>
        <table:table-row table:style-name="表格4.4">
          <table:table-cell table:style-name="表格4.A1" office:value-type="string">
            <text:p text:style-name="P169">一</text:p>
          </table:table-cell>
          <table:table-cell table:style-name="表格4.A1" table:number-columns-spanned="3" office:value-type="string">
            <text:p text:style-name="P170">彙整各單位提報案件資料與追蹤案件辦理進度</text:p>
          </table:table-cell>
          <table:covered-table-cell/>
          <table:covered-table-cell/>
          <table:table-cell table:style-name="表格4.A1" office:value-type="string">
            <text:p text:style-name="P115">綜企組</text:p>
          </table:table-cell>
          <table:table-cell table:style-name="表格4.A1" office:value-type="string">
            <text:p text:style-name="P116"/>
          </table:table-cell>
          <table:table-cell table:style-name="表格4.A1" office:value-type="string">
            <text:p text:style-name="P11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70">○</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115">15天</text:p>
          </table:table-cell>
          <table:table-cell table:style-name="表格4.G1" office:value-type="string">
            <text:p text:style-name="P116"/>
          </table:table-cell>
        </table:table-row>
        <table:table-row table:style-name="表格4.4">
          <table:table-cell table:style-name="表格4.A1" office:value-type="string">
            <text:p text:style-name="P169">二</text:p>
          </table:table-cell>
          <table:table-cell table:style-name="表格4.A1" table:number-columns-spanned="3" office:value-type="string">
            <text:p text:style-name="P170">召開會前會議</text:p>
          </table:table-cell>
          <table:covered-table-cell/>
          <table:covered-table-cell/>
          <table:table-cell table:style-name="表格4.A1" office:value-type="string">
            <text:p text:style-name="P118">綜企組</text:p>
          </table:table-cell>
          <table:table-cell table:style-name="表格4.A1" office:value-type="string">
            <text:p text:style-name="P116"/>
          </table:table-cell>
          <table:table-cell table:style-name="表格4.A1" office:value-type="string">
            <text:p text:style-name="P70">○</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115">10天</text:p>
          </table:table-cell>
          <table:table-cell table:style-name="表格4.G1" office:value-type="string">
            <text:p text:style-name="P116"/>
          </table:table-cell>
        </table:table-row>
        <table:table-row table:style-name="表格4.4">
          <table:table-cell table:style-name="表格4.A1" office:value-type="string">
            <text:p text:style-name="P169">三</text:p>
          </table:table-cell>
          <table:table-cell table:style-name="表格4.A1" table:number-columns-spanned="3" office:value-type="string">
            <text:p text:style-name="P170">召開委員會議</text:p>
          </table:table-cell>
          <table:covered-table-cell/>
          <table:covered-table-cell/>
          <table:table-cell table:style-name="表格4.A1" office:value-type="string">
            <text:p text:style-name="P118">綜企組</text:p>
          </table:table-cell>
          <table:table-cell table:style-name="表格4.A1" office:value-type="string">
            <text:p text:style-name="P116"/>
          </table:table-cell>
          <table:table-cell table:style-name="表格4.A1" office:value-type="string">
            <text:p text:style-name="P11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115">15天</text:p>
          </table:table-cell>
          <table:table-cell table:style-name="表格4.G1" office:value-type="string">
            <text:p text:style-name="P115">需報經濟部核定</text:p>
          </table:table-cell>
        </table:table-row>
        <table:table-row table:style-name="表格4.4">
          <table:table-cell table:style-name="表格4.A1" office:value-type="string">
            <text:p text:style-name="P169">四</text:p>
          </table:table-cell>
          <table:table-cell table:style-name="表格4.A1" table:number-columns-spanned="3" office:value-type="string">
            <text:p text:style-name="P170">研擬會議紀錄</text:p>
          </table:table-cell>
          <table:covered-table-cell/>
          <table:covered-table-cell/>
          <table:table-cell table:style-name="表格4.A1" office:value-type="string">
            <text:p text:style-name="P118">綜企組</text:p>
          </table:table-cell>
          <table:table-cell table:style-name="表格4.A1" office:value-type="string">
            <text:p text:style-name="P39"/>
          </table:table-cell>
          <table:table-cell table:style-name="表格4.A1" office:value-type="string">
            <text:p text:style-name="P70">○</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115">7天</text:p>
          </table:table-cell>
          <table:table-cell table:style-name="表格4.G1" office:value-type="string">
            <text:p text:style-name="P116"/>
          </table:table-cell>
        </table:table-row>
      </table:table>
      <text:p text:style-name="P319"><text:soft-page-break/>作業程序暨權責劃分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50">流程名稱</text:p>
          </table:table-cell>
          <table:table-cell table:style-name="表格5.B1" table:number-columns-spanned="6" office:value-type="string">
            <text:p text:style-name="P496">經濟部水資源協調會報</text:p>
          </table:table-cell>
          <table:covered-table-cell/>
          <table:covered-table-cell/>
          <table:covered-table-cell/>
          <table:covered-table-cell/>
          <table:covered-table-cell/>
        </table:table-row>
        <table:table-row table:style-name="表格5.1">
          <table:table-cell table:style-name="表格5.A1" table:number-rows-spanned="3" office:value-type="string">
            <text:p text:style-name="P350">所屬機關</text:p>
            <text:p text:style-name="P350">（地方機關）</text:p>
          </table:table-cell>
          <table:table-cell table:style-name="表格5.A1" table:number-columns-spanned="4"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covered-table-cell/>
          <table:table-cell table:style-name="表格5.A1" table:number-rows-spanned="3" office:value-type="string">
            <text:p text:style-name="P350">經濟部</text:p>
          </table:table-cell>
          <table:table-cell table:style-name="表格5.B1" table:number-rows-spanned="3" office:value-type="string">
            <text:p text:style-name="P350">行政院</text:p>
          </table:table-cell>
        </table:table-row>
        <table:table-row table:style-name="表格5.3">
          <table:covered-table-cell/>
          <table:table-cell table:style-name="表格5.A1" table:number-rows-spanned="2" office:value-type="string">
            <text:p text:style-name="P350">主辦業務組附屬單位</text:p>
            <text:p text:style-name="P350">、縣市政府</text:p>
          </table:table-cell>
          <table:table-cell table:style-name="表格5.A1" table:number-columns-spanned="2" office:value-type="string">
            <text:p text:style-name="P351"/>
          </table:table-cell>
          <table:covered-table-cell/>
          <table:table-cell table:style-name="表格5.A1" table:number-rows-spanned="2" office:value-type="string">
            <text:p text:style-name="P350">機關長官</text:p>
          </table:table-cell>
          <table:covered-table-cell/>
          <table:covered-table-cell/>
        </table:table-row>
        <table:table-row table:style-name="表格5.4">
          <table:covered-table-cell/>
          <table:covered-table-cell/>
          <table:table-cell table:style-name="表格5.A1" office:value-type="string">
            <text:p text:style-name="P350">綜合企劃組</text:p>
          </table:table-cell>
          <table:table-cell table:style-name="表格5.A1" office:value-type="string">
            <text:p text:style-name="P351"/>
          </table:table-cell>
          <table:covered-table-cell/>
          <table:covered-table-cell/>
          <table:covered-table-cell/>
        </table:table-row>
        <text:soft-page-break/>
        <table:table-row table:style-name="表格5.5">
          <table:table-cell table:style-name="表格5.A1" office:value-type="string">
            <text:p text:style-name="P353"/>
          </table:table-cell>
          <table:table-cell table:style-name="表格5.A1" office:value-type="string">
            <text:p text:style-name="P384"><draw:line text:anchor-type="char" draw:z-index="56" draw:style-name="gr2" draw:text-style-name="P785" svg:x1="2.503cm" svg:y1="6.923cm" svg:x2="2.503cm" svg:y2="7.558cm"><text:p/></draw:line><draw:line text:anchor-type="char" draw:z-index="65" draw:style-name="gr3" draw:text-style-name="P785" svg:x1="2.503cm" svg:y1="6.923cm" svg:x2="14.023cm" svg:y2="6.923cm"><text:p/></draw:line><draw:line text:anchor-type="char" draw:z-index="64" draw:style-name="gr2" draw:text-style-name="P785" svg:x1="4.232cm" svg:y1="5.406cm" svg:x2="13.231cm" svg:y2="5.406cm"><text:p/></draw:line><draw:frame draw:style-name="fr1" draw:name="框架14" text:anchor-type="char" svg:x="0.621cm" svg:y="4.648cm" svg:width="3.625cm" svg:height="1.665cm" draw:z-index="52"><draw:text-box><text:p text:style-name="P16">召開委員會</text:p><text:p text:style-name="P16">會前會議</text:p></draw:text-box></draw:frame><draw:line text:anchor-type="char" draw:z-index="53" draw:style-name="gr2" draw:text-style-name="P785" svg:x1="2.358cm" svg:y1="3.512cm" svg:x2="2.358cm" svg:y2="4.651cm"><text:p/></draw:line><draw:frame draw:style-name="fr2" draw:name="框架15" text:anchor-type="char" svg:x="0.582cm" svg:y="0.924cm" svg:width="3.625cm" svg:height="2.575cm" draw:z-index="51"><draw:text-box><text:p text:style-name="P333">彙整各單位提報案件與追蹤案件辦理進度</text:p></draw:text-box></draw:frame></text:p>
          </table:table-cell>
          <table:table-cell table:style-name="表格5.A1" office:value-type="string">
            <text:p text:style-name="P351"/>
          </table:table-cell>
          <table:table-cell table:style-name="表格5.A1" office:value-type="string">
            <text:p text:style-name="P351"/>
          </table:table-cell>
          <table:table-cell table:style-name="表格5.A1" office:value-type="string">
            <text:p text:style-name="P384"><draw:line text:anchor-type="char" draw:z-index="66" draw:style-name="gr3" draw:text-style-name="P785" svg:x1="1.718cm" svg:y1="6.006cm" svg:x2="1.718cm" svg:y2="6.959cm"><text:p/></draw:line><draw:frame draw:style-name="fr3" draw:name="框架16" text:anchor-type="char" svg:x="0.512cm" svg:y="4.805cm" svg:width="2.565cm" svg:height="1.215cm" draw:z-index="63"><draw:text-box><text:p text:style-name="P334">主持會議</text:p></draw:text-box></draw:frame></text:p>
          </table:table-cell>
          <table:table-cell table:style-name="表格5.A1" office:value-type="string">
            <text:p text:style-name="P384"><draw:line text:anchor-type="char" draw:z-index="67" draw:style-name="gr3" draw:text-style-name="P785" svg:x1="1.782cm" svg:y1="8.864cm" svg:x2="1.782cm" svg:y2="9.817cm"><text:p/></draw:line><draw:frame draw:style-name="fr4" draw:name="框架17" text:anchor-type="char" svg:x="0.37cm" svg:y="7.627cm" svg:width="2.764cm" svg:height="1.215cm" draw:z-index="61"><draw:text-box><text:p text:style-name="P334">部長主持會議</text:p></draw:text-box></draw:frame><draw:line text:anchor-type="char" draw:z-index="62" draw:style-name="gr2" draw:text-style-name="P785" svg:x1="-12.541cm" svg:y1="8.204cm" svg:x2="0.358cm" svg:y2="8.204cm"><text:p/></draw:line><draw:line text:anchor-type="char" draw:z-index="59" draw:style-name="gr3" draw:text-style-name="P785" svg:x1="-14.342cm" svg:y1="9.811cm" svg:x2="1.808cm" svg:y2="9.811cm"><text:p/></draw:line><draw:frame draw:style-name="fr1" draw:name="框架18" text:anchor-type="char" svg:x="-16.184cm" svg:y="7.616cm" svg:width="3.625cm" svg:height="1.164cm" draw:z-index="54"><draw:text-box><text:p text:style-name="P16">召開委員會議</text:p></draw:text-box></draw:frame><draw:line text:anchor-type="char" draw:z-index="57" draw:style-name="gr2" draw:text-style-name="P785" svg:x1="-14.337cm" svg:y1="9.816cm" svg:x2="-14.337cm" svg:y2="10.451cm"><text:p/></draw:line><draw:frame draw:style-name="fr1" draw:name="框架19" text:anchor-type="char" svg:x="-16.148cm" svg:y="10.455cm" svg:width="3.625cm" svg:height="1.065cm" draw:z-index="55"><draw:text-box><text:p text:style-name="P16">研擬會議紀錄</text:p></draw:text-box></draw:frame><draw:frame draw:style-name="fr3" draw:name="框架20" text:anchor-type="char" svg:x="-3.616cm" svg:y="10.414cm" svg:width="2.565cm" svg:height="1.215cm" draw:z-index="58"><draw:text-box><text:p text:style-name="P334">核定發文</text:p></draw:text-box></draw:frame><draw:line text:anchor-type="char" draw:z-index="60" draw:style-name="gr2" draw:text-style-name="P785" svg:x1="-12.541cm" svg:y1="10.95cm" svg:x2="-3.64cm" svg:y2="10.95cm"><text:p/></draw:line></text:p>
          </table:table-cell>
          <table:table-cell table:style-name="表格5.B1" office:value-type="string">
            <text:p text:style-name="P351"/>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able:table-column table:style-name="表格6.H" table:number-columns-repeated="2"/>
        <table:table-column table:style-name="表格6.G"/>
        <table:table-column table:style-name="表格6.H" table:number-columns-repeated="3"/>
        <table:table-column table:style-name="表格6.N"/>
        <table:table-column table:style-name="表格6.O"/>
        <table:table-row table:style-name="表格6.1">
          <table:table-cell table:style-name="表格6.A1" office:value-type="string">
            <text:p text:style-name="P31">編號</text:p>
          </table:table-cell>
          <table:table-cell table:style-name="表格6.A1" office:value-type="string">
            <text:p text:style-name="P98"></text:p>
          </table:table-cell>
          <table:table-cell table:style-name="表格6.A1" office:value-type="string">
            <text:p text:style-name="P31">名稱</text:p>
          </table:table-cell>
          <table:table-cell table:style-name="表格6.A1" table:number-columns-spanned="2" office:value-type="string">
            <text:p text:style-name="P33">經濟部水利署辦理民間參與政府規劃之水利建設</text:p>
          </table:table-cell>
          <table:covered-table-cell/>
          <table:table-cell table:style-name="表格6.A1" office:value-type="string">
            <text:p text:style-name="P31">依據</text:p>
            <text:p text:style-name="P31">規章</text:p>
          </table:table-cell>
          <table:table-cell table:style-name="表格6.G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rows-spanned="2" office:value-type="string">
            <text:p text:style-name="P31">順序</text:p>
          </table:table-cell>
          <table:table-cell table:style-name="表格6.A1" table:number-rows-spanned="2" table:number-columns-spanned="3" office:value-type="string">
            <text:p text:style-name="P31">工 <text:s/>作 <text:s/>步 <text:s/>驟</text:p>
          </table:table-cell>
          <table:covered-table-cell/>
          <table:covered-table-cell/>
          <table:table-cell table:style-name="表格6.A1" table:number-rows-spanned="2" office:value-type="string">
            <text:p text:style-name="P31">主辦</text:p>
            <text:p text:style-name="P31">組室</text:p>
          </table:table-cell>
          <table:table-cell table:style-name="表格6.A1" table:number-rows-spanned="2" office:value-type="string">
            <text:p text:style-name="P31">會辦</text:p>
            <text:p text:style-name="P31">組室</text:p>
          </table:table-cell>
          <table:table-cell table:style-name="表格6.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6.A1" table:number-rows-spanned="2" office:value-type="string">
            <text:p text:style-name="P31">作業</text:p>
            <text:p text:style-name="P31">時程</text:p>
          </table:table-cell>
          <table:table-cell table:style-name="表格6.G1" table:number-rows-spanned="2" office:value-type="string">
            <text:p text:style-name="P31">備註</text:p>
          </table:table-cell>
        </table:table-row>
        <table:table-row table:style-name="表格6.2">
          <table:covered-table-cell/>
          <table:covered-table-cell/>
          <table:covered-table-cell/>
          <table:covered-table-cell/>
          <table:covered-table-cell/>
          <table:covered-table-cell/>
          <table:table-cell table:style-name="表格6.A1" office:value-type="string">
            <text:p text:style-name="P31">首長</text:p>
          </table:table-cell>
          <table:table-cell table:style-name="表格6.A1" office:value-type="string">
            <text:p text:style-name="P31">副</text:p>
            <text:p text:style-name="P31">首長</text:p>
          </table:table-cell>
          <table:table-cell table:style-name="表格6.A1" office:value-type="string">
            <text:p text:style-name="P31">主任</text:p>
            <text:p text:style-name="P31">秘書</text:p>
          </table:table-cell>
          <table:table-cell table:style-name="表格6.A1" office:value-type="string">
            <text:p text:style-name="P31">總工</text:p>
            <text:p text:style-name="P31">程司</text:p>
          </table:table-cell>
          <table:table-cell table:style-name="表格6.A1" office:value-type="string">
            <text:p text:style-name="P31">組長</text:p>
            <text:p text:style-name="P31">主任</text:p>
          </table:table-cell>
          <table:table-cell table:style-name="表格6.A1" office:value-type="string">
            <text:p text:style-name="P31">科長</text:p>
          </table:table-cell>
          <table:table-cell table:style-name="表格6.A1" office:value-type="string">
            <text:p text:style-name="P31">承辦</text:p>
            <text:p text:style-name="P31">人員</text:p>
          </table:table-cell>
          <table:covered-table-cell/>
          <table:covered-table-cell/>
        </table:table-row>
        <table:table-row table:style-name="表格6.4">
          <table:table-cell table:style-name="表格6.A1" office:value-type="string">
            <text:p text:style-name="P169">一</text:p>
          </table:table-cell>
          <table:table-cell table:style-name="表格6.A1" table:number-columns-spanned="3" office:value-type="string">
            <text:p text:style-name="P170">民間參與可行性評估</text:p>
          </table:table-cell>
          <table:covered-table-cell/>
          <table:covered-table-cell/>
          <table:table-cell table:style-name="表格6.A1" office:value-type="string">
            <text:p text:style-name="P115">提案單位</text:p>
          </table:table-cell>
          <table:table-cell table:style-name="表格6.A1" office:value-type="string">
            <text:p text:style-name="P116"/>
          </table:table-cell>
          <table:table-cell table:style-name="表格6.A1" office:value-type="string">
            <text:p text:style-name="P70">○</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9"/>
          </table:table-cell>
          <table:table-cell table:style-name="表格6.A1" office:value-type="string">
            <text:p text:style-name="P39"/>
          </table:table-cell>
          <table:table-cell table:style-name="表格6.N4" office:value-type="string">
            <text:p text:style-name="P39"/>
          </table:table-cell>
          <table:table-cell table:style-name="表格6.G1" office:value-type="string">
            <text:p text:style-name="P39"/>
          </table:table-cell>
        </table:table-row>
        <table:table-row table:style-name="表格6.4">
          <table:table-cell table:style-name="表格6.A1" office:value-type="string">
            <text:p text:style-name="P169">二</text:p>
          </table:table-cell>
          <table:table-cell table:style-name="表格6.A1" table:number-columns-spanned="3" office:value-type="string">
            <text:p text:style-name="P170">撰擬先期計畫書</text:p>
          </table:table-cell>
          <table:covered-table-cell/>
          <table:covered-table-cell/>
          <table:table-cell table:style-name="表格6.A1" office:value-type="string">
            <text:p text:style-name="P115">提案單位</text:p>
          </table:table-cell>
          <table:table-cell table:style-name="表格6.A1" office:value-type="string">
            <text:p text:style-name="P116"/>
          </table:table-cell>
          <table:table-cell table:style-name="表格6.A1" office:value-type="string">
            <text:p text:style-name="P70">○</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9"/>
          </table:table-cell>
          <table:table-cell table:style-name="表格6.A1" office:value-type="string">
            <text:p text:style-name="P39"/>
          </table:table-cell>
          <table:table-cell table:style-name="表格6.N4" office:value-type="string">
            <text:p text:style-name="P39"/>
          </table:table-cell>
          <table:table-cell table:style-name="表格6.G1" office:value-type="string">
            <text:p text:style-name="P39"/>
          </table:table-cell>
        </table:table-row>
        <table:table-row table:style-name="表格6.4">
          <table:table-cell table:style-name="表格6.A1" office:value-type="string">
            <text:p text:style-name="P169">三</text:p>
          </table:table-cell>
          <table:table-cell table:style-name="表格6.A1" table:number-columns-spanned="3" office:value-type="string">
            <text:p text:style-name="P170">初審先期計畫書</text:p>
          </table:table-cell>
          <table:covered-table-cell/>
          <table:covered-table-cell/>
          <table:table-cell table:style-name="表格6.A1" office:value-type="string">
            <text:p text:style-name="P115">業務組</text:p>
          </table:table-cell>
          <table:table-cell table:style-name="表格6.A1" office:value-type="string">
            <text:p text:style-name="P116"/>
          </table:table-cell>
          <table:table-cell table:style-name="表格6.A1" office:value-type="string">
            <text:p text:style-name="P11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70">○</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9"/>
          </table:table-cell>
          <table:table-cell table:style-name="表格6.G1" office:value-type="string">
            <text:p text:style-name="P39"/>
          </table:table-cell>
        </table:table-row>
        <table:table-row table:style-name="表格6.4">
          <table:table-cell table:style-name="表格6.A1" office:value-type="string">
            <text:p text:style-name="P169">四</text:p>
          </table:table-cell>
          <table:table-cell table:style-name="表格6.A1" table:number-columns-spanned="3" office:value-type="string">
            <text:p text:style-name="P170">審查先期計畫書</text:p>
          </table:table-cell>
          <table:covered-table-cell/>
          <table:covered-table-cell/>
          <table:table-cell table:style-name="表格6.A1" office:value-type="string">
            <text:p text:style-name="P115">推動小組</text:p>
          </table:table-cell>
          <table:table-cell table:style-name="表格6.A1" office:value-type="string">
            <text:p text:style-name="P115">業務組</text:p>
          </table:table-cell>
          <table:table-cell table:style-name="表格6.A1" office:value-type="string">
            <text:p text:style-name="P70">○</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9"/>
          </table:table-cell>
          <table:table-cell table:style-name="表格6.G1" office:value-type="string">
            <text:p text:style-name="P39"/>
          </table:table-cell>
        </table:table-row>
        <table:table-row table:style-name="表格6.4">
          <table:table-cell table:style-name="表格6.A1" office:value-type="string">
            <text:p text:style-name="P169">五</text:p>
          </table:table-cell>
          <table:table-cell table:style-name="表格6.A1" table:number-columns-spanned="3" office:value-type="string">
            <text:p text:style-name="P170">先期計畫書陳報經濟部</text:p>
          </table:table-cell>
          <table:covered-table-cell/>
          <table:covered-table-cell/>
          <table:table-cell table:style-name="表格6.A1" office:value-type="string">
            <text:p text:style-name="P115">業務組</text:p>
          </table:table-cell>
          <table:table-cell table:style-name="表格6.A1" office:value-type="string">
            <text:p text:style-name="P116"/>
          </table:table-cell>
          <table:table-cell table:style-name="表格6.A1" office:value-type="string">
            <text:p text:style-name="P70">○</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9"/>
          </table:table-cell>
          <table:table-cell table:style-name="表格6.G1" office:value-type="string">
            <text:p text:style-name="P39"/>
          </table:table-cell>
        </table:table-row>
        <table:table-row table:style-name="表格6.4">
          <table:table-cell table:style-name="表格6.A1" office:value-type="string">
            <text:p text:style-name="P169">六</text:p>
          </table:table-cell>
          <table:table-cell table:style-name="表格6.A1" table:number-columns-spanned="3" office:value-type="string">
            <text:p text:style-name="P170">招商準備</text:p>
          </table:table-cell>
          <table:covered-table-cell/>
          <table:covered-table-cell/>
          <table:table-cell table:style-name="表格6.A1" office:value-type="string">
            <text:p text:style-name="P115">業務組</text:p>
          </table:table-cell>
          <table:table-cell table:style-name="表格6.A1" office:value-type="string">
            <text:p text:style-name="P116"/>
          </table:table-cell>
          <table:table-cell table:style-name="表格6.A1" office:value-type="string">
            <text:p text:style-name="P70">○</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9"/>
          </table:table-cell>
          <table:table-cell table:style-name="表格6.G1" office:value-type="string">
            <text:p text:style-name="P39"/>
          </table:table-cell>
        </table:table-row>
        <table:table-row table:style-name="表格6.4">
          <table:table-cell table:style-name="表格6.A1" office:value-type="string">
            <text:p text:style-name="P169">七</text:p>
          </table:table-cell>
          <table:table-cell table:style-name="表格6.A1" table:number-columns-spanned="3" office:value-type="string">
            <text:p text:style-name="P170">成立甄審委員會</text:p>
          </table:table-cell>
          <table:covered-table-cell/>
          <table:covered-table-cell/>
          <table:table-cell table:style-name="表格6.A1" office:value-type="string">
            <text:p text:style-name="P115">業務組</text:p>
          </table:table-cell>
          <table:table-cell table:style-name="表格6.A1" office:value-type="string">
            <text:p text:style-name="P116"/>
          </table:table-cell>
          <table:table-cell table:style-name="表格6.A1" office:value-type="string">
            <text:p text:style-name="P70">○</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9"/>
          </table:table-cell>
          <table:table-cell table:style-name="表格6.G1" office:value-type="string">
            <text:p text:style-name="P39"/>
          </table:table-cell>
        </table:table-row>
        <table:table-row table:style-name="表格6.4">
          <table:table-cell table:style-name="表格6.A1" office:value-type="string">
            <text:p text:style-name="P169">八</text:p>
          </table:table-cell>
          <table:table-cell table:style-name="表格6.A1" table:number-columns-spanned="3" office:value-type="string">
            <text:p text:style-name="P170">公告招商</text:p>
          </table:table-cell>
          <table:covered-table-cell/>
          <table:covered-table-cell/>
          <table:table-cell table:style-name="表格6.A1" office:value-type="string">
            <text:p text:style-name="P115">業務組</text:p>
          </table:table-cell>
          <table:table-cell table:style-name="表格6.A1" office:value-type="string">
            <text:p text:style-name="P116"/>
          </table:table-cell>
          <table:table-cell table:style-name="表格6.A1" office:value-type="string">
            <text:p text:style-name="P70">○</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9"/>
          </table:table-cell>
          <table:table-cell table:style-name="表格6.G1" office:value-type="string">
            <text:p text:style-name="P39"/>
          </table:table-cell>
        </table:table-row>
        <table:table-row table:style-name="表格6.4">
          <table:table-cell table:style-name="表格6.A1" office:value-type="string">
            <text:p text:style-name="P169">九</text:p>
          </table:table-cell>
          <table:table-cell table:style-name="表格6.A1" table:number-columns-spanned="3" office:value-type="string">
            <text:p text:style-name="P170">簽約</text:p>
          </table:table-cell>
          <table:covered-table-cell/>
          <table:covered-table-cell/>
          <table:table-cell table:style-name="表格6.A1" office:value-type="string">
            <text:p text:style-name="P115">業務組</text:p>
          </table:table-cell>
          <table:table-cell table:style-name="表格6.A1" office:value-type="string">
            <text:p text:style-name="P116"/>
          </table:table-cell>
          <table:table-cell table:style-name="表格6.A1" office:value-type="string">
            <text:p text:style-name="P70">○</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9"/>
          </table:table-cell>
          <table:table-cell table:style-name="表格6.G1" office:value-type="string">
            <text:p text:style-name="P39"/>
          </table:table-cell>
        </table:table-row>
      </table:table>
      <text:p text:style-name="P392"><text:soft-page-break/>作業程序暨權責劃分表</text:p>
      <text:p text:style-name="P39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50">流程名稱</text:p>
          </table:table-cell>
          <table:table-cell table:style-name="表格7.B1" table:number-columns-spanned="6" office:value-type="string">
            <text:p text:style-name="P352">經濟部水利署辦理民間參與政府規劃之水利建設</text:p>
          </table:table-cell>
          <table:covered-table-cell/>
          <table:covered-table-cell/>
          <table:covered-table-cell/>
          <table:covered-table-cell/>
          <table:covered-table-cell/>
        </table:table-row>
        <table:table-row table:style-name="表格7.1">
          <table:table-cell table:style-name="表格7.A1" table:number-rows-spanned="3" office:value-type="string">
            <text:p text:style-name="P350">所屬機關</text:p>
            <text:p text:style-name="P350">（地方機關）</text:p>
          </table:table-cell>
          <table:table-cell table:style-name="表格7.A1" table:number-columns-spanned="4"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covered-table-cell/>
          <table:table-cell table:style-name="表格7.A1" table:number-rows-spanned="3" office:value-type="string">
            <text:p text:style-name="P350">經濟部</text:p>
          </table:table-cell>
          <table:table-cell table:style-name="表格7.B1" table:number-rows-spanned="3" office:value-type="string">
            <text:p text:style-name="P350">行政院</text:p>
          </table:table-cell>
        </table:table-row>
        <table:table-row table:style-name="表格7.3">
          <table:covered-table-cell/>
          <table:table-cell table:style-name="表格7.A1" table:number-rows-spanned="2" office:value-type="string">
            <text:p text:style-name="P350">主辦業務組附屬單位</text:p>
            <text:p text:style-name="P350">、縣市政府</text:p>
          </table:table-cell>
          <table:table-cell table:style-name="表格7.A1" table:number-columns-spanned="2" office:value-type="string">
            <text:p text:style-name="P350">會辦組室</text:p>
          </table:table-cell>
          <table:covered-table-cell/>
          <table:table-cell table:style-name="表格7.A1" table:number-rows-spanned="2" office:value-type="string">
            <text:p text:style-name="P350">機關長官</text:p>
          </table:table-cell>
          <table:covered-table-cell/>
          <table:covered-table-cell/>
        </table:table-row>
        <table:table-row table:style-name="表格7.4">
          <table:covered-table-cell/>
          <table:covered-table-cell/>
          <table:table-cell table:style-name="表格7.A1" office:value-type="string">
            <text:p text:style-name="P350">水利署促參推動小組</text:p>
          </table:table-cell>
          <table:table-cell table:style-name="表格7.A1" office:value-type="string">
            <text:p text:style-name="P350">甄審委員會</text:p>
          </table:table-cell>
          <table:covered-table-cell/>
          <table:covered-table-cell/>
          <table:covered-table-cell/>
        </table:table-row>
        <text:soft-page-break/>
        <table:table-row table:style-name="表格7.5">
          <table:table-cell table:style-name="表格7.A1" office:value-type="string">
            <text:p text:style-name="P353"/>
          </table:table-cell>
          <table:table-cell table:style-name="表格7.A1" office:value-type="string">
            <text:p text:style-name="P384"><draw:frame draw:style-name="fr5" draw:name="框架21" text:anchor-type="char" svg:x="0.669cm" svg:y="2.131cm" svg:width="4.025cm" svg:height="1.224cm" draw:z-index="81"><draw:text-box><text:p text:style-name="P372">撰擬先期計畫書</text:p></draw:text-box></draw:frame><draw:line text:anchor-type="char" draw:z-index="76" draw:style-name="gr2" draw:text-style-name="P785" svg:x1="4.699cm" svg:y1="2.701cm" svg:x2="5.699cm" svg:y2="2.701cm"><text:p/></draw:line><draw:line text:anchor-type="char" draw:z-index="69" draw:style-name="gr2" draw:text-style-name="P785" svg:x1="2.672cm" svg:y1="1.501cm" svg:x2="2.672cm" svg:y2="2.101cm"><text:p/></draw:line></text:p>
          </table:table-cell>
          <table:table-cell table:style-name="表格7.A1" office:value-type="string">
            <text:p text:style-name="P384"><draw:frame draw:style-name="fr3" draw:name="框架22" text:anchor-type="char" svg:x="0.736cm" svg:y="13.243cm" svg:width="2.565cm" svg:height="1.215cm" draw:z-index="90"><draw:text-box><text:p text:style-name="P334">簽約</text:p></draw:text-box></draw:frame><draw:line text:anchor-type="char" draw:z-index="96" draw:style-name="gr2" draw:text-style-name="P785" svg:x1="2.124cm" svg:y1="12.714cm" svg:x2="2.124cm" svg:y2="13.314cm"><text:p/></draw:line><draw:line text:anchor-type="char" draw:z-index="71" draw:style-name="gr2" draw:text-style-name="P785" svg:x1="2.171cm" svg:y1="6.828cm" svg:x2="2.171cm" svg:y2="7.327cm"><text:p/></draw:line><draw:frame draw:style-name="fr3" draw:name="框架23" text:anchor-type="char" svg:x="0.713cm" svg:y="7.31cm" svg:width="2.565cm" svg:height="1.215cm" draw:z-index="72"><draw:text-box><text:p text:style-name="P334">招商準備</text:p></draw:text-box></draw:frame><draw:frame draw:style-name="fr3" draw:name="框架24" text:anchor-type="char" svg:x="0.736cm" svg:y="8.939cm" svg:width="2.464cm" svg:height="1.715cm" draw:z-index="88"><draw:text-box><text:p text:style-name="P334">成立甄審委員會</text:p></draw:text-box></draw:frame><draw:line text:anchor-type="char" draw:z-index="94" draw:style-name="gr2" draw:text-style-name="P785" svg:x1="3.253cm" svg:y1="11.703cm" svg:x2="8.352cm" svg:y2="11.703cm"><text:p/></draw:line><draw:frame draw:style-name="fr3" draw:name="框架25" text:anchor-type="char" svg:x="0.7cm" svg:y="11.162cm" svg:width="2.565cm" svg:height="1.215cm" draw:z-index="89"><draw:text-box><text:p text:style-name="P334">公告招商</text:p></draw:text-box></draw:frame><draw:line text:anchor-type="char" draw:z-index="97" draw:style-name="gr3" draw:text-style-name="P785" svg:x1="2.133cm" svg:y1="12.684cm" svg:x2="9.513cm" svg:y2="12.684cm"><text:p/></draw:line><draw:line text:anchor-type="char" draw:z-index="91" draw:style-name="gr2" draw:text-style-name="P785" svg:x1="2.136cm" svg:y1="8.551cm" svg:x2="2.136cm" svg:y2="8.951cm"><text:p/></draw:line><draw:line text:anchor-type="char" draw:z-index="92" draw:style-name="gr2" draw:text-style-name="P785" svg:x1="2.088cm" svg:y1="10.68cm" svg:x2="2.088cm" svg:y2="11.179cm"><text:p/></draw:line><draw:line text:anchor-type="char" draw:z-index="73" draw:style-name="gr3" draw:text-style-name="P785" svg:x1="2.168cm" svg:y1="6.793cm" svg:x2="13.009cm" svg:y2="6.793cm"><text:p/></draw:line><draw:line text:anchor-type="char" draw:z-index="74" draw:style-name="gr2" draw:text-style-name="P785" svg:x1="3.191cm" svg:y1="5.629cm" svg:x2="11.691cm" svg:y2="5.629cm"><text:p/></draw:line><draw:frame draw:style-name="fr4" draw:name="框架26" text:anchor-type="char" svg:x="0.709cm" svg:y="4.699cm" svg:width="2.464cm" svg:height="1.924cm" draw:z-index="84"><draw:text-box><text:p text:style-name="P334">先期計畫書陳報經濟部</text:p></draw:text-box></draw:frame><draw:line text:anchor-type="char" draw:z-index="77" draw:style-name="gr3" draw:text-style-name="P785" svg:x1="1.718cm" svg:y1="4.048cm" svg:x2="5.918cm" svg:y2="4.048cm"><text:p/></draw:line><draw:line text:anchor-type="char" draw:z-index="70" draw:style-name="gr2" draw:text-style-name="P785" svg:x1="1.715cm" svg:y1="4.048cm" svg:x2="1.715cm" svg:y2="4.683cm"><text:p/></draw:line><draw:line text:anchor-type="char" draw:z-index="82" draw:style-name="gr2" draw:text-style-name="P785" svg:x1="3.108cm" svg:y1="2.743cm" svg:x2="4.607cm" svg:y2="2.743cm"><text:p/></draw:line><draw:frame draw:style-name="fr3" draw:name="框架27" text:anchor-type="char" svg:x="0.639cm" svg:y="1.884cm" svg:width="2.464cm" svg:height="1.715cm" draw:z-index="75"><draw:text-box><text:p text:style-name="P334">初審先期</text:p><text:p text:style-name="P334">計畫書</text:p></draw:text-box></draw:frame><draw:frame draw:style-name="fr6" draw:name="框架28" text:anchor-type="char" svg:x="-2.028cm" svg:y="1.543cm" svg:width="1.27cm" svg:height="0.953cm" draw:z-index="80"><draw:text-box><text:p text:style-name="P333">可行</text:p></draw:text-box></draw:frame><draw:frame draw:style-name="fr5" draw:name="框架29" text:anchor-type="char" svg:x="-4.443cm" svg:y="0.289cm" svg:width="4.025cm" svg:height="1.224cm" draw:z-index="68"><draw:text-box><text:p text:style-name="P334">民間參與可行性評估</text:p></draw:text-box></draw:frame></text:p>
          </table:table-cell>
          <table:table-cell table:style-name="表格7.A1" office:value-type="string">
            <text:p text:style-name="P384"><draw:line text:anchor-type="char" draw:z-index="78" draw:style-name="gr3" draw:text-style-name="P785" svg:x1="1.75cm" svg:y1="3.59cm" svg:x2="1.75cm" svg:y2="4.089cm"><text:p/></draw:line><draw:frame draw:style-name="fr3" draw:name="框架30" text:anchor-type="char" svg:x="0.573cm" svg:y="1.901cm" svg:width="2.464cm" svg:height="1.715cm" draw:z-index="83"><draw:text-box><text:p text:style-name="P334">審查先期計畫書</text:p></draw:text-box></draw:frame></text:p>
          </table:table-cell>
          <table:table-cell table:style-name="表格7.A1" office:value-type="string">
            <text:p text:style-name="P384"><draw:line text:anchor-type="char" draw:z-index="93" draw:style-name="gr3" draw:text-style-name="P785" svg:x1="2.032cm" svg:y1="12.291cm" svg:x2="2.032cm" svg:y2="12.691cm"><text:p/></draw:line><draw:frame draw:style-name="fr4" draw:name="框架31" text:anchor-type="char" svg:x="0.891cm" svg:y="11.1cm" svg:width="2.224cm" svg:height="1.215cm" draw:z-index="95"><draw:text-box><text:p text:style-name="P334">甄審評選</text:p><text:p text:style-name="P333"/></draw:text-box></draw:frame></text:p>
          </table:table-cell>
          <table:table-cell table:style-name="表格7.A1" office:value-type="string">
            <text:p text:style-name="P384"><draw:line text:anchor-type="char" draw:z-index="86" draw:style-name="gr4" draw:text-style-name="P785" svg:x1="2.69cm" svg:y1="5.699cm" svg:x2="3.99cm" svg:y2="5.699cm"><text:p/></draw:line><draw:frame draw:style-name="fr4" draw:name="框架32" text:anchor-type="char" svg:x="0.48cm" svg:y="5.129cm" svg:width="2.224cm" svg:height="1.215cm" draw:z-index="85"><draw:text-box><text:p text:style-name="P334">核定</text:p></draw:text-box></draw:frame><draw:line text:anchor-type="char" draw:z-index="79" draw:style-name="gr3" draw:text-style-name="P785" svg:x1="1.75cm" svg:y1="6.23cm" svg:x2="1.75cm" svg:y2="6.83cm"><text:p/></draw:line></text:p>
          </table:table-cell>
          <table:table-cell table:style-name="表格7.B1" office:value-type="string">
            <text:p text:style-name="P384"><draw:frame draw:style-name="fr4" draw:name="框架33" text:anchor-type="char" svg:x="0.64cm" svg:y="5.129cm" svg:width="2.224cm" svg:height="1.215cm" draw:z-index="87"><draw:text-box><text:p text:style-name="P334">核定</text:p></draw:text-box></draw:frame></text:p>
          </table:table-cell>
        </table:table-row>
      </table:table>
      <text:p text:style-name="P324">作業程序暨權責劃分表</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H"/>
        <table:table-column table:style-name="表格8.G"/>
        <table:table-column table:style-name="表格8.H"/>
        <table:table-column table:style-name="表格8.G"/>
        <table:table-column table:style-name="表格8.H" table:number-columns-repeated="2"/>
        <table:table-column table:style-name="表格8.E"/>
        <table:table-column table:style-name="表格8.O"/>
        <text:soft-page-break/>
        <table:table-row table:style-name="表格8.1">
          <table:table-cell table:style-name="表格8.A1" office:value-type="string">
            <text:p text:style-name="P41">編號</text:p>
          </table:table-cell>
          <table:table-cell table:style-name="表格8.B1" office:value-type="string">
            <text:p text:style-name="P97"></text:p>
          </table:table-cell>
          <table:table-cell table:style-name="表格8.B1" office:value-type="string">
            <text:p text:style-name="P41">名稱</text:p>
          </table:table-cell>
          <table:table-cell table:style-name="表格8.B1" table:number-columns-spanned="2" office:value-type="string">
            <text:p text:style-name="P42">各級列管計畫管制考核</text:p>
          </table:table-cell>
          <table:covered-table-cell/>
          <table:table-cell table:style-name="表格8.B1" office:value-type="string">
            <text:p text:style-name="P324"><text:span text:style-name="T11">依據</text:span><text:span text:style-name="T11"><text:line-break/></text:span><text:span text:style-name="T11">規章</text:span></text:p>
          </table:table-cell>
          <table:table-cell table:style-name="表格8.G1" table:number-columns-spanned="9" office:value-type="string">
            <text:p text:style-name="P44">經濟部暨所屬機關年度施政計畫管制及評核作業注意事項</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1">順序</text:p>
          </table:table-cell>
          <table:table-cell table:style-name="表格8.B2" table:number-rows-spanned="2" table:number-columns-spanned="3" office:value-type="string">
            <text:p text:style-name="P41">工　作　步　驟</text:p>
          </table:table-cell>
          <table:covered-table-cell/>
          <table:covered-table-cell/>
          <table:table-cell table:style-name="表格8.B2" table:number-rows-spanned="2" office:value-type="string">
            <text:p text:style-name="P41">主辦</text:p>
            <text:p text:style-name="P41">組室</text:p>
          </table:table-cell>
          <table:table-cell table:style-name="表格8.B2" table:number-rows-spanned="2" office:value-type="string">
            <text:p text:style-name="P41">會辦</text:p>
            <text:p text:style-name="P41">組室</text:p>
          </table:table-cell>
          <table:table-cell table:style-name="表格8.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8.B2" table:number-rows-spanned="2" office:value-type="string">
            <text:p text:style-name="P324"><text:span text:style-name="T11">作業</text:span><text:span text:style-name="T11"><text:line-break/></text:span><text:span text:style-name="T11">時程</text:span></text:p>
          </table:table-cell>
          <table:table-cell table:style-name="表格8.O2" table:number-rows-spanned="2" office:value-type="string">
            <text:p text:style-name="P41">備註</text:p>
          </table:table-cell>
        </table:table-row>
        <table:table-row table:style-name="表格8.2">
          <table:covered-table-cell/>
          <table:covered-table-cell/>
          <table:covered-table-cell/>
          <table:covered-table-cell/>
          <table:covered-table-cell/>
          <table:covered-table-cell/>
          <table:table-cell table:style-name="表格8.B2" office:value-type="string">
            <text:p text:style-name="P41">首長</text:p>
          </table:table-cell>
          <table:table-cell table:style-name="表格8.B2" office:value-type="string">
            <text:p text:style-name="P41">副</text:p>
            <text:p text:style-name="P41">首長</text:p>
          </table:table-cell>
          <table:table-cell table:style-name="表格8.B2" office:value-type="string">
            <text:p text:style-name="P41">主任秘書</text:p>
          </table:table-cell>
          <table:table-cell table:style-name="表格8.B2" office:value-type="string">
            <text:p text:style-name="P41">總工程司</text:p>
          </table:table-cell>
          <table:table-cell table:style-name="表格8.B2" office:value-type="string">
            <text:p text:style-name="P41">組長</text:p>
          </table:table-cell>
          <table:table-cell table:style-name="表格8.B2" office:value-type="string">
            <text:p text:style-name="P41">科長</text:p>
          </table:table-cell>
          <table:table-cell table:style-name="表格8.B2" office:value-type="string">
            <text:p text:style-name="P41">承辦</text:p>
            <text:p text:style-name="P41">人員</text:p>
          </table:table-cell>
          <table:covered-table-cell/>
          <table:covered-table-cell/>
        </table:table-row>
        <table:table-row table:style-name="表格8.4">
          <table:table-cell table:style-name="表格8.A2" office:value-type="string">
            <text:p text:style-name="P441">一</text:p>
          </table:table-cell>
          <table:table-cell table:style-name="表格8.B2" table:number-columns-spanned="3" office:value-type="string">
            <text:p text:style-name="P442">計畫選項作業</text:p>
          </table:table-cell>
          <table:covered-table-cell/>
          <table:covered-table-cell/>
          <table:table-cell table:style-name="表格8.B2" office:value-type="string">
            <text:p text:style-name="P453">綜企組</text:p>
          </table:table-cell>
          <table:table-cell table:style-name="表格8.B2" office:value-type="string">
            <text:p text:style-name="P453">業務組室</text:p>
          </table:table-cell>
          <table:table-cell table:style-name="表格8.B2" office:value-type="string">
            <text:p text:style-name="P453"/>
          </table:table-cell>
          <table:table-cell table:style-name="表格8.B2" office:value-type="string">
            <text:p text:style-name="P465"/>
          </table:table-cell>
          <table:table-cell table:style-name="表格8.B2" office:value-type="string">
            <text:p text:style-name="P465"/>
          </table:table-cell>
          <table:table-cell table:style-name="表格8.B2" office:value-type="string">
            <text:p text:style-name="P471"></text:p>
          </table:table-cell>
          <table:table-cell table:style-name="表格8.B2" office:value-type="string">
            <text:p text:style-name="P463"/>
          </table:table-cell>
          <table:table-cell table:style-name="表格8.B2" office:value-type="string">
            <text:p text:style-name="P463"/>
          </table:table-cell>
          <table:table-cell table:style-name="表格8.B2" office:value-type="string">
            <text:p text:style-name="P463"/>
          </table:table-cell>
          <table:table-cell table:style-name="表格8.B2" office:value-type="string">
            <text:p text:style-name="P454">10天</text:p>
          </table:table-cell>
          <table:table-cell table:style-name="表格8.O2" office:value-type="string">
            <text:p text:style-name="P454"/>
          </table:table-cell>
        </table:table-row>
        <table:table-row table:style-name="表格8.2">
          <table:table-cell table:style-name="表格8.A2" office:value-type="string">
            <text:p text:style-name="P441">二</text:p>
          </table:table-cell>
          <table:table-cell table:style-name="表格8.B2" table:number-columns-spanned="3" office:value-type="string">
            <text:p text:style-name="P442">年度作業計畫陳核</text:p>
          </table:table-cell>
          <table:covered-table-cell/>
          <table:covered-table-cell/>
          <table:table-cell table:style-name="表格8.B2" office:value-type="string">
            <text:p text:style-name="P453">業務組室</text:p>
          </table:table-cell>
          <table:table-cell table:style-name="表格8.B2" office:value-type="string">
            <text:p text:style-name="P116">綜企組</text:p>
            <text:p text:style-name="P116">會計室</text:p>
          </table:table-cell>
          <table:table-cell table:style-name="表格8.B2" office:value-type="string">
            <text:p text:style-name="P453"/>
          </table:table-cell>
          <table:table-cell table:style-name="表格8.B2" office:value-type="string">
            <text:p text:style-name="P465"/>
          </table:table-cell>
          <table:table-cell table:style-name="表格8.B2" office:value-type="string">
            <text:p text:style-name="P465"/>
          </table:table-cell>
          <table:table-cell table:style-name="表格8.B2" office:value-type="string">
            <text:p text:style-name="P471"></text:p>
          </table:table-cell>
          <table:table-cell table:style-name="表格8.B2" office:value-type="string">
            <text:p text:style-name="P463"/>
          </table:table-cell>
          <table:table-cell table:style-name="表格8.B2" office:value-type="string">
            <text:p text:style-name="P463"/>
          </table:table-cell>
          <table:table-cell table:style-name="表格8.B2" office:value-type="string">
            <text:p text:style-name="P463"/>
          </table:table-cell>
          <table:table-cell table:style-name="表格8.B2" office:value-type="string">
            <text:p text:style-name="P454">14天</text:p>
          </table:table-cell>
          <table:table-cell table:style-name="表格8.O2" office:value-type="string">
            <text:p text:style-name="P454"/>
          </table:table-cell>
        </table:table-row>
        <table:table-row table:style-name="表格8.2">
          <table:table-cell table:style-name="表格8.A2" office:value-type="string">
            <text:p text:style-name="P441">三</text:p>
          </table:table-cell>
          <table:table-cell table:style-name="表格8.B2" table:number-columns-spanned="3" office:value-type="string">
            <text:p text:style-name="P442">召開列管計畫推動小組會議</text:p>
          </table:table-cell>
          <table:covered-table-cell/>
          <table:covered-table-cell/>
          <table:table-cell table:style-name="表格8.B2" office:value-type="string">
            <text:p text:style-name="P453">業務組室</text:p>
            <text:p text:style-name="P453">所屬機關</text:p>
          </table:table-cell>
          <table:table-cell table:style-name="表格8.B2" office:value-type="string">
            <text:p text:style-name="P116">綜企組</text:p>
            <text:p text:style-name="P116">會計室</text:p>
            <text:p text:style-name="P116">工務組</text:p>
            <text:p text:style-name="P116">土地組</text:p>
          </table:table-cell>
          <table:table-cell table:style-name="表格8.B2" office:value-type="string">
            <text:p text:style-name="P453"/>
          </table:table-cell>
          <table:table-cell table:style-name="表格8.B2" office:value-type="string">
            <text:p text:style-name="P465"/>
          </table:table-cell>
          <table:table-cell table:style-name="表格8.B2" office:value-type="string">
            <text:p text:style-name="P465"/>
          </table:table-cell>
          <table:table-cell table:style-name="表格8.B2" office:value-type="string">
            <text:p text:style-name="P471"></text:p>
          </table:table-cell>
          <table:table-cell table:style-name="表格8.B2" office:value-type="string">
            <text:p text:style-name="P463"/>
          </table:table-cell>
          <table:table-cell table:style-name="表格8.B2" office:value-type="string">
            <text:p text:style-name="P463"/>
          </table:table-cell>
          <table:table-cell table:style-name="表格8.B2" office:value-type="string">
            <text:p text:style-name="P463"/>
          </table:table-cell>
          <table:table-cell table:style-name="表格8.B2" office:value-type="string">
            <text:p text:style-name="P454">7天</text:p>
          </table:table-cell>
          <table:table-cell table:style-name="表格8.O2" office:value-type="string">
            <text:p text:style-name="P454"/>
          </table:table-cell>
        </table:table-row>
        <table:table-row table:style-name="表格8.2">
          <table:table-cell table:style-name="表格8.A2" office:value-type="string">
            <text:p text:style-name="P441">四</text:p>
          </table:table-cell>
          <table:table-cell table:style-name="表格8.B2" table:number-columns-spanned="3" office:value-type="string">
            <text:p text:style-name="P442">參加經濟部公共建設推動會專案會議</text:p>
          </table:table-cell>
          <table:covered-table-cell/>
          <table:covered-table-cell/>
          <table:table-cell table:style-name="表格8.B2" office:value-type="string">
            <text:p text:style-name="P453">綜企組</text:p>
          </table:table-cell>
          <table:table-cell table:style-name="表格8.B2" office:value-type="string">
            <text:p text:style-name="P116">業務組室</text:p>
          </table:table-cell>
          <table:table-cell table:style-name="表格8.B2" office:value-type="string">
            <text:p text:style-name="P453"/>
          </table:table-cell>
          <table:table-cell table:style-name="表格8.B2" office:value-type="string">
            <text:p text:style-name="P465"/>
          </table:table-cell>
          <table:table-cell table:style-name="表格8.B2" office:value-type="string">
            <text:p text:style-name="P465"/>
          </table:table-cell>
          <table:table-cell table:style-name="表格8.B2" office:value-type="string">
            <text:p text:style-name="P471"></text:p>
          </table:table-cell>
          <table:table-cell table:style-name="表格8.B2" office:value-type="string">
            <text:p text:style-name="P463"/>
          </table:table-cell>
          <table:table-cell table:style-name="表格8.B2" office:value-type="string">
            <text:p text:style-name="P463"/>
          </table:table-cell>
          <table:table-cell table:style-name="表格8.B2" office:value-type="string">
            <text:p text:style-name="P463"/>
          </table:table-cell>
          <table:table-cell table:style-name="表格8.B2" office:value-type="string">
            <text:p text:style-name="P454">10天</text:p>
          </table:table-cell>
          <table:table-cell table:style-name="表格8.O2" office:value-type="string">
            <text:p text:style-name="P454"/>
          </table:table-cell>
        </table:table-row>
        <table:table-row table:style-name="表格8.2">
          <table:table-cell table:style-name="表格8.A2" office:value-type="string">
            <text:p text:style-name="P441">五</text:p>
          </table:table-cell>
          <table:table-cell table:style-name="表格8.B2" table:number-columns-spanned="3" office:value-type="string">
            <text:p text:style-name="P442">列席行政院公共建設督導小組委員會</text:p>
          </table:table-cell>
          <table:covered-table-cell/>
          <table:covered-table-cell/>
          <table:table-cell table:style-name="表格8.B2" office:value-type="string">
            <text:p text:style-name="P453">綜企組</text:p>
          </table:table-cell>
          <table:table-cell table:style-name="表格8.B2" office:value-type="string">
            <text:p text:style-name="P116">業務組室</text:p>
          </table:table-cell>
          <table:table-cell table:style-name="表格8.B2" office:value-type="string">
            <text:p text:style-name="P453"/>
          </table:table-cell>
          <table:table-cell table:style-name="表格8.B2" office:value-type="string">
            <text:p text:style-name="P465"/>
          </table:table-cell>
          <table:table-cell table:style-name="表格8.B2" office:value-type="string">
            <text:p text:style-name="P465"/>
          </table:table-cell>
          <table:table-cell table:style-name="表格8.B2" office:value-type="string">
            <text:p text:style-name="P471"></text:p>
          </table:table-cell>
          <table:table-cell table:style-name="表格8.B2" office:value-type="string">
            <text:p text:style-name="P463"/>
          </table:table-cell>
          <table:table-cell table:style-name="表格8.B2" office:value-type="string">
            <text:p text:style-name="P463"/>
          </table:table-cell>
          <table:table-cell table:style-name="表格8.B2" office:value-type="string">
            <text:p text:style-name="P463"/>
          </table:table-cell>
          <table:table-cell table:style-name="表格8.B2" office:value-type="string">
            <text:p text:style-name="P454">7天</text:p>
          </table:table-cell>
          <table:table-cell table:style-name="表格8.O2" office:value-type="string">
            <text:p text:style-name="P454"/>
          </table:table-cell>
        </table:table-row>
        <table:table-row table:style-name="表格8.2">
          <table:table-cell table:style-name="表格8.A9" office:value-type="string">
            <text:p text:style-name="P441">六</text:p>
          </table:table-cell>
          <table:table-cell table:style-name="表格8.B9" table:number-columns-spanned="3" office:value-type="string">
            <text:p text:style-name="P442">年度計畫考評報告陳報經濟部</text:p>
          </table:table-cell>
          <table:covered-table-cell/>
          <table:covered-table-cell/>
          <table:table-cell table:style-name="表格8.B9" office:value-type="string">
            <text:p text:style-name="P453">業務組室</text:p>
          </table:table-cell>
          <table:table-cell table:style-name="表格8.B9" office:value-type="string">
            <text:p text:style-name="P455">綜企組</text:p>
            <text:p text:style-name="P455">會計室</text:p>
            <text:p text:style-name="P455">工務組</text:p>
          </table:table-cell>
          <table:table-cell table:style-name="表格8.B9" office:value-type="string">
            <text:p text:style-name="P453"/>
          </table:table-cell>
          <table:table-cell table:style-name="表格8.B9" office:value-type="string">
            <text:p text:style-name="P471"></text:p>
          </table:table-cell>
          <table:table-cell table:style-name="表格8.B9" office:value-type="string">
            <text:p text:style-name="P465"/>
          </table:table-cell>
          <table:table-cell table:style-name="表格8.B9" office:value-type="string">
            <text:p text:style-name="P463"/>
          </table:table-cell>
          <table:table-cell table:style-name="表格8.B9" office:value-type="string">
            <text:p text:style-name="P463"/>
          </table:table-cell>
          <table:table-cell table:style-name="表格8.B9" office:value-type="string">
            <text:p text:style-name="P463"/>
          </table:table-cell>
          <table:table-cell table:style-name="表格8.B9" office:value-type="string">
            <text:p text:style-name="P463"/>
          </table:table-cell>
          <table:table-cell table:style-name="表格8.B9" office:value-type="string">
            <text:p text:style-name="P454">21天</text:p>
          </table:table-cell>
          <table:table-cell table:style-name="表格8.O9" office:value-type="string">
            <text:p text:style-name="P454"/>
          </table:table-cell>
        </table:table-row>
      </table:table>
      <table:table table:name="表格9" table:style-name="表格9">
        <table:table-column table:style-name="表格9.A" table:number-columns-repeated="6"/>
        <table:table-column table:style-name="表格9.G"/>
        <table:table-row table:style-name="表格9.1">
          <table:table-cell table:style-name="表格9.A1" office:value-type="string">
            <text:p text:style-name="P40">流程名稱</text:p>
          </table:table-cell>
          <table:table-cell table:style-name="表格9.B1" table:number-columns-spanned="6" office:value-type="string">
            <text:p text:style-name="P43">各級列管計畫管制考核</text:p>
          </table:table-cell>
          <table:covered-table-cell/>
          <table:covered-table-cell/>
          <table:covered-table-cell/>
          <table:covered-table-cell/>
          <table:covered-table-cell/>
        </table:table-row>
        <table:table-row table:style-name="表格9.1">
          <table:table-cell table:style-name="表格9.A1" table:number-rows-spanned="3" office:value-type="string">
            <text:p text:style-name="P40">所屬機關</text:p>
            <text:p text:style-name="P40">(地方機關)</text:p>
          </table:table-cell>
          <table:table-cell table:style-name="表格9.A1" table:number-columns-spanned="4" office:value-type="string">
            <text:p text:style-name="P40">水利署本署</text:p>
          </table:table-cell>
          <table:covered-table-cell/>
          <table:covered-table-cell/>
          <table:covered-table-cell/>
          <table:table-cell table:style-name="表格9.A1" table:number-rows-spanned="3" office:value-type="string">
            <text:p text:style-name="P40">經濟部</text:p>
          </table:table-cell>
          <table:table-cell table:style-name="表格9.B1" table:number-rows-spanned="3" office:value-type="string">
            <text:p text:style-name="P40">行政院</text:p>
          </table:table-cell>
        </table:table-row>
        <table:table-row table:style-name="表格9.1">
          <table:covered-table-cell/>
          <table:table-cell table:style-name="表格9.A1" table:number-rows-spanned="2" office:value-type="string">
            <text:p text:style-name="P40">綜企組</text:p>
          </table:table-cell>
          <table:table-cell table:style-name="表格9.A1" table:number-columns-spanned="2" office:value-type="string">
            <text:p text:style-name="P40">會辦組室</text:p>
          </table:table-cell>
          <table:covered-table-cell/>
          <table:table-cell table:style-name="表格9.A1" table:number-rows-spanned="2" office:value-type="string">
            <text:p text:style-name="P40">機關長官</text:p>
          </table:table-cell>
          <table:covered-table-cell/>
          <table:covered-table-cell/>
        </table:table-row>
        <table:table-row table:style-name="表格9.1">
          <table:covered-table-cell/>
          <table:covered-table-cell/>
          <table:table-cell table:style-name="表格9.A1" office:value-type="string">
            <text:p text:style-name="P40">計畫主辦組</text:p>
          </table:table-cell>
          <table:table-cell table:style-name="表格9.A1" office:value-type="string">
            <text:p text:style-name="P40">會計室</text:p>
          </table:table-cell>
          <table:covered-table-cell/>
          <table:covered-table-cell/>
          <table:covered-table-cell/>
        </table:table-row>
        <table:table-row table:style-name="表格9.1">
          <table:table-cell table:style-name="表格9.F3" table:number-rows-spanned="2" office:value-type="string">
            <text:p text:style-name="P195"/>
            <text:p text:style-name="P30"/>
            <text:p text:style-name="P30"/>
            <text:p text:style-name="P30"/>
            <text:p text:style-name="P30"/>
            <text:p text:style-name="P30"/>
            <text:p text:style-name="P30"/>
            <text:p text:style-name="P201"><draw:g text:anchor-type="char" draw:z-index="125" draw:style-name="gr5"><draw:line draw:style-name="gr6" draw:text-style-name="P785" svg:x1="3.316cm" svg:y1="6.429cm" svg:x2="4.269cm" svg:y2="6.429cm"><text:p/></draw:line><draw:line draw:style-name="gr6" draw:text-style-name="P785" svg:x1="7.091cm" svg:y1="6.429cm" svg:x2="8.044cm" svg:y2="6.429cm"><text:p/></draw:line><draw:line draw:style-name="gr6" draw:text-style-name="P785" svg:x1="14.746cm" svg:y1="6.429cm" svg:x2="15.699cm" svg:y2="6.429cm"><text:p/></draw:line><draw:line draw:style-name="gr6" draw:text-style-name="P785" svg:x1="18.521cm" svg:y1="6.429cm" svg:x2="19.474cm" svg:y2="6.429cm"><text:p/></draw:line><draw:line draw:style-name="gr6" draw:text-style-name="P785" svg:x1="22.331cm" svg:y1="6.429cm" svg:x2="23.284cm" svg:y2="6.429cm"><text:p/></draw:line></draw:g><draw:frame draw:style-name="fr7" draw:name="框架34" text:anchor-type="char" svg:x="0.441cm" svg:y="4.293cm" svg:width="2.856cm" svg:height="4.133cm" draw:z-index="119"><draw:text-box><text:p text:style-name="P338">本署專案入口服務網站：</text:p><text:p text:style-name="P249"><text:a xlink:type="simple" xlink:href="http://wcapro.wra.gov.tw/" text:style-name="Internet_20_link" text:visited-style-name="Visited_20_Internet_20_Link"><text:span text:style-name="Internet_20_link"><text:span text:style-name="T1">http://wcapro.wra.gov.tw/</text:span></text:span></text:a></text:p><text:p text:style-name="P338">提報執行檢討表</text:p></draw:text-box></draw:frame></text:p>
          </table:table-cell>
          <table:table-cell table:style-name="表格9.B5" office:value-type="string">
            <text:p text:style-name="P42"/>
            <text:p text:style-name="P201"><draw:g text:anchor-type="char" draw:z-index="124" draw:style-name="gr5"><draw:line draw:style-name="gr6" draw:text-style-name="P785" svg:x1="8.002cm" svg:y1="0.335cm" svg:x2="7.049cm" svg:y2="0.335cm"><text:p/></draw:line><draw:line draw:style-name="gr6" draw:text-style-name="P785" svg:x1="4.192cm" svg:y1="0.335cm" svg:x2="3.239cm" svg:y2="0.335cm"><text:p/></draw:line></draw:g></text:p>
            <text:p text:style-name="P201"><draw:g text:anchor-type="char" draw:z-index="120" draw:style-name="gr5"><draw:line draw:style-name="gr6" draw:text-style-name="P785" svg:x1="1.898cm" svg:y1="0.229cm" svg:x2="1.898cm" svg:y2="1.182cm"><text:p/></draw:line><draw:line draw:style-name="gr6" draw:text-style-name="P785" svg:x1="1.898cm" svg:y1="2.134cm" svg:x2="1.898cm" svg:y2="3.087cm"><text:p/></draw:line></draw:g></text:p>
            <text:p text:style-name="P201"><draw:frame draw:style-name="fr7" draw:name="框架35" text:anchor-type="char" svg:x="0.406cm" svg:y="0.536cm" svg:width="2.856cm" svg:height="0.977cm" draw:z-index="99"><draw:text-box><text:p text:style-name="P333">計畫選項作業</text:p></draw:text-box></draw:frame></text:p>
            <text:p text:style-name="P201"><draw:g text:anchor-type="char" draw:z-index="123" draw:style-name="gr5"><draw:line draw:style-name="gr6" draw:text-style-name="P785" svg:x1="3.274cm" svg:y1="0.37cm" svg:x2="4.227cm" svg:y2="0.37cm"><text:p/></draw:line><draw:line draw:style-name="gr6" draw:text-style-name="P785" svg:x1="7.049cm" svg:y1="0.405cm" svg:x2="11.812cm" svg:y2="0.405cm"><text:p/></draw:line><draw:line draw:style-name="gr6" draw:text-style-name="P785" svg:x1="14.704cm" svg:y1="0.37cm" svg:x2="15.754cm" svg:y2="0.37cm"><text:p/></draw:line><draw:line draw:style-name="gr6" draw:text-style-name="P785" svg:x1="18.549cm" svg:y1="0.405cm" svg:x2="19.502cm" svg:y2="0.405cm"><text:p/></draw:line></draw:g></text:p>
            <text:p text:style-name="P201"><draw:g text:anchor-type="char" draw:z-index="122" draw:style-name="gr5"><draw:line draw:style-name="gr8" draw:text-style-name="P785" svg:x1="20.915cm" svg:y1="0.517cm" svg:x2="20.915cm" svg:y2="1.667cm"><text:p/></draw:line><draw:line draw:style-name="gr6" draw:text-style-name="P785" svg:x1="20.918cm" svg:y1="1.641cm" svg:x2="3.239cm" svg:y2="1.641cm"><text:p/></draw:line></draw:g></text:p>
            <text:p text:style-name="P201"><draw:frame draw:style-name="fr7" draw:name="框架36" text:anchor-type="char" svg:x="0.404cm" svg:y="0.534cm" svg:width="2.856cm" svg:height="0.977cm" draw:z-index="100"><draw:text-box><text:p text:style-name="P333">列管計畫分辦</text:p></draw:text-box></draw:frame></text:p>
            <text:p text:style-name="P30"/>
            <text:p text:style-name="P201"><draw:g text:anchor-type="char" draw:z-index="121" draw:style-name="gr5"><draw:g draw:style-name="gr7"><draw:line draw:style-name="gr8" draw:text-style-name="P785" svg:x1="1.898cm" svg:y1="0.229cm" svg:x2="1.898cm" svg:y2="1.3cm"><text:p/></draw:line><draw:line draw:style-name="gr6" draw:text-style-name="P785" svg:x1="1.898cm" svg:y1="1.323cm" svg:x2="4.218cm" svg:y2="1.323cm"><text:p/></draw:line></draw:g><draw:line draw:style-name="gr6" draw:text-style-name="P785" svg:x1="7.084cm" svg:y1="1.358cm" svg:x2="8.037cm" svg:y2="1.358cm"><text:p/></draw:line><draw:line draw:style-name="gr6" draw:text-style-name="P785" svg:x1="10.929cm" svg:y1="1.358cm" svg:x2="11.882cm" svg:y2="1.358cm"><text:p/></draw:line><draw:line draw:style-name="gr6" draw:text-style-name="P785" svg:x1="14.739cm" svg:y1="1.358cm" svg:x2="15.692cm" svg:y2="1.358cm"><text:p/></draw:line><draw:line draw:style-name="gr6" draw:text-style-name="P785" svg:x1="18.62cm" svg:y1="1.358cm" svg:x2="19.573cm" svg:y2="1.358cm"><text:p/></draw:line></draw:g></text:p>
            <text:p text:style-name="P30"/>
            <text:p text:style-name="P30"/>
            <text:p text:style-name="P30"/>
          </table:table-cell>
          <table:table-cell table:style-name="表格9.B5" office:value-type="string">
            <text:p text:style-name="P202"><draw:frame draw:style-name="fr7" draw:name="框架37" text:anchor-type="char" svg:x="0.397cm" svg:y="2.439cm" svg:width="2.856cm" svg:height="0.977cm" draw:z-index="103"><draw:text-box><text:p text:style-name="P334">研擬建議陳核</text:p></draw:text-box></draw:frame></text:p>
          </table:table-cell>
          <table:table-cell table:style-name="表格9.B5" office:value-type="string">
            <text:p text:style-name="P202"><draw:frame draw:style-name="fr7" draw:name="框架38" text:anchor-type="char" svg:x="-7.228cm" svg:y="0.501cm" svg:width="2.856cm" svg:height="0.977cm" draw:z-index="98"><draw:text-box><text:p text:style-name="P333">計畫項目提報</text:p></draw:text-box></draw:frame><draw:frame draw:style-name="fr7" draw:name="框架39" text:anchor-type="char" svg:x="-3.411cm" svg:y="0.501cm" svg:width="2.856cm" svg:height="0.977cm" draw:z-index="102"><draw:text-box><text:p text:style-name="P334">計畫項目</text:p></draw:text-box></draw:frame><draw:frame draw:style-name="fr7" draw:name="框架40" text:anchor-type="char" svg:x="0.39cm" svg:y="0.499cm" svg:width="2.856cm" svg:height="0.977cm" draw:z-index="105"><draw:text-box><text:p text:style-name="P1"><text:span text:style-name="T1">計畫預算數</text:span><text:span text:style-name="T1"><draw:frame draw:style-name="fr84" draw:name="影像1" text:anchor-type="as-char" svg:width="2.117cm" svg:height="0.725cm" draw:z-index="113"><draw:image xlink:href="Pictures/2000001E000045C3000017E022F895E1BE0253D1.wmf" xlink:type="simple" xlink:show="embed" xlink:actuate="onLoad"/></draw:frame></text:span><text:span text:style-name="T1"><draw:frame draw:style-name="fr84" draw:name="影像2" text:anchor-type="as-char" svg:width="2.117cm" svg:height="0.725cm" draw:z-index="114"><draw:image xlink:href="Pictures/2000001E000045C3000017E022F895E1BE0253D1.wmf" xlink:type="simple" xlink:show="embed" xlink:actuate="onLoad"/></draw:frame></text:span></text:p></draw:text-box></draw:frame></text:p>
          </table:table-cell>
          <table:table-cell table:style-name="表格9.B5" office:value-type="string">
            <text:p text:style-name="P202"><draw:g text:anchor-type="char" draw:z-index="126" draw:style-name="gr5"><draw:custom-shape draw:style-name="gr9" draw:text-style-name="P786" svg:width="3.555cm" svg:height="2.308cm" svg:x="0.877cm" svg:y="0.113cm"><text:p text:style-name="P787"><text:span text:style-name="T103"/></text:p><draw:enhanced-geometry svg:viewBox="0 0 21600 21600" draw:text-areas="3000 3320 17110 17330" draw:type="cloud-callout" draw:modifiers="-11942 429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0" draw:text-style-name="P788" svg:width="2.759cm" svg:height="1.382cm" svg:x="1.362cm" svg:y="0.542cm"><draw:text-box><text:p text:style-name="P787"><text:span text:style-name="T100">行政院研考會</text:span></text:p><text:p text:style-name="P787"><text:span text:style-name="T100">政府施政管理資訊系統作業</text:span></text:p></draw:text-box></draw:frame></draw:g><draw:frame draw:style-name="fr7" draw:name="框架41" text:anchor-type="char" svg:x="0.347cm" svg:y="2.441cm" svg:width="2.856cm" svg:height="0.977cm" draw:z-index="107"><draw:text-box><text:p text:style-name="P334">核可</text:p></draw:text-box></draw:frame></text:p>
          </table:table-cell>
          <table:table-cell table:style-name="表格9.B5" office:value-type="string">
            <text:p text:style-name="P202"><draw:frame draw:style-name="fr7" draw:name="框架42" text:anchor-type="char" svg:x="0.476cm" svg:y="5.614cm" svg:width="2.856cm" svg:height="1.612cm" draw:z-index="109"><draw:text-box><text:p text:style-name="P488">彙整陳報</text:p></draw:text-box></draw:frame><draw:frame draw:style-name="fr7" draw:name="框架43" text:anchor-type="char" svg:x="0.446cm" svg:y="2.439cm" svg:width="2.856cm" svg:height="0.977cm" draw:z-index="110"><draw:text-box><text:p text:style-name="P334">彙整陳報</text:p></draw:text-box></draw:frame></text:p>
          </table:table-cell>
          <table:table-cell table:style-name="表格9.G5" office:value-type="string">
            <text:p text:style-name="P202"><draw:frame draw:style-name="fr7" draw:name="框架44" text:anchor-type="char" svg:x="0.395cm" svg:y="2.087cm" svg:width="2.856cm" svg:height="1.61cm" draw:z-index="111"><draw:text-box><text:p text:style-name="P338">核定計畫分級公告</text:p></draw:text-box></draw:frame><draw:frame draw:style-name="fr7" draw:name="框架45" text:anchor-type="char" svg:x="0.406cm" svg:y="5.613cm" svg:width="2.856cm" svg:height="1.61cm" draw:z-index="112"><draw:text-box><text:p text:style-name="P488">核定作業計畫</text:p></draw:text-box></draw:frame><draw:frame draw:style-name="fr7" draw:name="框架46" text:anchor-type="char" svg:x="-11.061cm" svg:y="5.613cm" svg:width="2.856cm" svg:height="1.612cm" draw:z-index="106"><draw:text-box><text:p text:style-name="Text_20_body">確認計畫預算數</text:p></draw:text-box></draw:frame><draw:frame draw:style-name="fr7" draw:name="框架47" text:anchor-type="char" svg:x="-7.251cm" svg:y="5.613cm" svg:width="2.856cm" svg:height="1.612cm" draw:z-index="108"><draw:text-box><text:p text:style-name="P488">核可</text:p></draw:text-box></draw:frame><draw:frame draw:style-name="fr7" draw:name="框架48" text:anchor-type="char" svg:x="-14.871cm" svg:y="5.613cm" svg:width="2.856cm" svg:height="1.612cm" draw:z-index="104"><draw:text-box><text:p text:style-name="Text_20_body">研擬年度作業計畫</text:p></draw:text-box></draw:frame></text:p>
          </table:table-cell>
        </table:table-row>
        <table:table-row table:style-name="表格9.6">
          <table:covered-table-cell/>
          <table:table-cell table:style-name="表格9.B6" office:value-type="string">
            <text:p text:style-name="P42"/>
            <text:p text:style-name="P201"><draw:frame draw:style-name="fr7" draw:name="框架49" text:anchor-type="char" svg:x="0.404cm" svg:y="0.34cm" svg:width="2.856cm" svg:height="4.133cm" draw:z-index="101"><draw:text-box><text:p text:style-name="P338">本署專案入口服務網站：</text:p><text:p text:style-name="P249"><text:a xlink:type="simple" xlink:href="http://wcapro.wra.gov.tw/" text:style-name="Internet_20_link" text:visited-style-name="Visited_20_Internet_20_Link"><text:span text:style-name="Internet_20_link"><text:span text:style-name="T1">http://wcapro.wra.gov.tw/</text:span></text:span></text:a></text:p><text:p text:style-name="P338">彙編執行檢討表</text:p></draw:text-box></draw:frame></text:p>
            <text:p text:style-name="P30"/>
            <text:p text:style-name="P30"/>
            <text:p text:style-name="P30"/>
            <text:p text:style-name="P30"/>
            <text:p text:style-name="P30"/>
            <text:p text:style-name="P30"/>
            <text:p text:style-name="P30"/>
          </table:table-cell>
          <table:table-cell table:style-name="表格9.B6" office:value-type="string">
            <text:p text:style-name="P202"><draw:frame draw:style-name="fr7" draw:name="框架50" text:anchor-type="char" svg:x="0.423cm" svg:y="0.199cm" svg:width="6.666cm" svg:height="5.422cm" draw:z-index="115"><draw:text-box><text:p text:style-name="P211">1.每月月初召開本署列管計畫推動小組會議</text:p><text:p text:style-name="P211">2.檢討院、部、署列管計畫執行情形並提報</text:p><text:p text:style-name="P13">研考會：(每月8日前)</text:p><text:p text:style-name="Standard"><text:a xlink:type="simple" xlink:href="http://pm.rdec.gov.tw/e9114" text:style-name="Internet_20_link" text:visited-style-name="Visited_20_Internet_20_Link"><text:span text:style-name="Internet_20_link"><text:span text:style-name="T1">http://pm.rdec.gov.tw/e9114</text:span></text:span></text:a></text:p><text:p text:style-name="P13">工程會：(每月10日前)</text:p><text:p text:style-name="Standard"><text:a xlink:type="simple" xlink:href="http://www.pcc.gov.tw/" text:style-name="Internet_20_link" text:visited-style-name="Visited_20_Internet_20_Link"><text:span text:style-name="Internet_20_link"><text:span text:style-name="T11">http://www.pcc.gov.tw/</text:span></text:span></text:a></text:p><text:p text:style-name="P13">研發會：(每月14日前)</text:p><text:p text:style-name="Standard"><text:a xlink:type="simple" xlink:href="http://210.69.121.43/tdlpub/" text:style-name="Internet_20_link" text:visited-style-name="Visited_20_Internet_20_Link"><text:span text:style-name="Internet_20_link"><text:span text:style-name="T11">http://210.69.121.43/tdlpub/</text:span></text:span></text:a></text:p></draw:text-box></draw:frame></text:p>
            <text:p text:style-name="P30"/>
            <text:p text:style-name="P30"/>
            <text:p text:style-name="P30"/>
            <text:p text:style-name="P30"/>
            <text:p text:style-name="P30"/>
            <text:p text:style-name="P30"/>
            <text:p text:style-name="P30"/>
            <text:p text:style-name="P30"/>
          </table:table-cell>
          <table:table-cell table:style-name="表格9.B6" office:value-type="string">
            <text:p text:style-name="P42"/>
          </table:table-cell>
          <table:table-cell table:style-name="表格9.B6" office:value-type="string">
            <text:p text:style-name="P202"><draw:frame draw:style-name="fr7" draw:name="框架51" text:anchor-type="char" svg:x="0.383cm" svg:y="0.854cm" svg:width="2.856cm" svg:height="4.133cm" draw:z-index="116"><draw:text-box><text:p text:style-name="Text_20_body">每月中下旬擬列管計畫執行績效檢討報告，每年三月辦理前一年度計畫評核</text:p></draw:text-box></draw:frame></text:p>
          </table:table-cell>
          <table:table-cell table:style-name="表格9.B6" office:value-type="string">
            <text:p text:style-name="P202"><draw:frame draw:style-name="fr7" draw:name="框架52" text:anchor-type="char" svg:x="0.376cm" svg:y="0.834cm" svg:width="2.856cm" svg:height="4.133cm" draw:z-index="117"><draw:text-box><text:p text:style-name="Text_20_body">每月中旬參加公共建設推動會報專案會議，每年三月底前辦理前一年度計畫評核</text:p></draw:text-box></draw:frame></text:p>
          </table:table-cell>
          <table:table-cell table:style-name="表格9.G6" office:value-type="string">
            <text:p text:style-name="P202"><draw:frame draw:style-name="fr7" draw:name="框架53" text:anchor-type="char" svg:x="0.369cm" svg:y="0.834cm" svg:width="2.856cm" svg:height="4.133cm" draw:z-index="118"><draw:text-box><text:p text:style-name="Text_20_body">每月下旬列席行政院公共建設督導小組委員會議</text:p></draw:text-box></draw:frame></text:p>
          </table:table-cell>
        </table:table-row>
      </table:table>
      <text:p text:style-name="P318"><text:soft-page-break/></text:p>
      <text:p text:style-name="P602">作業程序暨權責劃分表</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G"/>
        <table:table-column table:style-name="表格10.H"/>
        <table:table-column table:style-name="表格10.G"/>
        <table:table-column table:style-name="表格10.H"/>
        <table:table-column table:style-name="表格10.G"/>
        <table:table-column table:style-name="表格10.H" table:number-columns-repeated="2"/>
        <table:table-column table:style-name="表格10.N"/>
        <table:table-column table:style-name="表格10.O"/>
        <table:table-row table:style-name="表格10.1">
          <table:table-cell table:style-name="表格10.A1" office:value-type="string">
            <text:p text:style-name="P41">編號</text:p>
          </table:table-cell>
          <table:table-cell table:style-name="表格10.B1" office:value-type="string">
            <text:p text:style-name="P97"></text:p>
          </table:table-cell>
          <table:table-cell table:style-name="表格10.B1" office:value-type="string">
            <text:p text:style-name="P41">名稱</text:p>
          </table:table-cell>
          <table:table-cell table:style-name="表格10.B1" table:number-columns-spanned="2" office:value-type="string">
            <text:p text:style-name="P42">提送年度出國計畫（含大陸地區）</text:p>
          </table:table-cell>
          <table:covered-table-cell/>
          <table:table-cell table:style-name="表格10.B1" office:value-type="string">
            <text:p text:style-name="P324"><text:span text:style-name="T11">依據</text:span><text:span text:style-name="T11"><text:line-break/></text:span><text:span text:style-name="T11">規章</text:span></text:p>
          </table:table-cell>
          <table:table-cell table:style-name="表格10.G1" table:number-columns-spanned="9" office:value-type="string">
            <text:p text:style-name="P44">公務人員申請出國案件審核要點</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41">順序</text:p>
          </table:table-cell>
          <table:table-cell table:style-name="表格10.B2" table:number-rows-spanned="2" table:number-columns-spanned="3" office:value-type="string">
            <text:p text:style-name="P41">工　作　步　驟</text:p>
          </table:table-cell>
          <table:covered-table-cell/>
          <table:covered-table-cell/>
          <table:table-cell table:style-name="表格10.B2" table:number-rows-spanned="2" office:value-type="string">
            <text:p text:style-name="P41">主辦</text:p>
            <text:p text:style-name="P41">組室</text:p>
          </table:table-cell>
          <table:table-cell table:style-name="表格10.B2" table:number-rows-spanned="2" office:value-type="string">
            <text:p text:style-name="P41">會辦</text:p>
            <text:p text:style-name="P41">組室</text:p>
          </table:table-cell>
          <table:table-cell table:style-name="表格10.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0.B2" table:number-rows-spanned="2" office:value-type="string">
            <text:p text:style-name="P324"><text:span text:style-name="T11">作業</text:span><text:span text:style-name="T11"><text:line-break/></text:span><text:span text:style-name="T11">時程</text:span></text:p>
          </table:table-cell>
          <table:table-cell table:style-name="表格10.O2" table:number-rows-spanned="2" office:value-type="string">
            <text:p text:style-name="P41">備註</text:p>
          </table:table-cell>
        </table:table-row>
        <table:table-row table:style-name="表格10.2">
          <table:covered-table-cell/>
          <table:covered-table-cell/>
          <table:covered-table-cell/>
          <table:covered-table-cell/>
          <table:covered-table-cell/>
          <table:covered-table-cell/>
          <table:table-cell table:style-name="表格10.B2" office:value-type="string">
            <text:p text:style-name="P41">首長</text:p>
          </table:table-cell>
          <table:table-cell table:style-name="表格10.B2" office:value-type="string">
            <text:p text:style-name="P41">副</text:p>
            <text:p text:style-name="P41">首長</text:p>
          </table:table-cell>
          <table:table-cell table:style-name="表格10.B2" office:value-type="string">
            <text:p text:style-name="P41">主任秘書</text:p>
          </table:table-cell>
          <table:table-cell table:style-name="表格10.B2" office:value-type="string">
            <text:p text:style-name="P41">總工程司</text:p>
          </table:table-cell>
          <table:table-cell table:style-name="表格10.B2" office:value-type="string">
            <text:p text:style-name="P41">組長</text:p>
          </table:table-cell>
          <table:table-cell table:style-name="表格10.B2" office:value-type="string">
            <text:p text:style-name="P41">科長</text:p>
          </table:table-cell>
          <table:table-cell table:style-name="表格10.B2" office:value-type="string">
            <text:p text:style-name="P41">承辦</text:p>
            <text:p text:style-name="P41">人員</text:p>
          </table:table-cell>
          <table:covered-table-cell/>
          <table:covered-table-cell/>
        </table:table-row>
        <table:table-row table:style-name="表格10.4">
          <table:table-cell table:style-name="表格10.A2" office:value-type="string">
            <text:p text:style-name="P441">一</text:p>
          </table:table-cell>
          <table:table-cell table:style-name="表格10.B2" table:number-columns-spanned="3" office:value-type="string">
            <text:p text:style-name="P442">提送相關會議資料</text:p>
          </table:table-cell>
          <table:covered-table-cell/>
          <table:covered-table-cell/>
          <table:table-cell table:style-name="表格10.B2" office:value-type="string">
            <text:p text:style-name="P453">業務組</text:p>
          </table:table-cell>
          <table:table-cell table:style-name="表格10.B2" office:value-type="string">
            <text:p text:style-name="P453">綜企組</text:p>
          </table:table-cell>
          <table:table-cell table:style-name="表格10.B2" office:value-type="string">
            <text:p text:style-name="P471"></text:p>
          </table:table-cell>
          <table:table-cell table:style-name="表格10.B2" office:value-type="string">
            <text:p text:style-name="P463"/>
          </table:table-cell>
          <table:table-cell table:style-name="表格10.B2" office:value-type="string">
            <text:p text:style-name="P463"/>
          </table:table-cell>
          <table:table-cell table:style-name="表格10.B2" office:value-type="string">
            <text:p text:style-name="P463"/>
          </table:table-cell>
          <table:table-cell table:style-name="表格10.B2" office:value-type="string">
            <text:p text:style-name="P463"/>
          </table:table-cell>
          <table:table-cell table:style-name="表格10.B2" office:value-type="string">
            <text:p text:style-name="P463"/>
          </table:table-cell>
          <table:table-cell table:style-name="表格10.B2" office:value-type="string">
            <text:p text:style-name="P463"/>
          </table:table-cell>
          <table:table-cell table:style-name="表格10.N4" office:value-type="string">
            <text:p text:style-name="P464"/>
          </table:table-cell>
          <table:table-cell table:style-name="表格10.O4" office:value-type="string">
            <text:p text:style-name="P464"/>
          </table:table-cell>
        </table:table-row>
        <table:table-row table:style-name="表格10.4">
          <table:table-cell table:style-name="表格10.A2" office:value-type="string">
            <text:p text:style-name="P441">二</text:p>
          </table:table-cell>
          <table:table-cell table:style-name="表格10.B2" table:number-columns-spanned="3" office:value-type="string">
            <text:p text:style-name="P442">編列本署年度出國預算</text:p>
          </table:table-cell>
          <table:covered-table-cell/>
          <table:covered-table-cell/>
          <table:table-cell table:style-name="表格10.B2" office:value-type="string">
            <text:p text:style-name="P453">綜企組</text:p>
          </table:table-cell>
          <table:table-cell table:style-name="表格10.B2" office:value-type="string">
            <text:p text:style-name="P453"/>
          </table:table-cell>
          <table:table-cell table:style-name="表格10.B2" office:value-type="string">
            <text:p text:style-name="P471"></text:p>
          </table:table-cell>
          <table:table-cell table:style-name="表格10.B2" office:value-type="string">
            <text:p text:style-name="P463"/>
          </table:table-cell>
          <table:table-cell table:style-name="表格10.B2" office:value-type="string">
            <text:p text:style-name="P463"/>
          </table:table-cell>
          <table:table-cell table:style-name="表格10.B2" office:value-type="string">
            <text:p text:style-name="P463"/>
          </table:table-cell>
          <table:table-cell table:style-name="表格10.B2" office:value-type="string">
            <text:p text:style-name="P463"/>
          </table:table-cell>
          <table:table-cell table:style-name="表格10.B2" office:value-type="string">
            <text:p text:style-name="P463"/>
          </table:table-cell>
          <table:table-cell table:style-name="表格10.B2" office:value-type="string">
            <text:p text:style-name="P463"/>
          </table:table-cell>
          <table:table-cell table:style-name="表格10.N4" office:value-type="string">
            <text:p text:style-name="P464"/>
          </table:table-cell>
          <table:table-cell table:style-name="表格10.O4" office:value-type="string">
            <text:p text:style-name="P464"/>
          </table:table-cell>
        </table:table-row>
        <table:table-row table:style-name="表格10.4">
          <table:table-cell table:style-name="表格10.A2" office:value-type="string">
            <text:p text:style-name="P441">三</text:p>
          </table:table-cell>
          <table:table-cell table:style-name="表格10.B2" table:number-columns-spanned="3" office:value-type="string">
            <text:p text:style-name="P442">出國計畫報部</text:p>
          </table:table-cell>
          <table:covered-table-cell/>
          <table:covered-table-cell/>
          <table:table-cell table:style-name="表格10.B2" office:value-type="string">
            <text:p text:style-name="P453">人事室</text:p>
          </table:table-cell>
          <table:table-cell table:style-name="表格10.B2" office:value-type="string">
            <text:p text:style-name="P453"/>
          </table:table-cell>
          <table:table-cell table:style-name="表格10.B2" office:value-type="string">
            <text:p text:style-name="P471"></text:p>
          </table:table-cell>
          <table:table-cell table:style-name="表格10.B2" office:value-type="string">
            <text:p text:style-name="P463"/>
          </table:table-cell>
          <table:table-cell table:style-name="表格10.B2" office:value-type="string">
            <text:p text:style-name="P463"/>
          </table:table-cell>
          <table:table-cell table:style-name="表格10.B2" office:value-type="string">
            <text:p text:style-name="P463"/>
          </table:table-cell>
          <table:table-cell table:style-name="表格10.B2" office:value-type="string">
            <text:p text:style-name="P463"/>
          </table:table-cell>
          <table:table-cell table:style-name="表格10.B2" office:value-type="string">
            <text:p text:style-name="P463"/>
          </table:table-cell>
          <table:table-cell table:style-name="表格10.B2" office:value-type="string">
            <text:p text:style-name="P463"/>
          </table:table-cell>
          <table:table-cell table:style-name="表格10.N4" office:value-type="string">
            <text:p text:style-name="P464"/>
          </table:table-cell>
          <table:table-cell table:style-name="表格10.O4" office:value-type="string">
            <text:p text:style-name="P464"/>
          </table:table-cell>
        </table:table-row>
        <table:table-row table:style-name="表格10.2">
          <table:table-cell table:style-name="表格10.A7" office:value-type="string">
            <text:p text:style-name="P441">四</text:p>
          </table:table-cell>
          <table:table-cell table:style-name="表格10.B7" table:number-columns-spanned="3" office:value-type="string">
            <text:p text:style-name="P442">辦理人員出國作業</text:p>
          </table:table-cell>
          <table:covered-table-cell/>
          <table:covered-table-cell/>
          <table:table-cell table:style-name="表格10.B7" office:value-type="string">
            <text:p text:style-name="P453">業務組</text:p>
          </table:table-cell>
          <table:table-cell table:style-name="表格10.B7" office:value-type="string">
            <text:p text:style-name="P453">綜企組</text:p>
            <text:p text:style-name="P453">會計室</text:p>
          </table:table-cell>
          <table:table-cell table:style-name="表格10.B7" office:value-type="string">
            <text:p text:style-name="P471"></text:p>
          </table:table-cell>
          <table:table-cell table:style-name="表格10.B7" office:value-type="string">
            <text:p text:style-name="P463"/>
          </table:table-cell>
          <table:table-cell table:style-name="表格10.B7" office:value-type="string">
            <text:p text:style-name="P463"/>
          </table:table-cell>
          <table:table-cell table:style-name="表格10.B7" office:value-type="string">
            <text:p text:style-name="P463"/>
          </table:table-cell>
          <table:table-cell table:style-name="表格10.B7" office:value-type="string">
            <text:p text:style-name="P463"/>
          </table:table-cell>
          <table:table-cell table:style-name="表格10.B7" office:value-type="string">
            <text:p text:style-name="P463"/>
          </table:table-cell>
          <table:table-cell table:style-name="表格10.B7" office:value-type="string">
            <text:p text:style-name="P463"/>
          </table:table-cell>
          <table:table-cell table:style-name="表格10.N7" office:value-type="string">
            <text:p text:style-name="P464"/>
          </table:table-cell>
          <table:table-cell table:style-name="表格10.O7" office:value-type="string">
            <text:p text:style-name="P464"/>
          </table:table-cell>
        </table:table-row>
      </table:table>
      <text:p text:style-name="P603"><draw:frame draw:style-name="fr8" draw:name="框架54" text:anchor-type="paragraph" svg:x="-0.058cm" svg:y="1.037cm" svg:width="26.053cm" draw:z-index="7"><draw:text-box fo:min-height="0.058cm"><table:table table:name="表格11" table:style-name="表格11"><table:table-column table:style-name="表格11.A"/><table:table-column table:style-name="表格11.B"/><table:table-column table:style-name="表格11.C" table:number-columns-repeated="2"/><table:table-column table:style-name="表格11.E"/><table:table-column table:style-name="表格11.F"/><table:table-column table:style-name="表格11.G"/><table:table-row table:style-name="表格11.1"><table:table-cell table:style-name="表格11.A1" office:value-type="string"><text:p text:style-name="P350">流程名稱</text:p></table:table-cell><table:table-cell table:style-name="表格11.B1" table:number-columns-spanned="6" office:value-type="string"><text:p text:style-name="P352">提送年度出國（含大陸地區）計畫流程</text:p></table:table-cell><table:covered-table-cell/><table:covered-table-cell/><table:covered-table-cell/><table:covered-table-cell/><table:covered-table-cell/></table:table-row><table:table-row table:style-name="表格11.1"><table:table-cell table:style-name="表格11.A1" table:number-rows-spanned="3" office:value-type="string"><text:p text:style-name="P350">所屬機關</text:p><text:p text:style-name="P350">（地方機關）</text:p></table:table-cell><table:table-cell table:style-name="表格11.A1" table:number-columns-spanned="4" office:value-type="string"><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table:table-cell><table:covered-table-cell/><table:covered-table-cell/><table:covered-table-cell/><table:table-cell table:style-name="表格11.A1" table:number-rows-spanned="3" office:value-type="string"><text:p text:style-name="P350">經濟部</text:p></table:table-cell><table:table-cell table:style-name="表格11.B1" table:number-rows-spanned="3" office:value-type="string"><text:p text:style-name="P350">行政院</text:p></table:table-cell></table:table-row><table:table-row table:style-name="表格11.3"><table:covered-table-cell/><table:table-cell table:style-name="表格11.A1" table:number-rows-spanned="2" office:value-type="string"><text:p text:style-name="P350">各組及附屬機關</text:p></table:table-cell><table:table-cell table:style-name="表格11.A1" table:number-columns-spanned="2" office:value-type="string"><text:p text:style-name="P350">會辦組室</text:p></table:table-cell><table:covered-table-cell/><table:table-cell table:style-name="表格11.A1" table:number-rows-spanned="2" office:value-type="string"><text:p text:style-name="P350">機關長官</text:p></table:table-cell><table:covered-table-cell/><table:covered-table-cell/></table:table-row><table:table-row table:style-name="表格11.4"><table:covered-table-cell/><table:covered-table-cell/><table:table-cell table:style-name="表格11.A1" office:value-type="string"><text:p text:style-name="P350">綜企組</text:p></table:table-cell><table:table-cell table:style-name="表格11.A1" office:value-type="string"><text:p text:style-name="P350">人事室</text:p></table:table-cell><table:covered-table-cell/><table:covered-table-cell/><table:covered-table-cell/></table:table-row><table:table-row table:style-name="表格11.5"><table:table-cell table:style-name="表格11.A1" office:value-type="string"><text:p text:style-name="P353"/></table:table-cell><table:table-cell table:style-name="表格11.A1" office:value-type="string"><text:p text:style-name="P384"><draw:line text:anchor-type="char" draw:z-index="168" draw:style-name="gr2" draw:text-style-name="P785" svg:x1="14.866cm" svg:y1="12.444cm" svg:x2="3.436cm" svg:y2="12.444cm"><text:p/></draw:line><draw:line text:anchor-type="char" draw:z-index="164" draw:style-name="gr2" draw:text-style-name="P785" svg:x1="14.907cm" svg:y1="11.104cm" svg:x2="3.477cm" svg:y2="11.104cm"><text:p/></draw:line><draw:line text:anchor-type="char" draw:z-index="160" draw:style-name="gr2" draw:text-style-name="P785" svg:x1="3.477cm" svg:y1="9.234cm" svg:x2="4.43cm" svg:y2="9.234cm"><text:p/></draw:line><draw:line text:anchor-type="char" draw:z-index="158" draw:style-name="gr2" draw:text-style-name="P785" svg:x1="1.96cm" svg:y1="7.611cm" svg:x2="1.96cm" svg:y2="8.652cm"><text:p/></draw:line><draw:line text:anchor-type="char" draw:z-index="157" draw:style-name="gr2" draw:text-style-name="P785" svg:x1="4.147cm" svg:y1="7.011cm" svg:x2="3.406cm" svg:y2="7.011cm"><text:p/></draw:line><draw:line text:anchor-type="char" draw:z-index="135" draw:style-name="gr2" draw:text-style-name="P785" svg:x1="1.819cm" svg:y1="3.625cm" svg:x2="4.359cm" svg:y2="3.625cm"><text:p/></draw:line><draw:line text:anchor-type="char" draw:z-index="134" draw:style-name="gr3" draw:text-style-name="P785" svg:x1="1.819cm" svg:y1="2.566cm" svg:x2="1.819cm" svg:y2="3.656cm"><text:p/></draw:line><draw:line text:anchor-type="char" draw:z-index="130" draw:style-name="gr2" draw:text-style-name="P785" svg:x1="3.903cm" svg:y1="0.944cm" svg:x2="3.053cm" svg:y2="0.944cm"><text:p/></draw:line></text:p></table:table-cell><table:table-cell table:style-name="表格11.A1" office:value-type="string"><text:p text:style-name="P384"><draw:frame draw:style-name="fr9" draw:name="框架55" text:anchor-type="char" svg:x="4.029cm" svg:y="10.292cm" svg:width="4.763cm" svg:height="0.827cm" draw:z-index="178"><draw:text-box><text:p text:style-name="P394">（大陸以外地區）</text:p></draw:text-box></draw:frame><draw:frame draw:style-name="fr9" draw:name="框架56" text:anchor-type="char" svg:x="4.981cm" svg:y="11.633cm" svg:width="2.858cm" svg:height="0.827cm" draw:z-index="177"><draw:text-box><text:p text:style-name="P394">大陸地區</text:p></draw:text-box></draw:frame><draw:frame draw:style-name="fr10" draw:name="框架57" text:anchor-type="char" svg:x="16.535cm" svg:y="12.891cm" svg:width="1.524cm" svg:height="0.852cm" draw:z-index="174"><draw:text-box><text:p text:style-name="P394">核定</text:p></draw:text-box></draw:frame><draw:frame draw:style-name="fr10" draw:name="框架58" text:anchor-type="char" svg:x="13.712cm" svg:y="12.891cm" svg:width="2.025cm" svg:height="0.852cm" draw:z-index="172"><draw:text-box><text:p text:style-name="P394">批示報院</text:p></draw:text-box></draw:frame><draw:line text:anchor-type="char" draw:z-index="171" draw:style-name="gr2" draw:text-style-name="P785" svg:x1="8.474cm" svg:y1="13.321cm" svg:x2="13.704cm" svg:y2="13.321cm"><text:p/></draw:line><draw:frame draw:style-name="fr10" draw:name="框架59" text:anchor-type="char" svg:x="5.599cm" svg:y="12.926cm" svg:width="2.882cm" svg:height="0.852cm" draw:z-index="170"><draw:text-box><text:p text:style-name="P394">報部發文</text:p></draw:text-box></draw:frame><draw:line text:anchor-type="char" draw:z-index="169" draw:style-name="gr2" draw:text-style-name="P785" svg:x1="-0.351cm" svg:y1="13.326cm" svg:x2="5.682cm" svg:y2="13.326cm"><text:p/></draw:line><draw:frame draw:style-name="fr10" draw:name="框架60" text:anchor-type="char" svg:x="-3.221cm" svg:y="13.949cm" svg:width="2.884cm" svg:height="0.852cm" draw:z-index="167"><draw:text-box><text:p text:style-name="P394">出國</text:p></draw:text-box></draw:frame><draw:frame draw:style-name="fr11" draw:name="框架61" text:anchor-type="char" svg:x="-3.216cm" svg:y="12.044cm" svg:width="2.882cm" svg:height="1.746cm" draw:z-index="166"><draw:text-box><text:p text:style-name="P755">填寫出國計畫書及移請人事室辦理報部</text:p></draw:text-box></draw:frame><draw:frame draw:style-name="fr12" draw:name="框架62" text:anchor-type="char" svg:x="2.111cm" svg:y="5.588cm" svg:width="2.485cm" svg:height="0.66cm" draw:z-index="165"><draw:text-box><text:p text:style-name="P397">移送辦理</text:p></draw:text-box></draw:frame><draw:line text:anchor-type="char" draw:z-index="162" draw:style-name="gr2" draw:text-style-name="P785" svg:x1="3.782cm" svg:y1="9.128cm" svg:x2="9.815cm" svg:y2="9.128cm"><text:p/></draw:line><draw:frame draw:style-name="fr13" draw:name="框架63" text:anchor-type="char" svg:x="9.802cm" svg:y="8.481cm" svg:width="2.882cm" svg:height="1.028cm" draw:z-index="161"><draw:text-box><text:p text:style-name="P341">指派出國人員</text:p></draw:text-box></draw:frame><draw:frame draw:style-name="fr14" draw:name="框架64" text:anchor-type="char" svg:x="0.594cm" svg:y="8.391cm" svg:width="3.2cm" svg:height="2.02cm" draw:z-index="159"><draw:text-box><text:p text:style-name="P755">依據出國計畫時間提請相關單位推薦參加人選</text:p></draw:text-box></draw:frame><draw:line text:anchor-type="char" draw:z-index="156" draw:style-name="gr2" draw:text-style-name="P785" svg:x1="2.47cm" svg:y1="7.011cm" svg:x2="1.63cm" svg:y2="7.011cm"><text:p/></draw:line><draw:frame draw:style-name="fr15" draw:name="框架65" text:anchor-type="char" svg:x="0.312cm" svg:y="6.435cm" svg:width="1.295cm" svg:height="1.099cm" draw:z-index="155"><draw:text-box><text:p text:style-name="P393">發文</text:p></draw:text-box></draw:frame><draw:frame draw:style-name="fr12" draw:name="框架66" text:anchor-type="char" svg:x="2.464cm" svg:y="6.435cm" svg:width="1.93cm" svg:height="1.134cm" draw:z-index="154"><draw:text-box><text:p text:style-name="本文_20_3">完成出國計畫編列</text:p></draw:text-box></draw:frame><draw:line text:anchor-type="char" draw:z-index="153" draw:style-name="gr2" draw:text-style-name="P785" svg:x1="13.977cm" svg:y1="6.976cm" svg:x2="4.452cm" svg:y2="6.976cm"><text:p/></draw:line><draw:frame draw:style-name="fr10" draw:name="框架67" text:anchor-type="char" svg:x="13.965cm" svg:y="6.505cm" svg:width="1.524cm" svg:height="0.977cm" draw:z-index="151"><draw:text-box><text:p text:style-name="P394">核定</text:p></draw:text-box></draw:frame><draw:frame draw:style-name="fr10" draw:name="框架68" text:anchor-type="char" svg:x="16.681cm" svg:y="5.094cm" svg:width="1.524cm" svg:height="0.852cm" draw:z-index="148"><draw:text-box><text:p text:style-name="P394">報院</text:p></draw:text-box></draw:frame><draw:frame draw:style-name="fr10" draw:name="框架69" text:anchor-type="char" svg:x="13.959cm" svg:y="5.094cm" svg:width="1.524cm" svg:height="0.852cm" draw:z-index="147"><draw:text-box><text:p text:style-name="P394">批示</text:p></draw:text-box></draw:frame><draw:frame draw:style-name="fr10" draw:name="框架70" text:anchor-type="char" svg:x="5.609cm" svg:y="5.059cm" svg:width="2.985cm" svg:height="0.817cm" draw:z-index="145"><draw:text-box><text:p text:style-name="P394">出國計畫報部</text:p></draw:text-box></draw:frame><draw:line text:anchor-type="char" draw:z-index="144" draw:style-name="gr2" draw:text-style-name="P785" svg:x1="2.124cm" svg:y1="5.565cm" svg:x2="5.617cm" svg:y2="5.565cm"><text:p/></draw:line><draw:line text:anchor-type="char" draw:z-index="143" draw:style-name="gr3" draw:text-style-name="P785" svg:x1="2.124cm" svg:y1="5.248cm" svg:x2="2.124cm" svg:y2="5.566cm"><text:p/></draw:line><draw:frame draw:style-name="fr11" draw:name="框架71" text:anchor-type="char" svg:x="-3.216cm" svg:y="10.527cm" svg:width="2.882cm" svg:height="1.291cm" draw:z-index="142"><draw:text-box><text:p text:style-name="P755">辦理出國行程及手續</text:p></draw:text-box></draw:frame><draw:frame draw:style-name="fr13" draw:name="框架72" text:anchor-type="char" svg:x="-3.216cm" svg:y="8.617cm" svg:width="2.882cm" svg:height="0.993cm" draw:z-index="141"><draw:text-box><text:p text:style-name="P341">推薦參加人員</text:p></draw:text-box></draw:frame><draw:frame draw:style-name="fr12" draw:name="框架73" text:anchor-type="char" svg:x="-3.251cm" svg:y="6.47cm" svg:width="2.882cm" svg:height="1.169cm" draw:z-index="140"><draw:text-box><text:p text:style-name="P341">鼓勵各業務組同仁踴躍投稿</text:p></draw:text-box></draw:frame><draw:line text:anchor-type="char" draw:z-index="139" draw:style-name="gr2" draw:text-style-name="P785" svg:x1="11.185cm" svg:y1="4.789cm" svg:x2="4.094cm" svg:y2="4.789cm"><text:p/></draw:line><draw:frame draw:style-name="fr10" draw:name="框架74" text:anchor-type="char" svg:x="9.731cm" svg:y="3.189cm" svg:width="2.882cm" svg:height="0.852cm" draw:z-index="137"><draw:text-box><text:p text:style-name="P394">批示</text:p></draw:text-box></draw:frame><draw:line text:anchor-type="char" draw:z-index="136" draw:style-name="gr2" draw:text-style-name="P785" svg:x1="4.029cm" svg:y1="3.66cm" svg:x2="9.744cm" svg:y2="3.66cm"><text:p/></draw:line><draw:line text:anchor-type="char" draw:z-index="133" draw:style-name="gr2" draw:text-style-name="P785" svg:x1="2.759cm" svg:y1="2.491cm" svg:x2="2.759cm" svg:y2="3.241cm"><text:p/></draw:line><draw:frame draw:style-name="fr10" draw:name="框架75" text:anchor-type="char" svg:x="0.524cm" svg:y="4.283cm" svg:width="3.517cm" svg:height="0.887cm" draw:z-index="132"><draw:text-box><text:p text:style-name="P394">修正提送資料</text:p></draw:text-box></draw:frame><draw:frame draw:style-name="fr10" draw:name="框架76" text:anchor-type="char" svg:x="0.524cm" svg:y="3.189cm" svg:width="3.517cm" svg:height="0.852cm" draw:z-index="131"><draw:text-box><text:p text:style-name="P394">彙整並編列預算</text:p></draw:text-box></draw:frame><draw:frame draw:style-name="fr11" draw:name="框架77" text:anchor-type="char" svg:x="1.476cm" svg:y="0.296cm" svg:width="2.882cm" svg:height="2.208cm" draw:z-index="129"><draw:text-box><text:p text:style-name="P342">蒐集世界（含大陸地區）各水利組織年度相關會議資料</text:p></draw:text-box></draw:frame><draw:frame draw:style-name="fr15" draw:name="框架78" text:anchor-type="char" svg:x="0.101cm" svg:y="0.296cm" svg:width="1.295cm" svg:height="1.295cm" draw:z-index="128"><draw:text-box><text:p text:style-name="P396">發文</text:p></draw:text-box></draw:frame><draw:frame draw:style-name="fr11" draw:name="框架79" text:anchor-type="char" svg:x="-3.286cm" svg:y="0.296cm" svg:width="2.565cm" svg:height="2.263cm" draw:z-index="127"><draw:text-box><text:p text:style-name="P756">提供資料並備妥相關計畫出國經費來源</text:p></draw:text-box></draw:frame></text:p></table:table-cell><table:table-cell table:style-name="表格11.A1" office:value-type="string"><text:p text:style-name="P384"><draw:line text:anchor-type="char" draw:z-index="146" draw:style-name="gr2" draw:text-style-name="P785" svg:x1="3.976cm" svg:y1="5.565cm" svg:x2="9.374cm" svg:y2="5.565cm"><text:p/></draw:line></text:p></table:table-cell><table:table-cell table:style-name="表格11.A1" office:value-type="string"><text:p text:style-name="P384"><draw:line text:anchor-type="char" draw:z-index="163" draw:style-name="gr3" draw:text-style-name="P785" svg:x1="1.877cm" svg:y1="9.511cm" svg:x2="1.877cm" svg:y2="12.481cm"><text:p/></draw:line><draw:line text:anchor-type="char" draw:z-index="138" draw:style-name="gr3" draw:text-style-name="P785" svg:x1="1.983cm" svg:y1="4.013cm" svg:x2="1.983cm" svg:y2="4.833cm"><text:p/></draw:line></text:p></table:table-cell><table:table-cell table:style-name="表格11.A1" office:value-type="string"><text:p text:style-name="P384"><draw:line text:anchor-type="char" draw:z-index="176" draw:style-name="gr2" draw:text-style-name="P785" svg:x1="3.981cm" svg:y1="14.385cm" svg:x2="-13.72cm" svg:y2="14.385cm"><text:p/></draw:line><draw:line text:anchor-type="char" draw:z-index="175" draw:style-name="gr3" draw:text-style-name="P785" svg:x1="3.978cm" svg:y1="13.744cm" svg:x2="3.978cm" svg:y2="14.384cm"><text:p/></draw:line><draw:line text:anchor-type="char" draw:z-index="173" draw:style-name="gr2" draw:text-style-name="P785" svg:x1="2.401cm" svg:y1="13.321cm" svg:x2="3.251cm" svg:y2="13.321cm"><text:p/></draw:line><draw:line text:anchor-type="char" draw:z-index="152" draw:style-name="gr2" draw:text-style-name="P785" svg:x1="4.064cm" svg:y1="6.941cm" svg:x2="2.159cm" svg:y2="6.941cm"><text:p/></draw:line><draw:line text:anchor-type="char" draw:z-index="149" draw:style-name="gr2" draw:text-style-name="P785" svg:x1="2.159cm" svg:y1="5.565cm" svg:x2="3.309cm" svg:y2="5.565cm"><text:p/></draw:line></text:p></table:table-cell><table:table-cell table:style-name="表格11.B1" office:value-type="string"><text:p text:style-name="P384"><draw:line text:anchor-type="char" draw:z-index="150" draw:style-name="gr3" draw:text-style-name="P785" svg:x1="1.379cm" svg:y1="5.948cm" svg:x2="1.379cm" svg:y2="6.989cm"><text:p/></draw:line></text:p></table:table-cell></table:table-row></table:table></draw:text-box></draw:frame><text:soft-page-break/>作業程序暨權責劃分表</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H"/>
        <table:table-column table:style-name="表格12.G"/>
        <table:table-column table:style-name="表格12.H"/>
        <table:table-column table:style-name="表格12.G"/>
        <table:table-column table:style-name="表格12.H" table:number-columns-repeated="2"/>
        <table:table-column table:style-name="表格12.A"/>
        <table:table-column table:style-name="表格12.O"/>
        <table:table-row table:style-name="表格12.1">
          <table:table-cell table:style-name="表格12.A1" office:value-type="string">
            <text:p text:style-name="P41">編號</text:p>
          </table:table-cell>
          <table:table-cell table:style-name="表格12.B1" office:value-type="string">
            <text:p text:style-name="P97"></text:p>
          </table:table-cell>
          <table:table-cell table:style-name="表格12.B1" office:value-type="string">
            <text:p text:style-name="P41">名稱</text:p>
          </table:table-cell>
          <table:table-cell table:style-name="表格12.B1" table:number-columns-spanned="2" office:value-type="string">
            <text:p text:style-name="P44">提送出國報告</text:p>
          </table:table-cell>
          <table:covered-table-cell/>
          <table:table-cell table:style-name="表格12.B1" office:value-type="string">
            <text:p text:style-name="P324"><text:span text:style-name="T11">依據</text:span><text:span text:style-name="T11"><text:line-break/></text:span><text:span text:style-name="T11">規章</text:span></text:p>
          </table:table-cell>
          <table:table-cell table:style-name="表格12.G1" table:number-columns-spanned="9" office:value-type="string">
            <text:p text:style-name="P44">出國報告綜合處理作業手冊</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2" office:value-type="string">
            <text:p text:style-name="P41">順序</text:p>
          </table:table-cell>
          <table:table-cell table:style-name="表格12.B2" table:number-rows-spanned="2" table:number-columns-spanned="3" office:value-type="string">
            <text:p text:style-name="P41">工　作　步　驟</text:p>
          </table:table-cell>
          <table:covered-table-cell/>
          <table:covered-table-cell/>
          <table:table-cell table:style-name="表格12.B2" table:number-rows-spanned="2" office:value-type="string">
            <text:p text:style-name="P41">主辦</text:p>
            <text:p text:style-name="P41">組室</text:p>
          </table:table-cell>
          <table:table-cell table:style-name="表格12.B2" table:number-rows-spanned="2" office:value-type="string">
            <text:p text:style-name="P41">會辦</text:p>
            <text:p text:style-name="P41">組室</text:p>
          </table:table-cell>
          <table:table-cell table:style-name="表格12.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2.B2" table:number-rows-spanned="2" office:value-type="string">
            <text:p text:style-name="P324"><text:span text:style-name="T11">作業</text:span><text:span text:style-name="T11"><text:line-break/></text:span><text:span text:style-name="T11">時程</text:span></text:p>
          </table:table-cell>
          <table:table-cell table:style-name="表格12.O2" table:number-rows-spanned="2" office:value-type="string">
            <text:p text:style-name="P41">備註</text:p>
          </table:table-cell>
        </table:table-row>
        <table:table-row table:style-name="表格12.2">
          <table:covered-table-cell/>
          <table:covered-table-cell/>
          <table:covered-table-cell/>
          <table:covered-table-cell/>
          <table:covered-table-cell/>
          <table:covered-table-cell/>
          <table:table-cell table:style-name="表格12.B2" office:value-type="string">
            <text:p text:style-name="P41">首長</text:p>
          </table:table-cell>
          <table:table-cell table:style-name="表格12.B2" office:value-type="string">
            <text:p text:style-name="P41">副</text:p>
            <text:p text:style-name="P41">首長</text:p>
          </table:table-cell>
          <table:table-cell table:style-name="表格12.B2" office:value-type="string">
            <text:p text:style-name="P41">主任秘書</text:p>
          </table:table-cell>
          <table:table-cell table:style-name="表格12.B2" office:value-type="string">
            <text:p text:style-name="P41">總工程司</text:p>
          </table:table-cell>
          <table:table-cell table:style-name="表格12.B2" office:value-type="string">
            <text:p text:style-name="P41">組長</text:p>
          </table:table-cell>
          <table:table-cell table:style-name="表格12.B2" office:value-type="string">
            <text:p text:style-name="P41">科長</text:p>
          </table:table-cell>
          <table:table-cell table:style-name="表格12.B2" office:value-type="string">
            <text:p text:style-name="P41">承辦</text:p>
            <text:p text:style-name="P41">人員</text:p>
          </table:table-cell>
          <table:covered-table-cell/>
          <table:covered-table-cell/>
        </table:table-row>
        <table:table-row table:style-name="表格12.4">
          <table:table-cell table:style-name="表格12.A2" office:value-type="string">
            <text:p text:style-name="P441">一</text:p>
          </table:table-cell>
          <table:table-cell table:style-name="表格12.B4" table:number-columns-spanned="3" office:value-type="string">
            <text:p text:style-name="P443">完成報告初稿</text:p>
          </table:table-cell>
          <table:covered-table-cell/>
          <table:covered-table-cell/>
          <table:table-cell table:style-name="表格12.B4" office:value-type="string">
            <text:p text:style-name="P456">業務組</text:p>
          </table:table-cell>
          <table:table-cell table:style-name="表格12.B4" office:value-type="string">
            <text:p text:style-name="P456">綜企組</text:p>
          </table:table-cell>
          <table:table-cell table:style-name="表格12.B2" office:value-type="string">
            <text:p text:style-name="P471"></text:p>
          </table:table-cell>
          <table:table-cell table:style-name="表格12.B2" office:value-type="string">
            <text:p text:style-name="P463"/>
          </table:table-cell>
          <table:table-cell table:style-name="表格12.B2" office:value-type="string">
            <text:p text:style-name="P463"/>
          </table:table-cell>
          <table:table-cell table:style-name="表格12.B2" office:value-type="string">
            <text:p text:style-name="P463"/>
          </table:table-cell>
          <table:table-cell table:style-name="表格12.B2" office:value-type="string">
            <text:p text:style-name="P463"/>
          </table:table-cell>
          <table:table-cell table:style-name="表格12.B2" office:value-type="string">
            <text:p text:style-name="P463"/>
          </table:table-cell>
          <table:table-cell table:style-name="表格12.B2" office:value-type="string">
            <text:p text:style-name="P463"/>
          </table:table-cell>
          <table:table-cell table:style-name="表格12.B4" office:value-type="string">
            <text:p text:style-name="P464"/>
          </table:table-cell>
          <table:table-cell table:style-name="表格12.O4" office:value-type="string">
            <text:p text:style-name="P464"/>
          </table:table-cell>
        </table:table-row>
        <table:table-row table:style-name="表格12.4">
          <table:table-cell table:style-name="表格12.A5" office:value-type="string">
            <text:p text:style-name="P441">二</text:p>
          </table:table-cell>
          <table:table-cell table:style-name="表格12.B5" table:number-columns-spanned="3" office:value-type="string">
            <text:p text:style-name="P443">提送報告</text:p>
          </table:table-cell>
          <table:covered-table-cell/>
          <table:covered-table-cell/>
          <table:table-cell table:style-name="表格12.B5" office:value-type="string">
            <text:p text:style-name="P456">綜企組</text:p>
          </table:table-cell>
          <table:table-cell table:style-name="表格12.B5" office:value-type="string">
            <text:p text:style-name="P456"/>
          </table:table-cell>
          <table:table-cell table:style-name="表格12.G5" office:value-type="string">
            <text:p text:style-name="P454"/>
          </table:table-cell>
          <table:table-cell table:style-name="表格12.G5" office:value-type="string">
            <text:p text:style-name="P463"/>
          </table:table-cell>
          <table:table-cell table:style-name="表格12.G5" office:value-type="string">
            <text:p text:style-name="P463"/>
          </table:table-cell>
          <table:table-cell table:style-name="表格12.G5" office:value-type="string">
            <text:p text:style-name="P463"/>
          </table:table-cell>
          <table:table-cell table:style-name="表格12.G5" office:value-type="string">
            <text:p text:style-name="P471"></text:p>
          </table:table-cell>
          <table:table-cell table:style-name="表格12.G5" office:value-type="string">
            <text:p text:style-name="P463"/>
          </table:table-cell>
          <table:table-cell table:style-name="表格12.G5" office:value-type="string">
            <text:p text:style-name="P463"/>
          </table:table-cell>
          <table:table-cell table:style-name="表格12.B5" office:value-type="string">
            <text:p text:style-name="P464"/>
          </table:table-cell>
          <table:table-cell table:style-name="表格12.O5" office:value-type="string">
            <text:p text:style-name="P464"/>
          </table:table-cell>
        </table:table-row>
      </table:table>
      <text:p text:style-name="P299"/>
      <text:p text:style-name="P493"><draw:frame draw:style-name="fr8" draw:name="框架80" text:anchor-type="paragraph" svg:x="-0.058cm" svg:y="1.685cm" svg:width="26.053cm" draw:z-index="8"><draw:text-box fo:min-height="0.058cm"><table:table table:name="表格13" table:style-name="表格13"><table:table-column table:style-name="表格13.A"/><table:table-column table:style-name="表格13.B"/><table:table-column table:style-name="表格13.C"/><table:table-column table:style-name="表格13.D"/><table:table-column table:style-name="表格13.E"/><table:table-column table:style-name="表格13.F"/><table:table-row table:style-name="表格13.1"><table:table-cell table:style-name="表格13.A1" office:value-type="string"><text:p text:style-name="P350">流程名稱</text:p></table:table-cell><table:table-cell table:style-name="表格13.B1" table:number-columns-spanned="5" office:value-type="string"><text:p text:style-name="P43">提送出國報告基本流程計畫（大陸地區一個月內完成；大陸以外地區三個月內完成）</text:p></table:table-cell><table:covered-table-cell/><table:covered-table-cell/><table:covered-table-cell/><table:covered-table-cell/></table:table-row><table:table-row table:style-name="表格13.1"><table:table-cell table:style-name="表格13.A1" table:number-rows-spanned="3" office:value-type="string"><text:p text:style-name="P350">所屬機關</text:p><text:p text:style-name="P350">（地方機關）</text:p></table:table-cell><table:table-cell table:style-name="表格13.A1" table:number-columns-spanned="3" office:value-type="string"><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table:table-cell><table:covered-table-cell/><table:covered-table-cell/><table:table-cell table:style-name="表格13.A1" table:number-rows-spanned="3" office:value-type="string"><text:p text:style-name="P350">經濟部</text:p></table:table-cell><table:table-cell table:style-name="表格13.B1" table:number-rows-spanned="3" office:value-type="string"><text:p text:style-name="P350">行政院</text:p></table:table-cell></table:table-row><table:table-row table:style-name="表格13.3"><table:covered-table-cell/><table:table-cell table:style-name="表格13.A1" table:number-rows-spanned="2" office:value-type="string"><text:p text:style-name="P350">出國人員</text:p></table:table-cell><table:table-cell table:style-name="表格13.A1" office:value-type="string"><text:p text:style-name="P350">會辦組室</text:p></table:table-cell><table:table-cell table:style-name="表格13.A1" table:number-rows-spanned="2" office:value-type="string"><text:p text:style-name="P350">機關長官</text:p></table:table-cell><table:covered-table-cell/><table:covered-table-cell/></table:table-row><table:table-row table:style-name="表格13.4"><table:covered-table-cell/><table:covered-table-cell/><table:table-cell table:style-name="表格13.A1" office:value-type="string"><text:p text:style-name="P350">綜企組</text:p></table:table-cell><table:covered-table-cell/><table:covered-table-cell/><table:covered-table-cell/></table:table-row><table:table-row table:style-name="表格13.5"><table:table-cell table:style-name="表格13.A1" office:value-type="string"><text:p text:style-name="P353"/></table:table-cell><table:table-cell table:style-name="表格13.A1" office:value-type="string"><text:p text:style-name="P384"><draw:line text:anchor-type="char" draw:z-index="194" draw:style-name="gr3" draw:text-style-name="P785" svg:x1="1.819cm" svg:y1="5.971cm" svg:x2="1.819cm" svg:y2="6.924cm"><text:p/></draw:line><draw:line text:anchor-type="char" draw:z-index="193" draw:style-name="gr3" draw:text-style-name="P785" svg:x1="1.819cm" svg:y1="5.971cm" svg:x2="4.019cm" svg:y2="5.971cm"><text:p/></draw:line><draw:line text:anchor-type="char" draw:z-index="192" draw:style-name="gr3" draw:text-style-name="P785" svg:x1="2.771cm" svg:y1="5.653cm" svg:x2="2.771cm" svg:y2="5.971cm"><text:p/></draw:line><draw:line text:anchor-type="char" draw:z-index="191" draw:style-name="gr2" draw:text-style-name="P785" svg:x1="2.947cm" svg:y1="3.607cm" svg:x2="2.947cm" svg:y2="4.357cm"><text:p/></draw:line><draw:line text:anchor-type="char" draw:z-index="190" draw:style-name="gr2" draw:text-style-name="P785" svg:x1="1.819cm" svg:y1="11.368cm" svg:x2="1.819cm" svg:y2="12.321cm"><text:p/></draw:line><draw:line text:anchor-type="char" draw:z-index="188" draw:style-name="gr3" draw:text-style-name="P785" svg:x1="14.947cm" svg:y1="3.607cm" svg:x2="2.947cm" svg:y2="3.607cm"><text:p/></draw:line><draw:line text:anchor-type="char" draw:z-index="186" draw:style-name="gr2" draw:text-style-name="P785" svg:x1="4.787cm" svg:y1="2.337cm" svg:x2="13.906cm" svg:y2="2.337cm"><text:p/></draw:line><draw:frame draw:style-name="fr16" draw:name="框架81" text:anchor-type="char" svg:x="3.429cm" svg:y="6.911cm" svg:width="2.006cm" svg:height="4.47cm" draw:z-index="184"><draw:text-box><text:p text:style-name="P161">赴大陸地區報告需檢送兩岸交流活動報告</text:p></draw:text-box></draw:frame><draw:frame draw:style-name="fr16" draw:name="框架82" text:anchor-type="char" svg:x="0.536cm" svg:y="6.911cm" svg:width="2.535cm" svg:height="4.47cm" draw:z-index="183"><draw:text-box><text:p text:style-name="P161">非大陸地區需先上網上傳報告全文及填寫相關資料及列印提要表</text:p></draw:text-box></draw:frame></text:p><text:p text:style-name="P348"/><text:p text:style-name="P348"/><text:p text:style-name="P348"/><text:p text:style-name="P348"/><text:p text:style-name="P348"/><text:p text:style-name="P348"/><text:p text:style-name="P348"/><text:p text:style-name="P348"/><text:p text:style-name="P383"><draw:line text:anchor-type="char" draw:z-index="202" draw:style-name="gr3" draw:text-style-name="P785" svg:x1="5.099cm" svg:y1="7.241cm" svg:x2="8.198cm" svg:y2="7.241cm"><text:p/></draw:line><draw:line text:anchor-type="char" draw:z-index="195" draw:style-name="gr3" draw:text-style-name="P785" svg:x1="4.006cm" svg:y1="0.256cm" svg:x2="4.006cm" svg:y2="1.209cm"><text:p/></draw:line></text:p></table:table-cell><table:table-cell table:style-name="表格13.A1" office:value-type="string"><text:p text:style-name="P384"><draw:frame draw:style-name="fr17" draw:name="框架83" text:anchor-type="char" svg:x="1.677cm" svg:y="9.451cm" svg:width="0.977cm" svg:height="1.93cm" draw:z-index="204"><draw:text-box><text:p text:style-name="本文_20_2">四本</text:p></draw:text-box></draw:frame><draw:line text:anchor-type="char" draw:z-index="203" draw:style-name="gr2" draw:text-style-name="P785" svg:x1="1.69cm" svg:y1="12.969cm" svg:x2="1.69cm" svg:y2="5.689cm"><text:p/></draw:line><draw:line text:anchor-type="char" draw:z-index="200" draw:style-name="gr2" draw:text-style-name="P785" svg:x1="6.17cm" svg:y1="5.018cm" svg:x2="7.271cm" svg:y2="5.018cm"><text:p/></draw:line><draw:frame draw:style-name="fr18" draw:name="框架84" text:anchor-type="char" svg:x="10.85cm" svg:y="4.371cm" svg:width="2.025cm" svg:height="1.295cm" draw:z-index="199"><draw:text-box><text:p text:style-name="P274">完成</text:p></draw:text-box></draw:frame><draw:frame draw:style-name="fr18" draw:name="框架85" text:anchor-type="char" svg:x="7.357cm" svg:y="4.371cm" svg:width="2.025cm" svg:height="1.295cm" draw:z-index="198"><draw:text-box><text:p text:style-name="P274">核可</text:p></draw:text-box></draw:frame><draw:frame draw:style-name="fr18" draw:name="框架86" text:anchor-type="char" svg:x="3.547cm" svg:y="4.371cm" svg:width="2.625cm" svg:height="1.295cm" draw:z-index="197"><draw:text-box><text:p text:style-name="P274">報部呈送</text:p></draw:text-box></draw:frame><draw:frame draw:style-name="fr18" draw:name="框架87" text:anchor-type="char" svg:x="0.367cm" svg:y="4.371cm" svg:width="2.625cm" svg:height="1.295cm" draw:z-index="196"><draw:text-box><text:p text:style-name="P274">檢送報告</text:p></draw:text-box></draw:frame><draw:frame draw:style-name="fr18" draw:name="框架88" text:anchor-type="char" svg:x="-5.025cm" svg:y="12.308cm" svg:width="3.605cm" svg:height="1.295cm" draw:z-index="189"><draw:text-box><text:p text:style-name="P274">報告印送</text:p></draw:text-box></draw:frame><draw:line text:anchor-type="char" draw:z-index="185" draw:style-name="gr3" draw:text-style-name="P785" svg:x1="3.242cm" svg:y1="1.531cm" svg:x2="3.242cm" svg:y2="2.332cm"><text:p/></draw:line><draw:frame draw:style-name="fr18" draw:name="框架89" text:anchor-type="char" svg:x="-5.343cm" svg:y="4.371cm" svg:width="3.605cm" svg:height="1.295cm" draw:z-index="182"><draw:text-box><text:p text:style-name="P274">草稿修正</text:p></draw:text-box></draw:frame><draw:frame draw:style-name="fr18" draw:name="框架90" text:anchor-type="char" svg:x="7.392cm" svg:y="1.69cm" svg:width="2.025cm" svg:height="1.295cm" draw:z-index="181"><draw:text-box><text:p text:style-name="P274">核可</text:p></draw:text-box></draw:frame><draw:frame draw:style-name="fr18" draw:name="框架91" text:anchor-type="char" svg:x="-5.343cm" svg:y="1.69cm" svg:width="3.605cm" svg:height="1.295cm" draw:z-index="180"><draw:text-box><text:p text:style-name="P273">完成報告草稿</text:p></draw:text-box></draw:frame><draw:frame draw:style-name="fr18" draw:name="框架92" text:anchor-type="char" svg:x="1.642cm" svg:y="0.243cm" svg:width="3.605cm" svg:height="1.295cm" draw:z-index="179"><draw:text-box><text:p text:style-name="P273">相關資料建檔</text:p></draw:text-box></draw:frame></text:p></table:table-cell><table:table-cell table:style-name="表格13.A1" office:value-type="string"><text:p text:style-name="P384"><draw:line text:anchor-type="char" draw:z-index="201" draw:style-name="gr2" draw:text-style-name="P785" svg:x1="2.865cm" svg:y1="5.018cm" svg:x2="4.334cm" svg:y2="5.018cm"><text:p/></draw:line><draw:line text:anchor-type="char" draw:z-index="187" draw:style-name="gr3" draw:text-style-name="P785" svg:x1="1.912cm" svg:y1="2.972cm" svg:x2="1.912cm" svg:y2="3.607cm"><text:p/></draw:line></text:p></table:table-cell><table:table-cell table:style-name="表格13.A1" office:value-type="string"><text:p text:style-name="P351"/></table:table-cell><table:table-cell table:style-name="表格13.B1" office:value-type="string"><text:p text:style-name="P351"/></table:table-cell></table:table-row></table:table></draw:text-box></draw:frame></text:p>
      <text:p text:style-name="P491">作業程序暨權責劃分表</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column table:style-name="表格14.H"/>
        <table:table-column table:style-name="表格14.G"/>
        <table:table-column table:style-name="表格14.H"/>
        <table:table-column table:style-name="表格14.G"/>
        <table:table-column table:style-name="表格14.H" table:number-columns-repeated="2"/>
        <table:table-column table:style-name="表格14.N"/>
        <table:table-column table:style-name="表格14.O"/>
        <table:table-row table:style-name="表格14.1">
          <table:table-cell table:style-name="表格14.A1" office:value-type="string">
            <text:p text:style-name="P41">編號</text:p>
          </table:table-cell>
          <table:table-cell table:style-name="表格14.B1" office:value-type="string">
            <text:p text:style-name="P97"></text:p>
          </table:table-cell>
          <table:table-cell table:style-name="表格14.B1" office:value-type="string">
            <text:p text:style-name="P41">名稱</text:p>
          </table:table-cell>
          <table:table-cell table:style-name="表格14.B1" table:number-columns-spanned="2" office:value-type="string">
            <text:p text:style-name="P42">提送新增出國計畫</text:p>
          </table:table-cell>
          <table:covered-table-cell/>
          <table:table-cell table:style-name="表格14.B1" office:value-type="string">
            <text:p text:style-name="P324"><text:span text:style-name="T11">依據</text:span><text:span text:style-name="T11"><text:line-break/></text:span><text:span text:style-name="T11">規章</text:span></text:p>
          </table:table-cell>
          <table:table-cell table:style-name="表格14.G1"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P41">順序</text:p>
          </table:table-cell>
          <table:table-cell table:style-name="表格14.B2" table:number-rows-spanned="2" table:number-columns-spanned="3" office:value-type="string">
            <text:p text:style-name="P41">工　作　步　驟</text:p>
          </table:table-cell>
          <table:covered-table-cell/>
          <table:covered-table-cell/>
          <table:table-cell table:style-name="表格14.B2" table:number-rows-spanned="2" office:value-type="string">
            <text:p text:style-name="P41">主辦</text:p>
            <text:p text:style-name="P41">組室</text:p>
          </table:table-cell>
          <table:table-cell table:style-name="表格14.B2" table:number-rows-spanned="2" office:value-type="string">
            <text:p text:style-name="P41">會辦</text:p>
            <text:p text:style-name="P41">組室</text:p>
          </table:table-cell>
          <table:table-cell table:style-name="表格14.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4.B2" table:number-rows-spanned="2" office:value-type="string">
            <text:p text:style-name="P324"><text:span text:style-name="T11">作業</text:span><text:span text:style-name="T11"><text:line-break/></text:span><text:span text:style-name="T11">時程</text:span></text:p>
          </table:table-cell>
          <table:table-cell table:style-name="表格14.O2" table:number-rows-spanned="2" office:value-type="string">
            <text:p text:style-name="P41">備註</text:p>
          </table:table-cell>
        </table:table-row>
        <table:table-row table:style-name="表格14.2">
          <table:covered-table-cell/>
          <table:covered-table-cell/>
          <table:covered-table-cell/>
          <table:covered-table-cell/>
          <table:covered-table-cell/>
          <table:covered-table-cell/>
          <table:table-cell table:style-name="表格14.B2" office:value-type="string">
            <text:p text:style-name="P41">首長</text:p>
          </table:table-cell>
          <table:table-cell table:style-name="表格14.B2" office:value-type="string">
            <text:p text:style-name="P41">副</text:p>
            <text:p text:style-name="P41">首長</text:p>
          </table:table-cell>
          <table:table-cell table:style-name="表格14.B2" office:value-type="string">
            <text:p text:style-name="P41">主任秘書</text:p>
          </table:table-cell>
          <table:table-cell table:style-name="表格14.B2" office:value-type="string">
            <text:p text:style-name="P41">總工程司</text:p>
          </table:table-cell>
          <table:table-cell table:style-name="表格14.B2" office:value-type="string">
            <text:p text:style-name="P41">組長</text:p>
          </table:table-cell>
          <table:table-cell table:style-name="表格14.B2" office:value-type="string">
            <text:p text:style-name="P41">科長</text:p>
          </table:table-cell>
          <table:table-cell table:style-name="表格14.B2" office:value-type="string">
            <text:p text:style-name="P41">承辦</text:p>
            <text:p text:style-name="P41">人員</text:p>
          </table:table-cell>
          <table:covered-table-cell/>
          <table:covered-table-cell/>
        </table:table-row>
        <table:table-row table:style-name="表格14.2">
          <table:table-cell table:style-name="表格14.A2" office:value-type="string">
            <text:p text:style-name="P441">一</text:p>
          </table:table-cell>
          <table:table-cell table:style-name="表格14.B2" table:number-columns-spanned="3" office:value-type="string">
            <text:p text:style-name="P442">提送相關會議資料及是否派員參加作業</text:p>
          </table:table-cell>
          <table:covered-table-cell/>
          <table:covered-table-cell/>
          <table:table-cell table:style-name="表格14.B2" office:value-type="string">
            <text:p text:style-name="P453">業務組</text:p>
          </table:table-cell>
          <table:table-cell table:style-name="表格14.B2" office:value-type="string">
            <text:p text:style-name="P453">綜企組</text:p>
          </table:table-cell>
          <table:table-cell table:style-name="表格14.B2" office:value-type="string">
            <text:p text:style-name="P471"></text:p>
          </table:table-cell>
          <table:table-cell table:style-name="表格14.B2" office:value-type="string">
            <text:p text:style-name="P463"/>
          </table:table-cell>
          <table:table-cell table:style-name="表格14.B2" office:value-type="string">
            <text:p text:style-name="P463"/>
          </table:table-cell>
          <table:table-cell table:style-name="表格14.B2" office:value-type="string">
            <text:p text:style-name="P463"/>
          </table:table-cell>
          <table:table-cell table:style-name="表格14.B2" office:value-type="string">
            <text:p text:style-name="P463"/>
          </table:table-cell>
          <table:table-cell table:style-name="表格14.B2" office:value-type="string">
            <text:p text:style-name="P463"/>
          </table:table-cell>
          <table:table-cell table:style-name="表格14.B2" office:value-type="string">
            <text:p text:style-name="P463"/>
          </table:table-cell>
          <table:table-cell table:style-name="表格14.N4" office:value-type="string">
            <text:p text:style-name="P464"/>
          </table:table-cell>
          <table:table-cell table:style-name="表格14.O4" office:value-type="string">
            <text:p text:style-name="P464"/>
          </table:table-cell>
        </table:table-row>
        <table:table-row table:style-name="表格14.2">
          <table:table-cell table:style-name="表格14.A2" office:value-type="string">
            <text:p text:style-name="P441">二</text:p>
          </table:table-cell>
          <table:table-cell table:style-name="表格14.B2" table:number-columns-spanned="3" office:value-type="string">
            <text:p text:style-name="P442">編列出國預算及送出國計畫書</text:p>
          </table:table-cell>
          <table:covered-table-cell/>
          <table:covered-table-cell/>
          <table:table-cell table:style-name="表格14.B2" office:value-type="string">
            <text:p text:style-name="P453">業務組</text:p>
          </table:table-cell>
          <table:table-cell table:style-name="表格14.B2" office:value-type="string">
            <text:p text:style-name="P453">綜企組</text:p>
            <text:p text:style-name="P453">會計室</text:p>
          </table:table-cell>
          <table:table-cell table:style-name="表格14.B2" office:value-type="string">
            <text:p text:style-name="P471"></text:p>
          </table:table-cell>
          <table:table-cell table:style-name="表格14.B2" office:value-type="string">
            <text:p text:style-name="P463"/>
          </table:table-cell>
          <table:table-cell table:style-name="表格14.B2" office:value-type="string">
            <text:p text:style-name="P463"/>
          </table:table-cell>
          <table:table-cell table:style-name="表格14.B2" office:value-type="string">
            <text:p text:style-name="P463"/>
          </table:table-cell>
          <table:table-cell table:style-name="表格14.B2" office:value-type="string">
            <text:p text:style-name="P463"/>
          </table:table-cell>
          <table:table-cell table:style-name="表格14.B2" office:value-type="string">
            <text:p text:style-name="P463"/>
          </table:table-cell>
          <table:table-cell table:style-name="表格14.B2" office:value-type="string">
            <text:p text:style-name="P463"/>
          </table:table-cell>
          <table:table-cell table:style-name="表格14.N4" office:value-type="string">
            <text:p text:style-name="P464"/>
          </table:table-cell>
          <table:table-cell table:style-name="表格14.O4" office:value-type="string">
            <text:p text:style-name="P464"/>
          </table:table-cell>
        </table:table-row>
        <table:table-row table:style-name="表格14.6">
          <table:table-cell table:style-name="表格14.A2" office:value-type="string">
            <text:p text:style-name="P441">三</text:p>
          </table:table-cell>
          <table:table-cell table:style-name="表格14.B2" table:number-columns-spanned="3" office:value-type="string">
            <text:p text:style-name="P442">辦理新增出國案件報部</text:p>
          </table:table-cell>
          <table:covered-table-cell/>
          <table:covered-table-cell/>
          <table:table-cell table:style-name="表格14.B2" office:value-type="string">
            <text:p text:style-name="P453">人事室</text:p>
          </table:table-cell>
          <table:table-cell table:style-name="表格14.B2" office:value-type="string">
            <text:p text:style-name="P453"/>
          </table:table-cell>
          <table:table-cell table:style-name="表格14.B2" office:value-type="string">
            <text:p text:style-name="P471"></text:p>
          </table:table-cell>
          <table:table-cell table:style-name="表格14.B2" office:value-type="string">
            <text:p text:style-name="P463"/>
          </table:table-cell>
          <table:table-cell table:style-name="表格14.B2" office:value-type="string">
            <text:p text:style-name="P463"/>
          </table:table-cell>
          <table:table-cell table:style-name="表格14.B2" office:value-type="string">
            <text:p text:style-name="P463"/>
          </table:table-cell>
          <table:table-cell table:style-name="表格14.B2" office:value-type="string">
            <text:p text:style-name="P463"/>
          </table:table-cell>
          <table:table-cell table:style-name="表格14.B2" office:value-type="string">
            <text:p text:style-name="P463"/>
          </table:table-cell>
          <table:table-cell table:style-name="表格14.B2" office:value-type="string">
            <text:p text:style-name="P463"/>
          </table:table-cell>
          <table:table-cell table:style-name="表格14.N4" office:value-type="string">
            <text:p text:style-name="P464"/>
          </table:table-cell>
          <table:table-cell table:style-name="表格14.O4" office:value-type="string">
            <text:p text:style-name="P464"/>
          </table:table-cell>
        </table:table-row>
        <table:table-row table:style-name="表格14.2">
          <table:table-cell table:style-name="表格14.A7" office:value-type="string">
            <text:p text:style-name="P441">四</text:p>
          </table:table-cell>
          <table:table-cell table:style-name="表格14.B7" table:number-columns-spanned="3" office:value-type="string">
            <text:p text:style-name="P442">辦理出國相關手續</text:p>
          </table:table-cell>
          <table:covered-table-cell/>
          <table:covered-table-cell/>
          <table:table-cell table:style-name="表格14.B7" office:value-type="string">
            <text:p text:style-name="P453">業務組</text:p>
          </table:table-cell>
          <table:table-cell table:style-name="表格14.B7" office:value-type="string">
            <text:p text:style-name="P453">綜企組</text:p>
            <text:p text:style-name="P453">會計室</text:p>
          </table:table-cell>
          <table:table-cell table:style-name="表格14.B7" office:value-type="string">
            <text:p text:style-name="P471"></text:p>
          </table:table-cell>
          <table:table-cell table:style-name="表格14.B7" office:value-type="string">
            <text:p text:style-name="P463"/>
          </table:table-cell>
          <table:table-cell table:style-name="表格14.B7" office:value-type="string">
            <text:p text:style-name="P463"/>
          </table:table-cell>
          <table:table-cell table:style-name="表格14.B7" office:value-type="string">
            <text:p text:style-name="P463"/>
          </table:table-cell>
          <table:table-cell table:style-name="表格14.B7" office:value-type="string">
            <text:p text:style-name="P463"/>
          </table:table-cell>
          <table:table-cell table:style-name="表格14.B7" office:value-type="string">
            <text:p text:style-name="P463"/>
          </table:table-cell>
          <table:table-cell table:style-name="表格14.B7" office:value-type="string">
            <text:p text:style-name="P463"/>
          </table:table-cell>
          <table:table-cell table:style-name="表格14.N7" office:value-type="string">
            <text:p text:style-name="P464"/>
          </table:table-cell>
          <table:table-cell table:style-name="表格14.O7" office:value-type="string">
            <text:p text:style-name="P464"/>
          </table:table-cell>
        </table:table-row>
      </table:table>
      <text:p text:style-name="P299"/>
      <text:p text:style-name="P604"><draw:frame draw:style-name="fr8" draw:name="框架93" text:anchor-type="paragraph" svg:x="-0.058cm" svg:y="1.355cm" svg:width="26.053cm" draw:z-index="9"><draw:text-box fo:min-height="0.058cm"><table:table table:name="表格15" table:style-name="表格15"><table:table-column table:style-name="表格15.A"/><table:table-column table:style-name="表格15.B"/><table:table-column table:style-name="表格15.C"/><table:table-column table:style-name="表格15.D" table:number-columns-repeated="2"/><table:table-column table:style-name="表格15.F"/><table:table-column table:style-name="表格15.G"/><table:table-column table:style-name="表格15.H"/><table:table-row table:style-name="表格15.1"><table:table-cell table:style-name="表格15.A1" office:value-type="string"><text:p text:style-name="P350">流程名稱</text:p></table:table-cell><table:table-cell table:style-name="表格15.B1" table:number-columns-spanned="7" office:value-type="string"><text:p text:style-name="P43">提送新增出國計畫（非年度出國計畫）</text:p></table:table-cell><table:covered-table-cell/><table:covered-table-cell/><table:covered-table-cell/><table:covered-table-cell/><table:covered-table-cell/><table:covered-table-cell/></table:table-row><table:table-row table:style-name="表格15.1"><table:table-cell table:style-name="表格15.A1" table:number-rows-spanned="3" office:value-type="string"><text:p text:style-name="P350">所屬機關</text:p><text:p text:style-name="P350">（地方機關）</text:p></table:table-cell><table:table-cell table:style-name="表格15.A1" table:number-columns-spanned="5" office:value-type="string"><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table:table-cell><table:covered-table-cell/><table:covered-table-cell/><table:covered-table-cell/><table:covered-table-cell/><table:table-cell table:style-name="表格15.A1" table:number-rows-spanned="3" office:value-type="string"><text:p text:style-name="P350">經濟部</text:p></table:table-cell><table:table-cell table:style-name="表格15.B1" table:number-rows-spanned="3" office:value-type="string"><text:p text:style-name="P350">行政院</text:p></table:table-cell></table:table-row><table:table-row table:style-name="表格15.3"><table:covered-table-cell/><table:table-cell table:style-name="表格15.A1" table:number-rows-spanned="2" office:value-type="string"><text:p text:style-name="P350">各組及附屬機關</text:p></table:table-cell><table:table-cell table:style-name="表格15.A1" table:number-columns-spanned="3" office:value-type="string"><text:p text:style-name="P350">會辦組室</text:p></table:table-cell><table:covered-table-cell/><table:covered-table-cell/><table:table-cell table:style-name="表格15.A1" table:number-rows-spanned="2" office:value-type="string"><text:p text:style-name="P350">機關長官</text:p></table:table-cell><table:covered-table-cell/><table:covered-table-cell/></table:table-row><table:table-row table:style-name="表格15.4"><table:covered-table-cell/><table:covered-table-cell/><table:table-cell table:style-name="表格15.A1" office:value-type="string"><text:p text:style-name="P350">綜企組</text:p></table:table-cell><table:table-cell table:style-name="表格15.A1" office:value-type="string"><text:p text:style-name="P350">人事室</text:p></table:table-cell><table:table-cell table:style-name="表格15.A1" office:value-type="string"><text:p text:style-name="P350">會計室</text:p></table:table-cell><table:covered-table-cell/><table:covered-table-cell/><table:covered-table-cell/></table:table-row><table:table-row table:style-name="表格15.5"><table:table-cell table:style-name="表格15.A1" office:value-type="string"><text:p text:style-name="P353"/></table:table-cell><table:table-cell table:style-name="表格15.A1" office:value-type="string"><text:p text:style-name="P384"><draw:frame draw:style-name="fr19" draw:name="框架94" text:anchor-type="char" svg:x="18.33cm" svg:y="13.067cm" svg:width="1.295cm" svg:height="1.254cm" draw:z-index="251"><draw:text-box><text:p text:style-name="Text_20_body">核定</text:p></draw:text-box></draw:frame><draw:frame draw:style-name="fr20" draw:name="框架95" text:anchor-type="char" svg:x="11.098cm" svg:y="13.667cm" svg:width="1.295cm" svg:height="0.66cm" draw:z-index="248"><draw:text-box><text:p text:style-name="Text_20_body">通知</text:p></draw:text-box></draw:frame><draw:line text:anchor-type="char" draw:z-index="247" draw:style-name="gr3" draw:text-style-name="P785" svg:x1="1.868cm" svg:y1="14.067cm" svg:x2="11.158cm" svg:y2="14.067cm"><text:p/></draw:line><draw:frame draw:style-name="fr20" draw:name="框架96" text:anchor-type="char" svg:x="8.135cm" svg:y="11.991cm" svg:width="1.295cm" svg:height="1.254cm" draw:z-index="244"><draw:text-box><text:p text:style-name="Text_20_body">辦理報部</text:p></draw:text-box></draw:frame><draw:line text:anchor-type="char" draw:z-index="243" draw:style-name="gr3" draw:text-style-name="P785" svg:x1="1.868cm" svg:y1="11.598cm" svg:x2="13.933cm" svg:y2="11.598cm"><text:p/></draw:line><draw:line text:anchor-type="char" draw:z-index="242" draw:style-name="gr2" draw:text-style-name="P785" svg:x1="1.868cm" svg:y1="11.598cm" svg:x2="1.868cm" svg:y2="12.118cm"><text:p/></draw:line><draw:line text:anchor-type="char" draw:z-index="241" draw:style-name="gr11" draw:text-style-name="P785" svg:x1="1.868cm" svg:y1="13.397cm" svg:x2="1.868cm" svg:y2="14.117cm"><text:p/></draw:line><draw:frame draw:style-name="fr19" draw:name="框架97" text:anchor-type="char" svg:x="13.85cm" svg:y="9.469cm" svg:width="1.295cm" svg:height="1.254cm" draw:z-index="239"><draw:text-box><text:p text:style-name="Text_20_body">裁示</text:p></draw:text-box></draw:frame><draw:line text:anchor-type="char" draw:z-index="238" draw:style-name="gr2" draw:text-style-name="P785" svg:x1="12.345cm" svg:y1="10.116cm" svg:x2="13.835cm" svg:y2="10.116cm"><text:p/></draw:line><draw:frame draw:style-name="fr19" draw:name="框架98" text:anchor-type="char" svg:x="11.063cm" svg:y="9.504cm" svg:width="1.295cm" svg:height="1.254cm" draw:z-index="237"><draw:text-box><text:p text:style-name="Text_20_body">會辦</text:p></draw:text-box></draw:frame><draw:line text:anchor-type="char" draw:z-index="236" draw:style-name="gr2" draw:text-style-name="P785" svg:x1="9.453cm" svg:y1="10.151cm" svg:x2="11.041cm" svg:y2="10.151cm"><text:p/></draw:line><draw:frame draw:style-name="fr19" draw:name="框架99" text:anchor-type="char" svg:x="8.135cm" svg:y="9.504cm" svg:width="1.295cm" svg:height="1.254cm" draw:z-index="235"><draw:text-box><text:p text:style-name="Text_20_body">會辦</text:p></draw:text-box></draw:frame><draw:line text:anchor-type="char" draw:z-index="234" draw:style-name="gr2" draw:text-style-name="P785" svg:x1="6.313cm" svg:y1="10.151cm" svg:x2="8.103cm" svg:y2="10.151cm"><text:p/></draw:line><draw:line text:anchor-type="char" draw:z-index="232" draw:style-name="gr2" draw:text-style-name="P785" svg:x1="3.526cm" svg:y1="10.151cm" svg:x2="5.114cm" svg:y2="10.151cm"><text:p/></draw:line><draw:line text:anchor-type="char" draw:z-index="230" draw:style-name="gr2" draw:text-style-name="P785" svg:x1="14.461cm" svg:y1="9.199cm" svg:x2="3.521cm" svg:y2="9.199cm"><text:p/></draw:line><draw:line text:anchor-type="char" draw:z-index="225" draw:style-name="gr2" draw:text-style-name="P785" svg:x1="1.409cm" svg:y1="8.176cm" svg:x2="4.05cm" svg:y2="8.176cm"><text:p/></draw:line><draw:line text:anchor-type="char" draw:z-index="224" draw:style-name="gr3" draw:text-style-name="P785" svg:x1="1.409cm" svg:y1="7.893cm" svg:x2="1.409cm" svg:y2="8.211cm"><text:p/></draw:line><draw:line text:anchor-type="char" draw:z-index="222" draw:style-name="gr2" draw:text-style-name="P785" svg:x1="6.451cm" svg:y1="7.188cm" svg:x2="2.72cm" svg:y2="7.188cm"><text:p/></draw:line></text:p></table:table-cell><table:table-cell table:style-name="表格15.A1" office:value-type="string"><text:p text:style-name="P384"><draw:frame draw:style-name="fr19" draw:name="框架100" text:anchor-type="char" svg:x="-2.602cm" svg:y="12.185cm" svg:width="1.295cm" svg:height="1.254cm" draw:z-index="240"><draw:text-box><text:p text:style-name="Text_20_body">出國</text:p></draw:text-box></draw:frame><draw:frame draw:style-name="fr19" draw:name="框架101" text:anchor-type="char" svg:x="1.208cm" svg:y="9.504cm" svg:width="1.295cm" svg:height="1.254cm" draw:z-index="233"><draw:text-box><text:p text:style-name="Text_20_body">會辦</text:p></draw:text-box></draw:frame><draw:frame draw:style-name="fr21" draw:name="框架102" text:anchor-type="char" svg:x="-3.237cm" svg:y="8.657cm" svg:width="2.956cm" svg:height="2.565cm" draw:z-index="231"><draw:text-box><text:p text:style-name="P398">通知出國人員辦理出國手續及上簽出國計畫書</text:p></draw:text-box></draw:frame><draw:frame draw:style-name="fr19" draw:name="框架103" text:anchor-type="char" svg:x="9.992cm" svg:y="7.599cm" svg:width="1.295cm" svg:height="1.254cm" draw:z-index="228"><draw:text-box><text:p text:style-name="Text_20_body">裁示</text:p></draw:text-box></draw:frame><draw:line text:anchor-type="char" draw:z-index="227" draw:style-name="gr2" draw:text-style-name="P785" svg:x1="3.231cm" svg:y1="8.176cm" svg:x2="9.899cm" svg:y2="8.176cm"><text:p/></draw:line><draw:frame draw:style-name="fr21" draw:name="框架104" text:anchor-type="char" svg:x="0.256cm" svg:y="7.458cm" svg:width="2.956cm" svg:height="1.612cm" draw:z-index="226"><draw:text-box><text:p text:style-name="P400">彙整簽請鈞長裁示</text:p></draw:text-box></draw:frame><draw:frame draw:style-name="fr20" draw:name="框架105" text:anchor-type="char" svg:x="-3.413cm" svg:y="6.682cm" svg:width="2.247cm" svg:height="1.254cm" draw:z-index="223"><draw:text-box><text:p text:style-name="Text_20_body">各業務組推薦人員</text:p></draw:text-box></draw:frame><draw:line text:anchor-type="char" draw:z-index="221" draw:style-name="gr3" draw:text-style-name="P785" svg:x1="2.632cm" svg:y1="6.923cm" svg:x2="2.632cm" svg:y2="7.223cm"><text:p/></draw:line><draw:frame draw:style-name="fr21" draw:name="框架106" text:anchor-type="char" svg:x="1.773cm" svg:y="4.494cm" svg:width="1.658cm" svg:height="2.424cm" draw:z-index="220"><draw:text-box><text:p text:style-name="P395">請各相關業務組推薦人選</text:p></draw:text-box></draw:frame><draw:frame draw:style-name="fr20" draw:name="框架107" text:anchor-type="char" svg:x="0.291cm" svg:y="4.494cm" svg:width="1.295cm" svg:height="1.254cm" draw:z-index="219"><draw:text-box><text:p text:style-name="Text_20_body">辦理結案</text:p></draw:text-box></draw:frame><draw:line text:anchor-type="char" draw:z-index="218" draw:style-name="gr2" draw:text-style-name="P785" svg:x1="2.738cm" svg:y1="4.013cm" svg:x2="2.738cm" svg:y2="4.512cm"><text:p/></draw:line><draw:line text:anchor-type="char" draw:z-index="217" draw:style-name="gr2" draw:text-style-name="P785" svg:x1="0.833cm" svg:y1="4.013cm" svg:x2="0.833cm" svg:y2="4.512cm"><text:p/></draw:line><draw:line text:anchor-type="char" draw:z-index="216" draw:style-name="gr3" draw:text-style-name="P785" svg:x1="0.829cm" svg:y1="4.008cm" svg:x2="2.75cm" svg:y2="4.008cm"><text:p/></draw:line><draw:line text:anchor-type="char" draw:z-index="215" draw:style-name="gr3" draw:text-style-name="P785" svg:x1="1.958cm" svg:y1="3.59cm" svg:x2="1.958cm" svg:y2="4.029cm"><text:p/></draw:line><draw:line text:anchor-type="char" draw:z-index="214" draw:style-name="gr3" draw:text-style-name="P785" svg:x1="1.997cm" svg:y1="3.59cm" svg:x2="11.446cm" svg:y2="3.59cm"><text:p/></draw:line><draw:line text:anchor-type="char" draw:z-index="207" draw:style-name="gr3" draw:text-style-name="P785" svg:x1="3.228cm" svg:y1="1.861cm" svg:x2="4.269cm" svg:y2="1.861cm"><text:p/></draw:line><draw:frame draw:style-name="fr21" draw:name="框架108" text:anchor-type="char" svg:x="9.989cm" svg:y="0.473cm" svg:width="2.956cm" svg:height="2.388cm" draw:z-index="206"><draw:text-box><text:p text:style-name="P400">批示是否派員，若派員則一併指派人選</text:p></draw:text-box></draw:frame><draw:frame draw:style-name="fr21" draw:name="框架109" text:anchor-type="char" svg:x="0.573cm" svg:y="0.261cm" svg:width="2.667cm" svg:height="3.2cm" draw:z-index="205"><draw:text-box><text:p text:style-name="P399">新增之出國計畫並估算金額及相關經費來源</text:p></draw:text-box></draw:frame></text:p></table:table-cell><table:table-cell table:style-name="表格15.A1" office:value-type="string"><text:p text:style-name="P384"><draw:frame draw:style-name="fr6" draw:name="框架110" text:anchor-type="char" svg:x="1.972cm" svg:y="11.792cm" svg:width="4.279cm" svg:height="0.635cm" draw:z-index="256"><draw:text-box><text:p text:style-name="P333">非勻支原編列出國旅費</text:p></draw:text-box></draw:frame><draw:frame draw:style-name="fr22" draw:name="框架111" text:anchor-type="char" svg:x="-2.508cm" svg:y="10.945cm" svg:width="4.445cm" svg:height="0.635cm" draw:z-index="255"><draw:text-box><text:p text:style-name="P333">勻支原編列出國旅費</text:p></draw:text-box></draw:frame><draw:frame draw:style-name="fr23" draw:name="框架112" text:anchor-type="char" svg:x="0.796cm" svg:y="2.378cm" svg:width="5.105cm" svg:height="0.977cm" draw:z-index="212"><draw:text-box><text:p text:style-name="P333">非勻支原編列出國旅費</text:p></draw:text-box></draw:frame><draw:frame draw:style-name="fr23" draw:name="框架113" text:anchor-type="char" svg:x="0.901cm" svg:y="0.261cm" svg:width="4.47cm" svg:height="0.977cm" draw:z-index="211"><draw:text-box><text:p text:style-name="P333">勻支原編列出國旅費</text:p></draw:text-box></draw:frame><draw:line text:anchor-type="char" draw:z-index="210" draw:style-name="gr2" draw:text-style-name="P785" svg:x1="0.526cm" svg:y1="2.355cm" svg:x2="6.225cm" svg:y2="2.355cm"><text:p/></draw:line><draw:line text:anchor-type="char" draw:z-index="209" draw:style-name="gr2" draw:text-style-name="P785" svg:x1="0.526cm" svg:y1="1.261cm" svg:x2="6.225cm" svg:y2="1.261cm"><text:p/></draw:line><draw:line text:anchor-type="char" draw:z-index="208" draw:style-name="gr3" draw:text-style-name="P785" svg:x1="0.531cm" svg:y1="1.326cm" svg:x2="0.531cm" svg:y2="2.386cm"><text:p/></draw:line></text:p></table:table-cell><table:table-cell table:style-name="表格15.A1" office:value-type="string"><text:p text:style-name="P384"><draw:line text:anchor-type="char" draw:z-index="252" draw:style-name="gr2" draw:text-style-name="P785" svg:x1="8.02cm" svg:y1="14.032cm" svg:x2="2.09cm" svg:y2="14.032cm"><text:p/></draw:line><draw:line text:anchor-type="char" draw:z-index="250" draw:style-name="gr2" draw:text-style-name="P785" svg:x1="-1.508cm" svg:y1="13.45cm" svg:x2="7.992cm" svg:y2="13.45cm"><text:p/></draw:line><draw:line text:anchor-type="char" draw:z-index="249" draw:style-name="gr3" draw:text-style-name="P785" svg:x1="-1.508cm" svg:y1="13.203cm" svg:x2="-1.508cm" svg:y2="13.521cm"><text:p/></draw:line><draw:line text:anchor-type="char" draw:z-index="246" draw:style-name="gr2" draw:text-style-name="P785" svg:x1="3.596cm" svg:y1="12.48cm" svg:x2="-0.803cm" svg:y2="12.48cm"><text:p/></draw:line></text:p></table:table-cell><table:table-cell table:style-name="表格15.A1" office:value-type="string"><text:p text:style-name="P384"><draw:line text:anchor-type="char" draw:z-index="254" draw:style-name="gr3" draw:text-style-name="P785" svg:x1="1.503cm" svg:y1="12.003cm" svg:x2="0.868cm" svg:y2="12.003cm"><text:p/></draw:line><draw:line text:anchor-type="char" draw:z-index="253" draw:style-name="gr3" draw:text-style-name="P785" svg:x1="1.538cm" svg:y1="10.733cm" svg:x2="1.538cm" svg:y2="12.003cm"><text:p/></draw:line><draw:line text:anchor-type="char" draw:z-index="245" draw:style-name="gr3" draw:text-style-name="P785" svg:x1="0.868cm" svg:y1="11.633cm" svg:x2="0.868cm" svg:y2="12.473cm"><text:p/></draw:line><draw:line text:anchor-type="char" draw:z-index="229" draw:style-name="gr3" draw:text-style-name="P785" svg:x1="1.468cm" svg:y1="8.811cm" svg:x2="1.468cm" svg:y2="9.231cm"><text:p/></draw:line><draw:line text:anchor-type="char" draw:z-index="213" draw:style-name="gr3" draw:text-style-name="P785" svg:x1="2.238cm" svg:y1="2.879cm" svg:x2="2.238cm" svg:y2="3.65cm"><text:p/></draw:line></text:p></table:table-cell><table:table-cell table:style-name="表格15.A1" office:value-type="string"><text:p text:style-name="P351"/></table:table-cell><table:table-cell table:style-name="表格15.B1" office:value-type="string"><text:p text:style-name="P351"/></table:table-cell></table:table-row></table:table></draw:text-box></draw:frame><text:soft-page-break/>作業程序暨權責劃分表</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column table:style-name="表格16.H"/>
        <table:table-column table:style-name="表格16.G"/>
        <table:table-column table:style-name="表格16.H"/>
        <table:table-column table:style-name="表格16.G"/>
        <table:table-column table:style-name="表格16.H" table:number-columns-repeated="2"/>
        <table:table-column table:style-name="表格16.B"/>
        <table:table-column table:style-name="表格16.O"/>
        <table:table-row table:style-name="表格16.1">
          <table:table-cell table:style-name="表格16.A1" office:value-type="string">
            <text:p text:style-name="P41">編號</text:p>
          </table:table-cell>
          <table:table-cell table:style-name="表格16.B1" office:value-type="string">
            <text:p text:style-name="P97"></text:p>
          </table:table-cell>
          <table:table-cell table:style-name="表格16.B1" office:value-type="string">
            <text:p text:style-name="P41">名稱</text:p>
          </table:table-cell>
          <table:table-cell table:style-name="表格16.B1" table:number-columns-spanned="2" office:value-type="string">
            <text:p text:style-name="P44">國際技術合作條約或協定簽署案</text:p>
          </table:table-cell>
          <table:covered-table-cell/>
          <table:table-cell table:style-name="表格16.B1" office:value-type="string">
            <text:p text:style-name="P324"><text:span text:style-name="T11">依據</text:span><text:span text:style-name="T11"><text:line-break/></text:span><text:span text:style-name="T11">規章</text:span></text:p>
          </table:table-cell>
          <table:table-cell table:style-name="表格16.G1"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rows-spanned="2" office:value-type="string">
            <text:p text:style-name="P41">順序</text:p>
          </table:table-cell>
          <table:table-cell table:style-name="表格16.B2" table:number-rows-spanned="2" table:number-columns-spanned="3" office:value-type="string">
            <text:p text:style-name="P41">工　作　步　驟</text:p>
          </table:table-cell>
          <table:covered-table-cell/>
          <table:covered-table-cell/>
          <table:table-cell table:style-name="表格16.B2" table:number-rows-spanned="2" office:value-type="string">
            <text:p text:style-name="P41">主辦</text:p>
            <text:p text:style-name="P41">組室</text:p>
          </table:table-cell>
          <table:table-cell table:style-name="表格16.B2" table:number-rows-spanned="2" office:value-type="string">
            <text:p text:style-name="P41">會辦</text:p>
            <text:p text:style-name="P41">組室</text:p>
          </table:table-cell>
          <table:table-cell table:style-name="表格16.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6.B2" table:number-rows-spanned="2" office:value-type="string">
            <text:p text:style-name="P324"><text:span text:style-name="T11">作業</text:span><text:span text:style-name="T11"><text:line-break/></text:span><text:span text:style-name="T11">時程</text:span></text:p>
          </table:table-cell>
          <table:table-cell table:style-name="表格16.O2" table:number-rows-spanned="2" office:value-type="string">
            <text:p text:style-name="P41">備註</text:p>
          </table:table-cell>
        </table:table-row>
        <table:table-row table:style-name="表格16.2">
          <table:covered-table-cell/>
          <table:covered-table-cell/>
          <table:covered-table-cell/>
          <table:covered-table-cell/>
          <table:covered-table-cell/>
          <table:covered-table-cell/>
          <table:table-cell table:style-name="表格16.B2" office:value-type="string">
            <text:p text:style-name="P41">首長</text:p>
          </table:table-cell>
          <table:table-cell table:style-name="表格16.B2" office:value-type="string">
            <text:p text:style-name="P41">副</text:p>
            <text:p text:style-name="P41">首長</text:p>
          </table:table-cell>
          <table:table-cell table:style-name="表格16.B2" office:value-type="string">
            <text:p text:style-name="P41">主任秘書</text:p>
          </table:table-cell>
          <table:table-cell table:style-name="表格16.B2" office:value-type="string">
            <text:p text:style-name="P41">總工程司</text:p>
          </table:table-cell>
          <table:table-cell table:style-name="表格16.B2" office:value-type="string">
            <text:p text:style-name="P41">組長</text:p>
          </table:table-cell>
          <table:table-cell table:style-name="表格16.B2" office:value-type="string">
            <text:p text:style-name="P41">科長</text:p>
          </table:table-cell>
          <table:table-cell table:style-name="表格16.B2" office:value-type="string">
            <text:p text:style-name="P41">承辦</text:p>
            <text:p text:style-name="P41">人員</text:p>
          </table:table-cell>
          <table:covered-table-cell/>
          <table:covered-table-cell/>
        </table:table-row>
        <table:table-row table:style-name="表格16.2">
          <table:table-cell table:style-name="表格16.A2" office:value-type="string">
            <text:p text:style-name="P444">一</text:p>
          </table:table-cell>
          <table:table-cell table:style-name="表格16.B4" table:number-columns-spanned="3" office:value-type="string">
            <text:p text:style-name="P445">研擬合作內容及經費出處（如涉及邀請專家訪台工作之支付費用需加會人事室）</text:p>
          </table:table-cell>
          <table:covered-table-cell/>
          <table:covered-table-cell/>
          <table:table-cell table:style-name="表格16.B2" office:value-type="string">
            <text:p text:style-name="P457">業務組</text:p>
          </table:table-cell>
          <table:table-cell table:style-name="表格16.B2" office:value-type="string">
            <text:p text:style-name="P457">會計室</text:p>
            <text:p text:style-name="P457">綜企組</text:p>
          </table:table-cell>
          <table:table-cell table:style-name="表格16.B2" office:value-type="string">
            <text:p text:style-name="P458"/>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8">○</text:p>
          </table:table-cell>
          <table:table-cell table:style-name="表格16.B2" office:value-type="string">
            <text:p text:style-name="P466"/>
          </table:table-cell>
          <table:table-cell table:style-name="表格16.B2" office:value-type="string">
            <text:p text:style-name="P466"/>
          </table:table-cell>
          <table:table-cell table:style-name="表格16.B4" office:value-type="string">
            <text:p text:style-name="P467"/>
          </table:table-cell>
          <table:table-cell table:style-name="表格16.O4" office:value-type="string">
            <text:p text:style-name="P467"/>
          </table:table-cell>
        </table:table-row>
        <table:table-row table:style-name="表格16.5">
          <table:table-cell table:style-name="表格16.A2" office:value-type="string">
            <text:p text:style-name="P444">二</text:p>
          </table:table-cell>
          <table:table-cell table:style-name="表格16.B2" table:number-columns-spanned="3" office:value-type="string">
            <text:p text:style-name="P446">與對方聯繫（聯訂聯絡官）</text:p>
          </table:table-cell>
          <table:covered-table-cell/>
          <table:covered-table-cell/>
          <table:table-cell table:style-name="表格16.B2" office:value-type="string">
            <text:p text:style-name="P457">綜企組</text:p>
          </table:table-cell>
          <table:table-cell table:style-name="表格16.B2" office:value-type="string">
            <text:p text:style-name="P457"/>
          </table:table-cell>
          <table:table-cell table:style-name="表格16.B2" office:value-type="string">
            <text:p text:style-name="P458"/>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4" office:value-type="string">
            <text:p text:style-name="P467"/>
          </table:table-cell>
          <table:table-cell table:style-name="表格16.O4" office:value-type="string">
            <text:p text:style-name="P467"/>
          </table:table-cell>
        </table:table-row>
        <table:table-row table:style-name="表格16.5">
          <table:table-cell table:style-name="表格16.A2" office:value-type="string">
            <text:p text:style-name="P444">三</text:p>
          </table:table-cell>
          <table:table-cell table:style-name="表格16.B2" table:number-columns-spanned="3" office:value-type="string">
            <text:p text:style-name="P446">簽陳署長</text:p>
          </table:table-cell>
          <table:covered-table-cell/>
          <table:covered-table-cell/>
          <table:table-cell table:style-name="表格16.B2" office:value-type="string">
            <text:p text:style-name="P457">綜企組</text:p>
          </table:table-cell>
          <table:table-cell table:style-name="表格16.B2" office:value-type="string">
            <text:p text:style-name="P457"/>
          </table:table-cell>
          <table:table-cell table:style-name="表格16.B2" office:value-type="string">
            <text:p text:style-name="P468">○</text:p>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4" office:value-type="string">
            <text:p text:style-name="P467"/>
          </table:table-cell>
          <table:table-cell table:style-name="表格16.O4" office:value-type="string">
            <text:p text:style-name="P467"/>
          </table:table-cell>
        </table:table-row>
        <table:table-row table:style-name="表格16.5">
          <table:table-cell table:style-name="表格16.A2" office:value-type="string">
            <text:p text:style-name="P444">四</text:p>
          </table:table-cell>
          <table:table-cell table:style-name="表格16.B4" table:number-columns-spanned="3" office:value-type="string">
            <text:p text:style-name="P445">簽報經濟部部次長</text:p>
          </table:table-cell>
          <table:covered-table-cell/>
          <table:covered-table-cell/>
          <table:table-cell table:style-name="表格16.B2" office:value-type="string">
            <text:p text:style-name="P457">綜企組</text:p>
          </table:table-cell>
          <table:table-cell table:style-name="表格16.B2" office:value-type="string">
            <text:p text:style-name="P457">會計處</text:p>
          </table:table-cell>
          <table:table-cell table:style-name="表格16.B2" office:value-type="string">
            <text:p text:style-name="P468">○</text:p>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4" office:value-type="string">
            <text:p text:style-name="P467"/>
          </table:table-cell>
          <table:table-cell table:style-name="表格16.O4" office:value-type="string">
            <text:p text:style-name="P467"/>
          </table:table-cell>
        </table:table-row>
        <table:table-row table:style-name="表格16.2">
          <table:table-cell table:style-name="表格16.A2" office:value-type="string">
            <text:p text:style-name="P444">五</text:p>
          </table:table-cell>
          <table:table-cell table:style-name="表格16.B4" table:number-columns-spanned="3" office:value-type="string">
            <text:p text:style-name="P445">簽報行政院（如涉及邀請專家訪台工作之支付費用需加會人事行政局）</text:p>
          </table:table-cell>
          <table:covered-table-cell/>
          <table:covered-table-cell/>
          <table:table-cell table:style-name="表格16.B2" office:value-type="string">
            <text:p text:style-name="P457">綜企組</text:p>
          </table:table-cell>
          <table:table-cell table:style-name="表格16.B2" office:value-type="string">
            <text:p text:style-name="P457">主計處</text:p>
          </table:table-cell>
          <table:table-cell table:style-name="表格16.B2" office:value-type="string">
            <text:p text:style-name="P458"/>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4" office:value-type="string">
            <text:p text:style-name="P467"/>
          </table:table-cell>
          <table:table-cell table:style-name="表格16.O4" office:value-type="string">
            <text:p text:style-name="P467"/>
          </table:table-cell>
        </table:table-row>
        <table:table-row table:style-name="表格16.5">
          <table:table-cell table:style-name="表格16.A2" office:value-type="string">
            <text:p text:style-name="P444">六</text:p>
          </table:table-cell>
          <table:table-cell table:style-name="表格16.B2" table:number-columns-spanned="3" office:value-type="string">
            <text:p text:style-name="P446">送外交部簽約</text:p>
          </table:table-cell>
          <table:covered-table-cell/>
          <table:covered-table-cell/>
          <table:table-cell table:style-name="表格16.B4" office:value-type="string">
            <text:p text:style-name="P467">綜企組</text:p>
          </table:table-cell>
          <table:table-cell table:style-name="表格16.B4" office:value-type="string">
            <text:p text:style-name="P467"/>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4" office:value-type="string">
            <text:p text:style-name="P467"/>
          </table:table-cell>
          <table:table-cell table:style-name="表格16.O4" office:value-type="string">
            <text:p text:style-name="P467"/>
          </table:table-cell>
        </table:table-row>
        <table:table-row table:style-name="表格16.5">
          <table:table-cell table:style-name="表格16.A2" office:value-type="string">
            <text:p text:style-name="P444">七</text:p>
          </table:table-cell>
          <table:table-cell table:style-name="表格16.B2" table:number-columns-spanned="3" office:value-type="string">
            <text:p text:style-name="P446">簽約後送行政院備查</text:p>
          </table:table-cell>
          <table:covered-table-cell/>
          <table:covered-table-cell/>
          <table:table-cell table:style-name="表格16.B4" office:value-type="string">
            <text:p text:style-name="P467">綜企組</text:p>
          </table:table-cell>
          <table:table-cell table:style-name="表格16.B4" office:value-type="string">
            <text:p text:style-name="P467"/>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2" office:value-type="string">
            <text:p text:style-name="P466"/>
          </table:table-cell>
          <table:table-cell table:style-name="表格16.B4" office:value-type="string">
            <text:p text:style-name="P467"/>
          </table:table-cell>
          <table:table-cell table:style-name="表格16.O4" office:value-type="string">
            <text:p text:style-name="P467"/>
          </table:table-cell>
        </table:table-row>
        <text:soft-page-break/>
        <table:table-row table:style-name="表格16.5">
          <table:table-cell table:style-name="表格16.A11" office:value-type="string">
            <text:p text:style-name="P444">八</text:p>
          </table:table-cell>
          <table:table-cell table:style-name="表格16.B11" table:number-columns-spanned="3" office:value-type="string">
            <text:p text:style-name="P445">送立法院備查</text:p>
          </table:table-cell>
          <table:covered-table-cell/>
          <table:covered-table-cell/>
          <table:table-cell table:style-name="表格16.B11" office:value-type="string">
            <text:p text:style-name="P467">綜企組</text:p>
          </table:table-cell>
          <table:table-cell table:style-name="表格16.B11" office:value-type="string">
            <text:p text:style-name="P467"/>
          </table:table-cell>
          <table:table-cell table:style-name="表格16.G11" office:value-type="string">
            <text:p text:style-name="P466"/>
          </table:table-cell>
          <table:table-cell table:style-name="表格16.G11" office:value-type="string">
            <text:p text:style-name="P466"/>
          </table:table-cell>
          <table:table-cell table:style-name="表格16.G11" office:value-type="string">
            <text:p text:style-name="P466"/>
          </table:table-cell>
          <table:table-cell table:style-name="表格16.G11" office:value-type="string">
            <text:p text:style-name="P466"/>
          </table:table-cell>
          <table:table-cell table:style-name="表格16.G11" office:value-type="string">
            <text:p text:style-name="P466"/>
          </table:table-cell>
          <table:table-cell table:style-name="表格16.G11" office:value-type="string">
            <text:p text:style-name="P466"/>
          </table:table-cell>
          <table:table-cell table:style-name="表格16.G11" office:value-type="string">
            <text:p text:style-name="P466"/>
          </table:table-cell>
          <table:table-cell table:style-name="表格16.B11" office:value-type="string">
            <text:p text:style-name="P467"/>
          </table:table-cell>
          <table:table-cell table:style-name="表格16.O11" office:value-type="string">
            <text:p text:style-name="P467"/>
          </table:table-cell>
        </table:table-row>
      </table:table>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D"/>
        <table:table-column table:style-name="表格17.G"/>
        <table:table-row table:style-name="表格17.1">
          <table:table-cell table:style-name="表格17.A1" office:value-type="string">
            <text:p text:style-name="P350">流程名稱</text:p>
          </table:table-cell>
          <table:table-cell table:style-name="表格17.B1" table:number-columns-spanned="6" office:value-type="string">
            <text:p text:style-name="P43">國際技術合作條約或協定簽署案</text:p>
          </table:table-cell>
          <table:covered-table-cell/>
          <table:covered-table-cell/>
          <table:covered-table-cell/>
          <table:covered-table-cell/>
          <table:covered-table-cell/>
        </table:table-row>
        <table:table-row table:style-name="表格17.1">
          <table:table-cell table:style-name="表格17.A1" table:number-rows-spanned="3" office:value-type="string">
            <text:p text:style-name="P350">業務組</text:p>
          </table:table-cell>
          <table:table-cell table:style-name="表格17.A1" table:number-columns-spanned="2"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table-cell table:style-name="表格17.A1" table:number-rows-spanned="3" office:value-type="string">
            <text:p text:style-name="P350">經濟部</text:p>
          </table:table-cell>
          <table:table-cell table:style-name="表格17.A1" table:number-rows-spanned="3" office:value-type="string">
            <text:p text:style-name="P350">行政院</text:p>
          </table:table-cell>
          <table:table-cell table:style-name="表格17.A1" table:number-rows-spanned="3" office:value-type="string">
            <text:p text:style-name="P350">外交部</text:p>
          </table:table-cell>
          <table:table-cell table:style-name="表格17.B1" table:number-rows-spanned="3" office:value-type="string">
            <text:p text:style-name="P350">立法院</text:p>
          </table:table-cell>
        </table:table-row>
        <table:table-row table:style-name="表格17.3">
          <table:covered-table-cell/>
          <table:table-cell table:style-name="表格17.A1" table:number-rows-spanned="2" office:value-type="string">
            <text:p text:style-name="P350">綜合企劃組</text:p>
          </table:table-cell>
          <table:table-cell table:style-name="表格17.A1" table:number-rows-spanned="2" office:value-type="string">
            <text:p text:style-name="P350">機關長官</text:p>
          </table:table-cell>
          <table:covered-table-cell/>
          <table:covered-table-cell/>
          <table:covered-table-cell/>
          <table:covered-table-cell/>
        </table:table-row>
        <table:table-row table:style-name="表格17.4">
          <table:covered-table-cell/>
          <table:covered-table-cell/>
          <table:covered-table-cell/>
          <table:covered-table-cell/>
          <table:covered-table-cell/>
          <table:covered-table-cell/>
          <table:covered-table-cell/>
        </table:table-row>
        <text:soft-page-break/>
        <table:table-row table:style-name="表格17.5">
          <table:table-cell table:style-name="表格17.A1" office:value-type="string">
            <text:p text:style-name="P386"><draw:frame draw:style-name="fr24" draw:name="框架114" text:anchor-type="char" svg:x="8.059cm" svg:y="10.499cm" svg:width="6.692cm" svg:height="1.852cm" draw:z-index="285"><draw:text-box><text:p text:style-name="P275">代辦部稿</text:p><text:p text:style-name="P275">附合約影本及中文譯本</text:p></draw:text-box></draw:frame><draw:frame draw:style-name="fr24" draw:name="框架115" text:anchor-type="char" svg:x="10.268cm" svg:y="7.671cm" svg:width="7.632cm" svg:height="0.977cm" draw:z-index="278"><draw:text-box><text:p text:style-name="P275">TECRO及對方代表機關簽約完成</text:p></draw:text-box></draw:frame><draw:frame draw:style-name="fr24" draw:name="框架116" text:anchor-type="char" svg:x="23.165cm" svg:y="9.927cm" svg:width="2.247cm" svg:height="1.097cm" draw:z-index="274"><draw:text-box><text:p text:style-name="P275">備查</text:p></draw:text-box></draw:frame><draw:frame draw:style-name="fr24" draw:name="框架117" text:anchor-type="char" svg:x="19.355cm" svg:y="9.962cm" svg:width="2.247cm" svg:height="1.097cm" draw:z-index="273"><draw:text-box><text:p text:style-name="P275">備查</text:p></draw:text-box></draw:frame><draw:frame draw:style-name="fr24" draw:name="框架118" text:anchor-type="char" svg:x="15.863cm" svg:y="9.962cm" svg:width="2.247cm" svg:height="1.097cm" draw:z-index="272"><draw:text-box><text:p text:style-name="P275">備查</text:p></draw:text-box></draw:frame><draw:frame draw:style-name="fr24" draw:name="框架119" text:anchor-type="char" svg:x="19.355cm" svg:y="5.059cm" svg:width="2.247cm" svg:height="1.097cm" draw:z-index="271"><draw:text-box><text:p text:style-name="P275">簽約</text:p></draw:text-box></draw:frame><draw:frame draw:style-name="fr24" draw:name="框架120" text:anchor-type="char" svg:x="15.863cm" svg:y="5.059cm" svg:width="2.247cm" svg:height="1.097cm" draw:z-index="270"><draw:text-box><text:p text:style-name="P275">陳報</text:p></draw:text-box></draw:frame><draw:frame draw:style-name="fr24" draw:name="框架121" text:anchor-type="char" svg:x="12.053cm" svg:y="5.059cm" svg:width="2.247cm" svg:height="1.097cm" draw:z-index="269"><draw:text-box><text:p text:style-name="P275">陳報</text:p></draw:text-box></draw:frame><draw:frame draw:style-name="fr24" draw:name="框架122" text:anchor-type="char" svg:x="8.56cm" svg:y="5.059cm" svg:width="2.247cm" svg:height="1.097cm" draw:z-index="268"><draw:text-box><text:p text:style-name="P275">核可</text:p></draw:text-box></draw:frame><draw:line text:anchor-type="char" draw:z-index="263" draw:style-name="gr3" draw:text-style-name="P785" svg:x1="2.505cm" svg:y1="6.881cm" svg:x2="3.685cm" svg:y2="6.881cm"><text:p/></draw:line><draw:line text:anchor-type="char" draw:z-index="262" draw:style-name="gr2" draw:text-style-name="P785" svg:x1="1.355cm" svg:y1="3.801cm" svg:x2="1.355cm" svg:y2="6.024cm"><text:p/></draw:line><draw:frame draw:style-name="fr24" draw:name="框架123" text:anchor-type="char" svg:x="4.292cm" svg:y="9.557cm" svg:width="2.84cm" svg:height="1.93cm" draw:z-index="261"><draw:text-box><text:p text:style-name="P277">約本函送本署簽約完成</text:p></draw:text-box></draw:frame><draw:frame draw:style-name="fr24" draw:name="框架124" text:anchor-type="char" svg:x="4.11cm" svg:y="4.311cm" svg:width="2.84cm" svg:height="2.36cm" draw:z-index="260"><draw:text-box><text:p text:style-name="P277">雙分初步同意之合約英譯版</text:p></draw:text-box></draw:frame><draw:frame draw:style-name="fr24" draw:name="框架125" text:anchor-type="char" svg:x="4.11cm" svg:y="0.651cm" svg:width="2.84cm" svg:height="2.457cm" draw:z-index="259"><draw:text-box><text:p text:style-name="P490">與對分代表研商、聯繫</text:p></draw:text-box></draw:frame><draw:frame draw:style-name="fr24" draw:name="框架126" text:anchor-type="char" svg:x="0.27cm" svg:y="5.988cm" svg:width="2.247cm" svg:height="1.776cm" draw:z-index="258"><draw:text-box><text:p text:style-name="P275">簽會</text:p><text:p text:style-name="P275">會計室</text:p></draw:text-box></draw:frame><draw:frame draw:style-name="fr24" draw:name="框架127" text:anchor-type="char" svg:x="0.265cm" svg:y="1.249cm" svg:width="2.247cm" svg:height="2.565cm" draw:z-index="257"><draw:text-box><text:p text:style-name="P276">研擬合作內容及經費出處</text:p></draw:text-box></draw:frame></text:p>
          </table:table-cell>
          <table:table-cell table:style-name="表格17.A1" office:value-type="string">
            <text:p text:style-name="P384"><draw:line text:anchor-type="char" draw:z-index="279" draw:style-name="gr2" draw:text-style-name="P785" svg:x1="4.168cm" svg:y1="10.469cm" svg:x2="11.957cm" svg:y2="10.469cm"><text:p/></draw:line><draw:line text:anchor-type="char" draw:z-index="277" draw:style-name="gr2" draw:text-style-name="P785" svg:x1="2.801cm" svg:y1="8.689cm" svg:x2="2.801cm" svg:y2="9.539cm"><text:p/></draw:line><draw:line text:anchor-type="char" draw:z-index="276" draw:style-name="gr3" draw:text-style-name="P785" svg:x1="17.171cm" svg:y1="8.682cm" svg:x2="2.801cm" svg:y2="8.682cm"><text:p/></draw:line><draw:line text:anchor-type="char" draw:z-index="267" draw:style-name="gr2" draw:text-style-name="P785" svg:x1="3.824cm" svg:y1="5.533cm" svg:x2="5.424cm" svg:y2="5.533cm"><text:p/></draw:line><draw:frame draw:style-name="fr25" draw:name="框架128" text:anchor-type="char" svg:x="-0.132cm" svg:y="2.191cm" svg:width="0.66cm" svg:height="2.882cm" draw:z-index="266"><draw:text-box><text:p text:style-name="P333">移綜企組辦理</text:p></draw:text-box></draw:frame><draw:line text:anchor-type="char" draw:z-index="265" draw:style-name="gr2" draw:text-style-name="P785" svg:x1="0.557cm" svg:y1="1.508cm" svg:x2="1.097cm" svg:y2="1.508cm"><text:p/></draw:line><draw:line text:anchor-type="char" draw:z-index="264" draw:style-name="gr3" draw:text-style-name="P785" svg:x1="0.527cm" svg:y1="6.876cm" svg:x2="0.527cm" svg:y2="1.478cm"><text:p/></draw:line></text:p>
          </table:table-cell>
          <table:table-cell table:style-name="表格17.A1" office:value-type="string">
            <text:p text:style-name="P384"><draw:line text:anchor-type="char" draw:z-index="284" draw:style-name="gr2" draw:text-style-name="P785" svg:x1="13.506cm" svg:y1="10.469cm" svg:x2="15.076cm" svg:y2="10.469cm"><text:p/></draw:line><draw:line text:anchor-type="char" draw:z-index="283" draw:style-name="gr2" draw:text-style-name="P785" svg:x1="10.019cm" svg:y1="10.485cm" svg:x2="11.289cm" svg:y2="10.485cm"><text:p/></draw:line><draw:line text:anchor-type="char" draw:z-index="282" draw:style-name="gr2" draw:text-style-name="P785" svg:x1="10.019cm" svg:y1="5.646cm" svg:x2="11.289cm" svg:y2="5.646cm"><text:p/></draw:line><draw:line text:anchor-type="char" draw:z-index="281" draw:style-name="gr2" draw:text-style-name="P785" svg:x1="6.198cm" svg:y1="5.622cm" svg:x2="7.768cm" svg:y2="5.622cm"><text:p/></draw:line><draw:line text:anchor-type="char" draw:z-index="280" draw:style-name="gr2" draw:text-style-name="P785" svg:x1="2.75cm" svg:y1="5.604cm" svg:x2="3.919cm" svg:y2="5.604cm"><text:p/></draw:line></text:p>
          </table:table-cell>
          <table:table-cell table:style-name="表格17.A1" office:value-type="string">
            <text:p text:style-name="P351"/>
          </table:table-cell>
          <table:table-cell table:style-name="表格17.A1" office:value-type="string">
            <text:p text:style-name="P351"/>
          </table:table-cell>
          <table:table-cell table:style-name="表格17.A1" office:value-type="string">
            <text:p text:style-name="P384"><draw:line text:anchor-type="char" draw:z-index="275" draw:style-name="gr3" draw:text-style-name="P785" svg:x1="1.455cm" svg:y1="6.174cm" svg:x2="1.455cm" svg:y2="8.714cm"><text:p/></draw:line></text:p>
          </table:table-cell>
          <table:table-cell table:style-name="表格17.B1" office:value-type="string">
            <text:p text:style-name="P351"/>
          </table:table-cell>
        </table:table-row>
      </table:table>
      <text:p text:style-name="P322"/>
      <text:p text:style-name="P605"/>
      <text:p text:style-name="P5"/>
      <text:p text:style-name="P5"/>
      <text:p text:style-name="P5"/>
      <text:p text:style-name="P5"/>
      <text:p text:style-name="P10">水文技術組</text:p>
      <text:p text:style-name="P505">作業程序暨權責劃分表</text:p>
      <table:table table:name="表格18" table:style-name="表格18">
        <table:table-column table:style-name="表格18.A" table:number-columns-repeated="2"/>
        <table:table-column table:style-name="表格18.C"/>
        <table:table-column table:style-name="表格18.D"/>
        <table:table-column table:style-name="表格18.A" table:number-columns-repeated="3"/>
        <table:table-column table:style-name="表格18.C"/>
        <table:table-column table:style-name="表格18.A" table:number-columns-repeated="5"/>
        <table:table-column table:style-name="表格18.N"/>
        <table:table-column table:style-name="表格18.O"/>
        <table:table-row table:style-name="表格18.1">
          <table:table-cell table:style-name="表格18.A1" office:value-type="string">
            <text:p text:style-name="P355">編號</text:p>
          </table:table-cell>
          <table:table-cell table:style-name="表格18.A1" office:value-type="string">
            <text:p text:style-name="P244"></text:p>
          </table:table-cell>
          <table:table-cell table:style-name="表格18.A1" office:value-type="string">
            <text:p text:style-name="P355">名稱</text:p>
          </table:table-cell>
          <table:table-cell table:style-name="表格18.A1" table:number-columns-spanned="2" office:value-type="string">
            <text:p text:style-name="P357">行政及政策類計畫審議流程</text:p>
          </table:table-cell>
          <table:covered-table-cell/>
          <table:table-cell table:style-name="表格18.A1" office:value-type="string">
            <text:p text:style-name="P355">依據</text:p>
            <text:p text:style-name="P355">規章</text:p>
          </table:table-cell>
          <table:table-cell table:style-name="表格18.G1" table:number-columns-spanned="9" office:value-type="string">
            <text:p text:style-name="P357">行政院所屬各機關行政及政策類委託研究計畫管理辦法</text:p>
          </table:table-cell>
          <table:covered-table-cell/>
          <table:covered-table-cell/>
          <table:covered-table-cell/>
          <table:covered-table-cell/>
          <table:covered-table-cell/>
          <table:covered-table-cell/>
          <table:covered-table-cell/>
          <table:covered-table-cell/>
        </table:table-row>
        <table:table-row table:style-name="表格18.2">
          <table:table-cell table:style-name="表格18.A1" table:number-rows-spanned="2" office:value-type="string">
            <text:p text:style-name="P355">順序</text:p>
          </table:table-cell>
          <table:table-cell table:style-name="表格18.A1" table:number-rows-spanned="2" table:number-columns-spanned="3" office:value-type="string">
            <text:p text:style-name="P317"><text:span text:style-name="T3">工</text:span><text:span text:style-name="T72"> <text:s/></text:span><text:span text:style-name="T3">作</text:span><text:span text:style-name="T72"> <text:s/></text:span><text:span text:style-name="T3">步</text:span><text:span text:style-name="T72"> <text:s/></text:span><text:span text:style-name="T3">驟</text:span></text:p>
          </table:table-cell>
          <table:covered-table-cell/>
          <table:covered-table-cell/>
          <table:table-cell table:style-name="表格18.A1" table:number-rows-spanned="2" office:value-type="string">
            <text:p text:style-name="P355">主辦</text:p>
            <text:p text:style-name="P355">組室</text:p>
          </table:table-cell>
          <table:table-cell table:style-name="表格18.A1" table:number-rows-spanned="2" office:value-type="string">
            <text:p text:style-name="P355">會辦</text:p>
            <text:p text:style-name="P355">組室</text:p>
          </table:table-cell>
          <table:table-cell table:style-name="表格18.A1" table:number-columns-spanned="7" office:value-type="string">
            <text:p text:style-name="P317"><text:span text:style-name="T3">核</text:span><text:span text:style-name="T72"> <text:s/></text:span><text:span text:style-name="T3">定</text:span><text:span text:style-name="T72"> <text:s/></text:span><text:span text:style-name="T3">權</text:span><text:span text:style-name="T72"> <text:s/></text:span><text:span text:style-name="T3">責</text:span><text:span text:style-name="T72"> <text:s/></text:span><text:span text:style-name="T3">劃</text:span><text:span text:style-name="T72"> <text:s/></text:span><text:span text:style-name="T3">分</text:span></text:p>
          </table:table-cell>
          <table:covered-table-cell/>
          <table:covered-table-cell/>
          <table:covered-table-cell/>
          <table:covered-table-cell/>
          <table:covered-table-cell/>
          <table:covered-table-cell/>
          <table:table-cell table:style-name="表格18.A1" table:number-rows-spanned="2" office:value-type="string">
            <text:p text:style-name="P355">作業</text:p>
            <text:p text:style-name="P355">時程</text:p>
          </table:table-cell>
          <table:table-cell table:style-name="表格18.G1" table:number-rows-spanned="2" office:value-type="string">
            <text:p text:style-name="P355">備註</text:p>
          </table:table-cell>
        </table:table-row>
        <table:table-row table:style-name="表格18.2">
          <table:covered-table-cell/>
          <table:covered-table-cell/>
          <table:covered-table-cell/>
          <table:covered-table-cell/>
          <table:covered-table-cell/>
          <table:covered-table-cell/>
          <table:table-cell table:style-name="表格18.A1" office:value-type="string">
            <text:p text:style-name="P355">首長</text:p>
          </table:table-cell>
          <table:table-cell table:style-name="表格18.A1" office:value-type="string">
            <text:p text:style-name="P355">副</text:p>
            <text:p text:style-name="P355">首長</text:p>
          </table:table-cell>
          <table:table-cell table:style-name="表格18.A1" office:value-type="string">
            <text:p text:style-name="P355">主任</text:p>
            <text:p text:style-name="P355">秘書</text:p>
          </table:table-cell>
          <table:table-cell table:style-name="表格18.A1" office:value-type="string">
            <text:p text:style-name="P355">總工</text:p>
            <text:p text:style-name="P355">程司</text:p>
          </table:table-cell>
          <table:table-cell table:style-name="表格18.A1" office:value-type="string">
            <text:p text:style-name="P355">組長</text:p>
          </table:table-cell>
          <table:table-cell table:style-name="表格18.A1" office:value-type="string">
            <text:p text:style-name="P355">科長</text:p>
          </table:table-cell>
          <table:table-cell table:style-name="表格18.A1" office:value-type="string">
            <text:p text:style-name="P355">承辦</text:p>
            <text:p text:style-name="P355">人員</text:p>
          </table:table-cell>
          <table:covered-table-cell/>
          <table:covered-table-cell/>
        </table:table-row>
        <table:table-row table:style-name="表格18.4">
          <table:table-cell table:style-name="表格18.A1" office:value-type="string">
            <text:p text:style-name="P358">一</text:p>
          </table:table-cell>
          <table:table-cell table:style-name="表格18.A1" table:number-columns-spanned="3" office:value-type="string">
            <text:p text:style-name="P360">本署行政及政策類計畫研提及初審</text:p>
          </table:table-cell>
          <table:covered-table-cell/>
          <table:covered-table-cell/>
          <table:table-cell table:style-name="表格18.A1" office:value-type="string">
            <text:p text:style-name="P377">業務組</text:p>
          </table:table-cell>
          <table:table-cell table:style-name="表格18.A1" office:value-type="string">
            <text:p text:style-name="P37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405">○</text:p>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410">前一年十月一日至十月三十一日</text:p>
          </table:table-cell>
          <table:table-cell table:style-name="表格18.G1" office:value-type="string">
            <text:p text:style-name="P411"/>
          </table:table-cell>
        </table:table-row>
        <table:table-row table:style-name="表格18.4">
          <table:table-cell table:style-name="表格18.A1" office:value-type="string">
            <text:p text:style-name="P358">二</text:p>
          </table:table-cell>
          <table:table-cell table:style-name="表格18.A1" table:number-columns-spanned="3" office:value-type="string">
            <text:p text:style-name="P360">召開署內行政及政策類計畫先期審查會議</text:p>
          </table:table-cell>
          <table:covered-table-cell/>
          <table:covered-table-cell/>
          <table:table-cell table:style-name="表格18.A1" office:value-type="string">
            <text:p text:style-name="P377">水文技術組</text:p>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405">○</text:p>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410">前一年十一月一日至十一月十五日</text:p>
          </table:table-cell>
          <table:table-cell table:style-name="表格18.G1" office:value-type="string">
            <text:p text:style-name="P411"/>
          </table:table-cell>
        </table:table-row>
        <table:table-row table:style-name="表格18.4">
          <table:table-cell table:style-name="表格18.A1" office:value-type="string">
            <text:p text:style-name="P358">三</text:p>
          </table:table-cell>
          <table:table-cell table:style-name="表格18.A1" table:number-columns-spanned="3" office:value-type="string">
            <text:p text:style-name="P360">署內行政及政策類計畫核定會議</text:p>
          </table:table-cell>
          <table:covered-table-cell/>
          <table:covered-table-cell/>
          <table:table-cell table:style-name="表格18.A1" office:value-type="string">
            <text:p text:style-name="P377">水文技術組</text:p>
          </table:table-cell>
          <table:table-cell table:style-name="表格18.A1" office:value-type="string">
            <text:p text:style-name="P379"/>
          </table:table-cell>
          <table:table-cell table:style-name="表格18.A1" office:value-type="string">
            <text:p text:style-name="P405">○</text:p>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410">前一年十一月十六日至十一月三十日</text:p>
          </table:table-cell>
          <table:table-cell table:style-name="表格18.G1" office:value-type="string">
            <text:p text:style-name="P378"/>
          </table:table-cell>
        </table:table-row>
        <table:table-row table:style-name="表格18.4">
          <table:table-cell table:style-name="表格18.A1" office:value-type="string">
            <text:p text:style-name="P358">四</text:p>
          </table:table-cell>
          <table:table-cell table:style-name="表格18.A1" table:number-columns-spanned="3" office:value-type="string">
            <text:p text:style-name="P360">本署行政及政策類計畫提報經濟部研究發展委員會審議</text:p>
          </table:table-cell>
          <table:covered-table-cell/>
          <table:covered-table-cell/>
          <table:table-cell table:style-name="表格18.A1" office:value-type="string">
            <text:p text:style-name="P377">水文技術組</text:p>
          </table:table-cell>
          <table:table-cell table:style-name="表格18.A1" office:value-type="string">
            <text:p text:style-name="P359"/>
          </table:table-cell>
          <table:table-cell table:style-name="表格18.A1" office:value-type="string">
            <text:p text:style-name="P405">○</text:p>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410">前一年十二月一日至十二月三十一日</text:p>
          </table:table-cell>
          <table:table-cell table:style-name="表格18.G1" office:value-type="string">
            <text:p text:style-name="P378"/>
          </table:table-cell>
        </table:table-row>
        <table:table-row table:style-name="表格18.4">
          <table:table-cell table:style-name="表格18.A1" office:value-type="string">
            <text:p text:style-name="P358">五</text:p>
          </table:table-cell>
          <table:table-cell table:style-name="表格18.A1" table:number-columns-spanned="3" office:value-type="string">
            <text:p text:style-name="P360">署內行政及政策類年度細部計畫執行推動及管考</text:p>
          </table:table-cell>
          <table:covered-table-cell/>
          <table:covered-table-cell/>
          <table:table-cell table:style-name="表格18.A1" office:value-type="string">
            <text:p text:style-name="P377">水文技術組</text:p>
          </table:table-cell>
          <table:table-cell table:style-name="表格18.A1" office:value-type="string">
            <text:p text:style-name="P379"/>
          </table:table-cell>
          <table:table-cell table:style-name="表格18.A1" office:value-type="string">
            <text:p text:style-name="P359"/>
          </table:table-cell>
          <table:table-cell table:style-name="表格18.A1" office:value-type="string">
            <text:p text:style-name="P405">○</text:p>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A1" office:value-type="string">
            <text:p text:style-name="P359"/>
          </table:table-cell>
          <table:table-cell table:style-name="表格18.N8" office:value-type="string">
            <text:p text:style-name="P410">該年一月一日至十二月三十一日</text:p>
          </table:table-cell>
          <table:table-cell table:style-name="表格18.O8" office:value-type="string">
            <text:p text:style-name="P378"/>
            <text:p text:style-name="P377"/>
          </table:table-cell>
        </table:table-row>
      </table:table>
      <text:p text:style-name="P606"><draw:frame draw:style-name="fr26" draw:name="框架129" text:anchor-type="paragraph" svg:x="-0.058cm" svg:y="0.004cm" svg:width="26.053cm" draw:z-index="10"><draw:text-box fo:min-height="0.058cm"><table:table table:name="表格19" table:style-name="表格19"><table:table-column table:style-name="表格19.A"/><table:table-column table:style-name="表格19.B" table:number-columns-repeated="3"/><table:table-column table:style-name="表格19.E"/><table:table-column table:style-name="表格19.F"/><table:table-row table:style-name="表格19.1"><table:table-cell table:style-name="表格19.A1" office:value-type="string"><text:p text:style-name="P350">流程名稱</text:p></table:table-cell><table:table-cell table:style-name="表格19.B1" table:number-columns-spanned="5" office:value-type="string"><text:p text:style-name="P352">行政及政策類委託研究計畫審議流程</text:p></table:table-cell><table:covered-table-cell/><table:covered-table-cell/><table:covered-table-cell/><table:covered-table-cell/></table:table-row><table:table-row table:style-name="表格19.1"><table:table-cell table:style-name="表格19.A1" table:number-rows-spanned="2" office:value-type="string"><text:p text:style-name="P350">所屬機關</text:p><text:p text:style-name="P350">（地方機關）</text:p></table:table-cell><table:table-cell table:style-name="表格19.A1" table:number-columns-spanned="3" office:value-type="string"><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table:table-cell><table:covered-table-cell/><table:covered-table-cell/><table:table-cell table:style-name="表格19.A1" table:number-rows-spanned="2" office:value-type="string"><text:p text:style-name="P350">經濟部</text:p></table:table-cell><table:table-cell table:style-name="表格19.B1" table:number-rows-spanned="2" office:value-type="string"><text:p text:style-name="P350">行政院</text:p></table:table-cell></table:table-row><table:table-row table:style-name="表格19.3"><table:covered-table-cell/><table:table-cell table:style-name="表格19.A1" office:value-type="string"><text:p text:style-name="P350">主辦組</text:p></table:table-cell><table:table-cell table:style-name="表格19.A1" office:value-type="string"><text:p text:style-name="P350">會辦組室</text:p><text:p text:style-name="P350">（各業務組）</text:p></table:table-cell><table:table-cell table:style-name="表格19.A1" office:value-type="string"><text:p text:style-name="P350">機關長官</text:p></table:table-cell><table:covered-table-cell/><table:covered-table-cell/></table:table-row><table:table-row table:style-name="表格19.4"><table:table-cell table:style-name="表格19.A1" office:value-type="string"><text:p text:style-name="P402">本署各業務組室中心</text:p></table:table-cell><table:table-cell table:style-name="表格19.A1" office:value-type="string"><text:p text:style-name="P384"><draw:line text:anchor-type="char" draw:z-index="873" draw:style-name="gr2" draw:text-style-name="P785" svg:x1="16.219cm" svg:y1="9.825cm" svg:x2="4.219cm" svg:y2="9.825cm"><text:p/></draw:line><draw:frame draw:style-name="fr27" draw:name="框架130" text:anchor-type="char" svg:x="1.194cm" svg:y="9.093cm" svg:width="3.053cm" svg:height="1.653cm" draw:z-index="869"><draw:text-box><text:p text:style-name="P163">細部計畫</text:p><text:p text:style-name="P165">推動及管考</text:p></draw:text-box></draw:frame><draw:line text:anchor-type="char" draw:z-index="866" draw:style-name="gr2" draw:text-style-name="P785" svg:x1="4.255cm" svg:y1="7.532cm" svg:x2="10.954cm" svg:y2="7.532cm"><text:p/></draw:line><draw:line text:anchor-type="char" draw:z-index="864" draw:style-name="gr2" draw:text-style-name="P785" svg:x1="12.019cm" svg:y1="6.75cm" svg:x2="4.219cm" svg:y2="6.75cm"><text:p/></draw:line><draw:line text:anchor-type="char" draw:z-index="863" draw:style-name="gr2" draw:text-style-name="P785" svg:x1="4.159cm" svg:y1="4.745cm" svg:x2="11.16cm" svg:y2="4.745cm"><text:p/></draw:line><draw:line text:anchor-type="char" draw:z-index="872" draw:style-name="gr2" draw:text-style-name="P785" svg:x1="5.413cm" svg:y1="2.281cm" svg:x2="4.113cm" svg:y2="2.281cm"><text:p/></draw:line><draw:frame draw:style-name="fr28" draw:name="框架131" text:anchor-type="char" svg:x="1.102cm" svg:y="1.487cm" svg:width="3.025cm" svg:height="1.625cm" draw:z-index="858"><draw:text-box><text:p text:style-name="P709">水文技術組彙整提報</text:p></draw:text-box></draw:frame><draw:frame draw:style-name="fr29" draw:name="框架132" text:anchor-type="char" svg:x="1.101cm" svg:y="3.944cm" svg:width="3.025cm" svg:height="1.625cm" draw:z-index="859"><draw:text-box><text:p text:style-name="P709">召開先期審查會議</text:p></draw:text-box></draw:frame><draw:line text:anchor-type="char" draw:z-index="871" draw:style-name="gr2" draw:text-style-name="P785" svg:x1="2.632cm" svg:y1="3.087cm" svg:x2="2.632cm" svg:y2="3.987cm"><text:p/></draw:line><draw:frame draw:style-name="fr27" draw:name="框架133" text:anchor-type="char" svg:x="1.208cm" svg:y="6.318cm" svg:width="3.025cm" svg:height="1.625cm" draw:z-index="861"><draw:text-box><text:p text:style-name="P702">首長召開署內核定會議</text:p></draw:text-box></draw:frame></text:p></table:table-cell><table:table-cell table:style-name="表格19.A1" office:value-type="string"><text:p text:style-name="P384"><draw:frame draw:style-name="fr30" draw:name="框架134" text:anchor-type="char" svg:x="0.564cm" svg:y="1.473cm" svg:width="3.053cm" svg:height="1.852cm" draw:z-index="870"><draw:text-box><text:p text:style-name="P278">行政及政策類計畫研提及初審</text:p></draw:text-box></draw:frame></text:p></table:table-cell><table:table-cell table:style-name="表格19.A1" office:value-type="string"><text:p text:style-name="P384"><draw:line text:anchor-type="char" draw:z-index="868" draw:style-name="gr2" draw:text-style-name="P785" svg:x1="2.843cm" svg:y1="7.532cm" svg:x2="5.143cm" svg:y2="7.532cm"><text:p/></draw:line><draw:frame draw:style-name="fr23" draw:name="框架135" text:anchor-type="char" svg:x="1.244cm" svg:y="7.061cm" svg:width="1.612cm" svg:height="1cm" draw:z-index="862"><draw:text-box><text:p text:style-name="P710">核可</text:p></draw:text-box></draw:frame><draw:line text:anchor-type="char" draw:z-index="865" draw:style-name="gr3" draw:text-style-name="P785" svg:x1="2.279cm" svg:y1="5.592cm" svg:x2="2.279cm" svg:y2="6.791cm"><text:p/></draw:line><draw:frame draw:style-name="fr29" draw:name="框架136" text:anchor-type="char" svg:x="1.49cm" svg:y="3.979cm" svg:width="1.612cm" svg:height="1.625cm" draw:z-index="860"><draw:text-box><text:p text:style-name="P709">主持會議</text:p></draw:text-box></draw:frame></text:p></table:table-cell><table:table-cell table:style-name="表格19.A1" office:value-type="string"><text:p text:style-name="P384"><draw:line text:anchor-type="char" draw:z-index="874" draw:style-name="gr3" draw:text-style-name="P785" svg:x1="1.609cm" svg:y1="8.308cm" svg:x2="1.609cm" svg:y2="9.837cm"><text:p/></draw:line><draw:frame draw:style-name="fr31" draw:name="框架137" text:anchor-type="char" svg:x="0.242cm" svg:y="6.694cm" svg:width="2.852cm" svg:height="1.653cm" draw:z-index="867"><draw:text-box><text:p text:style-name="P161">陳報經濟部研發會審議</text:p></draw:text-box></draw:frame></text:p></table:table-cell><table:table-cell table:style-name="表格19.B1" office:value-type="string"><text:p text:style-name="P351"/></table:table-cell></table:table-row></table:table></draw:text-box></draw:frame><text:soft-page-break/>作業程序暨權責劃分表</text:p>
      <table:table table:name="表格20" table:style-name="表格20">
        <table:table-column table:style-name="表格20.A" table:number-columns-repeated="2"/>
        <table:table-column table:style-name="表格20.C"/>
        <table:table-column table:style-name="表格20.D"/>
        <table:table-column table:style-name="表格20.A" table:number-columns-repeated="2"/>
        <table:table-column table:style-name="表格20.G" table:number-columns-repeated="3"/>
        <table:table-column table:style-name="表格20.J"/>
        <table:table-column table:style-name="表格20.G" table:number-columns-repeated="2"/>
        <table:table-column table:style-name="表格20.J"/>
        <table:table-column table:style-name="表格20.A"/>
        <table:table-column table:style-name="表格20.O"/>
        <table:table-row table:style-name="表格20.1">
          <table:table-cell table:style-name="表格20.A1" office:value-type="string">
            <text:p text:style-name="P355">編號</text:p>
          </table:table-cell>
          <table:table-cell table:style-name="表格20.A1" office:value-type="string">
            <text:p text:style-name="P244"></text:p>
          </table:table-cell>
          <table:table-cell table:style-name="表格20.A1" office:value-type="string">
            <text:p text:style-name="P355">名稱</text:p>
          </table:table-cell>
          <table:table-cell table:style-name="表格20.A1" table:number-columns-spanned="2" office:value-type="string">
            <text:p text:style-name="P357">河川區域劃設水文分析報告審查</text:p>
          </table:table-cell>
          <table:covered-table-cell/>
          <table:table-cell table:style-name="表格20.A1" office:value-type="string">
            <text:p text:style-name="P355">依據規章</text:p>
          </table:table-cell>
          <table:table-cell table:style-name="表格20.G1" table:number-columns-spanned="9" office:value-type="string">
            <text:p text:style-name="P357">河川區域劃設水文分析報告審查作業須知</text:p>
          </table:table-cell>
          <table:covered-table-cell/>
          <table:covered-table-cell/>
          <table:covered-table-cell/>
          <table:covered-table-cell/>
          <table:covered-table-cell/>
          <table:covered-table-cell/>
          <table:covered-table-cell/>
          <table:covered-table-cell/>
        </table:table-row>
        <table:table-row table:style-name="表格20.2">
          <table:table-cell table:style-name="表格20.A1" table:number-rows-spanned="2" office:value-type="string">
            <text:p text:style-name="P355">順序</text:p>
          </table:table-cell>
          <table:table-cell table:style-name="表格20.A1" table:number-rows-spanned="2" table:number-columns-spanned="3" office:value-type="string">
            <text:p text:style-name="P317"><text:span text:style-name="T3">工</text:span><text:span text:style-name="T72"> <text:s/></text:span><text:span text:style-name="T3">作</text:span><text:span text:style-name="T72"> <text:s/></text:span><text:span text:style-name="T3">步</text:span><text:span text:style-name="T72"> <text:s/></text:span><text:span text:style-name="T3">驟</text:span></text:p>
          </table:table-cell>
          <table:covered-table-cell/>
          <table:covered-table-cell/>
          <table:table-cell table:style-name="表格20.A1" table:number-rows-spanned="2" office:value-type="string">
            <text:p text:style-name="P355">主辦組室</text:p>
          </table:table-cell>
          <table:table-cell table:style-name="表格20.A1" table:number-rows-spanned="2" office:value-type="string">
            <text:p text:style-name="P355">會辦組室</text:p>
          </table:table-cell>
          <table:table-cell table:style-name="表格20.A1" table:number-columns-spanned="7" office:value-type="string">
            <text:p text:style-name="P317"><text:span text:style-name="T3">核</text:span><text:span text:style-name="T72"> <text:s/></text:span><text:span text:style-name="T3">定</text:span><text:span text:style-name="T72"> <text:s/></text:span><text:span text:style-name="T3">權</text:span><text:span text:style-name="T72"> <text:s/></text:span><text:span text:style-name="T3">責</text:span><text:span text:style-name="T72"> <text:s/></text:span><text:span text:style-name="T3">劃</text:span><text:span text:style-name="T72"> <text:s/></text:span><text:span text:style-name="T3">分</text:span></text:p>
          </table:table-cell>
          <table:covered-table-cell/>
          <table:covered-table-cell/>
          <table:covered-table-cell/>
          <table:covered-table-cell/>
          <table:covered-table-cell/>
          <table:covered-table-cell/>
          <table:table-cell table:style-name="表格20.A1" table:number-rows-spanned="2" office:value-type="string">
            <text:p text:style-name="P355">作業時程</text:p>
          </table:table-cell>
          <table:table-cell table:style-name="表格20.G1" table:number-rows-spanned="2" office:value-type="string">
            <text:p text:style-name="P355">備註</text:p>
          </table:table-cell>
        </table:table-row>
        <table:table-row table:style-name="表格20.2">
          <table:covered-table-cell/>
          <table:covered-table-cell/>
          <table:covered-table-cell/>
          <table:covered-table-cell/>
          <table:covered-table-cell/>
          <table:covered-table-cell/>
          <table:table-cell table:style-name="表格20.A1" office:value-type="string">
            <text:p text:style-name="P355">首長</text:p>
          </table:table-cell>
          <table:table-cell table:style-name="表格20.A1" office:value-type="string">
            <text:p text:style-name="P355">副</text:p>
            <text:p text:style-name="P355">首長</text:p>
          </table:table-cell>
          <table:table-cell table:style-name="表格20.A1" office:value-type="string">
            <text:p text:style-name="P355">主任秘書</text:p>
          </table:table-cell>
          <table:table-cell table:style-name="表格20.A1" office:value-type="string">
            <text:p text:style-name="P355">總工程司</text:p>
          </table:table-cell>
          <table:table-cell table:style-name="表格20.A1" office:value-type="string">
            <text:p text:style-name="P355">組長</text:p>
          </table:table-cell>
          <table:table-cell table:style-name="表格20.A1" office:value-type="string">
            <text:p text:style-name="P355">科長</text:p>
          </table:table-cell>
          <table:table-cell table:style-name="表格20.A1" office:value-type="string">
            <text:p text:style-name="P355">承辦人員</text:p>
          </table:table-cell>
          <table:covered-table-cell/>
          <table:covered-table-cell/>
        </table:table-row>
        <table:table-row table:style-name="表格20.4">
          <table:table-cell table:style-name="表格20.A1" office:value-type="string">
            <text:p text:style-name="P300">一</text:p>
          </table:table-cell>
          <table:table-cell table:style-name="表格20.A1" table:number-columns-spanned="3" office:value-type="string">
            <text:p text:style-name="P301">本署初審</text:p>
          </table:table-cell>
          <table:covered-table-cell/>
          <table:covered-table-cell/>
          <table:table-cell table:style-name="表格20.A1" office:value-type="string">
            <text:p text:style-name="P259">水文技術組</text:p>
          </table:table-cell>
          <table:table-cell table:style-name="表格20.A1" office:value-type="string">
            <text:p text:style-name="P261"/>
          </table:table-cell>
          <table:table-cell table:style-name="表格20.A1" office:value-type="string">
            <text:p text:style-name="P261"/>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405">○</text:p>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377">文到七天</text:p>
          </table:table-cell>
          <table:table-cell table:style-name="表格20.G1" office:value-type="string">
            <text:p text:style-name="P379"/>
          </table:table-cell>
        </table:table-row>
        <table:table-row table:style-name="表格20.4">
          <table:table-cell table:style-name="表格20.A1" office:value-type="string">
            <text:p text:style-name="P300">二</text:p>
          </table:table-cell>
          <table:table-cell table:style-name="表格20.A1" table:number-columns-spanned="3" office:value-type="string">
            <text:p text:style-name="P301">召開審查會議</text:p>
          </table:table-cell>
          <table:covered-table-cell/>
          <table:covered-table-cell/>
          <table:table-cell table:style-name="表格20.A1" office:value-type="string">
            <text:p text:style-name="P259">水文技術組</text:p>
          </table:table-cell>
          <table:table-cell table:style-name="表格20.A1" office:value-type="string">
            <text:p text:style-name="P261"/>
          </table:table-cell>
          <table:table-cell table:style-name="表格20.A1" office:value-type="string">
            <text:p text:style-name="P261"/>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405">○</text:p>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377">文到十四天</text:p>
          </table:table-cell>
          <table:table-cell table:style-name="表格20.G1" office:value-type="string">
            <text:p text:style-name="P379"/>
          </table:table-cell>
        </table:table-row>
        <table:table-row table:style-name="表格20.4">
          <table:table-cell table:style-name="表格20.A1" office:value-type="string">
            <text:p text:style-name="P300">三</text:p>
          </table:table-cell>
          <table:table-cell table:style-name="表格20.A1" table:number-columns-spanned="3" office:value-type="string">
            <text:p text:style-name="P301">函發會議記錄或函文同意備查</text:p>
          </table:table-cell>
          <table:covered-table-cell/>
          <table:covered-table-cell/>
          <table:table-cell table:style-name="表格20.A1" office:value-type="string">
            <text:p text:style-name="P259">水文技術組</text:p>
          </table:table-cell>
          <table:table-cell table:style-name="表格20.A1" office:value-type="string">
            <text:p text:style-name="P261"/>
          </table:table-cell>
          <table:table-cell table:style-name="表格20.A1" office:value-type="string">
            <text:p text:style-name="P261"/>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405">○</text:p>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377">文到二十一天</text:p>
          </table:table-cell>
          <table:table-cell table:style-name="表格20.G1" office:value-type="string">
            <text:p text:style-name="P377">審查無誤則同意備查</text:p>
          </table:table-cell>
        </table:table-row>
        <table:table-row table:style-name="表格20.4">
          <table:table-cell table:style-name="表格20.A1" office:value-type="string">
            <text:p text:style-name="P300">四</text:p>
          </table:table-cell>
          <table:table-cell table:style-name="表格20.A1" table:number-columns-spanned="3" office:value-type="string">
            <text:p text:style-name="P301">本署複審</text:p>
          </table:table-cell>
          <table:covered-table-cell/>
          <table:covered-table-cell/>
          <table:table-cell table:style-name="表格20.A1" office:value-type="string">
            <text:p text:style-name="P259">水文技術組</text:p>
          </table:table-cell>
          <table:table-cell table:style-name="表格20.A1" office:value-type="string">
            <text:p text:style-name="P261"/>
          </table:table-cell>
          <table:table-cell table:style-name="表格20.A1" office:value-type="string">
            <text:p text:style-name="P261"/>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405">○</text:p>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377">文到七天</text:p>
          </table:table-cell>
          <table:table-cell table:style-name="表格20.G1" office:value-type="string">
            <text:p text:style-name="P378"/>
          </table:table-cell>
        </table:table-row>
        <table:table-row table:style-name="表格20.4">
          <table:table-cell table:style-name="表格20.A1" office:value-type="string">
            <text:p text:style-name="P300">五</text:p>
          </table:table-cell>
          <table:table-cell table:style-name="表格20.A1" table:number-columns-spanned="3" office:value-type="string">
            <text:p text:style-name="P301">再召開審查會議（視實際需求，研議是否召開）</text:p>
          </table:table-cell>
          <table:covered-table-cell/>
          <table:covered-table-cell/>
          <table:table-cell table:style-name="表格20.A1" office:value-type="string">
            <text:p text:style-name="P259">水文技術組</text:p>
          </table:table-cell>
          <table:table-cell table:style-name="表格20.A1" office:value-type="string">
            <text:p text:style-name="P261"/>
          </table:table-cell>
          <table:table-cell table:style-name="表格20.A1" office:value-type="string">
            <text:p text:style-name="P261"/>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405">○</text:p>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377">文到十四天</text:p>
          </table:table-cell>
          <table:table-cell table:style-name="表格20.G1" office:value-type="string">
            <text:p text:style-name="P378"/>
          </table:table-cell>
        </table:table-row>
        <table:table-row table:style-name="表格20.4">
          <table:table-cell table:style-name="表格20.A1" office:value-type="string">
            <text:p text:style-name="P300">六</text:p>
          </table:table-cell>
          <table:table-cell table:style-name="表格20.A1" table:number-columns-spanned="3" office:value-type="string">
            <text:p text:style-name="P301">函發會議記錄或函文同意備查</text:p>
          </table:table-cell>
          <table:covered-table-cell/>
          <table:covered-table-cell/>
          <table:table-cell table:style-name="表格20.A1" office:value-type="string">
            <text:p text:style-name="P259">水文技術組</text:p>
          </table:table-cell>
          <table:table-cell table:style-name="表格20.A1" office:value-type="string">
            <text:p text:style-name="P261"/>
          </table:table-cell>
          <table:table-cell table:style-name="表格20.A1" office:value-type="string">
            <text:p text:style-name="P261"/>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405">○</text:p>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359"/>
          </table:table-cell>
          <table:table-cell table:style-name="表格20.A1" office:value-type="string">
            <text:p text:style-name="P377">文到十四天或二十一天</text:p>
          </table:table-cell>
          <table:table-cell table:style-name="表格20.G1" office:value-type="string">
            <text:p text:style-name="P377">若未開會，則文到十四天內函文同意</text:p>
          </table:table-cell>
        </table:table-row>
      </table:table>
      <text:p text:style-name="P318"/>
      <text:p text:style-name="P504"/>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350">流程名稱</text:p>
          </table:table-cell>
          <table:table-cell table:style-name="表格21.B1" table:number-columns-spanned="5" office:value-type="string">
            <text:p text:style-name="P352">河川區域劃設水文分析報告審查</text:p>
          </table:table-cell>
          <table:covered-table-cell/>
          <table:covered-table-cell/>
          <table:covered-table-cell/>
          <table:covered-table-cell/>
        </table:table-row>
        <table:table-row table:style-name="表格21.1">
          <table:table-cell table:style-name="表格21.A1" table:number-rows-spanned="2" office:value-type="string">
            <text:p text:style-name="P350">所屬機關</text:p>
            <text:p text:style-name="P350">（地方機關）</text:p>
          </table:table-cell>
          <table:table-cell table:style-name="表格21.A1" table:number-columns-spanned="3"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table-cell table:style-name="表格21.A1" table:number-rows-spanned="2" office:value-type="string">
            <text:p text:style-name="P350">經濟部</text:p>
          </table:table-cell>
          <table:table-cell table:style-name="表格21.B1" table:number-rows-spanned="2" office:value-type="string">
            <text:p text:style-name="P350">行政院</text:p>
          </table:table-cell>
        </table:table-row>
        <table:table-row table:style-name="表格21.3">
          <table:covered-table-cell/>
          <table:table-cell table:style-name="表格21.A1" office:value-type="string">
            <text:p text:style-name="P350">水文技術組</text:p>
          </table:table-cell>
          <table:table-cell table:style-name="表格21.A1" office:value-type="string">
            <text:p text:style-name="P350">會辦組室</text:p>
          </table:table-cell>
          <table:table-cell table:style-name="表格21.A1" office:value-type="string">
            <text:p text:style-name="P350">機關長官</text:p>
          </table:table-cell>
          <table:covered-table-cell/>
          <table:covered-table-cell/>
        </table:table-row>
        <table:table-row table:style-name="表格21.4">
          <table:table-cell table:style-name="表格21.A1" office:value-type="string">
            <text:p text:style-name="P352">本署各河川局及各縣（市）政府</text:p>
          </table:table-cell>
          <table:table-cell table:style-name="表格21.A1" office:value-type="string">
            <text:p text:style-name="P384"><draw:line text:anchor-type="char" draw:z-index="299" draw:style-name="gr2" draw:text-style-name="P785" svg:x1="3.157cm" svg:y1="9.756cm" svg:x2="11.497cm" svg:y2="9.754cm"><text:p/></draw:line><draw:line text:anchor-type="char" draw:z-index="309" draw:style-name="gr3" draw:text-style-name="P785" svg:x1="6.309cm" svg:y1="7.216cm" svg:x2="12.342cm" svg:y2="7.216cm"><text:p/></draw:line><draw:frame draw:style-name="fr32" draw:name="框架138" text:anchor-type="char" svg:x="4.087cm" svg:y="9.613cm" svg:width="2.223cm" svg:height="0.953cm" draw:z-index="300"><draw:text-box><text:p text:style-name="P212">修正無誤</text:p></draw:text-box></draw:frame><draw:frame draw:style-name="fr32" draw:name="框架139" text:anchor-type="char" svg:x="0.559cm" svg:y="3.971cm" svg:width="2.54cm" svg:height="0.953cm" draw:z-index="308"><draw:text-box><text:p text:style-name="P212">再召開審查</text:p></draw:text-box></draw:frame><draw:line text:anchor-type="char" draw:z-index="307" draw:style-name="gr12" draw:text-style-name="P785" svg:x1="0.914cm" svg:y1="4.674cm" svg:x2="3.034cm" svg:y2="4.674cm"><text:p/></draw:line><draw:line text:anchor-type="char" draw:z-index="306" draw:style-name="gr13" draw:text-style-name="P785" svg:x1="0.914cm" svg:y1="9.754cm" svg:x2="0.914cm" svg:y2="4.674cm"><text:p/></draw:line><draw:line text:anchor-type="char" draw:z-index="305" draw:style-name="gr13" draw:text-style-name="P785" svg:x1="1.549cm" svg:y1="9.754cm" svg:x2="0.914cm" svg:y2="9.754cm"><text:p/></draw:line><draw:frame draw:style-name="fr33" draw:name="框架140" text:anchor-type="char" svg:x="1.231cm" svg:y="8.026cm" svg:width="0.953cm" svg:height="1.27cm" draw:z-index="303"><draw:text-box><text:p text:style-name="P212">報核</text:p></draw:text-box></draw:frame><draw:frame draw:style-name="fr33" draw:name="框架141" text:anchor-type="char" svg:x="2.182cm" svg:y="8.061cm" svg:width="0.953cm" svg:height="1.27cm" draw:z-index="304"><draw:text-box><text:p text:style-name="P212">再修</text:p></draw:text-box></draw:frame><draw:line text:anchor-type="char" draw:z-index="302" draw:style-name="gr12" draw:text-style-name="P785" svg:x1="2.819cm" svg:y1="9.084cm" svg:x2="2.819cm" svg:y2="7.814cm"><text:p/></draw:line><draw:line text:anchor-type="char" draw:z-index="301" draw:style-name="gr2" draw:text-style-name="P785" svg:x1="1.866cm" svg:y1="7.849cm" svg:x2="1.866cm" svg:y2="9.119cm"><text:p/></draw:line><draw:frame draw:style-name="fr23" draw:name="框架142" text:anchor-type="char" svg:x="1.536cm" svg:y="9.107cm" svg:width="1.612cm" svg:height="1.295cm" draw:z-index="291"><draw:text-box><text:p text:style-name="P716">本署複審</text:p></draw:text-box></draw:frame><draw:line text:anchor-type="char" draw:z-index="298" draw:style-name="gr2" draw:text-style-name="P785" svg:x1="5.676cm" svg:y1="5.944cm" svg:x2="5.676cm" svg:y2="6.579cm"><text:p/></draw:line><draw:line text:anchor-type="char" draw:z-index="297" draw:style-name="gr2" draw:text-style-name="P785" svg:x1="2.184cm" svg:y1="5.944cm" svg:x2="2.184cm" svg:y2="6.579cm"><text:p/></draw:line><draw:line text:anchor-type="char" draw:z-index="296" draw:style-name="gr3" draw:text-style-name="P785" svg:x1="2.184cm" svg:y1="5.944cm" svg:x2="5.677cm" svg:y2="5.944cm"><text:p/></draw:line><draw:line text:anchor-type="char" draw:z-index="295" draw:style-name="gr3" draw:text-style-name="P785" svg:x1="3.948cm" svg:y1="5.309cm" svg:x2="3.948cm" svg:y2="5.944cm"><text:p/></draw:line><draw:frame draw:style-name="fr23" draw:name="框架143" text:anchor-type="char" svg:x="1.536cm" svg:y="6.567cm" svg:width="1.612cm" svg:height="1.295cm" draw:z-index="290"><draw:text-box><text:p text:style-name="P716">修正再報</text:p></draw:text-box></draw:frame><draw:frame draw:style-name="fr23" draw:name="框架144" text:anchor-type="char" svg:x="4.71cm" svg:y="6.569cm" svg:width="1.612cm" svg:height="1.295cm" draw:z-index="289"><draw:text-box><text:p text:style-name="P716">審查無誤</text:p></draw:text-box></draw:frame><draw:frame draw:style-name="fr34" draw:name="框架145" text:anchor-type="char" svg:x="2.977cm" svg:y="3.992cm" svg:width="1.93cm" svg:height="1.295cm" draw:z-index="288"><draw:text-box><text:p text:style-name="P716">召開審查會議</text:p></draw:text-box></draw:frame><draw:line text:anchor-type="char" draw:z-index="294" draw:style-name="gr2" draw:text-style-name="P785" svg:x1="3.912cm" svg:y1="3.369cm" svg:x2="3.912cm" svg:y2="4.004cm"><text:p/></draw:line><draw:frame draw:style-name="fr34" draw:name="框架146" text:anchor-type="char" svg:x="3.124cm" svg:y="2.087cm" svg:width="1.612cm" svg:height="1.295cm" draw:z-index="287"><draw:text-box><text:p text:style-name="P716">本署</text:p><text:p text:style-name="P716">初審</text:p></draw:text-box></draw:frame><draw:line text:anchor-type="char" draw:z-index="293" draw:style-name="gr2" draw:text-style-name="P785" svg:x1="3.912cm" svg:y1="1.499cm" svg:x2="3.912cm" svg:y2="2.134cm"><text:p/></draw:line><draw:frame draw:style-name="fr34" draw:name="框架147" text:anchor-type="char" svg:x="2.981cm" svg:y="0.219cm" svg:width="1.93cm" svg:height="1.295cm" draw:z-index="286"><draw:text-box><text:p text:style-name="P716">水文分析報告</text:p></draw:text-box></draw:frame></text:p>
          </table:table-cell>
          <table:table-cell table:style-name="表格21.A1" office:value-type="string">
            <text:p text:style-name="P351"/>
          </table:table-cell>
          <table:table-cell table:style-name="表格21.A1" office:value-type="string">
            <text:p text:style-name="P384"><draw:frame draw:style-name="fr23" draw:name="框架148" text:anchor-type="char" svg:x="0.926cm" svg:y="9.107cm" svg:width="1.612cm" svg:height="1.295cm" draw:z-index="292"><draw:text-box><text:p text:style-name="P716">同意備查</text:p></draw:text-box></draw:frame><draw:line text:anchor-type="char" draw:z-index="310" draw:style-name="gr2" draw:text-style-name="P785" svg:x1="1.75cm" svg:y1="7.214cm" svg:x2="1.75cm" svg:y2="9.119cm"><text:p/></draw:line></text:p>
          </table:table-cell>
          <table:table-cell table:style-name="表格21.A1" office:value-type="string">
            <text:p text:style-name="P351"/>
          </table:table-cell>
          <table:table-cell table:style-name="表格21.B1" office:value-type="string">
            <text:p text:style-name="P351"/>
          </table:table-cell>
        </table:table-row>
      </table:table>
      <text:p text:style-name="P352"/>
      <text:p text:style-name="P607">作業程序暨權責劃分表</text:p>
      <table:table table:name="表格22" table:style-name="表格22">
        <table:table-column table:style-name="表格22.A"/>
        <table:table-column table:style-name="表格22.B"/>
        <table:table-column table:style-name="表格22.A"/>
        <table:table-column table:style-name="表格22.D"/>
        <table:table-column table:style-name="表格22.B" table:number-columns-repeated="3"/>
        <table:table-column table:style-name="表格22.A"/>
        <table:table-column table:style-name="表格22.B" table:number-columns-repeated="5"/>
        <table:table-column table:style-name="表格22.N"/>
        <table:table-column table:style-name="表格22.O"/>
        <table:table-row table:style-name="表格22.1">
          <table:table-cell table:style-name="表格22.A1" office:value-type="string">
            <text:p text:style-name="P355">編號</text:p>
          </table:table-cell>
          <table:table-cell table:style-name="表格22.A1" office:value-type="string">
            <text:p text:style-name="P244"></text:p>
          </table:table-cell>
          <table:table-cell table:style-name="表格22.A1" office:value-type="string">
            <text:p text:style-name="P355">名稱</text:p>
          </table:table-cell>
          <table:table-cell table:style-name="表格22.A1" table:number-columns-spanned="2" office:value-type="string">
            <text:p text:style-name="P357">科學技術發展計畫審議流程</text:p>
          </table:table-cell>
          <table:covered-table-cell/>
          <table:table-cell table:style-name="表格22.A1" office:value-type="string">
            <text:p text:style-name="P355">依據規章</text:p>
          </table:table-cell>
          <table:table-cell table:style-name="表格22.G1" table:number-columns-spanned="9" office:value-type="string">
            <text:p text:style-name="P357">政府科學技術計畫審議作業要點</text:p>
          </table:table-cell>
          <table:covered-table-cell/>
          <table:covered-table-cell/>
          <table:covered-table-cell/>
          <table:covered-table-cell/>
          <table:covered-table-cell/>
          <table:covered-table-cell/>
          <table:covered-table-cell/>
          <table:covered-table-cell/>
        </table:table-row>
        <table:table-row table:style-name="表格22.2">
          <table:table-cell table:style-name="表格22.A1" table:number-rows-spanned="2" office:value-type="string">
            <text:p text:style-name="P355">順序</text:p>
          </table:table-cell>
          <table:table-cell table:style-name="表格22.A1" table:number-rows-spanned="2" table:number-columns-spanned="3" office:value-type="string">
            <text:p text:style-name="P317"><text:span text:style-name="T3">工</text:span><text:span text:style-name="T72"> <text:s/></text:span><text:span text:style-name="T3">作</text:span><text:span text:style-name="T72"> <text:s/></text:span><text:span text:style-name="T3">步</text:span><text:span text:style-name="T72"> <text:s/></text:span><text:span text:style-name="T3">驟</text:span></text:p>
          </table:table-cell>
          <table:covered-table-cell/>
          <table:covered-table-cell/>
          <table:table-cell table:style-name="表格22.A1" table:number-rows-spanned="2" office:value-type="string">
            <text:p text:style-name="P355">主辦組室</text:p>
          </table:table-cell>
          <table:table-cell table:style-name="表格22.A1" table:number-rows-spanned="2" office:value-type="string">
            <text:p text:style-name="P355">會辦組室</text:p>
          </table:table-cell>
          <table:table-cell table:style-name="表格22.A1" table:number-columns-spanned="7" office:value-type="string">
            <text:p text:style-name="P317"><text:span text:style-name="T3">核</text:span><text:span text:style-name="T72"> <text:s/></text:span><text:span text:style-name="T3">定</text:span><text:span text:style-name="T72"> <text:s/></text:span><text:span text:style-name="T3">權</text:span><text:span text:style-name="T72"> <text:s/></text:span><text:span text:style-name="T3">責</text:span><text:span text:style-name="T72"> <text:s/></text:span><text:span text:style-name="T3">劃</text:span><text:span text:style-name="T72"> <text:s/></text:span><text:span text:style-name="T3">分</text:span></text:p>
          </table:table-cell>
          <table:covered-table-cell/>
          <table:covered-table-cell/>
          <table:covered-table-cell/>
          <table:covered-table-cell/>
          <table:covered-table-cell/>
          <table:covered-table-cell/>
          <table:table-cell table:style-name="表格22.A1" table:number-rows-spanned="2" office:value-type="string">
            <text:p text:style-name="P355">作業</text:p>
            <text:p text:style-name="P355">時程</text:p>
          </table:table-cell>
          <table:table-cell table:style-name="表格22.G1" table:number-rows-spanned="2" office:value-type="string">
            <text:p text:style-name="P355">備註</text:p>
          </table:table-cell>
        </table:table-row>
        <table:table-row table:style-name="表格22.2">
          <table:covered-table-cell/>
          <table:covered-table-cell/>
          <table:covered-table-cell/>
          <table:covered-table-cell/>
          <table:covered-table-cell/>
          <table:covered-table-cell/>
          <table:table-cell table:style-name="表格22.A1" office:value-type="string">
            <text:p text:style-name="P355">首長</text:p>
          </table:table-cell>
          <table:table-cell table:style-name="表格22.A1" office:value-type="string">
            <text:p text:style-name="P355">副</text:p>
            <text:p text:style-name="P355">首長</text:p>
          </table:table-cell>
          <table:table-cell table:style-name="表格22.A1" office:value-type="string">
            <text:p text:style-name="P355">主任秘書</text:p>
          </table:table-cell>
          <table:table-cell table:style-name="表格22.A1" office:value-type="string">
            <text:p text:style-name="P355">總工程司</text:p>
          </table:table-cell>
          <table:table-cell table:style-name="表格22.A1" office:value-type="string">
            <text:p text:style-name="P355">組長</text:p>
          </table:table-cell>
          <table:table-cell table:style-name="表格22.A1" office:value-type="string">
            <text:p text:style-name="P355">科長</text:p>
          </table:table-cell>
          <table:table-cell table:style-name="表格22.A1" office:value-type="string">
            <text:p text:style-name="P355">承辦</text:p>
            <text:p text:style-name="P355">人員</text:p>
          </table:table-cell>
          <table:covered-table-cell/>
          <table:covered-table-cell/>
        </table:table-row>
        <table:table-row table:style-name="表格22.4">
          <table:table-cell table:style-name="表格22.A1" office:value-type="string">
            <text:p text:style-name="P300">一</text:p>
          </table:table-cell>
          <table:table-cell table:style-name="表格22.A1" table:number-columns-spanned="3" office:value-type="string">
            <text:p text:style-name="P301">本署科學及技術類細部執行計畫研提及初審</text:p>
          </table:table-cell>
          <table:covered-table-cell/>
          <table:covered-table-cell/>
          <table:table-cell table:style-name="表格22.A1" office:value-type="string">
            <text:p text:style-name="P262">業務組</text:p>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70">○</text:p>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2">前一年十月一日至十月三十一日</text:p>
          </table:table-cell>
          <table:table-cell table:style-name="表格22.G1" office:value-type="string">
            <text:p text:style-name="P263"/>
          </table:table-cell>
        </table:table-row>
        <table:table-row table:style-name="表格22.4">
          <table:table-cell table:style-name="表格22.A1" office:value-type="string">
            <text:p text:style-name="P300">二</text:p>
          </table:table-cell>
          <table:table-cell table:style-name="表格22.A1" table:number-columns-spanned="3" office:value-type="string">
            <text:p text:style-name="P320"><text:span text:style-name="T61">召開署內</text:span><text:span text:style-name="T61">科學及技術類</text:span><text:span text:style-name="T61">計畫先期審查會議</text:span></text:p>
          </table:table-cell>
          <table:covered-table-cell/>
          <table:covered-table-cell/>
          <table:table-cell table:style-name="表格22.A1" office:value-type="string">
            <text:p text:style-name="P262">水文技術組</text:p>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70">○</text:p>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2">前一年十一月一日至十一月十五日</text:p>
          </table:table-cell>
          <table:table-cell table:style-name="表格22.G1" office:value-type="string">
            <text:p text:style-name="P263"/>
          </table:table-cell>
        </table:table-row>
        <table:table-row table:style-name="表格22.4">
          <table:table-cell table:style-name="表格22.A1" office:value-type="string">
            <text:p text:style-name="P300">三</text:p>
          </table:table-cell>
          <table:table-cell table:style-name="表格22.A1" table:number-columns-spanned="3" office:value-type="string">
            <text:p text:style-name="P320"><text:span text:style-name="T61">署內</text:span><text:span text:style-name="T61">科學及技術類</text:span><text:span text:style-name="T61">計畫核定會議</text:span></text:p>
          </table:table-cell>
          <table:covered-table-cell/>
          <table:covered-table-cell/>
          <table:table-cell table:style-name="表格22.A1" office:value-type="string">
            <text:p text:style-name="P262">水文技術組</text:p>
          </table:table-cell>
          <table:table-cell table:style-name="表格22.A1" office:value-type="string">
            <text:p text:style-name="P263"/>
          </table:table-cell>
          <table:table-cell table:style-name="表格22.A1" office:value-type="string">
            <text:p text:style-name="P270">○</text:p>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2">前一年十一月十六日至十一月三十日</text:p>
          </table:table-cell>
          <table:table-cell table:style-name="表格22.G1" office:value-type="string">
            <text:p text:style-name="P262"/>
          </table:table-cell>
        </table:table-row>
        <table:table-row table:style-name="表格22.7">
          <table:table-cell table:style-name="表格22.A1" office:value-type="string">
            <text:p text:style-name="P300">四</text:p>
          </table:table-cell>
          <table:table-cell table:style-name="表格22.A1" table:number-columns-spanned="3" office:value-type="string">
            <text:p text:style-name="P320"><text:span text:style-name="T61">本署</text:span><text:span text:style-name="T61">科學及技術類</text:span><text:span text:style-name="T61">計畫提報經濟部技術處審議</text:span></text:p>
          </table:table-cell>
          <table:covered-table-cell/>
          <table:covered-table-cell/>
          <table:table-cell table:style-name="表格22.A1" office:value-type="string">
            <text:p text:style-name="P262">水文技術組</text:p>
          </table:table-cell>
          <table:table-cell table:style-name="表格22.A1" office:value-type="string">
            <text:p text:style-name="P263"/>
          </table:table-cell>
          <table:table-cell table:style-name="表格22.A1" office:value-type="string">
            <text:p text:style-name="P270">○</text:p>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2">前一年十二月一日至十二月三十一日</text:p>
          </table:table-cell>
          <table:table-cell table:style-name="表格22.G1" office:value-type="string">
            <text:p text:style-name="P262"/>
          </table:table-cell>
        </table:table-row>
        <table:table-row table:style-name="表格22.7">
          <table:table-cell table:style-name="表格22.A1" office:value-type="string">
            <text:p text:style-name="P300">五</text:p>
          </table:table-cell>
          <table:table-cell table:style-name="表格22.A1" table:number-columns-spanned="3" office:value-type="string">
            <text:p text:style-name="P320"><text:span text:style-name="T61">署內</text:span><text:span text:style-name="T61">科學及技術類</text:span><text:span text:style-name="T61">年度細部計畫執行推動及管考</text:span></text:p>
          </table:table-cell>
          <table:covered-table-cell/>
          <table:covered-table-cell/>
          <table:table-cell table:style-name="表格22.A1" office:value-type="string">
            <text:p text:style-name="P262">水文技術組</text:p>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70">○</text:p>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A1" office:value-type="string">
            <text:p text:style-name="P263"/>
          </table:table-cell>
          <table:table-cell table:style-name="表格22.N8" office:value-type="string">
            <text:p text:style-name="P262">該年一月一日至十二月三十一日</text:p>
          </table:table-cell>
          <table:table-cell table:style-name="表格22.G1" office:value-type="string">
            <text:p text:style-name="P262"/>
          </table:table-cell>
        </table:table-row>
      </table:table>
      <text:p text:style-name="P318"/>
      <text:p text:style-name="P504"/>
      <table:table table:name="表格23" table:style-name="表格23">
        <table:table-column table:style-name="表格23.A"/>
        <table:table-column table:style-name="表格23.B" table:number-columns-repeated="3"/>
        <table:table-column table:style-name="表格23.E"/>
        <table:table-column table:style-name="表格23.F"/>
        <table:table-row table:style-name="表格23.1">
          <table:table-cell table:style-name="表格23.A1" office:value-type="string">
            <text:p text:style-name="P350">流程名稱</text:p>
          </table:table-cell>
          <table:table-cell table:style-name="表格23.B1" table:number-columns-spanned="5" office:value-type="string">
            <text:p text:style-name="P352">科學及技術類發展計畫審議流程</text:p>
          </table:table-cell>
          <table:covered-table-cell/>
          <table:covered-table-cell/>
          <table:covered-table-cell/>
          <table:covered-table-cell/>
        </table:table-row>
        <table:table-row table:style-name="表格23.1">
          <table:table-cell table:style-name="表格23.A1" table:number-rows-spanned="2" office:value-type="string">
            <text:p text:style-name="P350">所屬機關</text:p>
            <text:p text:style-name="P350">（地方機關）</text:p>
          </table:table-cell>
          <table:table-cell table:style-name="表格23.A1" table:number-columns-spanned="3"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table-cell table:style-name="表格23.A1" table:number-rows-spanned="2" office:value-type="string">
            <text:p text:style-name="P350">經濟部</text:p>
          </table:table-cell>
          <table:table-cell table:style-name="表格23.B1" table:number-rows-spanned="2" office:value-type="string">
            <text:p text:style-name="P350">行政院</text:p>
          </table:table-cell>
        </table:table-row>
        <table:table-row table:style-name="表格23.3">
          <table:covered-table-cell/>
          <table:table-cell table:style-name="表格23.A1" office:value-type="string">
            <text:p text:style-name="P350">主辦組</text:p>
          </table:table-cell>
          <table:table-cell table:style-name="表格23.A1" office:value-type="string">
            <text:p text:style-name="P350">會辦組室</text:p>
            <text:p text:style-name="P350">（各業務組）</text:p>
          </table:table-cell>
          <table:table-cell table:style-name="表格23.A1" office:value-type="string">
            <text:p text:style-name="P350">機關長官</text:p>
          </table:table-cell>
          <table:covered-table-cell/>
          <table:covered-table-cell/>
        </table:table-row>
        <table:table-row table:style-name="表格23.4">
          <table:table-cell table:style-name="表格23.A1" office:value-type="string">
            <text:p text:style-name="P401">本署各業務組室中心</text:p>
          </table:table-cell>
          <table:table-cell table:style-name="表格23.A1" office:value-type="string">
            <text:p text:style-name="P384"><draw:frame draw:style-name="fr35" draw:name="框架149" text:anchor-type="char" svg:x="0.891cm" svg:y="4.179cm" svg:width="2.725cm" svg:height="1.625cm" draw:z-index="312"><draw:text-box><text:p text:style-name="P709">召開先期審查會議</text:p></draw:text-box></draw:frame><draw:frame draw:style-name="fr35" draw:name="框架150" text:anchor-type="char" svg:x="0.887cm" svg:y="1.651cm" svg:width="2.725cm" svg:height="1.625cm" draw:z-index="311"><draw:text-box><text:p text:style-name="P709">水文技術組彙整提報</text:p></draw:text-box></draw:frame><draw:frame draw:style-name="fr35" draw:name="框架151" text:anchor-type="char" svg:x="10.742cm" svg:y="7.156cm" svg:width="1.612cm" svg:height="1cm" draw:z-index="315"><draw:text-box><text:p text:style-name="P711">核可</text:p></draw:text-box></draw:frame><draw:line text:anchor-type="char" draw:z-index="318" draw:style-name="gr3" draw:text-style-name="P785" svg:x1="11.495cm" svg:y1="5.652cm" svg:x2="11.495cm" svg:y2="6.821cm"><text:p/></draw:line><draw:frame draw:style-name="fr36" draw:name="框架152" text:anchor-type="char" svg:x="10.733cm" svg:y="4.332cm" svg:width="1.612cm" svg:height="1.295cm" draw:z-index="313"><draw:text-box><text:p text:style-name="P712">主持會議</text:p></draw:text-box></draw:frame><draw:frame draw:style-name="fr35" draw:name="框架153" text:anchor-type="char" svg:x="14.605cm" svg:y="6.858cm" svg:width="2.852cm" svg:height="1.653cm" draw:z-index="319"><draw:text-box><text:p text:style-name="P161">陳報經濟部技術處審議</text:p></draw:text-box></draw:frame><draw:line text:anchor-type="char" draw:z-index="325" draw:style-name="gr3" draw:text-style-name="P785" svg:x1="16.046cm" svg:y1="8.474cm" svg:x2="16.046cm" svg:y2="10.379cm"><text:p/></draw:line><draw:frame draw:style-name="fr35" draw:name="框架154" text:anchor-type="char" svg:x="0.914cm" svg:y="9.398cm" svg:width="2.753cm" svg:height="1.653cm" draw:z-index="321"><draw:text-box><text:p text:style-name="P163">細部計畫</text:p><text:p text:style-name="P163">推動及管考</text:p></draw:text-box></draw:frame><draw:line text:anchor-type="char" draw:z-index="324" draw:style-name="gr2" draw:text-style-name="P785" svg:x1="16.02cm" svg:y1="10.342cm" svg:x2="3.62cm" svg:y2="10.342cm"><text:p/></draw:line><draw:line text:anchor-type="char" draw:z-index="317" draw:style-name="gr2" draw:text-style-name="P785" svg:x1="11.469cm" svg:y1="6.819cm" svg:x2="3.62cm" svg:y2="6.819cm"><text:p/></draw:line><draw:line text:anchor-type="char" draw:z-index="327" draw:style-name="gr2" draw:text-style-name="P785" svg:x1="3.62cm" svg:y1="7.696cm" svg:x2="10.75cm" svg:y2="7.696cm"><text:p/></draw:line><draw:line text:anchor-type="char" draw:z-index="316" draw:style-name="gr2" draw:text-style-name="P785" svg:x1="3.628cm" svg:y1="4.946cm" svg:x2="10.758cm" svg:y2="4.946cm"><text:p/></draw:line><draw:line text:anchor-type="char" draw:z-index="323" draw:style-name="gr2" draw:text-style-name="P785" svg:x1="5.343cm" svg:y1="2.436cm" svg:x2="3.593cm" svg:y2="2.436cm"><text:p/></draw:line><draw:frame draw:style-name="fr35" draw:name="框架155" text:anchor-type="char" svg:x="0.893cm" svg:y="6.482cm" svg:width="2.725cm" svg:height="1.625cm" draw:z-index="314"><draw:text-box><text:p text:style-name="P702">首長召開署內核定會議</text:p></draw:text-box></draw:frame><draw:line text:anchor-type="char" draw:z-index="326" draw:style-name="gr2" draw:text-style-name="P785" svg:x1="2.173cm" svg:y1="3.251cm" svg:x2="2.173cm" svg:y2="4.191cm"><text:p/></draw:line></text:p>
          </table:table-cell>
          <table:table-cell table:style-name="表格23.A1" office:value-type="string">
            <text:p text:style-name="P384"><draw:frame draw:style-name="fr36" draw:name="框架156" text:anchor-type="char" svg:x="0.559cm" svg:y="1.637cm" svg:width="3.053cm" svg:height="1.653cm" draw:z-index="322"><draw:text-box><text:p text:style-name="P278">科學及技術類計畫研提及初審</text:p></draw:text-box></draw:frame></text:p>
          </table:table-cell>
          <table:table-cell table:style-name="表格23.A1" office:value-type="string">
            <text:p text:style-name="P384"><draw:line text:anchor-type="char" draw:z-index="320" draw:style-name="gr2" draw:text-style-name="P785" svg:x1="2.852cm" svg:y1="7.661cm" svg:x2="5.062cm" svg:y2="7.661cm"><text:p/></draw:line></text:p>
          </table:table-cell>
          <table:table-cell table:style-name="表格23.A1" office:value-type="string">
            <text:p text:style-name="P351"/>
          </table:table-cell>
          <table:table-cell table:style-name="表格23.B1" office:value-type="string">
            <text:p text:style-name="P351"/>
          </table:table-cell>
        </table:table-row>
      </table:table>
      <text:p text:style-name="P608"/>
      <text:p text:style-name="P5"/>
      <text:p text:style-name="P5"/>
      <text:p text:style-name="P5"/>
      <text:p text:style-name="P5"/>
      <text:p text:style-name="P10">水源經營組</text:p>
      <text:p text:style-name="P609">作業程序暨權責劃分表</text:p>
      <table:table table:name="表格24" table:style-name="表格24">
        <table:table-column table:style-name="表格24.A" table:number-columns-repeated="3"/>
        <table:table-column table:style-name="表格24.D"/>
        <table:table-column table:style-name="表格24.E"/>
        <table:table-column table:style-name="表格24.F"/>
        <table:table-column table:style-name="表格24.G" table:number-columns-repeated="2"/>
        <table:table-column table:style-name="表格24.I"/>
        <table:table-column table:style-name="表格24.G"/>
        <table:table-column table:style-name="表格24.I"/>
        <table:table-column table:style-name="表格24.G"/>
        <table:table-column table:style-name="表格24.I"/>
        <table:table-column table:style-name="表格24.F"/>
        <table:table-column table:style-name="表格24.O"/>
        <table:table-row table:style-name="表格24.1">
          <table:table-cell table:style-name="表格24.A1" office:value-type="string">
            <text:p text:style-name="P41">編號</text:p>
          </table:table-cell>
          <table:table-cell table:style-name="表格24.B1" office:value-type="string">
            <text:p text:style-name="P97"></text:p>
          </table:table-cell>
          <table:table-cell table:style-name="表格24.B1" office:value-type="string">
            <text:p text:style-name="P41">名稱</text:p>
          </table:table-cell>
          <table:table-cell table:style-name="表格24.B1" table:number-columns-spanned="2" office:value-type="string">
            <text:p text:style-name="P42">水資源工程計畫書擬訂及報核</text:p>
          </table:table-cell>
          <table:covered-table-cell/>
          <table:table-cell table:style-name="表格24.B1" office:value-type="string">
            <text:p text:style-name="P324"><text:span text:style-name="T11">依據</text:span><text:span text:style-name="T11"><text:line-break/></text:span><text:span text:style-name="T11">規章</text:span></text:p>
          </table:table-cell>
          <table:table-cell table:style-name="表格24.G1" table:number-columns-spanned="9" office:value-type="string">
            <text:p text:style-name="P44">政府公共工程計畫與經費審議作業要點</text:p>
          </table:table-cell>
          <table:covered-table-cell/>
          <table:covered-table-cell/>
          <table:covered-table-cell/>
          <table:covered-table-cell/>
          <table:covered-table-cell/>
          <table:covered-table-cell/>
          <table:covered-table-cell/>
          <table:covered-table-cell/>
        </table:table-row>
        <table:table-row table:style-name="表格24.2">
          <table:table-cell table:style-name="表格24.A2" table:number-rows-spanned="2" office:value-type="string">
            <text:p text:style-name="P41">順序</text:p>
          </table:table-cell>
          <table:table-cell table:style-name="表格24.B2" table:number-rows-spanned="2" table:number-columns-spanned="3" office:value-type="string">
            <text:p text:style-name="P41">工　作　步　驟</text:p>
          </table:table-cell>
          <table:covered-table-cell/>
          <table:covered-table-cell/>
          <table:table-cell table:style-name="表格24.B2" table:number-rows-spanned="2" office:value-type="string">
            <text:p text:style-name="P41">主辦</text:p>
            <text:p text:style-name="P41">組室</text:p>
          </table:table-cell>
          <table:table-cell table:style-name="表格24.B2" table:number-rows-spanned="2" office:value-type="string">
            <text:p text:style-name="P41">會辦</text:p>
            <text:p text:style-name="P41">組室</text:p>
          </table:table-cell>
          <table:table-cell table:style-name="表格24.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24.B2" table:number-rows-spanned="2" office:value-type="string">
            <text:p text:style-name="P324"><text:span text:style-name="T11">作業</text:span><text:span text:style-name="T11"><text:line-break/></text:span><text:span text:style-name="T11">時程</text:span></text:p>
          </table:table-cell>
          <table:table-cell table:style-name="表格24.O2" table:number-rows-spanned="2" office:value-type="string">
            <text:p text:style-name="P41">備註</text:p>
          </table:table-cell>
        </table:table-row>
        <table:table-row table:style-name="表格24.2">
          <table:covered-table-cell/>
          <table:covered-table-cell/>
          <table:covered-table-cell/>
          <table:covered-table-cell/>
          <table:covered-table-cell/>
          <table:covered-table-cell/>
          <table:table-cell table:style-name="表格24.B2" office:value-type="string">
            <text:p text:style-name="P41">首長</text:p>
          </table:table-cell>
          <table:table-cell table:style-name="表格24.B2" office:value-type="string">
            <text:p text:style-name="P41">副</text:p>
            <text:p text:style-name="P41">首長</text:p>
          </table:table-cell>
          <table:table-cell table:style-name="表格24.B2" office:value-type="string">
            <text:p text:style-name="P41">主任秘書</text:p>
          </table:table-cell>
          <table:table-cell table:style-name="表格24.B2" office:value-type="string">
            <text:p text:style-name="P41">總工程司</text:p>
          </table:table-cell>
          <table:table-cell table:style-name="表格24.B2" office:value-type="string">
            <text:p text:style-name="P41">組長</text:p>
          </table:table-cell>
          <table:table-cell table:style-name="表格24.B2" office:value-type="string">
            <text:p text:style-name="P41">科長</text:p>
          </table:table-cell>
          <table:table-cell table:style-name="表格24.B2" office:value-type="string">
            <text:p text:style-name="P41">承辦</text:p>
            <text:p text:style-name="P41">人員</text:p>
          </table:table-cell>
          <table:covered-table-cell/>
          <table:covered-table-cell/>
        </table:table-row>
        <table:table-row table:style-name="表格24.4">
          <table:table-cell table:style-name="表格24.A2" office:value-type="string">
            <text:p text:style-name="P441">一</text:p>
          </table:table-cell>
          <table:table-cell table:style-name="表格24.B2" table:number-columns-spanned="3" office:value-type="string">
            <text:p text:style-name="P442">水資源計畫規劃</text:p>
          </table:table-cell>
          <table:covered-table-cell/>
          <table:covered-table-cell/>
          <table:table-cell table:style-name="表格24.B2" office:value-type="string">
            <text:p text:style-name="P454">水源經營組</text:p>
          </table:table-cell>
          <table:table-cell table:style-name="表格24.B2" office:value-type="string">
            <text:p text:style-name="P453"/>
          </table:table-cell>
          <table:table-cell table:style-name="表格24.B2" office:value-type="string">
            <text:p text:style-name="P471"></text:p>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N4" office:value-type="string">
            <text:p text:style-name="P464"/>
          </table:table-cell>
          <table:table-cell table:style-name="表格24.O4" office:value-type="string">
            <text:p text:style-name="P464"/>
          </table:table-cell>
        </table:table-row>
        <table:table-row table:style-name="表格24.4">
          <table:table-cell table:style-name="表格24.A2" office:value-type="string">
            <text:p text:style-name="P441">二</text:p>
          </table:table-cell>
          <table:table-cell table:style-name="表格24.N4" table:number-columns-spanned="3" office:value-type="string">
            <text:p text:style-name="P443">研提計畫書</text:p>
          </table:table-cell>
          <table:covered-table-cell/>
          <table:covered-table-cell/>
          <table:table-cell table:style-name="表格24.B2" office:value-type="string">
            <text:p text:style-name="P454">水源經營組</text:p>
          </table:table-cell>
          <table:table-cell table:style-name="表格24.N4" office:value-type="string">
            <text:p text:style-name="P456"/>
          </table:table-cell>
          <table:table-cell table:style-name="表格24.B2" office:value-type="string">
            <text:p text:style-name="P471"></text:p>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N4" office:value-type="string">
            <text:p text:style-name="P464"/>
          </table:table-cell>
          <table:table-cell table:style-name="表格24.O4" office:value-type="string">
            <text:p text:style-name="P464"/>
          </table:table-cell>
        </table:table-row>
        <table:table-row table:style-name="表格24.4">
          <table:table-cell table:style-name="表格24.A2" office:value-type="string">
            <text:p text:style-name="P441">三</text:p>
          </table:table-cell>
          <table:table-cell table:style-name="表格24.B2" table:number-columns-spanned="3" office:value-type="string">
            <text:p text:style-name="P442">提報經濟部水資源審議委員會</text:p>
          </table:table-cell>
          <table:covered-table-cell/>
          <table:covered-table-cell/>
          <table:table-cell table:style-name="表格24.B2" office:value-type="string">
            <text:p text:style-name="P453">水源經營組</text:p>
          </table:table-cell>
          <table:table-cell table:style-name="表格24.B2" office:value-type="string">
            <text:p text:style-name="P453">綜企組</text:p>
          </table:table-cell>
          <table:table-cell table:style-name="表格24.B2" office:value-type="string">
            <text:p text:style-name="P471"></text:p>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N4" office:value-type="string">
            <text:p text:style-name="P464"/>
          </table:table-cell>
          <table:table-cell table:style-name="表格24.O4" office:value-type="string">
            <text:p text:style-name="P464"/>
          </table:table-cell>
        </table:table-row>
        <table:table-row table:style-name="表格24.4">
          <table:table-cell table:style-name="表格24.A2" office:value-type="string">
            <text:p text:style-name="P441">四</text:p>
          </table:table-cell>
          <table:table-cell table:style-name="表格24.B2" table:number-columns-spanned="3" office:value-type="string">
            <text:p text:style-name="P442">提報行政院</text:p>
          </table:table-cell>
          <table:covered-table-cell/>
          <table:covered-table-cell/>
          <table:table-cell table:style-name="表格24.B2" office:value-type="string">
            <text:p text:style-name="P453">水源經營組</text:p>
          </table:table-cell>
          <table:table-cell table:style-name="表格24.B2" office:value-type="string">
            <text:p text:style-name="P453">綜企組</text:p>
          </table:table-cell>
          <table:table-cell table:style-name="表格24.B2" office:value-type="string">
            <text:p text:style-name="P471"></text:p>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B2" office:value-type="string">
            <text:p text:style-name="P463"/>
          </table:table-cell>
          <table:table-cell table:style-name="表格24.N4" office:value-type="string">
            <text:p text:style-name="P464"/>
          </table:table-cell>
          <table:table-cell table:style-name="表格24.O4" office:value-type="string">
            <text:p text:style-name="P464"/>
          </table:table-cell>
        </table:table-row>
        <table:table-row table:style-name="表格24.4">
          <table:table-cell table:style-name="表格24.A8" office:value-type="string">
            <text:p text:style-name="P441">五</text:p>
          </table:table-cell>
          <table:table-cell table:style-name="表格24.B8" table:number-columns-spanned="3" office:value-type="string">
            <text:p text:style-name="P442">推動辦理</text:p>
          </table:table-cell>
          <table:covered-table-cell/>
          <table:covered-table-cell/>
          <table:table-cell table:style-name="表格24.B8" office:value-type="string">
            <text:p text:style-name="P453">水源經營組</text:p>
          </table:table-cell>
          <table:table-cell table:style-name="表格24.F8" office:value-type="string">
            <text:p text:style-name="P120">工務組</text:p>
            <text:p text:style-name="P120">土地組</text:p>
          </table:table-cell>
          <table:table-cell table:style-name="表格24.B8" office:value-type="string">
            <text:p text:style-name="P471"></text:p>
          </table:table-cell>
          <table:table-cell table:style-name="表格24.B8" office:value-type="string">
            <text:p text:style-name="P463"/>
          </table:table-cell>
          <table:table-cell table:style-name="表格24.B8" office:value-type="string">
            <text:p text:style-name="P463"/>
          </table:table-cell>
          <table:table-cell table:style-name="表格24.B8" office:value-type="string">
            <text:p text:style-name="P463"/>
          </table:table-cell>
          <table:table-cell table:style-name="表格24.B8" office:value-type="string">
            <text:p text:style-name="P463"/>
          </table:table-cell>
          <table:table-cell table:style-name="表格24.B8" office:value-type="string">
            <text:p text:style-name="P463"/>
          </table:table-cell>
          <table:table-cell table:style-name="表格24.B8" office:value-type="string">
            <text:p text:style-name="P463"/>
          </table:table-cell>
          <table:table-cell table:style-name="表格24.F8" office:value-type="string">
            <text:p text:style-name="P464"/>
          </table:table-cell>
          <table:table-cell table:style-name="表格24.O8" office:value-type="string">
            <text:p text:style-name="P464"/>
          </table:table-cell>
        </table:table-row>
      </table:table>
      <text:p text:style-name="P299"/>
      <table:table table:name="表格25" table:style-name="表格25">
        <table:table-column table:style-name="表格25.A"/>
        <table:table-column table:style-name="表格25.B" table:number-columns-repeated="4"/>
        <table:table-column table:style-name="表格25.F"/>
        <table:table-column table:style-name="表格25.G"/>
        <table:table-row table:style-name="表格25.1">
          <table:table-cell table:style-name="表格25.A1" office:value-type="string">
            <text:p text:style-name="P350">流程名稱</text:p>
          </table:table-cell>
          <table:table-cell table:style-name="表格25.B1" table:number-columns-spanned="6" office:value-type="string">
            <text:p text:style-name="P352">水資源工程計畫書擬訂及報核</text:p>
          </table:table-cell>
          <table:covered-table-cell/>
          <table:covered-table-cell/>
          <table:covered-table-cell/>
          <table:covered-table-cell/>
          <table:covered-table-cell/>
        </table:table-row>
        <table:table-row table:style-name="表格25.2">
          <table:table-cell table:style-name="表格25.A1" table:number-rows-spanned="3" office:value-type="string">
            <text:p text:style-name="P362">所屬機關</text:p>
            <text:p text:style-name="P362">（地方政府）</text:p>
          </table:table-cell>
          <table:table-cell table:style-name="表格25.A1" table:number-columns-spanned="4" office:value-type="string">
            <text:p text:style-name="P362">水利署本署</text:p>
          </table:table-cell>
          <table:covered-table-cell/>
          <table:covered-table-cell/>
          <table:covered-table-cell/>
          <table:table-cell table:style-name="表格25.A1" table:number-rows-spanned="3" office:value-type="string">
            <text:p text:style-name="P362">經濟部</text:p>
          </table:table-cell>
          <table:table-cell table:style-name="表格25.B1" table:number-rows-spanned="3" office:value-type="string">
            <text:p text:style-name="P362">行政院</text:p>
          </table:table-cell>
        </table:table-row>
        <table:table-row table:style-name="表格25.3">
          <table:covered-table-cell/>
          <table:table-cell table:style-name="表格25.A1" table:number-rows-spanned="2" office:value-type="string">
            <text:p text:style-name="P362">水源經營組</text:p>
          </table:table-cell>
          <table:table-cell table:style-name="表格25.A1" table:number-columns-spanned="2" office:value-type="string">
            <text:p text:style-name="P362">會辦組室</text:p>
          </table:table-cell>
          <table:covered-table-cell/>
          <table:table-cell table:style-name="表格25.A1" table:number-rows-spanned="2" office:value-type="string">
            <text:p text:style-name="P362">機關長官</text:p>
          </table:table-cell>
          <table:covered-table-cell/>
          <table:covered-table-cell/>
        </table:table-row>
        <table:table-row table:style-name="表格25.3">
          <table:covered-table-cell/>
          <table:covered-table-cell/>
          <table:table-cell table:style-name="表格25.A1" office:value-type="string">
            <text:p text:style-name="P362">綜企組</text:p>
          </table:table-cell>
          <table:table-cell table:style-name="表格25.A1" office:value-type="string">
            <text:p text:style-name="P362">行政組室</text:p>
          </table:table-cell>
          <table:covered-table-cell/>
          <table:covered-table-cell/>
          <table:covered-table-cell/>
        </table:table-row>
        <text:soft-page-break/>
        <table:table-row table:style-name="表格25.5">
          <table:table-cell table:style-name="表格25.A1" office:value-type="string">
            <text:p text:style-name="P354"/>
          </table:table-cell>
          <table:table-cell table:style-name="表格25.F3" office:value-type="string">
            <text:p text:style-name="P417"><draw:frame draw:style-name="fr37" draw:name="框架157" text:anchor-type="char" svg:x="0.229cm" svg:y="4.029cm" svg:width="2.895cm" svg:height="2.066cm" draw:z-index="329"><draw:text-box><text:p text:style-name="P733">研提</text:p><text:p text:style-name="P734">計畫書</text:p></draw:text-box></draw:frame></text:p>
          </table:table-cell>
          <table:table-cell table:style-name="表格25.F3" office:value-type="string">
            <text:p text:style-name="P417"><draw:line text:anchor-type="char" draw:z-index="336" draw:style-name="gr3" draw:text-style-name="P785" svg:x1="1.833cm" svg:y1="6.01cm" svg:x2="8.622cm" svg:y2="6.01cm"><text:p/></draw:line><draw:line text:anchor-type="char" draw:z-index="339" draw:style-name="gr2" draw:text-style-name="P785" svg:x1="2.926cm" svg:y1="7.99cm" svg:x2="10.846cm" svg:y2="7.99cm"><text:p/></draw:line><draw:frame draw:style-name="fr38" draw:name="框架158" text:anchor-type="char" svg:x="0.268cm" svg:y="6.779cm" svg:width="2.674cm" svg:height="2.625cm" draw:z-index="328"><draw:text-box><text:p text:style-name="P761">提水資源審議委員會討論</text:p></draw:text-box></draw:frame></text:p>
          </table:table-cell>
          <table:table-cell table:style-name="表格25.F3" office:value-type="string">
            <text:p text:style-name="P354"/>
          </table:table-cell>
          <table:table-cell table:style-name="表格25.F3" office:value-type="string">
            <text:p text:style-name="P417"><draw:line text:anchor-type="char" draw:z-index="343" draw:style-name="gr2" draw:text-style-name="P785" svg:x1="8.784cm" svg:y1="11.13cm" svg:x2="3.069cm" svg:y2="11.13cm"><text:p/></draw:line><draw:frame draw:style-name="fr39" draw:name="框架159" text:anchor-type="char" svg:x="0.27cm" svg:y="10.059cm" svg:width="2.895cm" svg:height="2.764cm" draw:z-index="341"><draw:text-box><text:p text:style-name="P213">召開推動分工協商會議</text:p></draw:text-box></draw:frame><draw:line text:anchor-type="char" draw:z-index="334" draw:style-name="gr3" draw:text-style-name="P785" svg:x1="1.517cm" svg:y1="5.556cm" svg:x2="1.517cm" svg:y2="6.076cm"><text:p/></draw:line><draw:line text:anchor-type="char" draw:z-index="333" draw:style-name="gr11" draw:text-style-name="P785" svg:x1="-9.008cm" svg:y1="4.046cm" svg:x2="-9.008cm" svg:y2="2.877cm"><text:p/></draw:line><draw:line text:anchor-type="char" draw:z-index="330" draw:style-name="gr2" draw:text-style-name="P785" svg:x1="0.712cm" svg:y1="4.994cm" svg:x2="-7.527cm" svg:y2="4.994cm"><text:p/></draw:line><draw:frame draw:style-name="fr40" draw:name="框架160" text:anchor-type="char" svg:x="-10.419cm" svg:y="0.852cm" svg:width="2.895cm" svg:height="2.066cm" draw:z-index="331"><draw:text-box><text:p text:style-name="P771">水資源計畫規劃</text:p></draw:text-box></draw:frame><draw:line text:anchor-type="char" draw:z-index="335" draw:style-name="gr2" draw:text-style-name="P785" svg:x1="-5.256cm" svg:y1="6.05cm" svg:x2="-5.256cm" svg:y2="6.8cm"><text:p/></draw:line><draw:frame draw:style-name="fr41" draw:name="框架161" text:anchor-type="char" svg:x="0.688cm" svg:y="4.417cm" svg:width="1.602cm" svg:height="1.175cm" draw:z-index="332"><draw:text-box><text:p text:style-name="P102">核可</text:p></draw:text-box></draw:frame></text:p>
          </table:table-cell>
          <table:table-cell table:style-name="表格25.F3" office:value-type="string">
            <text:p text:style-name="P417"><draw:frame draw:style-name="fr41" draw:name="框架162" text:anchor-type="char" svg:x="0.305cm" svg:y="7.414cm" svg:width="2.824cm" svg:height="1.175cm" draw:z-index="337"><draw:text-box><text:p text:style-name="P102">審查通過</text:p></draw:text-box></draw:frame><draw:line text:anchor-type="char" draw:z-index="340" draw:style-name="gr2" draw:text-style-name="P785" svg:x1="3.126cm" svg:y1="8.059cm" svg:x2="4.396cm" svg:y2="8.059cm"><text:p/></draw:line></text:p>
          </table:table-cell>
          <table:table-cell table:style-name="表格25.G3" office:value-type="string">
            <text:p text:style-name="P417"><draw:line text:anchor-type="char" draw:z-index="342" draw:style-name="gr3" draw:text-style-name="P785" svg:x1="1.699cm" svg:y1="8.555cm" svg:x2="1.699cm" svg:y2="11.136cm"><text:p/></draw:line><draw:frame draw:style-name="fr41" draw:name="框架163" text:anchor-type="char" svg:x="0.935cm" svg:y="7.414cm" svg:width="1.602cm" svg:height="1.175cm" draw:z-index="338"><draw:text-box><text:p text:style-name="P102">核定</text:p></draw:text-box></draw:frame></text:p>
          </table:table-cell>
        </table:table-row>
      </table:table>
      <text:p text:style-name="P324">作業程序暨權責劃分表</text:p>
      <table:table table:name="表格26" table:style-name="表格26">
        <table:table-column table:style-name="表格26.A" table:number-columns-repeated="3"/>
        <table:table-column table:style-name="表格26.D"/>
        <table:table-column table:style-name="表格26.E"/>
        <table:table-column table:style-name="表格26.F"/>
        <table:table-column table:style-name="表格26.G" table:number-columns-repeated="2"/>
        <table:table-column table:style-name="表格26.I"/>
        <table:table-column table:style-name="表格26.G"/>
        <table:table-column table:style-name="表格26.I"/>
        <table:table-column table:style-name="表格26.G"/>
        <table:table-column table:style-name="表格26.I"/>
        <table:table-column table:style-name="表格26.F"/>
        <table:table-column table:style-name="表格26.O"/>
        <table:table-row table:style-name="表格26.1">
          <table:table-cell table:style-name="表格26.A1" office:value-type="string">
            <text:p text:style-name="P41">編號</text:p>
          </table:table-cell>
          <table:table-cell table:style-name="表格26.B1" office:value-type="string">
            <text:p text:style-name="P2"><text:span text:style-name="T22"></text:span><text:span text:style-name="T22"> <text:s text:c="3"/></text:span></text:p>
          </table:table-cell>
          <table:table-cell table:style-name="表格26.B1" office:value-type="string">
            <text:p text:style-name="P41">名稱</text:p>
          </table:table-cell>
          <table:table-cell table:style-name="表格26.B1" table:number-columns-spanned="2" office:value-type="string">
            <text:p text:style-name="P42">水資源調度及協調作業</text:p>
          </table:table-cell>
          <table:covered-table-cell/>
          <table:table-cell table:style-name="表格26.B1" office:value-type="string">
            <text:p text:style-name="P324"><text:span text:style-name="T11">依據</text:span><text:span text:style-name="T11"><text:line-break/></text:span><text:span text:style-name="T11">規章</text:span></text:p>
          </table:table-cell>
          <table:table-cell table:style-name="表格26.G1" table:number-columns-spanned="9" office:value-type="string">
            <text:p text:style-name="P44">區域水資源調度機制</text:p>
          </table:table-cell>
          <table:covered-table-cell/>
          <table:covered-table-cell/>
          <table:covered-table-cell/>
          <table:covered-table-cell/>
          <table:covered-table-cell/>
          <table:covered-table-cell/>
          <table:covered-table-cell/>
          <table:covered-table-cell/>
        </table:table-row>
        <table:table-row table:style-name="表格26.2">
          <table:table-cell table:style-name="表格26.A2" table:number-rows-spanned="2" office:value-type="string">
            <text:p text:style-name="P41">順序</text:p>
          </table:table-cell>
          <table:table-cell table:style-name="表格26.B2" table:number-rows-spanned="2" table:number-columns-spanned="3" office:value-type="string">
            <text:p text:style-name="P41">工　作　步　驟</text:p>
          </table:table-cell>
          <table:covered-table-cell/>
          <table:covered-table-cell/>
          <table:table-cell table:style-name="表格26.B2" table:number-rows-spanned="2" office:value-type="string">
            <text:p text:style-name="P41">主辦</text:p>
            <text:p text:style-name="P41"><text:soft-page-break/>組室</text:p>
          </table:table-cell>
          <table:table-cell table:style-name="表格26.B2" table:number-rows-spanned="2" office:value-type="string">
            <text:p text:style-name="P41">會辦</text:p>
            <text:p text:style-name="P41"><text:soft-page-break/>組室</text:p>
          </table:table-cell>
          <table:table-cell table:style-name="表格26.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26.B2" table:number-rows-spanned="2" office:value-type="string">
            <text:p text:style-name="P324"><text:span text:style-name="T11">作業</text:span><text:span text:style-name="T11"><text:line-break/></text:span><text:soft-page-break/><text:span text:style-name="T11">時程</text:span></text:p>
          </table:table-cell>
          <table:table-cell table:style-name="表格26.O2" table:number-rows-spanned="2" office:value-type="string">
            <text:p text:style-name="P41">備註</text:p>
          </table:table-cell>
        </table:table-row>
        <table:table-row table:style-name="表格26.2">
          <table:covered-table-cell/>
          <table:covered-table-cell/>
          <table:covered-table-cell/>
          <table:covered-table-cell/>
          <table:covered-table-cell/>
          <table:covered-table-cell/>
          <table:table-cell table:style-name="表格26.B2" office:value-type="string">
            <text:p text:style-name="P41">首長</text:p>
          </table:table-cell>
          <table:table-cell table:style-name="表格26.B2" office:value-type="string">
            <text:p text:style-name="P41">副</text:p>
            <text:p text:style-name="P41">首長</text:p>
          </table:table-cell>
          <table:table-cell table:style-name="表格26.B2" office:value-type="string">
            <text:p text:style-name="P41">主任秘書</text:p>
          </table:table-cell>
          <table:table-cell table:style-name="表格26.B2" office:value-type="string">
            <text:p text:style-name="P41">總工程司</text:p>
          </table:table-cell>
          <table:table-cell table:style-name="表格26.B2" office:value-type="string">
            <text:p text:style-name="P41">組長</text:p>
          </table:table-cell>
          <table:table-cell table:style-name="表格26.B2" office:value-type="string">
            <text:p text:style-name="P41">科長</text:p>
          </table:table-cell>
          <table:table-cell table:style-name="表格26.B2" office:value-type="string">
            <text:p text:style-name="P41">承辦人員</text:p>
          </table:table-cell>
          <table:covered-table-cell/>
          <table:covered-table-cell/>
        </table:table-row>
        <table:table-row table:style-name="表格26.2">
          <table:table-cell table:style-name="表格26.A2" office:value-type="string">
            <text:p text:style-name="P441">一</text:p>
          </table:table-cell>
          <table:table-cell table:style-name="表格26.B2" table:number-columns-spanned="3" office:value-type="string">
            <text:p text:style-name="P442">會議資料研擬</text:p>
          </table:table-cell>
          <table:covered-table-cell/>
          <table:covered-table-cell/>
          <table:table-cell table:style-name="表格26.B2" office:value-type="string">
            <text:p text:style-name="P454">水源經營組</text:p>
          </table:table-cell>
          <table:table-cell table:style-name="表格26.B2" office:value-type="string">
            <text:p text:style-name="P453">相關各組室及各區水資源局</text:p>
          </table:table-cell>
          <table:table-cell table:style-name="表格26.B2" office:value-type="string">
            <text:p text:style-name="P454"/>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71"></text:p>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53">14天</text:p>
          </table:table-cell>
          <table:table-cell table:style-name="表格26.O4" office:value-type="string">
            <text:p text:style-name="P456"/>
          </table:table-cell>
        </table:table-row>
        <table:table-row table:style-name="表格26.2">
          <table:table-cell table:style-name="表格26.A2" office:value-type="string">
            <text:p text:style-name="P441">二</text:p>
          </table:table-cell>
          <table:table-cell table:style-name="表格26.B2" table:number-columns-spanned="3" office:value-type="string">
            <text:p text:style-name="P442">召開協調會議</text:p>
          </table:table-cell>
          <table:covered-table-cell/>
          <table:covered-table-cell/>
          <table:table-cell table:style-name="表格26.B2" office:value-type="string">
            <text:p text:style-name="P454">水源經營組</text:p>
          </table:table-cell>
          <table:table-cell table:style-name="表格26.F5" office:value-type="string">
            <text:p text:style-name="P456">相關各組室及各區水資源局</text:p>
          </table:table-cell>
          <table:table-cell table:style-name="表格26.B2" office:value-type="string">
            <text:p text:style-name="P471"></text:p>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53">7天</text:p>
          </table:table-cell>
          <table:table-cell table:style-name="表格26.O4" office:value-type="string">
            <text:p text:style-name="P456"/>
          </table:table-cell>
        </table:table-row>
        <table:table-row table:style-name="表格26.2">
          <table:table-cell table:style-name="表格26.A2" office:value-type="string">
            <text:p text:style-name="P441">三</text:p>
          </table:table-cell>
          <table:table-cell table:style-name="表格26.B2" table:number-columns-spanned="3" office:value-type="string">
            <text:p text:style-name="P447">彙整協調結果</text:p>
          </table:table-cell>
          <table:covered-table-cell/>
          <table:covered-table-cell/>
          <table:table-cell table:style-name="表格26.B2" office:value-type="string">
            <text:p text:style-name="P453">水源經營組</text:p>
          </table:table-cell>
          <table:table-cell table:style-name="表格26.B2" office:value-type="string">
            <text:p text:style-name="P453">相關各組室及各區水資源局</text:p>
          </table:table-cell>
          <table:table-cell table:style-name="表格26.B2" office:value-type="string">
            <text:p text:style-name="P471"></text:p>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53">7天</text:p>
          </table:table-cell>
          <table:table-cell table:style-name="表格26.O4" office:value-type="string">
            <text:p text:style-name="P456"/>
          </table:table-cell>
        </table:table-row>
        <table:table-row table:style-name="表格26.2">
          <table:table-cell table:style-name="表格26.A2" office:value-type="string">
            <text:p text:style-name="P441">四</text:p>
          </table:table-cell>
          <table:table-cell table:style-name="表格26.B2" table:number-columns-spanned="3" office:value-type="string">
            <text:p text:style-name="P474"><text:span text:style-name="T27">簽報水源調度</text:span><text:span text:style-name="T29">計畫及協調結果</text:span></text:p>
          </table:table-cell>
          <table:covered-table-cell/>
          <table:covered-table-cell/>
          <table:table-cell table:style-name="表格26.B2" office:value-type="string">
            <text:p text:style-name="P453">水源經營組</text:p>
          </table:table-cell>
          <table:table-cell table:style-name="表格26.B2" office:value-type="string">
            <text:p text:style-name="P453">相關各組室及各區水資源局</text:p>
          </table:table-cell>
          <table:table-cell table:style-name="表格26.B2" office:value-type="string">
            <text:p text:style-name="P471"></text:p>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63"/>
          </table:table-cell>
          <table:table-cell table:style-name="表格26.B2" office:value-type="string">
            <text:p text:style-name="P453">14天</text:p>
          </table:table-cell>
          <table:table-cell table:style-name="表格26.O4" office:value-type="string">
            <text:p text:style-name="P456">報部核定</text:p>
          </table:table-cell>
        </table:table-row>
        <table:table-row table:style-name="表格26.2">
          <table:table-cell table:style-name="表格26.A8" office:value-type="string">
            <text:p text:style-name="P441">五</text:p>
          </table:table-cell>
          <table:table-cell table:style-name="表格26.B8" table:number-columns-spanned="3" office:value-type="string">
            <text:p text:style-name="P474"><text:span text:style-name="T27">調度</text:span><text:span text:style-name="T29">計畫及協調結果函復</text:span></text:p>
          </table:table-cell>
          <table:covered-table-cell/>
          <table:covered-table-cell/>
          <table:table-cell table:style-name="表格26.B8" office:value-type="string">
            <text:p text:style-name="P453">水源經營組</text:p>
          </table:table-cell>
          <table:table-cell table:style-name="表格26.F8" office:value-type="string">
            <text:p text:style-name="P456">相關各組室及各區水資源局</text:p>
          </table:table-cell>
          <table:table-cell table:style-name="表格26.B8" office:value-type="string">
            <text:p text:style-name="P471"></text:p>
          </table:table-cell>
          <table:table-cell table:style-name="表格26.B8" office:value-type="string">
            <text:p text:style-name="P463"/>
          </table:table-cell>
          <table:table-cell table:style-name="表格26.B8" office:value-type="string">
            <text:p text:style-name="P463"/>
          </table:table-cell>
          <table:table-cell table:style-name="表格26.B8" office:value-type="string">
            <text:p text:style-name="P463"/>
          </table:table-cell>
          <table:table-cell table:style-name="表格26.B8" office:value-type="string">
            <text:p text:style-name="P463"/>
          </table:table-cell>
          <table:table-cell table:style-name="表格26.B8" office:value-type="string">
            <text:p text:style-name="P463"/>
          </table:table-cell>
          <table:table-cell table:style-name="表格26.B8" office:value-type="string">
            <text:p text:style-name="P463"/>
          </table:table-cell>
          <table:table-cell table:style-name="表格26.B8" office:value-type="string">
            <text:p text:style-name="P453">7天</text:p>
          </table:table-cell>
          <table:table-cell table:style-name="表格26.O8" office:value-type="string">
            <text:p text:style-name="P456"/>
          </table:table-cell>
        </table:table-row>
      </table:table>
      <text:p text:style-name="P299"/>
      <table:table table:name="表格27" table:style-name="表格27">
        <table:table-column table:style-name="表格27.A" table:number-columns-repeated="5"/>
        <table:table-column table:style-name="表格27.F"/>
        <table:table-column table:style-name="表格27.G"/>
        <table:table-row table:style-name="表格27.1">
          <table:table-cell table:style-name="表格27.A1" office:value-type="string">
            <text:p text:style-name="P350">流程名稱</text:p>
          </table:table-cell>
          <table:table-cell table:style-name="表格27.B1" table:number-columns-spanned="6" office:value-type="string">
            <text:p text:style-name="P402">水資源調度及協調作業</text:p>
          </table:table-cell>
          <table:covered-table-cell/>
          <table:covered-table-cell/>
          <table:covered-table-cell/>
          <table:covered-table-cell/>
          <table:covered-table-cell/>
        </table:table-row>
        <table:table-row table:style-name="表格27.2">
          <table:table-cell table:style-name="表格27.A1" table:number-rows-spanned="3" office:value-type="string">
            <text:p text:style-name="P362">所屬機關</text:p>
            <text:p text:style-name="P362">（地方政府）</text:p>
          </table:table-cell>
          <table:table-cell table:style-name="表格27.A1" table:number-columns-spanned="4" office:value-type="string">
            <text:p text:style-name="P362">水利署本署</text:p>
          </table:table-cell>
          <table:covered-table-cell/>
          <table:covered-table-cell/>
          <table:covered-table-cell/>
          <table:table-cell table:style-name="表格27.A1" table:number-rows-spanned="3" office:value-type="string">
            <text:p text:style-name="P362">經濟部</text:p>
          </table:table-cell>
          <table:table-cell table:style-name="表格27.B1" table:number-rows-spanned="3" office:value-type="string">
            <text:p text:style-name="P362">行政院</text:p>
          </table:table-cell>
        </table:table-row>
        <table:table-row table:style-name="表格27.3">
          <table:covered-table-cell/>
          <table:table-cell table:style-name="表格27.A1" table:number-rows-spanned="2" office:value-type="string">
            <text:p text:style-name="P362">水源經營組</text:p>
          </table:table-cell>
          <table:table-cell table:style-name="表格27.A1" table:number-columns-spanned="2" office:value-type="string">
            <text:p text:style-name="P362">會辦組室</text:p>
          </table:table-cell>
          <table:covered-table-cell/>
          <table:table-cell table:style-name="表格27.A1" table:number-rows-spanned="2" office:value-type="string">
            <text:p text:style-name="P362">機關長官</text:p>
          </table:table-cell>
          <table:covered-table-cell/>
          <table:covered-table-cell/>
        </table:table-row>
        <table:table-row table:style-name="表格27.3">
          <table:covered-table-cell/>
          <table:covered-table-cell/>
          <table:table-cell table:style-name="表格27.A1" office:value-type="string">
            <text:p text:style-name="P362">業務組室</text:p>
          </table:table-cell>
          <table:table-cell table:style-name="表格27.A1" office:value-type="string">
            <text:p text:style-name="P362">行政組室</text:p>
          </table:table-cell>
          <table:covered-table-cell/>
          <table:covered-table-cell/>
          <table:covered-table-cell/>
        </table:table-row>
        <table:table-row table:style-name="表格27.5">
          <table:table-cell table:style-name="表格27.A1" office:value-type="string">
            <text:p text:style-name="P303"/>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10"><draw:line text:anchor-type="char" draw:z-index="346" draw:style-name="gr2" draw:text-style-name="P785" svg:x1="3.194cm" svg:y1="0.607cm" svg:x2="3.845cm" svg:y2="0.607cm"><text:p/></draw:line><draw:frame draw:style-name="fr42" draw:name="框架164" text:anchor-type="char" svg:x="0.295cm" svg:y="-0.25cm" svg:width="2.882cm" svg:height="1.794cm" draw:z-index="350"><draw:text-box><text:p text:style-name="P164">各區水資源局調度及協調</text:p></draw:text-box></draw:frame></text:p>
            <text:p text:style-name="P302"/>
            <text:p text:style-name="P309"><draw:frame draw:style-name="fr23" draw:name="框架165" text:anchor-type="char" svg:x="0.316cm" svg:y="0.912cm" svg:width="2.884cm" svg:height="1.295cm" draw:z-index="349"><draw:text-box><text:p text:style-name="P162">各標的</text:p><text:p text:style-name="P162">用水計畫</text:p></draw:text-box></draw:frame><draw:line text:anchor-type="char" draw:z-index="361" draw:style-name="gr11" draw:text-style-name="P785" svg:x1="1.718cm" svg:y1="0.169cm" svg:x2="1.718cm" svg:y2="0.919cm"><text:p/></draw:line></text:p>
          </table:table-cell>
          <table:table-cell table:style-name="表格27.F3" office:value-type="string">
            <text:p text:style-name="P311"><draw:line text:anchor-type="char" draw:z-index="363" draw:style-name="gr2" draw:text-style-name="P785" svg:x1="1.686cm" svg:y1="8.197cm" svg:x2="1.686cm" svg:y2="7.527cm"><text:p/></draw:line><draw:line text:anchor-type="char" draw:z-index="352" draw:style-name="gr2" draw:text-style-name="P785" svg:x1="3.798cm" svg:y1="6.849cm" svg:x2="3.147cm" svg:y2="6.849cm"><text:p/></draw:line><draw:frame draw:style-name="fr12" draw:name="框架166" text:anchor-type="char" svg:x="0.314cm" svg:y="8.209cm" svg:width="2.824cm" svg:height="1.295cm" draw:z-index="351"><draw:text-box><text:p text:style-name="P162">水資源調度</text:p><text:p text:style-name="P162">協調計畫</text:p></draw:text-box></draw:frame><draw:frame draw:style-name="fr12" draw:name="框架167" text:anchor-type="char" svg:x="0.273cm" svg:y="4.344cm" svg:width="2.824cm" svg:height="1.295cm" draw:z-index="353"><draw:text-box><text:p text:style-name="P160">召開協調</text:p><text:p text:style-name="P160">會議</text:p></draw:text-box></draw:frame><draw:frame draw:style-name="fr12" draw:name="框架168" text:anchor-type="char" svg:x="0.321cm" svg:y="6.249cm" svg:width="2.824cm" svg:height="1.295cm" draw:z-index="344"><draw:text-box><text:p text:style-name="P703">彙整簽陳</text:p><text:p text:style-name="P703">開會</text:p><text:p text:style-name="P700"/></draw:text-box></draw:frame><draw:line text:anchor-type="char" draw:z-index="362" draw:style-name="gr2" draw:text-style-name="P785" svg:x1="1.746cm" svg:y1="6.232cm" svg:x2="1.746cm" svg:y2="5.597cm"><text:p/></draw:line><draw:g text:anchor-type="char" draw:z-index="348" draw:style-name="gr5"><draw:line draw:style-name="gr8" draw:text-style-name="P785" svg:x1="1.76cm" svg:y1="3.945cm" svg:x2="1.76cm" svg:y2="4.365cm"><text:p/></draw:line><draw:line draw:style-name="gr8" draw:text-style-name="P785" svg:x1="12.32cm" svg:y1="3.945cm" svg:x2="1.753cm" svg:y2="3.945cm"><text:p/></draw:line><draw:line draw:style-name="gr6" draw:text-style-name="P785" svg:x1="12.317cm" svg:y1="3.944cm" svg:x2="12.317cm" svg:y2="3.314cm"><text:p/></draw:line></draw:g><draw:line text:anchor-type="char" draw:z-index="354" draw:style-name="gr2" draw:text-style-name="P785" svg:x1="11.022cm" svg:y1="2.997cm" svg:x2="3.083cm" svg:y2="2.997cm"><text:p/></draw:line><draw:frame draw:style-name="fr43" draw:name="框架169" text:anchor-type="char" svg:x="0.296cm" svg:y="2.367cm" svg:width="2.824cm" svg:height="1.295cm" draw:z-index="356"><draw:text-box><text:p text:style-name="P160">彙整協調</text:p><text:p text:style-name="P160">結果</text:p></draw:text-box></draw:frame><draw:line text:anchor-type="char" draw:z-index="358" draw:style-name="gr3" draw:text-style-name="P785" svg:x1="1.663cm" svg:y1="1.547cm" svg:x2="1.663cm" svg:y2="2.297cm"><text:p/></draw:line><draw:line text:anchor-type="char" draw:z-index="357" draw:style-name="gr2" draw:text-style-name="P785" svg:x1="1.663cm" svg:y1="1.547cm" svg:x2="11.662cm" svg:y2="1.547cm"><text:p/></draw:line></text:p>
          </table:table-cell>
          <table:table-cell table:style-name="表格27.F3" office:value-type="string">
            <text:p text:style-name="P311"><draw:frame draw:style-name="fr12" draw:name="框架170" text:anchor-type="char" svg:x="0.265cm" svg:y="6.202cm" svg:width="2.879cm" svg:height="1.295cm" draw:z-index="347"><draw:text-box><text:p text:style-name="P156">研提會議</text:p><text:p text:style-name="P156">資料</text:p></draw:text-box></draw:frame></text:p>
          </table:table-cell>
          <table:table-cell table:style-name="表格27.F3" office:value-type="string">
            <text:p text:style-name="P299"/>
          </table:table-cell>
          <table:table-cell table:style-name="表格27.F3" office:value-type="string">
            <text:p text:style-name="P311"><draw:frame draw:style-name="fr20" draw:name="框架171" text:anchor-type="char" svg:x="0.406cm" svg:y="2.547cm" svg:width="2.565cm" svg:height="0.826cm" draw:z-index="345"><draw:text-box><text:p text:style-name="P156">主持會議</text:p></draw:text-box></draw:frame><draw:line text:anchor-type="char" draw:z-index="360" draw:style-name="gr2" draw:text-style-name="P785" svg:x1="2.611cm" svg:y1="1.589cm" svg:x2="4.516cm" svg:y2="1.589cm"><text:p/></draw:line><draw:frame draw:style-name="fr44" draw:name="框架172" text:anchor-type="char" svg:x="1.011cm" svg:y="1.169cm" svg:width="1.602cm" svg:height="0.826cm" draw:z-index="359"><draw:text-box><text:p text:style-name="P160">核定</text:p></draw:text-box></draw:frame></text:p>
          </table:table-cell>
          <table:table-cell table:style-name="表格27.F3" office:value-type="string">
            <text:p text:style-name="P311"><draw:frame draw:style-name="fr23" draw:name="框架173" text:anchor-type="char" svg:x="0.961cm" svg:y="1.182cm" svg:width="1.602cm" svg:height="0.826cm" draw:z-index="355"><draw:text-box><text:p text:style-name="P156">核備</text:p></draw:text-box></draw:frame></text:p>
          </table:table-cell>
          <table:table-cell table:style-name="表格27.G3" office:value-type="string">
            <text:p text:style-name="P299"/>
          </table:table-cell>
        </table:table-row>
      </table:table>
      <text:p text:style-name="P610">作業程序暨權責劃分表</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F"/>
        <table:table-column table:style-name="表格28.G"/>
        <table:table-column table:style-name="表格28.H" table:number-columns-repeated="6"/>
        <table:table-column table:style-name="表格28.N"/>
        <table:table-column table:style-name="表格28.F"/>
        <table:table-column table:style-name="表格28.P"/>
        <table:table-row table:style-name="表格28.1">
          <table:table-cell table:style-name="表格28.A1" office:value-type="string">
            <text:p text:style-name="P41">編號</text:p>
          </table:table-cell>
          <table:table-cell table:style-name="表格28.B1" office:value-type="string">
            <text:p text:style-name="P97"></text:p>
          </table:table-cell>
          <table:table-cell table:style-name="表格28.B1" office:value-type="string">
            <text:p text:style-name="P41">名稱</text:p>
          </table:table-cell>
          <table:table-cell table:style-name="表格28.B1" table:number-columns-spanned="3" office:value-type="string">
            <text:p text:style-name="P44">用水計畫書審查作業</text:p>
          </table:table-cell>
          <table:covered-table-cell/>
          <table:covered-table-cell/>
          <table:table-cell table:style-name="表格28.B1" office:value-type="string">
            <text:p text:style-name="P41">依據</text:p>
            <text:p text:style-name="P41">規章</text:p>
          </table:table-cell>
          <table:table-cell table:style-name="表格28.H1" table:number-columns-spanned="9" office:value-type="string">
            <text:p text:style-name="P44">行政院環保署「開發行為環境影響評估作業準則」或內政部營建署「非都市土地開發審議作業規範」所提報之基地開發案</text:p>
          </table:table-cell>
          <table:covered-table-cell/>
          <table:covered-table-cell/>
          <table:covered-table-cell/>
          <table:covered-table-cell/>
          <table:covered-table-cell/>
          <table:covered-table-cell/>
          <table:covered-table-cell/>
          <table:covered-table-cell/>
        </table:table-row>
        <table:table-row table:style-name="表格28.2">
          <table:table-cell table:style-name="表格28.A2" table:number-rows-spanned="2" office:value-type="string">
            <text:p text:style-name="P41">順序</text:p>
          </table:table-cell>
          <table:table-cell table:style-name="表格28.B2" table:number-rows-spanned="2" table:number-columns-spanned="3" office:value-type="string">
            <text:p text:style-name="P41">工　作　步　驟</text:p>
          </table:table-cell>
          <table:covered-table-cell/>
          <table:covered-table-cell/>
          <table:table-cell table:style-name="表格28.B2" table:number-rows-spanned="2" office:value-type="string">
            <text:p text:style-name="P41">主辦</text:p>
            <text:p text:style-name="P41">組室</text:p>
          </table:table-cell>
          <table:table-cell table:style-name="表格28.B2" table:number-rows-spanned="2" table:number-columns-spanned="2" office:value-type="string">
            <text:p text:style-name="P41">會辦</text:p>
            <text:p text:style-name="P41">組室</text:p>
          </table:table-cell>
          <table:covered-table-cell/>
          <table:table-cell table:style-name="表格28.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28.B2" office:value-type="string">
            <text:p text:style-name="P41">作業</text:p>
            <text:p text:style-name="P41">時程</text:p>
          </table:table-cell>
          <table:table-cell table:style-name="表格28.P2" office:value-type="string">
            <text:p text:style-name="P41">備註</text:p>
          </table:table-cell>
        </table:table-row>
        <table:table-row table:style-name="表格28.2">
          <table:covered-table-cell/>
          <table:covered-table-cell/>
          <table:covered-table-cell/>
          <table:covered-table-cell/>
          <table:covered-table-cell/>
          <table:covered-table-cell/>
          <table:covered-table-cell/>
          <table:table-cell table:style-name="表格28.B2" office:value-type="string">
            <text:p text:style-name="P41">首長</text:p>
          </table:table-cell>
          <table:table-cell table:style-name="表格28.B2" office:value-type="string">
            <text:p text:style-name="P41">副</text:p>
            <text:p text:style-name="P41">首長</text:p>
          </table:table-cell>
          <table:table-cell table:style-name="表格28.B2" office:value-type="string">
            <text:p text:style-name="P41">主任</text:p>
            <text:p text:style-name="P41">秘書</text:p>
          </table:table-cell>
          <table:table-cell table:style-name="表格28.B2" office:value-type="string">
            <text:p text:style-name="P41">總工</text:p>
            <text:p text:style-name="P41">程司</text:p>
          </table:table-cell>
          <table:table-cell table:style-name="表格28.B2" office:value-type="string">
            <text:p text:style-name="P41">組長</text:p>
          </table:table-cell>
          <table:table-cell table:style-name="表格28.B2" office:value-type="string">
            <text:p text:style-name="P41">科長</text:p>
          </table:table-cell>
          <table:table-cell table:style-name="表格28.B2" office:value-type="string">
            <text:p text:style-name="P41">承辦</text:p>
            <text:p text:style-name="P41">人員</text:p>
          </table:table-cell>
          <table:table-cell table:style-name="表格28.B2" office:value-type="string">
            <text:p text:style-name="P122"/>
          </table:table-cell>
          <table:table-cell table:style-name="表格28.P2" office:value-type="string">
            <text:p text:style-name="P122"/>
          </table:table-cell>
        </table:table-row>
        <table:table-row table:style-name="表格28.4">
          <table:table-cell table:style-name="表格28.A2" office:value-type="string">
            <text:p text:style-name="P441">一</text:p>
          </table:table-cell>
          <table:table-cell table:style-name="表格28.B2" table:number-columns-spanned="3" office:value-type="string">
            <text:p text:style-name="P441">用水計畫書擬辦</text:p>
          </table:table-cell>
          <table:covered-table-cell/>
          <table:covered-table-cell/>
          <table:table-cell table:style-name="表格28.B2" office:value-type="string">
            <text:p text:style-name="P454">開發單位</text:p>
          </table:table-cell>
          <table:table-cell table:style-name="表格28.B2" office:value-type="string">
            <text:p text:style-name="P454"/>
          </table:table-cell>
          <table:table-cell table:style-name="表格28.B2" office:value-type="string">
            <text:p text:style-name="P454">土地管理組</text:p>
          </table:table-cell>
          <table:table-cell table:style-name="表格28.B2" office:value-type="string">
            <text:p text:style-name="P454"/>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71"></text:p>
          </table:table-cell>
          <table:table-cell table:style-name="表格28.B2" office:value-type="string">
            <text:p text:style-name="P453">14天</text:p>
          </table:table-cell>
          <table:table-cell table:style-name="表格28.P2" office:value-type="string">
            <text:p text:style-name="P454"/>
          </table:table-cell>
        </table:table-row>
        <table:table-row table:style-name="表格28.4">
          <table:table-cell table:style-name="表格28.A2" office:value-type="string">
            <text:p text:style-name="P441">二</text:p>
          </table:table-cell>
          <table:table-cell table:style-name="表格28.B2" table:number-columns-spanned="3" office:value-type="string">
            <text:p text:style-name="P441">用水計畫書審查</text:p>
          </table:table-cell>
          <table:covered-table-cell/>
          <table:covered-table-cell/>
          <table:table-cell table:style-name="表格28.B2" office:value-type="string">
            <text:p text:style-name="P454">水源經營組</text:p>
          </table:table-cell>
          <table:table-cell table:style-name="表格28.B2" office:value-type="string">
            <text:p text:style-name="P454">水利行政組</text:p>
          </table:table-cell>
          <table:table-cell table:style-name="表格28.B2" office:value-type="string">
            <text:p text:style-name="P454">土地管理組</text:p>
          </table:table-cell>
          <table:table-cell table:style-name="表格28.B2" office:value-type="string">
            <text:p text:style-name="P471"></text:p>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53">14天</text:p>
          </table:table-cell>
          <table:table-cell table:style-name="表格28.P2" office:value-type="string">
            <text:p text:style-name="P454"/>
          </table:table-cell>
        </table:table-row>
        <table:table-row table:style-name="表格28.4">
          <table:table-cell table:style-name="表格28.A2" office:value-type="string">
            <text:p text:style-name="P441">三</text:p>
          </table:table-cell>
          <table:table-cell table:style-name="表格28.B2" table:number-columns-spanned="3" office:value-type="string">
            <text:p text:style-name="P441">用水計畫書修正</text:p>
          </table:table-cell>
          <table:covered-table-cell/>
          <table:covered-table-cell/>
          <table:table-cell table:style-name="表格28.B2" office:value-type="string">
            <text:p text:style-name="P454">開發單位</text:p>
          </table:table-cell>
          <table:table-cell table:style-name="表格28.B2" office:value-type="string">
            <text:p text:style-name="P454"/>
          </table:table-cell>
          <table:table-cell table:style-name="表格28.B2" office:value-type="string">
            <text:p text:style-name="P454"/>
          </table:table-cell>
          <table:table-cell table:style-name="表格28.B2" office:value-type="string">
            <text:p text:style-name="P454"/>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53">30天</text:p>
          </table:table-cell>
          <table:table-cell table:style-name="表格28.P2" office:value-type="string">
            <text:p text:style-name="P454"/>
          </table:table-cell>
        </table:table-row>
        <table:table-row table:style-name="表格28.4">
          <table:table-cell table:style-name="表格28.A2" office:value-type="string">
            <text:p text:style-name="P441">四</text:p>
          </table:table-cell>
          <table:table-cell table:style-name="表格28.B2" table:number-columns-spanned="3" office:value-type="string">
            <text:p text:style-name="P441">用水計畫書復審</text:p>
          </table:table-cell>
          <table:covered-table-cell/>
          <table:covered-table-cell/>
          <table:table-cell table:style-name="表格28.B2" office:value-type="string">
            <text:p text:style-name="P454">水源經營組</text:p>
          </table:table-cell>
          <table:table-cell table:style-name="表格28.B2" office:value-type="string">
            <text:p text:style-name="P454">水利行政組</text:p>
          </table:table-cell>
          <table:table-cell table:style-name="表格28.B2" office:value-type="string">
            <text:p text:style-name="P454">土地管理組</text:p>
          </table:table-cell>
          <table:table-cell table:style-name="表格28.B2" office:value-type="string">
            <text:p text:style-name="P471"></text:p>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53">14天</text:p>
          </table:table-cell>
          <table:table-cell table:style-name="表格28.P2" office:value-type="string">
            <text:p text:style-name="P454"/>
          </table:table-cell>
        </table:table-row>
        <table:table-row table:style-name="表格28.4">
          <table:table-cell table:style-name="表格28.A2" office:value-type="string">
            <text:p text:style-name="P441">五</text:p>
          </table:table-cell>
          <table:table-cell table:style-name="表格28.B2" table:number-columns-spanned="3" office:value-type="string">
            <text:p text:style-name="P441">用水計畫書核定</text:p>
          </table:table-cell>
          <table:covered-table-cell/>
          <table:covered-table-cell/>
          <table:table-cell table:style-name="表格28.B2" office:value-type="string">
            <text:p text:style-name="P454">水源經營組</text:p>
          </table:table-cell>
          <table:table-cell table:style-name="表格28.B2" office:value-type="string">
            <text:p text:style-name="P454"/>
          </table:table-cell>
          <table:table-cell table:style-name="表格28.B2" office:value-type="string">
            <text:p text:style-name="P454"/>
          </table:table-cell>
          <table:table-cell table:style-name="表格28.B2" office:value-type="string">
            <text:p text:style-name="P471"></text:p>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63"/>
          </table:table-cell>
          <table:table-cell table:style-name="表格28.B2" office:value-type="string">
            <text:p text:style-name="P453">7天</text:p>
          </table:table-cell>
          <table:table-cell table:style-name="表格28.P2" office:value-type="string">
            <text:p text:style-name="P454"/>
          </table:table-cell>
        </table:table-row>
        <table:table-row table:style-name="表格28.4">
          <table:table-cell table:style-name="表格28.A9" office:value-type="string">
            <text:p text:style-name="P441">六</text:p>
          </table:table-cell>
          <table:table-cell table:style-name="表格28.B9" table:number-columns-spanned="3" office:value-type="string">
            <text:p text:style-name="P441">用水計畫書函復</text:p>
          </table:table-cell>
          <table:covered-table-cell/>
          <table:covered-table-cell/>
          <table:table-cell table:style-name="表格28.B9" office:value-type="string">
            <text:p text:style-name="P454">水源經營組</text:p>
          </table:table-cell>
          <table:table-cell table:style-name="表格28.B9" office:value-type="string">
            <text:p text:style-name="P454"/>
          </table:table-cell>
          <table:table-cell table:style-name="表格28.B9" office:value-type="string">
            <text:p text:style-name="P454"/>
          </table:table-cell>
          <table:table-cell table:style-name="表格28.B9" office:value-type="string">
            <text:p text:style-name="P471"></text:p>
          </table:table-cell>
          <table:table-cell table:style-name="表格28.B9" office:value-type="string">
            <text:p text:style-name="P463"/>
          </table:table-cell>
          <table:table-cell table:style-name="表格28.B9" office:value-type="string">
            <text:p text:style-name="P463"/>
          </table:table-cell>
          <table:table-cell table:style-name="表格28.B9" office:value-type="string">
            <text:p text:style-name="P463"/>
          </table:table-cell>
          <table:table-cell table:style-name="表格28.B9" office:value-type="string">
            <text:p text:style-name="P463"/>
          </table:table-cell>
          <table:table-cell table:style-name="表格28.B9" office:value-type="string">
            <text:p text:style-name="P463"/>
          </table:table-cell>
          <table:table-cell table:style-name="表格28.B9" office:value-type="string">
            <text:p text:style-name="P463"/>
          </table:table-cell>
          <table:table-cell table:style-name="表格28.B9" office:value-type="string">
            <text:p text:style-name="P453">7天</text:p>
          </table:table-cell>
          <table:table-cell table:style-name="表格28.P9" office:value-type="string">
            <text:p text:style-name="P454"/>
          </table:table-cell>
        </table:table-row>
      </table:table>
      <text:p text:style-name="P299"/>
      <table:table table:name="表格29" table:style-name="表格29">
        <table:table-column table:style-name="表格29.A" table:number-columns-repeated="5"/>
        <table:table-column table:style-name="表格29.F"/>
        <table:table-column table:style-name="表格29.G"/>
        <table:table-column table:style-name="表格29.H"/>
        <table:table-row table:style-name="表格29.1">
          <table:table-cell table:style-name="表格29.A1" office:value-type="string">
            <text:p text:style-name="P350">流程名稱</text:p>
          </table:table-cell>
          <table:table-cell table:style-name="表格29.B1" table:number-columns-spanned="7" office:value-type="string">
            <text:p text:style-name="P402">用水計畫書審查作業</text:p>
          </table:table-cell>
          <table:covered-table-cell/>
          <table:covered-table-cell/>
          <table:covered-table-cell/>
          <table:covered-table-cell/>
          <table:covered-table-cell/>
          <table:covered-table-cell/>
        </table:table-row>
        <table:table-row table:style-name="表格29.2">
          <table:table-cell table:style-name="表格29.A1" table:number-rows-spanned="3" office:value-type="string">
            <text:p text:style-name="P362">機關名稱</text:p>
          </table:table-cell>
          <table:table-cell table:style-name="表格29.A1" table:number-columns-spanned="4" office:value-type="string">
            <text:p text:style-name="P362">經濟部水利署</text:p>
          </table:table-cell>
          <table:covered-table-cell/>
          <table:covered-table-cell/>
          <table:covered-table-cell/>
          <table:table-cell table:style-name="表格29.A1" table:number-rows-spanned="3" office:value-type="string">
            <text:p text:style-name="P362">開發單位</text:p>
          </table:table-cell>
          <table:table-cell table:style-name="表格29.A1" table:number-rows-spanned="3" office:value-type="string">
            <text:p text:style-name="P362">內政部</text:p>
            <text:p text:style-name="P362">營建署</text:p>
          </table:table-cell>
          <table:table-cell table:style-name="表格29.B1" table:number-rows-spanned="3" office:value-type="string">
            <text:p text:style-name="P362">環保署</text:p>
          </table:table-cell>
        </table:table-row>
        <table:table-row table:style-name="表格29.3">
          <table:covered-table-cell/>
          <table:table-cell table:style-name="表格29.A1" table:number-rows-spanned="2" office:value-type="string">
            <text:p text:style-name="P362">水源經營組</text:p>
          </table:table-cell>
          <table:table-cell table:style-name="表格29.A1" table:number-columns-spanned="2" office:value-type="string">
            <text:p text:style-name="P362">會辦組室</text:p>
          </table:table-cell>
          <table:covered-table-cell/>
          <table:table-cell table:style-name="表格29.A1" table:number-rows-spanned="2" office:value-type="string">
            <text:p text:style-name="P362">機關長官</text:p>
          </table:table-cell>
          <table:covered-table-cell/>
          <table:covered-table-cell/>
          <table:covered-table-cell/>
        </table:table-row>
        <table:table-row table:style-name="表格29.3">
          <table:covered-table-cell/>
          <table:covered-table-cell/>
          <table:table-cell table:style-name="表格29.A1" office:value-type="string">
            <text:p text:style-name="P362">水利行政組</text:p>
          </table:table-cell>
          <table:table-cell table:style-name="表格29.A1" office:value-type="string">
            <text:p text:style-name="P362">土地管理組</text:p>
          </table:table-cell>
          <table:covered-table-cell/>
          <table:covered-table-cell/>
          <table:covered-table-cell/>
          <table:covered-table-cell/>
        </table:table-row>
        <table:table-row table:style-name="表格29.5">
          <table:table-cell table:style-name="表格29.A1" office:value-type="string">
            <text:p text:style-name="P303"/>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298"/>
          </table:table-cell>
          <table:table-cell table:style-name="表格29.F3" office:value-type="string">
            <text:p text:style-name="P311"><draw:line text:anchor-type="char" draw:z-index="377" draw:style-name="gr2" draw:text-style-name="P785" svg:x1="1.771cm" svg:y1="11.483cm" svg:x2="18.861cm" svg:y2="11.483cm"><text:p/></draw:line><draw:line text:anchor-type="char" draw:z-index="376" draw:style-name="gr3" draw:text-style-name="P785" svg:x1="1.771cm" svg:y1="10.248cm" svg:x2="1.771cm" svg:y2="11.518cm"><text:p/></draw:line><draw:line text:anchor-type="char" draw:z-index="370" draw:style-name="gr2" draw:text-style-name="P785" svg:x1="3.112cm" svg:y1="4.357cm" svg:x2="14.613cm" svg:y2="4.357cm"><text:p/></draw:line><draw:line text:anchor-type="char" draw:z-index="375" draw:style-name="gr2" draw:text-style-name="P785" svg:x1="14.607cm" svg:y1="1.182cm" svg:x2="3.076cm" svg:y2="1.182cm"><text:p/></draw:line><draw:frame draw:style-name="fr45" draw:name="框架174" text:anchor-type="char" svg:x="0.547cm" svg:y="0.411cm" svg:width="2.565cm" svg:height="4.653cm" draw:z-index="366"><draw:text-box><text:p text:style-name="P759"/><text:p text:style-name="P759"/><text:p text:style-name="P759"/><text:p text:style-name="P759">用水計畫書審查</text:p></draw:text-box></draw:frame><draw:line text:anchor-type="char" draw:z-index="372" draw:style-name="gr11" draw:text-style-name="P785" svg:x1="3.082cm" svg:y1="7.038cm" svg:x2="14.681cm" svg:y2="7.038cm"><text:p/></draw:line><draw:line text:anchor-type="char" draw:z-index="374" draw:style-name="gr2" draw:text-style-name="P785" svg:x1="3.076cm" svg:y1="9.437cm" svg:x2="14.577cm" svg:y2="9.437cm"><text:p/></draw:line><draw:line text:anchor-type="char" draw:z-index="369" draw:style-name="gr2" draw:text-style-name="P785" svg:x1="2.124cm" svg:y1="7.602cm" svg:x2="2.124cm" svg:y2="8.771cm"><text:p/></draw:line><draw:line text:anchor-type="char" draw:z-index="368" draw:style-name="gr2" draw:text-style-name="P785" svg:x1="0.854cm" svg:y1="5.062cm" svg:x2="0.854cm" svg:y2="8.763cm"><text:p/></draw:line><draw:frame draw:style-name="fr12" draw:name="框架175" text:anchor-type="char" svg:x="1.499cm" svg:y="6.569cm" svg:width="1.524cm" svg:height="1.074cm" draw:z-index="364"><draw:text-box><text:p text:style-name="P506">複審</text:p></draw:text-box></draw:frame><draw:frame draw:style-name="fr46" draw:name="框架176" text:anchor-type="char" svg:x="0.524cm" svg:y="8.789cm" svg:width="2.565cm" svg:height="1.494cm" draw:z-index="367"><draw:text-box><text:p text:style-name="P759">用水計畫書核定</text:p></draw:text-box></draw:frame></text:p>
          </table:table-cell>
          <table:table-cell table:style-name="表格29.F3" office:value-type="string">
            <text:p text:style-name="P299"/>
          </table:table-cell>
          <table:table-cell table:style-name="表格29.F3" office:value-type="string">
            <text:p text:style-name="P299"/>
          </table:table-cell>
          <table:table-cell table:style-name="表格29.F3" office:value-type="string">
            <text:p text:style-name="P299"/>
          </table:table-cell>
          <table:table-cell table:style-name="表格29.F3" office:value-type="string">
            <text:p text:style-name="P311"><draw:frame draw:style-name="fr23" draw:name="框架177" text:anchor-type="char" svg:x="0.476cm" svg:y="3.284cm" svg:width="2.565cm" svg:height="4.332cm" draw:z-index="371"><draw:text-box><text:p text:style-name="P700"/><text:p text:style-name="P704"/><text:p text:style-name="P727"><text:span text:style-name="T59">用</text:span><text:span text:style-name="T25">水計畫書修</text:span><text:span text:style-name="T59">正</text:span></text:p></draw:text-box></draw:frame><draw:frame draw:style-name="fr46" draw:name="框架178" text:anchor-type="char" svg:x="0.464cm" svg:y="0.489cm" svg:width="2.565cm" svg:height="1.494cm" draw:z-index="365"><draw:text-box><text:p text:style-name="P759">用水計畫書擬辦</text:p></draw:text-box></draw:frame><draw:frame draw:style-name="fr47" draw:name="框架179" text:anchor-type="char" svg:x="0.462cm" svg:y="8.648cm" svg:width="2.565cm" svg:height="2.025cm" draw:z-index="373"><draw:text-box><text:p text:style-name="P705">用水計畫書函復</text:p></draw:text-box></draw:frame></text:p>
          </table:table-cell>
          <table:table-cell table:style-name="表格29.F3" office:value-type="string">
            <text:p text:style-name="P311"><draw:frame draw:style-name="fr12" draw:name="框架180" text:anchor-type="char" svg:x="0.688cm" svg:y="10.943cm" svg:width="2.053cm" svg:height="1.074cm" draw:z-index="378"><draw:text-box><text:p text:style-name="P506">副知</text:p></draw:text-box></draw:frame></text:p>
          </table:table-cell>
          <table:table-cell table:style-name="表格29.H3" office:value-type="string">
            <text:p text:style-name="P299"/>
          </table:table-cell>
        </table:table-row>
      </table:table>
      <text:p text:style-name="P322"/>
      <text:p text:style-name="P611"/>
      <text:p text:style-name="P5"/>
      <text:p text:style-name="P5"/>
      <text:p text:style-name="P5"/>
      <text:p text:style-name="P5"/>
      <text:p text:style-name="P10">河川海岸組</text:p>
      <text:p text:style-name="P612">作業程序暨權責劃分表</text:p>
      <table:table table:name="表格30" table:style-name="表格30">
        <table:table-column table:style-name="表格30.A"/>
        <table:table-column table:style-name="表格30.B"/>
        <table:table-column table:style-name="表格30.C"/>
        <table:table-column table:style-name="表格30.D"/>
        <table:table-column table:style-name="表格30.B" table:number-columns-repeated="2"/>
        <table:table-column table:style-name="表格30.G" table:number-columns-repeated="3"/>
        <table:table-column table:style-name="表格30.J"/>
        <table:table-column table:style-name="表格30.G" table:number-columns-repeated="2"/>
        <table:table-column table:style-name="表格30.J"/>
        <table:table-column table:style-name="表格30.N"/>
        <table:table-column table:style-name="表格30.O"/>
        <table:table-row table:style-name="表格30.1">
          <table:table-cell table:style-name="表格30.A1" office:value-type="string">
            <text:p text:style-name="P31">編號</text:p>
          </table:table-cell>
          <table:table-cell table:style-name="表格30.A1" office:value-type="string">
            <text:p text:style-name="P98"></text:p>
          </table:table-cell>
          <table:table-cell table:style-name="表格30.A1" office:value-type="string">
            <text:p text:style-name="P31">名稱</text:p>
          </table:table-cell>
          <table:table-cell table:style-name="表格30.A1" table:number-columns-spanned="2" office:value-type="string">
            <text:p text:style-name="P33">河川治理基本計畫核定公告</text:p>
          </table:table-cell>
          <table:covered-table-cell/>
          <table:table-cell table:style-name="表格30.A1" office:value-type="string">
            <text:p text:style-name="P31">依據</text:p>
            <text:p text:style-name="P31">規章</text:p>
          </table:table-cell>
          <table:table-cell table:style-name="表格30.G1" table:number-columns-spanned="9" office:value-type="string">
            <text:p text:style-name="P33">水利法第六十五條、第八十二條</text:p>
          </table:table-cell>
          <table:covered-table-cell/>
          <table:covered-table-cell/>
          <table:covered-table-cell/>
          <table:covered-table-cell/>
          <table:covered-table-cell/>
          <table:covered-table-cell/>
          <table:covered-table-cell/>
          <table:covered-table-cell/>
        </table:table-row>
        <table:table-row table:style-name="表格30.2">
          <table:table-cell table:style-name="表格30.A1" table:number-rows-spanned="2" office:value-type="string">
            <text:p text:style-name="P31">順序</text:p>
          </table:table-cell>
          <table:table-cell table:style-name="表格30.A1" table:number-rows-spanned="2" table:number-columns-spanned="3" office:value-type="string">
            <text:p text:style-name="P31">工 <text:s/>作 <text:s/>步 <text:s/>驟</text:p>
          </table:table-cell>
          <table:covered-table-cell/>
          <table:covered-table-cell/>
          <table:table-cell table:style-name="表格30.A1" table:number-rows-spanned="2" office:value-type="string">
            <text:p text:style-name="P31">主辦</text:p>
            <text:p text:style-name="P31">組室</text:p>
          </table:table-cell>
          <table:table-cell table:style-name="表格30.A1" table:number-rows-spanned="2" office:value-type="string">
            <text:p text:style-name="P31">會辦</text:p>
            <text:p text:style-name="P31">組室</text:p>
          </table:table-cell>
          <table:table-cell table:style-name="表格30.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30.A1" table:number-rows-spanned="2" office:value-type="string">
            <text:p text:style-name="P31">作業</text:p>
            <text:p text:style-name="P31">時程</text:p>
          </table:table-cell>
          <table:table-cell table:style-name="表格30.G1" table:number-rows-spanned="2" office:value-type="string">
            <text:p text:style-name="P31">備註</text:p>
          </table:table-cell>
        </table:table-row>
        <table:table-row table:style-name="表格30.2">
          <table:covered-table-cell/>
          <table:covered-table-cell/>
          <table:covered-table-cell/>
          <table:covered-table-cell/>
          <table:covered-table-cell/>
          <table:covered-table-cell/>
          <table:table-cell table:style-name="表格30.A1" office:value-type="string">
            <text:p text:style-name="P31">首長</text:p>
          </table:table-cell>
          <table:table-cell table:style-name="表格30.A1" office:value-type="string">
            <text:p text:style-name="P31">副</text:p>
            <text:p text:style-name="P31">首長</text:p>
          </table:table-cell>
          <table:table-cell table:style-name="表格30.A1" office:value-type="string">
            <text:p text:style-name="P31">主任</text:p>
            <text:p text:style-name="P31">秘書</text:p>
          </table:table-cell>
          <table:table-cell table:style-name="表格30.A1" office:value-type="string">
            <text:p text:style-name="P31">總工</text:p>
            <text:p text:style-name="P31">程司</text:p>
          </table:table-cell>
          <table:table-cell table:style-name="表格30.A1" office:value-type="string">
            <text:p text:style-name="P31">組長</text:p>
          </table:table-cell>
          <table:table-cell table:style-name="表格30.A1" office:value-type="string">
            <text:p text:style-name="P31">科長</text:p>
          </table:table-cell>
          <table:table-cell table:style-name="表格30.A1" office:value-type="string">
            <text:p text:style-name="P31">承辦</text:p>
            <text:p text:style-name="P31">人員</text:p>
          </table:table-cell>
          <table:covered-table-cell/>
          <table:covered-table-cell/>
        </table:table-row>
        <table:table-row table:style-name="表格30.4">
          <table:table-cell table:style-name="表格30.A1" office:value-type="string">
            <text:p text:style-name="P169">一</text:p>
          </table:table-cell>
          <table:table-cell table:style-name="表格30.A1" table:number-columns-spanned="3" office:value-type="string">
            <text:p text:style-name="P170">水文報告審查</text:p>
          </table:table-cell>
          <table:covered-table-cell/>
          <table:covered-table-cell/>
          <table:table-cell table:style-name="表格30.A1" office:value-type="string">
            <text:p text:style-name="P115">水文技術組</text:p>
          </table:table-cell>
          <table:table-cell table:style-name="表格30.A1" office:value-type="string">
            <text:p text:style-name="P115">河川海岸組</text:p>
          </table:table-cell>
          <table:table-cell table:style-name="表格30.A1" office:value-type="string">
            <text:p text:style-name="P70">○</text:p>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G1" office:value-type="string">
            <text:p text:style-name="P37"/>
          </table:table-cell>
        </table:table-row>
        <table:table-row table:style-name="表格30.4">
          <table:table-cell table:style-name="表格30.A1" office:value-type="string">
            <text:p text:style-name="P169">二</text:p>
          </table:table-cell>
          <table:table-cell table:style-name="表格30.A1" table:number-columns-spanned="3" office:value-type="string">
            <text:p text:style-name="P170">治理規劃報告審查</text:p>
          </table:table-cell>
          <table:covered-table-cell/>
          <table:covered-table-cell/>
          <table:table-cell table:style-name="表格30.A1" office:value-type="string">
            <text:p text:style-name="P115">河川海岸組</text:p>
          </table:table-cell>
          <table:table-cell table:style-name="表格30.A1" office:value-type="string">
            <text:p text:style-name="P116"/>
          </table:table-cell>
          <table:table-cell table:style-name="表格30.A1" office:value-type="string">
            <text:p text:style-name="P11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70">○</text:p>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G1" office:value-type="string">
            <text:p text:style-name="P37"/>
          </table:table-cell>
        </table:table-row>
        <table:table-row table:style-name="表格30.4">
          <table:table-cell table:style-name="表格30.A1" office:value-type="string">
            <text:p text:style-name="P169">三</text:p>
          </table:table-cell>
          <table:table-cell table:style-name="表格30.A1" table:number-columns-spanned="3" office:value-type="string">
            <text:p text:style-name="P170">治理基本計畫審查</text:p>
          </table:table-cell>
          <table:covered-table-cell/>
          <table:covered-table-cell/>
          <table:table-cell table:style-name="表格30.A1" office:value-type="string">
            <text:p text:style-name="P115">河川海岸組</text:p>
          </table:table-cell>
          <table:table-cell table:style-name="表格30.A1" office:value-type="string">
            <text:p text:style-name="P116"/>
          </table:table-cell>
          <table:table-cell table:style-name="表格30.A1" office:value-type="string">
            <text:p text:style-name="P70">○</text:p>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G1" office:value-type="string">
            <text:p text:style-name="P37"/>
          </table:table-cell>
        </table:table-row>
        <table:table-row table:style-name="表格30.4">
          <table:table-cell table:style-name="表格30.A1" office:value-type="string">
            <text:p text:style-name="P169">四</text:p>
          </table:table-cell>
          <table:table-cell table:style-name="表格30.A1" table:number-columns-spanned="3" office:value-type="string">
            <text:p text:style-name="P170">治理基本計畫核定</text:p>
          </table:table-cell>
          <table:covered-table-cell/>
          <table:covered-table-cell/>
          <table:table-cell table:style-name="表格30.A1" office:value-type="string">
            <text:p text:style-name="P115">河川海岸組</text:p>
          </table:table-cell>
          <table:table-cell table:style-name="表格30.A1" office:value-type="string">
            <text:p text:style-name="P116"/>
          </table:table-cell>
          <table:table-cell table:style-name="表格30.A1" office:value-type="string">
            <text:p text:style-name="P70">○</text:p>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G1" office:value-type="string">
            <text:p text:style-name="P37"/>
          </table:table-cell>
        </table:table-row>
        <table:table-row table:style-name="表格30.4">
          <table:table-cell table:style-name="表格30.A1" office:value-type="string">
            <text:p text:style-name="P169">五</text:p>
          </table:table-cell>
          <table:table-cell table:style-name="表格30.A1" table:number-columns-spanned="3" office:value-type="string">
            <text:p text:style-name="P170">治理基本計畫公告</text:p>
          </table:table-cell>
          <table:covered-table-cell/>
          <table:covered-table-cell/>
          <table:table-cell table:style-name="表格30.A1" office:value-type="string">
            <text:p text:style-name="P115">水利行政組</text:p>
          </table:table-cell>
          <table:table-cell table:style-name="表格30.A1" office:value-type="string">
            <text:p text:style-name="P115">河川海岸組</text:p>
          </table:table-cell>
          <table:table-cell table:style-name="表格30.A1" office:value-type="string">
            <text:p text:style-name="P70">○</text:p>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A1" office:value-type="string">
            <text:p text:style-name="P37"/>
          </table:table-cell>
          <table:table-cell table:style-name="表格30.G1" office:value-type="string">
            <text:p text:style-name="P37"/>
          </table:table-cell>
        </table:table-row>
      </table:table>
      <table:table table:name="表格31" table:style-name="表格31">
        <table:table-column table:style-name="表格31.A"/>
        <table:table-column table:style-name="表格31.B"/>
        <table:table-column table:style-name="表格31.C"/>
        <table:table-column table:style-name="表格31.D"/>
        <table:table-column table:style-name="表格31.E" table:number-columns-repeated="2"/>
        <table:table-column table:style-name="表格31.G"/>
        <table:table-row table:style-name="表格31.1">
          <table:table-cell table:style-name="表格31.A1" office:value-type="string">
            <text:p text:style-name="P40">流程名稱</text:p>
          </table:table-cell>
          <table:table-cell table:style-name="表格31.B1" table:number-columns-spanned="6" office:value-type="string">
            <text:p text:style-name="P40">河川治理基本計畫核定公告</text:p>
          </table:table-cell>
          <table:covered-table-cell/>
          <table:covered-table-cell/>
          <table:covered-table-cell/>
          <table:covered-table-cell/>
          <table:covered-table-cell/>
        </table:table-row>
        <table:table-row table:style-name="表格31.2">
          <table:table-cell table:style-name="表格31.A1" table:number-rows-spanned="3" office:value-type="string">
            <text:p text:style-name="P40">所屬機關</text:p>
            <text:p text:style-name="P40">(地方政府)</text:p>
          </table:table-cell>
          <table:table-cell table:style-name="表格31.A1" table:number-columns-spanned="4" office:value-type="string">
            <text:p text:style-name="P40">水利署本署</text:p>
          </table:table-cell>
          <table:covered-table-cell/>
          <table:covered-table-cell/>
          <table:covered-table-cell/>
          <table:table-cell table:style-name="表格31.A1" table:number-rows-spanned="3" office:value-type="string">
            <text:p text:style-name="P40">經濟部</text:p>
          </table:table-cell>
          <table:table-cell table:style-name="表格31.B1" table:number-rows-spanned="3" office:value-type="string">
            <text:p text:style-name="P40">行政院</text:p>
          </table:table-cell>
        </table:table-row>
        <table:table-row table:style-name="表格31.3">
          <table:covered-table-cell/>
          <table:table-cell table:style-name="表格31.A1" table:number-rows-spanned="2" office:value-type="string">
            <text:p text:style-name="P40">各組及附屬機關</text:p>
          </table:table-cell>
          <table:table-cell table:style-name="表格31.A1" table:number-columns-spanned="2" office:value-type="string">
            <text:p text:style-name="P40">會辦組室</text:p>
          </table:table-cell>
          <table:covered-table-cell/>
          <table:table-cell table:style-name="表格31.A1" table:number-rows-spanned="2" office:value-type="string">
            <text:p text:style-name="P40">機關長官</text:p>
          </table:table-cell>
          <table:covered-table-cell/>
          <table:covered-table-cell/>
        </table:table-row>
        <table:table-row table:style-name="表格31.4">
          <table:covered-table-cell/>
          <table:covered-table-cell/>
          <table:table-cell table:style-name="表格31.A1" office:value-type="string">
            <text:p text:style-name="P40">河川海岸組</text:p>
          </table:table-cell>
          <table:table-cell table:style-name="表格31.A1" office:value-type="string">
            <text:p text:style-name="P40">水文技術組</text:p>
          </table:table-cell>
          <table:covered-table-cell/>
          <table:covered-table-cell/>
          <table:covered-table-cell/>
        </table:table-row>
        <table:table-row table:style-name="表格31.5">
          <table:table-cell table:style-name="表格31.A1" office:value-type="string">
            <text:p text:style-name="P41"/>
          </table:table-cell>
          <table:table-cell table:style-name="表格31.A1" office:value-type="string">
            <text:p text:style-name="P204"><draw:line text:anchor-type="char" draw:z-index="411" draw:style-name="gr2" draw:text-style-name="P785" svg:x1="3.84cm" svg:y1="11.388cm" svg:x2="16.739cm" svg:y2="11.388cm"><text:p/></draw:line><draw:frame draw:style-name="fr48" draw:name="框架181" text:anchor-type="char" svg:x="0.159cm" svg:y="10.869cm" svg:width="3.704cm" svg:height="1.025cm" draw:z-index="391"><draw:text-box><text:p text:style-name="P706">準備公告資料</text:p></draw:text-box></draw:frame><draw:line text:anchor-type="char" draw:z-index="390" draw:style-name="gr2" draw:text-style-name="P785" svg:x1="1.917cm" svg:y1="9.751cm" svg:x2="1.917cm" svg:y2="10.792cm"><text:p/></draw:line><draw:line text:anchor-type="char" draw:z-index="389" draw:style-name="gr3" draw:text-style-name="P785" svg:x1="17.61cm" svg:y1="9.742cm" svg:x2="1.91cm" svg:y2="9.742cm"><text:p/></draw:line><draw:line text:anchor-type="char" draw:z-index="405" draw:style-name="gr15" draw:text-style-name="P785" svg:x1="3.814cm" svg:y1="7.542cm" svg:x2="13.925cm" svg:y2="7.542cm"><text:p/></draw:line><draw:line text:anchor-type="char" draw:z-index="410" draw:style-name="gr2" draw:text-style-name="P785" svg:x1="7.915cm" svg:y1="8.53cm" svg:x2="16.696cm" svg:y2="8.53cm"><text:p/></draw:line><draw:line text:anchor-type="char" draw:z-index="409" draw:style-name="gr2" draw:text-style-name="P785" svg:x1="3.814cm" svg:y1="8.292cm" svg:x2="4.253cm" svg:y2="8.292cm"><text:p/></draw:line><draw:line text:anchor-type="char" draw:z-index="407" draw:style-name="gr3" draw:text-style-name="P785" svg:x1="13.921cm" svg:y1="6.572cm" svg:x2="13.921cm" svg:y2="7.592cm"><text:p/></draw:line><draw:line text:anchor-type="char" draw:z-index="403" draw:style-name="gr2" draw:text-style-name="P785" svg:x1="3.893cm" svg:y1="5.858cm" svg:x2="4.332cm" svg:y2="5.858cm"><text:p/></draw:line><draw:line text:anchor-type="char" draw:z-index="387" draw:style-name="gr11" draw:text-style-name="P785" svg:x1="3.919cm" svg:y1="5.346cm" svg:x2="14.03cm" svg:y2="5.346cm"><text:p/></draw:line><draw:frame draw:style-name="fr48" draw:name="框架182" text:anchor-type="char" svg:x="0.129cm" svg:y="7.223cm" svg:width="3.704cm" svg:height="1.635cm" draw:z-index="382"><draw:text-box><text:p text:style-name="P706">河川局辦地方說明會</text:p></draw:text-box></draw:frame><draw:line text:anchor-type="char" draw:z-index="398" draw:style-name="gr2" draw:text-style-name="P785" svg:x1="1.961cm" svg:y1="6.151cm" svg:x2="1.961cm" svg:y2="7.192cm"><text:p/></draw:line><draw:frame draw:style-name="fr48" draw:name="框架183" text:anchor-type="char" svg:x="0.212cm" svg:y="5.11cm" svg:width="3.704cm" svg:height="1.025cm" draw:z-index="381"><draw:text-box><text:p text:style-name="P761">提送基本計畫</text:p></draw:text-box></draw:frame><draw:line text:anchor-type="char" draw:z-index="384" draw:style-name="gr14" draw:text-style-name="P785" svg:x1="1.977cm" svg:y1="4.045cm" svg:x2="1.977cm" svg:y2="5.086cm"><text:p/></draw:line><draw:line text:anchor-type="char" draw:z-index="397" draw:style-name="gr2" draw:text-style-name="P785" svg:x1="3.866cm" svg:y1="3.768cm" svg:x2="4.305cm" svg:y2="3.768cm"><text:p/></draw:line><draw:frame draw:style-name="fr48" draw:name="框架184" text:anchor-type="char" svg:x="0.183cm" svg:y="2.983cm" svg:width="3.704cm" svg:height="1.025cm" draw:z-index="380"><draw:text-box><text:p text:style-name="P280">提送規劃報告</text:p></draw:text-box></draw:frame><draw:line text:anchor-type="char" draw:z-index="396" draw:style-name="gr2" draw:text-style-name="P785" svg:x1="10.115cm" svg:y1="3.242cm" svg:x2="3.866cm" svg:y2="3.242cm"><text:p/></draw:line><draw:line text:anchor-type="char" draw:z-index="383" draw:style-name="gr2" draw:text-style-name="P785" svg:x1="2.004cm" svg:y1="1.919cm" svg:x2="2.004cm" svg:y2="2.96cm"><text:p/></draw:line><draw:line text:anchor-type="char" draw:z-index="394" draw:style-name="gr2" draw:text-style-name="P785" svg:x1="3.893cm" svg:y1="1.411cm" svg:x2="8.453cm" svg:y2="1.411cm"><text:p/></draw:line><draw:frame draw:style-name="fr23" draw:name="框架185" text:anchor-type="char" svg:x="0.201cm" svg:y="0.914cm" svg:width="3.704cm" svg:height="1.025cm" draw:z-index="379"><draw:text-box><text:p text:style-name="P280">提送水文報告</text:p></draw:text-box></draw:frame></text:p>
          </table:table-cell>
          <table:table-cell table:style-name="表格31.A1" office:value-type="string">
            <text:p text:style-name="P204"><draw:frame draw:style-name="fr48" draw:name="框架186" text:anchor-type="char" svg:x="0.069cm" svg:y="7.698cm" svg:width="3.704cm" svg:height="1.625cm" draw:z-index="408"><draw:text-box><text:p text:style-name="P773">基本計畫提送審議小組審議</text:p></draw:text-box></draw:frame><draw:line text:anchor-type="char" draw:z-index="404" draw:style-name="gr2" draw:text-style-name="P785" svg:x1="3.865cm" svg:y1="6.017cm" svg:x2="9.144cm" svg:y2="6.017cm"><text:p/></draw:line><draw:frame draw:style-name="fr48" draw:name="框架187" text:anchor-type="char" svg:x="0.175cm" svg:y="5.502cm" svg:width="3.704cm" svg:height="1.025cm" draw:z-index="402"><draw:text-box><text:p text:style-name="P772">基本計畫審查</text:p></draw:text-box></draw:frame><draw:line text:anchor-type="char" draw:z-index="400" draw:style-name="gr2" draw:text-style-name="P785" svg:x1="3.838cm" svg:y1="3.874cm" svg:x2="9.117cm" svg:y2="3.874cm"><text:p/></draw:line><draw:frame draw:style-name="fr48" draw:name="框架188" text:anchor-type="char" svg:x="0.148cm" svg:y="3.388cm" svg:width="3.704cm" svg:height="1.025cm" draw:z-index="392"><draw:text-box><text:p text:style-name="P772">規劃報告審查</text:p></draw:text-box></draw:frame><draw:line text:anchor-type="char" draw:z-index="385" draw:style-name="gr3" draw:text-style-name="P785" svg:x1="0.24cm" svg:y1="4.085cm" svg:x2="0.24cm" svg:y2="4.085cm"><text:p/></draw:line></text:p>
          </table:table-cell>
          <table:table-cell table:style-name="表格31.A1" office:value-type="string">
            <text:p text:style-name="P204"><draw:frame draw:style-name="fr49" draw:name="框架189" text:anchor-type="char" svg:x="0.268cm" svg:y="10.62cm" svg:width="3.493cm" svg:height="0.582cm" draw:z-index="413"><draw:text-box><text:p text:style-name="P13">水利行政組簽報</text:p></draw:text-box></draw:frame><draw:line text:anchor-type="char" draw:z-index="395" draw:style-name="gr3" draw:text-style-name="P785" svg:x1="1.861cm" svg:y1="1.995cm" svg:x2="1.861cm" svg:y2="3.235cm"><text:p/></draw:line><draw:frame draw:style-name="fr48" draw:name="框架190" text:anchor-type="char" svg:x="0.203cm" svg:y="0.958cm" svg:width="3.704cm" svg:height="1.025cm" draw:z-index="393"><draw:text-box><text:p text:style-name="P772">水文報告審查</text:p></draw:text-box></draw:frame></text:p>
          </table:table-cell>
          <table:table-cell table:style-name="表格31.A1" office:value-type="string">
            <text:p text:style-name="P204"><draw:frame draw:style-name="fr23" draw:name="框架191" text:anchor-type="char" svg:x="0.958cm" svg:y="5.533cm" svg:width="1.595cm" svg:height="1.025cm" draw:z-index="399"><draw:text-box><text:p text:style-name="P279">批示</text:p></draw:text-box></draw:frame><draw:line text:anchor-type="char" draw:z-index="401" draw:style-name="gr3" draw:text-style-name="P785" svg:x1="1.644cm" svg:y1="4.376cm" svg:x2="1.644cm" svg:y2="5.396cm"><text:p/></draw:line><draw:frame draw:style-name="fr48" draw:name="框架192" text:anchor-type="char" svg:x="0.9cm" svg:y="3.362cm" svg:width="1.595cm" svg:height="1.025cm" draw:z-index="386"><draw:text-box><text:p text:style-name="P280">批示</text:p></draw:text-box></draw:frame></text:p>
          </table:table-cell>
          <table:table-cell table:style-name="表格31.A1" office:value-type="string">
            <text:p text:style-name="P204"><draw:frame draw:style-name="fr48" draw:name="框架193" text:anchor-type="char" svg:x="0.573cm" svg:y="10.873cm" svg:width="1.595cm" svg:height="1.025cm" draw:z-index="412"><draw:text-box><text:p text:style-name="P280">公告</text:p></draw:text-box></draw:frame><draw:line text:anchor-type="char" draw:z-index="388" draw:style-name="gr3" draw:text-style-name="P785" svg:x1="1.397cm" svg:y1="9.042cm" svg:x2="1.397cm" svg:y2="9.742cm"><text:p/></draw:line><draw:frame draw:style-name="fr48" draw:name="框架194" text:anchor-type="char" svg:x="0.57cm" svg:y="8.027cm" svg:width="1.595cm" svg:height="1.025cm" draw:z-index="406"><draw:text-box><text:p text:style-name="P280">核定</text:p></draw:text-box></draw:frame></text:p>
          </table:table-cell>
          <table:table-cell table:style-name="表格31.B1" office:value-type="string">
            <text:p text:style-name="P41"/>
          </table:table-cell>
        </table:table-row>
      </table:table>
      <text:p text:style-name="P613">作業程序暨權責劃分表</text:p>
      <table:table table:name="表格32" table:style-name="表格32">
        <table:table-column table:style-name="表格32.A"/>
        <table:table-column table:style-name="表格32.B"/>
        <table:table-column table:style-name="表格32.C"/>
        <table:table-column table:style-name="表格32.D"/>
        <table:table-column table:style-name="表格32.B" table:number-columns-repeated="2"/>
        <table:table-column table:style-name="表格32.G" table:number-columns-repeated="3"/>
        <table:table-column table:style-name="表格32.J"/>
        <table:table-column table:style-name="表格32.G" table:number-columns-repeated="2"/>
        <table:table-column table:style-name="表格32.J"/>
        <table:table-column table:style-name="表格32.N"/>
        <table:table-column table:style-name="表格32.O"/>
        <table:table-row table:style-name="表格32.1">
          <table:table-cell table:style-name="表格32.A1" office:value-type="string">
            <text:p text:style-name="P31">編號</text:p>
          </table:table-cell>
          <table:table-cell table:style-name="表格32.A1" office:value-type="string">
            <text:p text:style-name="P98"></text:p>
          </table:table-cell>
          <table:table-cell table:style-name="表格32.A1" office:value-type="string">
            <text:p text:style-name="P31">名稱</text:p>
          </table:table-cell>
          <table:table-cell table:style-name="表格32.A1" table:number-columns-spanned="2" office:value-type="string">
            <text:p text:style-name="P33">年度工程計畫</text:p>
          </table:table-cell>
          <table:covered-table-cell/>
          <table:table-cell table:style-name="表格32.A1" office:value-type="string">
            <text:p text:style-name="P31">依據</text:p>
            <text:p text:style-name="P31">規章</text:p>
          </table:table-cell>
          <table:table-cell table:style-name="表格32.G1" table:number-columns-spanned="9" office:value-type="string">
            <text:p text:style-name="P33">經濟部水利署辦理河川海岸暨排水工程作業要點</text:p>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2.A1" table:number-rows-spanned="2" office:value-type="string">
            <text:p text:style-name="P31">順序</text:p>
          </table:table-cell>
          <table:table-cell table:style-name="表格32.A1" table:number-rows-spanned="2" table:number-columns-spanned="3" office:value-type="string">
            <text:p text:style-name="P31">工 <text:s/>作 <text:s/>步 <text:s/>驟</text:p>
          </table:table-cell>
          <table:covered-table-cell/>
          <table:covered-table-cell/>
          <table:table-cell table:style-name="表格32.A1" table:number-rows-spanned="2" office:value-type="string">
            <text:p text:style-name="P31">主辦</text:p>
            <text:p text:style-name="P31">組室</text:p>
          </table:table-cell>
          <table:table-cell table:style-name="表格32.A1" table:number-rows-spanned="2" office:value-type="string">
            <text:p text:style-name="P31">會辦</text:p>
            <text:p text:style-name="P31">組室</text:p>
          </table:table-cell>
          <table:table-cell table:style-name="表格32.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32.A1" table:number-rows-spanned="2" office:value-type="string">
            <text:p text:style-name="P31">作業</text:p>
            <text:p text:style-name="P31">時程</text:p>
          </table:table-cell>
          <table:table-cell table:style-name="表格32.G1" table:number-rows-spanned="2" office:value-type="string">
            <text:p text:style-name="P31">備註</text:p>
          </table:table-cell>
        </table:table-row>
        <table:table-row table:style-name="表格32.2">
          <table:covered-table-cell/>
          <table:covered-table-cell/>
          <table:covered-table-cell/>
          <table:covered-table-cell/>
          <table:covered-table-cell/>
          <table:covered-table-cell/>
          <table:table-cell table:style-name="表格32.A1" office:value-type="string">
            <text:p text:style-name="P31">首長</text:p>
          </table:table-cell>
          <table:table-cell table:style-name="表格32.A1" office:value-type="string">
            <text:p text:style-name="P31">副</text:p>
            <text:p text:style-name="P31">首長</text:p>
          </table:table-cell>
          <table:table-cell table:style-name="表格32.A1" office:value-type="string">
            <text:p text:style-name="P31">主任</text:p>
            <text:p text:style-name="P31">秘書</text:p>
          </table:table-cell>
          <table:table-cell table:style-name="表格32.A1" office:value-type="string">
            <text:p text:style-name="P31">總工</text:p>
            <text:p text:style-name="P31">程司</text:p>
          </table:table-cell>
          <table:table-cell table:style-name="表格32.A1" office:value-type="string">
            <text:p text:style-name="P31">組長</text:p>
          </table:table-cell>
          <table:table-cell table:style-name="表格32.A1" office:value-type="string">
            <text:p text:style-name="P31">科長</text:p>
          </table:table-cell>
          <table:table-cell table:style-name="表格32.A1" office:value-type="string">
            <text:p text:style-name="P31">承辦</text:p>
            <text:p text:style-name="P31">人員</text:p>
          </table:table-cell>
          <table:covered-table-cell/>
          <table:covered-table-cell/>
        </table:table-row>
        <table:table-row table:style-name="表格32.4">
          <table:table-cell table:style-name="表格32.A1" office:value-type="string">
            <text:p text:style-name="P169">一</text:p>
          </table:table-cell>
          <table:table-cell table:style-name="表格32.A1" table:number-columns-spanned="3" office:value-type="string">
            <text:p text:style-name="P170">年度計畫擬辦工程內容勘查</text:p>
          </table:table-cell>
          <table:covered-table-cell/>
          <table:covered-table-cell/>
          <table:table-cell table:style-name="表格32.A1" office:value-type="string">
            <text:p text:style-name="P115">河川海岸組</text:p>
          </table:table-cell>
          <table:table-cell table:style-name="表格32.A1" office:value-type="string">
            <text:p text:style-name="P115">相關組室</text:p>
          </table:table-cell>
          <table:table-cell table:style-name="表格32.A1" office:value-type="string">
            <text:p text:style-name="P117"/>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0">○</text:p>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37"/>
          </table:table-cell>
          <table:table-cell table:style-name="表格32.G1" office:value-type="string">
            <text:p text:style-name="P37"/>
          </table:table-cell>
        </table:table-row>
        <table:table-row table:style-name="表格32.4">
          <table:table-cell table:style-name="表格32.A1" office:value-type="string">
            <text:p text:style-name="P169">二</text:p>
          </table:table-cell>
          <table:table-cell table:style-name="表格32.A1" table:number-columns-spanned="3" office:value-type="string">
            <text:p text:style-name="P170">年度計畫擬辦工程內容審議</text:p>
          </table:table-cell>
          <table:covered-table-cell/>
          <table:covered-table-cell/>
          <table:table-cell table:style-name="表格32.A1" office:value-type="string">
            <text:p text:style-name="P115">河川海岸組</text:p>
          </table:table-cell>
          <table:table-cell table:style-name="表格32.A1" office:value-type="string">
            <text:p text:style-name="P115">相關組室</text:p>
          </table:table-cell>
          <table:table-cell table:style-name="表格32.A1" office:value-type="string">
            <text:p text:style-name="P117"/>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70">○</text:p>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37"/>
          </table:table-cell>
          <table:table-cell table:style-name="表格32.G1" office:value-type="string">
            <text:p text:style-name="P37"/>
          </table:table-cell>
        </table:table-row>
        <table:table-row table:style-name="表格32.4">
          <table:table-cell table:style-name="表格32.A1" office:value-type="string">
            <text:p text:style-name="P169">三</text:p>
          </table:table-cell>
          <table:table-cell table:style-name="表格32.A1" table:number-columns-spanned="3" office:value-type="string">
            <text:p text:style-name="P170">年度計畫擬辦工程內容核定</text:p>
          </table:table-cell>
          <table:covered-table-cell/>
          <table:covered-table-cell/>
          <table:table-cell table:style-name="表格32.A1" office:value-type="string">
            <text:p text:style-name="P115">河川海岸組</text:p>
          </table:table-cell>
          <table:table-cell table:style-name="表格32.A1" office:value-type="string">
            <text:p text:style-name="P115">相關組室</text:p>
          </table:table-cell>
          <table:table-cell table:style-name="表格32.A1" office:value-type="string">
            <text:p text:style-name="P70">○</text:p>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37"/>
          </table:table-cell>
          <table:table-cell table:style-name="表格32.A1" office:value-type="string">
            <text:p text:style-name="P37"/>
          </table:table-cell>
          <table:table-cell table:style-name="表格32.G1" office:value-type="string">
            <text:p text:style-name="P37"/>
          </table:table-cell>
        </table:table-row>
      </table:table>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office:value-type="string">
            <text:p text:style-name="P40">流程名稱</text:p>
          </table:table-cell>
          <table:table-cell table:style-name="表格33.B1" table:number-columns-spanned="6" office:value-type="string">
            <text:p text:style-name="P40">年度工程計畫核定流程</text:p>
          </table:table-cell>
          <table:covered-table-cell/>
          <table:covered-table-cell/>
          <table:covered-table-cell/>
          <table:covered-table-cell/>
          <table:covered-table-cell/>
        </table:table-row>
        <table:table-row table:style-name="表格33.2">
          <table:table-cell table:style-name="表格33.A1" table:number-rows-spanned="3" office:value-type="string">
            <text:p text:style-name="P40">所屬機關</text:p>
            <text:p text:style-name="P40">(地方政府)</text:p>
          </table:table-cell>
          <table:table-cell table:style-name="表格33.A1" table:number-columns-spanned="4" office:value-type="string">
            <text:p text:style-name="P40">水利署本署</text:p>
          </table:table-cell>
          <table:covered-table-cell/>
          <table:covered-table-cell/>
          <table:covered-table-cell/>
          <table:table-cell table:style-name="表格33.A1" table:number-rows-spanned="3" office:value-type="string">
            <text:p text:style-name="P40">經濟部</text:p>
          </table:table-cell>
          <table:table-cell table:style-name="表格33.B1" table:number-rows-spanned="3" office:value-type="string">
            <text:p text:style-name="P40">行政院</text:p>
          </table:table-cell>
        </table:table-row>
        <table:table-row table:style-name="表格33.3">
          <table:covered-table-cell/>
          <table:table-cell table:style-name="表格33.A1" table:number-rows-spanned="2" office:value-type="string">
            <text:p text:style-name="P40">各組及附屬機關</text:p>
          </table:table-cell>
          <table:table-cell table:style-name="表格33.A1" table:number-columns-spanned="2" office:value-type="string">
            <text:p text:style-name="P40">會辦組室</text:p>
          </table:table-cell>
          <table:covered-table-cell/>
          <table:table-cell table:style-name="表格33.A1" table:number-rows-spanned="2" office:value-type="string">
            <text:p text:style-name="P40">機關長官</text:p>
          </table:table-cell>
          <table:covered-table-cell/>
          <table:covered-table-cell/>
        </table:table-row>
        <table:table-row table:style-name="表格33.4">
          <table:covered-table-cell/>
          <table:covered-table-cell/>
          <table:table-cell table:style-name="表格33.A1" office:value-type="string">
            <text:p text:style-name="P40">河川海岸組</text:p>
          </table:table-cell>
          <table:table-cell table:style-name="表格33.A1" office:value-type="string">
            <text:p text:style-name="P40">相關組室</text:p>
          </table:table-cell>
          <table:covered-table-cell/>
          <table:covered-table-cell/>
          <table:covered-table-cell/>
        </table:table-row>
        <table:table-row table:style-name="表格33.5">
          <table:table-cell table:style-name="表格33.A1" office:value-type="string">
            <text:p text:style-name="P41"/>
          </table:table-cell>
          <table:table-cell table:style-name="表格33.A1" office:value-type="string">
            <text:p text:style-name="P204"><draw:frame draw:style-name="fr23" draw:name="框架195" text:anchor-type="char" svg:x="0.159cm" svg:y="9.282cm" svg:width="3.704cm" svg:height="1.725cm" draw:z-index="415"><draw:text-box><text:p text:style-name="P708">擬辦工程</text:p><text:p text:style-name="P708">內容研提</text:p></draw:text-box></draw:frame><draw:line text:anchor-type="char" draw:z-index="425" draw:style-name="gr2" draw:text-style-name="P785" svg:x1="1.861cm" svg:y1="4.72cm" svg:x2="4.621cm" svg:y2="4.72cm"><text:p/></draw:line><draw:line text:anchor-type="char" draw:z-index="424" draw:style-name="gr3" draw:text-style-name="P785" svg:x1="1.856cm" svg:y1="3.133cm" svg:x2="1.856cm" svg:y2="4.721cm"><text:p/></draw:line><draw:line text:anchor-type="char" draw:z-index="423" draw:style-name="gr2" draw:text-style-name="P785" svg:x1="4.691cm" svg:y1="1.863cm" svg:x2="3.522cm" svg:y2="1.863cm"><text:p/></draw:line><draw:frame draw:style-name="fr23" draw:name="框架196" text:anchor-type="char" svg:x="0.439cm" svg:y="0.914cm" svg:width="3.104cm" svg:height="2.224cm" draw:z-index="414"><draw:text-box><text:p text:style-name="P279">河川局提報擬辦工程內容</text:p></draw:text-box></draw:frame><draw:line text:anchor-type="char" draw:z-index="416" draw:style-name="gr2" draw:text-style-name="P785" svg:x1="3.84cm" svg:y1="10.197cm" svg:x2="4.54cm" svg:y2="10.197cm"><text:p/></draw:line></text:p>
          </table:table-cell>
          <table:table-cell table:style-name="表格33.A1" office:value-type="string">
            <text:p text:style-name="P204"><draw:frame draw:style-name="fr23" draw:name="框架197" text:anchor-type="char" svg:x="0.434cm" svg:y="9.285cm" svg:width="3.104cm" svg:height="1.725cm" draw:z-index="420"><draw:text-box><text:p text:style-name="P281">開會決定</text:p><text:p text:style-name="P281">擬辦內容</text:p></draw:text-box></draw:frame><draw:line text:anchor-type="char" draw:z-index="427" draw:style-name="gr2" draw:text-style-name="P785" svg:x1="2.013cm" svg:y1="8.135cm" svg:x2="2.013cm" svg:y2="9.185cm"><text:p/></draw:line><draw:frame draw:style-name="fr23" draw:name="框架198" text:anchor-type="char" svg:x="0.466cm" svg:y="7.089cm" svg:width="3.104cm" svg:height="1.025cm" draw:z-index="419"><draw:text-box><text:p text:style-name="P285">彙整資料</text:p></draw:text-box></draw:frame><draw:line text:anchor-type="char" draw:z-index="426" draw:style-name="gr2" draw:text-style-name="P785" svg:x1="1.986cm" svg:y1="5.99cm" svg:x2="1.986cm" svg:y2="7.04cm"><text:p/></draw:line><draw:line text:anchor-type="char" draw:z-index="422" draw:style-name="gr2" draw:text-style-name="P785" svg:x1="3.521cm" svg:y1="10.224cm" svg:x2="8.481cm" svg:y2="10.224cm"><text:p/></draw:line><draw:frame draw:style-name="fr23" draw:name="框架199" text:anchor-type="char" svg:x="0.519cm" svg:y="1.401cm" svg:width="3.104cm" svg:height="1.025cm" draw:z-index="417"><draw:text-box><text:p text:style-name="P280">發文</text:p></draw:text-box></draw:frame><draw:frame draw:style-name="fr23" draw:name="框架200" text:anchor-type="char" svg:x="0.503cm" svg:y="3.759cm" svg:width="3.104cm" svg:height="2.224cm" draw:z-index="418"><draw:text-box><text:p text:style-name="P279">邀集相關單位辦理現場勘查</text:p></draw:text-box></draw:frame></text:p>
          </table:table-cell>
          <table:table-cell table:style-name="表格33.A1" office:value-type="string">
            <text:p text:style-name="P41"/>
          </table:table-cell>
          <table:table-cell table:style-name="表格33.A1" office:value-type="string">
            <text:p text:style-name="P204"><draw:frame draw:style-name="fr23" draw:name="框架201" text:anchor-type="char" svg:x="0.291cm" svg:y="9.714cm" svg:width="3.104cm" svg:height="1.025cm" draw:z-index="421"><draw:text-box><text:p text:style-name="P281">核定</text:p></draw:text-box></draw:frame></text:p>
          </table:table-cell>
          <table:table-cell table:style-name="表格33.A1" office:value-type="string">
            <text:p text:style-name="P41"/>
          </table:table-cell>
          <table:table-cell table:style-name="表格33.B1" office:value-type="string">
            <text:p text:style-name="P41"/>
          </table:table-cell>
        </table:table-row>
      </table:table>
      <text:p text:style-name="P614">作業程序暨權責劃分表</text:p>
      <table:table table:name="表格34" table:style-name="表格34">
        <table:table-column table:style-name="表格34.A"/>
        <table:table-column table:style-name="表格34.B"/>
        <table:table-column table:style-name="表格34.C"/>
        <table:table-column table:style-name="表格34.D"/>
        <table:table-column table:style-name="表格34.B" table:number-columns-repeated="2"/>
        <table:table-column table:style-name="表格34.G" table:number-columns-repeated="3"/>
        <table:table-column table:style-name="表格34.J"/>
        <table:table-column table:style-name="表格34.G" table:number-columns-repeated="2"/>
        <table:table-column table:style-name="表格34.J"/>
        <table:table-column table:style-name="表格34.N"/>
        <table:table-column table:style-name="表格34.O"/>
        <table:table-row table:style-name="表格34.1">
          <table:table-cell table:style-name="表格34.A1" office:value-type="string">
            <text:p text:style-name="P31">編號</text:p>
          </table:table-cell>
          <table:table-cell table:style-name="表格34.A1" office:value-type="string">
            <text:p text:style-name="P98"></text:p>
          </table:table-cell>
          <table:table-cell table:style-name="表格34.A1" office:value-type="string">
            <text:p text:style-name="P31">名稱</text:p>
          </table:table-cell>
          <table:table-cell table:style-name="表格34.A1" table:number-columns-spanned="2" office:value-type="string">
            <text:p text:style-name="P33">中央管河川治理工程實施計畫</text:p>
          </table:table-cell>
          <table:covered-table-cell/>
          <table:table-cell table:style-name="表格34.A1" office:value-type="string">
            <text:p text:style-name="P31">依據</text:p>
            <text:p text:style-name="P31">規章</text:p>
          </table:table-cell>
          <table:table-cell table:style-name="表格34.G1" table:number-columns-spanned="9" office:value-type="string">
            <text:p text:style-name="P33">河川管理規則</text:p>
          </table:table-cell>
          <table:covered-table-cell/>
          <table:covered-table-cell/>
          <table:covered-table-cell/>
          <table:covered-table-cell/>
          <table:covered-table-cell/>
          <table:covered-table-cell/>
          <table:covered-table-cell/>
          <table:covered-table-cell/>
        </table:table-row>
        <table:table-row table:style-name="表格34.2">
          <table:table-cell table:style-name="表格34.A1" table:number-rows-spanned="2" office:value-type="string">
            <text:p text:style-name="P31">順序</text:p>
          </table:table-cell>
          <table:table-cell table:style-name="表格34.A1" table:number-rows-spanned="2" table:number-columns-spanned="3" office:value-type="string">
            <text:p text:style-name="P31">工 <text:s/>作 <text:s/>步 <text:s/>驟</text:p>
          </table:table-cell>
          <table:covered-table-cell/>
          <table:covered-table-cell/>
          <table:table-cell table:style-name="表格34.A1" table:number-rows-spanned="2" office:value-type="string">
            <text:p text:style-name="P31">主辦</text:p>
            <text:p text:style-name="P31">組室</text:p>
          </table:table-cell>
          <table:table-cell table:style-name="表格34.A1" table:number-rows-spanned="2" office:value-type="string">
            <text:p text:style-name="P31">會辦</text:p>
            <text:p text:style-name="P31">組室</text:p>
          </table:table-cell>
          <table:table-cell table:style-name="表格34.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34.A1" table:number-rows-spanned="2" office:value-type="string">
            <text:p text:style-name="P31">作業</text:p>
            <text:p text:style-name="P31">時程</text:p>
          </table:table-cell>
          <table:table-cell table:style-name="表格34.G1" table:number-rows-spanned="2" office:value-type="string">
            <text:p text:style-name="P31">備註</text:p>
          </table:table-cell>
        </table:table-row>
        <table:table-row table:style-name="表格34.2">
          <table:covered-table-cell/>
          <table:covered-table-cell/>
          <table:covered-table-cell/>
          <table:covered-table-cell/>
          <table:covered-table-cell/>
          <table:covered-table-cell/>
          <table:table-cell table:style-name="表格34.A1" office:value-type="string">
            <text:p text:style-name="P31">首長</text:p>
          </table:table-cell>
          <table:table-cell table:style-name="表格34.A1" office:value-type="string">
            <text:p text:style-name="P31">副</text:p>
            <text:p text:style-name="P31">首長</text:p>
          </table:table-cell>
          <table:table-cell table:style-name="表格34.A1" office:value-type="string">
            <text:p text:style-name="P31">主任</text:p>
            <text:p text:style-name="P31">秘書</text:p>
          </table:table-cell>
          <table:table-cell table:style-name="表格34.A1" office:value-type="string">
            <text:p text:style-name="P31">總工</text:p>
            <text:p text:style-name="P31">程司</text:p>
          </table:table-cell>
          <table:table-cell table:style-name="表格34.A1" office:value-type="string">
            <text:p text:style-name="P31">組長</text:p>
          </table:table-cell>
          <table:table-cell table:style-name="表格34.A1" office:value-type="string">
            <text:p text:style-name="P31">科長</text:p>
          </table:table-cell>
          <table:table-cell table:style-name="表格34.A1" office:value-type="string">
            <text:p text:style-name="P31">承辦</text:p>
            <text:p text:style-name="P31">人員</text:p>
          </table:table-cell>
          <table:covered-table-cell/>
          <table:covered-table-cell/>
        </table:table-row>
        <table:table-row table:style-name="表格34.4">
          <table:table-cell table:style-name="表格34.A1" office:value-type="string">
            <text:p text:style-name="P169">一</text:p>
          </table:table-cell>
          <table:table-cell table:style-name="表格34.A1" table:number-columns-spanned="3" office:value-type="string">
            <text:p text:style-name="P170">實施計畫初審</text:p>
          </table:table-cell>
          <table:covered-table-cell/>
          <table:covered-table-cell/>
          <table:table-cell table:style-name="表格34.A1" office:value-type="string">
            <text:p text:style-name="P115">河川海岸組</text:p>
          </table:table-cell>
          <table:table-cell table:style-name="表格34.A1" office:value-type="string">
            <text:p text:style-name="P115">相關組室</text:p>
          </table:table-cell>
          <table:table-cell table:style-name="表格34.A1" office:value-type="string">
            <text:p text:style-name="P117"/>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70">○</text:p>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G1" office:value-type="string">
            <text:p text:style-name="P37"/>
          </table:table-cell>
        </table:table-row>
        <table:table-row table:style-name="表格34.4">
          <table:table-cell table:style-name="表格34.A1" office:value-type="string">
            <text:p text:style-name="P169">二</text:p>
          </table:table-cell>
          <table:table-cell table:style-name="表格34.A1" table:number-columns-spanned="3" office:value-type="string">
            <text:p text:style-name="P170">實施計畫提報經濟部水資源審議委員會審議</text:p>
          </table:table-cell>
          <table:covered-table-cell/>
          <table:covered-table-cell/>
          <table:table-cell table:style-name="表格34.A1" office:value-type="string">
            <text:p text:style-name="P115">綜合企劃組</text:p>
          </table:table-cell>
          <table:table-cell table:style-name="表格34.A1" office:value-type="string">
            <text:p text:style-name="P115">河川海岸組</text:p>
          </table:table-cell>
          <table:table-cell table:style-name="表格34.A1" office:value-type="string">
            <text:p text:style-name="P70">○</text:p>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G1" office:value-type="string">
            <text:p text:style-name="P37"/>
          </table:table-cell>
        </table:table-row>
        <table:table-row table:style-name="表格34.4">
          <table:table-cell table:style-name="表格34.A1" office:value-type="string">
            <text:p text:style-name="P169">三</text:p>
          </table:table-cell>
          <table:table-cell table:style-name="表格34.A1" table:number-columns-spanned="3" office:value-type="string">
            <text:p text:style-name="P170">實施計畫報院核定</text:p>
          </table:table-cell>
          <table:covered-table-cell/>
          <table:covered-table-cell/>
          <table:table-cell table:style-name="表格34.A1" office:value-type="string">
            <text:p text:style-name="P115">河川海岸組</text:p>
          </table:table-cell>
          <table:table-cell table:style-name="表格34.A1" office:value-type="string">
            <text:p text:style-name="P115">會計室</text:p>
          </table:table-cell>
          <table:table-cell table:style-name="表格34.A1" office:value-type="string">
            <text:p text:style-name="P70">○</text:p>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G1" office:value-type="string">
            <text:p text:style-name="P37"/>
          </table:table-cell>
        </table:table-row>
      </table:table>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row table:style-name="表格35.1">
          <table:table-cell table:style-name="表格35.A1" office:value-type="string">
            <text:p text:style-name="P40">流程名稱</text:p>
          </table:table-cell>
          <table:table-cell table:style-name="表格35.B1" table:number-columns-spanned="6" office:value-type="string">
            <text:p text:style-name="P40">中央管河川治理工程實施計畫核定流程</text:p>
          </table:table-cell>
          <table:covered-table-cell/>
          <table:covered-table-cell/>
          <table:covered-table-cell/>
          <table:covered-table-cell/>
          <table:covered-table-cell/>
        </table:table-row>
        <table:table-row table:style-name="表格35.2">
          <table:table-cell table:style-name="表格35.A1" table:number-rows-spanned="3" office:value-type="string">
            <text:p text:style-name="P40">所屬機關</text:p>
            <text:p text:style-name="P40">(地方政府)</text:p>
          </table:table-cell>
          <table:table-cell table:style-name="表格35.A1" table:number-columns-spanned="4" office:value-type="string">
            <text:p text:style-name="P40">水利署本署</text:p>
          </table:table-cell>
          <table:covered-table-cell/>
          <table:covered-table-cell/>
          <table:covered-table-cell/>
          <table:table-cell table:style-name="表格35.A1" table:number-rows-spanned="3" office:value-type="string">
            <text:p text:style-name="P40">經濟部</text:p>
          </table:table-cell>
          <table:table-cell table:style-name="表格35.B1" table:number-rows-spanned="3" office:value-type="string">
            <text:p text:style-name="P40">行政院</text:p>
          </table:table-cell>
        </table:table-row>
        <table:table-row table:style-name="表格35.3">
          <table:covered-table-cell/>
          <table:table-cell table:style-name="表格35.A1" table:number-rows-spanned="2" office:value-type="string">
            <text:p text:style-name="P40">各組及附屬機關</text:p>
          </table:table-cell>
          <table:table-cell table:style-name="表格35.A1" table:number-columns-spanned="2" office:value-type="string">
            <text:p text:style-name="P40">會辦組室</text:p>
          </table:table-cell>
          <table:covered-table-cell/>
          <table:table-cell table:style-name="表格35.A1" table:number-rows-spanned="2" office:value-type="string">
            <text:p text:style-name="P40">機關長官</text:p>
          </table:table-cell>
          <table:covered-table-cell/>
          <table:covered-table-cell/>
        </table:table-row>
        <table:table-row table:style-name="表格35.4">
          <table:covered-table-cell/>
          <table:covered-table-cell/>
          <table:table-cell table:style-name="表格35.A1" office:value-type="string">
            <text:p text:style-name="P40">河川海岸組</text:p>
          </table:table-cell>
          <table:table-cell table:style-name="表格35.A1" office:value-type="string">
            <text:p text:style-name="P40">相關組室</text:p>
          </table:table-cell>
          <table:covered-table-cell/>
          <table:covered-table-cell/>
          <table:covered-table-cell/>
        </table:table-row>
        <table:table-row table:style-name="表格35.5">
          <table:table-cell table:style-name="表格35.A1" office:value-type="string">
            <text:p text:style-name="P41"/>
          </table:table-cell>
          <table:table-cell table:style-name="表格35.A1" office:value-type="string">
            <text:p text:style-name="P204"><draw:frame draw:style-name="fr23" draw:name="框架202" text:anchor-type="char" svg:x="0.52cm" svg:y="9.14cm" svg:width="3.104cm" svg:height="1.625cm" draw:z-index="446"><draw:text-box><text:p text:style-name="P281">實施計劃</text:p><text:p text:style-name="P281">核　　定</text:p></draw:text-box></draw:frame><draw:line text:anchor-type="char" draw:z-index="449" draw:style-name="gr2" draw:text-style-name="P785" svg:x1="3.57cm" svg:y1="9.894cm" svg:x2="12.659cm" svg:y2="9.894cm"><text:p/></draw:line><draw:frame draw:style-name="fr23" draw:name="框架203" text:anchor-type="char" svg:x="0.457cm" svg:y="3.332cm" svg:width="3.104cm" svg:height="1.625cm" draw:z-index="436"><draw:text-box><text:p text:style-name="P281">實施計劃</text:p><text:p text:style-name="P281">初　　審</text:p></draw:text-box></draw:frame><draw:line text:anchor-type="char" draw:z-index="434" draw:style-name="gr2" draw:text-style-name="P785" svg:x1="4.691cm" svg:y1="1.651cm" svg:x2="3.522cm" svg:y2="1.651cm"><text:p/></draw:line><draw:frame draw:style-name="fr23" draw:name="框架204" text:anchor-type="char" svg:x="0.439cm" svg:y="0.914cm" svg:width="3.104cm" svg:height="1.625cm" draw:z-index="428"><draw:text-box><text:p text:style-name="P281">河川局提送實施計劃</text:p></draw:text-box></draw:frame></text:p>
          </table:table-cell>
          <table:table-cell table:style-name="表格35.A1" office:value-type="string">
            <text:p text:style-name="P204"><draw:line text:anchor-type="char" draw:z-index="444" draw:style-name="gr3" draw:text-style-name="P785" svg:x1="6.188cm" svg:y1="5.673cm" svg:x2="10.388cm" svg:y2="5.673cm"><text:p/></draw:line><draw:line text:anchor-type="char" draw:z-index="443" draw:style-name="gr3" draw:text-style-name="P785" svg:x1="10.4cm" svg:y1="4.667cm" svg:x2="10.4cm" svg:y2="5.708cm"><text:p/></draw:line><draw:line text:anchor-type="char" draw:z-index="442" draw:style-name="gr11" draw:text-style-name="P785" svg:x1="9.633cm" svg:y1="4.667cm" svg:x2="9.633cm" svg:y2="5.207cm"><text:p/></draw:line><draw:line text:anchor-type="char" draw:z-index="441" draw:style-name="gr3" draw:text-style-name="P785" svg:x1="1.986cm" svg:y1="5.17cm" svg:x2="9.647cm" svg:y2="5.17cm"><text:p/></draw:line><draw:line text:anchor-type="char" draw:z-index="440" draw:style-name="gr3" draw:text-style-name="P785" svg:x1="1.986cm" svg:y1="4.641cm" svg:x2="1.986cm" svg:y2="5.181cm"><text:p/></draw:line><draw:line text:anchor-type="char" draw:z-index="439" draw:style-name="gr2" draw:text-style-name="P785" svg:x1="4.553cm" svg:y1="4.085cm" svg:x2="3.6cm" svg:y2="4.085cm"><text:p/></draw:line><draw:frame draw:style-name="fr23" draw:name="框架205" text:anchor-type="char" svg:x="0.497cm" svg:y="3.6cm" svg:width="3.104cm" svg:height="1.025cm" draw:z-index="430"><draw:text-box><text:p text:style-name="P284">審查（彙整）</text:p></draw:text-box></draw:frame><draw:frame draw:style-name="fr23" draw:name="框架206" text:anchor-type="char" svg:x="0.519cm" svg:y="1.189cm" svg:width="3.104cm" svg:height="1.025cm" draw:z-index="429"><draw:text-box><text:p text:style-name="P281">發文</text:p></draw:text-box></draw:frame><draw:line text:anchor-type="char" draw:z-index="435" draw:style-name="gr2" draw:text-style-name="P785" svg:x1="6.193cm" svg:y1="5.701cm" svg:x2="6.193cm" svg:y2="6.2cm"><text:p/></draw:line><draw:line text:anchor-type="char" draw:z-index="433" draw:style-name="gr2" draw:text-style-name="P785" svg:x1="7.728cm" svg:y1="6.757cm" svg:x2="12.228cm" svg:y2="6.757cm"><text:p/></draw:line></text:p>
          </table:table-cell>
          <table:table-cell table:style-name="表格35.A1" office:value-type="string">
            <text:p text:style-name="P204"><draw:frame draw:style-name="fr23" draw:name="框架207" text:anchor-type="char" svg:x="0.573cm" svg:y="6.295cm" svg:width="3.104cm" svg:height="1.025cm" draw:z-index="445"><draw:text-box><text:p text:style-name="P281">綜合企劃組</text:p></draw:text-box></draw:frame><draw:frame draw:style-name="fr23" draw:name="框架208" text:anchor-type="char" svg:x="0.476cm" svg:y="3.628cm" svg:width="3.104cm" svg:height="1.025cm" draw:z-index="437"><draw:text-box><text:p text:style-name="P281">審查</text:p></draw:text-box></draw:frame></text:p>
          </table:table-cell>
          <table:table-cell table:style-name="表格35.A1" office:value-type="string">
            <text:p text:style-name="P204"><draw:line text:anchor-type="char" draw:z-index="451" draw:style-name="gr2" draw:text-style-name="P785" svg:x1="5.983cm" svg:y1="9.959cm" svg:x2="6.923cm" svg:y2="9.959cm"><text:p/></draw:line><draw:line text:anchor-type="char" draw:z-index="450" draw:style-name="gr2" draw:text-style-name="P785" svg:x1="3.417cm" svg:y1="9.932cm" svg:x2="4.052cm" svg:y2="9.932cm"><text:p/></draw:line><draw:frame draw:style-name="fr23" draw:name="框架209" text:anchor-type="char" svg:x="0.291cm" svg:y="9.432cm" svg:width="3.104cm" svg:height="1.025cm" draw:z-index="432"><draw:text-box><text:p text:style-name="P285">核定</text:p></draw:text-box></draw:frame><draw:frame draw:style-name="fr23" draw:name="框架210" text:anchor-type="char" svg:x="0.318cm" svg:y="3.657cm" svg:width="3.104cm" svg:height="1.025cm" draw:z-index="438"><draw:text-box><text:p text:style-name="P281">批示</text:p></draw:text-box></draw:frame></text:p>
          </table:table-cell>
          <table:table-cell table:style-name="表格35.A1" office:value-type="string">
            <text:p text:style-name="P204"><draw:frame draw:style-name="fr23" draw:name="框架211" text:anchor-type="char" svg:x="0.265cm" svg:y="9.474cm" svg:width="1.921cm" svg:height="1.025cm" draw:z-index="431"><draw:text-box><text:p text:style-name="P281">批示</text:p></draw:text-box></draw:frame><draw:frame draw:style-name="fr50" draw:name="框架212" text:anchor-type="char" svg:x="0.212cm" svg:y="5.666cm" svg:width="2.344cm" svg:height="2.298cm" draw:z-index="447"><draw:text-box><text:p text:style-name="P283">水資源審議委員會議審議</text:p></draw:text-box></draw:frame></text:p>
          </table:table-cell>
          <table:table-cell table:style-name="表格35.B1" office:value-type="string">
            <text:p text:style-name="P204"><draw:frame draw:style-name="fr23" draw:name="框架213" text:anchor-type="char" svg:x="0.256cm" svg:y="9.47cm" svg:width="1.921cm" svg:height="1.025cm" draw:z-index="448"><draw:text-box><text:p text:style-name="P281">核定</text:p></draw:text-box></draw:frame></text:p>
          </table:table-cell>
        </table:table-row>
      </table:table>
      <text:p text:style-name="P615">作業程序暨權責劃分表</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G"/>
        <table:table-column table:style-name="表格36.H"/>
        <table:table-column table:style-name="表格36.G"/>
        <table:table-column table:style-name="表格36.H" table:number-columns-repeated="2"/>
        <table:table-column table:style-name="表格36.N"/>
        <table:table-column table:style-name="表格36.O"/>
        <table:table-row table:style-name="表格36.1">
          <table:table-cell table:style-name="表格36.A1" office:value-type="string">
            <text:p text:style-name="P31">編號</text:p>
          </table:table-cell>
          <table:table-cell table:style-name="表格36.A1" office:value-type="string">
            <text:p text:style-name="P98"></text:p>
          </table:table-cell>
          <table:table-cell table:style-name="表格36.A1" office:value-type="string">
            <text:p text:style-name="P31">名稱</text:p>
          </table:table-cell>
          <table:table-cell table:style-name="表格36.A1" table:number-columns-spanned="2" office:value-type="string">
            <text:p text:style-name="P33">水利建造物安全檢查</text:p>
          </table:table-cell>
          <table:covered-table-cell/>
          <table:table-cell table:style-name="表格36.A1" office:value-type="string">
            <text:p text:style-name="P31">依據</text:p>
            <text:p text:style-name="P31">規章</text:p>
          </table:table-cell>
          <table:table-cell table:style-name="表格36.G1" table:number-columns-spanned="9" office:value-type="string">
            <text:p text:style-name="P33">水利建造物安全檢查辦法</text:p>
          </table:table-cell>
          <table:covered-table-cell/>
          <table:covered-table-cell/>
          <table:covered-table-cell/>
          <table:covered-table-cell/>
          <table:covered-table-cell/>
          <table:covered-table-cell/>
          <table:covered-table-cell/>
          <table:covered-table-cell/>
        </table:table-row>
        <table:table-row table:style-name="表格36.2">
          <table:table-cell table:style-name="表格36.A1" table:number-rows-spanned="2" office:value-type="string">
            <text:p text:style-name="P31">順序</text:p>
          </table:table-cell>
          <table:table-cell table:style-name="表格36.A1" table:number-rows-spanned="2" table:number-columns-spanned="3" office:value-type="string">
            <text:p text:style-name="P31">工 <text:s/>作 <text:s/>步 <text:s/>驟</text:p>
          </table:table-cell>
          <table:covered-table-cell/>
          <table:covered-table-cell/>
          <table:table-cell table:style-name="表格36.A1" table:number-rows-spanned="2" office:value-type="string">
            <text:p text:style-name="P31">主辦</text:p>
            <text:p text:style-name="P31">組室</text:p>
          </table:table-cell>
          <table:table-cell table:style-name="表格36.A1" table:number-rows-spanned="2" office:value-type="string">
            <text:p text:style-name="P31">會辦</text:p>
            <text:p text:style-name="P31">組室</text:p>
          </table:table-cell>
          <table:table-cell table:style-name="表格36.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36.A1" table:number-rows-spanned="2" office:value-type="string">
            <text:p text:style-name="P31">作業</text:p>
            <text:p text:style-name="P31">時程</text:p>
          </table:table-cell>
          <table:table-cell table:style-name="表格36.G1" table:number-rows-spanned="2" office:value-type="string">
            <text:p text:style-name="P31">備註</text:p>
          </table:table-cell>
        </table:table-row>
        <table:table-row table:style-name="表格36.2">
          <table:covered-table-cell/>
          <table:covered-table-cell/>
          <table:covered-table-cell/>
          <table:covered-table-cell/>
          <table:covered-table-cell/>
          <table:covered-table-cell/>
          <table:table-cell table:style-name="表格36.A1" office:value-type="string">
            <text:p text:style-name="P31">首長</text:p>
          </table:table-cell>
          <table:table-cell table:style-name="表格36.A1" office:value-type="string">
            <text:p text:style-name="P31">副</text:p>
            <text:p text:style-name="P31">首長</text:p>
          </table:table-cell>
          <table:table-cell table:style-name="表格36.A1" office:value-type="string">
            <text:p text:style-name="P31">主任</text:p>
            <text:p text:style-name="P31">秘書</text:p>
          </table:table-cell>
          <table:table-cell table:style-name="表格36.A1" office:value-type="string">
            <text:p text:style-name="P31">總工</text:p>
            <text:p text:style-name="P31">程司</text:p>
          </table:table-cell>
          <table:table-cell table:style-name="表格36.A1" office:value-type="string">
            <text:p text:style-name="P31">組長</text:p>
          </table:table-cell>
          <table:table-cell table:style-name="表格36.A1" office:value-type="string">
            <text:p text:style-name="P31">科長</text:p>
          </table:table-cell>
          <table:table-cell table:style-name="表格36.A1" office:value-type="string">
            <text:p text:style-name="P31">承辦</text:p>
            <text:p text:style-name="P31">人員</text:p>
          </table:table-cell>
          <table:covered-table-cell/>
          <table:covered-table-cell/>
        </table:table-row>
        <table:table-row table:style-name="表格36.4">
          <table:table-cell table:style-name="表格36.A1" office:value-type="string">
            <text:p text:style-name="P169">一</text:p>
          </table:table-cell>
          <table:table-cell table:style-name="表格36.A1" table:number-columns-spanned="3" office:value-type="string">
            <text:p text:style-name="P170">函請河川局（縣市政府）限期完成水利建造物安全檢查，並將檢查結果報署</text:p>
          </table:table-cell>
          <table:covered-table-cell/>
          <table:covered-table-cell/>
          <table:table-cell table:style-name="表格36.A1" office:value-type="string">
            <text:p text:style-name="P115">河川海岸組</text:p>
          </table:table-cell>
          <table:table-cell table:style-name="表格36.A1" office:value-type="string">
            <text:p text:style-name="P115">水政組、</text:p>
            <text:p text:style-name="P115">工務組、</text:p>
            <text:p text:style-name="P115">防災中心</text:p>
          </table:table-cell>
          <table:table-cell table:style-name="表格36.A1" office:value-type="string">
            <text:p text:style-name="P70">○</text:p>
          </table:table-cell>
          <table:table-cell table:style-name="表格36.A1" office:value-type="string">
            <text:p text:style-name="P37"/>
          </table:table-cell>
          <table:table-cell table:style-name="表格36.A1" office:value-type="string">
            <text:p text:style-name="P37"/>
          </table:table-cell>
          <table:table-cell table:style-name="表格36.A1" office:value-type="string">
            <text:p text:style-name="P70">○</text:p>
          </table:table-cell>
          <table:table-cell table:style-name="表格36.A1" office:value-type="string">
            <text:p text:style-name="P37"/>
          </table:table-cell>
          <table:table-cell table:style-name="表格36.A1" office:value-type="string">
            <text:p text:style-name="P37"/>
          </table:table-cell>
          <table:table-cell table:style-name="表格36.A1" office:value-type="string">
            <text:p text:style-name="P37"/>
          </table:table-cell>
          <table:table-cell table:style-name="表格36.A1" office:value-type="string">
            <text:p text:style-name="P37"/>
          </table:table-cell>
          <table:table-cell table:style-name="表格36.G1" office:value-type="string">
            <text:p text:style-name="P37"/>
          </table:table-cell>
        </table:table-row>
        <table:table-row table:style-name="表格36.5">
          <table:table-cell table:style-name="表格36.A1" office:value-type="string">
            <text:p text:style-name="P169">二</text:p>
          </table:table-cell>
          <table:table-cell table:style-name="表格36.A1" table:number-columns-spanned="3" office:value-type="string">
            <text:p text:style-name="P170">組成水利建造物安全檢查督導小組（提報計畫）</text:p>
          </table:table-cell>
          <table:covered-table-cell/>
          <table:covered-table-cell/>
          <table:table-cell table:style-name="表格36.A1" office:value-type="string">
            <text:p text:style-name="P115">河川海岸組</text:p>
          </table:table-cell>
          <table:table-cell table:style-name="表格36.A1" office:value-type="string">
            <text:p text:style-name="P115">水政組、</text:p>
            <text:p text:style-name="P115">工務組、</text:p>
            <text:p text:style-name="P115">防災中心</text:p>
          </table:table-cell>
          <table:table-cell table:style-name="表格36.A1" office:value-type="string">
            <text:p text:style-name="P70">○</text:p>
          </table:table-cell>
          <table:table-cell table:style-name="表格36.A1" office:value-type="string">
            <text:p text:style-name="P37"/>
          </table:table-cell>
          <table:table-cell table:style-name="表格36.A1" office:value-type="string">
            <text:p text:style-name="P37"/>
          </table:table-cell>
          <table:table-cell table:style-name="表格36.A1" office:value-type="string">
            <text:p text:style-name="P70">○</text:p>
          </table:table-cell>
          <table:table-cell table:style-name="表格36.A1" office:value-type="string">
            <text:p text:style-name="P37"/>
          </table:table-cell>
          <table:table-cell table:style-name="表格36.A1" office:value-type="string">
            <text:p text:style-name="P37"/>
          </table:table-cell>
          <table:table-cell table:style-name="表格36.A1" office:value-type="string">
            <text:p text:style-name="P37"/>
          </table:table-cell>
          <table:table-cell table:style-name="表格36.A1" office:value-type="string">
            <text:p text:style-name="P37"/>
          </table:table-cell>
          <table:table-cell table:style-name="表格36.G1" office:value-type="string">
            <text:p text:style-name="P37"/>
          </table:table-cell>
        </table:table-row>
        <table:table-row table:style-name="表格36.6">
          <table:table-cell table:style-name="表格36.A1" office:value-type="string">
            <text:p text:style-name="P169">三</text:p>
          </table:table-cell>
          <table:table-cell table:style-name="表格36.A1" table:number-columns-spanned="3" office:value-type="string">
            <text:p text:style-name="P170">赴各河川局（縣市政府）督導抽檢</text:p>
          </table:table-cell>
          <table:covered-table-cell/>
          <table:covered-table-cell/>
          <table:table-cell table:style-name="表格36.A1" office:value-type="string">
            <text:p text:style-name="P115">河川海岸組</text:p>
          </table:table-cell>
          <table:table-cell table:style-name="表格36.A1" office:value-type="string">
            <text:p text:style-name="P115">水政組、</text:p>
            <text:p text:style-name="P115">工務組、</text:p>
            <text:p text:style-name="P115">防災中心</text:p>
          </table:table-cell>
          <table:table-cell table:style-name="表格36.A1" office:value-type="string">
            <text:p text:style-name="P70">○</text:p>
          </table:table-cell>
          <table:table-cell table:style-name="表格36.A1" office:value-type="string">
            <text:p text:style-name="P37"/>
          </table:table-cell>
          <table:table-cell table:style-name="表格36.A1" office:value-type="string">
            <text:p text:style-name="P37"/>
          </table:table-cell>
          <table:table-cell table:style-name="表格36.A1" office:value-type="string">
            <text:p text:style-name="P70">○</text:p>
          </table:table-cell>
          <table:table-cell table:style-name="表格36.A1" office:value-type="string">
            <text:p text:style-name="P37"/>
          </table:table-cell>
          <table:table-cell table:style-name="表格36.A1" office:value-type="string">
            <text:p text:style-name="P37"/>
          </table:table-cell>
          <table:table-cell table:style-name="表格36.A1" office:value-type="string">
            <text:p text:style-name="P37"/>
          </table:table-cell>
          <table:table-cell table:style-name="表格36.A1" office:value-type="string">
            <text:p text:style-name="P37"/>
          </table:table-cell>
          <table:table-cell table:style-name="表格36.G1" office:value-type="string">
            <text:p text:style-name="P37"/>
          </table:table-cell>
        </table:table-row>
        <table:table-row table:style-name="表格36.4">
          <table:table-cell table:style-name="表格36.A1" office:value-type="string">
            <text:p text:style-name="P169">四</text:p>
          </table:table-cell>
          <table:table-cell table:style-name="表格36.A1" table:number-columns-spanned="3" office:value-type="string">
            <text:p text:style-name="P170">編撰水利建造物安全檢查結果成果報告報部</text:p>
          </table:table-cell>
          <table:covered-table-cell/>
          <table:covered-table-cell/>
          <table:table-cell table:style-name="表格36.A1" office:value-type="string">
            <text:p text:style-name="P115">河川海岸組</text:p>
          </table:table-cell>
          <table:table-cell table:style-name="表格36.A1" office:value-type="string">
            <text:p text:style-name="P115">水政組、</text:p>
            <text:p text:style-name="P115">工務組、</text:p>
            <text:p text:style-name="P115">防災中心</text:p>
          </table:table-cell>
          <table:table-cell table:style-name="表格36.A1" office:value-type="string">
            <text:p text:style-name="P70">○</text:p>
          </table:table-cell>
          <table:table-cell table:style-name="表格36.A1" office:value-type="string">
            <text:p text:style-name="P37"/>
          </table:table-cell>
          <table:table-cell table:style-name="表格36.A1" office:value-type="string">
            <text:p text:style-name="P37"/>
          </table:table-cell>
          <table:table-cell table:style-name="表格36.A1" office:value-type="string">
            <text:p text:style-name="P70">○</text:p>
          </table:table-cell>
          <table:table-cell table:style-name="表格36.A1" office:value-type="string">
            <text:p text:style-name="P37"/>
          </table:table-cell>
          <table:table-cell table:style-name="表格36.A1" office:value-type="string">
            <text:p text:style-name="P37"/>
          </table:table-cell>
          <table:table-cell table:style-name="表格36.A1" office:value-type="string">
            <text:p text:style-name="P37"/>
          </table:table-cell>
          <table:table-cell table:style-name="表格36.A1" office:value-type="string">
            <text:p text:style-name="P37"/>
          </table:table-cell>
          <table:table-cell table:style-name="表格36.G1" office:value-type="string">
            <text:p text:style-name="P37"/>
          </table:table-cell>
        </table:table-row>
      </table:table>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row table:style-name="表格37.1">
          <table:table-cell table:style-name="表格37.A1" office:value-type="string">
            <text:p text:style-name="P40">流程名稱</text:p>
          </table:table-cell>
          <table:table-cell table:style-name="表格37.B1" table:number-columns-spanned="6" office:value-type="string">
            <text:p text:style-name="P40">水利建造物安全檢查</text:p>
          </table:table-cell>
          <table:covered-table-cell/>
          <table:covered-table-cell/>
          <table:covered-table-cell/>
          <table:covered-table-cell/>
          <table:covered-table-cell/>
        </table:table-row>
        <table:table-row table:style-name="表格37.2">
          <table:table-cell table:style-name="表格37.A1" table:number-rows-spanned="3" office:value-type="string">
            <text:p text:style-name="P40">所屬機關</text:p>
            <text:p text:style-name="P40">(地方政府)</text:p>
          </table:table-cell>
          <table:table-cell table:style-name="表格37.A1" table:number-columns-spanned="4" office:value-type="string">
            <text:p text:style-name="P40">水利署本署</text:p>
          </table:table-cell>
          <table:covered-table-cell/>
          <table:covered-table-cell/>
          <table:covered-table-cell/>
          <table:table-cell table:style-name="表格37.A1" table:number-rows-spanned="3" office:value-type="string">
            <text:p text:style-name="P40">經濟部</text:p>
          </table:table-cell>
          <table:table-cell table:style-name="表格37.B1" table:number-rows-spanned="3" office:value-type="string">
            <text:p text:style-name="P40">行政院</text:p>
          </table:table-cell>
        </table:table-row>
        <table:table-row table:style-name="表格37.3">
          <table:covered-table-cell/>
          <table:table-cell table:style-name="表格37.A1" table:number-rows-spanned="2" office:value-type="string">
            <text:p text:style-name="P40">各組及附屬機關</text:p>
          </table:table-cell>
          <table:table-cell table:style-name="表格37.A1" table:number-columns-spanned="2" office:value-type="string">
            <text:p text:style-name="P40">會辦組室</text:p>
          </table:table-cell>
          <table:covered-table-cell/>
          <table:table-cell table:style-name="表格37.A1" table:number-rows-spanned="2" office:value-type="string">
            <text:p text:style-name="P40">機關長官</text:p>
          </table:table-cell>
          <table:covered-table-cell/>
          <table:covered-table-cell/>
        </table:table-row>
        <table:table-row table:style-name="表格37.4">
          <table:covered-table-cell/>
          <table:covered-table-cell/>
          <table:table-cell table:style-name="表格37.A1" office:value-type="string">
            <text:p text:style-name="P40">河川海岸組</text:p>
          </table:table-cell>
          <table:table-cell table:style-name="表格37.A1" office:value-type="string">
            <text:p text:style-name="P41"/>
          </table:table-cell>
          <table:covered-table-cell/>
          <table:covered-table-cell/>
          <table:covered-table-cell/>
        </table:table-row>
        <table:table-row table:style-name="表格37.5">
          <table:table-cell table:style-name="表格37.A1" office:value-type="string">
            <text:p text:style-name="P41"/>
          </table:table-cell>
          <table:table-cell table:style-name="表格37.A1" office:value-type="string">
            <text:p text:style-name="P204"><draw:line text:anchor-type="char" draw:z-index="471" draw:style-name="gr2" draw:text-style-name="P785" svg:x1="7.773cm" svg:y1="1.453cm" svg:x2="12.673cm" svg:y2="1.453cm"><text:p/></draw:line><draw:frame draw:style-name="fr23" draw:name="框架214" text:anchor-type="char" svg:x="0.52cm" svg:y="7.724cm" svg:width="3.104cm" svg:height="1.625cm" draw:z-index="459"><draw:text-box><text:p text:style-name="P281">配合抽檢</text:p><text:p text:style-name="P281">工　　作</text:p></draw:text-box></draw:frame><draw:frame draw:style-name="fr23" draw:name="框架215" text:anchor-type="char" svg:x="0.503cm" svg:y="5.427cm" svg:width="3.104cm" svg:height="1.625cm" draw:z-index="457"><draw:text-box><text:p text:style-name="P286">檢查結果資料報署</text:p></draw:text-box></draw:frame><draw:frame draw:style-name="fr23" draw:name="框架216" text:anchor-type="char" svg:x="0.501cm" svg:y="3.565cm" svg:width="3.104cm" svg:height="1.025cm" draw:z-index="452"><draw:text-box><text:p text:style-name="P281">辦理檢查</text:p></draw:text-box></draw:frame><draw:line text:anchor-type="char" draw:z-index="460" draw:style-name="gr2" draw:text-style-name="P785" svg:x1="7.809cm" svg:y1="10.622cm" svg:x2="12.709cm" svg:y2="10.622cm"><text:p/></draw:line></text:p>
          </table:table-cell>
          <table:table-cell table:style-name="表格37.A1" office:value-type="string">
            <text:p text:style-name="P204"><draw:line text:anchor-type="char" draw:z-index="474" draw:style-name="gr3" draw:text-style-name="P785" svg:x1="0.323cm" svg:y1="8.532cm" svg:x2="-0.527cm" svg:y2="8.532cm"><text:p/></draw:line><draw:line text:anchor-type="char" draw:z-index="473" draw:style-name="gr2" draw:text-style-name="P785" svg:x1="10.022cm" svg:y1="8.504cm" svg:x2="3.653cm" svg:y2="8.504cm"><text:p/></draw:line><draw:frame draw:style-name="fr34" draw:name="框架217" text:anchor-type="char" svg:x="0.37cm" svg:y="10.111cm" svg:width="3.306cm" svg:height="1.025cm" draw:z-index="464"><draw:text-box><text:p text:style-name="P281">編撰成果報告</text:p></draw:text-box></draw:frame><draw:line text:anchor-type="char" draw:z-index="469" draw:style-name="gr2" draw:text-style-name="P785" svg:x1="2.013cm" svg:y1="9.088cm" svg:x2="2.013cm" svg:y2="10.041cm"><text:p/></draw:line><draw:frame draw:style-name="fr34" draw:name="框架218" text:anchor-type="char" svg:x="0.333cm" svg:y="8.068cm" svg:width="3.306cm" svg:height="1.025cm" draw:z-index="463"><draw:text-box><text:p text:style-name="P281">執行抽檢督導</text:p></draw:text-box></draw:frame><draw:line text:anchor-type="char" draw:z-index="468" draw:style-name="gr2" draw:text-style-name="P785" svg:x1="1.986cm" svg:y1="7.075cm" svg:x2="1.986cm" svg:y2="8.028cm"><text:p/></draw:line><draw:line text:anchor-type="char" draw:z-index="467" draw:style-name="gr2" draw:text-style-name="P785" svg:x1="-2.194cm" svg:y1="4.588cm" svg:x2="-2.194cm" svg:y2="5.438cm"><text:p/></draw:line><draw:frame draw:style-name="fr23" draw:name="框架219" text:anchor-type="char" svg:x="0.37cm" svg:y="5.454cm" svg:width="3.306cm" svg:height="1.625cm" draw:z-index="462"><draw:text-box><text:p text:style-name="P287">資料彙整、行前準備</text:p></draw:text-box></draw:frame><draw:line text:anchor-type="char" draw:z-index="466" draw:style-name="gr11" draw:text-style-name="P785" svg:x1="0.397cm" svg:y1="6.228cm" svg:x2="-0.554cm" svg:y2="6.228cm"><text:p/></draw:line><draw:frame draw:style-name="fr23" draw:name="框架220" text:anchor-type="char" svg:x="0.339cm" svg:y="0.367cm" svg:width="3.306cm" svg:height="2.224cm" draw:z-index="453"><draw:text-box><text:p text:style-name="P283">提報督導計畫並組成督導小組</text:p></draw:text-box></draw:frame><draw:frame draw:style-name="fr23" draw:name="框架221" text:anchor-type="char" svg:x="0.339cm" svg:y="3.547cm" svg:width="3.306cm" svg:height="1.025cm" draw:z-index="454"><draw:text-box><text:p text:style-name="P281">發文</text:p></draw:text-box></draw:frame><draw:line text:anchor-type="char" draw:z-index="465" draw:style-name="gr2" draw:text-style-name="P785" svg:x1="1.986cm" svg:y1="2.577cm" svg:x2="1.986cm" svg:y2="3.53cm"><text:p/></draw:line><draw:line text:anchor-type="char" draw:z-index="458" draw:style-name="gr2" draw:text-style-name="P785" svg:x1="0.349cm" svg:y1="4.034cm" svg:x2="-0.501cm" svg:y2="4.034cm"><text:p/></draw:line></text:p>
          </table:table-cell>
          <table:table-cell table:style-name="表格37.A1" office:value-type="string">
            <text:p text:style-name="P41"/>
          </table:table-cell>
          <table:table-cell table:style-name="表格37.A1" office:value-type="string">
            <text:p text:style-name="P204"><draw:line text:anchor-type="char" draw:z-index="472" draw:style-name="gr3" draw:text-style-name="P785" svg:x1="1.803cm" svg:y1="2.048cm" svg:x2="1.803cm" svg:y2="8.499cm"><text:p/></draw:line><draw:frame draw:style-name="fr23" draw:name="框架222" text:anchor-type="char" svg:x="0.265cm" svg:y="0.981cm" svg:width="3.104cm" svg:height="1.025cm" draw:z-index="470"><draw:text-box><text:p text:style-name="P285">核定</text:p></draw:text-box></draw:frame><draw:frame draw:style-name="fr23" draw:name="框架223" text:anchor-type="char" svg:x="0.291cm" svg:y="10.146cm" svg:width="3.104cm" svg:height="1.025cm" draw:z-index="456"><draw:text-box><text:p text:style-name="P281">核定</text:p></draw:text-box></draw:frame><draw:line text:anchor-type="char" draw:z-index="461" draw:style-name="gr2" draw:text-style-name="P785" svg:x1="3.417cm" svg:y1="10.652cm" svg:x2="4.758cm" svg:y2="10.652cm"><text:p/></draw:line></text:p>
          </table:table-cell>
          <table:table-cell table:style-name="表格37.A1" office:value-type="string">
            <text:p text:style-name="P204"><draw:frame draw:style-name="fr23" draw:name="框架224" text:anchor-type="char" svg:x="0.9cm" svg:y="10.188cm" svg:width="1.921cm" svg:height="1.025cm" draw:z-index="455"><draw:text-box><text:p text:style-name="P281">備查</text:p></draw:text-box></draw:frame></text:p>
          </table:table-cell>
          <table:table-cell table:style-name="表格37.B1" office:value-type="string">
            <text:p text:style-name="P41"/>
          </table:table-cell>
        </table:table-row>
      </table:table>
      <text:p text:style-name="P616">作業程序暨權責劃分表</text:p>
      <table:table table:name="表格38" table:style-name="表格38">
        <table:table-column table:style-name="表格38.A"/>
        <table:table-column table:style-name="表格38.B"/>
        <table:table-column table:style-name="表格38.C"/>
        <table:table-column table:style-name="表格38.D"/>
        <table:table-column table:style-name="表格38.B" table:number-columns-repeated="2"/>
        <table:table-column table:style-name="表格38.G" table:number-columns-repeated="3"/>
        <table:table-column table:style-name="表格38.J"/>
        <table:table-column table:style-name="表格38.G" table:number-columns-repeated="2"/>
        <table:table-column table:style-name="表格38.J"/>
        <table:table-column table:style-name="表格38.N"/>
        <table:table-column table:style-name="表格38.O"/>
        <table:table-row table:style-name="表格38.1">
          <table:table-cell table:style-name="表格38.A1" office:value-type="string">
            <text:p text:style-name="P31">編號</text:p>
          </table:table-cell>
          <table:table-cell table:style-name="表格38.A1" office:value-type="string">
            <text:p text:style-name="P98"></text:p>
          </table:table-cell>
          <table:table-cell table:style-name="表格38.A1" office:value-type="string">
            <text:p text:style-name="P31">名稱</text:p>
          </table:table-cell>
          <table:table-cell table:style-name="表格38.A1" table:number-columns-spanned="2" office:value-type="string">
            <text:p text:style-name="P33">中央管區域排水之排水集水區域及設施範圍核定公告</text:p>
          </table:table-cell>
          <table:covered-table-cell/>
          <table:table-cell table:style-name="表格38.A1" office:value-type="string">
            <text:p text:style-name="P31">依據</text:p>
            <text:p text:style-name="P31">規章</text:p>
          </table:table-cell>
          <table:table-cell table:style-name="表格38.G1" table:number-columns-spanned="9" office:value-type="string">
            <text:p text:style-name="P33">排水管理辦法第四條、第九條</text:p>
          </table:table-cell>
          <table:covered-table-cell/>
          <table:covered-table-cell/>
          <table:covered-table-cell/>
          <table:covered-table-cell/>
          <table:covered-table-cell/>
          <table:covered-table-cell/>
          <table:covered-table-cell/>
          <table:covered-table-cell/>
        </table:table-row>
        <table:table-row table:style-name="表格38.2">
          <table:table-cell table:style-name="表格38.A1" table:number-rows-spanned="2" office:value-type="string">
            <text:p text:style-name="P31">順序</text:p>
          </table:table-cell>
          <table:table-cell table:style-name="表格38.A1" table:number-rows-spanned="2" table:number-columns-spanned="3" office:value-type="string">
            <text:p text:style-name="P31">工 <text:s/>作 <text:s/>步 <text:s/>驟</text:p>
          </table:table-cell>
          <table:covered-table-cell/>
          <table:covered-table-cell/>
          <table:table-cell table:style-name="表格38.A1" table:number-rows-spanned="2" office:value-type="string">
            <text:p text:style-name="P31">主辦</text:p>
            <text:p text:style-name="P31">組室</text:p>
          </table:table-cell>
          <table:table-cell table:style-name="表格38.A1" table:number-rows-spanned="2" office:value-type="string">
            <text:p text:style-name="P31">會辦</text:p>
            <text:p text:style-name="P31">組室</text:p>
          </table:table-cell>
          <table:table-cell table:style-name="表格38.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38.A1" table:number-rows-spanned="2" office:value-type="string">
            <text:p text:style-name="P31">作業</text:p>
            <text:p text:style-name="P31">時程</text:p>
          </table:table-cell>
          <table:table-cell table:style-name="表格38.G1" table:number-rows-spanned="2" office:value-type="string">
            <text:p text:style-name="P31">備註</text:p>
          </table:table-cell>
        </table:table-row>
        <table:table-row table:style-name="表格38.2">
          <table:covered-table-cell/>
          <table:covered-table-cell/>
          <table:covered-table-cell/>
          <table:covered-table-cell/>
          <table:covered-table-cell/>
          <table:covered-table-cell/>
          <table:table-cell table:style-name="表格38.A1" office:value-type="string">
            <text:p text:style-name="P31">首長</text:p>
          </table:table-cell>
          <table:table-cell table:style-name="表格38.A1" office:value-type="string">
            <text:p text:style-name="P31">副</text:p>
            <text:p text:style-name="P31">首長</text:p>
          </table:table-cell>
          <table:table-cell table:style-name="表格38.A1" office:value-type="string">
            <text:p text:style-name="P31">主任</text:p>
            <text:p text:style-name="P31">秘書</text:p>
          </table:table-cell>
          <table:table-cell table:style-name="表格38.A1" office:value-type="string">
            <text:p text:style-name="P31">總工</text:p>
            <text:p text:style-name="P31">程司</text:p>
          </table:table-cell>
          <table:table-cell table:style-name="表格38.A1" office:value-type="string">
            <text:p text:style-name="P31">組長</text:p>
          </table:table-cell>
          <table:table-cell table:style-name="表格38.A1" office:value-type="string">
            <text:p text:style-name="P31">科長</text:p>
          </table:table-cell>
          <table:table-cell table:style-name="表格38.A1" office:value-type="string">
            <text:p text:style-name="P31">承辦</text:p>
            <text:p text:style-name="P31">人員</text:p>
          </table:table-cell>
          <table:covered-table-cell/>
          <table:covered-table-cell/>
        </table:table-row>
        <table:table-row table:style-name="表格38.4">
          <table:table-cell table:style-name="表格38.A1" office:value-type="string">
            <text:p text:style-name="P169">一</text:p>
          </table:table-cell>
          <table:table-cell table:style-name="表格38.A1" table:number-columns-spanned="3" office:value-type="string">
            <text:p text:style-name="P170">治理規劃報告審查</text:p>
          </table:table-cell>
          <table:covered-table-cell/>
          <table:covered-table-cell/>
          <table:table-cell table:style-name="表格38.A1" office:value-type="string">
            <text:p text:style-name="P115">河川海岸組</text:p>
          </table:table-cell>
          <table:table-cell table:style-name="表格38.A1" office:value-type="string">
            <text:p text:style-name="P116"/>
          </table:table-cell>
          <table:table-cell table:style-name="表格38.A1" office:value-type="string">
            <text:p text:style-name="P11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70">○</text:p>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G1" office:value-type="string">
            <text:p text:style-name="P37"/>
          </table:table-cell>
        </table:table-row>
        <table:table-row table:style-name="表格38.4">
          <table:table-cell table:style-name="表格38.A1" office:value-type="string">
            <text:p text:style-name="P169">二</text:p>
          </table:table-cell>
          <table:table-cell table:style-name="表格38.A1" table:number-columns-spanned="3" office:value-type="string">
            <text:p text:style-name="P170">排水治理計畫審查</text:p>
          </table:table-cell>
          <table:covered-table-cell/>
          <table:covered-table-cell/>
          <table:table-cell table:style-name="表格38.A1" office:value-type="string">
            <text:p text:style-name="P115">河川海岸組</text:p>
          </table:table-cell>
          <table:table-cell table:style-name="表格38.A1" office:value-type="string">
            <text:p text:style-name="P116"/>
          </table:table-cell>
          <table:table-cell table:style-name="表格38.A1" office:value-type="string">
            <text:p text:style-name="P70">○</text:p>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G1" office:value-type="string">
            <text:p text:style-name="P37"/>
          </table:table-cell>
        </table:table-row>
        <table:table-row table:style-name="表格38.4">
          <table:table-cell table:style-name="表格38.A1" office:value-type="string">
            <text:p text:style-name="P169">三</text:p>
          </table:table-cell>
          <table:table-cell table:style-name="表格38.A1" table:number-columns-spanned="3" office:value-type="string">
            <text:p text:style-name="P170">排水治理計畫核定</text:p>
          </table:table-cell>
          <table:covered-table-cell/>
          <table:covered-table-cell/>
          <table:table-cell table:style-name="表格38.A1" office:value-type="string">
            <text:p text:style-name="P115">河川海岸組</text:p>
          </table:table-cell>
          <table:table-cell table:style-name="表格38.A1" office:value-type="string">
            <text:p text:style-name="P116"/>
          </table:table-cell>
          <table:table-cell table:style-name="表格38.A1" office:value-type="string">
            <text:p text:style-name="P70">○</text:p>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G1" office:value-type="string">
            <text:p text:style-name="P37"/>
          </table:table-cell>
        </table:table-row>
        <table:table-row table:style-name="表格38.4">
          <table:table-cell table:style-name="表格38.A1" office:value-type="string">
            <text:p text:style-name="P169">四</text:p>
          </table:table-cell>
          <table:table-cell table:style-name="表格38.A1" table:number-columns-spanned="3" office:value-type="string">
            <text:p text:style-name="P170">中央管區域排水之排水集水區域及設施範圍核定公告</text:p>
          </table:table-cell>
          <table:covered-table-cell/>
          <table:covered-table-cell/>
          <table:table-cell table:style-name="表格38.A1" office:value-type="string">
            <text:p text:style-name="P115">水利行政組</text:p>
          </table:table-cell>
          <table:table-cell table:style-name="表格38.A1" office:value-type="string">
            <text:p text:style-name="P115">河川海岸組</text:p>
          </table:table-cell>
          <table:table-cell table:style-name="表格38.A1" office:value-type="string">
            <text:p text:style-name="P70">○</text:p>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cell table:style-name="表格38.G1" office:value-type="string">
            <text:p text:style-name="P37"/>
          </table:table-cell>
        </table:table-row>
      </table:table>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row table:style-name="表格39.1">
          <table:table-cell table:style-name="表格39.A1" office:value-type="string">
            <text:p text:style-name="P40">流程名稱</text:p>
          </table:table-cell>
          <table:table-cell table:style-name="表格39.B1" table:number-columns-spanned="6" office:value-type="string">
            <text:p text:style-name="P40">中央管區域排水之排水集水區域及設施範圍核定公告流程</text:p>
          </table:table-cell>
          <table:covered-table-cell/>
          <table:covered-table-cell/>
          <table:covered-table-cell/>
          <table:covered-table-cell/>
          <table:covered-table-cell/>
        </table:table-row>
        <table:table-row table:style-name="表格39.2">
          <table:table-cell table:style-name="表格39.A1" table:number-rows-spanned="3" office:value-type="string">
            <text:p text:style-name="P40">所屬機關</text:p>
            <text:p text:style-name="P40">(地方政府)</text:p>
          </table:table-cell>
          <table:table-cell table:style-name="表格39.A1" table:number-columns-spanned="4" office:value-type="string">
            <text:p text:style-name="P40">水利署本署</text:p>
          </table:table-cell>
          <table:covered-table-cell/>
          <table:covered-table-cell/>
          <table:covered-table-cell/>
          <table:table-cell table:style-name="表格39.A1" table:number-rows-spanned="3" office:value-type="string">
            <text:p text:style-name="P40">經濟部</text:p>
          </table:table-cell>
          <table:table-cell table:style-name="表格39.B1" table:number-rows-spanned="3" office:value-type="string">
            <text:p text:style-name="P40">行政院</text:p>
          </table:table-cell>
        </table:table-row>
        <table:table-row table:style-name="表格39.3">
          <table:covered-table-cell/>
          <table:table-cell table:style-name="表格39.A1" table:number-rows-spanned="2" office:value-type="string">
            <text:p text:style-name="P40">各組及附屬機關</text:p>
          </table:table-cell>
          <table:table-cell table:style-name="表格39.A1" table:number-columns-spanned="2" office:value-type="string">
            <text:p text:style-name="P40">會辦組室</text:p>
          </table:table-cell>
          <table:covered-table-cell/>
          <table:table-cell table:style-name="表格39.A1" table:number-rows-spanned="2" office:value-type="string">
            <text:p text:style-name="P40">機關長官</text:p>
          </table:table-cell>
          <table:covered-table-cell/>
          <table:covered-table-cell/>
        </table:table-row>
        <table:table-row table:style-name="表格39.4">
          <table:covered-table-cell/>
          <table:covered-table-cell/>
          <table:table-cell table:style-name="表格39.A1" office:value-type="string">
            <text:p text:style-name="P40">河川海岸組</text:p>
          </table:table-cell>
          <table:table-cell table:style-name="表格39.A1" office:value-type="string">
            <text:p text:style-name="P40">水文技術組</text:p>
          </table:table-cell>
          <table:covered-table-cell/>
          <table:covered-table-cell/>
          <table:covered-table-cell/>
        </table:table-row>
        <table:table-row table:style-name="表格39.5">
          <table:table-cell table:style-name="表格39.A1" office:value-type="string">
            <text:p text:style-name="P41"/>
          </table:table-cell>
          <table:table-cell table:style-name="表格39.A1" office:value-type="string">
            <text:p text:style-name="P204"><draw:line text:anchor-type="char" draw:z-index="495" draw:style-name="gr11" draw:text-style-name="P785" svg:x1="3.814cm" svg:y1="7.511cm" svg:x2="14.124cm" svg:y2="7.511cm"><text:p/></draw:line><draw:line text:anchor-type="char" draw:z-index="488" draw:style-name="gr2" draw:text-style-name="P785" svg:x1="1.988cm" svg:y1="5.408cm" svg:x2="1.988cm" svg:y2="7.248cm"><text:p/></draw:line><draw:line text:anchor-type="char" draw:z-index="481" draw:style-name="gr11" draw:text-style-name="P785" svg:x1="3.919cm" svg:y1="4.046cm" svg:x2="14.03cm" svg:y2="4.046cm"><text:p/></draw:line><draw:frame draw:style-name="fr23" draw:name="框架225" text:anchor-type="char" svg:x="0.183cm" svg:y="3.782cm" svg:width="3.704cm" svg:height="1.625cm" draw:z-index="476"><draw:text-box><text:p text:style-name="P281">提送排水</text:p><text:p text:style-name="P281">治理計畫</text:p></draw:text-box></draw:frame><draw:line text:anchor-type="char" draw:z-index="478" draw:style-name="gr2" draw:text-style-name="P785" svg:x1="2.013cm" svg:y1="2.559cm" svg:x2="2.013cm" svg:y2="3.799cm"><text:p/></draw:line><draw:line text:anchor-type="char" draw:z-index="501" draw:style-name="gr2" draw:text-style-name="P785" svg:x1="3.84cm" svg:y1="11.388cm" svg:x2="16.739cm" svg:y2="11.388cm"><text:p/></draw:line><draw:frame draw:style-name="fr23" draw:name="框架226" text:anchor-type="char" svg:x="0.159cm" svg:y="10.869cm" svg:width="3.704cm" svg:height="1.025cm" draw:z-index="485"><draw:text-box><text:p text:style-name="P707">準備公告資料</text:p></draw:text-box></draw:frame><draw:line text:anchor-type="char" draw:z-index="484" draw:style-name="gr2" draw:text-style-name="P785" svg:x1="1.917cm" svg:y1="9.751cm" svg:x2="1.917cm" svg:y2="10.792cm"><text:p/></draw:line><draw:line text:anchor-type="char" draw:z-index="483" draw:style-name="gr3" draw:text-style-name="P785" svg:x1="17.61cm" svg:y1="9.742cm" svg:x2="1.91cm" svg:y2="9.742cm"><text:p/></draw:line><draw:line text:anchor-type="char" draw:z-index="500" draw:style-name="gr2" draw:text-style-name="P785" svg:x1="7.915cm" svg:y1="8.53cm" svg:x2="16.696cm" svg:y2="8.53cm"><text:p/></draw:line><draw:line text:anchor-type="char" draw:z-index="499" draw:style-name="gr2" draw:text-style-name="P785" svg:x1="3.814cm" svg:y1="8.266cm" svg:x2="4.253cm" svg:y2="8.266cm"><text:p/></draw:line><draw:line text:anchor-type="char" draw:z-index="497" draw:style-name="gr3" draw:text-style-name="P785" svg:x1="14.106cm" svg:y1="5.45cm" svg:x2="14.106cm" svg:y2="7.53cm"><text:p/></draw:line><draw:line text:anchor-type="char" draw:z-index="493" draw:style-name="gr2" draw:text-style-name="P785" svg:x1="3.893cm" svg:y1="4.743cm" svg:x2="4.332cm" svg:y2="4.743cm"><text:p/></draw:line><draw:frame draw:style-name="fr23" draw:name="框架227" text:anchor-type="char" svg:x="0.129cm" svg:y="7.223cm" svg:width="3.704cm" svg:height="1.635cm" draw:z-index="477"><draw:text-box><text:p text:style-name="P707">河川局辦地方說明會</text:p></draw:text-box></draw:frame><draw:line text:anchor-type="char" draw:z-index="487" draw:style-name="gr2" draw:text-style-name="P785" svg:x1="3.893cm" svg:y1="1.727cm" svg:x2="4.332cm" svg:y2="1.727cm"><text:p/></draw:line><draw:frame draw:style-name="fr23" draw:name="框架228" text:anchor-type="char" svg:x="0.201cm" svg:y="0.914cm" svg:width="3.704cm" svg:height="1.625cm" draw:z-index="475"><draw:text-box><text:p text:style-name="P281">提送治理</text:p><text:p text:style-name="P281">規劃報告</text:p></draw:text-box></draw:frame></text:p>
          </table:table-cell>
          <table:table-cell table:style-name="表格39.A1" office:value-type="string">
            <text:p text:style-name="P204"><draw:frame draw:style-name="fr51" draw:name="框架229" text:anchor-type="char" svg:x="0.069cm" svg:y="7.671cm" svg:width="3.704cm" svg:height="1.625cm" draw:z-index="498"><draw:text-box><text:p text:style-name="P774">排水治理計畫提送審議小組審議</text:p></draw:text-box></draw:frame><draw:frame draw:style-name="fr23" draw:name="框架230" text:anchor-type="char" svg:x="9.126cm" svg:y="1.321cm" svg:width="1.595cm" svg:height="1.025cm" draw:z-index="480"><draw:text-box><text:p text:style-name="P284">批示</text:p></draw:text-box></draw:frame><draw:frame draw:style-name="fr44" draw:name="框架231" text:anchor-type="char" svg:x="0.148cm" svg:y="1.348cm" svg:width="3.805cm" svg:height="1.025cm" draw:z-index="486"><draw:text-box><text:p text:style-name="P775">治理規劃報告審查</text:p></draw:text-box></draw:frame><draw:line text:anchor-type="char" draw:z-index="479" draw:style-name="gr3" draw:text-style-name="P785" svg:x1="0.24cm" svg:y1="2.044cm" svg:x2="0.24cm" svg:y2="2.044cm"><text:p/></draw:line><draw:line text:anchor-type="char" draw:z-index="494" draw:style-name="gr2" draw:text-style-name="P785" svg:x1="3.865cm" svg:y1="4.902cm" svg:x2="9.144cm" svg:y2="4.902cm"><text:p/></draw:line><draw:line text:anchor-type="char" draw:z-index="490" draw:style-name="gr2" draw:text-style-name="P785" svg:x1="3.971cm" svg:y1="1.863cm" svg:x2="9.152cm" svg:y2="1.863cm"><text:p/></draw:line></text:p>
          </table:table-cell>
          <table:table-cell table:style-name="表格39.A1" office:value-type="string">
            <text:p text:style-name="P204"><draw:frame draw:style-name="fr49" draw:name="框架232" text:anchor-type="char" svg:x="0.268cm" svg:y="10.62cm" svg:width="3.493cm" svg:height="0.582cm" draw:z-index="503"><draw:text-box><text:p text:style-name="P13">水利行政組簽報</text:p></draw:text-box></draw:frame></text:p>
          </table:table-cell>
          <table:table-cell table:style-name="表格39.A1" office:value-type="string">
            <text:p text:style-name="P204"><draw:frame draw:style-name="fr51" draw:name="框架233" text:anchor-type="char" svg:x="-8.052cm" svg:y="4.387cm" svg:width="3.704cm" svg:height="1.625cm" draw:z-index="492"><draw:text-box><text:p text:style-name="P771">排水治理計畫</text:p><text:p text:style-name="P771">審　　　　查</text:p></draw:text-box></draw:frame><draw:frame draw:style-name="fr23" draw:name="框架234" text:anchor-type="char" svg:x="0.958cm" svg:y="4.419cm" svg:width="1.595cm" svg:height="1.025cm" draw:z-index="489"><draw:text-box><text:p text:style-name="P284">批示</text:p></draw:text-box></draw:frame><draw:line text:anchor-type="char" draw:z-index="491" draw:style-name="gr3" draw:text-style-name="P785" svg:x1="1.644cm" svg:y1="2.341cm" svg:x2="1.644cm" svg:y2="4.061cm"><text:p/></draw:line></text:p>
          </table:table-cell>
          <table:table-cell table:style-name="表格39.A1" office:value-type="string">
            <text:p text:style-name="P204"><draw:frame draw:style-name="fr23" draw:name="框架235" text:anchor-type="char" svg:x="0.573cm" svg:y="10.873cm" svg:width="1.595cm" svg:height="1.025cm" draw:z-index="502"><draw:text-box><text:p text:style-name="P284">公告</text:p></draw:text-box></draw:frame><draw:line text:anchor-type="char" draw:z-index="482" draw:style-name="gr3" draw:text-style-name="P785" svg:x1="1.397cm" svg:y1="9.042cm" svg:x2="1.397cm" svg:y2="9.742cm"><text:p/></draw:line><draw:frame draw:style-name="fr23" draw:name="框架236" text:anchor-type="char" svg:x="0.57cm" svg:y="8.027cm" svg:width="1.595cm" svg:height="1.025cm" draw:z-index="496"><draw:text-box><text:p text:style-name="P284">核定</text:p></draw:text-box></draw:frame></text:p>
          </table:table-cell>
          <table:table-cell table:style-name="表格39.B1" office:value-type="string">
            <text:p text:style-name="P41"/>
          </table:table-cell>
        </table:table-row>
      </table:table>
      <text:p text:style-name="P617">作業程序暨權責劃分表</text:p>
      <table:table table:name="表格40" table:style-name="表格40">
        <table:table-column table:style-name="表格40.A"/>
        <table:table-column table:style-name="表格40.B"/>
        <table:table-column table:style-name="表格40.C"/>
        <table:table-column table:style-name="表格40.D"/>
        <table:table-column table:style-name="表格40.B" table:number-columns-repeated="2"/>
        <table:table-column table:style-name="表格40.G" table:number-columns-repeated="3"/>
        <table:table-column table:style-name="表格40.J"/>
        <table:table-column table:style-name="表格40.G" table:number-columns-repeated="2"/>
        <table:table-column table:style-name="表格40.J"/>
        <table:table-column table:style-name="表格40.N"/>
        <table:table-column table:style-name="表格40.O"/>
        <table:table-row table:style-name="表格40.1">
          <table:table-cell table:style-name="表格40.A1" office:value-type="string">
            <text:p text:style-name="P31">編號</text:p>
          </table:table-cell>
          <table:table-cell table:style-name="表格40.A1" office:value-type="string">
            <text:p text:style-name="P98"></text:p>
          </table:table-cell>
          <table:table-cell table:style-name="表格40.A1" office:value-type="string">
            <text:p text:style-name="P31">名稱</text:p>
          </table:table-cell>
          <table:table-cell table:style-name="表格40.A1" table:number-columns-spanned="2" office:value-type="string">
            <text:p text:style-name="P33">直轄市管、縣(市)管區域排水之設施範圍核定公告</text:p>
          </table:table-cell>
          <table:covered-table-cell/>
          <table:table-cell table:style-name="表格40.A1" office:value-type="string">
            <text:p text:style-name="P31">依據</text:p>
            <text:p text:style-name="P31">規章</text:p>
          </table:table-cell>
          <table:table-cell table:style-name="表格40.G1" table:number-columns-spanned="9" office:value-type="string">
            <text:p text:style-name="P33">排水管理辦法第四條、第九條</text:p>
          </table:table-cell>
          <table:covered-table-cell/>
          <table:covered-table-cell/>
          <table:covered-table-cell/>
          <table:covered-table-cell/>
          <table:covered-table-cell/>
          <table:covered-table-cell/>
          <table:covered-table-cell/>
          <table:covered-table-cell/>
        </table:table-row>
        <table:table-row table:style-name="表格40.2">
          <table:table-cell table:style-name="表格40.A1" table:number-rows-spanned="2" office:value-type="string">
            <text:p text:style-name="P31">順序</text:p>
          </table:table-cell>
          <table:table-cell table:style-name="表格40.A1" table:number-rows-spanned="2" table:number-columns-spanned="3" office:value-type="string">
            <text:p text:style-name="P31">工 <text:s/>作 <text:s/>步 <text:s/>驟</text:p>
          </table:table-cell>
          <table:covered-table-cell/>
          <table:covered-table-cell/>
          <table:table-cell table:style-name="表格40.A1" table:number-rows-spanned="2" office:value-type="string">
            <text:p text:style-name="P31">主辦</text:p>
            <text:p text:style-name="P31">組室</text:p>
          </table:table-cell>
          <table:table-cell table:style-name="表格40.A1" table:number-rows-spanned="2" office:value-type="string">
            <text:p text:style-name="P31">會辦</text:p>
            <text:p text:style-name="P31">組室</text:p>
          </table:table-cell>
          <table:table-cell table:style-name="表格40.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40.A1" table:number-rows-spanned="2" office:value-type="string">
            <text:p text:style-name="P31">作業</text:p>
            <text:p text:style-name="P31">時程</text:p>
          </table:table-cell>
          <table:table-cell table:style-name="表格40.G1" table:number-rows-spanned="2" office:value-type="string">
            <text:p text:style-name="P31">備註</text:p>
          </table:table-cell>
        </table:table-row>
        <table:table-row table:style-name="表格40.2">
          <table:covered-table-cell/>
          <table:covered-table-cell/>
          <table:covered-table-cell/>
          <table:covered-table-cell/>
          <table:covered-table-cell/>
          <table:covered-table-cell/>
          <table:table-cell table:style-name="表格40.A1" office:value-type="string">
            <text:p text:style-name="P31">首長</text:p>
          </table:table-cell>
          <table:table-cell table:style-name="表格40.A1" office:value-type="string">
            <text:p text:style-name="P31">副</text:p>
            <text:p text:style-name="P31">首長</text:p>
          </table:table-cell>
          <table:table-cell table:style-name="表格40.A1" office:value-type="string">
            <text:p text:style-name="P31">主任</text:p>
            <text:p text:style-name="P31">秘書</text:p>
          </table:table-cell>
          <table:table-cell table:style-name="表格40.A1" office:value-type="string">
            <text:p text:style-name="P31">總工</text:p>
            <text:p text:style-name="P31">程司</text:p>
          </table:table-cell>
          <table:table-cell table:style-name="表格40.A1" office:value-type="string">
            <text:p text:style-name="P31">組長</text:p>
          </table:table-cell>
          <table:table-cell table:style-name="表格40.A1" office:value-type="string">
            <text:p text:style-name="P31">科長</text:p>
          </table:table-cell>
          <table:table-cell table:style-name="表格40.A1" office:value-type="string">
            <text:p text:style-name="P31">承辦</text:p>
            <text:p text:style-name="P31">人員</text:p>
          </table:table-cell>
          <table:covered-table-cell/>
          <table:covered-table-cell/>
        </table:table-row>
        <table:table-row table:style-name="表格40.4">
          <table:table-cell table:style-name="表格40.A1" office:value-type="string">
            <text:p text:style-name="P169">一</text:p>
          </table:table-cell>
          <table:table-cell table:style-name="表格40.A1" table:number-columns-spanned="3" office:value-type="string">
            <text:p text:style-name="P170">排水治理計畫核定</text:p>
          </table:table-cell>
          <table:covered-table-cell/>
          <table:covered-table-cell/>
          <table:table-cell table:style-name="表格40.A1" office:value-type="string">
            <text:p text:style-name="P115">河川海岸組</text:p>
          </table:table-cell>
          <table:table-cell table:style-name="表格40.A1" office:value-type="string">
            <text:p text:style-name="P116"/>
          </table:table-cell>
          <table:table-cell table:style-name="表格40.A1" office:value-type="string">
            <text:p text:style-name="P70">○</text:p>
          </table:table-cell>
          <table:table-cell table:style-name="表格40.A1" office:value-type="string">
            <text:p text:style-name="P37"/>
          </table:table-cell>
          <table:table-cell table:style-name="表格40.A1" office:value-type="string">
            <text:p text:style-name="P37"/>
          </table:table-cell>
          <table:table-cell table:style-name="表格40.A1" office:value-type="string">
            <text:p text:style-name="P37"/>
          </table:table-cell>
          <table:table-cell table:style-name="表格40.A1" office:value-type="string">
            <text:p text:style-name="P37"/>
          </table:table-cell>
          <table:table-cell table:style-name="表格40.A1" office:value-type="string">
            <text:p text:style-name="P37"/>
          </table:table-cell>
          <table:table-cell table:style-name="表格40.A1" office:value-type="string">
            <text:p text:style-name="P37"/>
          </table:table-cell>
          <table:table-cell table:style-name="表格40.A1" office:value-type="string">
            <text:p text:style-name="P37"/>
          </table:table-cell>
          <table:table-cell table:style-name="表格40.G1" office:value-type="string">
            <text:p text:style-name="P37"/>
          </table:table-cell>
        </table:table-row>
        <table:table-row table:style-name="表格40.4">
          <table:table-cell table:style-name="表格40.A1" office:value-type="string">
            <text:p text:style-name="P169">二</text:p>
          </table:table-cell>
          <table:table-cell table:style-name="表格40.A1" table:number-columns-spanned="3" office:value-type="string">
            <text:p text:style-name="P170">直轄市管、縣(市)管區域排水之設施範圍核定公告</text:p>
          </table:table-cell>
          <table:covered-table-cell/>
          <table:covered-table-cell/>
          <table:table-cell table:style-name="表格40.A1" office:value-type="string">
            <text:p text:style-name="P115">水利行政組</text:p>
          </table:table-cell>
          <table:table-cell table:style-name="表格40.A1" office:value-type="string">
            <text:p text:style-name="P115">河川海岸組</text:p>
          </table:table-cell>
          <table:table-cell table:style-name="表格40.A1" office:value-type="string">
            <text:p text:style-name="P70">○</text:p>
          </table:table-cell>
          <table:table-cell table:style-name="表格40.A1" office:value-type="string">
            <text:p text:style-name="P37"/>
          </table:table-cell>
          <table:table-cell table:style-name="表格40.A1" office:value-type="string">
            <text:p text:style-name="P37"/>
          </table:table-cell>
          <table:table-cell table:style-name="表格40.A1" office:value-type="string">
            <text:p text:style-name="P37"/>
          </table:table-cell>
          <table:table-cell table:style-name="表格40.A1" office:value-type="string">
            <text:p text:style-name="P37"/>
          </table:table-cell>
          <table:table-cell table:style-name="表格40.A1" office:value-type="string">
            <text:p text:style-name="P37"/>
          </table:table-cell>
          <table:table-cell table:style-name="表格40.A1" office:value-type="string">
            <text:p text:style-name="P37"/>
          </table:table-cell>
          <table:table-cell table:style-name="表格40.A1" office:value-type="string">
            <text:p text:style-name="P37"/>
          </table:table-cell>
          <table:table-cell table:style-name="表格40.G1" office:value-type="string">
            <text:p text:style-name="P37"/>
          </table:table-cell>
        </table:table-row>
      </table:table>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row table:style-name="表格41.1">
          <table:table-cell table:style-name="表格41.A1" office:value-type="string">
            <text:p text:style-name="P40">流程名稱</text:p>
          </table:table-cell>
          <table:table-cell table:style-name="表格41.B1" table:number-columns-spanned="6" office:value-type="string">
            <text:p text:style-name="P40">直轄市管、縣(市)管區域排水之設施範圍核定公告流程</text:p>
          </table:table-cell>
          <table:covered-table-cell/>
          <table:covered-table-cell/>
          <table:covered-table-cell/>
          <table:covered-table-cell/>
          <table:covered-table-cell/>
        </table:table-row>
        <table:table-row table:style-name="表格41.2">
          <table:table-cell table:style-name="表格41.A1" table:number-rows-spanned="3" office:value-type="string">
            <text:p text:style-name="P40">地方機關</text:p>
          </table:table-cell>
          <table:table-cell table:style-name="表格41.A1" table:number-columns-spanned="4" office:value-type="string">
            <text:p text:style-name="P40">水利署本署</text:p>
          </table:table-cell>
          <table:covered-table-cell/>
          <table:covered-table-cell/>
          <table:covered-table-cell/>
          <table:table-cell table:style-name="表格41.A1" table:number-rows-spanned="3" office:value-type="string">
            <text:p text:style-name="P40">經濟部</text:p>
          </table:table-cell>
          <table:table-cell table:style-name="表格41.B1" table:number-rows-spanned="3" office:value-type="string">
            <text:p text:style-name="P40">行政院</text:p>
          </table:table-cell>
        </table:table-row>
        <table:table-row table:style-name="表格41.3">
          <table:covered-table-cell/>
          <table:table-cell table:style-name="表格41.A1" table:number-rows-spanned="2" office:value-type="string">
            <text:p text:style-name="P40">各組及附屬機關</text:p>
          </table:table-cell>
          <table:table-cell table:style-name="表格41.A1" table:number-columns-spanned="2" office:value-type="string">
            <text:p text:style-name="P40">會辦組室</text:p>
          </table:table-cell>
          <table:covered-table-cell/>
          <table:table-cell table:style-name="表格41.A1" table:number-rows-spanned="2" office:value-type="string">
            <text:p text:style-name="P40">機關長官</text:p>
          </table:table-cell>
          <table:covered-table-cell/>
          <table:covered-table-cell/>
        </table:table-row>
        <table:table-row table:style-name="表格41.4">
          <table:covered-table-cell/>
          <table:covered-table-cell/>
          <table:table-cell table:style-name="表格41.A1" office:value-type="string">
            <text:p text:style-name="P40">河川海岸組</text:p>
          </table:table-cell>
          <table:table-cell table:style-name="表格41.A1" office:value-type="string">
            <text:p text:style-name="P41"/>
          </table:table-cell>
          <table:covered-table-cell/>
          <table:covered-table-cell/>
          <table:covered-table-cell/>
        </table:table-row>
        <table:table-row table:style-name="表格41.5">
          <table:table-cell table:style-name="表格41.A1" office:value-type="string">
            <text:p text:style-name="P204"><draw:line text:anchor-type="char" draw:z-index="506" draw:style-name="gr2" draw:text-style-name="P785" svg:x1="20.461cm" svg:y1="9.165cm" svg:x2="2.461cm" svg:y2="9.165cm"><text:p/></draw:line><draw:frame draw:style-name="fr52" draw:name="框架237" text:anchor-type="char" svg:x="0.305cm" svg:y="8.022cm" svg:width="2.205cm" svg:height="2.425cm" draw:z-index="516"><draw:text-box><text:p text:style-name="P283">直轄市、(縣)市政府公告</text:p></draw:text-box></draw:frame><draw:frame draw:style-name="fr52" draw:name="框架238" text:anchor-type="char" svg:x="0.305cm" svg:y="1.99cm" svg:width="2.205cm" svg:height="3.625cm" draw:z-index="504"><draw:text-box><text:p text:style-name="P283">直轄市、(縣)市政府提送排水治理計畫</text:p></draw:text-box></draw:frame></text:p>
          </table:table-cell>
          <table:table-cell table:style-name="表格41.A1" office:value-type="string">
            <text:p text:style-name="P204"><draw:line text:anchor-type="char" draw:z-index="515" draw:style-name="gr2" draw:text-style-name="P785" svg:x1="7.915cm" svg:y1="6.772cm" svg:x2="16.696cm" svg:y2="6.772cm"><text:p/></draw:line><draw:line text:anchor-type="char" draw:z-index="513" draw:style-name="gr3" draw:text-style-name="P785" svg:x1="14.106cm" svg:y1="3.745cm" svg:x2="14.106cm" svg:y2="6.225cm"><text:p/></draw:line><draw:line text:anchor-type="char" draw:z-index="509" draw:style-name="gr2" draw:text-style-name="P785" svg:x1="-0.392cm" svg:y1="3.45cm" svg:x2="4.348cm" svg:y2="3.45cm"><text:p/></draw:line></text:p>
          </table:table-cell>
          <table:table-cell table:style-name="表格41.A1" office:value-type="string">
            <text:p text:style-name="P204"><draw:line text:anchor-type="char" draw:z-index="511" draw:style-name="gr11" draw:text-style-name="P785" svg:x1="3.761cm" svg:y1="6.202cm" svg:x2="9.972cm" svg:y2="6.202cm"><text:p/></draw:line><draw:frame draw:style-name="fr51" draw:name="框架239" text:anchor-type="char" svg:x="0.079cm" svg:y="5.66cm" svg:width="3.704cm" svg:height="1.625cm" draw:z-index="514"><draw:text-box><text:p text:style-name="P774">排水治理計畫提送審議小組審議</text:p></draw:text-box></draw:frame><draw:frame draw:style-name="fr34" draw:name="框架240" text:anchor-type="char" svg:x="0.175cm" svg:y="2.681cm" svg:width="3.704cm" svg:height="1.625cm" draw:z-index="508"><draw:text-box><text:p text:style-name="P771">排水治理計畫</text:p><text:p text:style-name="P771">審　　　　查</text:p></draw:text-box></draw:frame><draw:line text:anchor-type="char" draw:z-index="510" draw:style-name="gr2" draw:text-style-name="P785" svg:x1="3.865cm" svg:y1="3.196cm" svg:x2="9.144cm" svg:y2="3.196cm"><text:p/></draw:line></text:p>
          </table:table-cell>
          <table:table-cell table:style-name="表格41.A1" office:value-type="string">
            <text:p text:style-name="P41"/>
          </table:table-cell>
          <table:table-cell table:style-name="表格41.A1" office:value-type="string">
            <text:p text:style-name="P204"><draw:frame draw:style-name="fr23" draw:name="框架241" text:anchor-type="char" svg:x="0.958cm" svg:y="2.713cm" svg:width="1.595cm" svg:height="1.025cm" draw:z-index="507"><draw:text-box><text:p text:style-name="P284">批示</text:p></draw:text-box></draw:frame></text:p>
          </table:table-cell>
          <table:table-cell table:style-name="表格41.A1" office:value-type="string">
            <text:p text:style-name="P204"><draw:line text:anchor-type="char" draw:z-index="505" draw:style-name="gr3" draw:text-style-name="P785" svg:x1="1.371cm" svg:y1="7.283cm" svg:x2="1.371cm" svg:y2="9.183cm"><text:p/></draw:line><draw:frame draw:style-name="fr23" draw:name="框架242" text:anchor-type="char" svg:x="0.57cm" svg:y="6.269cm" svg:width="1.595cm" svg:height="1.025cm" draw:z-index="512"><draw:text-box><text:p text:style-name="P284">核定</text:p></draw:text-box></draw:frame></text:p>
          </table:table-cell>
          <table:table-cell table:style-name="表格41.B1" office:value-type="string">
            <text:p text:style-name="P41"/>
          </table:table-cell>
        </table:table-row>
      </table:table>
      <text:p text:style-name="P618"/>
      <text:p text:style-name="P5"/>
      <text:p text:style-name="P5"/>
      <text:p text:style-name="P5"/>
      <text:p text:style-name="P5"/>
      <text:p text:style-name="P10">保育事業組</text:p>
      <text:p text:style-name="P619">作業程序暨權責劃分表</text:p>
      <table:table table:name="表格42" table:style-name="表格42">
        <table:table-column table:style-name="表格42.A"/>
        <table:table-column table:style-name="表格42.B" table:number-columns-repeated="2"/>
        <table:table-column table:style-name="表格42.D"/>
        <table:table-column table:style-name="表格42.E"/>
        <table:table-column table:style-name="表格42.F"/>
        <table:table-column table:style-name="表格42.G"/>
        <table:table-column table:style-name="表格42.H"/>
        <table:table-column table:style-name="表格42.G"/>
        <table:table-column table:style-name="表格42.H"/>
        <table:table-column table:style-name="表格42.G"/>
        <table:table-column table:style-name="表格42.H" table:number-columns-repeated="2"/>
        <table:table-column table:style-name="表格42.B"/>
        <table:table-column table:style-name="表格42.O"/>
        <table:table-row table:style-name="表格42.1">
          <table:table-cell table:style-name="表格42.A1" office:value-type="string">
            <text:p text:style-name="P41">編號</text:p>
          </table:table-cell>
          <table:table-cell table:style-name="表格42.B1" office:value-type="string">
            <text:p text:style-name="P2"><text:span text:style-name="T22"><text:s/></text:span><text:span text:style-name="T22"></text:span></text:p>
          </table:table-cell>
          <table:table-cell table:style-name="表格42.B1" office:value-type="string">
            <text:p text:style-name="P41">名稱</text:p>
          </table:table-cell>
          <table:table-cell table:style-name="表格42.B1" table:number-columns-spanned="2" office:value-type="string">
            <text:p text:style-name="P44">水庫淤積浚渫計畫審查</text:p>
          </table:table-cell>
          <table:covered-table-cell/>
          <table:table-cell table:style-name="表格42.B1" office:value-type="string">
            <text:p text:style-name="P324"><text:span text:style-name="T11">依據</text:span><text:span text:style-name="T11"><text:line-break/></text:span><text:span text:style-name="T11">規章</text:span></text:p>
          </table:table-cell>
          <table:table-cell table:style-name="表格42.G1" table:number-columns-spanned="9" office:value-type="string">
            <text:p text:style-name="P44">「水庫更新及改善計畫」經費核定及補助原則</text:p>
          </table:table-cell>
          <table:covered-table-cell/>
          <table:covered-table-cell/>
          <table:covered-table-cell/>
          <table:covered-table-cell/>
          <table:covered-table-cell/>
          <table:covered-table-cell/>
          <table:covered-table-cell/>
          <table:covered-table-cell/>
        </table:table-row>
        <table:table-row table:style-name="表格42.2">
          <table:table-cell table:style-name="表格42.A2" table:number-rows-spanned="2" office:value-type="string">
            <text:p text:style-name="P41">順序</text:p>
          </table:table-cell>
          <table:table-cell table:style-name="表格42.B2" table:number-rows-spanned="2" table:number-columns-spanned="3" office:value-type="string">
            <text:p text:style-name="P41">工　作　步　驟</text:p>
          </table:table-cell>
          <table:covered-table-cell/>
          <table:covered-table-cell/>
          <table:table-cell table:style-name="表格42.B2" table:number-rows-spanned="2" office:value-type="string">
            <text:p text:style-name="P41">主辦</text:p>
            <text:p text:style-name="P41">組室</text:p>
          </table:table-cell>
          <table:table-cell table:style-name="表格42.B2" table:number-rows-spanned="2" office:value-type="string">
            <text:p text:style-name="P41">會辦</text:p>
            <text:p text:style-name="P41">組室</text:p>
          </table:table-cell>
          <table:table-cell table:style-name="表格42.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42.B2" table:number-rows-spanned="2" office:value-type="string">
            <text:p text:style-name="P324"><text:span text:style-name="T11">作業</text:span><text:span text:style-name="T11"><text:line-break/></text:span><text:span text:style-name="T11">時程</text:span></text:p>
          </table:table-cell>
          <table:table-cell table:style-name="表格42.O2" table:number-rows-spanned="2" office:value-type="string">
            <text:p text:style-name="P41">備註</text:p>
          </table:table-cell>
        </table:table-row>
        <table:table-row table:style-name="表格42.2">
          <table:covered-table-cell/>
          <table:covered-table-cell/>
          <table:covered-table-cell/>
          <table:covered-table-cell/>
          <table:covered-table-cell/>
          <table:covered-table-cell/>
          <table:table-cell table:style-name="表格42.B2" office:value-type="string">
            <text:p text:style-name="P41">首長</text:p>
          </table:table-cell>
          <table:table-cell table:style-name="表格42.B2" office:value-type="string">
            <text:p text:style-name="P41">副</text:p>
            <text:p text:style-name="P41">首長</text:p>
          </table:table-cell>
          <table:table-cell table:style-name="表格42.B2" office:value-type="string">
            <text:p text:style-name="P41">主任秘書</text:p>
          </table:table-cell>
          <table:table-cell table:style-name="表格42.B2" office:value-type="string">
            <text:p text:style-name="P41">總工程司</text:p>
          </table:table-cell>
          <table:table-cell table:style-name="表格42.B2" office:value-type="string">
            <text:p text:style-name="P41">組長</text:p>
          </table:table-cell>
          <table:table-cell table:style-name="表格42.B2" office:value-type="string">
            <text:p text:style-name="P41">科長</text:p>
          </table:table-cell>
          <table:table-cell table:style-name="表格42.B2" office:value-type="string">
            <text:p text:style-name="P41">承辦</text:p>
            <text:p text:style-name="P41">人員</text:p>
          </table:table-cell>
          <table:covered-table-cell/>
          <table:covered-table-cell/>
        </table:table-row>
        <table:table-row table:style-name="表格42.4">
          <table:table-cell table:style-name="表格42.A2" office:value-type="string">
            <text:p text:style-name="P448"></text:p>
          </table:table-cell>
          <table:table-cell table:style-name="表格42.B2" table:number-columns-spanned="3" office:value-type="string">
            <text:p text:style-name="P442">本署初審</text:p>
          </table:table-cell>
          <table:covered-table-cell/>
          <table:covered-table-cell/>
          <table:table-cell table:style-name="表格42.B2" office:value-type="string">
            <text:p text:style-name="P453">保育事業組</text:p>
          </table:table-cell>
          <table:table-cell table:style-name="表格42.B2" office:value-type="string">
            <text:p text:style-name="P459"/>
          </table:table-cell>
          <table:table-cell table:style-name="表格42.B2" office:value-type="string">
            <text:p text:style-name="P454"/>
          </table:table-cell>
          <table:table-cell table:style-name="表格42.B2" office:value-type="string">
            <text:p text:style-name="P463"/>
          </table:table-cell>
          <table:table-cell table:style-name="表格42.B2" office:value-type="string">
            <text:p text:style-name="P463"/>
          </table:table-cell>
          <table:table-cell table:style-name="表格42.B2" office:value-type="string">
            <text:p text:style-name="P463"/>
          </table:table-cell>
          <table:table-cell table:style-name="表格42.B2" office:value-type="string">
            <text:p text:style-name="P471"></text:p>
          </table:table-cell>
          <table:table-cell table:style-name="表格42.B2" office:value-type="string">
            <text:p text:style-name="P463"/>
          </table:table-cell>
          <table:table-cell table:style-name="表格42.B2" office:value-type="string">
            <text:p text:style-name="P463"/>
          </table:table-cell>
          <table:table-cell table:style-name="表格42.B2" office:value-type="string">
            <text:p text:style-name="P453">文到十天</text:p>
          </table:table-cell>
          <table:table-cell table:style-name="表格42.O2" office:value-type="string">
            <text:p text:style-name="P453"/>
          </table:table-cell>
        </table:table-row>
        <table:table-row table:style-name="表格42.4">
          <table:table-cell table:style-name="表格42.A2" office:value-type="string">
            <text:p text:style-name="P448"></text:p>
          </table:table-cell>
          <table:table-cell table:style-name="表格42.B2" table:number-columns-spanned="3" office:value-type="string">
            <text:p text:style-name="P442">召開審查會</text:p>
          </table:table-cell>
          <table:covered-table-cell/>
          <table:covered-table-cell/>
          <table:table-cell table:style-name="表格42.B2" office:value-type="string">
            <text:p text:style-name="P453">保育事業組</text:p>
          </table:table-cell>
          <table:table-cell table:style-name="表格42.B2" office:value-type="string">
            <text:p text:style-name="P477">工程事務組</text:p>
            <text:p text:style-name="P477">水源經營組</text:p>
            <text:p text:style-name="P478">會計室</text:p>
          </table:table-cell>
          <table:table-cell table:style-name="表格42.B2" office:value-type="string">
            <text:p text:style-name="P479"/>
          </table:table-cell>
          <table:table-cell table:style-name="表格42.B2" office:value-type="string">
            <text:p text:style-name="P483"></text:p>
          </table:table-cell>
          <table:table-cell table:style-name="表格42.B2" office:value-type="string">
            <text:p text:style-name="P481"/>
          </table:table-cell>
          <table:table-cell table:style-name="表格42.B2" office:value-type="string">
            <text:p text:style-name="P463"/>
          </table:table-cell>
          <table:table-cell table:style-name="表格42.B2" office:value-type="string">
            <text:p text:style-name="P463"/>
          </table:table-cell>
          <table:table-cell table:style-name="表格42.B2" office:value-type="string">
            <text:p text:style-name="P463"/>
          </table:table-cell>
          <table:table-cell table:style-name="表格42.B2" office:value-type="string">
            <text:p text:style-name="P463"/>
          </table:table-cell>
          <table:table-cell table:style-name="表格42.B2" office:value-type="string">
            <text:p text:style-name="P453">文到二十天</text:p>
          </table:table-cell>
          <table:table-cell table:style-name="表格42.O2" office:value-type="string">
            <text:p text:style-name="P453"/>
          </table:table-cell>
        </table:table-row>
        <table:table-row table:style-name="表格42.4">
          <table:table-cell table:style-name="表格42.A2" office:value-type="string">
            <text:p text:style-name="P448"></text:p>
          </table:table-cell>
          <table:table-cell table:style-name="表格42.B2" table:number-columns-spanned="3" office:value-type="string">
            <text:p text:style-name="P442">函發會議紀錄或函文同意辦理</text:p>
          </table:table-cell>
          <table:covered-table-cell/>
          <table:covered-table-cell/>
          <table:table-cell table:style-name="表格42.B2" office:value-type="string">
            <text:p text:style-name="P453">保育事業組</text:p>
          </table:table-cell>
          <table:table-cell table:style-name="表格42.B2" office:value-type="string">
            <text:p text:style-name="P478"/>
          </table:table-cell>
          <table:table-cell table:style-name="表格42.B2" office:value-type="string">
            <text:p text:style-name="P479"/>
          </table:table-cell>
          <table:table-cell table:style-name="表格42.B2" office:value-type="string">
            <text:p text:style-name="P483"></text:p>
          </table:table-cell>
          <table:table-cell table:style-name="表格42.B2" office:value-type="string">
            <text:p text:style-name="P481"/>
          </table:table-cell>
          <table:table-cell table:style-name="表格42.B2" office:value-type="string">
            <text:p text:style-name="P463"/>
          </table:table-cell>
          <table:table-cell table:style-name="表格42.B2" office:value-type="string">
            <text:p text:style-name="P463"/>
          </table:table-cell>
          <table:table-cell table:style-name="表格42.B2" office:value-type="string">
            <text:p text:style-name="P463"/>
          </table:table-cell>
          <table:table-cell table:style-name="表格42.B2" office:value-type="string">
            <text:p text:style-name="P463"/>
          </table:table-cell>
          <table:table-cell table:style-name="表格42.B2" office:value-type="string">
            <text:p text:style-name="P453">文到三十天</text:p>
          </table:table-cell>
          <table:table-cell table:style-name="表格42.O2" office:value-type="string">
            <text:p text:style-name="P453">審查核可則同意辦理</text:p>
          </table:table-cell>
        </table:table-row>
        <table:table-row table:style-name="表格42.4">
          <table:table-cell table:style-name="表格42.A2" office:value-type="string">
            <text:p text:style-name="P448"></text:p>
          </table:table-cell>
          <table:table-cell table:style-name="表格42.B2" table:number-columns-spanned="3" office:value-type="string">
            <text:p text:style-name="P442">本署複查</text:p>
          </table:table-cell>
          <table:covered-table-cell/>
          <table:covered-table-cell/>
          <table:table-cell table:style-name="表格42.B2" office:value-type="string">
            <text:p text:style-name="P453">保育事業組</text:p>
          </table:table-cell>
          <table:table-cell table:style-name="表格42.B2" office:value-type="string">
            <text:p text:style-name="P478"/>
          </table:table-cell>
          <table:table-cell table:style-name="表格42.B2" office:value-type="string">
            <text:p text:style-name="P479"/>
          </table:table-cell>
          <table:table-cell table:style-name="表格42.B2" office:value-type="string">
            <text:p text:style-name="P481"/>
          </table:table-cell>
          <table:table-cell table:style-name="表格42.B2" office:value-type="string">
            <text:p text:style-name="P481"/>
          </table:table-cell>
          <table:table-cell table:style-name="表格42.B2" office:value-type="string">
            <text:p text:style-name="P463"/>
          </table:table-cell>
          <table:table-cell table:style-name="表格42.B2" office:value-type="string">
            <text:p text:style-name="P471"></text:p>
          </table:table-cell>
          <table:table-cell table:style-name="表格42.B2" office:value-type="string">
            <text:p text:style-name="P463"/>
          </table:table-cell>
          <table:table-cell table:style-name="表格42.B2" office:value-type="string">
            <text:p text:style-name="P463"/>
          </table:table-cell>
          <table:table-cell table:style-name="表格42.B2" office:value-type="string">
            <text:p text:style-name="P453">文到十天</text:p>
          </table:table-cell>
          <table:table-cell table:style-name="表格42.O2" office:value-type="string">
            <text:p text:style-name="P453"/>
          </table:table-cell>
        </table:table-row>
        <table:table-row table:style-name="表格42.4">
          <table:table-cell table:style-name="表格42.A2" office:value-type="string">
            <text:p text:style-name="P448"></text:p>
          </table:table-cell>
          <table:table-cell table:style-name="表格42.B2" table:number-columns-spanned="3" office:value-type="string">
            <text:p text:style-name="P442">再召開審查會議（視實際需求，研擬是否召開）</text:p>
          </table:table-cell>
          <table:covered-table-cell/>
          <table:covered-table-cell/>
          <table:table-cell table:style-name="表格42.B2" office:value-type="string">
            <text:p text:style-name="P453">保育事業組</text:p>
          </table:table-cell>
          <table:table-cell table:style-name="表格42.B2" office:value-type="string">
            <text:p text:style-name="P477">工程事務組</text:p>
            <text:p text:style-name="P477">水源經營組</text:p>
            <text:p text:style-name="P477">會計室</text:p>
          </table:table-cell>
          <table:table-cell table:style-name="表格42.B2" office:value-type="string">
            <text:p text:style-name="P479"/>
          </table:table-cell>
          <table:table-cell table:style-name="表格42.B2" office:value-type="string">
            <text:p text:style-name="P483"></text:p>
          </table:table-cell>
          <table:table-cell table:style-name="表格42.B2" office:value-type="string">
            <text:p text:style-name="P481"/>
          </table:table-cell>
          <table:table-cell table:style-name="表格42.B2" office:value-type="string">
            <text:p text:style-name="P463"/>
          </table:table-cell>
          <table:table-cell table:style-name="表格42.B2" office:value-type="string">
            <text:p text:style-name="P463"/>
          </table:table-cell>
          <table:table-cell table:style-name="表格42.B2" office:value-type="string">
            <text:p text:style-name="P463"/>
          </table:table-cell>
          <table:table-cell table:style-name="表格42.B2" office:value-type="string">
            <text:p text:style-name="P463"/>
          </table:table-cell>
          <table:table-cell table:style-name="表格42.B2" office:value-type="string">
            <text:p text:style-name="P453">文到二十天</text:p>
          </table:table-cell>
          <table:table-cell table:style-name="表格42.O2" office:value-type="string">
            <text:p text:style-name="P453"/>
          </table:table-cell>
        </table:table-row>
        <table:table-row table:style-name="表格42.2">
          <table:table-cell table:style-name="表格42.A9" office:value-type="string">
            <text:p text:style-name="P448"></text:p>
          </table:table-cell>
          <table:table-cell table:style-name="表格42.B9" table:number-columns-spanned="3" office:value-type="string">
            <text:p text:style-name="P442">函發會議紀錄或函文同意辦理</text:p>
          </table:table-cell>
          <table:covered-table-cell/>
          <table:covered-table-cell/>
          <table:table-cell table:style-name="表格42.B9" office:value-type="string">
            <text:p text:style-name="P453">保育事業組</text:p>
          </table:table-cell>
          <table:table-cell table:style-name="表格42.B9" office:value-type="string">
            <text:p text:style-name="P484"/>
          </table:table-cell>
          <table:table-cell table:style-name="表格42.B9" office:value-type="string">
            <text:p text:style-name="P485"/>
          </table:table-cell>
          <table:table-cell table:style-name="表格42.B9" office:value-type="string">
            <text:p text:style-name="P483"></text:p>
          </table:table-cell>
          <table:table-cell table:style-name="表格42.B9" office:value-type="string">
            <text:p text:style-name="P481"/>
          </table:table-cell>
          <table:table-cell table:style-name="表格42.B9" office:value-type="string">
            <text:p text:style-name="P463"/>
          </table:table-cell>
          <table:table-cell table:style-name="表格42.B9" office:value-type="string">
            <text:p text:style-name="P463"/>
          </table:table-cell>
          <table:table-cell table:style-name="表格42.B9" office:value-type="string">
            <text:p text:style-name="P463"/>
          </table:table-cell>
          <table:table-cell table:style-name="表格42.B9" office:value-type="string">
            <text:p text:style-name="P463"/>
          </table:table-cell>
          <table:table-cell table:style-name="表格42.B9" office:value-type="string">
            <text:p text:style-name="P453">文到二十天或三十天</text:p>
          </table:table-cell>
          <table:table-cell table:style-name="表格42.O9" office:value-type="string">
            <text:p text:style-name="P453">若未開會，則文到十四天內函文同意辦理</text:p>
          </table:table-cell>
        </table:table-row>
      </table:table>
      <table:table table:name="表格43" table:style-name="表格43">
        <table:table-column table:style-name="表格43.A"/>
        <table:table-column table:style-name="表格43.B"/>
        <table:table-column table:style-name="表格43.C"/>
        <table:table-column table:style-name="表格43.A" table:number-columns-repeated="2"/>
        <table:table-column table:style-name="表格43.F"/>
        <table:table-row table:style-name="表格43.1">
          <table:table-cell table:style-name="表格43.A1" office:value-type="string">
            <text:p text:style-name="P350">流程名稱</text:p>
          </table:table-cell>
          <table:table-cell table:style-name="表格43.B1" table:number-columns-spanned="5" office:value-type="string">
            <text:p text:style-name="P497">水庫淤積浚渫計畫</text:p>
          </table:table-cell>
          <table:covered-table-cell/>
          <table:covered-table-cell/>
          <table:covered-table-cell/>
          <table:covered-table-cell/>
        </table:table-row>
        <table:table-row table:style-name="表格43.1">
          <table:table-cell table:style-name="表格43.A1" table:number-rows-spanned="2" office:value-type="string">
            <text:p text:style-name="P334">附屬機關</text:p>
            <text:p text:style-name="P334">（地方機關）</text:p>
          </table:table-cell>
          <table:table-cell table:style-name="表格43.A1" table:number-columns-spanned="3" office:value-type="string">
            <text:p text:style-name="P331"><text:span text:style-name="T1">水</text:span><text:span text:style-name="T71"> <text:s/></text:span><text:span text:style-name="T1">利</text:span><text:span text:style-name="T71"> <text:s/></text:span><text:span text:style-name="T1">署</text:span><text:span text:style-name="T71"> <text:s/></text:span><text:span text:style-name="T1">本</text:span><text:span text:style-name="T71"> <text:s/></text:span><text:span text:style-name="T1">署</text:span></text:p>
          </table:table-cell>
          <table:covered-table-cell/>
          <table:covered-table-cell/>
          <table:table-cell table:style-name="表格43.A1" table:number-rows-spanned="2" office:value-type="string">
            <text:p text:style-name="P334">經濟部</text:p>
          </table:table-cell>
          <table:table-cell table:style-name="表格43.B1" table:number-rows-spanned="2" office:value-type="string">
            <text:p text:style-name="P334">行政院</text:p>
          </table:table-cell>
        </table:table-row>
        <table:table-row table:style-name="表格43.3">
          <table:covered-table-cell/>
          <table:table-cell table:style-name="表格43.A1" office:value-type="string">
            <text:p text:style-name="P334">主辦組</text:p>
          </table:table-cell>
          <table:table-cell table:style-name="表格43.A1" office:value-type="string">
            <text:p text:style-name="P334">會辦組室</text:p>
            <text:p text:style-name="P334"/>
          </table:table-cell>
          <table:table-cell table:style-name="表格43.A1" office:value-type="string">
            <text:p text:style-name="P334">機關首長</text:p>
          </table:table-cell>
          <table:covered-table-cell/>
          <table:covered-table-cell/>
        </table:table-row>
        <table:table-row table:style-name="表格43.4">
          <table:table-cell table:style-name="表格43.A1" office:value-type="string">
            <text:p text:style-name="P339"/>
          </table:table-cell>
          <table:table-cell table:style-name="表格43.A1" office:value-type="string">
            <text:p text:style-name="P413"><draw:line text:anchor-type="char" draw:z-index="538" draw:style-name="gr3" draw:text-style-name="P785" svg:x1="2.995cm" svg:y1="9.507cm" svg:x2="7.244cm" svg:y2="9.507cm"><text:p/></draw:line><draw:line text:anchor-type="char" draw:z-index="541" draw:style-name="gr3" draw:text-style-name="P785" svg:x1="6.355cm" svg:y1="6.438cm" svg:x2="7.225cm" svg:y2="6.438cm"><text:p/></draw:line><draw:frame draw:style-name="fr23" draw:name="框架243" text:anchor-type="char" svg:x="3.757cm" svg:y="5.969cm" svg:width="2.565cm" svg:height="0.977cm" draw:z-index="521"><draw:text-box><text:p text:style-name="P284">審查核可</text:p></draw:text-box></draw:frame><draw:line text:anchor-type="char" draw:z-index="545" draw:style-name="gr3" draw:text-style-name="P785" svg:x1="6.214cm" svg:y1="2.311cm" svg:x2="8.675cm" svg:y2="2.311cm"><text:p/></draw:line><draw:frame draw:style-name="fr23" draw:name="框架244" text:anchor-type="char" svg:x="1.501cm" svg:y="1.981cm" svg:width="4.674cm" svg:height="0.977cm" draw:z-index="518"><draw:text-box><text:p text:style-name="P281">本署初審</text:p></draw:text-box></draw:frame><draw:frame draw:style-name="fr32" draw:name="框架245" text:anchor-type="char" svg:x="3.454cm" svg:y="9.613cm" svg:width="2.341cm" svg:height="0.953cm" draw:z-index="547"><draw:text-box><text:p text:style-name="P333">修正核可</text:p></draw:text-box></draw:frame><draw:line text:anchor-type="char" draw:z-index="544" draw:style-name="gr2" draw:text-style-name="P785" svg:x1="7.237cm" svg:y1="3.978cm" svg:x2="5.967cm" svg:y2="3.978cm"><text:p/></draw:line><draw:line text:anchor-type="char" draw:z-index="523" draw:style-name="gr2" draw:text-style-name="P785" svg:x1="3.348cm" svg:y1="1.358cm" svg:x2="3.348cm" svg:y2="1.993cm"><text:p/></draw:line><draw:frame draw:style-name="fr23" draw:name="框架246" text:anchor-type="char" svg:x="1.51cm" svg:y="0.393cm" svg:width="4.674cm" svg:height="0.977cm" draw:z-index="517"><draw:text-box><text:p text:style-name="P280">水庫淤積浚渫計畫</text:p></draw:text-box></draw:frame><draw:frame draw:style-name="fr23" draw:name="框架247" text:anchor-type="char" svg:x="0.669cm" svg:y="5.918cm" svg:width="2.565cm" svg:height="0.977cm" draw:z-index="520"><draw:text-box><text:p text:style-name="P284">修正再報</text:p></draw:text-box></draw:frame><draw:line text:anchor-type="char" draw:z-index="527" draw:style-name="gr2" draw:text-style-name="P785" svg:x1="4.909cm" svg:y1="5.168cm" svg:x2="4.909cm" svg:y2="5.803cm"><text:p/></draw:line><draw:line text:anchor-type="char" draw:z-index="526" draw:style-name="gr2" draw:text-style-name="P785" svg:x1="1.734cm" svg:y1="5.168cm" svg:x2="1.734cm" svg:y2="5.808cm"><text:p/></draw:line><draw:line text:anchor-type="char" draw:z-index="525" draw:style-name="gr3" draw:text-style-name="P785" svg:x1="1.734cm" svg:y1="5.168cm" svg:x2="4.909cm" svg:y2="5.168cm"><text:p/></draw:line><draw:line text:anchor-type="char" draw:z-index="524" draw:style-name="gr2" draw:text-style-name="P785" svg:x1="3.321cm" svg:y1="4.533cm" svg:x2="3.321cm" svg:y2="5.168cm"><text:p/></draw:line><draw:frame draw:style-name="fr23" draw:name="框架248" text:anchor-type="char" svg:x="0.452cm" svg:y="8.966cm" svg:width="2.565cm" svg:height="0.977cm" draw:z-index="522"><draw:text-box><text:p text:style-name="P284">本署複審</text:p></draw:text-box></draw:frame><draw:frame draw:style-name="fr23" draw:name="框架249" text:anchor-type="char" svg:x="1.404cm" svg:y="3.568cm" svg:width="4.47cm" svg:height="0.977cm" draw:z-index="519"><draw:text-box><text:p text:style-name="P281">召開審查會議</text:p></draw:text-box></draw:frame><draw:line text:anchor-type="char" draw:z-index="534" draw:style-name="gr4" draw:text-style-name="P785" svg:x1="0.146cm" svg:y1="3.898cm" svg:x2="1.416cm" svg:y2="3.898cm"><text:p/></draw:line><draw:line text:anchor-type="char" draw:z-index="533" draw:style-name="gr16" draw:text-style-name="P785" svg:x1="0.146cm" svg:y1="9.613cm" svg:x2="0.146cm" svg:y2="3.898cm"><text:p/></draw:line><draw:line text:anchor-type="char" draw:z-index="532" draw:style-name="gr16" draw:text-style-name="P785" svg:x1="0.464cm" svg:y1="9.613cm" svg:x2="0.146cm" svg:y2="9.613cm"><text:p/></draw:line><draw:frame draw:style-name="fr53" draw:name="框架250" text:anchor-type="char" svg:x="1.734cm" svg:y="7.417cm" svg:width="0.635cm" svg:height="1.27cm" draw:z-index="531"><draw:text-box><text:p text:style-name="P333">再修</text:p></draw:text-box></draw:frame><draw:line text:anchor-type="char" draw:z-index="530" draw:style-name="gr4" draw:text-style-name="P785" svg:x1="2.369cm" svg:y1="8.793cm" svg:x2="2.369cm" svg:y2="6.888cm"><text:p/></draw:line><draw:frame draw:style-name="fr53" draw:name="框架251" text:anchor-type="char" svg:x="0.464cm" svg:y="7.391cm" svg:width="0.635cm" svg:height="1.27cm" draw:z-index="529"><draw:text-box><text:p text:style-name="P333">報核</text:p></draw:text-box></draw:frame><draw:line text:anchor-type="char" draw:z-index="528" draw:style-name="gr2" draw:text-style-name="P785" svg:x1="1.099cm" svg:y1="6.888cm" svg:x2="1.099cm" svg:y2="8.793cm"><text:p/></draw:line></text:p>
          </table:table-cell>
          <table:table-cell table:style-name="表格43.A1" office:value-type="string">
            <text:p text:style-name="P413"><draw:line text:anchor-type="char" draw:z-index="539" draw:style-name="gr2" draw:text-style-name="P785" svg:x1="3.343cm" svg:y1="9.507cm" svg:x2="4.414cm" svg:y2="9.507cm"><text:p/></draw:line><draw:line text:anchor-type="char" draw:z-index="542" draw:style-name="gr3" draw:text-style-name="P785" svg:x1="3.272cm" svg:y1="6.438cm" svg:x2="5.651cm" svg:y2="6.438cm"><text:p/></draw:line><draw:line text:anchor-type="char" draw:z-index="546" draw:style-name="gr2" draw:text-style-name="P785" svg:x1="1.697cm" svg:y1="2.311cm" svg:x2="1.697cm" svg:y2="3.581cm"><text:p/></draw:line><draw:frame draw:style-name="fr44" draw:name="框架252" text:anchor-type="char" svg:x="0.208cm" svg:y="6.003cm" svg:width="3.085cm" svg:height="0.977cm" draw:z-index="536"><draw:text-box><text:p text:style-name="P280">會辦相關組室</text:p></draw:text-box></draw:frame><draw:frame draw:style-name="fr44" draw:name="框架253" text:anchor-type="char" svg:x="0.256cm" svg:y="8.992cm" svg:width="3.085cm" svg:height="0.977cm" draw:z-index="537"><draw:text-box><text:p text:style-name="P281">會辦相關組室</text:p></draw:text-box></draw:frame><draw:frame draw:style-name="fr44" draw:name="框架254" text:anchor-type="char" svg:x="0.256cm" svg:y="3.568cm" svg:width="3.085cm" svg:height="0.977cm" draw:z-index="535"><draw:text-box><text:p text:style-name="P281">會辦相關組室</text:p></draw:text-box></draw:frame></text:p>
          </table:table-cell>
          <table:table-cell table:style-name="表格43.A1" office:value-type="string">
            <text:p text:style-name="P415"><draw:line text:anchor-type="char" draw:z-index="543" draw:style-name="gr2" draw:text-style-name="P785" svg:x1="2.067cm" svg:y1="6.438cm" svg:x2="2.067cm" svg:y2="8.978cm"><text:p/></draw:line><draw:frame draw:style-name="fr23" draw:name="框架255" text:anchor-type="char" svg:x="0.785cm" svg:y="8.966cm" svg:width="2.565cm" svg:height="0.977cm" draw:z-index="540"><draw:text-box><text:p text:style-name="P284">同意辦理</text:p></draw:text-box></draw:frame></text:p>
          </table:table-cell>
          <table:table-cell table:style-name="表格43.A1" office:value-type="string">
            <text:p text:style-name="P337"/>
          </table:table-cell>
          <table:table-cell table:style-name="表格43.B1" office:value-type="string">
            <text:p text:style-name="P337"/>
          </table:table-cell>
        </table:table-row>
      </table:table>
      <text:p text:style-name="Standard"/>
      <text:p text:style-name="P620">作業程序暨權責劃分表</text:p>
      <table:table table:name="表格44" table:style-name="表格44">
        <table:table-column table:style-name="表格44.A" table:number-columns-repeated="3"/>
        <table:table-column table:style-name="表格44.D"/>
        <table:table-column table:style-name="表格44.E"/>
        <table:table-column table:style-name="表格44.F"/>
        <table:table-column table:style-name="表格44.G"/>
        <table:table-column table:style-name="表格44.H"/>
        <table:table-column table:style-name="表格44.G"/>
        <table:table-column table:style-name="表格44.H"/>
        <table:table-column table:style-name="表格44.G"/>
        <table:table-column table:style-name="表格44.H" table:number-columns-repeated="2"/>
        <table:table-column table:style-name="表格44.A"/>
        <table:table-column table:style-name="表格44.O"/>
        <table:table-row table:style-name="表格44.1">
          <table:table-cell table:style-name="表格44.A1" office:value-type="string">
            <text:p text:style-name="P14">編號</text:p>
          </table:table-cell>
          <table:table-cell table:style-name="表格44.B1" office:value-type="string">
            <text:p text:style-name="P97"></text:p>
          </table:table-cell>
          <table:table-cell table:style-name="表格44.B1" office:value-type="string">
            <text:p text:style-name="P14">名稱</text:p>
          </table:table-cell>
          <table:table-cell table:style-name="表格44.B1" table:number-columns-spanned="2" office:value-type="string">
            <text:p text:style-name="P20">申請變更非都市土地編定供設置自來水設施使用審查作業程序暨權責劃分表</text:p>
          </table:table-cell>
          <table:covered-table-cell/>
          <table:table-cell table:style-name="表格44.B1" office:value-type="string">
            <text:p text:style-name="P2"><text:span text:style-name="T11">依據</text:span><text:span text:style-name="T11"><text:line-break/></text:span><text:span text:style-name="T11">規章</text:span></text:p>
          </table:table-cell>
          <table:table-cell table:style-name="表格44.G1" table:number-columns-spanned="9" office:value-type="string">
            <text:p text:style-name="P20">內政部非都市土地使用分區調整作業要點</text:p>
          </table:table-cell>
          <table:covered-table-cell/>
          <table:covered-table-cell/>
          <table:covered-table-cell/>
          <table:covered-table-cell/>
          <table:covered-table-cell/>
          <table:covered-table-cell/>
          <table:covered-table-cell/>
          <table:covered-table-cell/>
        </table:table-row>
        <table:table-row table:style-name="表格44.2">
          <table:table-cell table:style-name="表格44.A2" table:number-rows-spanned="2" office:value-type="string">
            <text:p text:style-name="P14">順序</text:p>
          </table:table-cell>
          <table:table-cell table:style-name="表格44.B2" table:number-rows-spanned="2" table:number-columns-spanned="3" office:value-type="string">
            <text:p text:style-name="P14">工　作　步　驟</text:p>
          </table:table-cell>
          <table:covered-table-cell/>
          <table:covered-table-cell/>
          <table:table-cell table:style-name="表格44.B2" table:number-rows-spanned="2" office:value-type="string">
            <text:p text:style-name="P14">主辦</text:p>
            <text:p text:style-name="P14">組室</text:p>
          </table:table-cell>
          <table:table-cell table:style-name="表格44.B2" table:number-rows-spanned="2" office:value-type="string">
            <text:p text:style-name="P14">會辦</text:p>
            <text:p text:style-name="P14">組室</text:p>
          </table:table-cell>
          <table:table-cell table:style-name="表格44.B2" table:number-columns-spanned="7" office:value-type="string">
            <text:p text:style-name="P14">核　定　權　責　劃　分</text:p>
          </table:table-cell>
          <table:covered-table-cell/>
          <table:covered-table-cell/>
          <table:covered-table-cell/>
          <table:covered-table-cell/>
          <table:covered-table-cell/>
          <table:covered-table-cell/>
          <table:table-cell table:style-name="表格44.B2" table:number-rows-spanned="2" office:value-type="string">
            <text:p text:style-name="P2"><text:span text:style-name="T11">作業</text:span><text:span text:style-name="T11"><text:line-break/></text:span><text:span text:style-name="T11">時程</text:span></text:p>
          </table:table-cell>
          <table:table-cell table:style-name="表格44.O2" table:number-rows-spanned="2" office:value-type="string">
            <text:p text:style-name="P14">備註</text:p>
          </table:table-cell>
        </table:table-row>
        <table:table-row table:style-name="表格44.2">
          <table:covered-table-cell/>
          <table:covered-table-cell/>
          <table:covered-table-cell/>
          <table:covered-table-cell/>
          <table:covered-table-cell/>
          <table:covered-table-cell/>
          <table:table-cell table:style-name="表格44.B2" office:value-type="string">
            <text:p text:style-name="P14">首長</text:p>
          </table:table-cell>
          <table:table-cell table:style-name="表格44.B2" office:value-type="string">
            <text:p text:style-name="P14">副</text:p>
            <text:p text:style-name="P14">首長</text:p>
          </table:table-cell>
          <table:table-cell table:style-name="表格44.B2" office:value-type="string">
            <text:p text:style-name="P14">主任秘書</text:p>
          </table:table-cell>
          <table:table-cell table:style-name="表格44.B2" office:value-type="string">
            <text:p text:style-name="P14">總工程司</text:p>
          </table:table-cell>
          <table:table-cell table:style-name="表格44.B2" office:value-type="string">
            <text:p text:style-name="P14">組長</text:p>
          </table:table-cell>
          <table:table-cell table:style-name="表格44.B2" office:value-type="string">
            <text:p text:style-name="P14">科長</text:p>
          </table:table-cell>
          <table:table-cell table:style-name="表格44.B2" office:value-type="string">
            <text:p text:style-name="P14">承辦</text:p>
            <text:p text:style-name="P14">人員</text:p>
          </table:table-cell>
          <table:covered-table-cell/>
          <table:covered-table-cell/>
        </table:table-row>
        <table:table-row table:style-name="表格44.2">
          <table:table-cell table:style-name="表格44.A2" office:value-type="string">
            <text:p text:style-name="P448"></text:p>
          </table:table-cell>
          <table:table-cell table:style-name="表格44.B2" table:number-columns-spanned="3" office:value-type="string">
            <text:p text:style-name="P440">興辦計畫提送</text:p>
          </table:table-cell>
          <table:covered-table-cell/>
          <table:covered-table-cell/>
          <table:table-cell table:style-name="表格44.B2" office:value-type="string">
            <text:p text:style-name="P450">保育事業組</text:p>
          </table:table-cell>
          <table:table-cell table:style-name="表格44.B2" office:value-type="string">
            <text:p text:style-name="P452"/>
          </table:table-cell>
          <table:table-cell table:style-name="表格44.B2" office:value-type="string">
            <text:p text:style-name="P451"/>
          </table:table-cell>
          <table:table-cell table:style-name="表格44.B2" office:value-type="string">
            <text:p text:style-name="P461"/>
          </table:table-cell>
          <table:table-cell table:style-name="表格44.B2" office:value-type="string">
            <text:p text:style-name="P461"/>
          </table:table-cell>
          <table:table-cell table:style-name="表格44.B2" office:value-type="string">
            <text:p text:style-name="P461"/>
          </table:table-cell>
          <table:table-cell table:style-name="表格44.B2" office:value-type="string">
            <text:p text:style-name="P461"/>
          </table:table-cell>
          <table:table-cell table:style-name="表格44.B2" office:value-type="string">
            <text:p text:style-name="P461"/>
          </table:table-cell>
          <table:table-cell table:style-name="表格44.B2" office:value-type="string">
            <text:p text:style-name="P471"></text:p>
          </table:table-cell>
          <table:table-cell table:style-name="表格44.N4" office:value-type="string">
            <text:p text:style-name="P456"/>
          </table:table-cell>
          <table:table-cell table:style-name="表格44.O4" office:value-type="string">
            <text:p text:style-name="P456"/>
          </table:table-cell>
        </table:table-row>
        <table:table-row table:style-name="表格44.2">
          <table:table-cell table:style-name="表格44.A2" office:value-type="string">
            <text:p text:style-name="P448"></text:p>
          </table:table-cell>
          <table:table-cell table:style-name="表格44.B2" table:number-columns-spanned="3" office:value-type="string">
            <text:p text:style-name="P442">署內初審及會辦</text:p>
          </table:table-cell>
          <table:covered-table-cell/>
          <table:covered-table-cell/>
          <table:table-cell table:style-name="表格44.B2" office:value-type="string">
            <text:p text:style-name="P453">保育事業組</text:p>
          </table:table-cell>
          <table:table-cell table:style-name="表格44.B2" office:value-type="string">
            <text:p text:style-name="P453">工程事務組</text:p>
            <text:p text:style-name="P453">水源經營組</text:p>
          </table:table-cell>
          <table:table-cell table:style-name="表格44.B2" office:value-type="string">
            <text:p text:style-name="P454"/>
          </table:table-cell>
          <table:table-cell table:style-name="表格44.B2" office:value-type="string">
            <text:p text:style-name="P463"/>
          </table:table-cell>
          <table:table-cell table:style-name="表格44.B2" office:value-type="string">
            <text:p text:style-name="P463"/>
          </table:table-cell>
          <table:table-cell table:style-name="表格44.B2" office:value-type="string">
            <text:p text:style-name="P463"/>
          </table:table-cell>
          <table:table-cell table:style-name="表格44.B2" office:value-type="string">
            <text:p text:style-name="P471"></text:p>
          </table:table-cell>
          <table:table-cell table:style-name="表格44.B2" office:value-type="string">
            <text:p text:style-name="P463"/>
          </table:table-cell>
          <table:table-cell table:style-name="表格44.B2" office:value-type="string">
            <text:p text:style-name="P463"/>
          </table:table-cell>
          <table:table-cell table:style-name="表格44.B2" office:value-type="string">
            <text:p text:style-name="P453">7天</text:p>
          </table:table-cell>
          <table:table-cell table:style-name="表格44.O4" office:value-type="string">
            <text:p text:style-name="P456"/>
          </table:table-cell>
        </table:table-row>
        <table:table-row table:style-name="表格44.2">
          <table:table-cell table:style-name="表格44.A2" office:value-type="string">
            <text:p text:style-name="P448"></text:p>
          </table:table-cell>
          <table:table-cell table:style-name="表格44.B2" table:number-columns-spanned="3" office:value-type="string">
            <text:p text:style-name="P442">函請相關目的事業主管機關會審</text:p>
          </table:table-cell>
          <table:covered-table-cell/>
          <table:covered-table-cell/>
          <table:table-cell table:style-name="表格44.B2" office:value-type="string">
            <text:p text:style-name="P453">保育事業組</text:p>
          </table:table-cell>
          <table:table-cell table:style-name="表格44.B2" office:value-type="string">
            <text:p text:style-name="P453">農委會等六單位</text:p>
          </table:table-cell>
          <table:table-cell table:style-name="表格44.B2" office:value-type="string">
            <text:p text:style-name="P454"/>
          </table:table-cell>
          <table:table-cell table:style-name="表格44.B2" office:value-type="string">
            <text:p text:style-name="P471"></text:p>
          </table:table-cell>
          <table:table-cell table:style-name="表格44.B2" office:value-type="string">
            <text:p text:style-name="P463"/>
          </table:table-cell>
          <table:table-cell table:style-name="表格44.B2" office:value-type="string">
            <text:p text:style-name="P463"/>
          </table:table-cell>
          <table:table-cell table:style-name="表格44.B2" office:value-type="string">
            <text:p text:style-name="P463"/>
          </table:table-cell>
          <table:table-cell table:style-name="表格44.B2" office:value-type="string">
            <text:p text:style-name="P463"/>
          </table:table-cell>
          <table:table-cell table:style-name="表格44.B2" office:value-type="string">
            <text:p text:style-name="P463"/>
          </table:table-cell>
          <table:table-cell table:style-name="表格44.B2" office:value-type="string">
            <text:p text:style-name="P453">7天</text:p>
          </table:table-cell>
          <table:table-cell table:style-name="表格44.O4" office:value-type="string">
            <text:p text:style-name="P456"/>
          </table:table-cell>
        </table:table-row>
        <table:table-row table:style-name="表格44.2">
          <table:table-cell table:style-name="表格44.A7" office:value-type="string">
            <text:p text:style-name="P448"></text:p>
          </table:table-cell>
          <table:table-cell table:style-name="表格44.B7" table:number-columns-spanned="3" office:value-type="string">
            <text:p text:style-name="P442">計畫同意、駁回或退回修正</text:p>
          </table:table-cell>
          <table:covered-table-cell/>
          <table:covered-table-cell/>
          <table:table-cell table:style-name="表格44.B7" office:value-type="string">
            <text:p text:style-name="P453">保育事業組</text:p>
          </table:table-cell>
          <table:table-cell table:style-name="表格44.B7" office:value-type="string">
            <text:p text:style-name="P453"/>
          </table:table-cell>
          <table:table-cell table:style-name="表格44.B7" office:value-type="string">
            <text:p text:style-name="P454"/>
          </table:table-cell>
          <table:table-cell table:style-name="表格44.B7" office:value-type="string">
            <text:p text:style-name="P471"></text:p>
          </table:table-cell>
          <table:table-cell table:style-name="表格44.B7" office:value-type="string">
            <text:p text:style-name="P463"/>
          </table:table-cell>
          <table:table-cell table:style-name="表格44.B7" office:value-type="string">
            <text:p text:style-name="P463"/>
          </table:table-cell>
          <table:table-cell table:style-name="表格44.B7" office:value-type="string">
            <text:p text:style-name="P463"/>
          </table:table-cell>
          <table:table-cell table:style-name="表格44.B7" office:value-type="string">
            <text:p text:style-name="P463"/>
          </table:table-cell>
          <table:table-cell table:style-name="表格44.B7" office:value-type="string">
            <text:p text:style-name="P463"/>
          </table:table-cell>
          <table:table-cell table:style-name="表格44.B7" office:value-type="string">
            <text:p text:style-name="P453">3天</text:p>
          </table:table-cell>
          <table:table-cell table:style-name="表格44.O7" office:value-type="string">
            <text:p text:style-name="P456"/>
          </table:table-cell>
        </table:table-row>
      </table:table>
      <text:p text:style-name="P621"><draw:frame draw:style-name="fr8" draw:name="框架256" text:anchor-type="paragraph" svg:x="-0.058cm" svg:y="1.685cm" svg:width="26.102cm" draw:z-index="11"><draw:text-box fo:min-height="0.058cm"><table:table table:name="表格45" table:style-name="表格45"><table:table-column table:style-name="表格45.A"/><table:table-column table:style-name="表格45.B"/><table:table-column table:style-name="表格45.C" table:number-columns-repeated="4"/><table:table-column table:style-name="表格45.G"/><table:table-column table:style-name="表格45.H"/><table:table-column table:style-name="表格45.G"/><table:table-column table:style-name="表格45.H"/><table:table-column table:style-name="表格45.G"/><table:table-column table:style-name="表格45.H"/><table:table-column table:style-name="表格45.M"/><table:table-row table:style-name="表格45.1"><table:table-cell table:style-name="表格45.A1" office:value-type="string"><text:p text:style-name="P40">流程名稱</text:p></table:table-cell><table:table-cell table:style-name="表格45.B1" table:number-columns-spanned="12" office:value-type="string"><text:p text:style-name="P44">申請變更非都市土地編定供設置自來水設施使用審查作業程序暨權責劃分表</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5.1"><table:table-cell table:style-name="表格45.A1" table:number-rows-spanned="3" office:value-type="string"><text:p text:style-name="P40">附屬機關</text:p><text:p text:style-name="P40">(自來水</text:p><text:p text:style-name="P40">事業單位)</text:p></table:table-cell><table:table-cell table:style-name="表格45.A1" table:number-columns-spanned="5" office:value-type="string"><text:p text:style-name="P45">水 <text:s/>利 <text:s/>署 <text:s/>本 <text:s/>署</text:p></table:table-cell><table:covered-table-cell/><table:covered-table-cell/><table:covered-table-cell/><table:covered-table-cell/><table:table-cell table:style-name="表格45.A1" table:number-columns-spanned="6" office:value-type="string"><text:p text:style-name="P16">會審單位</text:p></table:table-cell><table:covered-table-cell/><table:covered-table-cell/><table:covered-table-cell/><table:covered-table-cell/><table:covered-table-cell/><table:table-cell table:style-name="表格45.B1" table:number-rows-spanned="3" office:value-type="string"><text:p text:style-name="P16">經濟部</text:p></table:table-cell></table:table-row><table:table-row table:style-name="表格45.3"><table:covered-table-cell/><table:table-cell table:style-name="表格45.A1" table:number-rows-spanned="2" office:value-type="string"><text:p text:style-name="P16">主辦組</text:p><text:p text:style-name="P16">保育組</text:p></table:table-cell><table:table-cell table:style-name="表格45.A1" table:number-columns-spanned="2" office:value-type="string"><text:p text:style-name="P16">會辦組室</text:p></table:table-cell><table:covered-table-cell/><table:table-cell table:style-name="表格45.A1" table:number-rows-spanned="2" office:value-type="string"><text:p text:style-name="P16">機關</text:p><text:p text:style-name="P16">副首長</text:p></table:table-cell><table:table-cell table:style-name="表格45.A1" table:number-rows-spanned="2" office:value-type="string"><text:p text:style-name="P16">機關</text:p><text:p text:style-name="P16">首長</text:p></table:table-cell><table:table-cell table:style-name="表格45.A1" table:number-rows-spanned="2" office:value-type="string"><text:p text:style-name="P16">國營會</text:p></table:table-cell><table:table-cell table:style-name="表格45.A1" table:number-rows-spanned="2" office:value-type="string"><text:p text:style-name="P16">農委會</text:p></table:table-cell><table:table-cell table:style-name="表格45.A1" table:number-rows-spanned="2" office:value-type="string"><text:p text:style-name="P16">水保局</text:p></table:table-cell><table:table-cell table:style-name="表格45.A1" table:number-rows-spanned="2" office:value-type="string"><text:p text:style-name="P16">林務局</text:p></table:table-cell><table:table-cell table:style-name="表格45.A1" table:number-rows-spanned="2" office:value-type="string"><text:p text:style-name="P16">內政部</text:p></table:table-cell><table:table-cell table:style-name="表格45.A1" table:number-rows-spanned="2" office:value-type="string"><text:p text:style-name="P16">營建署</text:p></table:table-cell><table:covered-table-cell/></table:table-row><table:table-row table:style-name="表格45.4"><table:covered-table-cell/><table:covered-table-cell/><table:table-cell table:style-name="表格45.A1" office:value-type="string"><text:p text:style-name="P16">水源組</text:p></table:table-cell><table:table-cell table:style-name="表格45.A1" office:value-type="string"><text:p text:style-name="P16">工程組</text:p></table:table-cell><table:covered-table-cell/><table:covered-table-cell/><table:covered-table-cell/><table:covered-table-cell/><table:covered-table-cell/><table:covered-table-cell/><table:covered-table-cell/><table:covered-table-cell/><table:covered-table-cell/></table:table-row><table:table-row table:style-name="表格45.5"><table:table-cell table:style-name="表格45.A1" office:value-type="string"><text:p text:style-name="P199"><draw:line text:anchor-type="char" draw:z-index="572" draw:style-name="gr11" draw:text-style-name="P785" svg:x1="1.482cm" svg:y1="13.259cm" svg:x2="2.553cm" svg:y2="13.264cm"><text:p/></draw:line><draw:line text:anchor-type="char" draw:z-index="571" draw:style-name="gr11" draw:text-style-name="P785" svg:x1="1.459cm" svg:y1="11.426cm" svg:x2="2.53cm" svg:y2="11.43cm"><text:p/></draw:line><draw:line text:anchor-type="char" draw:z-index="570" draw:style-name="gr11" draw:text-style-name="P785" svg:x1="1.459cm" svg:y1="10.121cm" svg:x2="2.53cm" svg:y2="10.121cm"><text:p/></draw:line><draw:frame draw:style-name="fr54" draw:name="框架257" text:anchor-type="char" svg:x="0.071cm" svg:y="0.407cm" svg:width="1.93cm" svg:height="2.245cm" draw:z-index="548"><draw:text-box><text:p text:style-name="P284">提送興辦計畫書</text:p></draw:text-box></draw:frame><draw:frame draw:style-name="fr34" draw:name="框架258" text:anchor-type="char" svg:x="0.305cm" svg:y="10.742cm" svg:width="1.215cm" svg:height="1.295cm" draw:z-index="568"><draw:text-box><text:p text:style-name="P159">駁回</text:p></draw:text-box></draw:frame><draw:frame draw:style-name="fr34" draw:name="框架259" text:anchor-type="char" svg:x="0.318cm" svg:y="12.331cm" svg:width="1.215cm" svg:height="1.612cm" draw:z-index="569"><draw:text-box><text:p text:style-name="P157">退回 修正</text:p></draw:text-box></draw:frame><draw:frame draw:style-name="fr55" draw:name="框架260" text:anchor-type="char" svg:x="0.318cm" svg:y="9.469cm" svg:width="1.215cm" svg:height="1.032cm" draw:z-index="567"><draw:text-box><text:p text:style-name="P166">同意</text:p></draw:text-box></draw:frame><draw:line text:anchor-type="char" draw:z-index="553" draw:style-name="gr2" draw:text-style-name="P785" svg:x1="2cm" svg:y1="1.549cm" svg:x2="2.801cm" svg:y2="1.549cm"><text:p/></draw:line></text:p></table:table-cell><table:table-cell table:style-name="表格45.A1" office:value-type="string"><text:p text:style-name="P200"><draw:line text:anchor-type="char" draw:z-index="557" draw:style-name="gr11" draw:text-style-name="P785" svg:x1="1.609cm" svg:y1="1.547cm" svg:x2="2.689cm" svg:y2="1.547cm"><text:p/></draw:line><draw:line text:anchor-type="char" draw:z-index="556" draw:style-name="gr2" draw:text-style-name="P785" svg:x1="1.653cm" svg:y1="0.914cm" svg:x2="2.733cm" svg:y2="0.916cm"><text:p/></draw:line><draw:line text:anchor-type="char" draw:z-index="573" draw:style-name="gr2" draw:text-style-name="P785" svg:x1="5.657cm" svg:y1="11.389cm" svg:x2="0.268cm" svg:y2="11.391cm"><text:p/></draw:line><draw:line text:anchor-type="char" draw:z-index="564" draw:style-name="gr2" draw:text-style-name="P785" svg:x1="1.864cm" svg:y1="9.486cm" svg:x2="5.355cm" svg:y2="9.486cm"><text:p/></draw:line><draw:frame draw:style-name="fr56" draw:name="框架261" text:anchor-type="char" svg:x="0.582cm" svg:y="8.521cm" svg:width="1.286cm" svg:height="2.445cm" draw:z-index="552"><draw:text-box><text:p text:style-name="P287">研擬函稿</text:p></draw:text-box></draw:frame><draw:line text:anchor-type="char" draw:z-index="576" draw:style-name="gr2" draw:text-style-name="P785" svg:x1="1.221cm" svg:y1="5.039cm" svg:x2="1.221cm" svg:y2="5.992cm"><text:p/></draw:line><draw:line text:anchor-type="char" draw:z-index="575" draw:style-name="gr2" draw:text-style-name="P785" svg:x1="1.229cm" svg:y1="7.581cm" svg:x2="1.229cm" svg:y2="8.534cm"><text:p/></draw:line><draw:frame draw:style-name="fr23" draw:name="框架262" text:anchor-type="char" svg:x="0.265cm" svg:y="5.981cm" svg:width="1.612cm" svg:height="1.612cm" draw:z-index="551"><draw:text-box><text:p text:style-name="P776">意見彙整</text:p></draw:text-box></draw:frame><draw:line text:anchor-type="char" draw:z-index="562" draw:style-name="gr2" draw:text-style-name="P785" svg:x1="14.886cm" svg:y1="6.627cm" svg:x2="1.856cm" svg:y2="6.627cm"><text:p/></draw:line><draw:line text:anchor-type="char" draw:z-index="559" draw:style-name="gr2" draw:text-style-name="P785" svg:x1="1.864cm" svg:y1="4.089cm" svg:x2="5.154cm" svg:y2="4.089cm"><text:p/></draw:line><draw:frame draw:style-name="fr23" draw:name="框架263" text:anchor-type="char" svg:x="0.265cm" svg:y="3.441cm" svg:width="1.612cm" svg:height="1.612cm" draw:z-index="550"><draw:text-box><text:p text:style-name="P776">研擬函稿</text:p></draw:text-box></draw:frame><draw:line text:anchor-type="char" draw:z-index="554" draw:style-name="gr2" draw:text-style-name="P785" svg:x1="1.221cm" svg:y1="2.499cm" svg:x2="1.221cm" svg:y2="3.452cm"><text:p/></draw:line><draw:frame draw:style-name="fr56" draw:name="框架264" text:anchor-type="char" svg:x="0.582cm" svg:y="0.266cm" svg:width="1.074cm" svg:height="2.245cm" draw:z-index="549"><draw:text-box><text:p text:style-name="P281">初審</text:p></draw:text-box></draw:frame><draw:line text:anchor-type="char" draw:z-index="574" draw:style-name="gr3" draw:text-style-name="P785" svg:x1="0.268cm" svg:y1="10.119cm" svg:x2="0.268cm" svg:y2="13.294cm"><text:p/></draw:line></text:p></table:table-cell><table:table-cell table:style-name="表格45.A1" office:value-type="string"><text:p text:style-name="P200"><draw:frame draw:style-name="fr29" draw:name="框架265" text:anchor-type="char" svg:x="0.549cm" svg:y="0.335cm" svg:width="2.104cm" svg:height="1.93cm" draw:z-index="555"><draw:text-box><text:p text:style-name="P157">會辦</text:p><text:p text:style-name="P157">提意見</text:p></draw:text-box></draw:frame></text:p></table:table-cell><table:table-cell table:style-name="表格45.A1" office:value-type="string"><text:p text:style-name="P14"/></table:table-cell><table:table-cell table:style-name="表格45.A1" office:value-type="string"><text:p text:style-name="P200"><draw:line text:anchor-type="char" draw:z-index="577" draw:style-name="gr3" draw:text-style-name="P785" svg:x1="0.595cm" svg:y1="10.439cm" svg:x2="0.586cm" svg:y2="11.39cm"><text:p/></draw:line><draw:frame draw:style-name="fr16" draw:name="框架266" text:anchor-type="char" svg:x="0.256cm" svg:y="7.251cm" svg:width="0.947cm" svg:height="3.198cm" draw:z-index="563"><draw:text-box><text:p text:style-name="P777">核可發文</text:p></draw:text-box></draw:frame><draw:line text:anchor-type="char" draw:z-index="560" draw:style-name="gr2" draw:text-style-name="P785" svg:x1="1.229cm" svg:y1="4.113cm" svg:x2="3.443cm" svg:y2="4.087cm"><text:p/></draw:line><draw:frame draw:style-name="fr16" draw:name="框架267" text:anchor-type="char" svg:x="0.256cm" svg:y="2.487cm" svg:width="0.965cm" svg:height="2.882cm" draw:z-index="558"><draw:text-box><text:p text:style-name="P157">核可發文</text:p></draw:text-box></draw:frame></text:p></table:table-cell><table:table-cell table:style-name="表格45.A1" office:value-type="string"><text:p text:style-name="P14"/></table:table-cell><table:table-cell table:style-name="表格45.A1" office:value-type="string"><text:p text:style-name="P200"><draw:frame draw:style-name="fr23" draw:name="框架268" text:anchor-type="char" svg:x="0.582cm" svg:y="3.441cm" svg:width="11.061cm" svg:height="1.293cm" draw:z-index="565"><draw:text-box><text:p text:style-name="P159">會審提意見</text:p></draw:text-box></draw:frame><draw:frame draw:style-name="fr23" draw:name="框架269" text:anchor-type="char" svg:x="-0.053cm" svg:y="-6.56cm" svg:width="1.93cm" svg:height="1.612cm" draw:z-index="566"><draw:text-box><text:p text:style-name="P13">會辦提意見</text:p></draw:text-box></draw:frame></text:p></table:table-cell><table:table-cell table:style-name="表格45.A1" office:value-type="string"><text:p text:style-name="P14"/></table:table-cell><table:table-cell table:style-name="表格45.A1" office:value-type="string"><text:p text:style-name="P14"/></table:table-cell><table:table-cell table:style-name="表格45.A1" office:value-type="string"><text:p text:style-name="P200"><draw:line text:anchor-type="char" draw:z-index="561" draw:style-name="gr3" draw:text-style-name="P785" svg:x1="0.917cm" svg:y1="4.722cm" svg:x2="0.917cm" svg:y2="6.627cm"><text:p/></draw:line></text:p><text:p text:style-name="P13"/><text:p text:style-name="P13"/><text:p text:style-name="P13"/><text:p text:style-name="P13"/><text:p text:style-name="P13"/><text:p text:style-name="P13"/><text:p text:style-name="P13"/><text:p text:style-name="P13"/><text:p text:style-name="P13"/><text:p text:style-name="P13"/><text:p text:style-name="P13"/><text:p text:style-name="P13"/></table:table-cell><table:table-cell table:style-name="表格45.A1" office:value-type="string"><text:p text:style-name="P14"/></table:table-cell><table:table-cell table:style-name="表格45.A1" office:value-type="string"><text:p text:style-name="P14"/><text:p text:style-name="P16"/><text:p text:style-name="P16"/><text:p text:style-name="P16"/><text:p text:style-name="P16"/><text:p text:style-name="P16"/><text:p text:style-name="P16"/><text:p text:style-name="P16"/><text:p text:style-name="P16"/><text:p text:style-name="P16"/><text:p text:style-name="P16"/><text:p text:style-name="P16"/></table:table-cell><table:table-cell table:style-name="表格45.B1" office:value-type="string"><text:p text:style-name="P14"/></table:table-cell></table:table-row></table:table></draw:text-box></draw:frame><text:soft-page-break/>作業程序暨權責劃分表</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G"/>
        <table:table-column table:style-name="表格46.H"/>
        <table:table-column table:style-name="表格46.G"/>
        <table:table-column table:style-name="表格46.H" table:number-columns-repeated="2"/>
        <table:table-column table:style-name="表格46.N"/>
        <table:table-column table:style-name="表格46.O"/>
        <table:table-row table:style-name="表格46.1">
          <table:table-cell table:style-name="表格46.A1" office:value-type="string">
            <text:p text:style-name="P14">編號</text:p>
          </table:table-cell>
          <table:table-cell table:style-name="表格46.B1" office:value-type="string">
            <text:p text:style-name="P97"></text:p>
          </table:table-cell>
          <table:table-cell table:style-name="表格46.B1" office:value-type="string">
            <text:p text:style-name="P14">名稱</text:p>
          </table:table-cell>
          <table:table-cell table:style-name="表格46.B1" table:number-columns-spanned="2" office:value-type="string">
            <text:p text:style-name="P18">省水標章使用證書審查</text:p>
          </table:table-cell>
          <table:covered-table-cell/>
          <table:table-cell table:style-name="表格46.B1" office:value-type="string">
            <text:p text:style-name="P2"><text:span text:style-name="T11">依據</text:span><text:span text:style-name="T11"><text:line-break/></text:span><text:span text:style-name="T11">規章</text:span></text:p>
          </table:table-cell>
          <table:table-cell table:style-name="表格46.G1" table:number-columns-spanned="9" office:value-type="string">
            <text:p text:style-name="P20">經濟部水利署省水標章作業要點</text:p>
          </table: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rows-spanned="2" office:value-type="string">
            <text:p text:style-name="P14">順序</text:p>
          </table:table-cell>
          <table:table-cell table:style-name="表格46.B2" table:number-rows-spanned="2" table:number-columns-spanned="3" office:value-type="string">
            <text:p text:style-name="P14">工　作　步　驟</text:p>
          </table:table-cell>
          <table:covered-table-cell/>
          <table:covered-table-cell/>
          <table:table-cell table:style-name="表格46.B2" table:number-rows-spanned="2" office:value-type="string">
            <text:p text:style-name="P14">主辦</text:p>
            <text:p text:style-name="P14">組室</text:p>
          </table:table-cell>
          <table:table-cell table:style-name="表格46.B2" table:number-rows-spanned="2" office:value-type="string">
            <text:p text:style-name="P14">會辦</text:p>
            <text:p text:style-name="P14">組室</text:p>
          </table:table-cell>
          <table:table-cell table:style-name="表格46.B2" table:number-columns-spanned="7" office:value-type="string">
            <text:p text:style-name="P14">核　定　權　責　劃　分</text:p>
          </table:table-cell>
          <table:covered-table-cell/>
          <table:covered-table-cell/>
          <table:covered-table-cell/>
          <table:covered-table-cell/>
          <table:covered-table-cell/>
          <table:covered-table-cell/>
          <table:table-cell table:style-name="表格46.B2" table:number-rows-spanned="2" office:value-type="string">
            <text:p text:style-name="P2"><text:span text:style-name="T11">作業</text:span><text:span text:style-name="T11"><text:line-break/></text:span><text:span text:style-name="T11">時程</text:span></text:p>
          </table:table-cell>
          <table:table-cell table:style-name="表格46.O2" table:number-rows-spanned="2" office:value-type="string">
            <text:p text:style-name="P14">備註</text:p>
          </table:table-cell>
        </table:table-row>
        <table:table-row table:style-name="表格46.2">
          <table:covered-table-cell/>
          <table:covered-table-cell/>
          <table:covered-table-cell/>
          <table:covered-table-cell/>
          <table:covered-table-cell/>
          <table:covered-table-cell/>
          <table:table-cell table:style-name="表格46.B2" office:value-type="string">
            <text:p text:style-name="P14">首長</text:p>
          </table:table-cell>
          <table:table-cell table:style-name="表格46.B2" office:value-type="string">
            <text:p text:style-name="P14">副</text:p>
            <text:p text:style-name="P14">首長</text:p>
          </table:table-cell>
          <table:table-cell table:style-name="表格46.B2" office:value-type="string">
            <text:p text:style-name="P14">主任秘書</text:p>
          </table:table-cell>
          <table:table-cell table:style-name="表格46.B2" office:value-type="string">
            <text:p text:style-name="P14">總工程司</text:p>
          </table:table-cell>
          <table:table-cell table:style-name="表格46.B2" office:value-type="string">
            <text:p text:style-name="P14">組長</text:p>
          </table:table-cell>
          <table:table-cell table:style-name="表格46.B2" office:value-type="string">
            <text:p text:style-name="P14">科長</text:p>
          </table:table-cell>
          <table:table-cell table:style-name="表格46.B2" office:value-type="string">
            <text:p text:style-name="P14">承辦</text:p>
            <text:p text:style-name="P14">人員</text:p>
          </table:table-cell>
          <table:covered-table-cell/>
          <table:covered-table-cell/>
        </table:table-row>
        <table:table-row table:style-name="表格46.4">
          <table:table-cell table:style-name="表格46.A2" office:value-type="string">
            <text:p text:style-name="P439">一</text:p>
          </table:table-cell>
          <table:table-cell table:style-name="表格46.B2" table:number-columns-spanned="3" office:value-type="string">
            <text:p text:style-name="P440">收件</text:p>
          </table:table-cell>
          <table:covered-table-cell/>
          <table:covered-table-cell/>
          <table:table-cell table:style-name="表格46.B2" office:value-type="string">
            <text:p text:style-name="P450">保育組</text:p>
          </table:table-cell>
          <table:table-cell table:style-name="表格46.B2" office:value-type="string">
            <text:p text:style-name="P450"/>
          </table:table-cell>
          <table:table-cell table:style-name="表格46.B2" office:value-type="string">
            <text:p text:style-name="P450"/>
          </table:table-cell>
          <table:table-cell table:style-name="表格46.B2" office:value-type="string">
            <text:p text:style-name="P461"/>
          </table:table-cell>
          <table:table-cell table:style-name="表格46.B2" office:value-type="string">
            <text:p text:style-name="P461"/>
          </table:table-cell>
          <table:table-cell table:style-name="表格46.B2" office:value-type="string">
            <text:p text:style-name="P461"/>
          </table:table-cell>
          <table:table-cell table:style-name="表格46.B2" office:value-type="string">
            <text:p text:style-name="P461"/>
          </table:table-cell>
          <table:table-cell table:style-name="表格46.B2" office:value-type="string">
            <text:p text:style-name="P461"/>
          </table:table-cell>
          <table:table-cell table:style-name="表格46.B2" office:value-type="string">
            <text:p text:style-name="P471"></text:p>
          </table:table-cell>
          <table:table-cell table:style-name="表格46.N4" office:value-type="string">
            <text:p text:style-name="P464"/>
          </table:table-cell>
          <table:table-cell table:style-name="表格46.O4" office:value-type="string">
            <text:p text:style-name="P464"/>
          </table:table-cell>
        </table:table-row>
        <table:table-row table:style-name="表格46.4">
          <table:table-cell table:style-name="表格46.A2" office:value-type="string">
            <text:p text:style-name="P441">二</text:p>
          </table:table-cell>
          <table:table-cell table:style-name="表格46.B2" table:number-columns-spanned="3" office:value-type="string">
            <text:p text:style-name="P442">送執行單位初審</text:p>
          </table:table-cell>
          <table:covered-table-cell/>
          <table:covered-table-cell/>
          <table:table-cell table:style-name="表格46.B2" office:value-type="string">
            <text:p text:style-name="P453">保育組</text:p>
          </table:table-cell>
          <table:table-cell table:style-name="表格46.B2" office:value-type="string">
            <text:p text:style-name="P453"/>
          </table:table-cell>
          <table:table-cell table:style-name="表格46.B2" office:value-type="string">
            <text:p text:style-name="P454"/>
          </table:table-cell>
          <table:table-cell table:style-name="表格46.B2" office:value-type="string">
            <text:p text:style-name="P463"/>
          </table:table-cell>
          <table:table-cell table:style-name="表格46.B2" office:value-type="string">
            <text:p text:style-name="P463"/>
          </table:table-cell>
          <table:table-cell table:style-name="表格46.B2" office:value-type="string">
            <text:p text:style-name="P463"/>
          </table:table-cell>
          <table:table-cell table:style-name="表格46.B2" office:value-type="string">
            <text:p text:style-name="P463"/>
          </table:table-cell>
          <table:table-cell table:style-name="表格46.B2" office:value-type="string">
            <text:p text:style-name="P471"></text:p>
          </table:table-cell>
          <table:table-cell table:style-name="表格46.B2" office:value-type="string">
            <text:p text:style-name="P463"/>
          </table:table-cell>
          <table:table-cell table:style-name="表格46.N4" office:value-type="string">
            <text:p text:style-name="P464">25天</text:p>
          </table:table-cell>
          <table:table-cell table:style-name="表格46.O4" office:value-type="string">
            <text:p text:style-name="P464"/>
          </table:table-cell>
        </table:table-row>
        <table:table-row table:style-name="表格46.4">
          <table:table-cell table:style-name="表格46.A2" office:value-type="string">
            <text:p text:style-name="P441">三</text:p>
          </table:table-cell>
          <table:table-cell table:style-name="表格46.B2" table:number-columns-spanned="3" office:value-type="string">
            <text:p text:style-name="P442">本組複審</text:p>
          </table:table-cell>
          <table:covered-table-cell/>
          <table:covered-table-cell/>
          <table:table-cell table:style-name="表格46.B2" office:value-type="string">
            <text:p text:style-name="P453">保育組</text:p>
          </table:table-cell>
          <table:table-cell table:style-name="表格46.B2" office:value-type="string">
            <text:p text:style-name="P453"/>
          </table:table-cell>
          <table:table-cell table:style-name="表格46.B2" office:value-type="string">
            <text:p text:style-name="P454"/>
          </table:table-cell>
          <table:table-cell table:style-name="表格46.B2" office:value-type="string">
            <text:p text:style-name="P463"/>
          </table:table-cell>
          <table:table-cell table:style-name="表格46.B2" office:value-type="string">
            <text:p text:style-name="P463"/>
          </table:table-cell>
          <table:table-cell table:style-name="表格46.B2" office:value-type="string">
            <text:p text:style-name="P463"/>
          </table:table-cell>
          <table:table-cell table:style-name="表格46.B2" office:value-type="string">
            <text:p text:style-name="P471"></text:p>
          </table:table-cell>
          <table:table-cell table:style-name="表格46.B2" office:value-type="string">
            <text:p text:style-name="P463"/>
          </table:table-cell>
          <table:table-cell table:style-name="表格46.B2" office:value-type="string">
            <text:p text:style-name="P463"/>
          </table:table-cell>
          <table:table-cell table:style-name="表格46.N4" office:value-type="string">
            <text:p text:style-name="P464">2天</text:p>
          </table:table-cell>
          <table:table-cell table:style-name="表格46.O4" office:value-type="string">
            <text:p text:style-name="P464"/>
          </table:table-cell>
        </table:table-row>
        <table:table-row table:style-name="表格46.4">
          <table:table-cell table:style-name="表格46.A2" office:value-type="string">
            <text:p text:style-name="P441">四</text:p>
          </table:table-cell>
          <table:table-cell table:style-name="表格46.B2" table:number-columns-spanned="3" office:value-type="string">
            <text:p text:style-name="P442">核可</text:p>
          </table:table-cell>
          <table:covered-table-cell/>
          <table:covered-table-cell/>
          <table:table-cell table:style-name="表格46.B2" office:value-type="string">
            <text:p text:style-name="P453">保育組</text:p>
          </table:table-cell>
          <table:table-cell table:style-name="表格46.B2" office:value-type="string">
            <text:p text:style-name="P453"/>
          </table:table-cell>
          <table:table-cell table:style-name="表格46.B2" office:value-type="string">
            <text:p text:style-name="P471"></text:p>
          </table:table-cell>
          <table:table-cell table:style-name="表格46.B2" office:value-type="string">
            <text:p text:style-name="P463"/>
          </table:table-cell>
          <table:table-cell table:style-name="表格46.B2" office:value-type="string">
            <text:p text:style-name="P463"/>
          </table:table-cell>
          <table:table-cell table:style-name="表格46.B2" office:value-type="string">
            <text:p text:style-name="P463"/>
          </table:table-cell>
          <table:table-cell table:style-name="表格46.B2" office:value-type="string">
            <text:p text:style-name="P463"/>
          </table:table-cell>
          <table:table-cell table:style-name="表格46.B2" office:value-type="string">
            <text:p text:style-name="P463"/>
          </table:table-cell>
          <table:table-cell table:style-name="表格46.B2" office:value-type="string">
            <text:p text:style-name="P463"/>
          </table:table-cell>
          <table:table-cell table:style-name="表格46.N4" office:value-type="string">
            <text:p text:style-name="P464">1天</text:p>
          </table:table-cell>
          <table:table-cell table:style-name="表格46.O4" office:value-type="string">
            <text:p text:style-name="P464"/>
          </table:table-cell>
        </table:table-row>
        <table:table-row table:style-name="表格46.4">
          <table:table-cell table:style-name="表格46.A8" office:value-type="string">
            <text:p text:style-name="P441">五</text:p>
          </table:table-cell>
          <table:table-cell table:style-name="表格46.B8" table:number-columns-spanned="3" office:value-type="string">
            <text:p text:style-name="P442">證書鈐印寄送</text:p>
          </table:table-cell>
          <table:covered-table-cell/>
          <table:covered-table-cell/>
          <table:table-cell table:style-name="表格46.B8" office:value-type="string">
            <text:p text:style-name="P453">保育組</text:p>
          </table:table-cell>
          <table:table-cell table:style-name="表格46.B8" office:value-type="string">
            <text:p text:style-name="P453">秘書室</text:p>
          </table:table-cell>
          <table:table-cell table:style-name="表格46.B8" office:value-type="string">
            <text:p text:style-name="P454"/>
          </table:table-cell>
          <table:table-cell table:style-name="表格46.B8" office:value-type="string">
            <text:p text:style-name="P463"/>
          </table:table-cell>
          <table:table-cell table:style-name="表格46.B8" office:value-type="string">
            <text:p text:style-name="P463"/>
          </table:table-cell>
          <table:table-cell table:style-name="表格46.B8" office:value-type="string">
            <text:p text:style-name="P463"/>
          </table:table-cell>
          <table:table-cell table:style-name="表格46.B8" office:value-type="string">
            <text:p text:style-name="P463"/>
          </table:table-cell>
          <table:table-cell table:style-name="表格46.B8" office:value-type="string">
            <text:p text:style-name="P463"/>
          </table:table-cell>
          <table:table-cell table:style-name="表格46.B8" office:value-type="string">
            <text:p text:style-name="P463"/>
          </table:table-cell>
          <table:table-cell table:style-name="表格46.N8" office:value-type="string">
            <text:p text:style-name="P464">2天</text:p>
          </table:table-cell>
          <table:table-cell table:style-name="表格46.O8" office:value-type="string">
            <text:p text:style-name="P464"/>
          </table:table-cell>
        </table:table-row>
      </table:table>
      <text:p text:style-name="P299"/>
      <table:table table:name="表格47" table:style-name="表格47">
        <table:table-column table:style-name="表格47.A"/>
        <table:table-column table:style-name="表格47.B"/>
        <table:table-column table:style-name="表格47.C"/>
        <table:table-column table:style-name="表格47.D"/>
        <table:table-column table:style-name="表格47.C"/>
        <table:table-column table:style-name="表格47.F"/>
        <table:table-column table:style-name="表格47.G"/>
        <table:table-row table:style-name="表格47.1">
          <table:table-cell table:style-name="表格47.A1" office:value-type="string">
            <text:p text:style-name="P350">流程名稱</text:p>
          </table:table-cell>
          <table:table-cell table:style-name="表格47.B1" table:number-columns-spanned="6" office:value-type="string">
            <text:p text:style-name="P497">省水標章使用證書審查</text:p>
          </table:table-cell>
          <table:covered-table-cell/>
          <table:covered-table-cell/>
          <table:covered-table-cell/>
          <table:covered-table-cell/>
          <table:covered-table-cell/>
        </table:table-row>
        <table:table-row table:style-name="表格47.1">
          <table:table-cell table:style-name="表格47.A1" table:number-rows-spanned="3" office:value-type="string">
            <text:p text:style-name="P334">附屬機關</text:p>
            <text:p text:style-name="P334">（地方機關）</text:p>
          </table:table-cell>
          <table:table-cell table:style-name="表格47.A1" table:number-columns-spanned="4" office:value-type="string">
            <text:p text:style-name="P331"><text:span text:style-name="T1">水</text:span><text:span text:style-name="T71"> <text:s/></text:span><text:span text:style-name="T1">利</text:span><text:span text:style-name="T71"> <text:s/></text:span><text:span text:style-name="T1">署</text:span><text:span text:style-name="T71"> <text:s/></text:span><text:span text:style-name="T1">本</text:span><text:span text:style-name="T71"> <text:s/></text:span><text:span text:style-name="T1">署</text:span></text:p>
          </table:table-cell>
          <table:covered-table-cell/>
          <table:covered-table-cell/>
          <table:covered-table-cell/>
          <table:table-cell table:style-name="表格47.A1" table:number-rows-spanned="3" office:value-type="string">
            <text:p text:style-name="P334">經濟部</text:p>
          </table:table-cell>
          <table:table-cell table:style-name="表格47.B1" table:number-rows-spanned="3" office:value-type="string">
            <text:p text:style-name="P334">行政院</text:p>
          </table:table-cell>
        </table:table-row>
        <table:table-row table:style-name="表格47.3">
          <table:covered-table-cell/>
          <table:table-cell table:style-name="表格47.A1" table:number-rows-spanned="2" office:value-type="string">
            <text:p text:style-name="P334">保育組</text:p>
          </table:table-cell>
          <table:table-cell table:style-name="表格47.A1" table:number-columns-spanned="2" office:value-type="string">
            <text:p text:style-name="P334">會辦組室</text:p>
          </table:table-cell>
          <table:covered-table-cell/>
          <table:table-cell table:style-name="表格47.A1" table:number-rows-spanned="2" office:value-type="string">
            <text:p text:style-name="P334">機關首長</text:p>
          </table:table-cell>
          <table:covered-table-cell/>
          <table:covered-table-cell/>
        </table:table-row>
        <table:table-row table:style-name="表格47.4">
          <table:covered-table-cell/>
          <table:covered-table-cell/>
          <table:table-cell table:style-name="表格47.A1" office:value-type="string">
            <text:p text:style-name="P334">秘書室</text:p>
          </table:table-cell>
          <table:table-cell table:style-name="表格47.A1" office:value-type="string">
            <text:p text:style-name="P337"/>
          </table:table-cell>
          <table:covered-table-cell/>
          <table:covered-table-cell/>
          <table:covered-table-cell/>
        </table:table-row>
        <text:soft-page-break/>
        <table:table-row table:style-name="表格47.5">
          <table:table-cell table:style-name="表格47.A1" office:value-type="string">
            <text:p text:style-name="P339"/>
          </table:table-cell>
          <table:table-cell table:style-name="表格47.A1" office:value-type="string">
            <text:p text:style-name="P413"><draw:line text:anchor-type="char" draw:z-index="581" draw:style-name="gr2" draw:text-style-name="P785" svg:x1="3.374cm" svg:y1="2.15cm" svg:x2="3.374cm" svg:y2="3.191cm"><text:p/></draw:line><draw:line text:anchor-type="char" draw:z-index="590" draw:style-name="gr2" draw:text-style-name="P785" svg:x1="3.48cm" svg:y1="5.027cm" svg:x2="3.48cm" svg:y2="6.166cm"><text:p/></draw:line><draw:line text:anchor-type="char" draw:z-index="588" draw:style-name="gr3" draw:text-style-name="P785" svg:x1="3.454cm" svg:y1="8.59cm" svg:x2="14.704cm" svg:y2="8.59cm"><text:p/></draw:line><draw:line text:anchor-type="char" draw:z-index="587" draw:style-name="gr2" draw:text-style-name="P785" svg:x1="8.534cm" svg:y1="8.59cm" svg:x2="8.534cm" svg:y2="10.059cm"><text:p/></draw:line><draw:line text:anchor-type="char" draw:z-index="586" draw:style-name="gr2" draw:text-style-name="P785" svg:x1="3.427cm" svg:y1="8.59cm" svg:x2="3.427cm" svg:y2="10.46cm"><text:p/></draw:line><draw:frame draw:style-name="fr57" draw:name="框架270" text:anchor-type="char" svg:x="1.166cm" svg:y="10.483cm" svg:width="4.775cm" svg:height="0.977cm" draw:z-index="582"><draw:text-box><text:p text:style-name="P288">執行單位追蹤考核</text:p></draw:text-box></draw:frame><draw:line text:anchor-type="char" draw:z-index="585" draw:style-name="gr2" draw:text-style-name="P785" svg:x1="5.861cm" svg:y1="6.738cm" svg:x2="13.421cm" svg:y2="6.738cm"><text:p/></draw:line><draw:frame draw:style-name="fr23" draw:name="框架271" text:anchor-type="char" svg:x="1.429cm" svg:y="3.251cm" svg:width="4.47cm" svg:height="1.803cm" draw:z-index="579"><draw:text-box><text:p text:style-name="P289">送執行單位初審</text:p><text:p text:style-name="P289">（節水服務團）</text:p></draw:text-box></draw:frame><draw:frame draw:style-name="fr57" draw:name="框架272" text:anchor-type="char" svg:x="1.404cm" svg:y="6.244cm" svg:width="4.47cm" svg:height="0.977cm" draw:z-index="580"><draw:text-box><text:p text:style-name="P288">本組複審</text:p></draw:text-box></draw:frame><draw:frame draw:style-name="fr58" draw:name="框架273" text:anchor-type="char" svg:x="1.217cm" svg:y="0.981cm" svg:width="4.47cm" svg:height="1.175cm" draw:z-index="578"><draw:text-box><text:p text:style-name="P274">收件</text:p></draw:text-box></draw:frame></text:p>
          </table:table-cell>
          <table:table-cell table:style-name="表格47.A1" office:value-type="string">
            <text:p text:style-name="P413"><draw:frame draw:style-name="fr57" draw:name="框架274" text:anchor-type="char" svg:x="0.176cm" svg:y="10.059cm" svg:width="2.775cm" svg:height="1.774cm" draw:z-index="583"><draw:text-box><text:p text:style-name="P288">證書</text:p><text:p text:style-name="P288">鈴印寄送</text:p></draw:text-box></draw:frame></text:p>
          </table:table-cell>
          <table:table-cell table:style-name="表格47.A1" office:value-type="string">
            <text:p text:style-name="P337"/>
          </table:table-cell>
          <table:table-cell table:style-name="表格47.A1" office:value-type="string">
            <text:p text:style-name="P413"><draw:line text:anchor-type="char" draw:z-index="589" draw:style-name="gr3" draw:text-style-name="P785" svg:x1="1.57cm" svg:y1="7.241cm" svg:x2="1.57cm" svg:y2="8.612cm"><text:p/></draw:line><draw:frame draw:style-name="fr57" draw:name="框架275" text:anchor-type="char" svg:x="0.319cm" svg:y="6.276cm" svg:width="2.565cm" svg:height="0.977cm" draw:z-index="584"><draw:text-box><text:p text:style-name="P288">核可</text:p></draw:text-box></draw:frame></text:p>
          </table:table-cell>
          <table:table-cell table:style-name="表格47.A1" office:value-type="string">
            <text:p text:style-name="P337"/>
          </table:table-cell>
          <table:table-cell table:style-name="表格47.B1" office:value-type="string">
            <text:p text:style-name="P337"/>
          </table:table-cell>
        </table:table-row>
      </table:table>
      <text:p text:style-name="P622"/>
      <text:p text:style-name="P4"/>
      <text:p text:style-name="P4"/>
      <text:p text:style-name="P4"/>
      <text:p text:style-name="P4"/>
      <text:p text:style-name="P9">工程事務組</text:p>
      <text:p text:style-name="P623">作業程序暨權責劃分表</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column table:style-name="表格48.C"/>
        <table:table-column table:style-name="表格48.J" table:number-columns-repeated="3"/>
        <table:table-column table:style-name="表格48.M"/>
        <table:table-column table:style-name="表格48.J"/>
        <table:table-column table:style-name="表格48.O"/>
        <table:table-column table:style-name="表格48.P"/>
        <table:table-column table:style-name="表格48.M"/>
        <table:table-column table:style-name="表格48.R" table:number-columns-repeated="2"/>
        <table:table-column table:style-name="表格48.T"/>
        <table:table-row table:style-name="表格48.1">
          <table:table-cell table:style-name="表格48.A1" table:number-columns-spanned="2" office:value-type="string">
            <text:p text:style-name="P21">編號</text:p>
          </table:table-cell>
          <table:covered-table-cell/>
          <table:table-cell table:style-name="表格48.A1" office:value-type="string">
            <text:p text:style-name="P98"></text:p>
          </table:table-cell>
          <table:table-cell table:style-name="表格48.A1" office:value-type="string">
            <text:p text:style-name="P21">名稱</text:p>
          </table:table-cell>
          <table:table-cell table:style-name="表格48.A1" table:number-columns-spanned="4" office:value-type="string">
            <text:p text:style-name="P23">工程招標作業程序</text:p>
          </table:table-cell>
          <table:covered-table-cell/>
          <table:covered-table-cell/>
          <table:covered-table-cell/>
          <table:table-cell table:style-name="表格48.A1" office:value-type="string">
            <text:p text:style-name="P21">依據規章</text:p>
          </table:table-cell>
          <table:table-cell table:style-name="表格48.J1" table:number-columns-spanned="11" office:value-type="string">
            <text:p text:style-name="P23">政府採購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2">
          <table:table-cell table:style-name="表格48.A1" table:number-rows-spanned="2" table:number-columns-spanned="2" office:value-type="string">
            <text:p text:style-name="P21">順序</text:p>
          </table:table-cell>
          <table:covered-table-cell/>
          <table:table-cell table:style-name="表格48.A1" table:number-rows-spanned="2" table:number-columns-spanned="4" office:value-type="string">
            <text:p text:style-name="P21">工 <text:s/>作 <text:s/>步 <text:s/>驟</text:p>
          </table:table-cell>
          <table:covered-table-cell/>
          <table:covered-table-cell/>
          <table:covered-table-cell/>
          <table:table-cell table:style-name="表格48.A1" table:number-rows-spanned="2" table:number-columns-spanned="2" office:value-type="string">
            <text:p text:style-name="P21">主辦組室</text:p>
          </table:table-cell>
          <table:covered-table-cell/>
          <table:table-cell table:style-name="表格48.A1" table:number-rows-spanned="2" office:value-type="string">
            <text:p text:style-name="P21">會辦組室</text:p>
          </table:table-cell>
          <table:table-cell table:style-name="表格48.A1" table:number-columns-spanned="8" office:value-type="string">
            <text:p text:style-name="P21">核 <text:s/>定 <text:s/>權 <text:s/>責 <text:s/>劃 <text:s/>分</text:p>
          </table:table-cell>
          <table:covered-table-cell/>
          <table:covered-table-cell/>
          <table:covered-table-cell/>
          <table:covered-table-cell/>
          <table:covered-table-cell/>
          <table:covered-table-cell/>
          <table:covered-table-cell/>
          <table:table-cell table:style-name="表格48.A1" table:number-rows-spanned="2" table:number-columns-spanned="2" office:value-type="string">
            <text:p text:style-name="P21">作業時程</text:p>
          </table:table-cell>
          <table:covered-table-cell/>
          <table:table-cell table:style-name="表格48.J1" table:number-rows-spanned="2" office:value-type="string">
            <text:p text:style-name="P21">備註</text:p>
          </table:table-cell>
        </table:table-row>
        <table:table-row table:style-name="表格48.2">
          <table:covered-table-cell/>
          <table:covered-table-cell/>
          <table:covered-table-cell/>
          <table:covered-table-cell/>
          <table:covered-table-cell/>
          <table:covered-table-cell/>
          <table:covered-table-cell/>
          <table:covered-table-cell/>
          <table:covered-table-cell/>
          <table:table-cell table:style-name="表格48.A1" office:value-type="string">
            <text:p text:style-name="P21">首長</text:p>
          </table:table-cell>
          <table:table-cell table:style-name="表格48.A1" office:value-type="string">
            <text:p text:style-name="P21">副</text:p>
            <text:p text:style-name="P21">首長</text:p>
          </table:table-cell>
          <table:table-cell table:style-name="表格48.A1" office:value-type="string">
            <text:p text:style-name="P21">主任秘書</text:p>
          </table:table-cell>
          <table:table-cell table:style-name="表格48.A1" office:value-type="string">
            <text:p text:style-name="P21">總工程司</text:p>
          </table:table-cell>
          <table:table-cell table:style-name="表格48.A1" office:value-type="string">
            <text:p text:style-name="P21">組長</text:p>
          </table:table-cell>
          <table:table-cell table:style-name="表格48.A1" table:number-columns-spanned="2" office:value-type="string">
            <text:p text:style-name="P21">科長</text:p>
          </table:table-cell>
          <table:covered-table-cell/>
          <table:table-cell table:style-name="表格48.A1" office:value-type="string">
            <text:p text:style-name="P21">承辦人員</text:p>
          </table:table-cell>
          <table:covered-table-cell/>
          <table:covered-table-cell/>
          <table:covered-table-cell/>
        </table:table-row>
        <table:table-row table:style-name="表格48.4">
          <table:table-cell table:style-name="表格48.A1" table:number-columns-spanned="2" office:value-type="string">
            <text:p text:style-name="P156">一</text:p>
          </table:table-cell>
          <table:covered-table-cell/>
          <table:table-cell table:style-name="表格48.A1" table:number-columns-spanned="4" office:value-type="string">
            <text:p text:style-name="P167">採購案件上網公告</text:p>
          </table:table-cell>
          <table:covered-table-cell/>
          <table:covered-table-cell/>
          <table:covered-table-cell/>
          <table:table-cell table:style-name="表格48.A1" table:number-columns-spanned="2" office:value-type="string">
            <text:p text:style-name="P106">工程事務組</text:p>
          </table:table-cell>
          <table:covered-table-cell/>
          <table:table-cell table:style-name="表格48.A1" office:value-type="string">
            <text:p text:style-name="P111"/>
          </table:table-cell>
          <table:table-cell table:style-name="表格48.A1" office:value-type="string">
            <text:p text:style-name="P111"/>
          </table:table-cell>
          <table:table-cell table:style-name="表格48.A1" office:value-type="string">
            <text:p text:style-name="P25"/>
          </table:table-cell>
          <table:table-cell table:style-name="表格48.A1" office:value-type="string">
            <text:p text:style-name="P25"/>
          </table:table-cell>
          <table:table-cell table:style-name="表格48.A1" office:value-type="string">
            <text:p text:style-name="P25"/>
          </table:table-cell>
          <table:table-cell table:style-name="表格48.A1" office:value-type="string">
            <text:p text:style-name="P70">○</text:p>
          </table:table-cell>
          <table:table-cell table:style-name="表格48.A1" table:number-columns-spanned="2" office:value-type="string">
            <text:p text:style-name="P25"/>
          </table:table-cell>
          <table:covered-table-cell/>
          <table:table-cell table:style-name="表格48.A1" office:value-type="string">
            <text:p text:style-name="P25"/>
          </table:table-cell>
          <table:table-cell table:style-name="表格48.A1" table:number-columns-spanned="2" office:value-type="string">
            <text:p text:style-name="P216">未達公告金額七天、公告金額以上十四天、查核金額以上二十一天、巨額二十八天</text:p>
            <text:p text:style-name="P216"/>
          </table:table-cell>
          <table:covered-table-cell/>
          <table:table-cell table:style-name="表格48.J1" office:value-type="string">
            <text:p text:style-name="P217"/>
          </table:table-cell>
        </table:table-row>
        <table:table-row table:style-name="表格48.5">
          <table:table-cell table:style-name="表格48.A1" table:number-columns-spanned="2" office:value-type="string">
            <text:p text:style-name="P156">二</text:p>
          </table:table-cell>
          <table:covered-table-cell/>
          <table:table-cell table:style-name="表格48.A1" table:number-columns-spanned="4" office:value-type="string">
            <text:p text:style-name="P185">底價審議小組審議建議底價</text:p>
          </table:table-cell>
          <table:covered-table-cell/>
          <table:covered-table-cell/>
          <table:covered-table-cell/>
          <table:table-cell table:style-name="表格48.A1" table:number-columns-spanned="2" office:value-type="string">
            <text:p text:style-name="P106">工程事務組</text:p>
          </table:table-cell>
          <table:covered-table-cell/>
          <table:table-cell table:style-name="表格48.A1" office:value-type="string">
            <text:p text:style-name="P110">底價審議小組</text:p>
          </table:table-cell>
          <table:table-cell table:style-name="表格48.A1" office:value-type="string">
            <text:p text:style-name="P70">○</text:p>
          </table:table-cell>
          <table:table-cell table:style-name="表格48.A1" office:value-type="string">
            <text:p text:style-name="P25"/>
          </table:table-cell>
          <table:table-cell table:style-name="表格48.A1" office:value-type="string">
            <text:p text:style-name="P25"/>
          </table:table-cell>
          <table:table-cell table:style-name="表格48.A1" office:value-type="string">
            <text:p text:style-name="P25"/>
          </table:table-cell>
          <table:table-cell table:style-name="表格48.A1" office:value-type="string">
            <text:p text:style-name="P25"/>
          </table:table-cell>
          <table:table-cell table:style-name="表格48.A1" table:number-columns-spanned="2" office:value-type="string">
            <text:p text:style-name="P25"/>
          </table:table-cell>
          <table:covered-table-cell/>
          <table:table-cell table:style-name="表格48.A1" office:value-type="string">
            <text:p text:style-name="P25"/>
          </table:table-cell>
          <table:table-cell table:style-name="表格48.A1" table:number-columns-spanned="2" office:value-type="string">
            <text:p text:style-name="P216">開標前</text:p>
            <text:p text:style-name="P216"/>
          </table:table-cell>
          <table:covered-table-cell/>
          <table:table-cell table:style-name="表格48.J1" office:value-type="string">
            <text:p text:style-name="P217"/>
          </table:table-cell>
        </table:table-row>
        <table:table-row table:style-name="表格48.5">
          <table:table-cell table:style-name="表格48.A1" table:number-columns-spanned="2" office:value-type="string">
            <text:p text:style-name="P156">三</text:p>
          </table:table-cell>
          <table:covered-table-cell/>
          <table:table-cell table:style-name="表格48.A1" table:number-columns-spanned="4" office:value-type="string">
            <text:p text:style-name="P185">開標</text:p>
          </table:table-cell>
          <table:covered-table-cell/>
          <table:covered-table-cell/>
          <table:covered-table-cell/>
          <table:table-cell table:style-name="表格48.A1" table:number-columns-spanned="2" office:value-type="string">
            <text:p text:style-name="P106">工程事務組</text:p>
          </table:table-cell>
          <table:covered-table-cell/>
          <table:table-cell table:style-name="表格48.A1" office:value-type="string">
            <text:p text:style-name="P111"/>
          </table:table-cell>
          <table:table-cell table:style-name="表格48.A1" office:value-type="string">
            <text:p text:style-name="P111"/>
          </table:table-cell>
          <table:table-cell table:style-name="表格48.A1" office:value-type="string">
            <text:p text:style-name="P25"/>
          </table:table-cell>
          <table:table-cell table:style-name="表格48.A1" office:value-type="string">
            <text:p text:style-name="P25"/>
          </table:table-cell>
          <table:table-cell table:style-name="表格48.A1" office:value-type="string">
            <text:p text:style-name="P25"/>
          </table:table-cell>
          <table:table-cell table:style-name="表格48.A1" office:value-type="string">
            <text:p text:style-name="P25"/>
          </table:table-cell>
          <table:table-cell table:style-name="表格48.A1" table:number-columns-spanned="2" office:value-type="string">
            <text:p text:style-name="P70">○</text:p>
          </table:table-cell>
          <table:covered-table-cell/>
          <table:table-cell table:style-name="表格48.A1" office:value-type="string">
            <text:p text:style-name="P25"/>
          </table:table-cell>
          <table:table-cell table:style-name="表格48.A1" table:number-columns-spanned="2" office:value-type="string">
            <text:p text:style-name="P216"/>
          </table:table-cell>
          <table:covered-table-cell/>
          <table:table-cell table:style-name="表格48.J1" office:value-type="string">
            <text:p text:style-name="P216"/>
          </table:table-cell>
        </table:table-row>
        <table:table-row table:style-name="表格48.5">
          <table:table-cell table:style-name="表格48.A1" table:number-columns-spanned="2" office:value-type="string">
            <text:p text:style-name="P156">四</text:p>
          </table:table-cell>
          <table:covered-table-cell/>
          <table:table-cell table:style-name="表格48.A1" table:number-columns-spanned="4" office:value-type="string">
            <text:p text:style-name="P185">異議處理或更正公告</text:p>
          </table:table-cell>
          <table:covered-table-cell/>
          <table:covered-table-cell/>
          <table:covered-table-cell/>
          <table:table-cell table:style-name="表格48.A1" table:number-columns-spanned="2" office:value-type="string">
            <text:p text:style-name="P106">工程事務組</text:p>
          </table:table-cell>
          <table:covered-table-cell/>
          <table:table-cell table:style-name="表格48.A1" office:value-type="string">
            <text:p text:style-name="P111"/>
          </table:table-cell>
          <table:table-cell table:style-name="表格48.A1" office:value-type="string">
            <text:p text:style-name="P111"/>
          </table:table-cell>
          <table:table-cell table:style-name="表格48.A1" office:value-type="string">
            <text:p text:style-name="P25"/>
          </table:table-cell>
          <table:table-cell table:style-name="表格48.A1" office:value-type="string">
            <text:p text:style-name="P25"/>
          </table:table-cell>
          <table:table-cell table:style-name="表格48.A1" office:value-type="string">
            <text:p text:style-name="P70">○</text:p>
          </table:table-cell>
          <table:table-cell table:style-name="表格48.A1" office:value-type="string">
            <text:p text:style-name="P25"/>
          </table:table-cell>
          <table:table-cell table:style-name="表格48.A1" table:number-columns-spanned="2" office:value-type="string">
            <text:p text:style-name="P25"/>
          </table:table-cell>
          <table:covered-table-cell/>
          <table:table-cell table:style-name="表格48.A1" office:value-type="string">
            <text:p text:style-name="P25"/>
          </table:table-cell>
          <table:table-cell table:style-name="表格48.A1" table:number-columns-spanned="2" office:value-type="string">
            <text:p text:style-name="P216">開標前</text:p>
            <text:p text:style-name="P216"/>
          </table:table-cell>
          <table:covered-table-cell/>
          <table:table-cell table:style-name="表格48.J1" office:value-type="string">
            <text:p text:style-name="P216"/>
            <text:p text:style-name="P216"/>
          </table:table-cell>
        </table:table-row>
        <table:table-row table:style-name="表格48.5">
          <table:table-cell table:style-name="表格48.A1" table:number-columns-spanned="2" office:value-type="string">
            <text:p text:style-name="P156">五</text:p>
          </table:table-cell>
          <table:covered-table-cell/>
          <table:table-cell table:style-name="表格48.A1" table:number-columns-spanned="4" office:value-type="string">
            <text:p text:style-name="P167">標價偏低保留及超底價保留</text:p>
          </table:table-cell>
          <table:covered-table-cell/>
          <table:covered-table-cell/>
          <table:covered-table-cell/>
          <table:table-cell table:style-name="表格48.A1" table:number-columns-spanned="2" office:value-type="string">
            <text:p text:style-name="P106">工程事務組</text:p>
          </table:table-cell>
          <table:covered-table-cell/>
          <table:table-cell table:style-name="表格48.A1" office:value-type="string">
            <text:p text:style-name="P111"/>
          </table:table-cell>
          <table:table-cell table:style-name="表格48.A1" office:value-type="string">
            <text:p text:style-name="P111"/>
          </table:table-cell>
          <table:table-cell table:style-name="表格48.A1" office:value-type="string">
            <text:p text:style-name="P25"/>
          </table:table-cell>
          <table:table-cell table:style-name="表格48.A1" office:value-type="string">
            <text:p text:style-name="P25"/>
          </table:table-cell>
          <table:table-cell table:style-name="表格48.A1" office:value-type="string">
            <text:p text:style-name="P70">○</text:p>
          </table:table-cell>
          <table:table-cell table:style-name="表格48.A1" office:value-type="string">
            <text:p text:style-name="P25"/>
          </table:table-cell>
          <table:table-cell table:style-name="表格48.A1" table:number-columns-spanned="2" office:value-type="string">
            <text:p text:style-name="P25"/>
          </table:table-cell>
          <table:covered-table-cell/>
          <table:table-cell table:style-name="表格48.A1" office:value-type="string">
            <text:p text:style-name="P25"/>
          </table:table-cell>
          <table:table-cell table:style-name="表格48.A1" table:number-columns-spanned="2" office:value-type="string">
            <text:p text:style-name="P216"/>
            <text:p text:style-name="P216"/>
          </table:table-cell>
          <table:covered-table-cell/>
          <table:table-cell table:style-name="表格48.J1" office:value-type="string">
            <text:p text:style-name="P216"/>
          </table:table-cell>
        </table:table-row>
        <table:table-row table:style-name="表格48.5">
          <table:table-cell table:style-name="表格48.A1" table:number-columns-spanned="2" office:value-type="string">
            <text:p text:style-name="P156">六</text:p>
          </table:table-cell>
          <table:covered-table-cell/>
          <table:table-cell table:style-name="表格48.A1" table:number-columns-spanned="4" office:value-type="string">
            <text:p text:style-name="P167">決標</text:p>
          </table:table-cell>
          <table:covered-table-cell/>
          <table:covered-table-cell/>
          <table:covered-table-cell/>
          <table:table-cell table:style-name="表格48.A1" table:number-columns-spanned="2" office:value-type="string">
            <text:p text:style-name="P106">工程事務組</text:p>
          </table:table-cell>
          <table:covered-table-cell/>
          <table:table-cell table:style-name="表格48.A1" office:value-type="string">
            <text:p text:style-name="P112">政風室會計室</text:p>
          </table:table-cell>
          <table:table-cell table:style-name="表格48.A1" office:value-type="string">
            <text:p text:style-name="P111"/>
          </table:table-cell>
          <table:table-cell table:style-name="表格48.A1" office:value-type="string">
            <text:p text:style-name="P25"/>
          </table:table-cell>
          <table:table-cell table:style-name="表格48.A1" office:value-type="string">
            <text:p text:style-name="P25"/>
          </table:table-cell>
          <table:table-cell table:style-name="表格48.A1" office:value-type="string">
            <text:p text:style-name="P25"/>
          </table:table-cell>
          <table:table-cell table:style-name="表格48.A1" office:value-type="string">
            <text:p text:style-name="P25"/>
          </table:table-cell>
          <table:table-cell table:style-name="表格48.A1" table:number-columns-spanned="2" office:value-type="string">
            <text:p text:style-name="P70">○</text:p>
          </table:table-cell>
          <table:covered-table-cell/>
          <table:table-cell table:style-name="表格48.A1" office:value-type="string">
            <text:p text:style-name="P25"/>
          </table:table-cell>
          <table:table-cell table:style-name="表格48.A1" table:number-columns-spanned="2" office:value-type="string">
            <text:p text:style-name="P216"/>
          </table:table-cell>
          <table:covered-table-cell/>
          <table:table-cell table:style-name="表格48.J1" office:value-type="string">
            <text:p text:style-name="P216"/>
          </table:table-cell>
        </table:table-row>
        <table:table-row table:style-name="表格48.2">
          <table:table-cell table:style-name="表格48.A10" office:value-type="string">
            <text:p text:style-name="P214"/>
          </table:table-cell>
          <table:table-cell table:style-name="表格48.A1" table:number-columns-spanned="4" office:value-type="string">
            <text:p text:style-name="P334">流程名稱</text:p>
          </table:table-cell>
          <table:covered-table-cell/>
          <table:covered-table-cell/>
          <table:covered-table-cell/>
          <table:table-cell table:style-name="表格48.J1" table:number-columns-spanned="15" office:value-type="string">
            <text:p text:style-name="P494">工程招標作業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8.2">
          <table:table-cell table:style-name="表格48.A11" office:value-type="string">
            <text:p text:style-name="P333"/>
          </table:table-cell>
          <table:table-cell table:style-name="表格48.A1" table:number-rows-spanned="2" table:number-columns-spanned="4" office:value-type="string">
            <text:p text:style-name="P334">附屬機關</text:p>
            <text:p text:style-name="P334">（地方機關）</text:p>
          </table:table-cell>
          <table:covered-table-cell/>
          <table:covered-table-cell/>
          <table:covered-table-cell/>
          <table:table-cell table:style-name="表格48.A1" table:number-columns-spanned="10" office:value-type="string">
            <text:p text:style-name="P1"><text:span text:style-name="T1">水</text:span><text:span text:style-name="T71"> <text:s/></text:span><text:span text:style-name="T1">利</text:span><text:span text:style-name="T71"> <text:s/></text:span><text:span text:style-name="T1">署</text:span><text:span text:style-name="T71"> <text:s/></text:span><text:span text:style-name="T1">本</text:span><text:span text:style-name="T71"> <text:s/></text:span><text:span text:style-name="T1">署</text:span></text:p>
          </table:table-cell>
          <table:covered-table-cell/>
          <table:covered-table-cell/>
          <table:covered-table-cell/>
          <table:covered-table-cell/>
          <table:covered-table-cell/>
          <table:covered-table-cell/>
          <table:covered-table-cell/>
          <table:covered-table-cell/>
          <table:covered-table-cell/>
          <table:table-cell table:style-name="表格48.A1" table:number-rows-spanned="2" table:number-columns-spanned="3" office:value-type="string">
            <text:p text:style-name="P334">經濟部</text:p>
          </table:table-cell>
          <table:covered-table-cell/>
          <table:covered-table-cell/>
          <table:table-cell table:style-name="表格48.J1" table:number-rows-spanned="2" table:number-columns-spanned="2" office:value-type="string">
            <text:p text:style-name="P334">行政院</text:p>
          </table:table-cell>
          <table:covered-table-cell/>
        </table:table-row>
        <table:table-row table:style-name="表格48.12">
          <table:table-cell table:style-name="表格48.A12" office:value-type="string">
            <text:p text:style-name="P333"/>
          </table:table-cell>
          <table:covered-table-cell/>
          <table:covered-table-cell/>
          <table:covered-table-cell/>
          <table:covered-table-cell/>
          <table:table-cell table:style-name="表格48.A1" table:number-columns-spanned="2" office:value-type="string">
            <text:p text:style-name="P334">主辦組室</text:p>
            <text:p text:style-name="P334">（工程事務組）</text:p>
          </table:table-cell>
          <table:covered-table-cell/>
          <table:table-cell table:style-name="表格48.A1" table:number-columns-spanned="4" office:value-type="string">
            <text:p text:style-name="P334">會辦組室</text:p>
            <text:p text:style-name="P334">（各業務組）</text:p>
          </table:table-cell>
          <table:covered-table-cell/>
          <table:covered-table-cell/>
          <table:covered-table-cell/>
          <table:table-cell table:style-name="表格48.A1" table:number-columns-spanned="4" office:value-type="string">
            <text:p text:style-name="P334">機關首長</text:p>
          </table:table-cell>
          <table:covered-table-cell/>
          <table:covered-table-cell/>
          <table:covered-table-cell/>
          <table:covered-table-cell/>
          <table:covered-table-cell/>
          <table:covered-table-cell/>
          <table:covered-table-cell/>
          <table:covered-table-cell/>
        </table:table-row>
        <table:table-row table:style-name="表格48.13">
          <table:table-cell table:style-name="表格48.A13" office:value-type="string">
            <text:p text:style-name="P333"/>
          </table:table-cell>
          <table:table-cell table:style-name="表格48.A1" table:number-columns-spanned="4" office:value-type="string">
            <text:p text:style-name="P754">本署及各附屬機關</text:p>
            <text:p text:style-name="P424"/>
            <text:p text:style-name="P416"><draw:custom-shape text:anchor-type="char" draw:z-index="602" draw:style-name="gr19" draw:text-style-name="P788" svg:width="1.59cm" svg:height="0.003cm" svg:x="3.24cm" svg:y="0.857cm"><text:p/><draw:enhanced-geometry svg:viewBox="0 0 1810 1" draw:type="non-primitive" draw:enhanced-path="M 0 1  L 1810 0  N"/></draw:custom-shape><draw:frame draw:style-name="fr59" draw:name="框架276" text:anchor-type="char" svg:x="0.617cm" svg:y="-0.053cm" svg:width="2.644cm" svg:height="1.884cm" draw:z-index="601"><draw:text-box><text:p text:style-name="P291">核轉成立預算採購案件</text:p></draw:text-box></draw:frame></text:p>
          </table:table-cell>
          <table:covered-table-cell/>
          <table:covered-table-cell/>
          <table:covered-table-cell/>
          <table:table-cell table:style-name="表格48.A1" table:number-columns-spanned="2" office:value-type="string">
            <text:p text:style-name="P413"><draw:custom-shape text:anchor-type="char" draw:z-index="599" draw:style-name="gr18" draw:text-style-name="P788" svg:width="7.931cm" svg:height="0.004cm" svg:x="3.819cm" svg:y="8.804cm"><text:p/><draw:enhanced-geometry svg:viewBox="0 0 3780 2" draw:type="non-primitive" draw:enhanced-path="M 3780 2  L 0 0  N"/></draw:custom-shape><draw:frame draw:style-name="fr32" draw:name="框架277" text:anchor-type="char" svg:x="3.854cm" svg:y="3.898cm" svg:width="1.588cm" svg:height="1.87cm" draw:z-index="593"><draw:text-box><text:p text:style-name="P718">標價偏低保留</text:p></draw:text-box></draw:frame><draw:custom-shape text:anchor-type="char" draw:z-index="609" draw:style-name="gr24" draw:text-style-name="P788" svg:width="2.072cm" svg:height="0.003cm" svg:x="3.572cm" svg:y="5.627cm"><text:p/><draw:enhanced-geometry svg:viewBox="0 0 1455 1" draw:type="non-primitive" draw:enhanced-path="M 0 0  L 1455 0  N"/></draw:custom-shape><draw:frame draw:style-name="fr23" draw:name="框架278" text:anchor-type="char" svg:x="0.898cm" svg:y="8.209cm" svg:width="2.907cm" svg:height="1.323cm" draw:z-index="597"><draw:text-box><text:p text:style-name="P487">決標</text:p></draw:text-box></draw:frame><draw:frame draw:style-name="fr23" draw:name="框架279" text:anchor-type="char" svg:x="0.982cm" svg:y="5.002cm" svg:width="2.568cm" svg:height="1.249cm" draw:z-index="600"><draw:text-box><text:p text:style-name="P780">開標</text:p></draw:text-box></draw:frame><draw:frame draw:style-name="fr32" draw:name="框架280" text:anchor-type="char" svg:x="0.785cm" svg:y="3.087cm" svg:width="1.907cm" svg:height="1.882cm" draw:z-index="591"><draw:text-box><text:p text:style-name="本文_20_3">異議處理或更正公告</text:p></draw:text-box></draw:frame><draw:custom-shape text:anchor-type="char" draw:z-index="604" draw:style-name="gr20" draw:text-style-name="P788" svg:width="9.27cm" svg:height="0.003cm" svg:x="2.738cm" svg:y="3.54cm"><text:p/><draw:enhanced-geometry svg:viewBox="0 0 4860 3" draw:type="non-primitive" draw:enhanced-path="M 4860 0  L 0 3  N"/></draw:custom-shape><draw:frame draw:style-name="fr32" draw:name="框架281" text:anchor-type="char" svg:x="2.817cm" svg:y="6.264cm" svg:width="1.905cm" svg:height="1.27cm" draw:z-index="592"><draw:text-box><text:p text:style-name="P717">超底價保留</text:p></draw:text-box></draw:frame><draw:custom-shape text:anchor-type="char" draw:z-index="605" draw:style-name="gr21" draw:text-style-name="P788" svg:width="2.371cm" svg:height="0.003cm" svg:x="3.346cm" svg:y="2.136cm"><text:p/><draw:enhanced-geometry svg:viewBox="0 0 1455 1" draw:type="non-primitive" draw:enhanced-path="M 0 0  L 1455 0  N"/></draw:custom-shape><draw:frame draw:style-name="fr54" draw:name="框架282" text:anchor-type="char" svg:x="0.785cm" svg:y="1.522cm" svg:width="2.551cm" svg:height="1.295cm" draw:z-index="595"><draw:text-box><text:p text:style-name="P735">上網公告</text:p></draw:text-box></draw:frame></text:p>
          </table:table-cell>
          <table:covered-table-cell/>
          <table:table-cell table:style-name="表格48.A1" table:number-columns-spanned="4" office:value-type="string">
            <text:p text:style-name="P413"><draw:custom-shape text:anchor-type="char" draw:z-index="875" draw:style-name="gr32" draw:text-style-name="P788" svg:width="3.481cm" svg:height="0.003cm" svg:x="3.337cm" svg:y="5.627cm"><text:p/><draw:enhanced-geometry svg:viewBox="0 0 555 1" draw:type="non-primitive" draw:enhanced-path="M 0 0  L 555 0  N"/></draw:custom-shape><draw:custom-shape text:anchor-type="char" draw:z-index="606" draw:style-name="gr22" draw:text-style-name="P788" svg:width="2.38cm" svg:height="0.003cm" svg:x="3.429cm" svg:y="2.166cm"><text:p/><draw:enhanced-geometry svg:viewBox="0 0 555 1" draw:type="non-primitive" draw:enhanced-path="M 0 0  L 555 0  N"/></draw:custom-shape><draw:frame draw:style-name="fr34" draw:name="框架283" text:anchor-type="char" svg:x="0.838cm" svg:y="4.803cm" svg:width="2.551cm" svg:height="1.725cm" draw:z-index="608"><draw:text-box><text:p text:style-name="P713">底價審議</text:p><text:p text:style-name="P711">小組審議</text:p></draw:text-box></draw:frame><draw:frame draw:style-name="fr60" draw:name="框架284" text:anchor-type="char" svg:x="0.838cm" svg:y="1.381cm" svg:width="2.551cm" svg:height="1.612cm" draw:z-index="603"><draw:text-box><text:p text:style-name="P710">底價審議小組審議建議底價</text:p></draw:text-box></draw:frame><draw:custom-shape text:anchor-type="char" draw:z-index="611" draw:style-name="gr26" draw:text-style-name="P788" svg:width="7.88cm" svg:height="0.003cm" svg:x="-2.293cm" svg:y="7.273cm"><text:p/><draw:enhanced-geometry svg:viewBox="0 0 4185 1" draw:type="non-primitive" draw:enhanced-path="M 0 0  L 4185 0  N"/></draw:custom-shape><draw:custom-shape text:anchor-type="char" draw:z-index="607" draw:style-name="gr23" draw:text-style-name="P788" svg:width="0.003cm" svg:height="1.985cm" svg:x="-2.32cm" svg:y="6.241cm"><text:p/><draw:enhanced-geometry svg:viewBox="0 0 1 1125" draw:type="non-primitive" draw:enhanced-path="M 0 0  L 0 1125  N"/></draw:custom-shape><draw:custom-shape text:anchor-type="char" draw:z-index="598" draw:style-name="gr17" draw:text-style-name="P788" svg:width="0.003cm" svg:height="2.229cm" svg:x="-2.32cm" svg:y="2.796cm"><text:p/><draw:enhanced-geometry svg:viewBox="0 0 1 1263" draw:type="non-primitive" draw:enhanced-path="M 0 0  L 0 1263  N"/></draw:custom-shape></text:p>
          </table:table-cell>
          <table:covered-table-cell/>
          <table:covered-table-cell/>
          <table:covered-table-cell/>
          <table:table-cell table:style-name="表格48.A1" table:number-columns-spanned="4" office:value-type="string">
            <text:p text:style-name="P413"><draw:custom-shape text:anchor-type="char" draw:z-index="610" draw:style-name="gr25" draw:text-style-name="P788" svg:width="0.003cm" svg:height="1.271cm" svg:x="1.9cm" svg:y="5.659cm"><text:p/><draw:enhanced-geometry svg:viewBox="0 0 1 720" draw:type="non-primitive" draw:enhanced-path="M 0 0  L 0 720  N"/></draw:custom-shape><draw:line text:anchor-type="char" draw:z-index="613" draw:style-name="gr3" draw:text-style-name="P785" svg:x1="2.007cm" svg:y1="7.673cm" svg:x2="2.007cm" svg:y2="8.842cm"><text:p/></draw:line><draw:frame draw:style-name="fr23" draw:name="框架285" text:anchor-type="char" svg:x="1.111cm" svg:y="6.957cm" svg:width="1.815cm" svg:height="0.706cm" draw:z-index="596"><draw:text-box><text:p text:style-name="P711">核定</text:p></draw:text-box></draw:frame><draw:line text:anchor-type="char" draw:z-index="612" draw:style-name="gr3" draw:text-style-name="P785" svg:x1="2.29cm" svg:y1="2.946cm" svg:x2="2.29cm" svg:y2="3.581cm"><text:p/></draw:line><draw:frame draw:style-name="fr34" draw:name="框架286" text:anchor-type="char" svg:x="1.021cm" svg:y="1.363cm" svg:width="2.551cm" svg:height="1.612cm" draw:z-index="594"><draw:text-box><text:p text:style-name="P714">核定底價</text:p></draw:text-box></draw:frame></text:p>
          </table:table-cell>
          <table:covered-table-cell/>
          <table:covered-table-cell/>
          <table:covered-table-cell/>
          <table:table-cell table:style-name="表格48.A1" table:number-columns-spanned="3" office:value-type="string">
            <text:p text:style-name="P337"/>
          </table:table-cell>
          <table:covered-table-cell/>
          <table:covered-table-cell/>
          <table:table-cell table:style-name="表格48.J1" table:number-columns-spanned="2" office:value-type="string">
            <text:p text:style-name="P337"/>
          </table:table-cell>
          <table:covered-table-cell/>
        </table:table-row>
      </table:table>
      <text:p text:style-name="P249"/>
      <text:p text:style-name="P624">作業程序暨權責劃分表</text:p>
      <table:table table:name="表格49" table:style-name="表格49">
        <table:table-column table:style-name="表格49.A"/>
        <table:table-column table:style-name="表格49.B"/>
        <table:table-column table:style-name="表格49.A"/>
        <table:table-column table:style-name="表格49.D"/>
        <table:table-column table:style-name="表格49.B" table:number-columns-repeated="2"/>
        <table:table-column table:style-name="表格49.G" table:number-columns-repeated="3"/>
        <table:table-column table:style-name="表格49.J"/>
        <table:table-column table:style-name="表格49.G" table:number-columns-repeated="2"/>
        <table:table-column table:style-name="表格49.J"/>
        <table:table-column table:style-name="表格49.N"/>
        <table:table-column table:style-name="表格49.O"/>
        <table:table-row table:style-name="表格49.1">
          <table:table-cell table:style-name="表格49.A1" office:value-type="string">
            <text:p text:style-name="P21">編號</text:p>
          </table:table-cell>
          <table:table-cell table:style-name="表格49.A1" office:value-type="string">
            <text:p text:style-name="P98"></text:p>
          </table:table-cell>
          <table:table-cell table:style-name="表格49.A1" office:value-type="string">
            <text:p text:style-name="P21">名稱</text:p>
          </table:table-cell>
          <table:table-cell table:style-name="表格49.A1" table:number-columns-spanned="2" office:value-type="string">
            <text:p text:style-name="P23">廠商履約進度嚴重落後停權程序</text:p>
          </table:table-cell>
          <table:covered-table-cell/>
          <table:table-cell table:style-name="表格49.A1" office:value-type="string">
            <text:p text:style-name="P21">依據規章</text:p>
          </table:table-cell>
          <table:table-cell table:style-name="表格49.G1" table:number-columns-spanned="9" office:value-type="string">
            <text:p text:style-name="P23">政府採購法及採購法施行細則</text:p>
          </table:table-cell>
          <table:covered-table-cell/>
          <table:covered-table-cell/>
          <table:covered-table-cell/>
          <table:covered-table-cell/>
          <table:covered-table-cell/>
          <table:covered-table-cell/>
          <table:covered-table-cell/>
          <table:covered-table-cell/>
        </table:table-row>
        <table:table-row table:style-name="表格49.2">
          <table:table-cell table:style-name="表格49.A1" table:number-rows-spanned="2" office:value-type="string">
            <text:p text:style-name="P21">順序</text:p>
          </table:table-cell>
          <table:table-cell table:style-name="表格49.A1" table:number-rows-spanned="2" table:number-columns-spanned="3" office:value-type="string">
            <text:p text:style-name="P21">工 <text:s/>作 <text:s/>步 <text:s/>驟</text:p>
          </table:table-cell>
          <table:covered-table-cell/>
          <table:covered-table-cell/>
          <table:table-cell table:style-name="表格49.A1" table:number-rows-spanned="2" office:value-type="string">
            <text:p text:style-name="P21">主辦組室</text:p>
          </table:table-cell>
          <table:table-cell table:style-name="表格49.A1" table:number-rows-spanned="2" office:value-type="string">
            <text:p text:style-name="P21">會辦組室</text:p>
          </table:table-cell>
          <table:table-cell table:style-name="表格49.A1" table:number-columns-spanned="7" office:value-type="string">
            <text:p text:style-name="P21">核 <text:s/>定 <text:s/>權 <text:s/>責 <text:s/>劃 <text:s/>分</text:p>
          </table:table-cell>
          <table:covered-table-cell/>
          <table:covered-table-cell/>
          <table:covered-table-cell/>
          <table:covered-table-cell/>
          <table:covered-table-cell/>
          <table:covered-table-cell/>
          <table:table-cell table:style-name="表格49.A1" table:number-rows-spanned="2" office:value-type="string">
            <text:p text:style-name="P21">作業時程</text:p>
          </table:table-cell>
          <table:table-cell table:style-name="表格49.G1" table:number-rows-spanned="2" office:value-type="string">
            <text:p text:style-name="P21">備註</text:p>
          </table:table-cell>
        </table:table-row>
        <table:table-row table:style-name="表格49.2">
          <table:covered-table-cell/>
          <table:covered-table-cell/>
          <table:covered-table-cell/>
          <table:covered-table-cell/>
          <table:covered-table-cell/>
          <table:covered-table-cell/>
          <table:table-cell table:style-name="表格49.A1" office:value-type="string">
            <text:p text:style-name="P21">首長</text:p>
          </table:table-cell>
          <table:table-cell table:style-name="表格49.A1" office:value-type="string">
            <text:p text:style-name="P21">副</text:p>
            <text:p text:style-name="P21">首長</text:p>
          </table:table-cell>
          <table:table-cell table:style-name="表格49.A1" office:value-type="string">
            <text:p text:style-name="P21">主任秘書</text:p>
          </table:table-cell>
          <table:table-cell table:style-name="表格49.A1" office:value-type="string">
            <text:p text:style-name="P21">總工程司</text:p>
          </table:table-cell>
          <table:table-cell table:style-name="表格49.A1" office:value-type="string">
            <text:p text:style-name="P21">組長</text:p>
          </table:table-cell>
          <table:table-cell table:style-name="表格49.A1" office:value-type="string">
            <text:p text:style-name="P21">科長</text:p>
          </table:table-cell>
          <table:table-cell table:style-name="表格49.A1" office:value-type="string">
            <text:p text:style-name="P21">承辦人員</text:p>
          </table:table-cell>
          <table:covered-table-cell/>
          <table:covered-table-cell/>
        </table:table-row>
        <table:table-row table:style-name="表格49.4">
          <table:table-cell table:style-name="表格49.A1" office:value-type="string">
            <text:p text:style-name="P156">一</text:p>
          </table:table-cell>
          <table:table-cell table:style-name="表格49.A1" table:number-columns-spanned="3" office:value-type="string">
            <text:p text:style-name="P185">附屬機關呈報履約進度嚴重落後案件</text:p>
          </table:table-cell>
          <table:covered-table-cell/>
          <table:covered-table-cell/>
          <table:table-cell table:style-name="表格49.A1" office:value-type="string">
            <text:p text:style-name="P106">工程事務組</text:p>
          </table:table-cell>
          <table:table-cell table:style-name="表格49.A1" office:value-type="string">
            <text:p text:style-name="P110">各附屬機關</text:p>
          </table:table-cell>
          <table:table-cell table:style-name="表格49.A1" office:value-type="string">
            <text:p text:style-name="P111"/>
          </table:table-cell>
          <table:table-cell table:style-name="表格49.A1" office:value-type="string">
            <text:p text:style-name="P25"/>
          </table:table-cell>
          <table:table-cell table:style-name="表格49.A1" office:value-type="string">
            <text:p text:style-name="P25"/>
          </table:table-cell>
          <table:table-cell table:style-name="表格49.A1" office:value-type="string">
            <text:p text:style-name="P25"/>
          </table:table-cell>
          <table:table-cell table:style-name="表格49.A1" office:value-type="string">
            <text:p text:style-name="P25"/>
          </table:table-cell>
          <table:table-cell table:style-name="表格49.A1" office:value-type="string">
            <text:p text:style-name="P25"/>
          </table:table-cell>
          <table:table-cell table:style-name="表格49.A1" office:value-type="string">
            <text:p text:style-name="P25"/>
          </table:table-cell>
          <table:table-cell table:style-name="表格49.A1" office:value-type="string">
            <text:p text:style-name="P215">依採購法施行細則通知廠商限期改善未於期限內改善且達十日以上者並依採購法通知將辦理停權</text:p>
          </table:table-cell>
          <table:table-cell table:style-name="表格49.G1" office:value-type="string">
            <text:p text:style-name="P218"/>
          </table:table-cell>
        </table:table-row>
        <table:table-row table:style-name="表格49.5">
          <table:table-cell table:style-name="表格49.A1" office:value-type="string">
            <text:p text:style-name="P156">二</text:p>
          </table:table-cell>
          <table:table-cell table:style-name="表格49.A1" table:number-columns-spanned="3" office:value-type="string">
            <text:p text:style-name="P185">經審核不符相關規定之處理</text:p>
          </table:table-cell>
          <table:covered-table-cell/>
          <table:covered-table-cell/>
          <table:table-cell table:style-name="表格49.A1" office:value-type="string">
            <text:p text:style-name="P106">工程事務組</text:p>
          </table:table-cell>
          <table:table-cell table:style-name="表格49.A1" office:value-type="string">
            <text:p text:style-name="P111"/>
          </table:table-cell>
          <table:table-cell table:style-name="表格49.A1" office:value-type="string">
            <text:p text:style-name="P111"/>
          </table:table-cell>
          <table:table-cell table:style-name="表格49.A1" office:value-type="string">
            <text:p text:style-name="P25"/>
          </table:table-cell>
          <table:table-cell table:style-name="表格49.A1" office:value-type="string">
            <text:p text:style-name="P25"/>
          </table:table-cell>
          <table:table-cell table:style-name="表格49.A1" office:value-type="string">
            <text:p text:style-name="P25"/>
          </table:table-cell>
          <table:table-cell table:style-name="表格49.A1" office:value-type="string">
            <text:p text:style-name="P70">○</text:p>
          </table:table-cell>
          <table:table-cell table:style-name="表格49.A1" office:value-type="string">
            <text:p text:style-name="P25"/>
          </table:table-cell>
          <table:table-cell table:style-name="表格49.A1" office:value-type="string">
            <text:p text:style-name="P25"/>
          </table:table-cell>
          <table:table-cell table:style-name="表格49.A1" office:value-type="string">
            <text:p text:style-name="P219">三天</text:p>
          </table:table-cell>
          <table:table-cell table:style-name="表格49.G1" office:value-type="string">
            <text:p text:style-name="P218"/>
          </table:table-cell>
        </table:table-row>
        <table:table-row table:style-name="表格49.6">
          <table:table-cell table:style-name="表格49.A1" office:value-type="string">
            <text:p text:style-name="P156">三</text:p>
          </table:table-cell>
          <table:table-cell table:style-name="表格49.A1" table:number-columns-spanned="3" office:value-type="string">
            <text:p text:style-name="P404"><text:span text:style-name="T31">經審核符合相關規定</text:span><text:span text:style-name="T27">審核意見簽辦</text:span></text:p>
          </table:table-cell>
          <table:covered-table-cell/>
          <table:covered-table-cell/>
          <table:table-cell table:style-name="表格49.A1" office:value-type="string">
            <text:p text:style-name="P106">工程事務組</text:p>
          </table:table-cell>
          <table:table-cell table:style-name="表格49.A1" office:value-type="string">
            <text:p text:style-name="P111"/>
          </table:table-cell>
          <table:table-cell table:style-name="表格49.A1" office:value-type="string">
            <text:p text:style-name="P111"/>
          </table:table-cell>
          <table:table-cell table:style-name="表格49.A1" office:value-type="string">
            <text:p text:style-name="P25"/>
          </table:table-cell>
          <table:table-cell table:style-name="表格49.A1" office:value-type="string">
            <text:p text:style-name="P25"/>
          </table:table-cell>
          <table:table-cell table:style-name="表格49.A1" office:value-type="string">
            <text:p text:style-name="P70">○</text:p>
          </table:table-cell>
          <table:table-cell table:style-name="表格49.A1" office:value-type="string">
            <text:p text:style-name="P25"/>
          </table:table-cell>
          <table:table-cell table:style-name="表格49.A1" office:value-type="string">
            <text:p text:style-name="P25"/>
          </table:table-cell>
          <table:table-cell table:style-name="表格49.A1" office:value-type="string">
            <text:p text:style-name="P25"/>
          </table:table-cell>
          <table:table-cell table:style-name="表格49.A1" office:value-type="string">
            <text:p text:style-name="P219">五天</text:p>
          </table:table-cell>
          <table:table-cell table:style-name="表格49.G1" office:value-type="string">
            <text:p text:style-name="P220"/>
            <text:p text:style-name="P219"/>
          </table:table-cell>
        </table:table-row>
        <table:table-row table:style-name="表格49.7">
          <table:table-cell table:style-name="表格49.A1" office:value-type="string">
            <text:p text:style-name="P156">四</text:p>
          </table:table-cell>
          <table:table-cell table:style-name="表格49.A1" table:number-columns-spanned="3" office:value-type="string">
            <text:p text:style-name="P185">函報公共工程會刊登政府採購公報</text:p>
          </table:table-cell>
          <table:covered-table-cell/>
          <table:covered-table-cell/>
          <table:table-cell table:style-name="表格49.A1" office:value-type="string">
            <text:p text:style-name="P106">工程事務組</text:p>
          </table:table-cell>
          <table:table-cell table:style-name="表格49.A1" office:value-type="string">
            <text:p text:style-name="P111"/>
          </table:table-cell>
          <table:table-cell table:style-name="表格49.A1" office:value-type="string">
            <text:p text:style-name="P111"/>
          </table:table-cell>
          <table:table-cell table:style-name="表格49.A1" office:value-type="string">
            <text:p text:style-name="P25"/>
          </table:table-cell>
          <table:table-cell table:style-name="表格49.A1" office:value-type="string">
            <text:p text:style-name="P25"/>
            <text:p text:style-name="P24"/>
          </table:table-cell>
          <table:table-cell table:style-name="表格49.A1" office:value-type="string">
            <text:p text:style-name="P70">○</text:p>
          </table:table-cell>
          <table:table-cell table:style-name="表格49.A1" office:value-type="string">
            <text:p text:style-name="P25"/>
          </table:table-cell>
          <table:table-cell table:style-name="表格49.A1" office:value-type="string">
            <text:p text:style-name="P25"/>
          </table:table-cell>
          <table:table-cell table:style-name="表格49.A1" office:value-type="string">
            <text:p text:style-name="P25"/>
          </table:table-cell>
          <table:table-cell table:style-name="表格49.A1" office:value-type="string">
            <text:p text:style-name="P219">三天</text:p>
          </table:table-cell>
          <table:table-cell table:style-name="表格49.G1" office:value-type="string">
            <text:p text:style-name="P220"/>
          </table:table-cell>
        </table:table-row>
      </table:table>
      <text:p text:style-name="P502"/>
      <table:table table:name="表格50" table:style-name="表格50">
        <table:table-column table:style-name="表格50.A"/>
        <table:table-column table:style-name="表格50.B"/>
        <table:table-column table:style-name="表格50.C"/>
        <table:table-column table:style-name="表格50.A" table:number-columns-repeated="2"/>
        <table:table-column table:style-name="表格50.F"/>
        <table:table-row table:style-name="表格50.1">
          <table:table-cell table:style-name="表格50.A1" office:value-type="string">
            <text:p text:style-name="P334">流程名稱</text:p>
          </table:table-cell>
          <table:table-cell table:style-name="表格50.B1" table:number-columns-spanned="5" office:value-type="string">
            <text:p text:style-name="P495">廠商履約進度嚴重落後停權程序</text:p>
          </table:table-cell>
          <table:covered-table-cell/>
          <table:covered-table-cell/>
          <table:covered-table-cell/>
          <table:covered-table-cell/>
        </table:table-row>
        <table:table-row table:style-name="表格50.1">
          <table:table-cell table:style-name="表格50.A1" table:number-rows-spanned="2" office:value-type="string">
            <text:p text:style-name="P334">附屬機關</text:p>
            <text:p text:style-name="P334">（地方機關）</text:p>
          </table:table-cell>
          <table:table-cell table:style-name="表格50.A1" table:number-columns-spanned="3" office:value-type="string">
            <text:p text:style-name="P331"><text:span text:style-name="T1">水</text:span><text:span text:style-name="T71"> <text:s/></text:span><text:span text:style-name="T1">利</text:span><text:span text:style-name="T71"> <text:s/></text:span><text:span text:style-name="T1">署</text:span><text:span text:style-name="T71"> <text:s/></text:span><text:span text:style-name="T1">本</text:span><text:span text:style-name="T71"> <text:s/></text:span><text:span text:style-name="T1">署</text:span></text:p>
          </table:table-cell>
          <table:covered-table-cell/>
          <table:covered-table-cell/>
          <table:table-cell table:style-name="表格50.A1" table:number-rows-spanned="2" office:value-type="string">
            <text:p text:style-name="P334">經濟部</text:p>
          </table:table-cell>
          <table:table-cell table:style-name="表格50.B1" table:number-rows-spanned="2" office:value-type="string">
            <text:p text:style-name="P334">行政院</text:p>
          </table:table-cell>
        </table:table-row>
        <table:table-row table:style-name="表格50.3">
          <table:covered-table-cell/>
          <table:table-cell table:style-name="表格50.A1" office:value-type="string">
            <text:p text:style-name="P1"><text:span text:style-name="T1">主辦組室（</text:span><text:span text:style-name="T11">工程事務組</text:span><text:span text:style-name="T1">）</text:span></text:p>
          </table:table-cell>
          <table:table-cell table:style-name="表格50.A1" office:value-type="string">
            <text:p text:style-name="P334">會辦組室</text:p>
            <text:p text:style-name="P334">（各業務組）</text:p>
          </table:table-cell>
          <table:table-cell table:style-name="表格50.A1" office:value-type="string">
            <text:p text:style-name="P334">機關首長</text:p>
          </table:table-cell>
          <table:covered-table-cell/>
          <table:covered-table-cell/>
        </table:table-row>
        <table:table-row table:style-name="表格50.4">
          <table:table-cell table:style-name="表格50.A1" office:value-type="string">
            <text:p text:style-name="P754">本署各附屬機關</text:p>
            <text:p text:style-name="P754">（不含水規所）</text:p>
            <text:p text:style-name="P425"><draw:line text:anchor-type="char" draw:z-index="622" draw:style-name="gr2" draw:text-style-name="P785" svg:x1="6.191cm" svg:y1="1.147cm" svg:x2="2.91cm" svg:y2="1.147cm"><text:p/></draw:line><draw:line text:anchor-type="char" draw:z-index="621" draw:style-name="gr2" draw:text-style-name="P785" svg:x1="2.858cm" svg:y1="0.75cm" svg:x2="6.248cm" svg:y2="0.75cm"><text:p/></draw:line><draw:frame draw:style-name="fr23" draw:name="框架287" text:anchor-type="char" svg:x="0.635cm" svg:y="0.399cm" svg:width="2.247cm" svg:height="1.494cm" draw:z-index="620"><draw:text-box><text:p text:style-name="P728">呈報停權案件</text:p></draw:text-box></draw:frame></text:p>
          </table:table-cell>
          <table:table-cell table:style-name="表格50.A1" office:value-type="string">
            <text:p text:style-name="P413"><draw:frame draw:style-name="fr32" draw:name="框架288" text:anchor-type="char" svg:x="3.717cm" svg:y="3.127cm" svg:width="1.642cm" svg:height="1.15cm" draw:z-index="619"><draw:text-box><text:p text:style-name="P768">符合規定</text:p></draw:text-box></draw:frame><draw:frame draw:style-name="fr32" draw:name="框架289" text:anchor-type="char" svg:x="0.434cm" svg:y="2.371cm" svg:width="2.067cm" svg:height="1.21cm" draw:z-index="617"><draw:text-box><text:p text:style-name="P347">不符規定退件</text:p></draw:text-box></draw:frame><draw:frame draw:style-name="fr61" draw:name="框架290" text:anchor-type="char" svg:x="2.672cm" svg:y="1.616cm" svg:width="2.247cm" svg:height="1.494cm" draw:z-index="614"><draw:text-box><text:p text:style-name="P711">初審</text:p></draw:text-box></draw:frame></text:p>
          </table:table-cell>
          <table:table-cell table:style-name="表格50.A1" office:value-type="string">
            <text:p text:style-name="P337"/>
          </table:table-cell>
          <table:table-cell table:style-name="表格50.A1" office:value-type="string">
            <text:p text:style-name="P413"><draw:frame draw:style-name="fr23" draw:name="框架291" text:anchor-type="char" svg:x="-8.133cm" svg:y="4.521cm" svg:width="2.605cm" svg:height="1.595cm" draw:z-index="615"><draw:text-box><text:p text:style-name="P715">審查結果簽辦</text:p></draw:text-box></draw:frame><draw:line text:anchor-type="char" draw:z-index="616" draw:style-name="gr2" draw:text-style-name="P785" svg:x1="-6.849cm" svg:y1="3.134cm" svg:x2="-6.849cm" svg:y2="4.505cm"><text:p/></draw:line><draw:line text:anchor-type="char" draw:z-index="623" draw:style-name="gr2" draw:text-style-name="P785" svg:x1="-5.554cm" svg:y1="5.062cm" svg:x2="0.479cm" svg:y2="5.062cm"><text:p/></draw:line><draw:line text:anchor-type="char" draw:z-index="624" draw:style-name="gr2" draw:text-style-name="P785" svg:x1="2.379cm" svg:y1="5.057cm" svg:x2="7.699cm" svg:y2="5.057cm"><text:p/></draw:line><draw:frame draw:style-name="fr23" draw:name="框架292" text:anchor-type="char" svg:x="0.453cm" svg:y="4.581cm" svg:width="1.958cm" svg:height="1.102cm" draw:z-index="618"><draw:text-box><text:p text:style-name="P157">核可</text:p></draw:text-box></draw:frame></text:p>
          </table:table-cell>
          <table:table-cell table:style-name="表格50.A1" office:value-type="string">
            <text:p text:style-name="P413"><draw:frame draw:style-name="fr32" draw:name="框架293" text:anchor-type="char" svg:x="0.123cm" svg:y="4.21cm" svg:width="3.023cm" svg:height="0.953cm" draw:z-index="626"><draw:text-box><text:p text:style-name="P768">函報工程會</text:p></draw:text-box></draw:frame></text:p>
          </table:table-cell>
          <table:table-cell table:style-name="表格50.B1" office:value-type="string">
            <text:p text:style-name="P413"><draw:frame draw:style-name="fr23" draw:name="框架294" text:anchor-type="char" svg:x="0.64cm" svg:y="4.401cm" svg:width="2.263cm" svg:height="1.623cm" draw:z-index="625"><draw:text-box><text:p text:style-name="P157">工程會審議 </text:p></draw:text-box></draw:frame></text:p>
          </table:table-cell>
        </table:table-row>
      </table:table>
      <text:p text:style-name="P249"/>
      <text:p text:style-name="P503">作業程序暨權責劃分表</text:p>
      <table:table table:name="表格51" table:style-name="表格51">
        <table:table-column table:style-name="表格51.A"/>
        <table:table-column table:style-name="表格51.B"/>
        <table:table-column table:style-name="表格51.A"/>
        <table:table-column table:style-name="表格51.D"/>
        <table:table-column table:style-name="表格51.B" table:number-columns-repeated="2"/>
        <table:table-column table:style-name="表格51.G" table:number-columns-repeated="3"/>
        <table:table-column table:style-name="表格51.J"/>
        <table:table-column table:style-name="表格51.G" table:number-columns-repeated="2"/>
        <table:table-column table:style-name="表格51.J"/>
        <table:table-column table:style-name="表格51.N"/>
        <table:table-column table:style-name="表格51.O"/>
        <table:table-row table:style-name="表格51.1">
          <table:table-cell table:style-name="表格51.A1" office:value-type="string">
            <text:p text:style-name="P21">編號</text:p>
          </table:table-cell>
          <table:table-cell table:style-name="表格51.A1" office:value-type="string">
            <text:p text:style-name="P98"></text:p>
          </table:table-cell>
          <table:table-cell table:style-name="表格51.A1" office:value-type="string">
            <text:p text:style-name="P21">名稱</text:p>
          </table:table-cell>
          <table:table-cell table:style-name="表格51.A1" table:number-columns-spanned="2" office:value-type="string">
            <text:p text:style-name="P23">工期展延審核程序</text:p>
          </table:table-cell>
          <table:covered-table-cell/>
          <table:table-cell table:style-name="表格51.A1" office:value-type="string">
            <text:p text:style-name="P21">依據</text:p>
            <text:p text:style-name="P21">規章</text:p>
          </table:table-cell>
          <table:table-cell table:style-name="表格51.G1" table:number-columns-spanned="9" office:value-type="string">
            <text:p text:style-name="P23">經濟部水利署工務處理要點</text:p>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1.A1" table:number-rows-spanned="2" office:value-type="string">
            <text:p text:style-name="P21">順序</text:p>
          </table:table-cell>
          <table:table-cell table:style-name="表格51.A1" table:number-rows-spanned="2" table:number-columns-spanned="3" office:value-type="string">
            <text:p text:style-name="P21">工 <text:s/>作 <text:s/>步 <text:s/>驟</text:p>
          </table:table-cell>
          <table:covered-table-cell/>
          <table:covered-table-cell/>
          <table:table-cell table:style-name="表格51.A1" table:number-rows-spanned="2" office:value-type="string">
            <text:p text:style-name="P21">主辦</text:p>
            <text:p text:style-name="P21">組室</text:p>
          </table:table-cell>
          <table:table-cell table:style-name="表格51.A1" table:number-rows-spanned="2" office:value-type="string">
            <text:p text:style-name="P21">會辦</text:p>
            <text:p text:style-name="P21">組室</text:p>
          </table:table-cell>
          <table:table-cell table:style-name="表格51.A1" table:number-columns-spanned="7" office:value-type="string">
            <text:p text:style-name="P21">核 <text:s/>定 <text:s/>權 <text:s/>責 <text:s/>劃 <text:s/>分</text:p>
          </table:table-cell>
          <table:covered-table-cell/>
          <table:covered-table-cell/>
          <table:covered-table-cell/>
          <table:covered-table-cell/>
          <table:covered-table-cell/>
          <table:covered-table-cell/>
          <table:table-cell table:style-name="表格51.A1" table:number-rows-spanned="2" office:value-type="string">
            <text:p text:style-name="P21">作業</text:p>
            <text:p text:style-name="P21">時程</text:p>
          </table:table-cell>
          <table:table-cell table:style-name="表格51.G1" table:number-rows-spanned="2" office:value-type="string">
            <text:p text:style-name="P21">備註</text:p>
          </table:table-cell>
        </table:table-row>
        <table:table-row table:style-name="表格51.2">
          <table:covered-table-cell/>
          <table:covered-table-cell/>
          <table:covered-table-cell/>
          <table:covered-table-cell/>
          <table:covered-table-cell/>
          <table:covered-table-cell/>
          <table:table-cell table:style-name="表格51.A1" office:value-type="string">
            <text:p text:style-name="P21">首長</text:p>
          </table:table-cell>
          <table:table-cell table:style-name="表格51.A1" office:value-type="string">
            <text:p text:style-name="P21">副</text:p>
            <text:p text:style-name="P21">首長</text:p>
          </table:table-cell>
          <table:table-cell table:style-name="表格51.A1" office:value-type="string">
            <text:p text:style-name="P21">主任</text:p>
            <text:p text:style-name="P21">秘書</text:p>
          </table:table-cell>
          <table:table-cell table:style-name="表格51.A1" office:value-type="string">
            <text:p text:style-name="P21">總工</text:p>
            <text:p text:style-name="P21">程司</text:p>
          </table:table-cell>
          <table:table-cell table:style-name="表格51.A1" office:value-type="string">
            <text:p text:style-name="P21">組長</text:p>
          </table:table-cell>
          <table:table-cell table:style-name="表格51.A1" office:value-type="string">
            <text:p text:style-name="P21">科長</text:p>
          </table:table-cell>
          <table:table-cell table:style-name="表格51.A1" office:value-type="string">
            <text:p text:style-name="P21">承辦</text:p>
            <text:p text:style-name="P21">人員</text:p>
          </table:table-cell>
          <table:covered-table-cell/>
          <table:covered-table-cell/>
        </table:table-row>
        <table:table-row table:style-name="表格51.4">
          <table:table-cell table:style-name="表格51.A1" office:value-type="string">
            <text:p text:style-name="P156">一</text:p>
          </table:table-cell>
          <table:table-cell table:style-name="表格51.A1" table:number-columns-spanned="3" office:value-type="string">
            <text:p text:style-name="P167">附屬機關核轉查核金額以上工程廠商申請展延工期案件</text:p>
          </table:table-cell>
          <table:covered-table-cell/>
          <table:covered-table-cell/>
          <table:table-cell table:style-name="表格51.A1" office:value-type="string">
            <text:p text:style-name="P106">工程事務組</text:p>
          </table:table-cell>
          <table:table-cell table:style-name="表格51.A1" office:value-type="string">
            <text:p text:style-name="P110">各附屬機關</text:p>
          </table:table-cell>
          <table:table-cell table:style-name="表格51.A1" office:value-type="string">
            <text:p text:style-name="P111"/>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221">影響工期因素消除後，最遲於竣工前三週。</text:p>
          </table:table-cell>
          <table:table-cell table:style-name="表格51.G1" office:value-type="string">
            <text:p text:style-name="P218"/>
          </table:table-cell>
        </table:table-row>
        <table:table-row table:style-name="表格51.5">
          <table:table-cell table:style-name="表格51.A1" office:value-type="string">
            <text:p text:style-name="P156">二</text:p>
          </table:table-cell>
          <table:table-cell table:style-name="表格51.A1" table:number-columns-spanned="3" office:value-type="string">
            <text:p text:style-name="P185">經審核需補件或不符相關規定</text:p>
          </table:table-cell>
          <table:covered-table-cell/>
          <table:covered-table-cell/>
          <table:table-cell table:style-name="表格51.A1" office:value-type="string">
            <text:p text:style-name="P106">工程事務組</text:p>
          </table:table-cell>
          <table:table-cell table:style-name="表格51.A1" office:value-type="string">
            <text:p text:style-name="P111"/>
          </table:table-cell>
          <table:table-cell table:style-name="表格51.A1" office:value-type="string">
            <text:p text:style-name="P111"/>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70">○</text:p>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219">五天</text:p>
          </table:table-cell>
          <table:table-cell table:style-name="表格51.G1" office:value-type="string">
            <text:p text:style-name="P218"/>
          </table:table-cell>
        </table:table-row>
        <table:table-row table:style-name="表格51.5">
          <table:table-cell table:style-name="表格51.A1" office:value-type="string">
            <text:p text:style-name="P156">三</text:p>
          </table:table-cell>
          <table:table-cell table:style-name="表格51.A1" table:number-columns-spanned="3" office:value-type="string">
            <text:p text:style-name="P404"><text:span text:style-name="T31">經審核符合相關規定</text:span><text:span text:style-name="T27">審核意見之簽辦</text:span></text:p>
          </table:table-cell>
          <table:covered-table-cell/>
          <table:covered-table-cell/>
          <table:table-cell table:style-name="表格51.A1" office:value-type="string">
            <text:p text:style-name="P106">工程事務組</text:p>
          </table:table-cell>
          <table:table-cell table:style-name="表格51.A1" office:value-type="string">
            <text:p text:style-name="P111"/>
          </table:table-cell>
          <table:table-cell table:style-name="表格51.A1" office:value-type="string">
            <text:p text:style-name="P111"/>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70">○</text:p>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219">七天</text:p>
          </table:table-cell>
          <table:table-cell table:style-name="表格51.G1" office:value-type="string">
            <text:p text:style-name="P220"/>
          </table:table-cell>
        </table:table-row>
        <table:table-row table:style-name="表格51.5">
          <table:table-cell table:style-name="表格51.A1" office:value-type="string">
            <text:p text:style-name="P156">四</text:p>
          </table:table-cell>
          <table:table-cell table:style-name="表格51.A1" table:number-columns-spanned="3" office:value-type="string">
            <text:p text:style-name="P167">審核結果函所屬機關</text:p>
          </table:table-cell>
          <table:covered-table-cell/>
          <table:covered-table-cell/>
          <table:table-cell table:style-name="表格51.A1" office:value-type="string">
            <text:p text:style-name="P106">工程事務組</text:p>
          </table:table-cell>
          <table:table-cell table:style-name="表格51.A1" office:value-type="string">
            <text:p text:style-name="P111"/>
          </table:table-cell>
          <table:table-cell table:style-name="表格51.A1" office:value-type="string">
            <text:p text:style-name="P111"/>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70">○</text:p>
          </table:table-cell>
          <table:table-cell table:style-name="表格51.A1" office:value-type="string">
            <text:p text:style-name="P25"/>
          </table:table-cell>
          <table:table-cell table:style-name="表格51.A1" office:value-type="string">
            <text:p text:style-name="P25"/>
          </table:table-cell>
          <table:table-cell table:style-name="表格51.A1" office:value-type="string">
            <text:p text:style-name="P219">二天</text:p>
          </table:table-cell>
          <table:table-cell table:style-name="表格51.G1" office:value-type="string">
            <text:p text:style-name="P220"/>
          </table:table-cell>
        </table:table-row>
      </table:table>
      <text:p text:style-name="P625"/>
      <table:table table:name="表格52" table:style-name="表格52">
        <table:table-column table:style-name="表格52.A"/>
        <table:table-column table:style-name="表格52.B"/>
        <table:table-column table:style-name="表格52.C"/>
        <table:table-column table:style-name="表格52.A" table:number-columns-repeated="2"/>
        <table:table-column table:style-name="表格52.F"/>
        <table:table-row table:style-name="表格52.1">
          <table:table-cell table:style-name="表格52.A1" office:value-type="string">
            <text:p text:style-name="P334">流程名稱</text:p>
          </table:table-cell>
          <table:table-cell table:style-name="表格52.B1" table:number-columns-spanned="5" office:value-type="string">
            <text:p text:style-name="P494">工期展延審核程序</text:p>
          </table:table-cell>
          <table:covered-table-cell/>
          <table:covered-table-cell/>
          <table:covered-table-cell/>
          <table:covered-table-cell/>
        </table:table-row>
        <table:table-row table:style-name="表格52.1">
          <table:table-cell table:style-name="表格52.A1" table:number-rows-spanned="2" office:value-type="string">
            <text:p text:style-name="P334">附屬機關</text:p>
            <text:p text:style-name="P334">（地方機關）</text:p>
          </table:table-cell>
          <table:table-cell table:style-name="表格52.A1" table:number-columns-spanned="3" office:value-type="string">
            <text:p text:style-name="P1"><text:span text:style-name="T1">水</text:span><text:span text:style-name="T71"> <text:s/></text:span><text:span text:style-name="T1">利</text:span><text:span text:style-name="T71"> <text:s/></text:span><text:span text:style-name="T1">署</text:span><text:span text:style-name="T71"> <text:s/></text:span><text:span text:style-name="T1">本</text:span><text:span text:style-name="T71"> <text:s/></text:span><text:span text:style-name="T1">署</text:span></text:p>
          </table:table-cell>
          <table:covered-table-cell/>
          <table:covered-table-cell/>
          <table:table-cell table:style-name="表格52.A1" table:number-rows-spanned="2" office:value-type="string">
            <text:p text:style-name="P334">經濟部</text:p>
          </table:table-cell>
          <table:table-cell table:style-name="表格52.B1" table:number-rows-spanned="2" office:value-type="string">
            <text:p text:style-name="P334">行政院</text:p>
          </table:table-cell>
        </table:table-row>
        <table:table-row table:style-name="表格52.3">
          <table:covered-table-cell/>
          <table:table-cell table:style-name="表格52.A1" office:value-type="string">
            <text:p text:style-name="P1"><text:span text:style-name="T1">主辦組室（</text:span><text:span text:style-name="T11">工程事務組</text:span><text:span text:style-name="T1">）</text:span></text:p>
          </table:table-cell>
          <table:table-cell table:style-name="表格52.A1" office:value-type="string">
            <text:p text:style-name="P334">會辦組室</text:p>
            <text:p text:style-name="P334">（各業務組）</text:p>
          </table:table-cell>
          <table:table-cell table:style-name="表格52.A1" office:value-type="string">
            <text:p text:style-name="P334">機關首長</text:p>
          </table:table-cell>
          <table:covered-table-cell/>
          <table:covered-table-cell/>
        </table:table-row>
        <table:table-row table:style-name="表格52.4">
          <table:table-cell table:style-name="表格52.A1" office:value-type="string">
            <text:p text:style-name="P754">本署各附屬機關</text:p>
            <text:p text:style-name="P754">（不含水規所）</text:p>
            <text:p text:style-name="P425"><draw:line text:anchor-type="char" draw:z-index="642" draw:style-name="gr3" draw:text-style-name="P785" svg:x1="7.621cm" svg:y1="9.534cm" svg:x2="1.588cm" svg:y2="9.534cm"><text:p/></draw:line><draw:frame draw:style-name="fr23" draw:name="框架295" text:anchor-type="char" svg:x="0.623cm" svg:y="0.605cm" svg:width="2.247cm" svg:height="1.589cm" draw:z-index="635"><draw:text-box><text:p text:style-name="P347">核轉展延工期案件</text:p></draw:text-box></draw:frame><draw:line text:anchor-type="char" draw:z-index="643" draw:style-name="gr2" draw:text-style-name="P785" svg:x1="1.588cm" svg:y1="9.543cm" svg:x2="1.588cm" svg:y2="2.152cm"><text:p/></draw:line><draw:line text:anchor-type="char" draw:z-index="644" draw:style-name="gr2" draw:text-style-name="P785" svg:x1="2.858cm" svg:y1="1.274cm" svg:x2="6.351cm" svg:y2="1.274cm"><text:p/></draw:line></text:p>
          </table:table-cell>
          <table:table-cell table:style-name="表格52.A1" office:value-type="string">
            <text:p text:style-name="P413"><draw:line text:anchor-type="char" draw:z-index="633" draw:style-name="gr2" draw:text-style-name="P785" svg:x1="13.382cm" svg:y1="8.775cm" svg:x2="5.623cm" svg:y2="8.775cm"><text:p/></draw:line><draw:line text:anchor-type="char" draw:z-index="645" draw:style-name="gr2" draw:text-style-name="P785" svg:x1="3.771cm" svg:y1="7.161cm" svg:x2="11.074cm" svg:y2="7.161cm"><text:p/></draw:line><draw:line text:anchor-type="char" draw:z-index="632" draw:style-name="gr3" draw:text-style-name="P785" svg:x1="3.768cm" svg:y1="5.329cm" svg:x2="3.77cm" svg:y2="7.185cm"><text:p/></draw:line><draw:frame draw:style-name="fr32" draw:name="框架296" text:anchor-type="char" svg:x="3.842cm" svg:y="5.673cm" svg:width="2.84cm" svg:height="1.224cm" draw:z-index="634"><draw:text-box><text:p text:style-name="P778">符合規定簽報審核意見</text:p></draw:text-box></draw:frame><draw:line text:anchor-type="char" draw:z-index="641" draw:style-name="gr3" draw:text-style-name="P785" svg:x1="4.089cm" svg:y1="9.892cm" svg:x2="4.089cm" svg:y2="10.633cm"><text:p/></draw:line><draw:frame draw:style-name="fr32" draw:name="框架297" text:anchor-type="char" svg:x="0.515cm" svg:y="4.486cm" svg:width="0.963cm" svg:height="4.763cm" draw:z-index="638"><draw:text-box><text:p text:style-name="P778">需補件或不符規定退件</text:p></draw:text-box></draw:frame><draw:line text:anchor-type="char" draw:z-index="639" draw:style-name="gr3" draw:text-style-name="P785" svg:x1="1.549cm" svg:y1="4.701cm" svg:x2="2.819cm" svg:y2="4.701cm"><text:p/></draw:line><draw:line text:anchor-type="char" draw:z-index="636" draw:style-name="gr3" draw:text-style-name="P785" svg:x1="1.545cm" svg:y1="4.72cm" svg:x2="1.547cm" svg:y2="8.825cm"><text:p/></draw:line><draw:line text:anchor-type="char" draw:z-index="637" draw:style-name="gr2" draw:text-style-name="P785" svg:x1="1.549cm" svg:y1="8.802cm" svg:x2="2.819cm" svg:y2="8.802cm"><text:p/></draw:line><draw:frame draw:style-name="fr23" draw:name="框架298" text:anchor-type="char" svg:x="2.805cm" svg:y="4.05cm" svg:width="2.704cm" svg:height="1.295cm" draw:z-index="628"><draw:text-box><text:p text:style-name="P717">審查結果簽辦</text:p></draw:text-box></draw:frame><draw:line text:anchor-type="char" draw:z-index="631" draw:style-name="gr2" draw:text-style-name="P785" svg:x1="3.771cm" svg:y1="2.796cm" svg:x2="3.771cm" svg:y2="4.066cm"><text:p/></draw:line><draw:frame draw:style-name="fr23" draw:name="框架299" text:anchor-type="char" svg:x="2.792cm" svg:y="8.186cm" svg:width="2.893cm" svg:height="1.723cm" draw:z-index="630"><draw:text-box><text:p text:style-name="P27">審核結果函復所屬機關</text:p></draw:text-box></draw:frame><draw:frame draw:style-name="fr2" draw:name="框架300" text:anchor-type="char" svg:x="2.805cm" svg:y="1.51cm" svg:width="2.247cm" svg:height="1.295cm" draw:z-index="627"><draw:text-box><text:p text:style-name="P717">初審</text:p></draw:text-box></draw:frame></text:p>
          </table:table-cell>
          <table:table-cell table:style-name="表格52.A1" office:value-type="string">
            <text:p text:style-name="P337"/>
          </table:table-cell>
          <table:table-cell table:style-name="表格52.A1" office:value-type="string">
            <text:p text:style-name="P413"><draw:line text:anchor-type="char" draw:z-index="646" draw:style-name="gr3" draw:text-style-name="P785" svg:x1="2.808cm" svg:y1="7.214cm" svg:x2="2.808cm" svg:y2="8.802cm"><text:p/></draw:line><draw:line text:anchor-type="char" draw:z-index="640" draw:style-name="gr3" draw:text-style-name="P785" svg:x1="2.279cm" svg:y1="7.214cm" svg:x2="2.829cm" svg:y2="7.214cm"><text:p/></draw:line><draw:frame draw:style-name="fr23" draw:name="框架301" text:anchor-type="char" svg:x="0.485cm" svg:y="6.802cm" svg:width="1.815cm" svg:height="0.905cm" draw:z-index="629"><draw:text-box><text:p text:style-name="P717">核定</text:p></draw:text-box></draw:frame></text:p>
          </table:table-cell>
          <table:table-cell table:style-name="表格52.A1" office:value-type="string">
            <text:p text:style-name="P337"/>
          </table:table-cell>
          <table:table-cell table:style-name="表格52.B1" office:value-type="string">
            <text:p text:style-name="P337"/>
          </table:table-cell>
        </table:table-row>
      </table:table>
      <text:p text:style-name="P249"/>
      <text:p text:style-name="P507">作業程序暨權責劃分表</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column table:style-name="表格53.H" table:number-columns-repeated="6"/>
        <table:table-column table:style-name="表格53.N"/>
        <table:table-column table:style-name="表格53.O"/>
        <table:table-row table:style-name="表格53.1">
          <table:table-cell table:style-name="表格53.A1" office:value-type="string">
            <text:p text:style-name="P81">編號</text:p>
          </table:table-cell>
          <table:table-cell table:style-name="表格53.A1" office:value-type="string">
            <text:p text:style-name="P100"></text:p>
          </table:table-cell>
          <table:table-cell table:style-name="表格53.A1" office:value-type="string">
            <text:p text:style-name="P81">名稱</text:p>
          </table:table-cell>
          <table:table-cell table:style-name="表格53.A1" table:number-columns-spanned="2" office:value-type="string">
            <text:p text:style-name="P83">工程施工品質管制與督導</text:p>
          </table:table-cell>
          <table:covered-table-cell/>
          <table:table-cell table:style-name="表格53.A1" office:value-type="string">
            <text:p text:style-name="P81">依據</text:p>
            <text:p text:style-name="P81">規章</text:p>
          </table:table-cell>
          <table:table-cell table:style-name="表格53.G1"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53.2">
          <table:table-cell table:style-name="表格53.A1" table:number-rows-spanned="2" office:value-type="string">
            <text:p text:style-name="P79">順序</text:p>
          </table:table-cell>
          <table:table-cell table:style-name="表格53.A1" table:number-rows-spanned="2" table:number-columns-spanned="3" office:value-type="string">
            <text:p text:style-name="P515">工作步驟</text:p>
          </table:table-cell>
          <table:covered-table-cell/>
          <table:covered-table-cell/>
          <table:table-cell table:style-name="表格53.A1" table:number-rows-spanned="2" office:value-type="string">
            <text:p text:style-name="P81">主辦</text:p>
            <text:p text:style-name="P81">組室</text:p>
          </table:table-cell>
          <table:table-cell table:style-name="表格53.A1" table:number-rows-spanned="2" office:value-type="string">
            <text:p text:style-name="P81">會辦</text:p>
            <text:p text:style-name="P81">組室</text:p>
          </table:table-cell>
          <table:table-cell table:style-name="表格53.A1" table:number-columns-spanned="7" office:value-type="string">
            <text:p text:style-name="P518">核定權責劃分</text:p>
          </table:table-cell>
          <table:covered-table-cell/>
          <table:covered-table-cell/>
          <table:covered-table-cell/>
          <table:covered-table-cell/>
          <table:covered-table-cell/>
          <table:covered-table-cell/>
          <table:table-cell table:style-name="表格53.A1" table:number-rows-spanned="2" office:value-type="string">
            <text:p text:style-name="P81">作業</text:p>
            <text:p text:style-name="P81">時程</text:p>
          </table:table-cell>
          <table:table-cell table:style-name="表格53.G1" table:number-rows-spanned="2" office:value-type="string">
            <text:p text:style-name="P81">備註</text:p>
          </table:table-cell>
        </table:table-row>
        <table:table-row table:style-name="表格53.2">
          <table:covered-table-cell/>
          <table:covered-table-cell/>
          <table:covered-table-cell/>
          <table:covered-table-cell/>
          <table:covered-table-cell/>
          <table:covered-table-cell/>
          <table:table-cell table:style-name="表格53.A1" office:value-type="string">
            <text:p text:style-name="P86">首長</text:p>
          </table:table-cell>
          <table:table-cell table:style-name="表格53.A1" office:value-type="string">
            <text:p text:style-name="P86">副</text:p>
            <text:p text:style-name="P86">首長</text:p>
          </table:table-cell>
          <table:table-cell table:style-name="表格53.A1" office:value-type="string">
            <text:p text:style-name="P86">主任</text:p>
            <text:p text:style-name="P86">秘書</text:p>
          </table:table-cell>
          <table:table-cell table:style-name="表格53.A1" office:value-type="string">
            <text:p text:style-name="P86">總工程司</text:p>
          </table:table-cell>
          <table:table-cell table:style-name="表格53.A1" office:value-type="string">
            <text:p text:style-name="P86">組長</text:p>
          </table:table-cell>
          <table:table-cell table:style-name="表格53.A1" office:value-type="string">
            <text:p text:style-name="P86">科長</text:p>
          </table:table-cell>
          <table:table-cell table:style-name="表格53.A1" office:value-type="string">
            <text:p text:style-name="P86">承辦人員</text:p>
          </table:table-cell>
          <table:covered-table-cell/>
          <table:covered-table-cell/>
        </table:table-row>
        <table:table-row table:style-name="表格53.4">
          <table:table-cell table:style-name="表格53.A1" office:value-type="string">
            <text:p text:style-name="P188">一</text:p>
          </table:table-cell>
          <table:table-cell table:style-name="表格53.A1" table:number-columns-spanned="3" office:value-type="string">
            <text:p text:style-name="P190">品質文件審核</text:p>
          </table:table-cell>
          <table:covered-table-cell/>
          <table:covered-table-cell/>
          <table:table-cell table:style-name="表格53.A1" office:value-type="string">
            <text:p text:style-name="P142">工程事務組</text:p>
          </table:table-cell>
          <table:table-cell table:style-name="表格53.A1" office:value-type="string">
            <text:p text:style-name="P143"/>
          </table:table-cell>
          <table:table-cell table:style-name="表格53.A1" office:value-type="string">
            <text:p text:style-name="P189"/>
          </table:table-cell>
          <table:table-cell table:style-name="表格53.A1" office:value-type="string">
            <text:p text:style-name="P189"/>
          </table:table-cell>
          <table:table-cell table:style-name="表格53.A1" office:value-type="string">
            <text:p text:style-name="P189"/>
          </table:table-cell>
          <table:table-cell table:style-name="表格53.A1" office:value-type="string">
            <text:p text:style-name="P193">○</text:p>
          </table:table-cell>
          <table:table-cell table:style-name="表格53.A1" office:value-type="string">
            <text:p text:style-name="P189"/>
          </table:table-cell>
          <table:table-cell table:style-name="表格53.A1" office:value-type="string">
            <text:p text:style-name="P187"/>
          </table:table-cell>
          <table:table-cell table:style-name="表格53.A1" office:value-type="string">
            <text:p text:style-name="P522"/>
          </table:table-cell>
          <table:table-cell table:style-name="表格53.A1" office:value-type="string">
            <text:p text:style-name="P187"/>
          </table:table-cell>
          <table:table-cell table:style-name="表格53.G1" office:value-type="string">
            <text:p text:style-name="P187"/>
          </table:table-cell>
        </table:table-row>
        <table:table-row table:style-name="表格53.4">
          <table:table-cell table:style-name="表格53.A1" office:value-type="string">
            <text:p text:style-name="P188">二</text:p>
          </table:table-cell>
          <table:table-cell table:style-name="表格53.A1" table:number-columns-spanned="3" office:value-type="string">
            <text:p text:style-name="P186">施工品質督導與考核</text:p>
          </table:table-cell>
          <table:covered-table-cell/>
          <table:covered-table-cell/>
          <table:table-cell table:style-name="表格53.A1" office:value-type="string">
            <text:p text:style-name="P142">工程事務組</text:p>
          </table:table-cell>
          <table:table-cell table:style-name="表格53.A1" office:value-type="string">
            <text:p text:style-name="P143"/>
          </table:table-cell>
          <table:table-cell table:style-name="表格53.A1" office:value-type="string">
            <text:p text:style-name="P189"/>
          </table:table-cell>
          <table:table-cell table:style-name="表格53.A1" office:value-type="string">
            <text:p text:style-name="P189"/>
          </table:table-cell>
          <table:table-cell table:style-name="表格53.A1" office:value-type="string">
            <text:p text:style-name="P189"/>
          </table:table-cell>
          <table:table-cell table:style-name="表格53.A1" office:value-type="string">
            <text:p text:style-name="P189"/>
          </table:table-cell>
          <table:table-cell table:style-name="表格53.A1" office:value-type="string">
            <text:p text:style-name="P193">○</text:p>
          </table:table-cell>
          <table:table-cell table:style-name="表格53.A1" office:value-type="string">
            <text:p text:style-name="P187"/>
          </table:table-cell>
          <table:table-cell table:style-name="表格53.A1" office:value-type="string">
            <text:p text:style-name="P187"/>
          </table:table-cell>
          <table:table-cell table:style-name="表格53.A1" office:value-type="string">
            <text:p text:style-name="P187"/>
          </table:table-cell>
          <table:table-cell table:style-name="表格53.G1" office:value-type="string">
            <text:p text:style-name="P187"/>
          </table:table-cell>
        </table:table-row>
        <table:table-row table:style-name="表格53.4">
          <table:table-cell table:style-name="表格53.A1" office:value-type="string">
            <text:p text:style-name="P188">三</text:p>
          </table:table-cell>
          <table:table-cell table:style-name="表格53.A1" table:number-columns-spanned="3" office:value-type="string">
            <text:p text:style-name="P186">施工品質抽樣</text:p>
          </table:table-cell>
          <table:covered-table-cell/>
          <table:covered-table-cell/>
          <table:table-cell table:style-name="表格53.A1" office:value-type="string">
            <text:p text:style-name="P142">工程事務組</text:p>
          </table:table-cell>
          <table:table-cell table:style-name="表格53.A1" office:value-type="string">
            <text:p text:style-name="P527"/>
          </table:table-cell>
          <table:table-cell table:style-name="表格53.A1" office:value-type="string">
            <text:p text:style-name="P189"/>
          </table:table-cell>
          <table:table-cell table:style-name="表格53.A1" office:value-type="string">
            <text:p text:style-name="P189"/>
          </table:table-cell>
          <table:table-cell table:style-name="表格53.A1" office:value-type="string">
            <text:p text:style-name="P189"/>
          </table:table-cell>
          <table:table-cell table:style-name="表格53.A1" office:value-type="string">
            <text:p text:style-name="P189"/>
          </table:table-cell>
          <table:table-cell table:style-name="表格53.A1" office:value-type="string">
            <text:p text:style-name="P193">○</text:p>
          </table:table-cell>
          <table:table-cell table:style-name="表格53.A1" office:value-type="string">
            <text:p text:style-name="P187"/>
          </table:table-cell>
          <table:table-cell table:style-name="表格53.A1" office:value-type="string">
            <text:p text:style-name="P187"/>
          </table:table-cell>
          <table:table-cell table:style-name="表格53.A1" office:value-type="string">
            <text:p text:style-name="P187"/>
          </table:table-cell>
          <table:table-cell table:style-name="表格53.G1" office:value-type="string">
            <text:p text:style-name="P187"/>
          </table:table-cell>
        </table:table-row>
        <table:table-row table:style-name="表格53.4">
          <table:table-cell table:style-name="表格53.A1" office:value-type="string">
            <text:p text:style-name="P188">四</text:p>
          </table:table-cell>
          <table:table-cell table:style-name="表格53.A1" table:number-columns-spanned="3" office:value-type="string">
            <text:p text:style-name="P186">品管人員資格審定</text:p>
          </table:table-cell>
          <table:covered-table-cell/>
          <table:covered-table-cell/>
          <table:table-cell table:style-name="表格53.A1" office:value-type="string">
            <text:p text:style-name="P142">工程事務組</text:p>
          </table:table-cell>
          <table:table-cell table:style-name="表格53.A1" office:value-type="string">
            <text:p text:style-name="P529"/>
          </table:table-cell>
          <table:table-cell table:style-name="表格53.A1" office:value-type="string">
            <text:p text:style-name="P189"/>
          </table:table-cell>
          <table:table-cell table:style-name="表格53.A1" office:value-type="string">
            <text:p text:style-name="P189"/>
          </table:table-cell>
          <table:table-cell table:style-name="表格53.A1" office:value-type="string">
            <text:p text:style-name="P189"/>
          </table:table-cell>
          <table:table-cell table:style-name="表格53.A1" office:value-type="string">
            <text:p text:style-name="P189"/>
          </table:table-cell>
          <table:table-cell table:style-name="表格53.A1" office:value-type="string">
            <text:p text:style-name="P193">○</text:p>
          </table:table-cell>
          <table:table-cell table:style-name="表格53.A1" office:value-type="string">
            <text:p text:style-name="P187"/>
          </table:table-cell>
          <table:table-cell table:style-name="表格53.A1" office:value-type="string">
            <text:p text:style-name="P187"/>
          </table:table-cell>
          <table:table-cell table:style-name="表格53.A1" office:value-type="string">
            <text:p text:style-name="P187"/>
          </table:table-cell>
          <table:table-cell table:style-name="表格53.G1" office:value-type="string">
            <text:p text:style-name="P187"/>
          </table:table-cell>
        </table:table-row>
      </table:table>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column table:style-name="表格54.B"/>
        <table:table-column table:style-name="表格54.I"/>
        <table:table-row table:style-name="表格54.1">
          <table:table-cell table:style-name="表格54.A1" office:value-type="string">
            <text:p text:style-name="P79">流程名稱</text:p>
          </table:table-cell>
          <table:table-cell table:style-name="表格54.B1" table:number-columns-spanned="8" office:value-type="string">
            <text:p text:style-name="P79">工程施工品質管制與督導</text:p>
          </table:table-cell>
          <table:covered-table-cell/>
          <table:covered-table-cell/>
          <table:covered-table-cell/>
          <table:covered-table-cell/>
          <table:covered-table-cell/>
          <table:covered-table-cell/>
          <table:covered-table-cell/>
        </table:table-row>
        <text:soft-page-break/>
        <table:table-row table:style-name="表格54.2">
          <table:table-cell table:style-name="表格54.A1" table:number-rows-spanned="3" office:value-type="string">
            <text:p text:style-name="P79">所屬機關</text:p>
            <text:p text:style-name="P79">(地方機關)</text:p>
          </table:table-cell>
          <table:table-cell table:style-name="表格54.A1" table:number-columns-spanned="6" office:value-type="string">
            <text:p text:style-name="P81">經濟部水利署</text:p>
          </table:table-cell>
          <table:covered-table-cell/>
          <table:covered-table-cell/>
          <table:covered-table-cell/>
          <table:covered-table-cell/>
          <table:covered-table-cell/>
          <table:table-cell table:style-name="表格54.A1" table:number-rows-spanned="3" office:value-type="string">
            <text:p text:style-name="P81">經濟部</text:p>
          </table:table-cell>
          <table:table-cell table:style-name="表格54.B1" table:number-rows-spanned="3" office:value-type="string">
            <text:p text:style-name="P81">行政院</text:p>
          </table:table-cell>
        </table:table-row>
        <table:table-row table:style-name="表格54.3">
          <table:covered-table-cell/>
          <table:table-cell table:style-name="表格54.A1" table:number-rows-spanned="2" office:value-type="string">
            <text:p text:style-name="P81">主辦組室</text:p>
            <text:p text:style-name="P79">（工程事務組）</text:p>
          </table:table-cell>
          <table:table-cell table:style-name="表格54.A1" table:number-columns-spanned="4" office:value-type="string">
            <text:p text:style-name="P81">會辦組室</text:p>
          </table:table-cell>
          <table:covered-table-cell/>
          <table:covered-table-cell/>
          <table:covered-table-cell/>
          <table:table-cell table:style-name="表格54.A1" table:number-rows-spanned="2" office:value-type="string">
            <text:p text:style-name="P81">機關長官</text:p>
          </table:table-cell>
          <table:covered-table-cell/>
          <table:covered-table-cell/>
        </table:table-row>
        <table:table-row table:style-name="表格54.3">
          <table:covered-table-cell/>
          <table:covered-table-cell/>
          <table:table-cell table:style-name="表格54.A1" office:value-type="string">
            <text:p text:style-name="P87">河川</text:p>
            <text:p text:style-name="P532">海岸組</text:p>
          </table:table-cell>
          <table:table-cell table:style-name="表格54.A1" office:value-type="string">
            <text:p text:style-name="P533">會計室</text:p>
          </table:table-cell>
          <table:table-cell table:style-name="表格54.A1" office:value-type="string">
            <text:p text:style-name="P535">政風室</text:p>
          </table:table-cell>
          <table:table-cell table:style-name="表格54.A1" office:value-type="string">
            <text:p text:style-name="P536">秘書室</text:p>
          </table:table-cell>
          <table:covered-table-cell/>
          <table:covered-table-cell/>
          <table:covered-table-cell/>
        </table:table-row>
        <table:table-row table:style-name="表格54.5">
          <table:table-cell table:style-name="表格54.H3" office:value-type="string">
            <text:p text:style-name="P84"/>
          </table:table-cell>
          <table:table-cell table:style-name="表格54.H3" office:value-type="string">
            <text:p text:style-name="P79"><draw:frame draw:style-name="fr2" draw:name="框架302" text:anchor-type="char" svg:x="0.115cm" svg:y="4.489cm" svg:width="3.517cm" svg:height="1.335cm" draw:z-index="648"><draw:text-box><text:p text:style-name="P539">品質文件審核</text:p></draw:text-box></draw:frame><draw:line text:anchor-type="char" draw:z-index="658" draw:style-name="gr2" draw:text-style-name="P785" svg:x1="1.722cm" svg:y1="11.7cm" svg:x2="1.722cm" svg:y2="12.638cm"><text:p/></draw:line><draw:frame draw:style-name="fr2" draw:name="框架303" text:anchor-type="char" svg:x="0.131cm" svg:y="12.612cm" svg:width="3.505cm" svg:height="1.935cm" draw:z-index="652"><draw:text-box><text:p text:style-name="P188">品管人員資格審定</text:p><text:p text:style-name="P159"/></draw:text-box></draw:frame><draw:frame draw:style-name="fr2" draw:name="框架304" text:anchor-type="char" svg:x="0.095cm" svg:y="9.795cm" svg:width="3.508cm" svg:height="1.935cm" draw:z-index="651"><draw:text-box><text:p text:style-name="P188">施工品質</text:p><text:p text:style-name="P188">抽樣</text:p></draw:text-box></draw:frame><draw:line text:anchor-type="char" draw:z-index="657" draw:style-name="gr2" draw:text-style-name="P785" svg:x1="1.688cm" svg:y1="8.871cm" svg:x2="1.686cm" svg:y2="9.801cm"><text:p/></draw:line><draw:frame draw:style-name="fr2" draw:name="框架305" text:anchor-type="char" svg:x="0.028cm" svg:y="6.967cm" svg:width="3.517cm" svg:height="1.935cm" draw:z-index="649"><draw:text-box><text:p text:style-name="P188">施工品質督導與考核</text:p></draw:text-box></draw:frame><draw:line text:anchor-type="char" draw:z-index="655" draw:style-name="gr3" draw:text-style-name="P785" svg:x1="12.389cm" svg:y1="6.17cm" svg:x2="1.739cm" svg:y2="6.17cm"><text:p/></draw:line><draw:line text:anchor-type="char" draw:z-index="656" draw:style-name="gr2" draw:text-style-name="P785" svg:x1="1.741cm" svg:y1="6.156cm" svg:x2="1.741cm" svg:y2="6.828cm"><text:p/></draw:line><draw:frame draw:style-name="fr23" draw:name="框架306" text:anchor-type="char" svg:x="11.562cm" svg:y="4.489cm" svg:width="1.603cm" svg:height="0.977cm" draw:z-index="650"><draw:text-box><text:p text:style-name="P186">核可</text:p></draw:text-box></draw:frame><draw:line text:anchor-type="char" draw:z-index="654" draw:style-name="gr3" draw:text-style-name="P785" svg:x1="12.381cm" svg:y1="5.475cm" svg:x2="12.377cm" svg:y2="6.175cm"><text:p/></draw:line><draw:line text:anchor-type="char" draw:z-index="653" draw:style-name="gr2" draw:text-style-name="P785" svg:x1="3.62cm" svg:y1="5.048cm" svg:x2="11.558cm" svg:y2="5.048cm"><text:p/></draw:line><draw:g text:anchor-type="char" draw:z-index="647" draw:style-name="gr27"><draw:rect draw:style-name="gr28" draw:text-style-name="P785" svg:width="3.493cm" svg:height="2.223cm" svg:x="0cm" svg:y="0cm"><text:p/></draw:rect></draw:g><field:fieldmark-start text:name="__Fieldmark__0_2062586934" field:type="vnd.oasis.opendocument.field.UNHANDLED"><field:param field:name="vnd.oasis.opendocument.field.code" field:value=" SHAPE  \* MERGEFORMAT "/><field:param field:name="vnd.oasis.opendocument.field.id" field:value="2"/></field:fieldmark-start><draw:rect text:anchor-type="as-char" draw:z-index="5" draw:style-name="gr1" draw:text-style-name="P785" svg:width="3.493cm" svg:height="2.225cm"><text:p/></draw:rect><field:fieldmark-end/></text:p>
            <text:p text:style-name="P79"/>
          </table:table-cell>
          <table:table-cell table:style-name="表格54.H3" office:value-type="string">
            <text:p text:style-name="P84"/>
          </table:table-cell>
          <table:table-cell table:style-name="表格54.H3" office:value-type="string">
            <text:p text:style-name="P542"/>
          </table:table-cell>
          <table:table-cell table:style-name="表格54.H3" office:value-type="string">
            <text:p text:style-name="P84"/>
          </table:table-cell>
          <table:table-cell table:style-name="表格54.H3" office:value-type="string">
            <text:p text:style-name="P84"/>
          </table:table-cell>
          <table:table-cell table:style-name="表格54.H3" office:value-type="string">
            <text:p text:style-name="P84"/>
          </table:table-cell>
          <table:table-cell table:style-name="表格54.H3" office:value-type="string">
            <text:p text:style-name="P84"/>
          </table:table-cell>
          <table:table-cell table:style-name="表格54.I3" office:value-type="string">
            <text:p text:style-name="P84"/>
          </table:table-cell>
        </table:table-row>
      </table:table>
      <text:p text:style-name="P508">作業程序暨權責劃分表</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number-columns-repeated="3"/>
        <table:table-column table:style-name="表格55.J"/>
        <table:table-column table:style-name="表格55.G" table:number-columns-repeated="2"/>
        <table:table-column table:style-name="表格55.J"/>
        <table:table-column table:style-name="表格55.F"/>
        <table:table-column table:style-name="表格55.O"/>
        <table:table-row table:style-name="表格55.1">
          <table:table-cell table:style-name="表格55.A1" office:value-type="string">
            <text:p text:style-name="P81">編號</text:p>
          </table:table-cell>
          <table:table-cell table:style-name="表格55.A1" office:value-type="string">
            <text:p text:style-name="P100"></text:p>
          </table:table-cell>
          <table:table-cell table:style-name="表格55.A1" office:value-type="string">
            <text:p text:style-name="P79">名稱</text:p>
          </table:table-cell>
          <table:table-cell table:style-name="表格55.A1" table:number-columns-spanned="2" office:value-type="string">
            <text:p text:style-name="P79">工務行政查核</text:p>
          </table:table-cell>
          <table:covered-table-cell/>
          <table:table-cell table:style-name="表格55.A1" office:value-type="string">
            <text:p text:style-name="P81">依據</text:p>
            <text:p text:style-name="P81">規章</text:p>
          </table:table-cell>
          <table:table-cell table:style-name="表格55.G1" table:number-columns-spanned="9" office:value-type="string">
            <text:p text:style-name="P79">經濟部水利署「工務行政查核作業要點」及奉准之本年度工程行政查核計畫</text:p>
          </table:table-cell>
          <table:covered-table-cell/>
          <table:covered-table-cell/>
          <table:covered-table-cell/>
          <table:covered-table-cell/>
          <table:covered-table-cell/>
          <table:covered-table-cell/>
          <table:covered-table-cell/>
          <table:covered-table-cell/>
        </table:table-row>
        <table:table-row table:style-name="表格55.2">
          <table:table-cell table:style-name="表格55.A1" table:number-rows-spanned="2" office:value-type="string">
            <text:p text:style-name="P81">順序</text:p>
          </table:table-cell>
          <table:table-cell table:style-name="表格55.A1" table:number-rows-spanned="2" table:number-columns-spanned="3" office:value-type="string">
            <text:p text:style-name="P515">工作步驟</text:p>
          </table:table-cell>
          <table:covered-table-cell/>
          <table:covered-table-cell/>
          <table:table-cell table:style-name="表格55.A1" table:number-rows-spanned="2" office:value-type="string">
            <text:p text:style-name="P81">主辦</text:p>
            <text:p text:style-name="P81">組室</text:p>
          </table:table-cell>
          <table:table-cell table:style-name="表格55.A1" table:number-rows-spanned="2" office:value-type="string">
            <text:p text:style-name="P81">會辦</text:p>
            <text:p text:style-name="P81">組室</text:p>
          </table:table-cell>
          <table:table-cell table:style-name="表格55.A1" table:number-columns-spanned="7" office:value-type="string">
            <text:p text:style-name="P545">核定權責劃分</text:p>
          </table:table-cell>
          <table:covered-table-cell/>
          <table:covered-table-cell/>
          <table:covered-table-cell/>
          <table:covered-table-cell/>
          <table:covered-table-cell/>
          <table:covered-table-cell/>
          <table:table-cell table:style-name="表格55.A1" office:value-type="string">
            <text:p text:style-name="P81">作業</text:p>
            <text:p text:style-name="P81">時程</text:p>
          </table:table-cell>
          <table:table-cell table:style-name="表格55.G1" office:value-type="string">
            <text:p text:style-name="P81">備註</text:p>
          </table:table-cell>
        </table:table-row>
        <table:table-row table:style-name="表格55.3">
          <table:covered-table-cell/>
          <table:covered-table-cell/>
          <table:covered-table-cell/>
          <table:covered-table-cell/>
          <table:covered-table-cell/>
          <table:covered-table-cell/>
          <table:table-cell table:style-name="表格55.A1" office:value-type="string">
            <text:p text:style-name="P86">首長</text:p>
          </table:table-cell>
          <table:table-cell table:style-name="表格55.A1" office:value-type="string">
            <text:p text:style-name="P86">副</text:p>
            <text:p text:style-name="P86">首長</text:p>
          </table:table-cell>
          <table:table-cell table:style-name="表格55.A1" office:value-type="string">
            <text:p text:style-name="P86">主任</text:p>
            <text:p text:style-name="P86">秘書</text:p>
          </table:table-cell>
          <table:table-cell table:style-name="表格55.A1" office:value-type="string">
            <text:p text:style-name="P86">總工</text:p>
            <text:p text:style-name="P86">程司</text:p>
          </table:table-cell>
          <table:table-cell table:style-name="表格55.A1" office:value-type="string">
            <text:p text:style-name="P86">組長</text:p>
          </table:table-cell>
          <table:table-cell table:style-name="表格55.A1" office:value-type="string">
            <text:p text:style-name="P86">科長</text:p>
          </table:table-cell>
          <table:table-cell table:style-name="表格55.A1" office:value-type="string">
            <text:p text:style-name="P86">承辦</text:p>
            <text:p text:style-name="P86">人員</text:p>
          </table:table-cell>
          <table:table-cell table:style-name="表格55.A1" office:value-type="string">
            <text:p text:style-name="P84"/>
          </table:table-cell>
          <table:table-cell table:style-name="表格55.G1" office:value-type="string">
            <text:p text:style-name="P84"/>
          </table:table-cell>
        </table:table-row>
        <table:table-row table:style-name="表格55.4">
          <table:table-cell table:style-name="表格55.A1" office:value-type="string">
            <text:p text:style-name="P188">一</text:p>
          </table:table-cell>
          <table:table-cell table:style-name="表格55.A1" table:number-columns-spanned="3" office:value-type="string">
            <text:p text:style-name="P186">擬訂查核執行作業時間表及查對表</text:p>
          </table:table-cell>
          <table:covered-table-cell/>
          <table:covered-table-cell/>
          <table:table-cell table:style-name="表格55.A1" office:value-type="string">
            <text:p text:style-name="P547">工程事務組</text:p>
          </table:table-cell>
          <table:table-cell table:style-name="表格55.A1" office:value-type="string">
            <text:p text:style-name="P150"/>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93">○</text:p>
          </table:table-cell>
          <table:table-cell table:style-name="表格55.A1" office:value-type="string">
            <text:p text:style-name="P189"/>
          </table:table-cell>
          <table:table-cell table:style-name="表格55.A1" office:value-type="string">
            <text:p text:style-name="P187"/>
          </table:table-cell>
          <table:table-cell table:style-name="表格55.A1" office:value-type="string">
            <text:p text:style-name="P548"/>
          </table:table-cell>
          <table:table-cell table:style-name="表格55.A1" office:value-type="string">
            <text:p text:style-name="P187"/>
          </table:table-cell>
          <table:table-cell table:style-name="表格55.G1" office:value-type="string">
            <text:p text:style-name="P187"/>
          </table:table-cell>
        </table:table-row>
        <table:table-row table:style-name="表格55.4">
          <table:table-cell table:style-name="表格55.A1" office:value-type="string">
            <text:p text:style-name="P188">二</text:p>
          </table:table-cell>
          <table:table-cell table:style-name="表格55.A1" table:number-columns-spanned="3" office:value-type="string">
            <text:p text:style-name="P186">執行查核</text:p>
          </table:table-cell>
          <table:covered-table-cell/>
          <table:covered-table-cell/>
          <table:table-cell table:style-name="表格55.A1" office:value-type="string">
            <text:p text:style-name="P547">工程事務組</text:p>
          </table:table-cell>
          <table:table-cell table:style-name="表格55.A1" office:value-type="string">
            <text:p text:style-name="P149">會計室</text:p>
            <text:p text:style-name="P149">河海組</text:p>
            <text:p text:style-name="P149">水源組</text:p>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93">○</text:p>
          </table:table-cell>
          <table:table-cell table:style-name="表格55.A1" office:value-type="string">
            <text:p text:style-name="P187"/>
          </table:table-cell>
          <table:table-cell table:style-name="表格55.A1" office:value-type="string">
            <text:p text:style-name="P187"/>
          </table:table-cell>
          <table:table-cell table:style-name="表格55.A1" office:value-type="string">
            <text:p text:style-name="P187"/>
          </table:table-cell>
          <table:table-cell table:style-name="表格55.G1" office:value-type="string">
            <text:p text:style-name="P187"/>
          </table:table-cell>
        </table:table-row>
        <table:table-row table:style-name="表格55.4">
          <table:table-cell table:style-name="表格55.A1" office:value-type="string">
            <text:p text:style-name="P188">三</text:p>
          </table:table-cell>
          <table:table-cell table:style-name="表格55.A1" table:number-columns-spanned="3" office:value-type="string">
            <text:p text:style-name="P186">查核結果列管追蹤</text:p>
          </table:table-cell>
          <table:covered-table-cell/>
          <table:covered-table-cell/>
          <table:table-cell table:style-name="表格55.A1" office:value-type="string">
            <text:p text:style-name="P547">工程事務組</text:p>
          </table:table-cell>
          <table:table-cell table:style-name="表格55.A1" office:value-type="string">
            <text:p text:style-name="P150"/>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93">○</text:p>
          </table:table-cell>
          <table:table-cell table:style-name="表格55.A1" office:value-type="string">
            <text:p text:style-name="P187"/>
          </table:table-cell>
          <table:table-cell table:style-name="表格55.A1" office:value-type="string">
            <text:p text:style-name="P187"/>
          </table:table-cell>
          <table:table-cell table:style-name="表格55.A1" office:value-type="string">
            <text:p text:style-name="P187"/>
          </table:table-cell>
          <table:table-cell table:style-name="表格55.G1" office:value-type="string">
            <text:p text:style-name="P187"/>
          </table:table-cell>
        </table:table-row>
        <table:table-row table:style-name="表格55.4">
          <table:table-cell table:style-name="表格55.A1" office:value-type="string">
            <text:p text:style-name="P188">四</text:p>
          </table:table-cell>
          <table:table-cell table:style-name="表格55.A1" table:number-columns-spanned="3" office:value-type="string">
            <text:p text:style-name="P186">召開執行成果檢討會</text:p>
          </table:table-cell>
          <table:covered-table-cell/>
          <table:covered-table-cell/>
          <table:table-cell table:style-name="表格55.A1" office:value-type="string">
            <text:p text:style-name="P547">工程事務組</text:p>
          </table:table-cell>
          <table:table-cell table:style-name="表格55.A1" office:value-type="string">
            <text:p text:style-name="P146"/>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93">○</text:p>
          </table:table-cell>
          <table:table-cell table:style-name="表格55.A1" office:value-type="string">
            <text:p text:style-name="P189"/>
          </table:table-cell>
          <table:table-cell table:style-name="表格55.A1" office:value-type="string">
            <text:p text:style-name="P187"/>
          </table:table-cell>
          <table:table-cell table:style-name="表格55.A1" office:value-type="string">
            <text:p text:style-name="P187"/>
          </table:table-cell>
          <table:table-cell table:style-name="表格55.A1" office:value-type="string">
            <text:p text:style-name="P187"/>
          </table:table-cell>
          <table:table-cell table:style-name="表格55.G1" office:value-type="string">
            <text:p text:style-name="P187"/>
          </table:table-cell>
        </table:table-row>
        <table:table-row table:style-name="表格55.4">
          <table:table-cell table:style-name="表格55.A1" office:value-type="string">
            <text:p text:style-name="P188">五</text:p>
          </table:table-cell>
          <table:table-cell table:style-name="表格55.A1" table:number-columns-spanned="3" office:value-type="string">
            <text:p text:style-name="P191">彙編工程行政查核年度成果報告</text:p>
          </table:table-cell>
          <table:covered-table-cell/>
          <table:covered-table-cell/>
          <table:table-cell table:style-name="表格55.A1" office:value-type="string">
            <text:p text:style-name="P547">工程事務組</text:p>
          </table:table-cell>
          <table:table-cell table:style-name="表格55.A1" office:value-type="string">
            <text:p text:style-name="P146"/>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93">○</text:p>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89"/>
          </table:table-cell>
          <table:table-cell table:style-name="表格55.A1" office:value-type="string">
            <text:p text:style-name="P189"/>
          </table:table-cell>
          <table:table-cell table:style-name="表格55.G1" office:value-type="string">
            <text:p text:style-name="P189"/>
          </table:table-cell>
        </table:table-row>
      </table:table>
      <text:p text:style-name="Standard"/>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column table:style-name="表格56.H"/>
        <table:table-row table:style-name="表格56.1">
          <table:table-cell table:style-name="表格56.A1" office:value-type="string">
            <text:p text:style-name="P81">流程名稱</text:p>
          </table:table-cell>
          <table:table-cell table:style-name="表格56.B1" table:number-columns-spanned="7" office:value-type="string">
            <text:p text:style-name="P79">工務行政查核</text:p>
          </table:table-cell>
          <table:covered-table-cell/>
          <table:covered-table-cell/>
          <table:covered-table-cell/>
          <table:covered-table-cell/>
          <table:covered-table-cell/>
          <table:covered-table-cell/>
        </table:table-row>
        <table:table-row table:style-name="表格56.2">
          <table:table-cell table:style-name="表格56.A1" table:number-rows-spanned="3" office:value-type="string">
            <text:p text:style-name="P81">所屬機關</text:p>
            <text:p text:style-name="P81">(地方機關)</text:p>
          </table:table-cell>
          <table:table-cell table:style-name="表格56.A1" table:number-columns-spanned="5" office:value-type="string">
            <text:p text:style-name="P81">經濟部水利署</text:p>
          </table:table-cell>
          <table:covered-table-cell/>
          <table:covered-table-cell/>
          <table:covered-table-cell/>
          <table:covered-table-cell/>
          <table:table-cell table:style-name="表格56.A1" table:number-rows-spanned="3" office:value-type="string">
            <text:p text:style-name="P81">經濟部</text:p>
          </table:table-cell>
          <table:table-cell table:style-name="表格56.B1" table:number-rows-spanned="3" office:value-type="string">
            <text:p text:style-name="P81">行政院</text:p>
          </table:table-cell>
        </table:table-row>
        <table:table-row table:style-name="表格56.3">
          <table:covered-table-cell/>
          <table:table-cell table:style-name="表格56.A1" table:number-rows-spanned="2" office:value-type="string">
            <text:p text:style-name="P90">主辦組室</text:p>
            <text:p text:style-name="P81">（工程事務組）</text:p>
          </table:table-cell>
          <table:table-cell table:style-name="表格56.A1" table:number-columns-spanned="3" office:value-type="string">
            <text:p text:style-name="P81">會辦組室</text:p>
          </table:table-cell>
          <table:covered-table-cell/>
          <table:covered-table-cell/>
          <table:table-cell table:style-name="表格56.A1" table:number-rows-spanned="2" office:value-type="string">
            <text:p text:style-name="P81">機關長官</text:p>
          </table:table-cell>
          <table:covered-table-cell/>
          <table:covered-table-cell/>
        </table:table-row>
        <table:table-row table:style-name="表格56.3">
          <table:covered-table-cell/>
          <table:covered-table-cell/>
          <table:table-cell table:style-name="表格56.A1" office:value-type="string">
            <text:p text:style-name="P28">河川海岸組</text:p>
          </table:table-cell>
          <table:table-cell table:style-name="表格56.A1" office:value-type="string">
            <text:p text:style-name="P14">會計室</text:p>
          </table:table-cell>
          <table:table-cell table:style-name="表格56.A1" office:value-type="string">
            <text:p text:style-name="P14">水源經營組</text:p>
          </table:table-cell>
          <table:covered-table-cell/>
          <table:covered-table-cell/>
          <table:covered-table-cell/>
        </table:table-row>
        <table:table-row table:style-name="表格56.5">
          <table:table-cell table:style-name="表格56.G3" office:value-type="string">
            <text:p text:style-name="P84"/>
          </table:table-cell>
          <table:table-cell table:style-name="表格56.G3" office:value-type="string">
            <text:p text:style-name="P210"><draw:g text:anchor-type="char" draw:z-index="659" draw:style-name="gr5"><draw:frame draw:style-name="gr29" draw:text-style-name="P789" svg:width="1.8cm" svg:height="0.847cm" svg:x="11.943cm" svg:y="1.343cm"><draw:text-box><text:p text:style-name="P787"><text:span text:style-name="T101">核可</text:span></text:p></draw:text-box></draw:frame><draw:frame draw:style-name="gr29" draw:text-style-name="P789" svg:width="1.8cm" svg:height="0.847cm" svg:x="12.07cm" svg:y="7.728cm"><draw:text-box><text:p text:style-name="P787"><text:span text:style-name="T101">核可</text:span></text:p></draw:text-box></draw:frame><draw:frame draw:style-name="gr29" draw:text-style-name="P791" svg:width="3.615cm" svg:height="1.87cm" svg:x="0.051cm" svg:y="0.831cm"><draw:text-box><text:p text:style-name="P790"><text:span text:style-name="T102">擬訂查核執行時間表作業程序及查對表</text:span></text:p><text:p text:style-name="P790"><text:span text:style-name="T103"/></text:p></draw:text-box></draw:frame><draw:frame draw:style-name="gr29" draw:text-style-name="P791" svg:width="3.23cm" svg:height="0.847cm" svg:x="0.249cm" svg:y="10.296cm"><draw:text-box><text:p text:style-name="P790"><text:span text:style-name="T102">彙整成果執告</text:span></text:p><text:p text:style-name="P790"><text:span text:style-name="T103"/></text:p></draw:text-box></draw:frame><draw:frame draw:style-name="gr29" draw:text-style-name="P791" svg:width="2.62cm" svg:height="1.348cm" svg:x="0.624cm" svg:y="4.909cm"><draw:text-box><text:p text:style-name="P790"><text:span text:style-name="T102">稽核結果列管追蹤</text:span></text:p><text:p text:style-name="P787"><text:span text:style-name="T103"/></text:p></draw:text-box></draw:frame><draw:frame draw:style-name="gr29" draw:text-style-name="P791" svg:width="3.518cm" svg:height="0.953cm" svg:x="5.65cm" svg:y="3.731cm"><draw:text-box><text:p text:style-name="P790"><text:span text:style-name="T102">執行稽核</text:span></text:p><text:p text:style-name="P790"><text:span text:style-name="T103"/></text:p></draw:text-box></draw:frame><draw:line draw:style-name="gr8" draw:text-style-name="P785" svg:x1="12.938cm" svg:y1="2.224cm" svg:x2="12.938cm" svg:y2="2.887cm"><text:p/></draw:line><draw:line draw:style-name="gr8" draw:text-style-name="P785" svg:x1="12.949cm" svg:y1="2.884cm" svg:x2="7.375cm" svg:y2="2.884cm"><text:p/></draw:line><draw:line draw:style-name="gr6" draw:text-style-name="P785" svg:x1="7.396cm" svg:y1="2.909cm" svg:x2="7.396cm" svg:y2="3.745cm"><text:p/></draw:line><draw:line draw:style-name="gr6" draw:text-style-name="P785" svg:x1="3.672cm" svg:y1="1.787cm" svg:x2="11.888cm" svg:y2="1.787cm"><text:p/></draw:line><draw:line draw:style-name="gr6" draw:text-style-name="P785" svg:x1="1.903cm" svg:y1="6.288cm" svg:x2="1.903cm" svg:y2="7.36cm"><text:p/></draw:line><draw:line draw:style-name="gr6" draw:text-style-name="P785" svg:x1="3.506cm" svg:y1="8.183cm" svg:x2="12.036cm" svg:y2="8.183cm"><text:p/></draw:line><draw:line draw:style-name="gr8" draw:text-style-name="P785" svg:x1="7.421cm" svg:y1="4.676cm" svg:x2="7.421cm" svg:y2="5.576cm"><text:p/></draw:line><draw:line draw:style-name="gr6" draw:text-style-name="P785" svg:x1="7.435cm" svg:y1="5.548cm" svg:x2="3.237cm" svg:y2="5.548cm"><text:p/></draw:line><draw:frame draw:style-name="gr29" draw:text-style-name="P791" svg:width="3.202cm" svg:height="1.454cm" svg:x="0.273cm" svg:y="7.393cm"><draw:text-box><text:p text:style-name="P790"><text:span text:style-name="T102">召開執行成果檢討會</text:span></text:p><text:p text:style-name="P790"><text:span text:style-name="T103"/></text:p></draw:text-box></draw:frame><draw:line draw:style-name="gr8" draw:text-style-name="P785" svg:x1="12.994cm" svg:y1="8.606cm" svg:x2="12.994cm" svg:y2="9.453cm"><text:p/></draw:line><draw:line draw:style-name="gr8" draw:text-style-name="P785" svg:x1="12.994cm" svg:y1="9.467cm" svg:x2="1.834cm" svg:y2="9.467cm"><text:p/></draw:line><draw:line draw:style-name="gr6" draw:text-style-name="P785" svg:x1="1.845cm" svg:y1="9.471cm" svg:x2="1.845cm" svg:y2="10.36cm"><text:p/></draw:line></draw:g></text:p>
          </table:table-cell>
          <table:table-cell table:style-name="表格56.G3" office:value-type="string">
            <text:p text:style-name="P84"/>
          </table:table-cell>
          <table:table-cell table:style-name="表格56.G3" office:value-type="string">
            <text:p text:style-name="P84"/>
          </table:table-cell>
          <table:table-cell table:style-name="表格56.G3" office:value-type="string">
            <text:p text:style-name="P550"/>
          </table:table-cell>
          <table:table-cell table:style-name="表格56.G3" office:value-type="string">
            <text:p text:style-name="P84"/>
          </table:table-cell>
          <table:table-cell table:style-name="表格56.G3" office:value-type="string">
            <text:p text:style-name="P84"/>
          </table:table-cell>
          <table:table-cell table:style-name="表格56.H3" office:value-type="string">
            <text:p text:style-name="P84"/>
          </table:table-cell>
        </table:table-row>
      </table:table>
      <text:p text:style-name="Standard"/>
      <text:p text:style-name="Standard"/>
      <text:p text:style-name="P509">作業程序暨權責劃分表</text:p>
      <table:table table:name="表格57" table:style-name="表格57">
        <table:table-column table:style-name="表格57.A" table:number-columns-repeated="3"/>
        <table:table-column table:style-name="表格57.D"/>
        <table:table-column table:style-name="表格57.E"/>
        <table:table-column table:style-name="表格57.F"/>
        <table:table-column table:style-name="表格57.G"/>
        <table:table-column table:style-name="表格57.H" table:number-columns-repeated="2"/>
        <table:table-column table:style-name="表格57.G"/>
        <table:table-column table:style-name="表格57.H" table:number-columns-repeated="3"/>
        <table:table-column table:style-name="表格57.F"/>
        <table:table-column table:style-name="表格57.O"/>
        <table:table-row table:style-name="表格57.1">
          <table:table-cell table:style-name="表格57.A1" office:value-type="string">
            <text:p text:style-name="P79">編號</text:p>
          </table:table-cell>
          <table:table-cell table:style-name="表格57.A1" office:value-type="string">
            <text:p text:style-name="P100"></text:p>
          </table:table-cell>
          <table:table-cell table:style-name="表格57.A1" office:value-type="string">
            <text:p text:style-name="P79">名稱</text:p>
          </table:table-cell>
          <table:table-cell table:style-name="表格57.A1" table:number-columns-spanned="2" office:value-type="string">
            <text:p text:style-name="Standard"><text:span text:style-name="T15">中華民國實驗室認證體系（</text:span><text:span text:style-name="T15">CNLA</text:span><text:span text:style-name="T15">）之推動與執行</text:span></text:p>
          </table:table-cell>
          <table:covered-table-cell/>
          <table:table-cell table:style-name="表格57.A1" office:value-type="string">
            <text:p text:style-name="P81">依據</text:p>
            <text:p text:style-name="P81">規章</text:p>
          </table:table-cell>
          <table:table-cell table:style-name="表格57.G1"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表格57.2">
          <table:table-cell table:style-name="表格57.A1" table:number-rows-spanned="2" office:value-type="string">
            <text:p text:style-name="P81">順序</text:p>
          </table:table-cell>
          <table:table-cell table:style-name="表格57.A1" table:number-rows-spanned="2" table:number-columns-spanned="3" office:value-type="string">
            <text:p text:style-name="P515">工作步驟</text:p>
          </table:table-cell>
          <table:covered-table-cell/>
          <table:covered-table-cell/>
          <table:table-cell table:style-name="表格57.A1" table:number-rows-spanned="2" office:value-type="string">
            <text:p text:style-name="P81">主辦</text:p>
            <text:p text:style-name="P81">組室</text:p>
          </table:table-cell>
          <table:table-cell table:style-name="表格57.A1" table:number-rows-spanned="2" office:value-type="string">
            <text:p text:style-name="P81">會辦</text:p>
            <text:p text:style-name="P81">組室</text:p>
          </table:table-cell>
          <table:table-cell table:style-name="表格57.A1" table:number-columns-spanned="7" office:value-type="string">
            <text:p text:style-name="P546">核定權責劃分</text:p>
          </table:table-cell>
          <table:covered-table-cell/>
          <table:covered-table-cell/>
          <table:covered-table-cell/>
          <table:covered-table-cell/>
          <table:covered-table-cell/>
          <table:covered-table-cell/>
          <table:table-cell table:style-name="表格57.A1" table:number-rows-spanned="2" office:value-type="string">
            <text:p text:style-name="P81">作業</text:p>
            <text:p text:style-name="P81">時程</text:p>
          </table:table-cell>
          <table:table-cell table:style-name="表格57.G1" table:number-rows-spanned="2" office:value-type="string">
            <text:p text:style-name="P81">備註</text:p>
          </table:table-cell>
        </table:table-row>
        <table:table-row table:style-name="表格57.3">
          <table:covered-table-cell/>
          <table:covered-table-cell/>
          <table:covered-table-cell/>
          <table:covered-table-cell/>
          <table:covered-table-cell/>
          <table:covered-table-cell/>
          <table:table-cell table:style-name="表格57.A1" office:value-type="string">
            <text:p text:style-name="P86">首長</text:p>
          </table:table-cell>
          <table:table-cell table:style-name="表格57.A1" office:value-type="string">
            <text:p text:style-name="P86">副</text:p>
            <text:p text:style-name="P86">首長</text:p>
          </table:table-cell>
          <table:table-cell table:style-name="表格57.A1" office:value-type="string">
            <text:p text:style-name="P86">主任</text:p>
            <text:p text:style-name="P86">秘書</text:p>
          </table:table-cell>
          <table:table-cell table:style-name="表格57.A1" office:value-type="string">
            <text:p text:style-name="P86">總工</text:p>
            <text:p text:style-name="P86">程司</text:p>
          </table:table-cell>
          <table:table-cell table:style-name="表格57.A1" office:value-type="string">
            <text:p text:style-name="P86">組長</text:p>
          </table:table-cell>
          <table:table-cell table:style-name="表格57.A1" office:value-type="string">
            <text:p text:style-name="P86">科長</text:p>
          </table:table-cell>
          <table:table-cell table:style-name="表格57.A1" office:value-type="string">
            <text:p text:style-name="P86">承辦</text:p>
            <text:p text:style-name="P86">人員</text:p>
          </table:table-cell>
          <table:covered-table-cell/>
          <table:covered-table-cell/>
        </table:table-row>
        <table:table-row table:style-name="表格57.4">
          <table:table-cell table:style-name="表格57.A1" office:value-type="string">
            <text:p text:style-name="P188">一</text:p>
          </table:table-cell>
          <table:table-cell table:style-name="表格57.A1" table:number-columns-spanned="3" office:value-type="string">
            <text:p text:style-name="P186">實驗室管理作業要點（增）修訂</text:p>
          </table:table-cell>
          <table:covered-table-cell/>
          <table:covered-table-cell/>
          <table:table-cell table:style-name="表格57.A1" office:value-type="string">
            <text:p text:style-name="P142">工程事務組</text:p>
          </table:table-cell>
          <table:table-cell table:style-name="表格57.A1" office:value-type="string">
            <text:p text:style-name="P149">水利行政組</text:p>
          </table:table-cell>
          <table:table-cell table:style-name="表格57.A1" office:value-type="string">
            <text:p text:style-name="P77">○</text:p>
          </table:table-cell>
          <table:table-cell table:style-name="表格57.A1" office:value-type="string">
            <text:p text:style-name="P82"/>
          </table:table-cell>
          <table:table-cell table:style-name="表格57.A1" office:value-type="string">
            <text:p text:style-name="P82"/>
          </table:table-cell>
          <table:table-cell table:style-name="表格57.A1" office:value-type="string">
            <text:p text:style-name="P82"/>
          </table:table-cell>
          <table:table-cell table:style-name="表格57.A1" office:value-type="string">
            <text:p text:style-name="P82"/>
          </table:table-cell>
          <table:table-cell table:style-name="表格57.A1" office:value-type="string">
            <text:p text:style-name="P84"/>
          </table:table-cell>
          <table:table-cell table:style-name="表格57.A1" office:value-type="string">
            <text:p text:style-name="P549"/>
          </table:table-cell>
          <table:table-cell table:style-name="表格57.A1" office:value-type="string">
            <text:p text:style-name="P84"/>
          </table:table-cell>
          <table:table-cell table:style-name="表格57.G1" office:value-type="string">
            <text:p text:style-name="P84"/>
          </table:table-cell>
        </table:table-row>
        <table:table-row table:style-name="表格57.4">
          <table:table-cell table:style-name="表格57.A1" office:value-type="string">
            <text:p text:style-name="P188">二</text:p>
          </table:table-cell>
          <table:table-cell table:style-name="表格57.A1" table:number-columns-spanned="3" office:value-type="string">
            <text:p text:style-name="P186">籌措經費</text:p>
          </table:table-cell>
          <table:covered-table-cell/>
          <table:covered-table-cell/>
          <table:table-cell table:style-name="表格57.A1" office:value-type="string">
            <text:p text:style-name="P142">工程事務組</text:p>
          </table:table-cell>
          <table:table-cell table:style-name="表格57.A1" office:value-type="string">
            <text:p text:style-name="P152">河川海岸組</text:p>
            <text:p text:style-name="P152">會計室</text:p>
          </table:table-cell>
          <table:table-cell table:style-name="表格57.A1" office:value-type="string">
            <text:p text:style-name="P77">○</text:p>
          </table:table-cell>
          <table:table-cell table:style-name="表格57.A1" office:value-type="string">
            <text:p text:style-name="P82"/>
          </table:table-cell>
          <table:table-cell table:style-name="表格57.A1" office:value-type="string">
            <text:p text:style-name="P82"/>
          </table:table-cell>
          <table:table-cell table:style-name="表格57.A1" office:value-type="string">
            <text:p text:style-name="P82"/>
          </table:table-cell>
          <table:table-cell table:style-name="表格57.A1" office:value-type="string">
            <text:p text:style-name="P82"/>
          </table:table-cell>
          <table:table-cell table:style-name="表格57.A1" office:value-type="string">
            <text:p text:style-name="P84"/>
          </table:table-cell>
          <table:table-cell table:style-name="表格57.A1" office:value-type="string">
            <text:p text:style-name="P84"/>
          </table:table-cell>
          <table:table-cell table:style-name="表格57.A1" office:value-type="string">
            <text:p text:style-name="P84"/>
          </table:table-cell>
          <table:table-cell table:style-name="表格57.G1" office:value-type="string">
            <text:p text:style-name="P84"/>
          </table:table-cell>
        </table:table-row>
        <table:table-row table:style-name="表格57.4">
          <table:table-cell table:style-name="表格57.A1" office:value-type="string">
            <text:p text:style-name="P188">三</text:p>
          </table:table-cell>
          <table:table-cell table:style-name="表格57.A1" table:number-columns-spanned="3" office:value-type="string">
            <text:p text:style-name="P186">實驗室認證經費核撥</text:p>
          </table:table-cell>
          <table:covered-table-cell/>
          <table:covered-table-cell/>
          <table:table-cell table:style-name="表格57.A1" office:value-type="string">
            <text:p text:style-name="P142">工程事務組</text:p>
          </table:table-cell>
          <table:table-cell table:style-name="表格57.A1" office:value-type="string">
            <text:p text:style-name="P149">會計室</text:p>
          </table:table-cell>
          <table:table-cell table:style-name="表格57.A1" office:value-type="string">
            <text:p text:style-name="P148"/>
          </table:table-cell>
          <table:table-cell table:style-name="表格57.A1" office:value-type="string">
            <text:p text:style-name="P82"/>
          </table:table-cell>
          <table:table-cell table:style-name="表格57.A1" office:value-type="string">
            <text:p text:style-name="P82"/>
          </table:table-cell>
          <table:table-cell table:style-name="表格57.A1" office:value-type="string">
            <text:p text:style-name="P77">○</text:p>
          </table:table-cell>
          <table:table-cell table:style-name="表格57.A1" office:value-type="string">
            <text:p text:style-name="P82"/>
          </table:table-cell>
          <table:table-cell table:style-name="表格57.A1" office:value-type="string">
            <text:p text:style-name="P84"/>
          </table:table-cell>
          <table:table-cell table:style-name="表格57.A1" office:value-type="string">
            <text:p text:style-name="P84"/>
          </table:table-cell>
          <table:table-cell table:style-name="表格57.A1" office:value-type="string">
            <text:p text:style-name="P84"/>
          </table:table-cell>
          <table:table-cell table:style-name="表格57.G1" office:value-type="string">
            <text:p text:style-name="P84"/>
          </table:table-cell>
        </table:table-row>
        <table:table-row table:style-name="表格57.4">
          <table:table-cell table:style-name="表格57.A1" office:value-type="string">
            <text:p text:style-name="P188">四</text:p>
          </table:table-cell>
          <table:table-cell table:style-name="表格57.A1" table:number-columns-spanned="3" office:value-type="string">
            <text:p text:style-name="P186">實驗室認證輔導</text:p>
          </table:table-cell>
          <table:covered-table-cell/>
          <table:covered-table-cell/>
          <table:table-cell table:style-name="表格57.A1" office:value-type="string">
            <text:p text:style-name="P142">工程事務組</text:p>
          </table:table-cell>
          <table:table-cell table:style-name="表格57.A1" office:value-type="string">
            <text:p text:style-name="P146"/>
          </table:table-cell>
          <table:table-cell table:style-name="表格57.A1" office:value-type="string">
            <text:p text:style-name="P148"/>
          </table:table-cell>
          <table:table-cell table:style-name="表格57.A1" office:value-type="string">
            <text:p text:style-name="P82"/>
          </table:table-cell>
          <table:table-cell table:style-name="表格57.A1" office:value-type="string">
            <text:p text:style-name="P82"/>
          </table:table-cell>
          <table:table-cell table:style-name="表格57.A1" office:value-type="string">
            <text:p text:style-name="P82"/>
          </table:table-cell>
          <table:table-cell table:style-name="表格57.A1" office:value-type="string">
            <text:p text:style-name="P77">○</text:p>
          </table:table-cell>
          <table:table-cell table:style-name="表格57.A1" office:value-type="string">
            <text:p text:style-name="P84"/>
          </table:table-cell>
          <table:table-cell table:style-name="表格57.A1" office:value-type="string">
            <text:p text:style-name="P84"/>
          </table:table-cell>
          <table:table-cell table:style-name="表格57.A1" office:value-type="string">
            <text:p text:style-name="P84"/>
          </table:table-cell>
          <table:table-cell table:style-name="表格57.G1" office:value-type="string">
            <text:p text:style-name="P84"/>
          </table:table-cell>
        </table:table-row>
        <table:table-row table:style-name="表格57.8">
          <table:table-cell table:style-name="表格57.A1" office:value-type="string">
            <text:p text:style-name="P188">五</text:p>
          </table:table-cell>
          <table:table-cell table:style-name="表格57.A1" table:number-columns-spanned="3" office:value-type="string">
            <text:p text:style-name="P186">實驗室人員訓練</text:p>
          </table:table-cell>
          <table:covered-table-cell/>
          <table:covered-table-cell/>
          <table:table-cell table:style-name="表格57.A1" office:value-type="string">
            <text:p text:style-name="P147">工程事務組</text:p>
          </table:table-cell>
          <table:table-cell table:style-name="表格57.A1" office:value-type="string">
            <text:p text:style-name="P151">人事室</text:p>
          </table:table-cell>
          <table:table-cell table:style-name="表格57.A1" office:value-type="string">
            <text:p text:style-name="P148"/>
          </table:table-cell>
          <table:table-cell table:style-name="表格57.A1" office:value-type="string">
            <text:p text:style-name="P82"/>
          </table:table-cell>
          <table:table-cell table:style-name="表格57.A1" office:value-type="string">
            <text:p text:style-name="P82"/>
          </table:table-cell>
          <table:table-cell table:style-name="表格57.A1" office:value-type="string">
            <text:p text:style-name="P77">○</text:p>
          </table:table-cell>
          <table:table-cell table:style-name="表格57.A1" office:value-type="string">
            <text:p text:style-name="P82"/>
          </table:table-cell>
          <table:table-cell table:style-name="表格57.A1" office:value-type="string">
            <text:p text:style-name="P82"/>
          </table:table-cell>
          <table:table-cell table:style-name="表格57.A1" office:value-type="string">
            <text:p text:style-name="P82"/>
          </table:table-cell>
          <table:table-cell table:style-name="表格57.A1" office:value-type="string">
            <text:p text:style-name="P82"/>
          </table:table-cell>
          <table:table-cell table:style-name="表格57.G1" office:value-type="string">
            <text:p text:style-name="P82"/>
          </table:table-cell>
        </table:table-row>
      </table:table>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column table:style-name="表格58.I"/>
        <table:table-row table:style-name="表格58.1">
          <table:table-cell table:style-name="表格58.A1" office:value-type="string">
            <text:p text:style-name="P81">流程名稱</text:p>
          </table:table-cell>
          <table:table-cell table:style-name="表格58.B1" table:number-columns-spanned="8" office:value-type="string">
            <text:p text:style-name="Standard"><text:span text:style-name="T15">中華民國實驗室認證體系（</text:span><text:span text:style-name="T15">CNLA</text:span><text:span text:style-name="T15">）之推動與執行</text:span></text:p>
          </table:table-cell>
          <table:covered-table-cell/>
          <table:covered-table-cell/>
          <table:covered-table-cell/>
          <table:covered-table-cell/>
          <table:covered-table-cell/>
          <table:covered-table-cell/>
          <table:covered-table-cell/>
        </table:table-row>
        <table:table-row table:style-name="表格58.2">
          <table:table-cell table:style-name="表格58.A1" table:number-rows-spanned="3" office:value-type="string">
            <text:p text:style-name="P81">所屬機關</text:p>
            <text:p text:style-name="P81">(地方機關)</text:p>
          </table:table-cell>
          <table:table-cell table:style-name="表格58.A1" table:number-columns-spanned="6" office:value-type="string">
            <text:p text:style-name="P81">經濟部水利署</text:p>
          </table:table-cell>
          <table:covered-table-cell/>
          <table:covered-table-cell/>
          <table:covered-table-cell/>
          <table:covered-table-cell/>
          <table:covered-table-cell/>
          <table:table-cell table:style-name="表格58.A1" table:number-rows-spanned="3" office:value-type="string">
            <text:p text:style-name="P81">經濟部</text:p>
          </table:table-cell>
          <table:table-cell table:style-name="表格58.B1" table:number-rows-spanned="3" office:value-type="string">
            <text:p text:style-name="P81">行政院</text:p>
          </table:table-cell>
        </table:table-row>
        <table:table-row table:style-name="表格58.3">
          <table:covered-table-cell/>
          <table:table-cell table:style-name="表格58.A1" table:number-rows-spanned="2" office:value-type="string">
            <text:p text:style-name="P81">主辦組室</text:p>
            <text:p text:style-name="P81">（工程事務組）</text:p>
          </table:table-cell>
          <table:table-cell table:style-name="表格58.A1" table:number-columns-spanned="4" office:value-type="string">
            <text:p text:style-name="P81">會辦組室</text:p>
          </table:table-cell>
          <table:covered-table-cell/>
          <table:covered-table-cell/>
          <table:covered-table-cell/>
          <table:table-cell table:style-name="表格58.A1" table:number-rows-spanned="2" office:value-type="string">
            <text:p text:style-name="P81">機關長官</text:p>
          </table:table-cell>
          <table:covered-table-cell/>
          <table:covered-table-cell/>
        </table:table-row>
        <table:table-row table:style-name="表格58.4">
          <table:covered-table-cell/>
          <table:covered-table-cell/>
          <table:table-cell table:style-name="表格58.A1" office:value-type="string">
            <text:p text:style-name="P28">河川海岸組</text:p>
          </table:table-cell>
          <table:table-cell table:style-name="表格58.A1" office:value-type="string">
            <text:p text:style-name="P14">會計室</text:p>
          </table:table-cell>
          <table:table-cell table:style-name="表格58.A1" office:value-type="string">
            <text:p text:style-name="P28">水利行政組</text:p>
          </table:table-cell>
          <table:table-cell table:style-name="表格58.A1" office:value-type="string">
            <text:p text:style-name="P28">人事室</text:p>
          </table:table-cell>
          <table:covered-table-cell/>
          <table:covered-table-cell/>
          <table:covered-table-cell/>
        </table:table-row>
        <table:table-row table:style-name="表格58.5">
          <table:table-cell table:style-name="表格58.H3" office:value-type="string">
            <text:p text:style-name="P84"/>
          </table:table-cell>
          <table:table-cell table:style-name="表格58.H3" office:value-type="string">
            <text:p text:style-name="P210"><draw:line text:anchor-type="char" draw:z-index="678" draw:style-name="gr2" draw:text-style-name="P785" svg:x1="13.12cm" svg:y1="8.504cm" svg:x2="3.288cm" svg:y2="8.504cm"><text:p/></draw:line><draw:line text:anchor-type="char" draw:z-index="686" draw:style-name="gr2" draw:text-style-name="P785" svg:x1="3.09cm" svg:y1="4.323cm" svg:x2="4.372cm" svg:y2="4.323cm"><text:p/></draw:line><draw:line text:anchor-type="char" draw:z-index="666" draw:style-name="gr2" draw:text-style-name="P785" svg:x1="3.542cm" svg:y1="1.864cm" svg:x2="7.782cm" svg:y2="1.864cm"><text:p/></draw:line><draw:frame draw:style-name="fr23" draw:name="框架307" text:anchor-type="char" svg:x="0.526cm" svg:y="3.905cm" svg:width="2.579cm" svg:height="0.907cm" draw:z-index="685"><draw:text-box><text:p text:style-name="P81">經費籌措</text:p><text:p text:style-name="P81"/><text:p text:style-name="P81"/></draw:text-box></draw:frame><draw:line text:anchor-type="char" draw:z-index="682" draw:style-name="gr2" draw:text-style-name="P785" svg:x1="1.759cm" svg:y1="10.31cm" svg:x2="9.416cm" svg:y2="10.31cm"><text:p/></draw:line><draw:line text:anchor-type="char" draw:z-index="670" draw:style-name="gr3" draw:text-style-name="P785" svg:x1="1.755cm" svg:y1="9.178cm" svg:x2="1.759cm" svg:y2="10.325cm"><text:p/></draw:line><draw:frame draw:style-name="fr23" draw:name="框架308" text:anchor-type="char" svg:x="0.42cm" svg:y="7.751cm" svg:width="2.835cm" svg:height="1.372cm" draw:z-index="664"><draw:text-box><text:p text:style-name="P81">實驗室認證輔導</text:p><text:p text:style-name="P76"/></draw:text-box></draw:frame><draw:frame draw:style-name="fr23" draw:name="框架309" text:anchor-type="char" svg:x="-0.069cm" svg:y="1.196cm" svg:width="3.639cm" svg:height="1.365cm" draw:z-index="660"><draw:text-box><text:p text:style-name="P79">實驗室管理作業要點修訂</text:p></draw:text-box></draw:frame></text:p>
          </table:table-cell>
          <table:table-cell table:style-name="表格58.H3" office:value-type="string">
            <text:p text:style-name="P210"><draw:line text:anchor-type="char" draw:z-index="669" draw:style-name="gr2" draw:text-style-name="P785" svg:x1="1.42cm" svg:y1="3.253cm" svg:x2="1.422cm" svg:y2="3.842cm"><text:p/></draw:line><draw:line text:anchor-type="char" draw:z-index="668" draw:style-name="gr3" draw:text-style-name="P785" svg:x1="9.032cm" svg:y1="3.27cm" svg:x2="1.401cm" svg:y2="3.27cm"><text:p/></draw:line><draw:frame draw:style-name="fr23" draw:name="框架310" text:anchor-type="char" svg:x="0.256cm" svg:y="3.856cm" svg:width="2.579cm" svg:height="0.907cm" draw:z-index="662"><draw:text-box><text:p text:style-name="P81">簽會</text:p><text:p text:style-name="P81"/><text:p text:style-name="P81"/></draw:text-box></draw:frame></text:p>
          </table:table-cell>
          <table:table-cell table:style-name="表格58.H3" office:value-type="string">
            <text:p text:style-name="P210"><draw:line text:anchor-type="char" draw:z-index="676" draw:style-name="gr2" draw:text-style-name="P785" svg:x1="0.7cm" svg:y1="5.147cm" svg:x2="0.702cm" svg:y2="5.639cm"><text:p/></draw:line><draw:line text:anchor-type="char" draw:z-index="680" draw:style-name="gr2" draw:text-style-name="P785" svg:x1="1.443cm" svg:y1="6.899cm" svg:x2="6.269cm" svg:y2="6.899cm"><text:p/></draw:line><draw:line text:anchor-type="char" draw:z-index="679" draw:style-name="gr2" draw:text-style-name="P785" svg:x1="0.949cm" svg:y1="4.27cm" svg:x2="6.227cm" svg:y2="4.27cm"><text:p/></draw:line><draw:line text:anchor-type="char" draw:z-index="675" draw:style-name="gr3" draw:text-style-name="P785" svg:x1="7.136cm" svg:y1="5.126cm" svg:x2="0.691cm" svg:y2="5.126cm"><text:p/></draw:line><draw:frame draw:style-name="fr62" draw:name="框架311" text:anchor-type="char" svg:x="-0.065cm" svg:y="5.699cm" svg:width="1.478cm" svg:height="2.406cm" draw:z-index="665"><draw:text-box><text:p text:style-name="P89">實驗室認證經費核撥</text:p></draw:text-box></draw:frame></text:p>
          </table:table-cell>
          <table:table-cell table:style-name="表格58.H3" office:value-type="string">
            <text:p text:style-name="P551"><draw:line text:anchor-type="char" draw:z-index="684" draw:style-name="gr2" draw:text-style-name="P785" svg:x1="1.436cm" svg:y1="1.891cm" svg:x2="4.406cm" svg:y2="1.891cm"><text:p/></draw:line><draw:frame draw:style-name="fr23" draw:name="框架312" text:anchor-type="char" svg:x="-0.012cm" svg:y="1.408cm" svg:width="1.453cm" svg:height="0.871cm" draw:z-index="683"><draw:text-box><text:p text:style-name="P338">會校</text:p></draw:text-box></draw:frame></text:p>
          </table:table-cell>
          <table:table-cell table:style-name="表格58.H3" office:value-type="string">
            <text:p text:style-name="P210"><draw:line text:anchor-type="char" draw:z-index="681" draw:style-name="gr2" draw:text-style-name="P785" svg:x1="1.351cm" svg:y1="10.289cm" svg:x2="2.471cm" svg:y2="10.285cm"><text:p/></draw:line><draw:frame draw:style-name="fr63" draw:name="框架313" text:anchor-type="char" svg:x="-0.016cm" svg:y="9.243cm" svg:width="1.376cm" svg:height="2.088cm" draw:z-index="663"><draw:text-box><text:p text:style-name="P88">實驗室人員訓練</text:p></draw:text-box></draw:frame></text:p>
          </table:table-cell>
          <table:table-cell table:style-name="表格58.H3" office:value-type="string">
            <text:p text:style-name="P210"><draw:line text:anchor-type="char" draw:z-index="674" draw:style-name="gr3" draw:text-style-name="P785" svg:x1="1.762cm" svg:y1="4.667cm" svg:x2="1.762cm" svg:y2="5.147cm"><text:p/></draw:line><draw:frame draw:style-name="fr23" draw:name="框架314" text:anchor-type="char" svg:x="0.619cm" svg:y="9.74cm" svg:width="1.824cm" svg:height="0.871cm" draw:z-index="673"><draw:text-box><text:p text:style-name="P186">核可</text:p></draw:text-box></draw:frame><draw:frame draw:style-name="fr23" draw:name="框架315" text:anchor-type="char" svg:x="0.834cm" svg:y="3.789cm" svg:width="1.824cm" svg:height="0.871cm" draw:z-index="671"><draw:text-box><text:p text:style-name="P186">核可</text:p></draw:text-box></draw:frame><draw:line text:anchor-type="char" draw:z-index="667" draw:style-name="gr3" draw:text-style-name="P785" svg:x1="1.746cm" svg:y1="2.281cm" svg:x2="1.746cm" svg:y2="3.29cm"><text:p/></draw:line><draw:line text:anchor-type="char" draw:z-index="677" draw:style-name="gr3" draw:text-style-name="P785" svg:x1="1.725cm" svg:y1="7.318cm" svg:x2="1.725cm" svg:y2="8.486cm"><text:p/></draw:line><draw:frame draw:style-name="fr23" draw:name="框架316" text:anchor-type="char" svg:x="0.834cm" svg:y="6.382cm" svg:width="1.824cm" svg:height="0.871cm" draw:z-index="672"><draw:text-box><text:p text:style-name="P186">核可</text:p></draw:text-box></draw:frame><draw:frame draw:style-name="fr23" draw:name="框架317" text:anchor-type="char" svg:x="0.824cm" svg:y="1.386cm" svg:width="1.824cm" svg:height="0.871cm" draw:z-index="661"><draw:text-box><text:p text:style-name="P186">核可</text:p></draw:text-box></draw:frame></text:p>
          </table:table-cell>
          <table:table-cell table:style-name="表格58.H3" office:value-type="string">
            <text:p text:style-name="P84"/>
          </table:table-cell>
          <table:table-cell table:style-name="表格58.I3" office:value-type="string">
            <text:p text:style-name="P84"/>
          </table:table-cell>
        </table:table-row>
      </table:table>
      <text:p text:style-name="Standard"/>
      <text:p text:style-name="P510">作業程序暨權責劃分表</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column table:style-name="表格59.H"/>
        <table:table-column table:style-name="表格59.G"/>
        <table:table-column table:style-name="表格59.H"/>
        <table:table-column table:style-name="表格59.G"/>
        <table:table-column table:style-name="表格59.H" table:number-columns-repeated="2"/>
        <table:table-column table:style-name="表格59.N"/>
        <table:table-column table:style-name="表格59.O"/>
        <table:table-row table:style-name="表格59.1">
          <table:table-cell table:style-name="表格59.A1" office:value-type="string">
            <text:p text:style-name="P81">編號</text:p>
          </table:table-cell>
          <table:table-cell table:style-name="表格59.A1" office:value-type="string">
            <text:p text:style-name="P100"></text:p>
          </table:table-cell>
          <table:table-cell table:style-name="表格59.A1" office:value-type="string">
            <text:p text:style-name="P81">名稱</text:p>
          </table:table-cell>
          <table:table-cell table:style-name="表格59.A1" table:number-columns-spanned="2" office:value-type="string">
            <text:p text:style-name="P79">廠商施工評鑑</text:p>
          </table:table-cell>
          <table:covered-table-cell/>
          <table:table-cell table:style-name="表格59.A1" office:value-type="string">
            <text:p text:style-name="P81">依據</text:p>
            <text:p text:style-name="P81">規章</text:p>
          </table:table-cell>
          <table:table-cell table:style-name="表格59.G1" table:number-columns-spanned="9" office:value-type="string">
            <text:p text:style-name="P79">經濟部水利署「廠商施工評鑑制度」</text:p>
          </table:table-cell>
          <table:covered-table-cell/>
          <table:covered-table-cell/>
          <table:covered-table-cell/>
          <table:covered-table-cell/>
          <table:covered-table-cell/>
          <table:covered-table-cell/>
          <table:covered-table-cell/>
          <table:covered-table-cell/>
        </table:table-row>
        <table:table-row table:style-name="表格59.2">
          <table:table-cell table:style-name="表格59.A1" table:number-rows-spanned="2" office:value-type="string">
            <text:p text:style-name="P81">順序</text:p>
          </table:table-cell>
          <table:table-cell table:style-name="表格59.A1" table:number-rows-spanned="2" table:number-columns-spanned="3" office:value-type="string">
            <text:p text:style-name="P515">工作步驟</text:p>
          </table:table-cell>
          <table:covered-table-cell/>
          <table:covered-table-cell/>
          <table:table-cell table:style-name="表格59.A1" table:number-rows-spanned="2" office:value-type="string">
            <text:p text:style-name="P81">主辦</text:p>
            <text:p text:style-name="P81">組室</text:p>
          </table:table-cell>
          <table:table-cell table:style-name="表格59.A1" table:number-rows-spanned="2" office:value-type="string">
            <text:p text:style-name="P81">會辦</text:p>
            <text:p text:style-name="P81">組室</text:p>
          </table:table-cell>
          <table:table-cell table:style-name="表格59.A1" table:number-columns-spanned="7" office:value-type="string">
            <text:p text:style-name="P519">核定權責劃分</text:p>
          </table:table-cell>
          <table:covered-table-cell/>
          <table:covered-table-cell/>
          <table:covered-table-cell/>
          <table:covered-table-cell/>
          <table:covered-table-cell/>
          <table:covered-table-cell/>
          <table:table-cell table:style-name="表格59.A1" table:number-rows-spanned="2" office:value-type="string">
            <text:p text:style-name="P81">作業</text:p>
            <text:p text:style-name="P81">時程</text:p>
          </table:table-cell>
          <table:table-cell table:style-name="表格59.G1" table:number-rows-spanned="2" office:value-type="string">
            <text:p text:style-name="P81">備註</text:p>
          </table:table-cell>
        </table:table-row>
        <table:table-row table:style-name="表格59.2">
          <table:covered-table-cell/>
          <table:covered-table-cell/>
          <table:covered-table-cell/>
          <table:covered-table-cell/>
          <table:covered-table-cell/>
          <table:covered-table-cell/>
          <table:table-cell table:style-name="表格59.A1" office:value-type="string">
            <text:p text:style-name="P86">首長</text:p>
          </table:table-cell>
          <table:table-cell table:style-name="表格59.A1" office:value-type="string">
            <text:p text:style-name="P86">副</text:p>
            <text:p text:style-name="P86">首長</text:p>
          </table:table-cell>
          <table:table-cell table:style-name="表格59.A1" office:value-type="string">
            <text:p text:style-name="P86">主任</text:p>
            <text:p text:style-name="P86">秘書</text:p>
          </table:table-cell>
          <table:table-cell table:style-name="表格59.A1" office:value-type="string">
            <text:p text:style-name="P86">總工</text:p>
            <text:p text:style-name="P86">程司</text:p>
          </table:table-cell>
          <table:table-cell table:style-name="表格59.A1" office:value-type="string">
            <text:p text:style-name="P86">組長</text:p>
          </table:table-cell>
          <table:table-cell table:style-name="表格59.A1" office:value-type="string">
            <text:p text:style-name="P86">科長</text:p>
          </table:table-cell>
          <table:table-cell table:style-name="表格59.A1" office:value-type="string">
            <text:p text:style-name="P86">承辦</text:p>
            <text:p text:style-name="P86">人員</text:p>
          </table:table-cell>
          <table:covered-table-cell/>
          <table:covered-table-cell/>
        </table:table-row>
        <table:table-row table:style-name="表格59.4">
          <table:table-cell table:style-name="表格59.A1" office:value-type="string">
            <text:p text:style-name="P188">一</text:p>
          </table:table-cell>
          <table:table-cell table:style-name="表格59.A1" table:number-columns-spanned="3" office:value-type="string">
            <text:p text:style-name="P190">廠商評鑑制度修訂</text:p>
          </table:table-cell>
          <table:covered-table-cell/>
          <table:covered-table-cell/>
          <table:table-cell table:style-name="表格59.A1" office:value-type="string">
            <text:p text:style-name="P85">工程事務組</text:p>
          </table:table-cell>
          <table:table-cell table:style-name="表格59.A1" office:value-type="string">
            <text:p text:style-name="P85">水利行政組</text:p>
          </table:table-cell>
          <table:table-cell table:style-name="表格59.A1" office:value-type="string">
            <text:p text:style-name="P77">○</text:p>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84"/>
          </table:table-cell>
          <table:table-cell table:style-name="表格59.A1" office:value-type="string">
            <text:p text:style-name="P523"/>
          </table:table-cell>
          <table:table-cell table:style-name="表格59.A1" office:value-type="string">
            <text:p text:style-name="P84"/>
          </table:table-cell>
          <table:table-cell table:style-name="表格59.G1" office:value-type="string">
            <text:p text:style-name="P84"/>
          </table:table-cell>
        </table:table-row>
        <table:table-row table:style-name="表格59.4">
          <table:table-cell table:style-name="表格59.A1" office:value-type="string">
            <text:p text:style-name="P188">二</text:p>
          </table:table-cell>
          <table:table-cell table:style-name="表格59.A1" table:number-columns-spanned="3" office:value-type="string">
            <text:p text:style-name="P186">籌措經費</text:p>
          </table:table-cell>
          <table:covered-table-cell/>
          <table:covered-table-cell/>
          <table:table-cell table:style-name="表格59.A1" office:value-type="string">
            <text:p text:style-name="P142">工程事務組</text:p>
          </table:table-cell>
          <table:table-cell table:style-name="表格59.A1" office:value-type="string">
            <text:p text:style-name="P142">會計室</text:p>
          </table:table-cell>
          <table:table-cell table:style-name="表格59.A1" office:value-type="string">
            <text:p text:style-name="P77">○</text:p>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84"/>
          </table:table-cell>
          <table:table-cell table:style-name="表格59.A1" office:value-type="string">
            <text:p text:style-name="P84"/>
          </table:table-cell>
          <table:table-cell table:style-name="表格59.A1" office:value-type="string">
            <text:p text:style-name="P84"/>
          </table:table-cell>
          <table:table-cell table:style-name="表格59.G1" office:value-type="string">
            <text:p text:style-name="P84"/>
          </table:table-cell>
        </table:table-row>
        <table:table-row table:style-name="表格59.4">
          <table:table-cell table:style-name="表格59.A1" office:value-type="string">
            <text:p text:style-name="P188">三</text:p>
          </table:table-cell>
          <table:table-cell table:style-name="表格59.A1" table:number-columns-spanned="3" office:value-type="string">
            <text:p text:style-name="P186">辦理初評</text:p>
          </table:table-cell>
          <table:covered-table-cell/>
          <table:covered-table-cell/>
          <table:table-cell table:style-name="表格59.A1" office:value-type="string">
            <text:p text:style-name="P142">工程事務組</text:p>
          </table:table-cell>
          <table:table-cell table:style-name="表格59.A1" office:value-type="string">
            <text:p text:style-name="P528">各河川局及各水資源局</text:p>
          </table:table-cell>
          <table:table-cell table:style-name="表格59.A1" office:value-type="string">
            <text:p text:style-name="P77">○</text:p>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84"/>
          </table:table-cell>
          <table:table-cell table:style-name="表格59.A1" office:value-type="string">
            <text:p text:style-name="P84"/>
          </table:table-cell>
          <table:table-cell table:style-name="表格59.A1" office:value-type="string">
            <text:p text:style-name="P84"/>
          </table:table-cell>
          <table:table-cell table:style-name="表格59.G1" office:value-type="string">
            <text:p text:style-name="P84"/>
          </table:table-cell>
        </table:table-row>
        <table:table-row table:style-name="表格59.4">
          <table:table-cell table:style-name="表格59.A1" office:value-type="string">
            <text:p text:style-name="P188">四</text:p>
          </table:table-cell>
          <table:table-cell table:style-name="表格59.A1" table:number-columns-spanned="3" office:value-type="string">
            <text:p text:style-name="P186">評鑑委員遴聘</text:p>
          </table:table-cell>
          <table:covered-table-cell/>
          <table:covered-table-cell/>
          <table:table-cell table:style-name="表格59.A1" office:value-type="string">
            <text:p text:style-name="P142">工程事務組</text:p>
          </table:table-cell>
          <table:table-cell table:style-name="表格59.A1" office:value-type="string">
            <text:p text:style-name="P529"/>
          </table:table-cell>
          <table:table-cell table:style-name="表格59.A1" office:value-type="string">
            <text:p text:style-name="P148"/>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77">○</text:p>
          </table:table-cell>
          <table:table-cell table:style-name="表格59.A1" office:value-type="string">
            <text:p text:style-name="P84"/>
          </table:table-cell>
          <table:table-cell table:style-name="表格59.A1" office:value-type="string">
            <text:p text:style-name="P84"/>
          </table:table-cell>
          <table:table-cell table:style-name="表格59.A1" office:value-type="string">
            <text:p text:style-name="P84"/>
          </table:table-cell>
          <table:table-cell table:style-name="表格59.G1" office:value-type="string">
            <text:p text:style-name="P84"/>
          </table:table-cell>
        </table:table-row>
        <table:table-row table:style-name="表格59.4">
          <table:table-cell table:style-name="表格59.A1" office:value-type="string">
            <text:p text:style-name="P188">五</text:p>
          </table:table-cell>
          <table:table-cell table:style-name="表格59.A1" table:number-columns-spanned="3" office:value-type="string">
            <text:p text:style-name="P186">辦理複評</text:p>
          </table:table-cell>
          <table:covered-table-cell/>
          <table:covered-table-cell/>
          <table:table-cell table:style-name="表格59.A1" office:value-type="string">
            <text:p text:style-name="P142">工程事務組</text:p>
          </table:table-cell>
          <table:table-cell table:style-name="表格59.A1" office:value-type="string">
            <text:p text:style-name="P143"/>
          </table:table-cell>
          <table:table-cell table:style-name="表格59.A1" office:value-type="string">
            <text:p text:style-name="P148"/>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77">○</text:p>
          </table:table-cell>
          <table:table-cell table:style-name="表格59.A1" office:value-type="string">
            <text:p text:style-name="P84"/>
          </table:table-cell>
          <table:table-cell table:style-name="表格59.A1" office:value-type="string">
            <text:p text:style-name="P84"/>
          </table:table-cell>
          <table:table-cell table:style-name="表格59.A1" office:value-type="string">
            <text:p text:style-name="P84"/>
          </table:table-cell>
          <table:table-cell table:style-name="表格59.G1" office:value-type="string">
            <text:p text:style-name="P84"/>
          </table:table-cell>
        </table:table-row>
        <table:table-row table:style-name="表格59.4">
          <table:table-cell table:style-name="表格59.A1" office:value-type="string">
            <text:p text:style-name="P188">六</text:p>
          </table:table-cell>
          <table:table-cell table:style-name="表格59.A1" table:number-columns-spanned="3" office:value-type="string">
            <text:p text:style-name="P186">廠商評鑑結果檢討及績優廠審查</text:p>
          </table:table-cell>
          <table:covered-table-cell/>
          <table:covered-table-cell/>
          <table:table-cell table:style-name="表格59.A1" office:value-type="string">
            <text:p text:style-name="P142">工程事務組</text:p>
          </table:table-cell>
          <table:table-cell table:style-name="表格59.A1" office:value-type="string">
            <text:p text:style-name="P143"/>
          </table:table-cell>
          <table:table-cell table:style-name="表格59.A1" office:value-type="string">
            <text:p text:style-name="P148"/>
          </table:table-cell>
          <table:table-cell table:style-name="表格59.A1" office:value-type="string">
            <text:p text:style-name="P82"/>
          </table:table-cell>
          <table:table-cell table:style-name="表格59.A1" office:value-type="string">
            <text:p text:style-name="P82"/>
          </table:table-cell>
          <table:table-cell table:style-name="表格59.A1" office:value-type="string">
            <text:p text:style-name="P77">○</text:p>
          </table:table-cell>
          <table:table-cell table:style-name="表格59.A1" office:value-type="string">
            <text:p text:style-name="P82"/>
          </table:table-cell>
          <table:table-cell table:style-name="表格59.A1" office:value-type="string">
            <text:p text:style-name="P84"/>
          </table:table-cell>
          <table:table-cell table:style-name="表格59.A1" office:value-type="string">
            <text:p text:style-name="P84"/>
          </table:table-cell>
          <table:table-cell table:style-name="表格59.A1" office:value-type="string">
            <text:p text:style-name="P84"/>
          </table:table-cell>
          <table:table-cell table:style-name="表格59.G1" office:value-type="string">
            <text:p text:style-name="P84"/>
          </table:table-cell>
        </table:table-row>
      </table:table>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number-columns-repeated="2"/>
        <table:table-column table:style-name="表格60.H"/>
        <table:table-row table:style-name="表格60.1">
          <table:table-cell table:style-name="表格60.A1" office:value-type="string">
            <text:p text:style-name="P79">流程名稱</text:p>
          </table:table-cell>
          <table:table-cell table:style-name="表格60.B1" table:number-columns-spanned="7" office:value-type="string">
            <text:p text:style-name="P79">廠商施工評鑑</text:p>
          </table:table-cell>
          <table:covered-table-cell/>
          <table:covered-table-cell/>
          <table:covered-table-cell/>
          <table:covered-table-cell/>
          <table:covered-table-cell/>
          <table:covered-table-cell/>
        </table:table-row>
        <table:table-row table:style-name="表格60.2">
          <table:table-cell table:style-name="表格60.A1" table:number-rows-spanned="3" office:value-type="string">
            <text:p text:style-name="P79">所屬機關</text:p>
            <text:p text:style-name="P79">(地方機關)</text:p>
          </table:table-cell>
          <table:table-cell table:style-name="表格60.A1" table:number-columns-spanned="5" office:value-type="string">
            <text:p text:style-name="P81">經濟部水利署</text:p>
          </table:table-cell>
          <table:covered-table-cell/>
          <table:covered-table-cell/>
          <table:covered-table-cell/>
          <table:covered-table-cell/>
          <table:table-cell table:style-name="表格60.A1" table:number-rows-spanned="3" office:value-type="string">
            <text:p text:style-name="P81">經濟部</text:p>
          </table:table-cell>
          <table:table-cell table:style-name="表格60.B1" table:number-rows-spanned="3" office:value-type="string">
            <text:p text:style-name="P81">行政院</text:p>
          </table:table-cell>
        </table:table-row>
        <table:table-row table:style-name="表格60.3">
          <table:covered-table-cell/>
          <table:table-cell table:style-name="表格60.A1" table:number-rows-spanned="2" office:value-type="string">
            <text:p text:style-name="P90">主辦組室</text:p>
            <text:p text:style-name="P79">（工程事務組）</text:p>
          </table:table-cell>
          <table:table-cell table:style-name="表格60.A1" table:number-columns-spanned="3" office:value-type="string">
            <text:p text:style-name="P81">會辦組室</text:p>
          </table:table-cell>
          <table:covered-table-cell/>
          <table:covered-table-cell/>
          <table:table-cell table:style-name="表格60.A1" table:number-rows-spanned="2" office:value-type="string">
            <text:p text:style-name="P81">機關長官</text:p>
          </table:table-cell>
          <table:covered-table-cell/>
          <table:covered-table-cell/>
        </table:table-row>
        <table:table-row table:style-name="表格60.4">
          <table:covered-table-cell/>
          <table:covered-table-cell/>
          <table:table-cell table:style-name="表格60.A1" office:value-type="string">
            <text:p text:style-name="P532">河川局及水資源局</text:p>
          </table:table-cell>
          <table:table-cell table:style-name="表格60.A1" office:value-type="string">
            <text:p text:style-name="P534">會計室</text:p>
          </table:table-cell>
          <table:table-cell table:style-name="表格60.A1" office:value-type="string">
            <text:p text:style-name="P536">水利行政組</text:p>
          </table:table-cell>
          <table:covered-table-cell/>
          <table:covered-table-cell/>
          <table:covered-table-cell/>
        </table:table-row>
        <table:table-row table:style-name="表格60.5">
          <table:table-cell table:style-name="表格60.G3" office:value-type="string">
            <text:p text:style-name="P84"/>
          </table:table-cell>
          <table:table-cell table:style-name="表格60.G3" office:value-type="string">
            <text:p text:style-name="P79"><draw:line text:anchor-type="char" draw:z-index="697" draw:style-name="gr2" draw:text-style-name="P785" svg:x1="3.628cm" svg:y1="1.011cm" svg:x2="8.973cm" svg:y2="1.011cm"><text:p/></draw:line><draw:frame draw:style-name="fr23" draw:name="框架318" text:anchor-type="char" svg:x="0.115cm" svg:y="0.413cm" svg:width="3.517cm" svg:height="1.242cm" draw:z-index="688"><draw:text-box><text:p text:style-name="P540">廠商評鑑制度修訂</text:p></draw:text-box></draw:frame><draw:g text:anchor-type="char" draw:z-index="687" draw:style-name="gr27"><draw:rect draw:style-name="gr28" draw:text-style-name="P785" svg:width="3.493cm" svg:height="2.223cm" svg:x="0cm" svg:y="0cm"><text:p/></draw:rect></draw:g><field:fieldmark-start text:name="__Fieldmark__1_2062586934" field:type="vnd.oasis.opendocument.field.UNHANDLED"><field:param field:name="vnd.oasis.opendocument.field.code" field:value=" SHAPE  \* MERGEFORMAT "/><field:param field:name="vnd.oasis.opendocument.field.id" field:value="2"/></field:fieldmark-start><draw:rect text:anchor-type="as-char" draw:z-index="4" draw:style-name="gr1" draw:text-style-name="P785" svg:width="3.493cm" svg:height="2.225cm"><text:p/></draw:rect><field:fieldmark-end/></text:p>
            <text:p text:style-name="P209"><draw:line text:anchor-type="char" draw:z-index="710" draw:style-name="gr2" draw:text-style-name="P785" svg:x1="3.699cm" svg:y1="8.23cm" svg:x2="11.739cm" svg:y2="8.23cm"><text:p/></draw:line><draw:line text:anchor-type="char" draw:z-index="708" draw:style-name="gr2" draw:text-style-name="P785" svg:x1="1.852cm" svg:y1="7.149cm" svg:x2="1.852cm" svg:y2="7.719cm"><text:p/></draw:line><draw:frame draw:style-name="fr23" draw:name="框架319" text:anchor-type="char" svg:x="0.208cm" svg:y="7.687cm" svg:width="3.524cm" svg:height="1.344cm" draw:z-index="698"><draw:text-box><text:p text:style-name="P79">廠商評鑑結果檢討及績優廠審查</text:p></draw:text-box></draw:frame><draw:frame draw:style-name="fr23" draw:name="框架320" text:anchor-type="char" svg:x="0.224cm" svg:y="6.158cm" svg:width="3.515cm" svg:height="0.995cm" draw:z-index="696"><draw:text-box><text:p text:style-name="P81">辦理複評</text:p></draw:text-box></draw:frame><draw:line text:anchor-type="char" draw:z-index="709" draw:style-name="gr2" draw:text-style-name="P785" svg:x1="1.88cm" svg:y1="5.546cm" svg:x2="1.88cm" svg:y2="6.165cm"><text:p/></draw:line><draw:line text:anchor-type="char" draw:z-index="705" draw:style-name="gr2" draw:text-style-name="P785" svg:x1="1.923cm" svg:y1="4.013cm" svg:x2="1.923cm" svg:y2="4.523cm"><text:p/></draw:line><draw:line text:anchor-type="char" draw:z-index="704" draw:style-name="gr3" draw:text-style-name="P785" svg:x1="12.373cm" svg:y1="4.016cm" svg:x2="1.873cm" svg:y2="4.016cm"><text:p/></draw:line><draw:frame draw:style-name="fr23" draw:name="框架321" text:anchor-type="char" svg:x="4.179cm" svg:y="2.298cm" svg:width="1.815cm" svg:height="1.471cm" draw:z-index="693"><draw:text-box><text:p text:style-name="P81">辦理初評</text:p></draw:text-box></draw:frame><draw:frame draw:style-name="fr23" draw:name="框架322" text:anchor-type="char" svg:x="11.578cm" svg:y="2.549cm" svg:width="1.612cm" svg:height="0.977cm" draw:z-index="692"><draw:text-box><text:p text:style-name="P186">核可</text:p></draw:text-box></draw:frame><draw:line text:anchor-type="char" draw:z-index="701" draw:style-name="gr3" draw:text-style-name="P785" svg:x1="12.351cm" svg:y1="1.251cm" svg:x2="12.355cm" svg:y2="1.791cm"><text:p/></draw:line><draw:frame draw:style-name="fr23" draw:name="框架323" text:anchor-type="char" svg:x="11.573cm" svg:y="0.291cm" svg:width="1.612cm" svg:height="0.977cm" draw:z-index="691"><draw:text-box><text:p text:style-name="P186">核可</text:p></draw:text-box></draw:frame><draw:frame draw:style-name="fr23" draw:name="框架324" text:anchor-type="char" svg:x="0.229cm" svg:y="4.546cm" svg:width="3.515cm" svg:height="0.997cm" draw:z-index="694"><draw:text-box><text:p text:style-name="P81">評鑑委員遴聘</text:p><text:p text:style-name="P16"/></draw:text-box></draw:frame></text:p>
          </table:table-cell>
          <table:table-cell table:style-name="表格60.G3" office:value-type="string">
            <text:p text:style-name="P210"><draw:line text:anchor-type="char" draw:z-index="703" draw:style-name="gr2" draw:text-style-name="P785" svg:x1="1.067cm" svg:y1="4.027cm" svg:x2="1.065cm" svg:y2="4.547cm"><text:p/></draw:line><draw:line text:anchor-type="char" draw:z-index="702" draw:style-name="gr3" draw:text-style-name="P785" svg:x1="8.247cm" svg:y1="4.02cm" svg:x2="1.064cm" svg:y2="4.02cm"><text:p/></draw:line><draw:line text:anchor-type="char" draw:z-index="707" draw:style-name="gr2" draw:text-style-name="P785" svg:x1="1.794cm" svg:y1="5.269cm" svg:x2="7.458cm" svg:y2="5.269cm"><text:p/></draw:line></text:p>
          </table:table-cell>
          <table:table-cell table:style-name="表格60.G3" office:value-type="string">
            <text:p text:style-name="P544"><draw:line text:anchor-type="char" draw:z-index="706" draw:style-name="gr2" draw:text-style-name="P785" svg:x1="1.677cm" svg:y1="2.928cm" svg:x2="5.013cm" svg:y2="2.928cm"><text:p/></draw:line><draw:frame draw:style-name="fr23" draw:name="框架325" text:anchor-type="char" svg:x="0.034cm" svg:y="2.251cm" svg:width="1.662cm" svg:height="1.415cm" draw:z-index="689"><draw:text-box><text:p text:style-name="P81">籌措經費</text:p></draw:text-box></draw:frame><draw:line text:anchor-type="char" draw:z-index="700" draw:style-name="gr2" draw:text-style-name="P785" svg:x1="0.915cm" svg:y1="1.859cm" svg:x2="0.915cm" svg:y2="2.274cm"><text:p/></draw:line><draw:line text:anchor-type="char" draw:z-index="699" draw:style-name="gr3" draw:text-style-name="P785" svg:x1="5.856cm" svg:y1="1.863cm" svg:x2="0.866cm" svg:y2="1.863cm"><text:p/></draw:line></text:p>
          </table:table-cell>
          <table:table-cell table:style-name="表格60.G3" office:value-type="string">
            <text:p text:style-name="P210"><draw:line text:anchor-type="char" draw:z-index="712" draw:style-name="gr2" draw:text-style-name="P785" svg:x1="1.916cm" svg:y1="0.997cm" svg:x2="2.816cm" svg:y2="0.997cm"><text:p/></draw:line><draw:frame draw:style-name="fr23" draw:name="框架326" text:anchor-type="char" svg:x="0.326cm" svg:y="0.504cm" svg:width="1.603cm" svg:height="0.977cm" draw:z-index="711"><draw:text-box><text:p text:style-name="P186">會校</text:p></draw:text-box></draw:frame></text:p>
          </table:table-cell>
          <table:table-cell table:style-name="表格60.G3" office:value-type="string">
            <text:p text:style-name="P210"><draw:frame draw:style-name="fr23" draw:name="框架327" text:anchor-type="char" svg:x="0.69cm" svg:y="9.91cm" svg:width="1.612cm" svg:height="0.977cm" draw:z-index="695"><draw:text-box><text:p text:style-name="P186">核可</text:p></draw:text-box></draw:frame><draw:line text:anchor-type="char" draw:z-index="714" draw:style-name="gr3" draw:text-style-name="P785" svg:x1="1.261cm" svg:y1="5.768cm" svg:x2="1.261cm" svg:y2="6.267cm"><text:p/></draw:line><draw:line text:anchor-type="char" draw:z-index="713" draw:style-name="gr3" draw:text-style-name="P785" svg:x1="1.233cm" svg:y1="1.453cm" svg:x2="1.233cm" svg:y2="1.853cm"><text:p/></draw:line><draw:frame draw:style-name="fr23" draw:name="框架328" text:anchor-type="char" svg:x="0.45cm" svg:y="0.492cm" svg:width="1.603cm" svg:height="0.977cm" draw:z-index="690"><draw:text-box><text:p text:style-name="P186">核可</text:p></draw:text-box></draw:frame></text:p>
          </table:table-cell>
          <table:table-cell table:style-name="表格60.G3" office:value-type="string">
            <text:p text:style-name="P84"/>
          </table:table-cell>
          <table:table-cell table:style-name="表格60.H3" office:value-type="string">
            <text:p text:style-name="P84"/>
          </table:table-cell>
        </table:table-row>
      </table:table>
      <text:p text:style-name="P511">作業程序暨權責劃分表</text:p>
      <table:table table:name="表格61" table:style-name="表格61">
        <table:table-column table:style-name="表格61.A"/>
        <table:table-column table:style-name="表格61.B"/>
        <table:table-column table:style-name="表格61.A"/>
        <table:table-column table:style-name="表格61.D"/>
        <table:table-column table:style-name="表格61.E"/>
        <table:table-column table:style-name="表格61.F"/>
        <table:table-column table:style-name="表格61.G" table:number-columns-repeated="3"/>
        <table:table-column table:style-name="表格61.J"/>
        <table:table-column table:style-name="表格61.G" table:number-columns-repeated="2"/>
        <table:table-column table:style-name="表格61.J"/>
        <table:table-column table:style-name="表格61.N"/>
        <table:table-column table:style-name="表格61.O"/>
        <table:table-row table:style-name="表格61.1">
          <table:table-cell table:style-name="表格61.A1" office:value-type="string">
            <text:p text:style-name="P81">編號</text:p>
          </table:table-cell>
          <table:table-cell table:style-name="表格61.A1" office:value-type="string">
            <text:p text:style-name="P100"></text:p>
          </table:table-cell>
          <table:table-cell table:style-name="表格61.A1" office:value-type="string">
            <text:p text:style-name="P79">名稱</text:p>
          </table:table-cell>
          <table:table-cell table:style-name="表格61.A1" table:number-columns-spanned="2" office:value-type="string">
            <text:p text:style-name="P79">工務行政查核訓練</text:p>
          </table:table-cell>
          <table:covered-table-cell/>
          <table:table-cell table:style-name="表格61.A1" office:value-type="string">
            <text:p text:style-name="P81">依據</text:p>
            <text:p text:style-name="P81">規章</text:p>
          </table:table-cell>
          <table:table-cell table:style-name="表格61.G1" table:number-columns-spanned="9" office:value-type="string">
            <text:p text:style-name="P79">依據政府採購法第七十條實施查核</text:p>
          </table:table-cell>
          <table:covered-table-cell/>
          <table:covered-table-cell/>
          <table:covered-table-cell/>
          <table:covered-table-cell/>
          <table:covered-table-cell/>
          <table:covered-table-cell/>
          <table:covered-table-cell/>
          <table:covered-table-cell/>
        </table:table-row>
        <table:table-row table:style-name="表格61.2">
          <table:table-cell table:style-name="表格61.A1" table:number-rows-spanned="2" office:value-type="string">
            <text:p text:style-name="P81">順序</text:p>
          </table:table-cell>
          <table:table-cell table:style-name="表格61.A1" table:number-rows-spanned="2" table:number-columns-spanned="3" office:value-type="string">
            <text:p text:style-name="P516">工作步驟</text:p>
          </table:table-cell>
          <table:covered-table-cell/>
          <table:covered-table-cell/>
          <table:table-cell table:style-name="表格61.A1" table:number-rows-spanned="2" office:value-type="string">
            <text:p text:style-name="P81">主辦</text:p>
            <text:p text:style-name="P81">組室</text:p>
          </table:table-cell>
          <table:table-cell table:style-name="表格61.A1" table:number-rows-spanned="2" office:value-type="string">
            <text:p text:style-name="P81">會辦</text:p>
            <text:p text:style-name="P81">組室</text:p>
          </table:table-cell>
          <table:table-cell table:style-name="表格61.A1" table:number-columns-spanned="7" office:value-type="string">
            <text:p text:style-name="P518">核定權責劃分</text:p>
          </table:table-cell>
          <table:covered-table-cell/>
          <table:covered-table-cell/>
          <table:covered-table-cell/>
          <table:covered-table-cell/>
          <table:covered-table-cell/>
          <table:covered-table-cell/>
          <table:table-cell table:style-name="表格61.A1" table:number-rows-spanned="2" office:value-type="string">
            <text:p text:style-name="P81">作業</text:p>
            <text:p text:style-name="P81">時程</text:p>
          </table:table-cell>
          <table:table-cell table:style-name="表格61.G1" table:number-rows-spanned="2" office:value-type="string">
            <text:p text:style-name="P81">備註</text:p>
          </table:table-cell>
        </table:table-row>
        <table:table-row table:style-name="表格61.3">
          <table:covered-table-cell/>
          <table:covered-table-cell/>
          <table:covered-table-cell/>
          <table:covered-table-cell/>
          <table:covered-table-cell/>
          <table:covered-table-cell/>
          <table:table-cell table:style-name="表格61.A1" office:value-type="string">
            <text:p text:style-name="P86">首長</text:p>
          </table:table-cell>
          <table:table-cell table:style-name="表格61.A1" office:value-type="string">
            <text:p text:style-name="P86">副</text:p>
            <text:p text:style-name="P86">首長</text:p>
          </table:table-cell>
          <table:table-cell table:style-name="表格61.A1" office:value-type="string">
            <text:p text:style-name="P86">主任</text:p>
            <text:p text:style-name="P86">秘書</text:p>
          </table:table-cell>
          <table:table-cell table:style-name="表格61.A1" office:value-type="string">
            <text:p text:style-name="P86">總工</text:p>
            <text:p text:style-name="P86">程司</text:p>
          </table:table-cell>
          <table:table-cell table:style-name="表格61.A1" office:value-type="string">
            <text:p text:style-name="P86">組長</text:p>
          </table:table-cell>
          <table:table-cell table:style-name="表格61.A1" office:value-type="string">
            <text:p text:style-name="P86">科長</text:p>
          </table:table-cell>
          <table:table-cell table:style-name="表格61.A1" office:value-type="string">
            <text:p text:style-name="P86">承辦</text:p>
            <text:p text:style-name="P86">人員</text:p>
          </table:table-cell>
          <table:covered-table-cell/>
          <table:covered-table-cell/>
        </table:table-row>
        <table:table-row table:style-name="表格61.4">
          <table:table-cell table:style-name="表格61.A1" office:value-type="string">
            <text:p text:style-name="P188">一</text:p>
          </table:table-cell>
          <table:table-cell table:style-name="表格61.A1" table:number-columns-spanned="3" office:value-type="string">
            <text:p text:style-name="P190">依據查核員實際情況辦理訓練</text:p>
          </table:table-cell>
          <table:covered-table-cell/>
          <table:covered-table-cell/>
          <table:table-cell table:style-name="表格61.A1" office:value-type="string">
            <text:p text:style-name="P144">工程事務組</text:p>
          </table:table-cell>
          <table:table-cell table:style-name="表格61.A1" office:value-type="string">
            <text:p text:style-name="P530">水利行政組</text:p>
          </table:table-cell>
          <table:table-cell table:style-name="表格61.A1" office:value-type="string">
            <text:p text:style-name="P77">○</text:p>
          </table:table-cell>
          <table:table-cell table:style-name="表格61.A1" office:value-type="string">
            <text:p text:style-name="P77">○</text:p>
          </table:table-cell>
          <table:table-cell table:style-name="表格61.A1" office:value-type="string">
            <text:p text:style-name="P82"/>
          </table:table-cell>
          <table:table-cell table:style-name="表格61.A1" office:value-type="string">
            <text:p text:style-name="P82"/>
          </table:table-cell>
          <table:table-cell table:style-name="表格61.A1" office:value-type="string">
            <text:p text:style-name="P82"/>
          </table:table-cell>
          <table:table-cell table:style-name="表格61.A1" office:value-type="string">
            <text:p text:style-name="P84"/>
          </table:table-cell>
          <table:table-cell table:style-name="表格61.A1" office:value-type="string">
            <text:p text:style-name="P523"/>
          </table:table-cell>
          <table:table-cell table:style-name="表格61.A1" office:value-type="string">
            <text:p text:style-name="P84"/>
          </table:table-cell>
          <table:table-cell table:style-name="表格61.G1" office:value-type="string">
            <text:p text:style-name="P84"/>
          </table:table-cell>
        </table:table-row>
        <table:table-row table:style-name="表格61.4">
          <table:table-cell table:style-name="表格61.A1" office:value-type="string">
            <text:p text:style-name="P188">二</text:p>
          </table:table-cell>
          <table:table-cell table:style-name="表格61.A1" table:number-columns-spanned="3" office:value-type="string">
            <text:p text:style-name="P186">編列本年度一次或二次經費</text:p>
          </table:table-cell>
          <table:covered-table-cell/>
          <table:covered-table-cell/>
          <table:table-cell table:style-name="表格61.A1" office:value-type="string">
            <text:p text:style-name="P144">工程事務組</text:p>
          </table:table-cell>
          <table:table-cell table:style-name="表格61.A1" office:value-type="string">
            <text:p text:style-name="P530">河川海岸組、</text:p>
            <text:p text:style-name="P530">會計室</text:p>
          </table:table-cell>
          <table:table-cell table:style-name="表格61.A1" office:value-type="string">
            <text:p text:style-name="P148"/>
          </table:table-cell>
          <table:table-cell table:style-name="表格61.A1" office:value-type="string">
            <text:p text:style-name="P77">○</text:p>
          </table:table-cell>
          <table:table-cell table:style-name="表格61.A1" office:value-type="string">
            <text:p text:style-name="P82"/>
          </table:table-cell>
          <table:table-cell table:style-name="表格61.A1" office:value-type="string">
            <text:p text:style-name="P82"/>
          </table:table-cell>
          <table:table-cell table:style-name="表格61.A1" office:value-type="string">
            <text:p text:style-name="P82"/>
          </table:table-cell>
          <table:table-cell table:style-name="表格61.A1" office:value-type="string">
            <text:p text:style-name="P84"/>
          </table:table-cell>
          <table:table-cell table:style-name="表格61.A1" office:value-type="string">
            <text:p text:style-name="P84"/>
          </table:table-cell>
          <table:table-cell table:style-name="表格61.A1" office:value-type="string">
            <text:p text:style-name="P84"/>
          </table:table-cell>
          <table:table-cell table:style-name="表格61.G1" office:value-type="string">
            <text:p text:style-name="P84"/>
          </table:table-cell>
        </table:table-row>
        <table:table-row table:style-name="表格61.4">
          <table:table-cell table:style-name="表格61.A1" office:value-type="string">
            <text:p text:style-name="P188">三</text:p>
          </table:table-cell>
          <table:table-cell table:style-name="表格61.A1" table:number-columns-spanned="3" office:value-type="string">
            <text:p text:style-name="P186">委外發包或自辦</text:p>
          </table:table-cell>
          <table:covered-table-cell/>
          <table:covered-table-cell/>
          <table:table-cell table:style-name="表格61.A1" office:value-type="string">
            <text:p text:style-name="P144">工程事務組</text:p>
          </table:table-cell>
          <table:table-cell table:style-name="表格61.A1" office:value-type="string">
            <text:p text:style-name="P530">會計室</text:p>
            <text:p text:style-name="P530">政風室</text:p>
          </table:table-cell>
          <table:table-cell table:style-name="表格61.A1" office:value-type="string">
            <text:p text:style-name="P148"/>
          </table:table-cell>
          <table:table-cell table:style-name="表格61.A1" office:value-type="string">
            <text:p text:style-name="P82"/>
          </table:table-cell>
          <table:table-cell table:style-name="表格61.A1" office:value-type="string">
            <text:p text:style-name="P82"/>
          </table:table-cell>
          <table:table-cell table:style-name="表格61.A1" office:value-type="string">
            <text:p text:style-name="P77">○</text:p>
          </table:table-cell>
          <table:table-cell table:style-name="表格61.A1" office:value-type="string">
            <text:p text:style-name="P82"/>
          </table:table-cell>
          <table:table-cell table:style-name="表格61.A1" office:value-type="string">
            <text:p text:style-name="P84"/>
          </table:table-cell>
          <table:table-cell table:style-name="表格61.A1" office:value-type="string">
            <text:p text:style-name="P84"/>
          </table:table-cell>
          <table:table-cell table:style-name="表格61.A1" office:value-type="string">
            <text:p text:style-name="P84"/>
          </table:table-cell>
          <table:table-cell table:style-name="表格61.G1" office:value-type="string">
            <text:p text:style-name="P84"/>
          </table:table-cell>
        </table:table-row>
        <table:table-row table:style-name="表格61.4">
          <table:table-cell table:style-name="表格61.A1" office:value-type="string">
            <text:p text:style-name="P188">四</text:p>
          </table:table-cell>
          <table:table-cell table:style-name="表格61.A1" table:number-columns-spanned="3" office:value-type="string">
            <text:p text:style-name="P186">實施查核員訓練</text:p>
          </table:table-cell>
          <table:covered-table-cell/>
          <table:covered-table-cell/>
          <table:table-cell table:style-name="表格61.A1" office:value-type="string">
            <text:p text:style-name="P144">工程事務組</text:p>
          </table:table-cell>
          <table:table-cell table:style-name="表格61.A1" office:value-type="string">
            <text:p text:style-name="P530">秘書室</text:p>
          </table:table-cell>
          <table:table-cell table:style-name="表格61.A1" office:value-type="string">
            <text:p text:style-name="P148"/>
          </table:table-cell>
          <table:table-cell table:style-name="表格61.A1" office:value-type="string">
            <text:p text:style-name="P82"/>
          </table:table-cell>
          <table:table-cell table:style-name="表格61.A1" office:value-type="string">
            <text:p text:style-name="P82"/>
          </table:table-cell>
          <table:table-cell table:style-name="表格61.A1" office:value-type="string">
            <text:p text:style-name="P82"/>
          </table:table-cell>
          <table:table-cell table:style-name="表格61.A1" office:value-type="string">
            <text:p text:style-name="P77">○</text:p>
          </table:table-cell>
          <table:table-cell table:style-name="表格61.A1" office:value-type="string">
            <text:p text:style-name="P84"/>
          </table:table-cell>
          <table:table-cell table:style-name="表格61.A1" office:value-type="string">
            <text:p text:style-name="P84"/>
          </table:table-cell>
          <table:table-cell table:style-name="表格61.A1" office:value-type="string">
            <text:p text:style-name="P84"/>
          </table:table-cell>
          <table:table-cell table:style-name="表格61.G1" office:value-type="string">
            <text:p text:style-name="P84"/>
          </table:table-cell>
        </table:table-row>
        <table:table-row table:style-name="表格61.4">
          <table:table-cell table:style-name="表格61.A1" office:value-type="string">
            <text:p text:style-name="P188">五</text:p>
          </table:table-cell>
          <table:table-cell table:style-name="表格61.A1" table:number-columns-spanned="3" office:value-type="string">
            <text:p text:style-name="P186">查核後評估訓練成果</text:p>
          </table:table-cell>
          <table:covered-table-cell/>
          <table:covered-table-cell/>
          <table:table-cell table:style-name="表格61.A1" office:value-type="string">
            <text:p text:style-name="P144">工程事務組</text:p>
          </table:table-cell>
          <table:table-cell table:style-name="表格61.A1" office:value-type="string">
            <text:p text:style-name="P145"/>
          </table:table-cell>
          <table:table-cell table:style-name="表格61.A1" office:value-type="string">
            <text:p text:style-name="P148"/>
          </table:table-cell>
          <table:table-cell table:style-name="表格61.A1" office:value-type="string">
            <text:p text:style-name="P531"/>
          </table:table-cell>
          <table:table-cell table:style-name="表格61.A1" office:value-type="string">
            <text:p text:style-name="P82"/>
          </table:table-cell>
          <table:table-cell table:style-name="表格61.A1" office:value-type="string">
            <text:p text:style-name="P82"/>
          </table:table-cell>
          <table:table-cell table:style-name="表格61.A1" office:value-type="string">
            <text:p text:style-name="P77">○</text:p>
          </table:table-cell>
          <table:table-cell table:style-name="表格61.A1" office:value-type="string">
            <text:p text:style-name="P84"/>
          </table:table-cell>
          <table:table-cell table:style-name="表格61.A1" office:value-type="string">
            <text:p text:style-name="P84"/>
          </table:table-cell>
          <table:table-cell table:style-name="表格61.A1" office:value-type="string">
            <text:p text:style-name="P84"/>
          </table:table-cell>
          <table:table-cell table:style-name="表格61.G1" office:value-type="string">
            <text:p text:style-name="P84"/>
          </table:table-cell>
        </table:table-row>
      </table:table>
      <table:table table:name="表格62" table:style-name="表格62">
        <table:table-column table:style-name="表格62.A"/>
        <table:table-column table:style-name="表格62.B"/>
        <table:table-column table:style-name="表格62.C" table:number-columns-repeated="4"/>
        <table:table-column table:style-name="表格62.G" table:number-columns-repeated="2"/>
        <table:table-column table:style-name="表格62.I"/>
        <table:table-row table:style-name="表格62.1">
          <table:table-cell table:style-name="表格62.A1" office:value-type="string">
            <text:p text:style-name="P91">流程名稱</text:p>
          </table:table-cell>
          <table:table-cell table:style-name="表格62.B1" table:number-columns-spanned="8" office:value-type="string">
            <text:p text:style-name="P91">工務行政查核訓練</text:p>
          </table:table-cell>
          <table:covered-table-cell/>
          <table:covered-table-cell/>
          <table:covered-table-cell/>
          <table:covered-table-cell/>
          <table:covered-table-cell/>
          <table:covered-table-cell/>
          <table:covered-table-cell/>
        </table:table-row>
        <table:table-row table:style-name="表格62.2">
          <table:table-cell table:style-name="表格62.A1" table:number-rows-spanned="3" office:value-type="string">
            <text:p text:style-name="P92">所屬機關</text:p>
            <text:p text:style-name="P92">(地方機關)</text:p>
          </table:table-cell>
          <table:table-cell table:style-name="表格62.A1" table:number-columns-spanned="6" office:value-type="string">
            <text:p text:style-name="P94">經濟部水利署</text:p>
          </table:table-cell>
          <table:covered-table-cell/>
          <table:covered-table-cell/>
          <table:covered-table-cell/>
          <table:covered-table-cell/>
          <table:covered-table-cell/>
          <table:table-cell table:style-name="表格62.A1" table:number-rows-spanned="3" office:value-type="string">
            <text:p text:style-name="P81">經濟部</text:p>
          </table:table-cell>
          <table:table-cell table:style-name="表格62.B1" table:number-rows-spanned="3" office:value-type="string">
            <text:p text:style-name="P81">行政院</text:p>
          </table:table-cell>
        </table:table-row>
        <table:table-row table:style-name="表格62.3">
          <table:covered-table-cell/>
          <table:table-cell table:style-name="表格62.A1" table:number-rows-spanned="2" office:value-type="string">
            <text:p text:style-name="P94">主辦組室</text:p>
            <text:p text:style-name="P92">（工程事務組）</text:p>
          </table:table-cell>
          <table:table-cell table:style-name="表格62.A1" table:number-columns-spanned="4" office:value-type="string">
            <text:p text:style-name="P81">會辦組室</text:p>
          </table:table-cell>
          <table:covered-table-cell/>
          <table:covered-table-cell/>
          <table:covered-table-cell/>
          <table:table-cell table:style-name="表格62.A1" table:number-rows-spanned="2" office:value-type="string">
            <text:p text:style-name="P81">機關長官</text:p>
          </table:table-cell>
          <table:covered-table-cell/>
          <table:covered-table-cell/>
        </table:table-row>
        <table:table-row table:style-name="表格62.4">
          <table:covered-table-cell/>
          <table:covered-table-cell/>
          <table:table-cell table:style-name="表格62.A1" office:value-type="string">
            <text:p text:style-name="P87">河川</text:p>
            <text:p text:style-name="P532">海岸組</text:p>
          </table:table-cell>
          <table:table-cell table:style-name="表格62.A1" office:value-type="string">
            <text:p text:style-name="P534">會計室</text:p>
          </table:table-cell>
          <table:table-cell table:style-name="表格62.A1" office:value-type="string">
            <text:p text:style-name="P535">政風室</text:p>
          </table:table-cell>
          <table:table-cell table:style-name="表格62.A1" office:value-type="string">
            <text:p text:style-name="P536">秘書室</text:p>
          </table:table-cell>
          <table:covered-table-cell/>
          <table:covered-table-cell/>
          <table:covered-table-cell/>
        </table:table-row>
        <table:table-row table:style-name="表格62.5">
          <table:table-cell table:style-name="表格62.H3" office:value-type="string">
            <text:p text:style-name="P84"/>
          </table:table-cell>
          <table:table-cell table:style-name="表格62.H3" office:value-type="string">
            <text:p text:style-name="P79"><draw:g text:anchor-type="char" draw:z-index="728" draw:style-name="gr27"><draw:rect draw:style-name="gr28" draw:text-style-name="P785" svg:width="3.493cm" svg:height="2.223cm" svg:x="0cm" svg:y="0cm"><text:p/></draw:rect></draw:g><field:fieldmark-start text:name="__Fieldmark__2_2062586934" field:type="vnd.oasis.opendocument.field.UNHANDLED"><field:param field:name="vnd.oasis.opendocument.field.code" field:value=" SHAPE  \* MERGEFORMAT "/><field:param field:name="vnd.oasis.opendocument.field.id" field:value="2"/></field:fieldmark-start><draw:rect text:anchor-type="as-char" draw:z-index="3" draw:style-name="gr1" draw:text-style-name="P785" svg:width="3.493cm" svg:height="2.225cm"><text:p/></draw:rect><field:fieldmark-end/></text:p>
            <text:p text:style-name="P209"><draw:line text:anchor-type="char" draw:z-index="742" draw:style-name="gr3" draw:text-style-name="P785" svg:x1="13.642cm" svg:y1="3.683cm" svg:x2="1.743cm" svg:y2="3.683cm"><text:p/></draw:line><draw:line text:anchor-type="char" draw:z-index="754" draw:style-name="gr12" draw:text-style-name="P785" svg:x1="10.44cm" svg:y1="9.028cm" svg:x2="3.48cm" svg:y2="9.028cm"><text:p/></draw:line><draw:frame draw:style-name="fr18" draw:name="框架329" text:anchor-type="char" svg:x="0.238cm" svg:y="8.423cm" svg:width="3.253cm" svg:height="1.295cm" draw:z-index="751"><draw:text-box><text:p text:style-name="P25">實施</text:p><text:p text:style-name="P16">查核員訓練</text:p></draw:text-box></draw:frame><draw:line text:anchor-type="char" draw:z-index="750" draw:style-name="gr2" draw:text-style-name="P785" svg:x1="1.803cm" svg:y1="7.821cm" svg:x2="1.803cm" svg:y2="8.47cm"><text:p/></draw:line><draw:line text:anchor-type="char" draw:z-index="749" draw:style-name="gr3" draw:text-style-name="P785" svg:x1="13.529cm" svg:y1="7.823cm" svg:x2="1.769cm" svg:y2="7.823cm"><text:p/></draw:line><draw:line text:anchor-type="char" draw:z-index="744" draw:style-name="gr2" draw:text-style-name="P785" svg:x1="3.655cm" svg:y1="4.967cm" svg:x2="6.206cm" svg:y2="4.967cm"><text:p/></draw:line><draw:line text:anchor-type="char" draw:z-index="743" draw:style-name="gr2" draw:text-style-name="P785" svg:x1="1.755cm" svg:y1="3.694cm" svg:x2="1.757cm" svg:y2="4.287cm"><text:p/></draw:line><draw:frame draw:style-name="fr23" draw:name="框架330" text:anchor-type="char" svg:x="0.238cm" svg:y="11.672cm" svg:width="3.149cm" svg:height="1.348cm" draw:z-index="737"><draw:text-box><text:p text:style-name="P25">查核後</text:p><text:p text:style-name="P16">評估訓練成果</text:p></draw:text-box></draw:frame><draw:frame draw:style-name="fr10" draw:name="框架331" text:anchor-type="char" svg:x="0.254cm" svg:y="6.468cm" svg:width="3.203cm" svg:height="0.868cm" draw:z-index="736"><draw:text-box><text:p text:style-name="P16">委外發包或自辦</text:p></draw:text-box></draw:frame><draw:frame draw:style-name="fr12" draw:name="框架332" text:anchor-type="char" svg:x="0.115cm" svg:y="4.33cm" svg:width="3.508cm" svg:height="1.207cm" draw:z-index="735"><draw:text-box><text:p text:style-name="P25">編列本年度</text:p><text:p text:style-name="P16">一次或二次經費</text:p></draw:text-box></draw:frame><draw:line text:anchor-type="char" draw:z-index="730" draw:style-name="gr3" draw:text-style-name="P785" svg:x1="1.789cm" svg:y1="9.754cm" svg:x2="1.785cm" svg:y2="10.262cm"><text:p/></draw:line><draw:frame draw:style-name="fr10" draw:name="框架333" text:anchor-type="char" svg:x="6.218cm" svg:y="10.594cm" svg:width="1.295cm" svg:height="0.975cm" draw:z-index="729"><draw:text-box><text:p text:style-name="P71">付款</text:p></draw:text-box></draw:frame><draw:frame draw:style-name="fr14" draw:name="框架334" text:anchor-type="char" svg:x="6.253cm" svg:y="4.519cm" svg:width="1.159cm" svg:height="0.975cm" draw:z-index="758"><draw:text-box><text:p text:style-name="P79">簽會</text:p></draw:text-box></draw:frame><draw:frame draw:style-name="fr14" draw:name="框架335" text:anchor-type="char" svg:x="6.306cm" svg:y="6.505cm" svg:width="1.159cm" svg:height="0.975cm" draw:z-index="760"><draw:text-box><text:p text:style-name="P79">簽會</text:p></draw:text-box></draw:frame><draw:line text:anchor-type="char" draw:z-index="755" draw:style-name="gr2" draw:text-style-name="P785" svg:x1="7.512cm" svg:y1="6.951cm" svg:x2="11.955cm" svg:y2="6.951cm"><text:p/></draw:line><draw:line text:anchor-type="char" draw:z-index="759" draw:style-name="gr2" draw:text-style-name="P785" svg:x1="7.405cm" svg:y1="4.997cm" svg:x2="12.774cm" svg:y2="4.997cm"><text:p/></draw:line><draw:line text:anchor-type="char" draw:z-index="748" draw:style-name="gr3" draw:text-style-name="P785" svg:x1="13.568cm" svg:y1="7.451cm" svg:x2="13.564cm" svg:y2="7.851cm"><text:p/></draw:line><draw:frame draw:style-name="fr23" draw:name="框架336" text:anchor-type="char" svg:x="12.815cm" svg:y="6.481cm" svg:width="1.612cm" svg:height="0.977cm" draw:z-index="734"><draw:text-box><text:p text:style-name="P192">核可</text:p></draw:text-box></draw:frame><draw:frame draw:style-name="fr23" draw:name="框架337" text:anchor-type="char" svg:x="13.132cm" svg:y="9.731cm" svg:width="1.612cm" svg:height="0.977cm" draw:z-index="738"><draw:text-box><text:p text:style-name="P192">核可</text:p></draw:text-box></draw:frame><draw:line text:anchor-type="char" draw:z-index="745" draw:style-name="gr3" draw:text-style-name="P785" svg:x1="13.57cm" svg:y1="5.477cm" svg:x2="13.568cm" svg:y2="5.9cm"><text:p/></draw:line><draw:frame draw:style-name="fr23" draw:name="框架338" text:anchor-type="char" svg:x="12.815cm" svg:y="4.519cm" svg:width="1.612cm" svg:height="0.977cm" draw:z-index="733"><draw:text-box><text:p text:style-name="P192">核可</text:p></draw:text-box></draw:frame><draw:line text:anchor-type="char" draw:z-index="741" draw:style-name="gr3" draw:text-style-name="P785" svg:x1="13.672cm" svg:y1="2.833cm" svg:x2="13.663cm" svg:y2="3.733cm"><text:p/></draw:line><draw:frame draw:style-name="fr23" draw:name="框架339" text:anchor-type="char" svg:x="12.832cm" svg:y="1.873cm" svg:width="1.603cm" svg:height="0.977cm" draw:z-index="732"><draw:text-box><text:p text:style-name="P192">核可</text:p></draw:text-box></draw:frame><draw:line text:anchor-type="char" draw:z-index="740" draw:style-name="gr2" draw:text-style-name="P785" svg:x1="3.628cm" svg:y1="2.365cm" svg:x2="12.828cm" svg:y2="2.365cm"><text:p/></draw:line><draw:line text:anchor-type="char" draw:z-index="761" draw:style-name="gr2" draw:text-style-name="P785" svg:x1="3.434cm" svg:y1="6.883cm" svg:x2="6.143cm" svg:y2="6.883cm"><text:p/></draw:line><draw:line text:anchor-type="char" draw:z-index="756" draw:style-name="gr2" draw:text-style-name="P785" svg:x1="1.804cm" svg:y1="10.253cm" svg:x2="13.095cm" svg:y2="10.253cm"><text:p/></draw:line><draw:frame draw:style-name="fr12" draw:name="框架340" text:anchor-type="char" svg:x="0.104cm" svg:y="1.725cm" svg:width="3.517cm" svg:height="1.228cm" draw:z-index="731"><draw:text-box><text:p text:style-name="P694">依據查核員實際情況辦理訓練計畫</text:p></draw:text-box></draw:frame><draw:line text:anchor-type="char" draw:z-index="752" draw:style-name="gr3" draw:text-style-name="P785" svg:x1="6.2cm" svg:y1="11.104cm" svg:x2="1.801cm" svg:y2="11.104cm"><text:p/></draw:line><draw:line text:anchor-type="char" draw:z-index="753" draw:style-name="gr2" draw:text-style-name="P785" svg:x1="1.819cm" svg:y1="11.098cm" svg:x2="1.819cm" svg:y2="11.721cm"><text:p/></draw:line><draw:line text:anchor-type="char" draw:z-index="747" draw:style-name="gr2" draw:text-style-name="P785" svg:x1="1.746cm" svg:y1="5.86cm" svg:x2="1.748cm" svg:y2="6.454cm"><text:p/></draw:line><draw:line text:anchor-type="char" draw:z-index="746" draw:style-name="gr3" draw:text-style-name="P785" svg:x1="13.562cm" svg:y1="5.842cm" svg:x2="1.723cm" svg:y2="5.842cm"><text:p/></draw:line></text:p>
          </table:table-cell>
          <table:table-cell table:style-name="表格62.H3" office:value-type="string">
            <text:p text:style-name="P84"/>
          </table:table-cell>
          <table:table-cell table:style-name="表格62.H3" office:value-type="string">
            <text:p text:style-name="P544"><draw:line text:anchor-type="char" draw:z-index="757" draw:style-name="gr2" draw:text-style-name="P785" svg:x1="7.687cm" svg:y1="13.598cm" svg:x2="1.266cm" svg:y2="13.598cm"><text:p/></draw:line></text:p>
          </table:table-cell>
          <table:table-cell table:style-name="表格62.H3" office:value-type="string">
            <text:p text:style-name="P84"/>
          </table:table-cell>
          <table:table-cell table:style-name="表格62.H3" office:value-type="string">
            <text:p text:style-name="P210"><draw:frame draw:style-name="fr64" draw:name="框架341" text:anchor-type="char" svg:x="0.141cm" svg:y="10.88cm" svg:width="1.101cm" svg:height="1.381cm" draw:z-index="739"><draw:text-box><text:p text:style-name="P553">行政</text:p><text:p text:style-name="P552">支援</text:p><text:p text:style-name="P552"/></draw:text-box></draw:frame></text:p>
          </table:table-cell>
          <table:table-cell table:style-name="表格62.H3" office:value-type="string">
            <text:p text:style-name="P210"><draw:line text:anchor-type="char" draw:z-index="762" draw:style-name="gr3" draw:text-style-name="P785" svg:x1="1.516cm" svg:y1="13.259cm" svg:x2="1.512cm" svg:y2="13.659cm"><text:p/></draw:line></text:p>
          </table:table-cell>
          <table:table-cell table:style-name="表格62.H3" office:value-type="string">
            <text:p text:style-name="P84"/>
          </table:table-cell>
          <table:table-cell table:style-name="表格62.I3" office:value-type="string">
            <text:p text:style-name="P84"/>
          </table:table-cell>
        </table:table-row>
      </table:table>
      <text:p text:style-name="P332"><text:soft-page-break/></text:p>
      <text:p text:style-name="P626">作業程序暨權責劃分表</text:p>
      <table:table table:name="表格63" table:style-name="表格63">
        <table:table-column table:style-name="表格63.A" table:number-columns-repeated="2"/>
        <table:table-column table:style-name="表格63.C"/>
        <table:table-column table:style-name="表格63.D"/>
        <table:table-column table:style-name="表格63.A" table:number-columns-repeated="2"/>
        <table:table-column table:style-name="表格63.G" table:number-columns-repeated="3"/>
        <table:table-column table:style-name="表格63.J"/>
        <table:table-column table:style-name="表格63.G" table:number-columns-repeated="2"/>
        <table:table-column table:style-name="表格63.J"/>
        <table:table-column table:style-name="表格63.A"/>
        <table:table-column table:style-name="表格63.O"/>
        <table:table-row table:style-name="表格63.1">
          <table:table-cell table:style-name="表格63.A1" office:value-type="string">
            <text:p text:style-name="P343">編號</text:p>
          </table:table-cell>
          <table:table-cell table:style-name="表格63.A1" office:value-type="string">
            <text:p text:style-name="P245"></text:p>
          </table:table-cell>
          <table:table-cell table:style-name="表格63.A1" office:value-type="string">
            <text:p text:style-name="P343">名稱</text:p>
          </table:table-cell>
          <table:table-cell table:style-name="表格63.A1" table:number-columns-spanned="2" office:value-type="string">
            <text:p text:style-name="P345">環境敏感區位及特定目的區位查詢流程</text:p>
          </table:table-cell>
          <table:covered-table-cell/>
          <table:table-cell table:style-name="表格63.A1" office:value-type="string">
            <text:p text:style-name="P343">依據</text:p>
            <text:p text:style-name="P343">規章</text:p>
          </table:table-cell>
          <table:table-cell table:style-name="表格63.G1" table:number-columns-spanned="9" office:value-type="string">
            <text:p text:style-name="P345">開發行為環境影響評估作業準則︱環境敏感區位及特定目的區位限制調查表</text:p>
          </table:table-cell>
          <table:covered-table-cell/>
          <table:covered-table-cell/>
          <table:covered-table-cell/>
          <table:covered-table-cell/>
          <table:covered-table-cell/>
          <table:covered-table-cell/>
          <table:covered-table-cell/>
          <table:covered-table-cell/>
        </table:table-row>
        <table:table-row table:style-name="表格63.2">
          <table:table-cell table:style-name="表格63.A1" table:number-rows-spanned="2" office:value-type="string">
            <text:p text:style-name="P343">順序</text:p>
          </table:table-cell>
          <table:table-cell table:style-name="表格63.A1" table:number-rows-spanned="2" table:number-columns-spanned="3" office:value-type="string">
            <text:p text:style-name="P317"><text:span text:style-name="T1">工</text:span><text:span text:style-name="T71"> <text:s/></text:span><text:span text:style-name="T1">作</text:span><text:span text:style-name="T71"> <text:s/></text:span><text:span text:style-name="T1">步</text:span><text:span text:style-name="T71"> <text:s/></text:span><text:span text:style-name="T1">驟</text:span></text:p>
          </table:table-cell>
          <table:covered-table-cell/>
          <table:covered-table-cell/>
          <table:table-cell table:style-name="表格63.A1" table:number-rows-spanned="2" office:value-type="string">
            <text:p text:style-name="P343">主辦</text:p>
            <text:p text:style-name="P343">組室</text:p>
          </table:table-cell>
          <table:table-cell table:style-name="表格63.A1" table:number-rows-spanned="2" office:value-type="string">
            <text:p text:style-name="P343">會辦</text:p>
            <text:p text:style-name="P343">組室</text:p>
          </table:table-cell>
          <table:table-cell table:style-name="表格63.A1" table:number-columns-spanned="7" office:value-type="string">
            <text:p text:style-name="P317"><text:span text:style-name="T1">核</text:span><text:span text:style-name="T71"> <text:s/></text:span><text:span text:style-name="T1">定</text:span><text:span text:style-name="T71"> <text:s/></text:span><text:span text:style-name="T1">權</text:span><text:span text:style-name="T71"> <text:s/></text:span><text:span text:style-name="T1">責</text:span><text:span text:style-name="T71"> <text:s/></text:span><text:span text:style-name="T1">劃</text:span><text:span text:style-name="T71"> <text:s/></text:span><text:span text:style-name="T1">分</text:span></text:p>
          </table:table-cell>
          <table:covered-table-cell/>
          <table:covered-table-cell/>
          <table:covered-table-cell/>
          <table:covered-table-cell/>
          <table:covered-table-cell/>
          <table:covered-table-cell/>
          <table:table-cell table:style-name="表格63.A1" table:number-rows-spanned="2" office:value-type="string">
            <text:p text:style-name="P343">作業</text:p>
            <text:p text:style-name="P343">時程</text:p>
          </table:table-cell>
          <table:table-cell table:style-name="表格63.G1" table:number-rows-spanned="2" office:value-type="string">
            <text:p text:style-name="P343">備註</text:p>
          </table:table-cell>
        </table:table-row>
        <table:table-row table:style-name="表格63.2">
          <table:covered-table-cell/>
          <table:covered-table-cell/>
          <table:covered-table-cell/>
          <table:covered-table-cell/>
          <table:covered-table-cell/>
          <table:covered-table-cell/>
          <table:table-cell table:style-name="表格63.A1" office:value-type="string">
            <text:p text:style-name="P343">首長</text:p>
          </table:table-cell>
          <table:table-cell table:style-name="表格63.A1" office:value-type="string">
            <text:p text:style-name="P343">副</text:p>
            <text:p text:style-name="P343">首長</text:p>
          </table:table-cell>
          <table:table-cell table:style-name="表格63.A1" office:value-type="string">
            <text:p text:style-name="P343">主任</text:p>
            <text:p text:style-name="P343">秘書</text:p>
          </table:table-cell>
          <table:table-cell table:style-name="表格63.A1" office:value-type="string">
            <text:p text:style-name="P343">總工</text:p>
            <text:p text:style-name="P343">程司</text:p>
          </table:table-cell>
          <table:table-cell table:style-name="表格63.A1" office:value-type="string">
            <text:p text:style-name="P343">組長</text:p>
          </table:table-cell>
          <table:table-cell table:style-name="表格63.A1" office:value-type="string">
            <text:p text:style-name="P343">科長</text:p>
          </table:table-cell>
          <table:table-cell table:style-name="表格63.A1" office:value-type="string">
            <text:p text:style-name="P343">承辦</text:p>
            <text:p text:style-name="P343">人員</text:p>
          </table:table-cell>
          <table:covered-table-cell/>
          <table:covered-table-cell/>
        </table:table-row>
        <table:table-row table:style-name="表格63.4">
          <table:table-cell table:style-name="表格63.A1" office:value-type="string">
            <text:p text:style-name="P280">一</text:p>
          </table:table-cell>
          <table:table-cell table:style-name="表格63.A1" table:number-columns-spanned="3" office:value-type="string">
            <text:p text:style-name="P282">受理查詢申請案件</text:p>
          </table:table-cell>
          <table:covered-table-cell/>
          <table:covered-table-cell/>
          <table:table-cell table:style-name="表格63.A1" office:value-type="string">
            <text:p text:style-name="P253">工程事務組</text:p>
          </table:table-cell>
          <table:table-cell table:style-name="表格63.A1" office:value-type="string">
            <text:p text:style-name="P250"/>
          </table:table-cell>
          <table:table-cell table:style-name="表格63.A1" office:value-type="string">
            <text:p text:style-name="P250"/>
          </table:table-cell>
          <table:table-cell table:style-name="表格63.A1" office:value-type="string">
            <text:p text:style-name="P346"/>
          </table:table-cell>
          <table:table-cell table:style-name="表格63.A1" office:value-type="string">
            <text:p text:style-name="P346"/>
          </table:table-cell>
          <table:table-cell table:style-name="表格63.A1" office:value-type="string">
            <text:p text:style-name="P346"/>
          </table:table-cell>
          <table:table-cell table:style-name="表格63.A1" office:value-type="string">
            <text:p text:style-name="P407">○</text:p>
          </table:table-cell>
          <table:table-cell table:style-name="表格63.A1" office:value-type="string">
            <text:p text:style-name="P346"/>
          </table:table-cell>
          <table:table-cell table:style-name="表格63.A1" office:value-type="string">
            <text:p text:style-name="P346"/>
          </table:table-cell>
          <table:table-cell table:style-name="表格63.A1" office:value-type="string">
            <text:p text:style-name="P373"/>
          </table:table-cell>
          <table:table-cell table:style-name="表格63.G1" office:value-type="string">
            <text:p text:style-name="P373"/>
          </table:table-cell>
        </table:table-row>
        <table:table-row table:style-name="表格63.4">
          <table:table-cell table:style-name="表格63.A1" office:value-type="string">
            <text:p text:style-name="P280">二</text:p>
          </table:table-cell>
          <table:table-cell table:style-name="表格63.A1" table:number-columns-spanned="3" office:value-type="string">
            <text:p text:style-name="P282">檢核各項申請資料</text:p>
          </table:table-cell>
          <table:covered-table-cell/>
          <table:covered-table-cell/>
          <table:table-cell table:style-name="表格63.A1" office:value-type="string">
            <text:p text:style-name="P253">工程事務組</text:p>
          </table:table-cell>
          <table:table-cell table:style-name="表格63.A1" office:value-type="string">
            <text:p text:style-name="P254"/>
          </table:table-cell>
          <table:table-cell table:style-name="表格63.A1" office:value-type="string">
            <text:p text:style-name="P373"/>
          </table:table-cell>
          <table:table-cell table:style-name="表格63.A1" office:value-type="string">
            <text:p text:style-name="P373"/>
          </table:table-cell>
          <table:table-cell table:style-name="表格63.A1" office:value-type="string">
            <text:p text:style-name="P373"/>
          </table:table-cell>
          <table:table-cell table:style-name="表格63.A1" office:value-type="string">
            <text:p text:style-name="P373"/>
          </table:table-cell>
          <table:table-cell table:style-name="表格63.A1" office:value-type="string">
            <text:p text:style-name="P407">○</text:p>
          </table:table-cell>
          <table:table-cell table:style-name="表格63.A1" office:value-type="string">
            <text:p text:style-name="P373"/>
          </table:table-cell>
          <table:table-cell table:style-name="表格63.A1" office:value-type="string">
            <text:p text:style-name="P373"/>
          </table:table-cell>
          <table:table-cell table:style-name="表格63.A1" office:value-type="string">
            <text:p text:style-name="P373"/>
          </table:table-cell>
          <table:table-cell table:style-name="表格63.G1" office:value-type="string">
            <text:p text:style-name="P373"/>
          </table:table-cell>
        </table:table-row>
        <table:table-row table:style-name="表格63.4">
          <table:table-cell table:style-name="表格63.A1" office:value-type="string">
            <text:p text:style-name="P280">三</text:p>
          </table:table-cell>
          <table:table-cell table:style-name="表格63.A1" table:number-columns-spanned="3" office:value-type="string">
            <text:p text:style-name="P282">查詢作業（相關業務組室研提意見）</text:p>
          </table:table-cell>
          <table:covered-table-cell/>
          <table:covered-table-cell/>
          <table:table-cell table:style-name="表格63.A1" office:value-type="string">
            <text:p text:style-name="P253">工程事務組</text:p>
          </table:table-cell>
          <table:table-cell table:style-name="表格63.A1" office:value-type="string">
            <text:p text:style-name="P252">相關業務組室</text:p>
          </table:table-cell>
          <table:table-cell table:style-name="表格63.A1" office:value-type="string">
            <text:p text:style-name="P250"/>
          </table:table-cell>
          <table:table-cell table:style-name="表格63.A1" office:value-type="string">
            <text:p text:style-name="P346"/>
          </table:table-cell>
          <table:table-cell table:style-name="表格63.A1" office:value-type="string">
            <text:p text:style-name="P346"/>
          </table:table-cell>
          <table:table-cell table:style-name="表格63.A1" office:value-type="string">
            <text:p text:style-name="P346"/>
          </table:table-cell>
          <table:table-cell table:style-name="表格63.A1" office:value-type="string">
            <text:p text:style-name="P407">○</text:p>
          </table:table-cell>
          <table:table-cell table:style-name="表格63.A1" office:value-type="string">
            <text:p text:style-name="P346"/>
          </table:table-cell>
          <table:table-cell table:style-name="表格63.A1" office:value-type="string">
            <text:p text:style-name="P346"/>
          </table:table-cell>
          <table:table-cell table:style-name="表格63.A1" office:value-type="string">
            <text:p text:style-name="P373"/>
          </table:table-cell>
          <table:table-cell table:style-name="表格63.G1" office:value-type="string">
            <text:p text:style-name="P373"/>
          </table:table-cell>
        </table:table-row>
        <table:table-row table:style-name="表格63.4">
          <table:table-cell table:style-name="表格63.A1" office:value-type="string">
            <text:p text:style-name="P280">四</text:p>
          </table:table-cell>
          <table:table-cell table:style-name="表格63.A1" table:number-columns-spanned="3" office:value-type="string">
            <text:p text:style-name="P282">查詢結果陳核後函復申請單位</text:p>
          </table:table-cell>
          <table:covered-table-cell/>
          <table:covered-table-cell/>
          <table:table-cell table:style-name="表格63.A1" office:value-type="string">
            <text:p text:style-name="P253">工程事務組</text:p>
          </table:table-cell>
          <table:table-cell table:style-name="表格63.A1" office:value-type="string">
            <text:p text:style-name="P250"/>
          </table:table-cell>
          <table:table-cell table:style-name="表格63.A1" office:value-type="string">
            <text:p text:style-name="P250"/>
          </table:table-cell>
          <table:table-cell table:style-name="表格63.A1" office:value-type="string">
            <text:p text:style-name="P346"/>
          </table:table-cell>
          <table:table-cell table:style-name="表格63.A1" office:value-type="string">
            <text:p text:style-name="P346"/>
          </table:table-cell>
          <table:table-cell table:style-name="表格63.A1" office:value-type="string">
            <text:p text:style-name="P407">○</text:p>
          </table:table-cell>
          <table:table-cell table:style-name="表格63.A1" office:value-type="string">
            <text:p text:style-name="P346"/>
          </table:table-cell>
          <table:table-cell table:style-name="表格63.A1" office:value-type="string">
            <text:p text:style-name="P346"/>
          </table:table-cell>
          <table:table-cell table:style-name="表格63.A1" office:value-type="string">
            <text:p text:style-name="P346"/>
          </table:table-cell>
          <table:table-cell table:style-name="表格63.A1" office:value-type="string">
            <text:p text:style-name="P373"/>
          </table:table-cell>
          <table:table-cell table:style-name="表格63.G1" office:value-type="string">
            <text:p text:style-name="P373"/>
          </table:table-cell>
        </table:table-row>
      </table:table>
      <text:p text:style-name="P627"/>
      <table:table table:name="表格64" table:style-name="表格64">
        <table:table-column table:style-name="表格64.A"/>
        <table:table-column table:style-name="表格64.B"/>
        <table:table-column table:style-name="表格64.C"/>
        <table:table-column table:style-name="表格64.A"/>
        <table:table-column table:style-name="表格64.E"/>
        <table:table-column table:style-name="表格64.F"/>
        <table:table-row table:style-name="表格64.1">
          <table:table-cell table:style-name="表格64.A1" office:value-type="string">
            <text:p text:style-name="P334">流程名稱</text:p>
          </table:table-cell>
          <table:table-cell table:style-name="表格64.B1" table:number-columns-spanned="5" office:value-type="string">
            <text:p text:style-name="P334">環境敏感區位及特定目的區位查詢流程</text:p>
          </table:table-cell>
          <table:covered-table-cell/>
          <table:covered-table-cell/>
          <table:covered-table-cell/>
          <table:covered-table-cell/>
        </table:table-row>
        <table:table-row table:style-name="表格64.1">
          <table:table-cell table:style-name="表格64.A1" table:number-rows-spanned="2" office:value-type="string">
            <text:p text:style-name="P334">所屬機關</text:p>
            <text:p text:style-name="P334">（地方機關）</text:p>
          </table:table-cell>
          <table:table-cell table:style-name="表格64.A1" table:number-columns-spanned="3" office:value-type="string">
            <text:p text:style-name="P1"><text:span text:style-name="T1">水</text:span><text:span text:style-name="T71"> <text:s/></text:span><text:span text:style-name="T1">利</text:span><text:span text:style-name="T71"> <text:s/></text:span><text:span text:style-name="T1">署</text:span><text:span text:style-name="T71"> <text:s/></text:span><text:span text:style-name="T1">本</text:span><text:span text:style-name="T71"> <text:s/></text:span><text:span text:style-name="T1">署</text:span></text:p>
          </table:table-cell>
          <table:covered-table-cell/>
          <table:covered-table-cell/>
          <table:table-cell table:style-name="表格64.A1" table:number-rows-spanned="2" office:value-type="string">
            <text:p text:style-name="P334">申請單位</text:p>
          </table:table-cell>
          <table:table-cell table:style-name="表格64.B1" table:number-rows-spanned="2" office:value-type="string">
            <text:p text:style-name="P337"/>
          </table:table-cell>
        </table:table-row>
        <table:table-row table:style-name="表格64.3">
          <table:covered-table-cell/>
          <table:table-cell table:style-name="表格64.A1" office:value-type="string">
            <text:p text:style-name="P93">主辦組室</text:p>
            <text:p text:style-name="P93">（工程事務組）</text:p>
          </table:table-cell>
          <table:table-cell table:style-name="表格64.A1" office:value-type="string">
            <text:p text:style-name="P334">會辦組室</text:p>
            <text:p text:style-name="P334">（各業務組）</text:p>
          </table:table-cell>
          <table:table-cell table:style-name="表格64.A1" office:value-type="string">
            <text:p text:style-name="P334">機關長官</text:p>
          </table:table-cell>
          <table:covered-table-cell/>
          <table:covered-table-cell/>
        </table:table-row>
        <table:table-row table:style-name="表格64.4">
          <table:table-cell table:style-name="表格64.A1" office:value-type="string">
            <text:p text:style-name="P338">本署各業務組室中心</text:p>
          </table:table-cell>
          <table:table-cell table:style-name="表格64.A1" office:value-type="string">
            <text:p text:style-name="P414"><draw:line text:anchor-type="char" draw:z-index="725" draw:style-name="gr2" draw:text-style-name="P785" svg:x1="5.867cm" svg:y1="9.463cm" svg:x2="11.386cm" svg:y2="9.463cm"><text:p/></draw:line><draw:line text:anchor-type="char" draw:z-index="723" draw:style-name="gr2" draw:text-style-name="P785" svg:x1="3.93cm" svg:y1="7.558cm" svg:x2="3.93cm" svg:y2="8.828cm"><text:p/></draw:line><draw:line text:anchor-type="char" draw:z-index="718" draw:style-name="gr2" draw:text-style-name="P785" svg:x1="3.93cm" svg:y1="2.796cm" svg:x2="3.93cm" svg:y2="3.995cm"><text:p/></draw:line><draw:frame draw:style-name="fr23" draw:name="框架342" text:anchor-type="char" svg:x="2.489cm" svg:y="4.001cm" svg:width="2.884cm" svg:height="1.314cm" draw:z-index="716"><draw:text-box><text:p text:style-name="P719">檢核各項</text:p><text:p text:style-name="P719">申請資料</text:p></draw:text-box></draw:frame><draw:line text:anchor-type="char" draw:z-index="722" draw:style-name="gr2" draw:text-style-name="P785" svg:x1="3.903cm" svg:y1="5.309cm" svg:x2="3.903cm" svg:y2="6.262cm"><text:p/></draw:line><draw:line text:anchor-type="char" draw:z-index="724" draw:style-name="gr2" draw:text-style-name="P785" svg:x1="7.576cm" svg:y1="6.897cm" svg:x2="5.867cm" svg:y2="6.897cm"><text:p/></draw:line><draw:frame draw:style-name="fr23" draw:name="框架343" text:anchor-type="char" svg:x="2.489cm" svg:y="1.487cm" svg:width="2.88cm" svg:height="1.318cm" draw:z-index="715"><draw:text-box><text:p text:style-name="P695">受理查詢</text:p><text:p text:style-name="P695">申請案件</text:p></draw:text-box></draw:frame><draw:frame draw:style-name="fr23" draw:name="框架344" text:anchor-type="char" svg:x="1.852cm" svg:y="8.812cm" svg:width="4.034cm" svg:height="1.275cm" draw:z-index="720"><draw:text-box><text:p text:style-name="P16">彙整查詢意見</text:p></draw:text-box></draw:frame><draw:frame draw:style-name="fr65" draw:name="框架345" text:anchor-type="char" svg:x="1.852cm" svg:y="6.272cm" svg:width="4.034cm" svg:height="1.275cm" draw:z-index="717"><draw:text-box><text:p text:style-name="P736">查詢作業</text:p></draw:text-box></draw:frame></text:p>
          </table:table-cell>
          <table:table-cell table:style-name="表格64.A1" office:value-type="string">
            <text:p text:style-name="P413"><draw:frame draw:style-name="fr23" draw:name="框架346" text:anchor-type="char" svg:x="0.579cm" svg:y="6.249cm" svg:width="2.764cm" svg:height="1.295cm" draw:z-index="719"><draw:text-box><text:p text:style-name="P767"><text:span text:style-name="T1">研提</text:span><text:span text:style-name="T71"> <text:s text:c="2"/></text:span><text:span text:style-name="T1">查詢意見</text:span></text:p></draw:text-box></draw:frame></text:p>
          </table:table-cell>
          <table:table-cell table:style-name="表格64.A1" office:value-type="string">
            <text:p text:style-name="P413"><draw:frame draw:style-name="fr23" draw:name="框架347" text:anchor-type="char" svg:x="0.785cm" svg:y="9.001cm" svg:width="1.715cm" svg:height="0.977cm" draw:z-index="721"><draw:text-box><text:p text:style-name="P16">核可</text:p></draw:text-box></draw:frame><draw:line text:anchor-type="char" draw:z-index="727" draw:style-name="gr2" draw:text-style-name="P785" svg:x1="2.512cm" svg:y1="9.463cm" svg:x2="4.002cm" svg:y2="9.463cm"><text:p/></draw:line></text:p>
          </table:table-cell>
          <table:table-cell table:style-name="表格64.A1" office:value-type="string">
            <text:p text:style-name="P408"><text:s/></text:p>
            <text:p text:style-name="P334"/>
            <text:p text:style-name="P334"/>
            <text:p text:style-name="P334"/>
            <text:p text:style-name="P334"/>
            <text:p text:style-name="P334"/>
            <text:p text:style-name="P334"/>
            <text:p text:style-name="P334"/>
            <text:p text:style-name="P334"/>
            <text:p text:style-name="P334"/>
            <text:p text:style-name="P412"><draw:frame draw:style-name="fr23" draw:name="框架348" text:anchor-type="char" svg:x="0.429cm" svg:y="3.921cm" svg:width="2.865cm" svg:height="1.295cm" draw:z-index="726"><draw:text-box><text:p text:style-name="P26">函復</text:p><text:p text:style-name="P26">申請單位</text:p></draw:text-box></draw:frame></text:p>
          </table:table-cell>
          <table:table-cell table:style-name="表格64.B1" office:value-type="string">
            <text:p text:style-name="P337"/>
          </table:table-cell>
        </table:table-row>
      </table:table>
      <text:p text:style-name="P512">作業程序暨權責劃分表</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number-columns-repeated="6"/>
        <table:table-column table:style-name="表格65.M"/>
        <table:table-column table:style-name="表格65.N"/>
        <table:table-column table:style-name="表格65.O"/>
        <table:table-row table:style-name="表格65.1">
          <table:table-cell table:style-name="表格65.A1" office:value-type="string">
            <text:p text:style-name="P81">編號</text:p>
          </table:table-cell>
          <table:table-cell table:style-name="表格65.A1" office:value-type="string">
            <text:p text:style-name="P100"></text:p>
          </table:table-cell>
          <table:table-cell table:style-name="表格65.A1" office:value-type="string">
            <text:p text:style-name="P81">名稱</text:p>
          </table:table-cell>
          <table:table-cell table:style-name="表格65.A1" table:number-columns-spanned="2" office:value-type="string">
            <text:p text:style-name="P81">替代役實施計畫</text:p>
          </table:table-cell>
          <table:covered-table-cell/>
          <table:table-cell table:style-name="表格65.A1" office:value-type="string">
            <text:p text:style-name="P81">依據</text:p>
            <text:p text:style-name="P81">規章</text:p>
          </table:table-cell>
          <table:table-cell table:style-name="表格65.G1" table:number-columns-spanned="9" office:value-type="string">
            <text:p text:style-name="P81">替代役實施條例</text:p>
          </table:table-cell>
          <table:covered-table-cell/>
          <table:covered-table-cell/>
          <table:covered-table-cell/>
          <table:covered-table-cell/>
          <table:covered-table-cell/>
          <table:covered-table-cell/>
          <table:covered-table-cell/>
          <table:covered-table-cell/>
        </table:table-row>
        <table:table-row table:style-name="表格65.2">
          <table:table-cell table:style-name="表格65.A1" table:number-rows-spanned="2" office:value-type="string">
            <text:p text:style-name="P81">順序</text:p>
          </table:table-cell>
          <table:table-cell table:style-name="表格65.A1" table:number-rows-spanned="2" table:number-columns-spanned="3" office:value-type="string">
            <text:p text:style-name="P515">工作步驟</text:p>
          </table:table-cell>
          <table:covered-table-cell/>
          <table:covered-table-cell/>
          <table:table-cell table:style-name="表格65.A1" table:number-rows-spanned="2" office:value-type="string">
            <text:p text:style-name="P81">主辦</text:p>
            <text:p text:style-name="P81">組室</text:p>
          </table:table-cell>
          <table:table-cell table:style-name="表格65.A1" table:number-rows-spanned="2" office:value-type="string">
            <text:p text:style-name="P81">會辦</text:p>
            <text:p text:style-name="P81">組室</text:p>
          </table:table-cell>
          <table:table-cell table:style-name="表格65.A1" table:number-columns-spanned="7" office:value-type="string">
            <text:p text:style-name="P518">核定權責劃分</text:p>
          </table:table-cell>
          <table:covered-table-cell/>
          <table:covered-table-cell/>
          <table:covered-table-cell/>
          <table:covered-table-cell/>
          <table:covered-table-cell/>
          <table:covered-table-cell/>
          <table:table-cell table:style-name="表格65.A1" office:value-type="string">
            <text:p text:style-name="P81">作業</text:p>
            <text:p text:style-name="P81">時程</text:p>
          </table:table-cell>
          <table:table-cell table:style-name="表格65.G1" office:value-type="string">
            <text:p text:style-name="P81">備註</text:p>
          </table:table-cell>
        </table:table-row>
        <table:table-row table:style-name="表格65.3">
          <table:covered-table-cell/>
          <table:covered-table-cell/>
          <table:covered-table-cell/>
          <table:covered-table-cell/>
          <table:covered-table-cell/>
          <table:covered-table-cell/>
          <table:table-cell table:style-name="表格65.A1" office:value-type="string">
            <text:p text:style-name="P86">首長</text:p>
          </table:table-cell>
          <table:table-cell table:style-name="表格65.A1" office:value-type="string">
            <text:p text:style-name="P86">副</text:p>
            <text:p text:style-name="P86">首長</text:p>
          </table:table-cell>
          <table:table-cell table:style-name="表格65.A1" office:value-type="string">
            <text:p text:style-name="P86">主任</text:p>
            <text:p text:style-name="P86">秘書</text:p>
          </table:table-cell>
          <table:table-cell table:style-name="表格65.A1" office:value-type="string">
            <text:p text:style-name="P86">總工程司</text:p>
          </table:table-cell>
          <table:table-cell table:style-name="表格65.A1" office:value-type="string">
            <text:p text:style-name="P86">組長</text:p>
          </table:table-cell>
          <table:table-cell table:style-name="表格65.A1" office:value-type="string">
            <text:p text:style-name="P86">科長</text:p>
          </table:table-cell>
          <table:table-cell table:style-name="表格65.A1" office:value-type="string">
            <text:p text:style-name="P86">承辦人員</text:p>
          </table:table-cell>
          <table:table-cell table:style-name="表格65.A1" office:value-type="string">
            <text:p text:style-name="P82"/>
          </table:table-cell>
          <table:table-cell table:style-name="表格65.G1" office:value-type="string">
            <text:p text:style-name="P82"/>
          </table:table-cell>
        </table:table-row>
        <table:table-row table:style-name="表格65.4">
          <table:table-cell table:style-name="表格65.A1" office:value-type="string">
            <text:p text:style-name="P188">一</text:p>
          </table:table-cell>
          <table:table-cell table:style-name="表格65.A1" table:number-columns-spanned="3" office:value-type="string">
            <text:p text:style-name="P190">提出替代役年度需用計畫及四年中長程計畫</text:p>
          </table:table-cell>
          <table:covered-table-cell/>
          <table:covered-table-cell/>
          <table:table-cell table:style-name="表格65.A1" office:value-type="string">
            <text:p text:style-name="P142">工程事務組</text:p>
          </table:table-cell>
          <table:table-cell table:style-name="表格65.A1" office:value-type="string">
            <text:p text:style-name="P142">各縣市政府及所屬機關</text:p>
          </table:table-cell>
          <table:table-cell table:style-name="表格65.A1" office:value-type="string">
            <text:p text:style-name="P77">○</text:p>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523"/>
          </table:table-cell>
          <table:table-cell table:style-name="表格65.A1" office:value-type="string">
            <text:p text:style-name="P147">二週</text:p>
          </table:table-cell>
          <table:table-cell table:style-name="表格65.G1" office:value-type="string">
            <text:p text:style-name="P146"/>
          </table:table-cell>
        </table:table-row>
        <table:table-row table:style-name="表格65.5">
          <table:table-cell table:style-name="表格65.A1" office:value-type="string">
            <text:p text:style-name="P188">二</text:p>
          </table:table-cell>
          <table:table-cell table:style-name="表格65.A1" table:number-columns-spanned="3" office:value-type="string">
            <text:p text:style-name="P186">計畫審查會議</text:p>
          </table:table-cell>
          <table:covered-table-cell/>
          <table:covered-table-cell/>
          <table:table-cell table:style-name="表格65.A1" office:value-type="string">
            <text:p text:style-name="P142">工程事務組</text:p>
          </table:table-cell>
          <table:table-cell table:style-name="表格65.A1" office:value-type="string">
            <text:p text:style-name="P142">各縣市政府及所屬機關</text:p>
          </table:table-cell>
          <table:table-cell table:style-name="表格65.A1" office:value-type="string">
            <text:p text:style-name="P148"/>
          </table:table-cell>
          <table:table-cell table:style-name="表格65.A1" office:value-type="string">
            <text:p text:style-name="P77">○</text:p>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147">一天</text:p>
          </table:table-cell>
          <table:table-cell table:style-name="表格65.G1" office:value-type="string">
            <text:p text:style-name="P146"/>
          </table:table-cell>
        </table:table-row>
        <table:table-row table:style-name="表格65.6">
          <table:table-cell table:style-name="表格65.A1" office:value-type="string">
            <text:p text:style-name="P188">三</text:p>
          </table:table-cell>
          <table:table-cell table:style-name="表格65.A1" table:number-columns-spanned="3" office:value-type="string">
            <text:p text:style-name="P186">役男分配服勤單位會議</text:p>
          </table:table-cell>
          <table:covered-table-cell/>
          <table:covered-table-cell/>
          <table:table-cell table:style-name="表格65.A1" office:value-type="string">
            <text:p text:style-name="P142">工程事務組</text:p>
          </table:table-cell>
          <table:table-cell table:style-name="表格65.A1" office:value-type="string">
            <text:p text:style-name="P142">各縣市政府及所屬機關</text:p>
          </table:table-cell>
          <table:table-cell table:style-name="表格65.A1" office:value-type="string">
            <text:p text:style-name="P148"/>
          </table:table-cell>
          <table:table-cell table:style-name="表格65.A1" office:value-type="string">
            <text:p text:style-name="P77">○</text:p>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147">一天</text:p>
          </table:table-cell>
          <table:table-cell table:style-name="表格65.G1" office:value-type="string">
            <text:p text:style-name="P146"/>
          </table:table-cell>
        </table:table-row>
        <table:table-row table:style-name="表格65.7">
          <table:table-cell table:style-name="表格65.A1" office:value-type="string">
            <text:p text:style-name="P188">四</text:p>
          </table:table-cell>
          <table:table-cell table:style-name="表格65.A1" table:number-columns-spanned="3" office:value-type="string">
            <text:p text:style-name="P186">甄選役男</text:p>
          </table:table-cell>
          <table:covered-table-cell/>
          <table:covered-table-cell/>
          <table:table-cell table:style-name="表格65.A1" office:value-type="string">
            <text:p text:style-name="P142">工程事務組</text:p>
          </table:table-cell>
          <table:table-cell table:style-name="表格65.A1" office:value-type="string">
            <text:p text:style-name="P529"/>
          </table:table-cell>
          <table:table-cell table:style-name="表格65.A1" office:value-type="string">
            <text:p text:style-name="P148"/>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77">○</text:p>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147">一天</text:p>
          </table:table-cell>
          <table:table-cell table:style-name="表格65.G1" office:value-type="string">
            <text:p text:style-name="P146"/>
          </table:table-cell>
        </table:table-row>
        <table:table-row table:style-name="表格65.7">
          <table:table-cell table:style-name="表格65.A1" office:value-type="string">
            <text:p text:style-name="P188">五</text:p>
          </table:table-cell>
          <table:table-cell table:style-name="表格65.A1" table:number-columns-spanned="3" office:value-type="string">
            <text:p text:style-name="P186">役男訓練</text:p>
          </table:table-cell>
          <table:covered-table-cell/>
          <table:covered-table-cell/>
          <table:table-cell table:style-name="表格65.A1" office:value-type="string">
            <text:p text:style-name="P142">工程事務組</text:p>
          </table:table-cell>
          <table:table-cell table:style-name="表格65.A1" office:value-type="string">
            <text:p text:style-name="P143"/>
          </table:table-cell>
          <table:table-cell table:style-name="表格65.A1" office:value-type="string">
            <text:p text:style-name="P148"/>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77">○</text:p>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147">三十二天</text:p>
            <text:p text:style-name="P147">十九天</text:p>
          </table:table-cell>
          <table:table-cell table:style-name="表格65.G1" office:value-type="string">
            <text:p text:style-name="P141">基礎訓練</text:p>
            <text:p text:style-name="P141">專業訓練</text:p>
          </table:table-cell>
        </table:table-row>
        <table:table-row table:style-name="表格65.9">
          <table:table-cell table:style-name="表格65.A1" office:value-type="string">
            <text:p text:style-name="P188">六</text:p>
          </table:table-cell>
          <table:table-cell table:style-name="表格65.A1" table:number-columns-spanned="3" office:value-type="string">
            <text:p text:style-name="P186">分發服勤單位</text:p>
          </table:table-cell>
          <table:covered-table-cell/>
          <table:covered-table-cell/>
          <table:table-cell table:style-name="表格65.A1" office:value-type="string">
            <text:p text:style-name="P142">工程事務組</text:p>
          </table:table-cell>
          <table:table-cell table:style-name="表格65.A1" office:value-type="string">
            <text:p text:style-name="P142">各縣市政府及所屬機關</text:p>
          </table:table-cell>
          <table:table-cell table:style-name="表格65.A1" office:value-type="string">
            <text:p text:style-name="P148"/>
          </table:table-cell>
          <table:table-cell table:style-name="表格65.A1" office:value-type="string">
            <text:p text:style-name="P77">○</text:p>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82"/>
          </table:table-cell>
          <table:table-cell table:style-name="表格65.A1" office:value-type="string">
            <text:p text:style-name="P147">一天</text:p>
          </table:table-cell>
          <table:table-cell table:style-name="表格65.G1" office:value-type="string">
            <text:p text:style-name="P146"/>
          </table:table-cell>
        </table:table-row>
      </table:table>
      <table:table table:name="表格66" table:style-name="表格66">
        <table:table-column table:style-name="表格66.A"/>
        <table:table-column table:style-name="表格66.B"/>
        <table:table-column table:style-name="表格66.C"/>
        <table:table-column table:style-name="表格66.D" table:number-columns-repeated="2"/>
        <table:table-column table:style-name="表格66.F"/>
        <table:table-row table:style-name="表格66.1">
          <table:table-cell table:style-name="表格66.A1" office:value-type="string">
            <text:p text:style-name="P79">流程名稱</text:p>
          </table:table-cell>
          <table:table-cell table:style-name="表格66.B1" table:number-columns-spanned="5" office:value-type="string">
            <text:p text:style-name="P79">替代役實施計畫</text:p>
          </table:table-cell>
          <table:covered-table-cell/>
          <table:covered-table-cell/>
          <table:covered-table-cell/>
          <table:covered-table-cell/>
        </table:table-row>
        <table:table-row table:style-name="表格66.2">
          <table:table-cell table:style-name="表格66.A1" table:number-rows-spanned="2" office:value-type="string">
            <text:p text:style-name="P79">所屬機關</text:p>
            <text:p text:style-name="P79">(地方機關)</text:p>
          </table:table-cell>
          <table:table-cell table:style-name="表格66.A1" table:number-columns-spanned="3" office:value-type="string">
            <text:p text:style-name="P81">經濟部水利署</text:p>
          </table:table-cell>
          <table:covered-table-cell/>
          <table:covered-table-cell/>
          <table:table-cell table:style-name="表格66.A1" table:number-rows-spanned="2" office:value-type="string">
            <text:p text:style-name="P81">經濟部</text:p>
          </table:table-cell>
          <table:table-cell table:style-name="表格66.B1" table:number-rows-spanned="2" office:value-type="string">
            <text:p text:style-name="P81">行政院</text:p>
          </table:table-cell>
        </table:table-row>
        <table:table-row table:style-name="表格66.3">
          <table:covered-table-cell/>
          <table:table-cell table:style-name="表格66.A1" office:value-type="string">
            <text:p text:style-name="P371">主辦組室</text:p>
            <text:p text:style-name="P371"><draw:rect text:anchor-type="char" draw:z-index="763" draw:style-name="gr30" draw:text-style-name="P785" svg:width="3.493cm" svg:height="2.223cm" svg:x="0cm" svg:y="0.981cm"><text:p/></draw:rect>（工程事務組）</text:p>
          </table:table-cell>
          <table:table-cell table:style-name="表格66.A1" office:value-type="string">
            <text:p text:style-name="P81">會辦組室</text:p>
            <text:p text:style-name="P371">（各組室）</text:p>
          </table:table-cell>
          <table:table-cell table:style-name="表格66.A1" office:value-type="string">
            <text:p text:style-name="P81">機關長官</text:p>
          </table:table-cell>
          <table:covered-table-cell/>
          <table:covered-table-cell/>
        </table:table-row>
        <table:table-row table:style-name="表格66.4">
          <table:table-cell table:style-name="表格66.E3" office:value-type="string">
            <text:p text:style-name="P210"><draw:frame draw:style-name="fr23" draw:name="框架349" text:anchor-type="char" svg:x="-0.095cm" svg:y="10.851cm" svg:width="3.179cm" svg:height="1.005cm" draw:z-index="791"><draw:text-box><text:p text:style-name="P13">至各服勤單位</text:p></draw:text-box></draw:frame><draw:line text:anchor-type="char" draw:z-index="799" draw:style-name="gr2" draw:text-style-name="P785" svg:x1="3.83cm" svg:y1="11.349cm" svg:x2="3.08cm" svg:y2="11.349cm"><text:p/></draw:line><draw:line text:anchor-type="char" draw:z-index="790" draw:style-name="gr2" draw:text-style-name="P785" svg:x1="2.736cm" svg:y1="0.861cm" svg:x2="3.477cm" svg:y2="0.861cm"><text:p/></draw:line><draw:frame draw:style-name="fr23" draw:name="框架350" text:anchor-type="char" svg:x="0.178cm" svg:y="0.476cm" svg:width="2.565cm" svg:height="0.871cm" draw:z-index="789"><draw:text-box><text:p text:style-name="P16">需用研擬</text:p></draw:text-box></draw:frame></text:p>
          </table:table-cell>
          <table:table-cell table:style-name="表格66.E3" office:value-type="string">
            <text:p text:style-name="P79"><draw:line text:anchor-type="char" draw:z-index="798" draw:style-name="gr3" draw:text-style-name="P785" svg:x1="19.613cm" svg:y1="8.532cm" svg:x2="19.613cm" svg:y2="9.393cm"><text:p/></draw:line><draw:line text:anchor-type="char" draw:z-index="797" draw:style-name="gr11" draw:text-style-name="P785" svg:x1="18.302cm" svg:y1="8.135cm" svg:x2="1.302cm" svg:y2="8.135cm"><text:p/></draw:line><draw:line text:anchor-type="char" draw:z-index="764" draw:style-name="gr2" draw:text-style-name="P785" svg:x1="1.886cm" svg:y1="1.311cm" svg:x2="1.886cm" svg:y2="1.946cm"><text:p/></draw:line><draw:line text:anchor-type="char" draw:z-index="792" draw:style-name="gr2" draw:text-style-name="P785" svg:x1="6.523cm" svg:y1="0.834cm" svg:x2="3.604cm" svg:y2="0.834cm"><text:p/></draw:line><draw:frame draw:style-name="fr23" draw:name="框架351" text:anchor-type="char" svg:x="0.115cm" svg:y="0.413cm" svg:width="3.517cm" svg:height="0.949cm" draw:z-index="768"><draw:text-box><text:p text:style-name="P541"><text:span text:style-name="T1">年度計</text:span><text:span text:style-name="T11">畫</text:span></text:p></draw:text-box></draw:frame><field:fieldmark-start text:name="__Fieldmark__3_2062586934" field:type="vnd.oasis.opendocument.field.UNHANDLED"><field:param field:name="vnd.oasis.opendocument.field.code" field:value=" SHAPE  \* MERGEFORMAT "/><field:param field:name="vnd.oasis.opendocument.field.id" field:value="2"/></field:fieldmark-start><draw:rect text:anchor-type="as-char" draw:z-index="2" draw:style-name="gr1" draw:text-style-name="P785" svg:width="3.493cm" svg:height="2.225cm"><text:p/></draw:rect><field:fieldmark-end/></text:p>
            <text:p text:style-name="P79"><draw:line text:anchor-type="char" draw:z-index="776" draw:style-name="gr2" draw:text-style-name="P785" svg:x1="2.96cm" svg:y1="9.091cm" svg:x2="5.909cm" svg:y2="9.091cm"><text:p/></draw:line><draw:line text:anchor-type="char" draw:z-index="778" draw:style-name="gr2" draw:text-style-name="P785" svg:x1="1.759cm" svg:y1="8.035cm" svg:x2="1.759cm" svg:y2="8.665cm"><text:p/></draw:line><draw:line text:anchor-type="char" draw:z-index="787" draw:style-name="gr2" draw:text-style-name="P785" svg:x1="19.606cm" svg:y1="7.156cm" svg:x2="3.685cm" svg:y2="7.156cm"><text:p/></draw:line><draw:line text:anchor-type="char" draw:z-index="796" draw:style-name="gr3" draw:text-style-name="P785" svg:x1="1.328cm" svg:y1="5.461cm" svg:x2="1.328cm" svg:y2="5.921cm"><text:p/></draw:line><draw:line text:anchor-type="char" draw:z-index="785" draw:style-name="gr2" draw:text-style-name="P785" svg:x1="1.831cm" svg:y1="3.874cm" svg:x2="11.061cm" svg:y2="3.874cm"><text:p/></draw:line><draw:line text:anchor-type="char" draw:z-index="784" draw:style-name="gr3" draw:text-style-name="P785" svg:x1="1.834cm" svg:y1="3.45cm" svg:x2="1.834cm" svg:y2="3.873cm"><text:p/></draw:line><draw:line text:anchor-type="char" draw:z-index="794" draw:style-name="gr2" draw:text-style-name="P785" svg:x1="18.523cm" svg:y1="2.947cm" svg:x2="3.632cm" svg:y2="2.947cm"><text:p/></draw:line><draw:line text:anchor-type="char" draw:z-index="783" draw:style-name="gr2" draw:text-style-name="P785" svg:x1="3.614cm" svg:y1="1.928cm" svg:x2="14.794cm" svg:y2="1.909cm"><text:p/></draw:line><draw:line text:anchor-type="char" draw:z-index="782" draw:style-name="gr2" draw:text-style-name="P785" svg:x1="12.835cm" svg:y1="1.6cm" svg:x2="3.635cm" svg:y2="1.6cm"><text:p/></draw:line><draw:line text:anchor-type="char" draw:z-index="780" draw:style-name="gr2" draw:text-style-name="P785" svg:x1="3.627cm" svg:y1="0.249cm" svg:x2="11.497cm" svg:y2="0.249cm"><text:p/></draw:line><draw:frame draw:style-name="fr23" draw:name="框架352" text:anchor-type="char" svg:x="0.097cm" svg:y="1.261cm" svg:width="3.515cm" svg:height="0.945cm" draw:z-index="767"><draw:text-box><text:p text:style-name="P1"><text:span text:style-name="T11">完成年度計</text:span><text:span text:style-name="T1">畫</text:span></text:p></draw:text-box></draw:frame><draw:frame draw:style-name="fr23" draw:name="框架353" text:anchor-type="char" svg:x="0.122cm" svg:y="-0.252cm" svg:width="3.517cm" svg:height="0.945cm" draw:z-index="766"><draw:text-box><text:p text:style-name="P1"><text:span text:style-name="T1">召</text:span><text:span text:style-name="T11">開會議</text:span></text:p><text:p text:style-name="Standard"/></draw:text-box></draw:frame><draw:rect text:anchor-type="char" draw:z-index="765" draw:style-name="gr30" draw:text-style-name="P785" svg:width="3.747cm" svg:height="2.248cm" svg:x="0cm" svg:y="0cm"><text:p/></draw:rect><draw:frame draw:style-name="fr23" draw:name="框架354" text:anchor-type="char" svg:x="-0.041cm" svg:y="6.297cm" svg:width="3.725cm" svg:height="1.72cm" draw:z-index="777"><draw:text-box><text:p text:style-name="P13">役男基礎訓練及專業訓練</text:p></draw:text-box></draw:frame><draw:frame draw:style-name="fr23" draw:name="框架355" text:anchor-type="char" svg:x="0.115cm" svg:y="4.503cm" svg:width="2.459cm" svg:height="0.977cm" draw:z-index="775"><draw:text-box><text:p text:style-name="P16">甄選役男</text:p></draw:text-box></draw:frame><draw:frame draw:style-name="fr23" draw:name="框架356" text:anchor-type="char" svg:x="0.134cm" svg:y="2.528cm" svg:width="3.515cm" svg:height="0.945cm" draw:z-index="771"><draw:text-box><text:p text:style-name="P16">役男分配會議</text:p><text:p text:style-name="P16"/></draw:text-box></draw:frame><draw:frame draw:style-name="fr23" draw:name="框架357" text:anchor-type="char" svg:x="0.441cm" svg:y="8.638cm" svg:width="2.565cm" svg:height="0.977cm" draw:z-index="773"><draw:text-box><text:p text:style-name="P334">分發</text:p></draw:text-box></draw:frame><field:fieldmark-start text:name="__Fieldmark__4_2062586934" field:type="vnd.oasis.opendocument.field.UNHANDLED"><field:param field:name="vnd.oasis.opendocument.field.code" field:value=" SHAPE  \* MERGEFORMAT "/><field:param field:name="vnd.oasis.opendocument.field.id" field:value="2"/></field:fieldmark-start><field:fieldmark-end/></text:p>
          </table:table-cell>
          <table:table-cell table:style-name="表格66.E3" office:value-type="string">
            <text:p text:style-name="P210"><draw:frame draw:style-name="fr23" draw:name="框架358" text:anchor-type="char" svg:x="2.383cm" svg:y="0.429cm" svg:width="2.565cm" svg:height="0.871cm" draw:z-index="779"><draw:text-box><text:p text:style-name="P16">需用研擬</text:p></draw:text-box></draw:frame></text:p>
            <text:p text:style-name="P79"><field:fieldmark-start text:name="__Fieldmark__5_2062586934" field:type="vnd.oasis.opendocument.field.UNHANDLED"><field:param field:name="vnd.oasis.opendocument.field.code" field:value=" SHAPE  \* MERGEFORMAT "/><field:param field:name="vnd.oasis.opendocument.field.id" field:value="2"/></field:fieldmark-start><field:fieldmark-end/></text:p>
            <text:p text:style-name="P79"><draw:frame draw:style-name="fr23" draw:name="框架359" text:anchor-type="char" svg:x="1.778cm" svg:y="9.559cm" svg:width="3.704cm" svg:height="1.005cm" draw:z-index="788"><draw:text-box><text:p text:style-name="P16">至各單位服勤</text:p></draw:text-box></draw:frame><draw:line text:anchor-type="char" draw:z-index="795" draw:style-name="gr2" draw:text-style-name="P785" svg:x1="6.934cm" svg:y1="5.745cm" svg:x2="-1.566cm" svg:y2="5.745cm"><text:p/></draw:line><field:fieldmark-start text:name="__Fieldmark__6_2062586934" field:type="vnd.oasis.opendocument.field.UNHANDLED"><field:param field:name="vnd.oasis.opendocument.field.code" field:value=" SHAPE  \* MERGEFORMAT "/><field:param field:name="vnd.oasis.opendocument.field.id" field:value="2"/></field:fieldmark-start><field:fieldmark-end/></text:p>
          </table:table-cell>
          <table:table-cell table:style-name="表格66.E3" office:value-type="string">
            <text:p text:style-name="P210"><draw:line text:anchor-type="char" draw:z-index="781" draw:style-name="gr3" draw:text-style-name="P785" svg:x1="1.727cm" svg:y1="2.977cm" svg:x2="1.727cm" svg:y2="3.847cm"><text:p/></draw:line><draw:frame draw:style-name="fr23" draw:name="框架360" text:anchor-type="char" svg:x="0.404cm" svg:y="2.004cm" svg:width="2.741cm" svg:height="0.977cm" draw:z-index="769"><draw:text-box><text:p text:style-name="P371">主持會議</text:p></draw:text-box></draw:frame><draw:frame draw:style-name="fr23" draw:name="框架361" text:anchor-type="char" svg:x="-0.055cm" svg:y="5.747cm" svg:width="3.122cm" svg:height="1.612cm" draw:z-index="774"><draw:text-box><text:p text:style-name="P13">核定各服勤單位員額</text:p></draw:text-box></draw:frame></text:p>
          </table:table-cell>
          <table:table-cell table:style-name="表格66.E3" office:value-type="string">
            <text:p text:style-name="P210"><draw:line text:anchor-type="char" draw:z-index="793" draw:style-name="gr2" draw:text-style-name="P785" svg:x1="2.81cm" svg:y1="3.981cm" svg:x2="3.979cm" svg:y2="3.981cm"><text:p/></draw:line><draw:frame draw:style-name="fr23" draw:name="框架362" text:anchor-type="char" svg:x="0.258cm" svg:y="3.487cm" svg:width="2.565cm" svg:height="0.977cm" draw:z-index="770"><draw:text-box><text:p text:style-name="P16">核備</text:p></draw:text-box></draw:frame></text:p>
          </table:table-cell>
          <table:table-cell table:style-name="表格66.F3" office:value-type="string">
            <text:p text:style-name="P79"><draw:frame draw:style-name="fr23" draw:name="框架363" text:anchor-type="char" svg:x="0.453cm" svg:y="3.657cm" svg:width="2.351cm" svg:height="1.773cm" draw:z-index="772"><draw:text-box><text:p text:style-name="P13">役政署核定員額</text:p></draw:text-box></draw:frame><draw:frame draw:style-name="fr23" draw:name="框架364" text:anchor-type="char" svg:x="0.231cm" svg:y="7.542cm" svg:width="2.565cm" svg:height="0.977cm" draw:z-index="786"><draw:text-box><text:p text:style-name="P16">役政署</text:p></draw:text-box></draw:frame><field:fieldmark-start text:name="__Fieldmark__7_2062586934" field:type="vnd.oasis.opendocument.field.UNHANDLED"><field:param field:name="vnd.oasis.opendocument.field.code" field:value=" SHAPE  \* MERGEFORMAT "/><field:param field:name="vnd.oasis.opendocument.field.id" field:value="2"/></field:fieldmark-start><field:fieldmark-end/></text:p>
          </table:table-cell>
        </table:table-row>
      </table:table>
      <text:p text:style-name="P628"/>
      <text:p text:style-name="P4"/>
      <text:p text:style-name="P4"/>
      <text:p text:style-name="P4"/>
      <text:p text:style-name="P4"/>
      <text:p text:style-name="P9">水利行政組</text:p>
      <text:p text:style-name="P629">作業程序暨權責劃分表</text:p>
      <table:table table:name="表格67" table:style-name="表格67">
        <table:table-column table:style-name="表格67.A" table:number-columns-repeated="3"/>
        <table:table-column table:style-name="表格67.D"/>
        <table:table-column table:style-name="表格67.E"/>
        <table:table-column table:style-name="表格67.F"/>
        <table:table-column table:style-name="表格67.G"/>
        <table:table-column table:style-name="表格67.H"/>
        <table:table-column table:style-name="表格67.G"/>
        <table:table-column table:style-name="表格67.H"/>
        <table:table-column table:style-name="表格67.G"/>
        <table:table-column table:style-name="表格67.H" table:number-columns-repeated="2"/>
        <table:table-column table:style-name="表格67.N"/>
        <table:table-column table:style-name="表格67.O"/>
        <table:table-row table:style-name="表格67.1">
          <table:table-cell table:style-name="表格67.A1" office:value-type="string">
            <text:p text:style-name="P14">編號</text:p>
          </table:table-cell>
          <table:table-cell table:style-name="表格67.B1" office:value-type="string">
            <text:p text:style-name="P2"><text:span text:style-name="T22"><text:s/></text:span><text:span text:style-name="T22"></text:span></text:p>
          </table:table-cell>
          <table:table-cell table:style-name="表格67.B1" office:value-type="string">
            <text:p text:style-name="P14">名稱</text:p>
          </table:table-cell>
          <table:table-cell table:style-name="表格67.B1" table:number-columns-spanned="2" office:value-type="string">
            <text:p text:style-name="P72">中央管區域排水設施範圍之許可使用申請案件</text:p>
          </table:table-cell>
          <table:covered-table-cell/>
          <table:table-cell table:style-name="表格67.B1" office:value-type="string">
            <text:p text:style-name="P2"><text:span text:style-name="T11">依據</text:span><text:span text:style-name="T11"><text:line-break/></text:span><text:span text:style-name="T11">規章</text:span></text:p>
          </table:table-cell>
          <table:table-cell table:style-name="表格67.G1" table:number-columns-spanned="9" office:value-type="string">
            <text:p text:style-name="P20">「排水管理辦法」</text:p>
          </table:table-cell>
          <table:covered-table-cell/>
          <table:covered-table-cell/>
          <table:covered-table-cell/>
          <table:covered-table-cell/>
          <table:covered-table-cell/>
          <table:covered-table-cell/>
          <table:covered-table-cell/>
          <table:covered-table-cell/>
        </table:table-row>
        <table:table-row table:style-name="表格67.2">
          <table:table-cell table:style-name="表格67.A2" table:number-rows-spanned="2" office:value-type="string">
            <text:p text:style-name="P14">順序</text:p>
          </table:table-cell>
          <table:table-cell table:style-name="表格67.B2" table:number-rows-spanned="2" table:number-columns-spanned="3" office:value-type="string">
            <text:p text:style-name="P14">工　作　項　目</text:p>
          </table:table-cell>
          <table:covered-table-cell/>
          <table:covered-table-cell/>
          <table:table-cell table:style-name="表格67.B2" table:number-rows-spanned="2" office:value-type="string">
            <text:p text:style-name="P14">主辦</text:p>
            <text:p text:style-name="P14">組室</text:p>
          </table:table-cell>
          <table:table-cell table:style-name="表格67.B2" table:number-rows-spanned="2" office:value-type="string">
            <text:p text:style-name="P14">會辦</text:p>
            <text:p text:style-name="P14">組室</text:p>
          </table:table-cell>
          <table:table-cell table:style-name="表格67.B2" table:number-columns-spanned="7" office:value-type="string">
            <text:p text:style-name="P14">核　定　權　責　劃　分</text:p>
          </table:table-cell>
          <table:covered-table-cell/>
          <table:covered-table-cell/>
          <table:covered-table-cell/>
          <table:covered-table-cell/>
          <table:covered-table-cell/>
          <table:covered-table-cell/>
          <table:table-cell table:style-name="表格67.B2" table:number-rows-spanned="2" office:value-type="string">
            <text:p text:style-name="P2"><text:span text:style-name="T11">作業</text:span><text:span text:style-name="T11"><text:line-break/></text:span><text:span text:style-name="T11">時程</text:span></text:p>
          </table:table-cell>
          <table:table-cell table:style-name="表格67.O2" table:number-rows-spanned="2" office:value-type="string">
            <text:p text:style-name="P14">備註</text:p>
          </table:table-cell>
        </table:table-row>
        <table:table-row table:style-name="表格67.2">
          <table:covered-table-cell/>
          <table:covered-table-cell/>
          <table:covered-table-cell/>
          <table:covered-table-cell/>
          <table:covered-table-cell/>
          <table:covered-table-cell/>
          <table:table-cell table:style-name="表格67.B2" office:value-type="string">
            <text:p text:style-name="P14">首長</text:p>
          </table:table-cell>
          <table:table-cell table:style-name="表格67.B2" office:value-type="string">
            <text:p text:style-name="P14">副</text:p>
            <text:p text:style-name="P14">首長</text:p>
          </table:table-cell>
          <table:table-cell table:style-name="表格67.B2" office:value-type="string">
            <text:p text:style-name="P14">主任秘書</text:p>
          </table:table-cell>
          <table:table-cell table:style-name="表格67.B2" office:value-type="string">
            <text:p text:style-name="P14">總工程司</text:p>
          </table:table-cell>
          <table:table-cell table:style-name="表格67.B2" office:value-type="string">
            <text:p text:style-name="P14">組長</text:p>
          </table:table-cell>
          <table:table-cell table:style-name="表格67.B2" office:value-type="string">
            <text:p text:style-name="P14">科長</text:p>
          </table:table-cell>
          <table:table-cell table:style-name="表格67.B2" office:value-type="string">
            <text:p text:style-name="P14">承辦人員</text:p>
          </table:table-cell>
          <table:covered-table-cell/>
          <table:covered-table-cell/>
        </table:table-row>
        <table:table-row table:style-name="表格67.2">
          <table:table-cell table:style-name="表格67.A2" office:value-type="string">
            <text:p text:style-name="P439">一</text:p>
          </table:table-cell>
          <table:table-cell table:style-name="表格67.B2" table:number-columns-spanned="3" office:value-type="string">
            <text:p text:style-name="P560">中央管區域排水設施範圍之許可使用申請案件之受理、審核、許可及撤銷。</text:p>
          </table:table-cell>
          <table:covered-table-cell/>
          <table:covered-table-cell/>
          <table:table-cell table:style-name="表格67.B2" office:value-type="string">
            <text:p text:style-name="P450">各河川局</text:p>
          </table:table-cell>
          <table:table-cell table:style-name="表格67.B2" office:value-type="string">
            <text:p text:style-name="P450"/>
          </table:table-cell>
          <table:table-cell table:style-name="表格67.B2" office:value-type="string">
            <text:p text:style-name="P474"><text:span text:style-name="T92"></text:span><text:span text:style-name="T11">（局長）</text:span></text:p>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N4" office:value-type="string">
            <text:p text:style-name="P464"/>
          </table:table-cell>
          <table:table-cell table:style-name="表格67.O4" office:value-type="string">
            <text:p text:style-name="P464"/>
          </table:table-cell>
        </table:table-row>
        <table:table-row table:style-name="表格67.2">
          <table:table-cell table:style-name="表格67.A2" office:value-type="string">
            <text:p text:style-name="P441"/>
          </table:table-cell>
          <table:table-cell table:style-name="表格67.B2" table:number-columns-spanned="3" office:value-type="string">
            <text:p text:style-name="P562"><text:span text:style-name="T33">1.</text:span><text:span text:style-name="T32">埋設管線、施設跨越排水構造物、路堤共構、設置水門、抽水站。</text:span></text:p>
          </table:table-cell>
          <table:covered-table-cell/>
          <table:covered-table-cell/>
          <table:table-cell table:style-name="表格67.B2" office:value-type="string">
            <text:p text:style-name="P450">各河川局</text:p>
          </table:table-cell>
          <table:table-cell table:style-name="表格67.B2" office:value-type="string">
            <text:p text:style-name="P450"/>
          </table:table-cell>
          <table:table-cell table:style-name="表格67.B2" office:value-type="string">
            <text:p text:style-name="P474"><text:span text:style-name="T92"></text:span><text:span text:style-name="T11">（局長）</text:span></text:p>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N4" office:value-type="string">
            <text:p text:style-name="P475"><text:span text:style-name="T44">25</text:span><text:span text:style-name="T38">工作天</text:span></text:p>
          </table:table-cell>
          <table:table-cell table:style-name="表格67.O4" office:value-type="string">
            <text:p text:style-name="P456"/>
          </table:table-cell>
        </table:table-row>
        <table:table-row table:style-name="表格67.2">
          <table:table-cell table:style-name="表格67.A2" office:value-type="string">
            <text:p text:style-name="P441"/>
          </table:table-cell>
          <table:table-cell table:style-name="表格67.B2" table:number-columns-spanned="3" office:value-type="string">
            <text:p text:style-name="P563"><text:span text:style-name="T33">2.</text:span><text:span text:style-name="T32">種植作物或</text:span><text:span text:style-name="T27">採取、堆置土石及</text:span><text:span text:style-name="T32">排注廢污水。</text:span></text:p>
          </table:table-cell>
          <table:covered-table-cell/>
          <table:covered-table-cell/>
          <table:table-cell table:style-name="表格67.B2" office:value-type="string">
            <text:p text:style-name="P450">各河川局</text:p>
          </table:table-cell>
          <table:table-cell table:style-name="表格67.B2" office:value-type="string">
            <text:p text:style-name="P450"/>
          </table:table-cell>
          <table:table-cell table:style-name="表格67.B2" office:value-type="string">
            <text:p text:style-name="P474"><text:span text:style-name="T92"></text:span><text:span text:style-name="T11">（局長）</text:span></text:p>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N4" office:value-type="string">
            <text:p text:style-name="P475"><text:span text:style-name="T44">25</text:span><text:span text:style-name="T38">工作天</text:span></text:p>
          </table:table-cell>
          <table:table-cell table:style-name="表格67.O4" office:value-type="string">
            <text:p text:style-name="P456"/>
          </table:table-cell>
        </table:table-row>
        <table:table-row table:style-name="表格67.2">
          <table:table-cell table:style-name="表格67.A2" office:value-type="string">
            <text:p text:style-name="P441"/>
          </table:table-cell>
          <table:table-cell table:style-name="表格67.B2" table:number-columns-spanned="3" office:value-type="string">
            <text:p text:style-name="P561"><text:span text:style-name="T33">3.</text:span><text:span text:style-name="T32">未列舉或未曾許可之案件。</text:span></text:p>
          </table:table-cell>
          <table:covered-table-cell/>
          <table:covered-table-cell/>
          <table:table-cell table:style-name="表格67.B2" office:value-type="string">
            <text:p text:style-name="P450">各河川局</text:p>
          </table:table-cell>
          <table:table-cell table:style-name="表格67.B2" office:value-type="string">
            <text:p text:style-name="P450"/>
          </table:table-cell>
          <table:table-cell table:style-name="表格67.B2" office:value-type="string">
            <text:p text:style-name="P474"><text:span text:style-name="T92"></text:span><text:span text:style-name="T11">（局長）</text:span></text:p>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B2" office:value-type="string">
            <text:p text:style-name="P463"/>
          </table:table-cell>
          <table:table-cell table:style-name="表格67.N4" office:value-type="string">
            <text:p text:style-name="P475"><text:span text:style-name="T44">25</text:span><text:span text:style-name="T38">工作天</text:span></text:p>
          </table:table-cell>
          <table:table-cell table:style-name="表格67.O4" office:value-type="string">
            <text:p text:style-name="P475"><text:span text:style-name="T38">需送本署審定者，需加</text:span><text:span text:style-name="T44">25</text:span><text:span text:style-name="T38">工作天</text:span></text:p>
          </table:table-cell>
        </table:table-row>
        <table:table-row table:style-name="表格67.2">
          <table:table-cell table:style-name="表格67.A8" office:value-type="string">
            <text:p text:style-name="P441"/>
          </table:table-cell>
          <table:table-cell table:style-name="表格67.B8" table:number-columns-spanned="3" office:value-type="string">
            <text:p text:style-name="P438"><text:span text:style-name="T33">4.</text:span><text:span text:style-name="T32">有涉及法規適用疑義案件。</text:span></text:p>
          </table:table-cell>
          <table:covered-table-cell/>
          <table:covered-table-cell/>
          <table:table-cell table:style-name="表格67.B8" office:value-type="string">
            <text:p text:style-name="P450">水政組</text:p>
          </table:table-cell>
          <table:table-cell table:style-name="表格67.B8" office:value-type="string">
            <text:p text:style-name="P450">綜企組</text:p>
          </table:table-cell>
          <table:table-cell table:style-name="表格67.B8" office:value-type="string">
            <text:p text:style-name="P471"></text:p>
          </table:table-cell>
          <table:table-cell table:style-name="表格67.B8" office:value-type="string">
            <text:p text:style-name="P463"/>
          </table:table-cell>
          <table:table-cell table:style-name="表格67.B8" office:value-type="string">
            <text:p text:style-name="P463"/>
          </table:table-cell>
          <table:table-cell table:style-name="表格67.B8" office:value-type="string">
            <text:p text:style-name="P463"/>
          </table:table-cell>
          <table:table-cell table:style-name="表格67.B8" office:value-type="string">
            <text:p text:style-name="P463"/>
          </table:table-cell>
          <table:table-cell table:style-name="表格67.B8" office:value-type="string">
            <text:p text:style-name="P463"/>
          </table:table-cell>
          <table:table-cell table:style-name="表格67.B8" office:value-type="string">
            <text:p text:style-name="P463"/>
          </table:table-cell>
          <table:table-cell table:style-name="表格67.N8" office:value-type="string">
            <text:p text:style-name="P475"><text:span text:style-name="T44">20</text:span><text:span text:style-name="T38">工作天</text:span></text:p>
          </table:table-cell>
          <table:table-cell table:style-name="表格67.O8" office:value-type="string">
            <text:p text:style-name="P456"/>
          </table:table-cell>
        </table:table-row>
      </table:table>
      <text:p text:style-name="P630"><draw:frame draw:style-name="fr32" draw:name="框架365" text:anchor-type="char" svg:x="0.953cm" svg:y="-0.318cm" svg:width="15.875cm" svg:height="1.905cm" draw:z-index="982"><draw:text-box><text:p text:style-name="P426">中央管區域排水設施範圍申請使用審議流程圖</text:p></draw:text-box></draw:frame> </text:p>
      <text:p text:style-name="P427"><draw:frame draw:style-name="fr23" draw:name="框架366" text:anchor-type="char" svg:x="4.433cm" svg:y="-0.012cm" svg:width="2.565cm" svg:height="1.295cm" draw:z-index="802"><draw:text-box><text:p text:style-name="P292">受理</text:p><text:p text:style-name="P291">書面審查</text:p></draw:text-box></draw:frame><draw:line text:anchor-type="char" draw:z-index="801" draw:style-name="gr2" draw:text-style-name="P785" svg:x1="2.858cm" svg:y1="0.635cm" svg:x2="4.446cm" svg:y2="0.635cm"><text:p/></draw:line><draw:frame draw:style-name="fr23" draw:name="框架367" text:anchor-type="char" svg:x="-0.012cm" svg:y="-0.012cm" svg:width="2.882cm" svg:height="1.295cm" draw:z-index="800"><draw:text-box><text:p text:style-name="Text_20_body">申請人書件申請</text:p></draw:text-box></draw:frame></text:p>
      <text:p text:style-name="P428"><draw:line text:anchor-type="char" draw:z-index="807" draw:style-name="gr2" draw:text-style-name="P785" svg:x1="0.141cm" svg:y1="2.011cm" svg:x2="0.141cm" svg:y2="0cm"><text:p/></draw:line><draw:frame draw:style-name="fr66" draw:name="框架368" text:anchor-type="char" svg:x="6.02cm" svg:y="0.305cm" svg:width="1.612cm" svg:height="0.977cm" draw:z-index="804"><draw:text-box><text:p text:style-name="P73">5天</text:p></draw:text-box></draw:frame><draw:line text:anchor-type="char" draw:z-index="803" draw:style-name="gr2" draw:text-style-name="P785" svg:x1="5.715cm" svg:y1="0cm" svg:x2="5.715cm" svg:y2="1.27cm"><text:p/></draw:line></text:p>
      <text:p text:style-name="P428"><draw:line text:anchor-type="char" draw:z-index="821" draw:style-name="gr2" draw:text-style-name="P785" svg:x1="0.176cm" svg:y1="4.128cm" svg:x2="0.192cm" svg:y2="0.757cm"><text:p/></draw:line><draw:line text:anchor-type="char" draw:z-index="806" draw:style-name="gr3" draw:text-style-name="P785" svg:x1="4.762cm" svg:y1="0.776cm" svg:x2="0.243cm" svg:y2="0.808cm"><text:p/></draw:line><draw:frame draw:style-name="fr66" draw:name="框架369" text:anchor-type="char" svg:x="0.94cm" svg:y="0.94cm" svg:width="3.835cm" svg:height="1.381cm" draw:z-index="809"><draw:text-box><text:p text:style-name="P73">1.退請補件</text:p><text:p text:style-name="P73">2.不符規定駁回</text:p></draw:text-box></draw:frame><draw:frame draw:style-name="fr66" draw:name="框架370" text:anchor-type="char" svg:x="1.887cm" svg:y="-0.012cm" svg:width="1.93cm" svg:height="0.66cm" draw:z-index="808"><draw:text-box><text:p text:style-name="P435">不符</text:p></draw:text-box></draw:frame><draw:custom-shape text:anchor-type="char" draw:z-index="805" draw:style-name="gr31" draw:text-style-name="P789" svg:width="1.906cm" svg:height="1.588cm" svg:x="4.763cm" svg:y="0cm"><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28"><draw:frame draw:style-name="fr67" draw:name="框架371" text:anchor-type="char" svg:x="5.895cm" svg:y="0.196cm" svg:width="1.044cm" svg:height="1.205cm" draw:z-index="811"><draw:text-box><text:p text:style-name="Standard"><text:span text:style-name="T94">符</text:span><text:span text:style-name="T1">合</text:span></text:p></draw:text-box></draw:frame><draw:line text:anchor-type="char" draw:z-index="810" draw:style-name="gr2" draw:text-style-name="P785" svg:x1="5.715cm" svg:y1="0.318cm" svg:x2="5.715cm" svg:y2="1.271cm"><text:p/></draw:line></text:p>
      <text:p text:style-name="P428"><draw:frame draw:style-name="fr66" draw:name="框架372" text:anchor-type="char" svg:x="7.608cm" svg:y="0.94cm" svg:width="1.612cm" svg:height="0.977cm" draw:z-index="819"><draw:text-box><text:p text:style-name="Standard">10天</text:p></draw:text-box></draw:frame><draw:line text:anchor-type="char" draw:z-index="818" draw:style-name="gr3" draw:text-style-name="P785" svg:x1="7.267cm" svg:y1="0cm" svg:x2="7.267cm" svg:y2="4.128cm"><text:p/></draw:line><draw:line text:anchor-type="char" draw:z-index="812" draw:style-name="gr3" draw:text-style-name="P785" svg:x1="4.48cm" svg:y1="0cm" svg:x2="7.302cm" svg:y2="0cm"><text:p/></draw:line><draw:frame draw:style-name="fr66" draw:name="框架373" text:anchor-type="char" svg:x="2.72cm" svg:y="0.215cm" svg:width="1.612cm" svg:height="0.977cm" draw:z-index="814"><draw:text-box><text:p text:style-name="Standard">10天</text:p></draw:text-box></draw:frame><draw:line text:anchor-type="char" draw:z-index="813" draw:style-name="gr2" draw:text-style-name="P785" svg:x1="4.445cm" svg:y1="0cm" svg:x2="4.445cm" svg:y2="1.27cm"><text:p/></draw:line></text:p>
      <text:p text:style-name="P428"><draw:line text:anchor-type="char" draw:z-index="825" draw:style-name="gr2" draw:text-style-name="P785" svg:x1="0.176cm" svg:y1="6.351cm" svg:x2="0.176cm" svg:y2="0.318cm"><text:p/></draw:line><draw:line text:anchor-type="char" draw:z-index="816" draw:style-name="gr3" draw:text-style-name="P785" svg:x1="3.175cm" svg:y1="0.353cm" svg:x2="0.192cm" svg:y2="0.369cm"><text:p/></draw:line><draw:frame draw:style-name="fr66" draw:name="框架374" text:anchor-type="char" svg:x="0.305cm" svg:y="0.617cm" svg:width="2.565cm" svg:height="2.882cm" draw:z-index="817"><draw:text-box><text:p text:style-name="P74">1.未到場</text:p><text:p text:style-name="P564">2.不符規定駁回</text:p><text:p text:style-name="P565">3.須再補件</text:p></draw:text-box></draw:frame><draw:frame draw:style-name="fr23" draw:name="框架375" text:anchor-type="char" svg:x="3.163cm" svg:y="-0.012cm" svg:width="2.882cm" svg:height="1.612cm" draw:z-index="815"><draw:text-box><text:p text:style-name="P291">會勘、現地檢測</text:p></draw:text-box></draw:frame></text:p>
      <text:p text:style-name="P428"><draw:line text:anchor-type="char" draw:z-index="822" draw:style-name="gr2" draw:text-style-name="P785" svg:x1="3.422cm" svg:y1="0.318cm" svg:x2="3.422cm" svg:y2="4.128cm"><text:p/></draw:line></text:p>
      <text:p text:style-name="P428"><draw:frame draw:style-name="fr66" draw:name="框架376" text:anchor-type="char" svg:x="1.575cm" svg:y="0.94cm" svg:width="1.612cm" svg:height="0.781cm" draw:z-index="823"><draw:text-box><text:p text:style-name="Standard">10天</text:p></draw:text-box></draw:frame><draw:frame draw:style-name="fr23" draw:name="框架377" text:anchor-type="char" svg:x="4.75cm" svg:y="-0.012cm" svg:width="6.375cm" svg:height="1.93cm" draw:z-index="820"><draw:text-box><text:p text:style-name="P403"><text:span text:style-name="T61">內部簽會規劃課</text:span><text:span text:style-name="T32">(水理及治理計畫等)；工務課(河防安全等)</text:span></text:p></draw:text-box></draw:frame></text:p>
      <text:p text:style-name="P428"><draw:line text:anchor-type="char" draw:z-index="857" draw:style-name="gr2" draw:text-style-name="P785" svg:x1="5.08cm" svg:y1="0.635cm" svg:x2="5.08cm" svg:y2="1.588cm"><text:p/></draw:line></text:p>
      <text:p text:style-name="P428"><draw:frame draw:style-name="fr23" draw:name="框架378" text:anchor-type="char" svg:x="2.21cm" svg:y="0.305cm" svg:width="3.517cm" svg:height="1.93cm" draw:z-index="856"><draw:text-box><text:p text:style-name="P693">河川局逕行審核回復</text:p></draw:text-box></draw:frame><draw:frame draw:style-name="fr66" draw:name="框架379" text:anchor-type="char" svg:x="5.385cm" svg:y="0.305cm" svg:width="5.105cm" svg:height="0.781cm" draw:z-index="828"><draw:text-box><text:p text:style-name="P291">函轉（審核有疑義案）</text:p></draw:text-box></draw:frame></text:p>
      <text:p text:style-name="P428"><draw:line text:anchor-type="char" draw:z-index="834" draw:style-name="gr2" draw:text-style-name="P785" svg:x1="1.905cm" svg:y1="4.14cm" svg:x2="1.921cm" svg:y2="0cm"><text:p/></draw:line><draw:line text:anchor-type="char" draw:z-index="824" draw:style-name="gr3" draw:text-style-name="P785" svg:x1="1.991cm" svg:y1="-0.012cm" svg:x2="0.192cm" svg:y2="0.016cm"><text:p/></draw:line><draw:line text:anchor-type="char" draw:z-index="827" draw:style-name="gr3" draw:text-style-name="P785" svg:x1="5.398cm" svg:y1="0cm" svg:x2="10.725cm" svg:y2="0cm"><text:p/></draw:line><draw:line text:anchor-type="char" draw:z-index="829" draw:style-name="gr2" draw:text-style-name="P785" svg:x1="10.689cm" svg:y1="0cm" svg:x2="10.689cm" svg:y2="1.27cm"><text:p/></draw:line></text:p>
      <text:p text:style-name="P428"><draw:frame draw:style-name="fr66" draw:name="框架380" text:anchor-type="char" svg:x="0.305cm" svg:y="-0.012cm" svg:width="1.612cm" svg:height="0.977cm" draw:z-index="826"><draw:text-box><text:p text:style-name="P291">准駁</text:p></draw:text-box></draw:frame><draw:frame draw:style-name="fr66" draw:name="框架381" text:anchor-type="char" svg:x="2.21cm" svg:y="0.623cm" svg:width="1.295cm" svg:height="0.817cm" draw:z-index="835"><draw:text-box><text:p text:style-name="Standard">5天</text:p></draw:text-box></draw:frame><draw:line text:anchor-type="char" draw:z-index="840" draw:style-name="gr2" draw:text-style-name="P785" svg:x1="13.335cm" svg:y1="0cm" svg:x2="13.335cm" svg:y2="1.27cm"><text:p/></draw:line><draw:line text:anchor-type="char" draw:z-index="831" draw:style-name="gr2" draw:text-style-name="P785" svg:x1="8.573cm" svg:y1="0cm" svg:x2="8.573cm" svg:y2="1.588cm"><text:p/></draw:line><draw:line text:anchor-type="char" draw:z-index="830" draw:style-name="gr3" draw:text-style-name="P785" svg:x1="13.336cm" svg:y1="0cm" svg:x2="8.573cm" svg:y2="0cm"><text:p/></draw:line></text:p>
      <text:p text:style-name="P428"><draw:line text:anchor-type="char" draw:z-index="842" draw:style-name="gr2" draw:text-style-name="P785" svg:x1="12.136cm" svg:y1="0.953cm" svg:x2="12.136cm" svg:y2="1.588cm"><text:p/></draw:line><draw:frame draw:style-name="fr23" draw:name="框架382" text:anchor-type="char" svg:x="11.77cm" svg:y="-0.012cm" svg:width="3.2cm" svg:height="0.977cm" draw:z-index="841"><draw:text-box><text:p text:style-name="P291">水利署審核</text:p></draw:text-box></draw:frame><draw:frame draw:style-name="fr23" draw:name="框架383" text:anchor-type="char" svg:x="6.832cm" svg:y="0.305cm" svg:width="3.517cm" svg:height="2.334cm" draw:z-index="832"><draw:text-box><text:p text:style-name="P566"><text:s/>水力規劃</text:p><text:p text:style-name="P567">試驗所</text:p></draw:text-box></draw:frame></text:p>
      <text:p text:style-name="P428"><draw:frame draw:style-name="fr23" draw:name="框架384" text:anchor-type="char" svg:x="1.258cm" svg:y="0.305cm" svg:width="2.247cm" svg:height="1.295cm" draw:z-index="833"><draw:text-box><text:p text:style-name="P291">河川局收文</text:p></draw:text-box></draw:frame><draw:line text:anchor-type="char" draw:z-index="846" draw:style-name="gr2" draw:text-style-name="P785" svg:x1="15.875cm" svg:y1="0.953cm" svg:x2="15.875cm" svg:y2="1.906cm"><text:p/></draw:line><draw:line text:anchor-type="char" draw:z-index="845" draw:style-name="gr3" draw:text-style-name="P785" svg:x1="13.97cm" svg:y1="0.953cm" svg:x2="15.875cm" svg:y2="0.953cm"><text:p/></draw:line><draw:frame draw:style-name="fr66" draw:name="框架385" text:anchor-type="char" svg:x="14.275cm" svg:y="0.145cm" svg:width="1.295cm" svg:height="0.82cm" draw:z-index="844"><draw:text-box><text:p text:style-name="Standard">5天</text:p></draw:text-box></draw:frame><draw:frame draw:style-name="fr23" draw:name="框架386" text:anchor-type="char" svg:x="11.1cm" svg:y="0.305cm" svg:width="2.875cm" svg:height="0.977cm" draw:z-index="843"><draw:text-box><text:p text:style-name="P333">水利行政組</text:p></draw:text-box></draw:frame></text:p>
      <text:p text:style-name="P428"><draw:line text:anchor-type="char" draw:z-index="855" draw:style-name="gr2" draw:text-style-name="P785" svg:x1="2.223cm" svg:y1="4.128cm" svg:x2="2.223cm" svg:y2="0.318cm"><text:p/></draw:line><draw:frame draw:style-name="fr23" draw:name="框架387" text:anchor-type="char" svg:x="14.275cm" svg:y="0.623cm" svg:width="3.2cm" svg:height="0.977cm" draw:z-index="847"><draw:text-box><text:p text:style-name="P291">河川海岸組</text:p></draw:text-box></draw:frame><draw:frame draw:style-name="fr66" draw:name="框架388" text:anchor-type="char" svg:x="4.408cm" svg:y="1.168cm" svg:width="1.612cm" svg:height="0.817cm" draw:z-index="839"><draw:text-box><text:p text:style-name="Standard">20天</text:p></draw:text-box></draw:frame><draw:line text:anchor-type="char" draw:z-index="838" draw:style-name="gr2" draw:text-style-name="P785" svg:x1="2.858cm" svg:y1="1.976cm" svg:x2="2.858cm" svg:y2="0.388cm"><text:p/></draw:line><draw:line text:anchor-type="char" draw:z-index="836" draw:style-name="gr3" draw:text-style-name="P785" svg:x1="8.255cm" svg:y1="0.071cm" svg:x2="8.255cm" svg:y2="1.976cm"><text:p/></draw:line></text:p>
      <text:p text:style-name="P428"><draw:line text:anchor-type="char" draw:z-index="848" draw:style-name="gr3" draw:text-style-name="P785" svg:x1="15.734cm" svg:y1="0.318cm" svg:x2="15.75cm" svg:y2="2.987cm"><text:p/></draw:line><draw:line text:anchor-type="char" draw:z-index="837" draw:style-name="gr3" draw:text-style-name="P785" svg:x1="8.256cm" svg:y1="0.741cm" svg:x2="2.858cm" svg:y2="0.741cm"><text:p/></draw:line></text:p>
      <text:p text:style-name="P428"><draw:frame draw:style-name="fr66" draw:name="框架389" text:anchor-type="char" svg:x="5.17cm" svg:y="0.513cm" svg:width="1.612cm" svg:height="0.977cm" draw:z-index="853"><draw:text-box><text:p text:style-name="P291">核復</text:p></draw:text-box></draw:frame><draw:frame draw:style-name="fr68" draw:name="框架390" text:anchor-type="char" svg:x="10.148cm" svg:y="0.94cm" svg:width="2.177cm" svg:height="1.346cm" draw:z-index="849"><draw:text-box><text:p text:style-name="P697">水利行政組</text:p></draw:text-box></draw:frame><draw:frame draw:style-name="fr66" draw:name="框架391" text:anchor-type="char" svg:x="12.688cm" svg:y="0.305cm" svg:width="1.452cm" svg:height="0.852cm" draw:z-index="851"><draw:text-box><text:p text:style-name="Standard">10天</text:p></draw:text-box></draw:frame></text:p>
      <text:p text:style-name="P428"><draw:frame draw:style-name="fr32" draw:name="框架392" text:anchor-type="char" svg:x="-0.63cm" svg:y="1.27cm" svg:width="19.05cm" svg:height="4.445cm" draw:z-index="983"><draw:text-box><text:p text:style-name="P293">備註：</text:p><text:p text:style-name="P782">一、以上天數為工作天，需函轉水利署或水規所增加時間二十天，以上不含郵寄時間。</text:p><text:p text:style-name="P783">二、排水設施範圍圖或治理計畫，尚未建制齊全河段之申請案其審核期程酌予延長。</text:p><text:p text:style-name="Standard"><text:span text:style-name="T1">三、同一時段申請案件多時，其辦理會勘、現地檢測之期程可酌予延長，其餘時程不變。</text:span><text:span text:style-name="T1"><text:tab/></text:span></text:p></draw:text-box></draw:frame><draw:line text:anchor-type="char" draw:z-index="850" draw:style-name="gr2" draw:text-style-name="P785" svg:x1="15.75cm" svg:y1="0.446cm" svg:x2="12.383cm" svg:y2="0.458cm"><text:p/></draw:line><draw:frame draw:style-name="fr66" draw:name="框架393" text:anchor-type="char" svg:x="5.311cm" svg:y="0.443cm" svg:width="1.612cm" svg:height="0.923cm" draw:z-index="854"><draw:text-box><text:p text:style-name="Standard">5天</text:p></draw:text-box></draw:frame><draw:line text:anchor-type="char" draw:z-index="852" draw:style-name="gr3" draw:text-style-name="P785" svg:x1="10.161cm" svg:y1="0.318cm" svg:x2="2.223cm" svg:y2="0.318cm"><text:p/></draw:line></text:p>
      <text:p text:style-name="P631">作業程序暨權責劃分表</text:p>
      <table:table table:name="表格68" table:style-name="表格68">
        <table:table-column table:style-name="表格68.A" table:number-columns-repeated="3"/>
        <table:table-column table:style-name="表格68.D" table:number-columns-repeated="2"/>
        <table:table-column table:style-name="表格68.F"/>
        <table:table-column table:style-name="表格68.G"/>
        <table:table-column table:style-name="表格68.H"/>
        <table:table-column table:style-name="表格68.G"/>
        <table:table-column table:style-name="表格68.H"/>
        <table:table-column table:style-name="表格68.G"/>
        <table:table-column table:style-name="表格68.H" table:number-columns-repeated="2"/>
        <table:table-column table:style-name="表格68.N"/>
        <table:table-column table:style-name="表格68.O"/>
        <table:table-row table:style-name="表格68.1">
          <table:table-cell table:style-name="表格68.A1" office:value-type="string">
            <text:p text:style-name="P41">編號</text:p>
          </table:table-cell>
          <table:table-cell table:style-name="表格68.B1" office:value-type="string">
            <text:p text:style-name="P97"></text:p>
          </table:table-cell>
          <table:table-cell table:style-name="表格68.B1" office:value-type="string">
            <text:p text:style-name="P41">名稱</text:p>
          </table:table-cell>
          <table:table-cell table:style-name="表格68.B1" table:number-columns-spanned="2" office:value-type="string">
            <text:p text:style-name="P42">地下水管制區檢討修正</text:p>
          </table:table-cell>
          <table:covered-table-cell/>
          <table:table-cell table:style-name="表格68.B1" office:value-type="string">
            <text:p text:style-name="P324"><text:span text:style-name="T11">依據</text:span><text:span text:style-name="T11"><text:line-break/></text:span><text:span text:style-name="T11">規章</text:span></text:p>
          </table:table-cell>
          <table:table-cell table:style-name="表格68.G1" table:number-columns-spanned="9" office:value-type="string">
            <text:p text:style-name="P44">水利法第四十七條之一及地下水管制辦法</text:p>
          </table:table-cell>
          <table:covered-table-cell/>
          <table:covered-table-cell/>
          <table:covered-table-cell/>
          <table:covered-table-cell/>
          <table:covered-table-cell/>
          <table:covered-table-cell/>
          <table:covered-table-cell/>
          <table:covered-table-cell/>
        </table:table-row>
        <table:table-row table:style-name="表格68.2">
          <table:table-cell table:style-name="表格68.A2" table:number-rows-spanned="2" office:value-type="string">
            <text:p text:style-name="P41">順序</text:p>
          </table:table-cell>
          <table:table-cell table:style-name="表格68.B2" table:number-rows-spanned="2" table:number-columns-spanned="3" office:value-type="string">
            <text:p text:style-name="P41">工　作　步　驟</text:p>
          </table:table-cell>
          <table:covered-table-cell/>
          <table:covered-table-cell/>
          <table:table-cell table:style-name="表格68.B2" table:number-rows-spanned="2" office:value-type="string">
            <text:p text:style-name="P41">主辦</text:p>
            <text:p text:style-name="P41">組室</text:p>
          </table:table-cell>
          <table:table-cell table:style-name="表格68.B2" table:number-rows-spanned="2" office:value-type="string">
            <text:p text:style-name="P41">會辦</text:p>
            <text:p text:style-name="P41">組室</text:p>
          </table:table-cell>
          <table:table-cell table:style-name="表格68.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68.B2" table:number-rows-spanned="2" office:value-type="string">
            <text:p text:style-name="P324"><text:span text:style-name="T11">作業</text:span><text:span text:style-name="T11"><text:line-break/></text:span><text:span text:style-name="T11">時程</text:span></text:p>
          </table:table-cell>
          <table:table-cell table:style-name="表格68.O2" table:number-rows-spanned="2" office:value-type="string">
            <text:p text:style-name="P41">備註</text:p>
          </table:table-cell>
        </table:table-row>
        <table:table-row table:style-name="表格68.2">
          <table:covered-table-cell/>
          <table:covered-table-cell/>
          <table:covered-table-cell/>
          <table:covered-table-cell/>
          <table:covered-table-cell/>
          <table:covered-table-cell/>
          <table:table-cell table:style-name="表格68.B2" office:value-type="string">
            <text:p text:style-name="P41">首長</text:p>
          </table:table-cell>
          <table:table-cell table:style-name="表格68.B2" office:value-type="string">
            <text:p text:style-name="P41">副</text:p>
            <text:p text:style-name="P41">首長</text:p>
          </table:table-cell>
          <table:table-cell table:style-name="表格68.B2" office:value-type="string">
            <text:p text:style-name="P41">主任秘書</text:p>
          </table:table-cell>
          <table:table-cell table:style-name="表格68.B2" office:value-type="string">
            <text:p text:style-name="P41">總工程司</text:p>
          </table:table-cell>
          <table:table-cell table:style-name="表格68.B2" office:value-type="string">
            <text:p text:style-name="P41">組長</text:p>
          </table:table-cell>
          <table:table-cell table:style-name="表格68.B2" office:value-type="string">
            <text:p text:style-name="P41">科長</text:p>
          </table:table-cell>
          <table:table-cell table:style-name="表格68.B2" office:value-type="string">
            <text:p text:style-name="P41">承辦</text:p>
            <text:p text:style-name="P41">人員</text:p>
          </table:table-cell>
          <table:covered-table-cell/>
          <table:covered-table-cell/>
        </table:table-row>
        <table:table-row table:style-name="表格68.4">
          <table:table-cell table:style-name="表格68.A2" office:value-type="string">
            <text:p text:style-name="P173">一</text:p>
          </table:table-cell>
          <table:table-cell table:style-name="表格68.B2" table:number-columns-spanned="3" office:value-type="string">
            <text:p text:style-name="P174">地下水管制區檢討需求</text:p>
          </table:table-cell>
          <table:covered-table-cell/>
          <table:covered-table-cell/>
          <table:table-cell table:style-name="表格68.B2" office:value-type="string">
            <text:p text:style-name="P123">水利行政組</text:p>
          </table:table-cell>
          <table:table-cell table:style-name="表格68.B2" office:value-type="string">
            <text:p text:style-name="P124"/>
          </table:table-cell>
          <table:table-cell table:style-name="表格68.B2" office:value-type="string">
            <text:p text:style-name="P124"/>
          </table:table-cell>
          <table:table-cell table:style-name="表格68.B2" office:value-type="string">
            <text:p text:style-name="P46"/>
          </table:table-cell>
          <table:table-cell table:style-name="表格68.B2" office:value-type="string">
            <text:p text:style-name="P46"/>
          </table:table-cell>
          <table:table-cell table:style-name="表格68.B2" office:value-type="string">
            <text:p text:style-name="P46"/>
          </table:table-cell>
          <table:table-cell table:style-name="表格68.B2" office:value-type="string">
            <text:p text:style-name="P436"></text:p>
          </table:table-cell>
          <table:table-cell table:style-name="表格68.B2" office:value-type="string">
            <text:p text:style-name="P46"/>
          </table:table-cell>
          <table:table-cell table:style-name="表格68.B2" office:value-type="string">
            <text:p text:style-name="P46"/>
          </table:table-cell>
          <table:table-cell table:style-name="表格68.N4" office:value-type="string">
            <text:p text:style-name="P47"/>
          </table:table-cell>
          <table:table-cell table:style-name="表格68.O4" office:value-type="string">
            <text:p text:style-name="P47"/>
          </table:table-cell>
        </table:table-row>
        <table:table-row table:style-name="表格68.4">
          <table:table-cell table:style-name="表格68.A2" office:value-type="string">
            <text:p text:style-name="P173">二</text:p>
          </table:table-cell>
          <table:table-cell table:style-name="表格68.B2" table:number-columns-spanned="3" office:value-type="string">
            <text:p text:style-name="P174">資料蒐集整理</text:p>
          </table:table-cell>
          <table:covered-table-cell/>
          <table:covered-table-cell/>
          <table:table-cell table:style-name="表格68.B2" office:value-type="string">
            <text:p text:style-name="P123">水利行政組</text:p>
            <text:p text:style-name="P123">（受委託單位）</text:p>
          </table:table-cell>
          <table:table-cell table:style-name="表格68.B2" office:value-type="string">
            <text:p text:style-name="P124">水文技術組</text:p>
          </table:table-cell>
          <table:table-cell table:style-name="表格68.B2" office:value-type="string">
            <text:p text:style-name="P125"/>
          </table:table-cell>
          <table:table-cell table:style-name="表格68.B2" office:value-type="string">
            <text:p text:style-name="P436"></text:p>
          </table:table-cell>
          <table:table-cell table:style-name="表格68.B2" office:value-type="string">
            <text:p text:style-name="P46"/>
          </table:table-cell>
          <table:table-cell table:style-name="表格68.B2" office:value-type="string">
            <text:p text:style-name="P46"/>
          </table:table-cell>
          <table:table-cell table:style-name="表格68.B2" office:value-type="string">
            <text:p text:style-name="P46"/>
          </table:table-cell>
          <table:table-cell table:style-name="表格68.B2" office:value-type="string">
            <text:p text:style-name="P46"/>
          </table:table-cell>
          <table:table-cell table:style-name="表格68.B2" office:value-type="string">
            <text:p text:style-name="P46"/>
          </table:table-cell>
          <table:table-cell table:style-name="表格68.N4" office:value-type="string">
            <text:p text:style-name="P47"/>
          </table:table-cell>
          <table:table-cell table:style-name="表格68.O4" office:value-type="string">
            <text:p text:style-name="P47"/>
          </table:table-cell>
        </table:table-row>
        <table:table-row table:style-name="表格68.4">
          <table:table-cell table:style-name="表格68.A2" office:value-type="string">
            <text:p text:style-name="P173">三</text:p>
          </table:table-cell>
          <table:table-cell table:style-name="表格68.B2" table:number-columns-spanned="3" office:value-type="string">
            <text:p text:style-name="P174">評估因子評分作業</text:p>
          </table:table-cell>
          <table:covered-table-cell/>
          <table:covered-table-cell/>
          <table:table-cell table:style-name="表格68.B2" office:value-type="string">
            <text:p text:style-name="P123">水利行政組</text:p>
            <text:p text:style-name="P123">（受委託單位）</text:p>
          </table:table-cell>
          <table:table-cell table:style-name="表格68.B2" office:value-type="string">
            <text:p text:style-name="P124"/>
          </table:table-cell>
          <table:table-cell table:style-name="表格68.B2" office:value-type="string">
            <text:p text:style-name="P125"/>
          </table:table-cell>
          <table:table-cell table:style-name="表格68.B2" office:value-type="string">
            <text:p text:style-name="P436"></text:p>
          </table:table-cell>
          <table:table-cell table:style-name="表格68.B2" office:value-type="string">
            <text:p text:style-name="P46"/>
          </table:table-cell>
          <table:table-cell table:style-name="表格68.B2" office:value-type="string">
            <text:p text:style-name="P46"/>
          </table:table-cell>
          <table:table-cell table:style-name="表格68.B2" office:value-type="string">
            <text:p text:style-name="P46"/>
          </table:table-cell>
          <table:table-cell table:style-name="表格68.B2" office:value-type="string">
            <text:p text:style-name="P46"/>
          </table:table-cell>
          <table:table-cell table:style-name="表格68.B2" office:value-type="string">
            <text:p text:style-name="P46"/>
          </table:table-cell>
          <table:table-cell table:style-name="表格68.N4" office:value-type="string">
            <text:p text:style-name="P47"/>
          </table:table-cell>
          <table:table-cell table:style-name="表格68.O4" office:value-type="string">
            <text:p text:style-name="P47"/>
          </table:table-cell>
        </table:table-row>
        <table:table-row table:style-name="表格68.4">
          <table:table-cell table:style-name="表格68.A2" office:value-type="string">
            <text:p text:style-name="P173">四</text:p>
          </table:table-cell>
          <table:table-cell table:style-name="表格68.B2" table:number-columns-spanned="3" office:value-type="string">
            <text:p text:style-name="P174">管制範圍劃定</text:p>
          </table:table-cell>
          <table:covered-table-cell/>
          <table:covered-table-cell/>
          <table:table-cell table:style-name="表格68.B2" office:value-type="string">
            <text:p text:style-name="P123">水利行政組</text:p>
            <text:p text:style-name="P123">（受委託單位）</text:p>
          </table:table-cell>
          <table:table-cell table:style-name="表格68.B2" office:value-type="string">
            <text:p text:style-name="P124"/>
          </table:table-cell>
          <table:table-cell table:style-name="表格68.B2" office:value-type="string">
            <text:p text:style-name="P436"></text:p>
          </table:table-cell>
          <table:table-cell table:style-name="表格68.B2" office:value-type="string">
            <text:p text:style-name="P46"/>
          </table:table-cell>
          <table:table-cell table:style-name="表格68.B2" office:value-type="string">
            <text:p text:style-name="P46"/>
          </table:table-cell>
          <table:table-cell table:style-name="表格68.B2" office:value-type="string">
            <text:p text:style-name="P46"/>
          </table:table-cell>
          <table:table-cell table:style-name="表格68.B2" office:value-type="string">
            <text:p text:style-name="P46"/>
          </table:table-cell>
          <table:table-cell table:style-name="表格68.B2" office:value-type="string">
            <text:p text:style-name="P46"/>
          </table:table-cell>
          <table:table-cell table:style-name="表格68.B2" office:value-type="string">
            <text:p text:style-name="P46"/>
          </table:table-cell>
          <table:table-cell table:style-name="表格68.N4" office:value-type="string">
            <text:p text:style-name="P47"/>
          </table:table-cell>
          <table:table-cell table:style-name="表格68.O4" office:value-type="string">
            <text:p text:style-name="P47"/>
          </table:table-cell>
        </table:table-row>
        <table:table-row table:style-name="表格68.4">
          <table:table-cell table:style-name="表格68.A8" office:value-type="string">
            <text:p text:style-name="P173">五</text:p>
          </table:table-cell>
          <table:table-cell table:style-name="表格68.B8" table:number-columns-spanned="3" office:value-type="string">
            <text:p text:style-name="P174">地下水管制辦法修正發布</text:p>
          </table:table-cell>
          <table:covered-table-cell/>
          <table:covered-table-cell/>
          <table:table-cell table:style-name="表格68.B8" office:value-type="string">
            <text:p text:style-name="P123">水利行政組</text:p>
          </table:table-cell>
          <table:table-cell table:style-name="表格68.B8" office:value-type="string">
            <text:p text:style-name="P124">綜合企劃組</text:p>
          </table:table-cell>
          <table:table-cell table:style-name="表格68.B8" office:value-type="string">
            <text:p text:style-name="P436"></text:p>
          </table:table-cell>
          <table:table-cell table:style-name="表格68.B8" office:value-type="string">
            <text:p text:style-name="P46"/>
          </table:table-cell>
          <table:table-cell table:style-name="表格68.B8" office:value-type="string">
            <text:p text:style-name="P46"/>
          </table:table-cell>
          <table:table-cell table:style-name="表格68.B8" office:value-type="string">
            <text:p text:style-name="P46"/>
          </table:table-cell>
          <table:table-cell table:style-name="表格68.B8" office:value-type="string">
            <text:p text:style-name="P46"/>
          </table:table-cell>
          <table:table-cell table:style-name="表格68.B8" office:value-type="string">
            <text:p text:style-name="P46"/>
          </table:table-cell>
          <table:table-cell table:style-name="表格68.B8" office:value-type="string">
            <text:p text:style-name="P46"/>
          </table:table-cell>
          <table:table-cell table:style-name="表格68.N8" office:value-type="string">
            <text:p text:style-name="P47"/>
          </table:table-cell>
          <table:table-cell table:style-name="表格68.O8" office:value-type="string">
            <text:p text:style-name="P47"/>
          </table:table-cell>
        </table:table-row>
      </table:table>
      <text:p text:style-name="P299"/>
      <table:table table:name="表格69" table:style-name="表格69">
        <table:table-column table:style-name="表格69.A" table:number-columns-repeated="4"/>
        <table:table-column table:style-name="表格69.E" table:number-columns-repeated="2"/>
        <table:table-column table:style-name="表格69.G"/>
        <table:table-row table:style-name="表格69.1">
          <table:table-cell table:style-name="表格69.A1" office:value-type="string">
            <text:p text:style-name="P350">流程名稱</text:p>
          </table:table-cell>
          <table:table-cell table:style-name="表格69.B1" table:number-columns-spanned="6" office:value-type="string">
            <text:p text:style-name="P352">地下水管制區檢討修正</text:p>
          </table:table-cell>
          <table:covered-table-cell/>
          <table:covered-table-cell/>
          <table:covered-table-cell/>
          <table:covered-table-cell/>
          <table:covered-table-cell/>
        </table:table-row>
        <table:table-row table:style-name="表格69.1">
          <table:table-cell table:style-name="表格69.A1" table:number-rows-spanned="3" office:value-type="string">
            <text:p text:style-name="P351">機關名稱</text:p>
          </table:table-cell>
          <table:table-cell table:style-name="表格69.A1" table:number-columns-spanned="4" office:value-type="string">
            <text:p text:style-name="P351">經濟部水利署</text:p>
          </table:table-cell>
          <table:covered-table-cell/>
          <table:covered-table-cell/>
          <table:covered-table-cell/>
          <table:table-cell table:style-name="表格69.A1" table:number-rows-spanned="3" office:value-type="string">
            <text:p text:style-name="P351">經濟部</text:p>
          </table:table-cell>
          <table:table-cell table:style-name="表格69.G2" table:number-rows-spanned="3" office:value-type="string">
            <text:p text:style-name="P351"/>
          </table:table-cell>
        </table:table-row>
        <table:table-row table:style-name="表格69.1">
          <table:covered-table-cell/>
          <table:table-cell table:style-name="表格69.A1" table:number-rows-spanned="2" office:value-type="string">
            <text:p text:style-name="P351">業務組室</text:p>
          </table:table-cell>
          <table:table-cell table:style-name="表格69.A1" table:number-columns-spanned="2" office:value-type="string">
            <text:p text:style-name="P351">會辦組室</text:p>
          </table:table-cell>
          <table:covered-table-cell/>
          <table:table-cell table:style-name="表格69.A1" table:number-rows-spanned="2" office:value-type="string">
            <text:p text:style-name="P351">機關長官</text:p>
          </table:table-cell>
          <table:covered-table-cell/>
          <table:covered-table-cell/>
        </table:table-row>
        <table:table-row table:style-name="表格69.1">
          <table:covered-table-cell/>
          <table:covered-table-cell/>
          <table:table-cell table:style-name="表格69.A3" office:value-type="string">
            <text:p text:style-name="P351">委託單位</text:p>
          </table:table-cell>
          <table:table-cell table:style-name="表格69.A3" office:value-type="string">
            <text:p text:style-name="P351"/>
          </table:table-cell>
          <table:covered-table-cell/>
          <table:covered-table-cell/>
          <table:covered-table-cell/>
        </table:table-row>
        <table:table-row table:style-name="表格69.5">
          <table:table-cell table:style-name="表格69.A3" office:value-type="string">
            <text:p text:style-name="P354"/>
          </table:table-cell>
          <table:table-cell table:style-name="表格69.A3" office:value-type="string">
            <text:p text:style-name="P417"><draw:line text:anchor-type="char" draw:z-index="881" draw:style-name="gr2" draw:text-style-name="P785" svg:x1="1.723cm" svg:y1="5.906cm" svg:x2="1.723cm" svg:y2="6.557cm"><text:p/></draw:line><draw:line text:anchor-type="char" draw:z-index="892" draw:style-name="gr3" draw:text-style-name="P785" svg:x1="5.528cm" svg:y1="5.886cm" svg:x2="1.707cm" svg:y2="5.886cm"><text:p/></draw:line></text:p>
          </table:table-cell>
          <table:table-cell table:style-name="表格69.A3" office:value-type="string">
            <text:p text:style-name="P417"><draw:line text:anchor-type="char" draw:z-index="893" draw:style-name="gr3" draw:text-style-name="P785" svg:x1="1.838cm" svg:y1="5.604cm" svg:x2="1.838cm" svg:y2="5.944cm"><text:p/></draw:line><draw:frame draw:style-name="fr23" draw:name="框架394" text:anchor-type="char" svg:x="0.215cm" svg:y="1.101cm" svg:width="3.23cm" svg:height="1.005cm" draw:z-index="885"><draw:text-box><text:p text:style-name="P333">資料蒐集整理</text:p></draw:text-box></draw:frame><draw:line text:anchor-type="char" draw:z-index="884" draw:style-name="gr2" draw:text-style-name="P785" svg:x1="-0.056cm" svg:y1="7.181cm" svg:x2="7.882cm" svg:y2="7.181cm"><text:p/></draw:line><draw:frame draw:style-name="fr23" draw:name="框架395" text:anchor-type="char" svg:x="-3.586cm" svg:y="6.523cm" svg:width="3.228cm" svg:height="1.323cm" draw:z-index="883"><draw:text-box><text:p text:style-name="P340">地下水管制辦法修正草案</text:p><text:p text:style-name="P340"/><text:p text:style-name="P340"/></draw:text-box></draw:frame><draw:frame draw:style-name="fr2" draw:name="框架396" text:anchor-type="char" svg:x="7.844cm" svg:y="6.535cm" svg:width="2.593cm" svg:height="1.323cm" draw:z-index="882"><draw:text-box><text:p text:style-name="P337">核可</text:p></draw:text-box></draw:frame><draw:frame draw:style-name="fr23" draw:name="框架397" text:anchor-type="char" svg:x="0.224cm" svg:y="4.618cm" svg:width="3.228cm" svg:height="1.005cm" draw:z-index="880"><draw:text-box><text:p text:style-name="P333">管制範圍劃定</text:p></draw:text-box></draw:frame><draw:line text:anchor-type="char" draw:z-index="879" draw:style-name="gr2" draw:text-style-name="P785" svg:x1="1.838cm" svg:y1="4.009cm" svg:x2="1.838cm" svg:y2="4.644cm"><text:p/></draw:line><draw:frame draw:style-name="fr23" draw:name="框架398" text:anchor-type="char" svg:x="0.224cm" svg:y="2.713cm" svg:width="3.228cm" svg:height="1.323cm" draw:z-index="878"><draw:text-box><text:p text:style-name="P340">評估因子評分作業</text:p></draw:text-box></draw:frame><draw:line text:anchor-type="char" draw:z-index="877" draw:style-name="gr2" draw:text-style-name="P785" svg:x1="-0.374cm" svg:y1="1.466cm" svg:x2="0.261cm" svg:y2="1.466cm"><text:p/></draw:line><draw:frame draw:style-name="fr23" draw:name="框架399" text:anchor-type="char" svg:x="-3.586cm" svg:y="0.808cm" svg:width="3.228cm" svg:height="1.323cm" draw:z-index="876"><draw:text-box><text:p text:style-name="P340">地下水管制區檢討需求</text:p></draw:text-box></draw:frame><draw:line text:anchor-type="char" draw:z-index="891" draw:style-name="gr2" draw:text-style-name="P785" svg:x1="12.95cm" svg:y1="8.779cm" svg:x2="-0.385cm" svg:y2="8.779cm"><text:p/></draw:line><draw:line text:anchor-type="char" draw:z-index="890" draw:style-name="gr3" draw:text-style-name="P785" svg:x1="12.95cm" svg:y1="7.826cm" svg:x2="12.95cm" svg:y2="8.779cm"><text:p/></draw:line><draw:frame draw:style-name="fr23" draw:name="框架400" text:anchor-type="char" svg:x="-3.575cm" svg:y="8.424cm" svg:width="3.228cm" svg:height="1.016cm" draw:z-index="887"><draw:text-box><text:p text:style-name="P334">發布</text:p></draw:text-box></draw:frame><draw:line text:anchor-type="char" draw:z-index="886" draw:style-name="gr2" draw:text-style-name="P785" svg:x1="1.838cm" svg:y1="2.111cm" svg:x2="1.838cm" svg:y2="2.746cm"><text:p/></draw:line></text:p>
          </table:table-cell>
          <table:table-cell table:style-name="表格69.A3" office:value-type="string">
            <text:p text:style-name="P354"/>
          </table:table-cell>
          <table:table-cell table:style-name="表格69.A3" office:value-type="string">
            <text:p text:style-name="P417"><draw:line text:anchor-type="char" draw:z-index="889" draw:style-name="gr2" draw:text-style-name="P785" svg:x1="3.046cm" svg:y1="7.191cm" svg:x2="4.395cm" svg:y2="7.191cm"><text:p/></draw:line></text:p>
          </table:table-cell>
          <table:table-cell table:style-name="表格69.A3" office:value-type="string">
            <text:p text:style-name="P417"><draw:frame draw:style-name="fr2" draw:name="框架401" text:anchor-type="char" svg:x="0.598cm" svg:y="6.535cm" svg:width="2.593cm" svg:height="1.323cm" draw:z-index="888"><draw:text-box><text:p text:style-name="P334">核定</text:p></draw:text-box></draw:frame></text:p>
          </table:table-cell>
          <table:table-cell table:style-name="表格69.B1" office:value-type="string">
            <text:p text:style-name="P354"/>
          </table:table-cell>
        </table:table-row>
      </table:table>
      <text:p text:style-name="P299"/>
      <text:p text:style-name="P632">作業程序暨權責劃分表</text:p>
      <table:table table:name="表格70" table:style-name="表格70">
        <table:table-column table:style-name="表格70.A" table:number-columns-repeated="3"/>
        <table:table-column table:style-name="表格70.D"/>
        <table:table-column table:style-name="表格70.E"/>
        <table:table-column table:style-name="表格70.F"/>
        <table:table-column table:style-name="表格70.G"/>
        <table:table-column table:style-name="表格70.H"/>
        <table:table-column table:style-name="表格70.G"/>
        <table:table-column table:style-name="表格70.H"/>
        <table:table-column table:style-name="表格70.G"/>
        <table:table-column table:style-name="表格70.H" table:number-columns-repeated="2"/>
        <table:table-column table:style-name="表格70.N"/>
        <table:table-column table:style-name="表格70.O"/>
        <table:table-row table:style-name="表格70.1">
          <table:table-cell table:style-name="表格70.A1" office:value-type="string">
            <text:p text:style-name="P41">編號</text:p>
          </table:table-cell>
          <table:table-cell table:style-name="表格70.B1" office:value-type="string">
            <text:p text:style-name="P97"></text:p>
          </table:table-cell>
          <table:table-cell table:style-name="表格70.B1" office:value-type="string">
            <text:p text:style-name="P41">名稱</text:p>
          </table:table-cell>
          <table:table-cell table:style-name="表格70.B1" table:number-columns-spanned="2" office:value-type="string">
            <text:p text:style-name="P419">地面水水權登記作業</text:p>
          </table:table-cell>
          <table:covered-table-cell/>
          <table:table-cell table:style-name="表格70.B1" office:value-type="string">
            <text:p text:style-name="P324"><text:span text:style-name="T11">依據</text:span><text:span text:style-name="T11"><text:line-break/></text:span><text:span text:style-name="T11">規章</text:span></text:p>
          </table:table-cell>
          <table:table-cell table:style-name="表格70.G1" table:number-columns-spanned="9" office:value-type="string">
            <text:p text:style-name="P44">水利法及其施行細則規定</text:p>
          </table:table-cell>
          <table:covered-table-cell/>
          <table:covered-table-cell/>
          <table:covered-table-cell/>
          <table:covered-table-cell/>
          <table:covered-table-cell/>
          <table:covered-table-cell/>
          <table:covered-table-cell/>
          <table:covered-table-cell/>
        </table:table-row>
        <table:table-row table:style-name="表格70.2">
          <table:table-cell table:style-name="表格70.A2" table:number-rows-spanned="2" office:value-type="string">
            <text:p text:style-name="P41">順序</text:p>
          </table:table-cell>
          <table:table-cell table:style-name="表格70.B2" table:number-rows-spanned="2" table:number-columns-spanned="3" office:value-type="string">
            <text:p text:style-name="P41">工　作　步　驟</text:p>
          </table:table-cell>
          <table:covered-table-cell/>
          <table:covered-table-cell/>
          <table:table-cell table:style-name="表格70.B2" table:number-rows-spanned="2" office:value-type="string">
            <text:p text:style-name="P41">主辦</text:p>
            <text:p text:style-name="P41">組室</text:p>
          </table:table-cell>
          <table:table-cell table:style-name="表格70.B2" table:number-rows-spanned="2" office:value-type="string">
            <text:p text:style-name="P41">會辦</text:p>
            <text:p text:style-name="P41">組室</text:p>
          </table:table-cell>
          <table:table-cell table:style-name="表格70.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70.B2" table:number-rows-spanned="2" office:value-type="string">
            <text:p text:style-name="P324"><text:span text:style-name="T11">作業</text:span><text:span text:style-name="T11"><text:line-break/></text:span><text:span text:style-name="T11">時程</text:span></text:p>
          </table:table-cell>
          <table:table-cell table:style-name="表格70.O2" table:number-rows-spanned="2" office:value-type="string">
            <text:p text:style-name="P41">備註</text:p>
          </table:table-cell>
        </table:table-row>
        <table:table-row table:style-name="表格70.2">
          <table:covered-table-cell/>
          <table:covered-table-cell/>
          <table:covered-table-cell/>
          <table:covered-table-cell/>
          <table:covered-table-cell/>
          <table:covered-table-cell/>
          <table:table-cell table:style-name="表格70.B2" office:value-type="string">
            <text:p text:style-name="P41">首長</text:p>
          </table:table-cell>
          <table:table-cell table:style-name="表格70.B2" office:value-type="string">
            <text:p text:style-name="P41">副</text:p>
            <text:p text:style-name="P41">首長</text:p>
          </table:table-cell>
          <table:table-cell table:style-name="表格70.B2" office:value-type="string">
            <text:p text:style-name="P41">主任秘書</text:p>
          </table:table-cell>
          <table:table-cell table:style-name="表格70.B2" office:value-type="string">
            <text:p text:style-name="P41">總工程司</text:p>
          </table:table-cell>
          <table:table-cell table:style-name="表格70.B2" office:value-type="string">
            <text:p text:style-name="P41">組長</text:p>
          </table:table-cell>
          <table:table-cell table:style-name="表格70.B2" office:value-type="string">
            <text:p text:style-name="P41">科長</text:p>
          </table:table-cell>
          <table:table-cell table:style-name="表格70.B2" office:value-type="string">
            <text:p text:style-name="P41">承辦</text:p>
            <text:p text:style-name="P41">人員</text:p>
          </table:table-cell>
          <table:covered-table-cell/>
          <table:covered-table-cell/>
        </table:table-row>
        <table:table-row table:style-name="表格70.4">
          <table:table-cell table:style-name="表格70.A2" office:value-type="string">
            <text:p text:style-name="P441">一</text:p>
          </table:table-cell>
          <table:table-cell table:style-name="表格70.B2" table:number-columns-spanned="3" office:value-type="string">
            <text:p text:style-name="P482">受理登記及申請書件審查</text:p>
          </table:table-cell>
          <table:covered-table-cell/>
          <table:covered-table-cell/>
          <table:table-cell table:style-name="表格70.B2" office:value-type="string">
            <text:p text:style-name="P453">水利行政組</text:p>
          </table:table-cell>
          <table:table-cell table:style-name="表格70.B2" office:value-type="string">
            <text:p text:style-name="P453"/>
          </table:table-cell>
          <table:table-cell table:style-name="表格70.B2" office:value-type="string">
            <text:p text:style-name="P465"/>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71"></text:p>
          </table:table-cell>
          <table:table-cell table:style-name="表格70.B2" office:value-type="string">
            <text:p text:style-name="P463"/>
          </table:table-cell>
          <table:table-cell table:style-name="表格70.N4" office:value-type="string">
            <text:p text:style-name="P456">5天</text:p>
          </table:table-cell>
          <table:table-cell table:style-name="表格70.O4" office:value-type="string">
            <text:p text:style-name="P456"/>
          </table:table-cell>
        </table:table-row>
        <table:table-row table:style-name="表格70.4">
          <table:table-cell table:style-name="表格70.A2" office:value-type="string">
            <text:p text:style-name="P441">二</text:p>
          </table:table-cell>
          <table:table-cell table:style-name="表格70.B2" table:number-columns-spanned="3" office:value-type="string">
            <text:p text:style-name="P482">通知補正</text:p>
          </table:table-cell>
          <table:covered-table-cell/>
          <table:covered-table-cell/>
          <table:table-cell table:style-name="表格70.B2" office:value-type="string">
            <text:p text:style-name="P453">水利行政組</text:p>
          </table:table-cell>
          <table:table-cell table:style-name="表格70.B2" office:value-type="string">
            <text:p text:style-name="P45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71"></text:p>
          </table:table-cell>
          <table:table-cell table:style-name="表格70.B2" office:value-type="string">
            <text:p text:style-name="P463"/>
          </table:table-cell>
          <table:table-cell table:style-name="表格70.B2" office:value-type="string">
            <text:p text:style-name="P463"/>
          </table:table-cell>
          <table:table-cell table:style-name="表格70.N4" office:value-type="string">
            <text:p text:style-name="P456">3天</text:p>
          </table:table-cell>
          <table:table-cell table:style-name="表格70.O4" office:value-type="string">
            <text:p text:style-name="P456"/>
          </table:table-cell>
        </table:table-row>
        <table:table-row table:style-name="表格70.4">
          <table:table-cell table:style-name="表格70.A2" office:value-type="string">
            <text:p text:style-name="P441">三</text:p>
          </table:table-cell>
          <table:table-cell table:style-name="表格70.B2" table:number-columns-spanned="3" office:value-type="string">
            <text:p text:style-name="P482">申請不予受理</text:p>
          </table:table-cell>
          <table:covered-table-cell/>
          <table:covered-table-cell/>
          <table:table-cell table:style-name="表格70.B2" office:value-type="string">
            <text:p text:style-name="P453">水利行政組</text:p>
          </table:table-cell>
          <table:table-cell table:style-name="表格70.B2" office:value-type="string">
            <text:p text:style-name="P453"/>
          </table:table-cell>
          <table:table-cell table:style-name="表格70.B2" office:value-type="string">
            <text:p text:style-name="P471"></text:p>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N4" office:value-type="string">
            <text:p text:style-name="P456">3天</text:p>
          </table:table-cell>
          <table:table-cell table:style-name="表格70.O4" office:value-type="string">
            <text:p text:style-name="P456"/>
          </table:table-cell>
        </table:table-row>
        <table:table-row table:style-name="表格70.4">
          <table:table-cell table:style-name="表格70.A2" office:value-type="string">
            <text:p text:style-name="P441">四</text:p>
          </table:table-cell>
          <table:table-cell table:style-name="表格70.B2" table:number-columns-spanned="3" office:value-type="string">
            <text:p text:style-name="P482">現場履勘</text:p>
          </table:table-cell>
          <table:covered-table-cell/>
          <table:covered-table-cell/>
          <table:table-cell table:style-name="表格70.B2" office:value-type="string">
            <text:p text:style-name="P453">水利行政組</text:p>
          </table:table-cell>
          <table:table-cell table:style-name="表格70.B2" office:value-type="string">
            <text:p text:style-name="P45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71"></text:p>
          </table:table-cell>
          <table:table-cell table:style-name="表格70.B2" office:value-type="string">
            <text:p text:style-name="P463"/>
          </table:table-cell>
          <table:table-cell table:style-name="表格70.B2" office:value-type="string">
            <text:p text:style-name="P463"/>
          </table:table-cell>
          <table:table-cell table:style-name="表格70.N4" office:value-type="string">
            <text:p text:style-name="P456">14天</text:p>
          </table:table-cell>
          <table:table-cell table:style-name="表格70.O4" office:value-type="string">
            <text:p text:style-name="P456"/>
          </table:table-cell>
        </table:table-row>
        <table:table-row table:style-name="表格70.4">
          <table:table-cell table:style-name="表格70.A2" office:value-type="string">
            <text:p text:style-name="P441">五</text:p>
          </table:table-cell>
          <table:table-cell table:style-name="表格70.B2" table:number-columns-spanned="3" office:value-type="string">
            <text:p text:style-name="P482">履勘報告及審查履勘</text:p>
          </table:table-cell>
          <table:covered-table-cell/>
          <table:covered-table-cell/>
          <table:table-cell table:style-name="表格70.B2" office:value-type="string">
            <text:p text:style-name="P453">水利行政組</text:p>
          </table:table-cell>
          <table:table-cell table:style-name="表格70.B2" office:value-type="string">
            <text:p text:style-name="P45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71"></text:p>
          </table:table-cell>
          <table:table-cell table:style-name="表格70.B2" office:value-type="string">
            <text:p text:style-name="P463"/>
          </table:table-cell>
          <table:table-cell table:style-name="表格70.B2" office:value-type="string">
            <text:p text:style-name="P463"/>
          </table:table-cell>
          <table:table-cell table:style-name="表格70.N4" office:value-type="string">
            <text:p text:style-name="P456">5天</text:p>
          </table:table-cell>
          <table:table-cell table:style-name="表格70.O4" office:value-type="string">
            <text:p text:style-name="P456"/>
          </table:table-cell>
        </table:table-row>
        <table:table-row table:style-name="表格70.4">
          <table:table-cell table:style-name="表格70.A2" office:value-type="string">
            <text:p text:style-name="P441">六</text:p>
          </table:table-cell>
          <table:table-cell table:style-name="表格70.B2" table:number-columns-spanned="3" office:value-type="string">
            <text:p text:style-name="P482">水權公告</text:p>
          </table:table-cell>
          <table:covered-table-cell/>
          <table:covered-table-cell/>
          <table:table-cell table:style-name="表格70.B2" office:value-type="string">
            <text:p text:style-name="P453">水利行政組</text:p>
          </table:table-cell>
          <table:table-cell table:style-name="表格70.B2" office:value-type="string">
            <text:p text:style-name="P453"/>
          </table:table-cell>
          <table:table-cell table:style-name="表格70.B2" office:value-type="string">
            <text:p text:style-name="P471"></text:p>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N4" office:value-type="string">
            <text:p text:style-name="P456">15天</text:p>
          </table:table-cell>
          <table:table-cell table:style-name="表格70.O4" office:value-type="string">
            <text:p text:style-name="P456"/>
          </table:table-cell>
        </table:table-row>
        <table:table-row table:style-name="表格70.4">
          <table:table-cell table:style-name="表格70.A2" office:value-type="string">
            <text:p text:style-name="P441">七</text:p>
          </table:table-cell>
          <table:table-cell table:style-name="表格70.B2" table:number-columns-spanned="3" office:value-type="string">
            <text:p text:style-name="P482">公告異議成立或不成立</text:p>
          </table:table-cell>
          <table:covered-table-cell/>
          <table:covered-table-cell/>
          <table:table-cell table:style-name="表格70.B2" office:value-type="string">
            <text:p text:style-name="P453">水利行政組</text:p>
          </table:table-cell>
          <table:table-cell table:style-name="表格70.B2" office:value-type="string">
            <text:p text:style-name="P453"/>
          </table:table-cell>
          <table:table-cell table:style-name="表格70.B2" office:value-type="string">
            <text:p text:style-name="P471"></text:p>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B2" office:value-type="string">
            <text:p text:style-name="P463"/>
          </table:table-cell>
          <table:table-cell table:style-name="表格70.N4" office:value-type="string">
            <text:p text:style-name="P456">5 天</text:p>
          </table:table-cell>
          <table:table-cell table:style-name="表格70.O4" office:value-type="string">
            <text:p text:style-name="P456"/>
          </table:table-cell>
        </table:table-row>
        <table:table-row table:style-name="表格70.4">
          <table:table-cell table:style-name="表格70.A11" office:value-type="string">
            <text:p text:style-name="P441">八</text:p>
          </table:table-cell>
          <table:table-cell table:style-name="表格70.B11" table:number-columns-spanned="3" office:value-type="string">
            <text:p text:style-name="P482">登入登記簿及發給狀照</text:p>
          </table:table-cell>
          <table:covered-table-cell/>
          <table:covered-table-cell/>
          <table:table-cell table:style-name="表格70.B11" office:value-type="string">
            <text:p text:style-name="P453">水利行政組</text:p>
          </table:table-cell>
          <table:table-cell table:style-name="表格70.B11" office:value-type="string">
            <text:p text:style-name="P453"/>
          </table:table-cell>
          <table:table-cell table:style-name="表格70.B11" office:value-type="string">
            <text:p text:style-name="P471"></text:p>
          </table:table-cell>
          <table:table-cell table:style-name="表格70.B11" office:value-type="string">
            <text:p text:style-name="P463"/>
          </table:table-cell>
          <table:table-cell table:style-name="表格70.B11" office:value-type="string">
            <text:p text:style-name="P463"/>
          </table:table-cell>
          <table:table-cell table:style-name="表格70.B11" office:value-type="string">
            <text:p text:style-name="P463"/>
          </table:table-cell>
          <table:table-cell table:style-name="表格70.B11" office:value-type="string">
            <text:p text:style-name="P463"/>
          </table:table-cell>
          <table:table-cell table:style-name="表格70.B11" office:value-type="string">
            <text:p text:style-name="P463"/>
          </table:table-cell>
          <table:table-cell table:style-name="表格70.B11" office:value-type="string">
            <text:p text:style-name="P463"/>
          </table:table-cell>
          <table:table-cell table:style-name="表格70.N11" office:value-type="string">
            <text:p text:style-name="P456">5天</text:p>
          </table:table-cell>
          <table:table-cell table:style-name="表格70.O11" office:value-type="string">
            <text:p text:style-name="P456"/>
          </table:table-cell>
        </table:table-row>
      </table:table>
      <text:p text:style-name="P299"/>
      <text:h text:style-name="P753" text:outline-level="1"><draw:frame draw:style-name="fr32" draw:name="框架402" text:anchor-type="char" svg:x="3.493cm" svg:y="-0.63cm" svg:width="10.16cm" svg:height="2.223cm" draw:z-index="984"><draw:text-box><text:p text:style-name="P422">地面水水權登記作業流程圖</text:p></draw:text-box></draw:frame> </text:h>
      <text:p text:style-name="P423"><draw:frame draw:style-name="fr86" draw:name="物件2" text:anchor-type="char" svg:x="1.485cm" svg:y="0.674cm" svg:width="13.573cm" svg:height="20.413cm" draw:z-index="894"><draw:object-ole xlink:href="./Object 2" xlink:type="simple" xlink:show="embed" xlink:actuate="onLoad"/><draw:image xlink:href="./ObjectReplacements/Object 2" xlink:type="simple" xlink:show="embed" xlink:actuate="onLoad"/></draw:frame></text:p>
      <text:p text:style-name="P513">作業程序暨權責劃分表</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table-column table:style-name="表格71.G" table:number-columns-repeated="3"/>
        <table:table-column table:style-name="表格71.J"/>
        <table:table-column table:style-name="表格71.G" table:number-columns-repeated="2"/>
        <table:table-column table:style-name="表格71.J"/>
        <table:table-column table:style-name="表格71.F"/>
        <table:table-column table:style-name="表格71.O"/>
        <table:table-row table:style-name="表格71.1">
          <table:table-cell table:style-name="表格71.A1" office:value-type="string">
            <text:p text:style-name="P60">編號</text:p>
          </table:table-cell>
          <table:table-cell table:style-name="表格71.A1" office:value-type="string">
            <text:p text:style-name="P100"></text:p>
          </table:table-cell>
          <table:table-cell table:style-name="表格71.A1" office:value-type="string">
            <text:p text:style-name="P60">名稱</text:p>
          </table:table-cell>
          <table:table-cell table:style-name="表格71.A1" table:number-columns-spanned="2" office:value-type="string">
            <text:p text:style-name="P58">行政規則之訂定、修正、廢止</text:p>
          </table:table-cell>
          <table:covered-table-cell/>
          <table:table-cell table:style-name="表格71.A1" office:value-type="string">
            <text:p text:style-name="P60">依據</text:p>
            <text:p text:style-name="P60">規章</text:p>
          </table:table-cell>
          <table:table-cell table:style-name="表格71.G1" table:number-columns-spanned="9" office:value-type="string">
            <text:p text:style-name="P58">依據經濟部水利署法制作業注意事項第四點及笫六點</text:p>
          </table:table-cell>
          <table:covered-table-cell/>
          <table:covered-table-cell/>
          <table:covered-table-cell/>
          <table:covered-table-cell/>
          <table:covered-table-cell/>
          <table:covered-table-cell/>
          <table:covered-table-cell/>
          <table:covered-table-cell/>
        </table:table-row>
        <table:table-row table:style-name="表格71.2">
          <table:table-cell table:style-name="表格71.A1" table:number-rows-spanned="2" office:value-type="string">
            <text:p text:style-name="P60">順序</text:p>
          </table:table-cell>
          <table:table-cell table:style-name="表格71.A1" table:number-rows-spanned="2" table:number-columns-spanned="3" office:value-type="string">
            <text:p text:style-name="P517">工作步驟</text:p>
          </table:table-cell>
          <table:covered-table-cell/>
          <table:covered-table-cell/>
          <table:table-cell table:style-name="表格71.A1" table:number-rows-spanned="2" office:value-type="string">
            <text:p text:style-name="P60">主辦</text:p>
            <text:p text:style-name="P60">組室</text:p>
          </table:table-cell>
          <table:table-cell table:style-name="表格71.A1" table:number-rows-spanned="2" office:value-type="string">
            <text:p text:style-name="P60">會辦</text:p>
            <text:p text:style-name="P60">組室</text:p>
          </table:table-cell>
          <table:table-cell table:style-name="表格71.A1" table:number-columns-spanned="7" office:value-type="string">
            <text:p text:style-name="P520">核定權責劃分</text:p>
          </table:table-cell>
          <table:covered-table-cell/>
          <table:covered-table-cell/>
          <table:covered-table-cell/>
          <table:covered-table-cell/>
          <table:covered-table-cell/>
          <table:covered-table-cell/>
          <table:table-cell table:style-name="表格71.A1" table:number-rows-spanned="2" office:value-type="string">
            <text:p text:style-name="P60">作業</text:p>
            <text:p text:style-name="P60">時程</text:p>
          </table:table-cell>
          <table:table-cell table:style-name="表格71.G1" table:number-rows-spanned="2" office:value-type="string">
            <text:p text:style-name="P60">備註</text:p>
          </table:table-cell>
        </table:table-row>
        <table:table-row table:style-name="表格71.3">
          <table:covered-table-cell/>
          <table:covered-table-cell/>
          <table:covered-table-cell/>
          <table:covered-table-cell/>
          <table:covered-table-cell/>
          <table:covered-table-cell/>
          <table:table-cell table:style-name="表格71.A1" office:value-type="string">
            <text:p text:style-name="P63">首長</text:p>
          </table:table-cell>
          <table:table-cell table:style-name="表格71.A1" office:value-type="string">
            <text:p text:style-name="P63">副</text:p>
            <text:p text:style-name="P63">首長</text:p>
          </table:table-cell>
          <table:table-cell table:style-name="表格71.A1" office:value-type="string">
            <text:p text:style-name="P63">主任</text:p>
            <text:p text:style-name="P63">秘書</text:p>
          </table:table-cell>
          <table:table-cell table:style-name="表格71.A1" office:value-type="string">
            <text:p text:style-name="P63">總工程司</text:p>
          </table:table-cell>
          <table:table-cell table:style-name="表格71.A1" office:value-type="string">
            <text:p text:style-name="P63">組長</text:p>
          </table:table-cell>
          <table:table-cell table:style-name="表格71.A1" office:value-type="string">
            <text:p text:style-name="P63">科長</text:p>
          </table:table-cell>
          <table:table-cell table:style-name="表格71.A1" office:value-type="string">
            <text:p text:style-name="P63">承辦</text:p>
            <text:p text:style-name="P63">人員</text:p>
          </table:table-cell>
          <table:covered-table-cell/>
          <table:covered-table-cell/>
        </table:table-row>
        <table:table-row table:style-name="表格71.4">
          <table:table-cell table:style-name="表格71.A1" office:value-type="string">
            <text:p text:style-name="P179">一</text:p>
          </table:table-cell>
          <table:table-cell table:style-name="表格71.A1" table:number-columns-spanned="3" office:value-type="string">
            <text:p text:style-name="P181">研擬草案</text:p>
          </table:table-cell>
          <table:covered-table-cell/>
          <table:covered-table-cell/>
          <table:table-cell table:style-name="表格71.A1" office:value-type="string">
            <text:p text:style-name="P134">業務組室</text:p>
          </table:table-cell>
          <table:table-cell table:style-name="表格71.A1" office:value-type="string">
            <text:p text:style-name="P136"/>
          </table:table-cell>
          <table:table-cell table:style-name="表格71.A1" office:value-type="string">
            <text:p text:style-name="P137"/>
          </table:table-cell>
          <table:table-cell table:style-name="表格71.A1" office:value-type="string">
            <text:p text:style-name="P61"/>
          </table:table-cell>
          <table:table-cell table:style-name="表格71.A1" office:value-type="string">
            <text:p text:style-name="P61"/>
          </table:table-cell>
          <table:table-cell table:style-name="表格71.A1" office:value-type="string">
            <text:p text:style-name="P61"/>
          </table:table-cell>
          <table:table-cell table:style-name="表格71.A1" office:value-type="string">
            <text:p text:style-name="P77">○</text:p>
          </table:table-cell>
          <table:table-cell table:style-name="表格71.A1" office:value-type="string">
            <text:p text:style-name="P62"/>
          </table:table-cell>
          <table:table-cell table:style-name="表格71.A1" office:value-type="string">
            <text:p text:style-name="P524"/>
          </table:table-cell>
          <table:table-cell table:style-name="表格71.A1" office:value-type="string">
            <text:p text:style-name="P138"/>
          </table:table-cell>
          <table:table-cell table:style-name="表格71.G1" office:value-type="string">
            <text:p text:style-name="P138"/>
          </table:table-cell>
        </table:table-row>
        <table:table-row table:style-name="表格71.4">
          <table:table-cell table:style-name="表格71.A1" office:value-type="string">
            <text:p text:style-name="P179">二</text:p>
          </table:table-cell>
          <table:table-cell table:style-name="表格71.A1" table:number-columns-spanned="3" office:value-type="string">
            <text:p text:style-name="P181">召開署內會議</text:p>
          </table:table-cell>
          <table:covered-table-cell/>
          <table:covered-table-cell/>
          <table:table-cell table:style-name="表格71.A1" office:value-type="string">
            <text:p text:style-name="P134">業務組室</text:p>
          </table:table-cell>
          <table:table-cell table:style-name="表格71.A1" office:value-type="string">
            <text:p text:style-name="P135">水利行政組</text:p>
          </table:table-cell>
          <table:table-cell table:style-name="表格71.A1" office:value-type="string">
            <text:p text:style-name="P137"/>
          </table:table-cell>
          <table:table-cell table:style-name="表格71.A1" office:value-type="string">
            <text:p text:style-name="P77">○</text:p>
          </table:table-cell>
          <table:table-cell table:style-name="表格71.A1" office:value-type="string">
            <text:p text:style-name="P61"/>
          </table:table-cell>
          <table:table-cell table:style-name="表格71.A1" office:value-type="string">
            <text:p text:style-name="P61"/>
          </table:table-cell>
          <table:table-cell table:style-name="表格71.A1" office:value-type="string">
            <text:p text:style-name="P61"/>
          </table:table-cell>
          <table:table-cell table:style-name="表格71.A1" office:value-type="string">
            <text:p text:style-name="P62"/>
          </table:table-cell>
          <table:table-cell table:style-name="表格71.A1" office:value-type="string">
            <text:p text:style-name="P62"/>
          </table:table-cell>
          <table:table-cell table:style-name="表格71.A1" office:value-type="string">
            <text:p text:style-name="P133">7天</text:p>
          </table:table-cell>
          <table:table-cell table:style-name="表格71.G1" office:value-type="string">
            <text:p text:style-name="P138"/>
          </table:table-cell>
        </table:table-row>
        <table:table-row table:style-name="表格71.4">
          <table:table-cell table:style-name="表格71.A1" office:value-type="string">
            <text:p text:style-name="P179">三</text:p>
          </table:table-cell>
          <table:table-cell table:style-name="表格71.A1" table:number-columns-spanned="3" office:value-type="string">
            <text:p text:style-name="P181">完成草案修正</text:p>
          </table:table-cell>
          <table:covered-table-cell/>
          <table:covered-table-cell/>
          <table:table-cell table:style-name="表格71.A1" office:value-type="string">
            <text:p text:style-name="P134">業務組室</text:p>
          </table:table-cell>
          <table:table-cell table:style-name="表格71.A1" office:value-type="string">
            <text:p text:style-name="P134"/>
          </table:table-cell>
          <table:table-cell table:style-name="表格71.A1" office:value-type="string">
            <text:p text:style-name="P137"/>
          </table:table-cell>
          <table:table-cell table:style-name="表格71.A1" office:value-type="string">
            <text:p text:style-name="P77">○</text:p>
          </table:table-cell>
          <table:table-cell table:style-name="表格71.A1" office:value-type="string">
            <text:p text:style-name="P61"/>
          </table:table-cell>
          <table:table-cell table:style-name="表格71.A1" office:value-type="string">
            <text:p text:style-name="P61"/>
          </table:table-cell>
          <table:table-cell table:style-name="表格71.A1" office:value-type="string">
            <text:p text:style-name="P61"/>
          </table:table-cell>
          <table:table-cell table:style-name="表格71.A1" office:value-type="string">
            <text:p text:style-name="P62"/>
          </table:table-cell>
          <table:table-cell table:style-name="表格71.A1" office:value-type="string">
            <text:p text:style-name="P62"/>
          </table:table-cell>
          <table:table-cell table:style-name="表格71.A1" office:value-type="string">
            <text:p text:style-name="P133">14天</text:p>
          </table:table-cell>
          <table:table-cell table:style-name="表格71.G1" office:value-type="string">
            <text:p text:style-name="P138"/>
          </table:table-cell>
        </table:table-row>
        <table:table-row table:style-name="表格71.4">
          <table:table-cell table:style-name="表格71.A1" office:value-type="string">
            <text:p text:style-name="P179">四</text:p>
          </table:table-cell>
          <table:table-cell table:style-name="表格71.A1" table:number-columns-spanned="3" office:value-type="string">
            <text:p text:style-name="P181">簽報主管首長核定</text:p>
          </table:table-cell>
          <table:covered-table-cell/>
          <table:covered-table-cell/>
          <table:table-cell table:style-name="表格71.A1" office:value-type="string">
            <text:p text:style-name="P134">業務組室</text:p>
          </table:table-cell>
          <table:table-cell table:style-name="表格71.A1" office:value-type="string">
            <text:p text:style-name="P134">水利行政組</text:p>
          </table:table-cell>
          <table:table-cell table:style-name="表格71.A1" office:value-type="string">
            <text:p text:style-name="P77">○</text:p>
          </table:table-cell>
          <table:table-cell table:style-name="表格71.A1" office:value-type="string">
            <text:p text:style-name="P61"/>
          </table:table-cell>
          <table:table-cell table:style-name="表格71.A1" office:value-type="string">
            <text:p text:style-name="P61"/>
          </table:table-cell>
          <table:table-cell table:style-name="表格71.A1" office:value-type="string">
            <text:p text:style-name="P61"/>
          </table:table-cell>
          <table:table-cell table:style-name="表格71.A1" office:value-type="string">
            <text:p text:style-name="P61"/>
          </table:table-cell>
          <table:table-cell table:style-name="表格71.A1" office:value-type="string">
            <text:p text:style-name="P62"/>
          </table:table-cell>
          <table:table-cell table:style-name="表格71.A1" office:value-type="string">
            <text:p text:style-name="P62"/>
          </table:table-cell>
          <table:table-cell table:style-name="表格71.A1" office:value-type="string">
            <text:p text:style-name="P133">7天</text:p>
          </table:table-cell>
          <table:table-cell table:style-name="表格71.G1" office:value-type="string">
            <text:p text:style-name="P138"/>
          </table:table-cell>
        </table:table-row>
        <table:table-row table:style-name="表格71.4">
          <table:table-cell table:style-name="表格71.A1" office:value-type="string">
            <text:p text:style-name="P179">五</text:p>
          </table:table-cell>
          <table:table-cell table:style-name="表格71.A1" table:number-columns-spanned="3" office:value-type="string">
            <text:p text:style-name="P181">辦理發布或下達</text:p>
          </table:table-cell>
          <table:covered-table-cell/>
          <table:covered-table-cell/>
          <table:table-cell table:style-name="表格71.A1" office:value-type="string">
            <text:p text:style-name="P134">業務組室或水利行政組</text:p>
          </table:table-cell>
          <table:table-cell table:style-name="表格71.A1" office:value-type="string">
            <text:p text:style-name="P136"/>
          </table:table-cell>
          <table:table-cell table:style-name="表格71.A1" office:value-type="string">
            <text:p text:style-name="P77">○</text:p>
          </table:table-cell>
          <table:table-cell table:style-name="表格71.A1" office:value-type="string">
            <text:p text:style-name="P61"/>
          </table:table-cell>
          <table:table-cell table:style-name="表格71.A1" office:value-type="string">
            <text:p text:style-name="P61"/>
          </table:table-cell>
          <table:table-cell table:style-name="表格71.A1" office:value-type="string">
            <text:p text:style-name="P61"/>
          </table:table-cell>
          <table:table-cell table:style-name="表格71.A1" office:value-type="string">
            <text:p text:style-name="P61"/>
          </table:table-cell>
          <table:table-cell table:style-name="表格71.A1" office:value-type="string">
            <text:p text:style-name="P62"/>
          </table:table-cell>
          <table:table-cell table:style-name="表格71.A1" office:value-type="string">
            <text:p text:style-name="P62"/>
          </table:table-cell>
          <table:table-cell table:style-name="表格71.A1" office:value-type="string">
            <text:p text:style-name="P58">7天</text:p>
          </table:table-cell>
          <table:table-cell table:style-name="表格71.G1" office:value-type="string">
            <text:p text:style-name="P62"/>
          </table:table-cell>
        </table:table-row>
      </table:table>
      <text:p text:style-name="P633"/>
      <table:table table:name="表格72" table:style-name="表格72">
        <table:table-column table:style-name="表格72.A"/>
        <table:table-column table:style-name="表格72.B"/>
        <table:table-column table:style-name="表格72.C"/>
        <table:table-column table:style-name="表格72.D" table:number-columns-repeated="2"/>
        <table:table-column table:style-name="表格72.F"/>
        <table:table-row table:style-name="表格72.1">
          <table:table-cell table:style-name="表格72.A1" office:value-type="string">
            <text:p text:style-name="P60">流程名稱</text:p>
          </table:table-cell>
          <table:table-cell table:style-name="表格72.B1" table:number-columns-spanned="5" office:value-type="string">
            <text:p text:style-name="P58">行政規則之訂定、修正、廢止</text:p>
          </table:table-cell>
          <table:covered-table-cell/>
          <table:covered-table-cell/>
          <table:covered-table-cell/>
          <table:covered-table-cell/>
        </table:table-row>
        <table:table-row table:style-name="表格72.2">
          <table:table-cell table:style-name="表格72.A1" table:number-rows-spanned="3" office:value-type="string">
            <text:p text:style-name="P64">所屬機關</text:p>
            <text:p text:style-name="P64">(地方機關)</text:p>
          </table:table-cell>
          <table:table-cell table:style-name="表格72.A1" table:number-columns-spanned="3" office:value-type="string">
            <text:p text:style-name="P60">經濟部水利署</text:p>
          </table:table-cell>
          <table:covered-table-cell/>
          <table:covered-table-cell/>
          <table:table-cell table:style-name="表格72.A1" table:number-rows-spanned="3" office:value-type="string">
            <text:p text:style-name="P60">經濟部</text:p>
          </table:table-cell>
          <table:table-cell table:style-name="表格72.B1" table:number-rows-spanned="3" office:value-type="string">
            <text:p text:style-name="P60">行政院</text:p>
          </table:table-cell>
        </table:table-row>
        <table:table-row table:style-name="表格72.3">
          <table:covered-table-cell/>
          <table:table-cell table:style-name="表格72.A1" table:number-rows-spanned="2" office:value-type="string">
            <text:p text:style-name="P60">主辦組室</text:p>
          </table:table-cell>
          <table:table-cell table:style-name="表格72.A1" office:value-type="string">
            <text:p text:style-name="P64">會辦組室</text:p>
          </table:table-cell>
          <table:table-cell table:style-name="表格72.A1" table:number-rows-spanned="2" office:value-type="string">
            <text:p text:style-name="P60">機關長官</text:p>
          </table:table-cell>
          <table:covered-table-cell/>
          <table:covered-table-cell/>
        </table:table-row>
        <table:table-row table:style-name="表格72.4">
          <table:covered-table-cell/>
          <table:covered-table-cell/>
          <table:table-cell table:style-name="表格72.A1" office:value-type="string">
            <text:p text:style-name="P537">水利行政組</text:p>
          </table:table-cell>
          <table:covered-table-cell/>
          <table:covered-table-cell/>
          <table:covered-table-cell/>
        </table:table-row>
        <text:soft-page-break/>
        <table:table-row table:style-name="表格72.5">
          <table:table-cell table:style-name="表格72.E3" office:value-type="string">
            <text:p text:style-name="P62"/>
          </table:table-cell>
          <table:table-cell table:style-name="表格72.E3" office:value-type="string">
            <text:p text:style-name="P58"><field:fieldmark-start text:name="__Fieldmark__8_2062586934" field:type="vnd.oasis.opendocument.field.UNHANDLED"><field:param field:name="vnd.oasis.opendocument.field.code" field:value=" SHAPE  \* MERGEFORMAT "/><field:param field:name="vnd.oasis.opendocument.field.id" field:value="2"/></field:fieldmark-start><draw:rect text:anchor-type="as-char" draw:z-index="1" draw:style-name="gr1" draw:text-style-name="P785" svg:width="3.493cm" svg:height="2.225cm"><text:p/></draw:rect><field:fieldmark-end/></text:p>
            <text:p text:style-name="P205"><draw:frame draw:style-name="fr32" draw:name="框架403" text:anchor-type="char" svg:x="-0.042cm" svg:y="8.176cm" svg:width="4.251cm" svg:height="0.908cm" draw:z-index="912"><draw:text-box><text:p text:style-name="P554"><text:span text:style-name="T82">(</text:span><text:span text:style-name="T82">一般性規定</text:span><text:span text:style-name="T82">)</text:span></text:p></draw:text-box></draw:frame></text:p>
          </table:table-cell>
          <table:table-cell table:style-name="表格72.E3" office:value-type="string">
            <text:p text:style-name="P62"/>
            <text:p text:style-name="P543"/>
            <text:p text:style-name="P205"><draw:frame draw:style-name="fr69" draw:name="框架404" text:anchor-type="char" svg:x="-0.146cm" svg:y="9.178cm" svg:width="5.741cm" svg:height="0.908cm" draw:z-index="913"><draw:text-box><text:p text:style-name="P554"><text:span text:style-name="T82">(</text:span><text:span text:style-name="T82">解釋性規定及裁量基準</text:span><text:span text:style-name="T82">)</text:span></text:p><text:p text:style-name="P555"/></draw:text-box></draw:frame><draw:frame draw:style-name="fr23" draw:name="框架405" text:anchor-type="char" svg:x="0.914cm" svg:y="8.262cm" svg:width="3.941cm" svg:height="0.928cm" draw:z-index="905"><draw:text-box><text:p text:style-name="P556">辦理發布</text:p></draw:text-box></draw:frame></text:p>
          </table:table-cell>
          <table:table-cell table:style-name="表格72.E3" office:value-type="string">
            <text:p text:style-name="P206"><draw:connector text:anchor-type="char" draw:z-index="909" draw:style-name="gr34" draw:text-style-name="P785" draw:type="line" svg:x1="-8.818cm" svg:y1="4.815cm" svg:x2="-8.815cm" svg:y2="5.823cm" svg:d="M-8819 4815l3 1008" svg:viewBox="0 0 5 1009"><text:p/></draw:connector><draw:connector text:anchor-type="char" draw:z-index="908" draw:style-name="gr33" draw:text-style-name="P785" svg:x1="-6.922cm" svg:y1="0.829cm" svg:x2="1.501cm" svg:y2="1.289cm" svg:d="M-6923 829h8424v460" svg:viewBox="0 0 8426 462"><text:p/></draw:connector><draw:frame draw:style-name="fr23" draw:name="框架406" text:anchor-type="char" svg:x="4.018cm" svg:y="5.509cm" svg:width="2.194cm" svg:height="1.533cm" draw:z-index="907"><draw:text-box><text:p text:style-name="P420">核定</text:p></draw:text-box></draw:frame><draw:connector text:anchor-type="char" draw:z-index="906" draw:style-name="gr33" draw:text-style-name="P785" svg:x1="1.513cm" svg:y1="7.029cm" svg:x2="-2.989cm" svg:y2="9.333cm" svg:d="M1513 7029v1152h-4503v1152" svg:viewBox="0 0 4505 2305"><text:p/></draw:connector><draw:frame draw:style-name="fr23" draw:name="框架407" text:anchor-type="char" svg:x="-10.79cm" svg:y="9.319cm" svg:width="3.941cm" svg:height="0.928cm" draw:z-index="904"><draw:text-box><text:p text:style-name="P556">辦理下達</text:p></draw:text-box></draw:frame><draw:frame draw:style-name="fr23" draw:name="框架408" text:anchor-type="char" svg:x="0.416cm" svg:y="5.509cm" svg:width="2.193cm" svg:height="1.533cm" draw:z-index="903"><draw:text-box><text:p text:style-name="P420">核定</text:p><text:p text:style-name="P420">或核轉</text:p></draw:text-box></draw:frame><draw:frame draw:style-name="fr23" draw:name="框架409" text:anchor-type="char" svg:x="-10.79cm" svg:y="5.808cm" svg:width="3.941cm" svg:height="0.933cm" draw:z-index="902"><draw:text-box><text:p text:style-name="P556">簽報首長核定</text:p></draw:text-box></draw:frame><draw:connector text:anchor-type="char" draw:z-index="901" draw:style-name="gr34" draw:text-style-name="P785" draw:type="line" svg:x1="-8.818cm" svg:y1="3.126cm" svg:x2="-8.815cm" svg:y2="3.829cm" svg:d="M-8819 3126l3 703" svg:viewBox="0 0 5 706"><text:p/></draw:connector><draw:connector text:anchor-type="char" draw:z-index="900" draw:style-name="gr33" draw:text-style-name="P785" svg:x1="1.501cm" svg:y1="2.134cm" svg:x2="-6.861cm" svg:y2="2.635cm" svg:d="M1501 2134v501h-8363" svg:viewBox="0 0 8364 503"><text:p/></draw:connector><draw:connector text:anchor-type="char" draw:z-index="899" draw:style-name="gr33" draw:text-style-name="P785" svg:x1="5.117cm" svg:y1="7.029cm" svg:x2="-8.818cm" svg:y2="9.333cm" svg:d="M5117 7029v1152h-13936v1152" svg:viewBox="0 0 13938 2305"><text:p/></draw:connector><draw:frame draw:style-name="fr23" draw:name="框架410" text:anchor-type="char" svg:x="0.587cm" svg:y="1.275cm" svg:width="1.824cm" svg:height="0.871cm" draw:z-index="898"><draw:text-box><text:p text:style-name="P421">核可</text:p></draw:text-box></draw:frame><draw:frame draw:style-name="fr23" draw:name="框架411" text:anchor-type="char" svg:x="-10.79cm" svg:y="3.815cm" svg:width="3.941cm" svg:height="1.012cm" draw:z-index="897"><draw:text-box><text:p text:style-name="P556">完成草案修正</text:p></draw:text-box></draw:frame><draw:frame draw:style-name="fr23" draw:name="框架412" text:anchor-type="char" svg:x="-10.79cm" svg:y="2.122cm" svg:width="3.941cm" svg:height="1.016cm" draw:z-index="896"><draw:text-box><text:p text:style-name="P556">召開署內會議</text:p></draw:text-box></draw:frame><draw:frame draw:style-name="fr23" draw:name="框架413" text:anchor-type="char" svg:x="-10.732cm" svg:y="0.34cm" svg:width="3.821cm" svg:height="0.977cm" draw:z-index="895"><draw:text-box><text:p text:style-name="P556">研擬草案</text:p></draw:text-box></draw:frame><draw:connector text:anchor-type="char" draw:z-index="911" draw:style-name="gr34" draw:text-style-name="P785" draw:type="line" svg:x1="2.596cm" svg:y1="6.276cm" svg:x2="4.032cm" svg:y2="6.279cm" svg:d="M2596 6276l1436 3" svg:viewBox="0 0 1438 5"><text:p/></draw:connector><draw:connector text:anchor-type="char" draw:z-index="910" draw:style-name="gr34" draw:text-style-name="P785" draw:type="line" svg:x1="-6.861cm" svg:y1="6.276cm" svg:x2="0.43cm" svg:y2="6.279cm" svg:d="M-6862 6276l7292 3" svg:viewBox="0 0 7294 5"><text:p/></draw:connector></text:p>
          </table:table-cell>
          <table:table-cell table:style-name="表格72.E3" office:value-type="string">
            <text:p text:style-name="P62"/>
          </table:table-cell>
          <table:table-cell table:style-name="表格72.F3" office:value-type="string">
            <text:p text:style-name="P62"/>
          </table:table-cell>
        </table:table-row>
      </table:table>
      <text:p text:style-name="P634">作業程序暨權責劃分表</text:p>
      <table:table table:name="表格73" table:style-name="表格73">
        <table:table-column table:style-name="表格73.A"/>
        <table:table-column table:style-name="表格73.B" table:number-columns-repeated="2"/>
        <table:table-column table:style-name="表格73.D"/>
        <table:table-column table:style-name="表格73.A"/>
        <table:table-column table:style-name="表格73.F"/>
        <table:table-column table:style-name="表格73.G" table:number-columns-repeated="5"/>
        <table:table-column table:style-name="表格73.L"/>
        <table:table-column table:style-name="表格73.M"/>
        <table:table-row table:style-name="表格73.1">
          <table:table-cell table:style-name="表格73.A1" office:value-type="string">
            <text:p text:style-name="P48">編號</text:p>
          </table:table-cell>
          <table:table-cell table:style-name="表格73.A1" office:value-type="string">
            <text:p text:style-name="P99"></text:p>
          </table:table-cell>
          <table:table-cell table:style-name="表格73.A1" office:value-type="string">
            <text:p text:style-name="P48">名稱</text:p>
          </table:table-cell>
          <table:table-cell table:style-name="表格73.A1" table:number-columns-spanned="2" office:value-type="string">
            <text:p text:style-name="P48">河川公地申請使用</text:p>
          </table:table-cell>
          <table:covered-table-cell/>
          <table:table-cell table:style-name="表格73.A1" office:value-type="string">
            <text:p text:style-name="P48">依據</text:p>
            <text:p text:style-name="P48">規章</text:p>
          </table:table-cell>
          <table:table-cell table:style-name="表格73.G1" table:number-columns-spanned="7" office:value-type="string">
            <text:p text:style-name="P50">河川管理辦法</text:p>
          </table:table-cell>
          <table:covered-table-cell/>
          <table:covered-table-cell/>
          <table:covered-table-cell/>
          <table:covered-table-cell/>
          <table:covered-table-cell/>
          <table:covered-table-cell/>
        </table:table-row>
        <table:table-row table:style-name="表格73.2">
          <table:table-cell table:style-name="表格73.A1" table:number-rows-spanned="2" office:value-type="string">
            <text:p text:style-name="P48">順序</text:p>
          </table:table-cell>
          <table:table-cell table:style-name="表格73.A1" table:number-rows-spanned="2" table:number-columns-spanned="3" office:value-type="string">
            <text:p text:style-name="P48">工作步驟</text:p>
          </table:table-cell>
          <table:covered-table-cell/>
          <table:covered-table-cell/>
          <table:table-cell table:style-name="表格73.A1" table:number-rows-spanned="2" office:value-type="string">
            <text:p text:style-name="P48">主辦</text:p>
            <text:p text:style-name="P48">課室</text:p>
          </table:table-cell>
          <table:table-cell table:style-name="表格73.A1" table:number-rows-spanned="2" office:value-type="string">
            <text:p text:style-name="P48">會辦</text:p>
            <text:p text:style-name="P48">課室</text:p>
          </table:table-cell>
          <table:table-cell table:style-name="表格73.A1" table:number-columns-spanned="5" office:value-type="string">
            <text:p text:style-name="P48">核定權責劃分</text:p>
          </table:table-cell>
          <table:covered-table-cell/>
          <table:covered-table-cell/>
          <table:covered-table-cell/>
          <table:covered-table-cell/>
          <table:table-cell table:style-name="表格73.A1" table:number-rows-spanned="2" office:value-type="string">
            <text:p text:style-name="P48">作業</text:p>
            <text:p text:style-name="P48">時程</text:p>
          </table:table-cell>
          <table:table-cell table:style-name="表格73.G1" table:number-rows-spanned="2" office:value-type="string">
            <text:p text:style-name="P48">備註</text:p>
          </table:table-cell>
        </table:table-row>
        <table:table-row table:style-name="表格73.3">
          <table:covered-table-cell/>
          <table:covered-table-cell/>
          <table:covered-table-cell/>
          <table:covered-table-cell/>
          <table:covered-table-cell/>
          <table:covered-table-cell/>
          <table:table-cell table:style-name="表格73.A1" office:value-type="string">
            <text:p text:style-name="P48">局長</text:p>
          </table:table-cell>
          <table:table-cell table:style-name="表格73.A1" office:value-type="string">
            <text:p text:style-name="P48">副局長</text:p>
          </table:table-cell>
          <table:table-cell table:style-name="表格73.A1" office:value-type="string">
            <text:p text:style-name="P48">秘書</text:p>
          </table:table-cell>
          <table:table-cell table:style-name="表格73.A1" office:value-type="string">
            <text:p text:style-name="P48">課長</text:p>
          </table:table-cell>
          <table:table-cell table:style-name="表格73.A1" office:value-type="string">
            <text:p text:style-name="P48">承辦人員</text:p>
          </table:table-cell>
          <table:covered-table-cell/>
          <table:covered-table-cell/>
        </table:table-row>
        <table:table-row table:style-name="表格73.4">
          <table:table-cell table:style-name="表格73.A1" office:value-type="string">
            <text:p text:style-name="P175">一</text:p>
          </table:table-cell>
          <table:table-cell table:style-name="表格73.A1" table:number-columns-spanned="3" office:value-type="string">
            <text:p text:style-name="P176">申請書件收件</text:p>
          </table:table-cell>
          <table:covered-table-cell/>
          <table:covered-table-cell/>
          <table:table-cell table:style-name="表格73.A1" office:value-type="string">
            <text:p text:style-name="P127">秘書室</text:p>
          </table:table-cell>
          <table:table-cell table:style-name="表格73.A1" office:value-type="string">
            <text:p text:style-name="P128"/>
          </table:table-cell>
          <table:table-cell table:style-name="表格73.A1" office:value-type="string">
            <text:p text:style-name="P128"/>
          </table:table-cell>
          <table:table-cell table:style-name="表格73.A1" office:value-type="string">
            <text:p text:style-name="P49"/>
          </table:table-cell>
          <table:table-cell table:style-name="表格73.A1" office:value-type="string">
            <text:p text:style-name="P49"/>
          </table:table-cell>
          <table:table-cell table:style-name="表格73.A1" office:value-type="string">
            <text:p text:style-name="P49"/>
          </table:table-cell>
          <table:table-cell table:style-name="表格73.A1" office:value-type="string">
            <text:p text:style-name="P75">○</text:p>
          </table:table-cell>
          <table:table-cell table:style-name="表格73.A1" office:value-type="string">
            <text:p text:style-name="P128"/>
          </table:table-cell>
          <table:table-cell table:style-name="表格73.M3" office:value-type="string">
            <text:p text:style-name="P129"/>
          </table:table-cell>
        </table:table-row>
        <table:table-row table:style-name="表格73.4">
          <table:table-cell table:style-name="表格73.A1" office:value-type="string">
            <text:p text:style-name="P175">二</text:p>
          </table:table-cell>
          <table:table-cell table:style-name="表格73.A1" table:number-columns-spanned="3" office:value-type="string">
            <text:p text:style-name="P176">申請書件審核</text:p>
          </table:table-cell>
          <table:covered-table-cell/>
          <table:covered-table-cell/>
          <table:table-cell table:style-name="表格73.A1" office:value-type="string">
            <text:p text:style-name="P127">管理課</text:p>
          </table:table-cell>
          <table:table-cell table:style-name="表格73.A1" office:value-type="string">
            <text:p text:style-name="P127">工程課</text:p>
            <text:p text:style-name="P127">規劃課</text:p>
          </table:table-cell>
          <table:table-cell table:style-name="表格73.A1" office:value-type="string">
            <text:p text:style-name="P128"/>
          </table:table-cell>
          <table:table-cell table:style-name="表格73.A1" office:value-type="string">
            <text:p text:style-name="P49"/>
          </table:table-cell>
          <table:table-cell table:style-name="表格73.A1" office:value-type="string">
            <text:p text:style-name="P49"/>
          </table:table-cell>
          <table:table-cell table:style-name="表格73.A1" office:value-type="string">
            <text:p text:style-name="P49"/>
          </table:table-cell>
          <table:table-cell table:style-name="表格73.A1" office:value-type="string">
            <text:p text:style-name="P75">○</text:p>
          </table:table-cell>
          <table:table-cell table:style-name="表格73.A1" office:value-type="string">
            <text:p text:style-name="P127">10天</text:p>
          </table:table-cell>
          <table:table-cell table:style-name="表格73.M3" office:value-type="string">
            <text:p text:style-name="P126">種植案件免會工務課、規劃課</text:p>
          </table:table-cell>
        </table:table-row>
        <table:table-row table:style-name="表格73.4">
          <table:table-cell table:style-name="表格73.A1" office:value-type="string">
            <text:p text:style-name="P175">三</text:p>
          </table:table-cell>
          <table:table-cell table:style-name="表格73.A1" table:number-columns-spanned="3" office:value-type="string">
            <text:p text:style-name="P176">實地勘查</text:p>
          </table:table-cell>
          <table:covered-table-cell/>
          <table:covered-table-cell/>
          <table:table-cell table:style-name="表格73.A1" office:value-type="string">
            <text:p text:style-name="P127">管理課</text:p>
          </table:table-cell>
          <table:table-cell table:style-name="表格73.A1" office:value-type="string">
            <text:p text:style-name="P127">工程課</text:p>
            <text:p text:style-name="P127">規劃課</text:p>
          </table:table-cell>
          <table:table-cell table:style-name="表格73.A1" office:value-type="string">
            <text:p text:style-name="P128"/>
          </table:table-cell>
          <table:table-cell table:style-name="表格73.A1" office:value-type="string">
            <text:p text:style-name="P49"/>
          </table:table-cell>
          <table:table-cell table:style-name="表格73.A1" office:value-type="string">
            <text:p text:style-name="P49"/>
          </table:table-cell>
          <table:table-cell table:style-name="表格73.A1" office:value-type="string">
            <text:p text:style-name="P75">○</text:p>
          </table:table-cell>
          <table:table-cell table:style-name="表格73.A1" office:value-type="string">
            <text:p text:style-name="P49"/>
          </table:table-cell>
          <table:table-cell table:style-name="表格73.A1" office:value-type="string">
            <text:p text:style-name="P127">15天</text:p>
          </table:table-cell>
          <table:table-cell table:style-name="表格73.M3" office:value-type="string">
            <text:p text:style-name="P126">種植案件免會工務課、規劃課</text:p>
          </table:table-cell>
        </table:table-row>
        <table:table-row table:style-name="表格73.4">
          <table:table-cell table:style-name="表格73.A1" office:value-type="string">
            <text:p text:style-name="P175">四</text:p>
          </table:table-cell>
          <table:table-cell table:style-name="表格73.A1" table:number-columns-spanned="3" office:value-type="string">
            <text:p text:style-name="P176">核發許可書</text:p>
          </table:table-cell>
          <table:covered-table-cell/>
          <table:covered-table-cell/>
          <table:table-cell table:style-name="表格73.A1" office:value-type="string">
            <text:p text:style-name="P127">管理課</text:p>
          </table:table-cell>
          <table:table-cell table:style-name="表格73.A1" office:value-type="string">
            <text:p text:style-name="P128"/>
          </table:table-cell>
          <table:table-cell table:style-name="表格73.A1" office:value-type="string">
            <text:p text:style-name="P75">○</text:p>
          </table:table-cell>
          <table:table-cell table:style-name="表格73.A1" office:value-type="string">
            <text:p text:style-name="P49"/>
          </table:table-cell>
          <table:table-cell table:style-name="表格73.A1" office:value-type="string">
            <text:p text:style-name="P49"/>
          </table:table-cell>
          <table:table-cell table:style-name="表格73.A1" office:value-type="string">
            <text:p text:style-name="P49"/>
          </table:table-cell>
          <table:table-cell table:style-name="表格73.A1" office:value-type="string">
            <text:p text:style-name="P49"/>
          </table:table-cell>
          <table:table-cell table:style-name="表格73.A1" office:value-type="string">
            <text:p text:style-name="P127">15天</text:p>
          </table:table-cell>
          <table:table-cell table:style-name="表格73.M3" office:value-type="string">
            <text:p text:style-name="P129"/>
          </table:table-cell>
        </table:table-row>
      </table:table>
      <table:table table:name="表格74" table:style-name="表格74">
        <table:table-column table:style-name="表格74.A"/>
        <table:table-column table:style-name="表格74.B" table:number-columns-repeated="3"/>
        <table:table-column table:style-name="表格74.E"/>
        <table:table-column table:style-name="表格74.B"/>
        <table:table-column table:style-name="表格74.G"/>
        <table:table-row table:style-name="表格74.1">
          <table:table-cell table:style-name="表格74.A1" office:value-type="string">
            <text:p text:style-name="P350">流程名稱</text:p>
          </table:table-cell>
          <table:table-cell table:style-name="表格74.B1" table:number-columns-spanned="6" office:value-type="string">
            <text:p text:style-name="P348">河川公地申請使用</text:p>
          </table:table-cell>
          <table:covered-table-cell/>
          <table:covered-table-cell/>
          <table:covered-table-cell/>
          <table:covered-table-cell/>
          <table:covered-table-cell/>
        </table:table-row>
        <table:table-row table:style-name="表格74.1">
          <table:table-cell table:style-name="表格74.A1" table:number-rows-spanned="3" office:value-type="string">
            <text:p text:style-name="P363">所屬機關</text:p>
            <text:p text:style-name="P363">（地方政府）</text:p>
          </table:table-cell>
          <table:table-cell table:style-name="表格74.B2" table:number-columns-spanned="4" office:value-type="string">
            <text:p text:style-name="P350">河川局</text:p>
          </table:table-cell>
          <table:covered-table-cell/>
          <table:covered-table-cell/>
          <table:covered-table-cell/>
          <table:table-cell table:style-name="表格74.A1" table:number-rows-spanned="3" office:value-type="string">
            <text:p text:style-name="P350">經濟部</text:p>
          </table:table-cell>
          <table:table-cell table:style-name="表格74.G2" table:number-rows-spanned="3" office:value-type="string">
            <text:p text:style-name="P350">行政院</text:p>
          </table:table-cell>
        </table:table-row>
        <table:table-row table:style-name="表格74.1">
          <table:covered-table-cell/>
          <table:table-cell table:style-name="表格74.A1" table:number-rows-spanned="2" office:value-type="string">
            <text:p text:style-name="P350">主辦課</text:p>
          </table:table-cell>
          <table:table-cell table:style-name="表格74.B2" table:number-columns-spanned="2" office:value-type="string">
            <text:p text:style-name="P350">會辦組室</text:p>
          </table:table-cell>
          <table:covered-table-cell/>
          <table:table-cell table:style-name="表格74.A1" table:number-rows-spanned="2" office:value-type="string">
            <text:p text:style-name="P350">機關長官</text:p>
          </table:table-cell>
          <table:covered-table-cell/>
          <table:covered-table-cell/>
        </table:table-row>
        <table:table-row table:style-name="表格74.1">
          <table:covered-table-cell/>
          <table:covered-table-cell/>
          <table:table-cell table:style-name="表格74.B2" office:value-type="string">
            <text:p text:style-name="P350">工務課</text:p>
          </table:table-cell>
          <table:table-cell table:style-name="表格74.B2" office:value-type="string">
            <text:p text:style-name="P350">規劃課</text:p>
          </table:table-cell>
          <table:covered-table-cell/>
          <table:covered-table-cell/>
          <table:covered-table-cell/>
        </table:table-row>
        <table:table-row table:style-name="表格74.5">
          <table:table-cell table:style-name="表格74.B2" office:value-type="string">
            <text:p text:style-name="P417"><draw:line text:anchor-type="char" draw:z-index="915" draw:style-name="gr2" draw:text-style-name="P785" svg:x1="3.487cm" svg:y1="2.595cm" svg:x2="4.44cm" svg:y2="2.595cm"><text:p/></draw:line><draw:frame draw:style-name="fr23" draw:name="框架414" text:anchor-type="char" svg:x="0.3cm" svg:y="2.124cm" svg:width="3.205cm" svg:height="0.975cm" draw:z-index="914"><draw:text-box><text:p text:style-name="P333">申請書件收件</text:p></draw:text-box></draw:frame></text:p>
          </table:table-cell>
          <table:table-cell table:style-name="表格74.B2" office:value-type="string">
            <text:p text:style-name="P417"><draw:line text:anchor-type="char" draw:z-index="924" draw:style-name="gr2" draw:text-style-name="P785" svg:x1="3.126cm" svg:y1="4.039cm" svg:x2="12.016cm" svg:y2="4.039cm"><text:p/></draw:line><draw:line text:anchor-type="char" draw:z-index="917" draw:style-name="gr11" draw:text-style-name="P785" svg:x1="3.126cm" svg:y1="2.769cm" svg:x2="9.476cm" svg:y2="2.769cm"><text:p/></draw:line><draw:frame draw:style-name="fr23" draw:name="框架415" text:anchor-type="char" svg:x="0.591cm" svg:y="3.713cm" svg:width="2.556cm" svg:height="0.975cm" draw:z-index="921"><draw:text-box><text:p text:style-name="P333">實地勘查</text:p></draw:text-box></draw:frame><draw:frame draw:style-name="fr23" draw:name="框架416" text:anchor-type="char" svg:x="0.591cm" svg:y="2.125cm" svg:width="2.556cm" svg:height="0.975cm" draw:z-index="920"><draw:text-box><text:p text:style-name="P333">書件審查</text:p></draw:text-box></draw:frame><draw:line text:anchor-type="char" draw:z-index="916" draw:style-name="gr2" draw:text-style-name="P785" svg:x1="2.006cm" svg:y1="3.089cm" svg:x2="2.006cm" svg:y2="3.724cm"><text:p/></draw:line></text:p>
          </table:table-cell>
          <table:table-cell table:style-name="表格74.B2" office:value-type="string">
            <text:p text:style-name="P417"><draw:line text:anchor-type="char" draw:z-index="918" draw:style-name="gr3" draw:text-style-name="P785" svg:x1="1.829cm" svg:y1="2.066cm" svg:x2="1.829cm" svg:y2="2.701cm"><text:p/></draw:line><draw:frame draw:style-name="fr23" draw:name="框架417" text:anchor-type="char" svg:x="0.256cm" svg:y="0.464cm" svg:width="3.205cm" svg:height="1.61cm" draw:z-index="922"><draw:text-box><text:p text:style-name="P568">書件審查</text:p></draw:text-box></draw:frame></text:p>
          </table:table-cell>
          <table:table-cell table:style-name="表格74.B2" office:value-type="string">
            <text:p text:style-name="P417"><draw:line text:anchor-type="char" draw:z-index="919" draw:style-name="gr3" draw:text-style-name="P785" svg:x1="1.856cm" svg:y1="2.099cm" svg:x2="1.856cm" svg:y2="2.734cm"><text:p/></draw:line><draw:frame draw:style-name="fr23" draw:name="框架418" text:anchor-type="char" svg:x="0.265cm" svg:y="0.466cm" svg:width="3.205cm" svg:height="1.61cm" draw:z-index="923"><draw:text-box><text:p text:style-name="P568">書件審查</text:p></draw:text-box></draw:frame></text:p>
          </table:table-cell>
          <table:table-cell table:style-name="表格74.B2" office:value-type="string">
            <text:p text:style-name="P417"><draw:frame draw:style-name="fr23" draw:name="框架419" text:anchor-type="char" svg:x="0.573cm" svg:y="3.709cm" svg:width="1.921cm" svg:height="0.975cm" draw:z-index="925"><draw:text-box><text:p text:style-name="P334">核可</text:p></draw:text-box></draw:frame></text:p>
          </table:table-cell>
          <table:table-cell table:style-name="表格74.B2" office:value-type="string">
            <text:p text:style-name="P354"/>
          </table:table-cell>
          <table:table-cell table:style-name="表格74.B1" office:value-type="string">
            <text:p text:style-name="P354"/>
          </table:table-cell>
        </table:table-row>
      </table:table>
      <text:p text:style-name="P304"/>
      <text:p text:style-name="P635">作業程序暨權責劃分表</text:p>
      <table:table table:name="表格75" table:style-name="表格75">
        <table:table-column table:style-name="表格75.A"/>
        <table:table-column table:style-name="表格75.B" table:number-columns-repeated="2"/>
        <table:table-column table:style-name="表格75.D"/>
        <table:table-column table:style-name="表格75.E"/>
        <table:table-column table:style-name="表格75.F"/>
        <table:table-column table:style-name="表格75.G"/>
        <table:table-column table:style-name="表格75.H"/>
        <table:table-column table:style-name="表格75.G"/>
        <table:table-column table:style-name="表格75.H"/>
        <table:table-column table:style-name="表格75.G"/>
        <table:table-column table:style-name="表格75.H" table:number-columns-repeated="2"/>
        <table:table-column table:style-name="表格75.N"/>
        <table:table-column table:style-name="表格75.O"/>
        <table:table-row table:style-name="表格75.1">
          <table:table-cell table:style-name="表格75.A1" office:value-type="string">
            <text:p text:style-name="P41">編號</text:p>
          </table:table-cell>
          <table:table-cell table:style-name="表格75.B1" office:value-type="string">
            <text:p text:style-name="P97"></text:p>
          </table:table-cell>
          <table:table-cell table:style-name="表格75.B1" office:value-type="string">
            <text:p text:style-name="P41">名稱</text:p>
          </table:table-cell>
          <table:table-cell table:style-name="表格75.B1" table:number-columns-spanned="2" office:value-type="string">
            <text:p text:style-name="P72">海堤區域許可使用申請案件</text:p>
          </table:table-cell>
          <table:covered-table-cell/>
          <table:table-cell table:style-name="表格75.B1" office:value-type="string">
            <text:p text:style-name="P2"><text:span text:style-name="T11">依據</text:span><text:span text:style-name="T11"><text:line-break/></text:span><text:span text:style-name="T11">規章</text:span></text:p>
          </table:table-cell>
          <table:table-cell table:style-name="表格75.G1" table:number-columns-spanned="9" office:value-type="string">
            <text:p text:style-name="P20">「海堤管理辦法」</text:p>
          </table:table-cell>
          <table:covered-table-cell/>
          <table:covered-table-cell/>
          <table:covered-table-cell/>
          <table:covered-table-cell/>
          <table:covered-table-cell/>
          <table:covered-table-cell/>
          <table:covered-table-cell/>
          <table:covered-table-cell/>
        </table:table-row>
        <table:table-row table:style-name="表格75.2">
          <table:table-cell table:style-name="表格75.A2" table:number-rows-spanned="2" office:value-type="string">
            <text:p text:style-name="P14">順序</text:p>
          </table:table-cell>
          <table:table-cell table:style-name="表格75.B2" table:number-rows-spanned="2" table:number-columns-spanned="3" office:value-type="string">
            <text:p text:style-name="P14">工　作　項　目</text:p>
          </table:table-cell>
          <table:covered-table-cell/>
          <table:covered-table-cell/>
          <table:table-cell table:style-name="表格75.B2" table:number-rows-spanned="2" office:value-type="string">
            <text:p text:style-name="P14">主辦</text:p>
            <text:p text:style-name="P14">組室</text:p>
          </table:table-cell>
          <table:table-cell table:style-name="表格75.B2" table:number-rows-spanned="2" office:value-type="string">
            <text:p text:style-name="P14">會辦</text:p>
            <text:p text:style-name="P14">組室</text:p>
          </table:table-cell>
          <table:table-cell table:style-name="表格75.B2" table:number-columns-spanned="7" office:value-type="string">
            <text:p text:style-name="P14">核　定　權　責　劃　分</text:p>
          </table:table-cell>
          <table:covered-table-cell/>
          <table:covered-table-cell/>
          <table:covered-table-cell/>
          <table:covered-table-cell/>
          <table:covered-table-cell/>
          <table:covered-table-cell/>
          <table:table-cell table:style-name="表格75.B2" table:number-rows-spanned="2" office:value-type="string">
            <text:p text:style-name="P2"><text:span text:style-name="T11">作業</text:span><text:span text:style-name="T11"><text:line-break/></text:span><text:span text:style-name="T11">時程</text:span></text:p>
          </table:table-cell>
          <table:table-cell table:style-name="表格75.O2" table:number-rows-spanned="2" office:value-type="string">
            <text:p text:style-name="P14">備註</text:p>
          </table:table-cell>
        </table:table-row>
        <table:table-row table:style-name="表格75.2">
          <table:covered-table-cell/>
          <table:covered-table-cell/>
          <table:covered-table-cell/>
          <table:covered-table-cell/>
          <table:covered-table-cell/>
          <table:covered-table-cell/>
          <table:table-cell table:style-name="表格75.B2" office:value-type="string">
            <text:p text:style-name="P14">首長</text:p>
          </table:table-cell>
          <table:table-cell table:style-name="表格75.B2" office:value-type="string">
            <text:p text:style-name="P14">副</text:p>
            <text:p text:style-name="P14">首長</text:p>
          </table:table-cell>
          <table:table-cell table:style-name="表格75.B2" office:value-type="string">
            <text:p text:style-name="P14">主任秘書</text:p>
          </table:table-cell>
          <table:table-cell table:style-name="表格75.B2" office:value-type="string">
            <text:p text:style-name="P14">總工程司</text:p>
          </table:table-cell>
          <table:table-cell table:style-name="表格75.B2" office:value-type="string">
            <text:p text:style-name="P14">組長</text:p>
          </table:table-cell>
          <table:table-cell table:style-name="表格75.B2" office:value-type="string">
            <text:p text:style-name="P14">科長</text:p>
          </table:table-cell>
          <table:table-cell table:style-name="表格75.B2" office:value-type="string">
            <text:p text:style-name="P14">承辦</text:p>
            <text:p text:style-name="P14">人員</text:p>
          </table:table-cell>
          <table:covered-table-cell/>
          <table:covered-table-cell/>
        </table:table-row>
        <table:table-row table:style-name="表格75.4">
          <table:table-cell table:style-name="表格75.A2" office:value-type="string">
            <text:p text:style-name="P439">一</text:p>
          </table:table-cell>
          <table:table-cell table:style-name="表格75.B2" table:number-columns-spanned="3" office:value-type="string">
            <text:p text:style-name="P560">海堤堤身（含水防道路）各項申請許可使用案。</text:p>
          </table:table-cell>
          <table:covered-table-cell/>
          <table:covered-table-cell/>
          <table:table-cell table:style-name="表格75.B2" office:value-type="string">
            <text:p text:style-name="P450">各河川局</text:p>
          </table:table-cell>
          <table:table-cell table:style-name="表格75.B2" office:value-type="string">
            <text:p text:style-name="P450"/>
          </table:table-cell>
          <table:table-cell table:style-name="表格75.B2" office:value-type="string">
            <text:p text:style-name="P474"><text:span text:style-name="T93"></text:span><text:span text:style-name="T38">（局長）</text:span></text:p>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N4" office:value-type="string">
            <text:p text:style-name="P456"/>
          </table:table-cell>
          <table:table-cell table:style-name="表格75.O4" office:value-type="string">
            <text:p text:style-name="P456"/>
          </table:table-cell>
        </table:table-row>
        <table:table-row table:style-name="表格75.4">
          <table:table-cell table:style-name="表格75.A2" office:value-type="string">
            <text:p text:style-name="P441"/>
          </table:table-cell>
          <table:table-cell table:style-name="表格75.B2" table:number-columns-spanned="3" office:value-type="string">
            <text:p text:style-name="P572"><text:span text:style-name="T33">1.</text:span><text:span text:style-name="T32">埋設管線或其他使用行為需破堤者。</text:span></text:p>
          </table:table-cell>
          <table:covered-table-cell/>
          <table:covered-table-cell/>
          <table:table-cell table:style-name="表格75.B2" office:value-type="string">
            <text:p text:style-name="P450">各河川局</text:p>
          </table:table-cell>
          <table:table-cell table:style-name="表格75.B2" office:value-type="string">
            <text:p text:style-name="P450"/>
          </table:table-cell>
          <table:table-cell table:style-name="表格75.B2" office:value-type="string">
            <text:p text:style-name="P474"><text:span text:style-name="T93"></text:span><text:span text:style-name="T38">（局長）</text:span></text:p>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N4" office:value-type="string">
            <text:p text:style-name="P475"><text:span text:style-name="T44">25</text:span><text:span text:style-name="T38">工作天</text:span></text:p>
          </table:table-cell>
          <table:table-cell table:style-name="表格75.O4" office:value-type="string">
            <text:p text:style-name="P456"/>
          </table:table-cell>
        </table:table-row>
        <table:table-row table:style-name="表格75.4">
          <table:table-cell table:style-name="表格75.A2" office:value-type="string">
            <text:p text:style-name="P441"/>
          </table:table-cell>
          <table:table-cell table:style-name="表格75.B2" table:number-columns-spanned="3" office:value-type="string">
            <text:p text:style-name="P563"><text:span text:style-name="T33">2.</text:span><text:span text:style-name="T32">設置碼頭、漁港遊憩設施或水門、抽水站。</text:span></text:p>
          </table:table-cell>
          <table:covered-table-cell/>
          <table:covered-table-cell/>
          <table:table-cell table:style-name="表格75.B2" office:value-type="string">
            <text:p text:style-name="P450">各河川局</text:p>
          </table:table-cell>
          <table:table-cell table:style-name="表格75.B2" office:value-type="string">
            <text:p text:style-name="P450"/>
          </table:table-cell>
          <table:table-cell table:style-name="表格75.B2" office:value-type="string">
            <text:p text:style-name="P474"><text:span text:style-name="T93"></text:span><text:span text:style-name="T38">（局長）</text:span></text:p>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N4" office:value-type="string">
            <text:p text:style-name="P475"><text:span text:style-name="T44">25</text:span><text:span text:style-name="T38">工作天</text:span></text:p>
          </table:table-cell>
          <table:table-cell table:style-name="表格75.O4" office:value-type="string">
            <text:p text:style-name="P456"/>
          </table:table-cell>
        </table:table-row>
        <table:table-row table:style-name="表格75.4">
          <table:table-cell table:style-name="表格75.A2" office:value-type="string">
            <text:p text:style-name="P441"/>
          </table:table-cell>
          <table:table-cell table:style-name="表格75.B2" table:number-columns-spanned="3" office:value-type="string">
            <text:p text:style-name="P573"><text:span text:style-name="T33">3.</text:span><text:span text:style-name="T32">路堤共構、豎立輸配電鐵塔、電桿或施設越堤路。</text:span></text:p>
          </table:table-cell>
          <table:covered-table-cell/>
          <table:covered-table-cell/>
          <table:table-cell table:style-name="表格75.B2" office:value-type="string">
            <text:p text:style-name="P450">各河川局</text:p>
          </table:table-cell>
          <table:table-cell table:style-name="表格75.B2" office:value-type="string">
            <text:p text:style-name="P450"/>
          </table:table-cell>
          <table:table-cell table:style-name="表格75.B2" office:value-type="string">
            <text:p text:style-name="P476"><text:span text:style-name="T93"></text:span><text:span text:style-name="T38">（局長）</text:span></text:p>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N4" office:value-type="string">
            <text:p text:style-name="P475"><text:span text:style-name="T44">25</text:span><text:span text:style-name="T38">工作天</text:span></text:p>
          </table:table-cell>
          <table:table-cell table:style-name="表格75.O4" office:value-type="string">
            <text:p text:style-name="P456"/>
          </table:table-cell>
        </table:table-row>
        <table:table-row table:style-name="表格75.4">
          <table:table-cell table:style-name="表格75.A2" office:value-type="string">
            <text:p text:style-name="P441"/>
          </table:table-cell>
          <table:table-cell table:style-name="表格75.B2" table:number-columns-spanned="3" office:value-type="string">
            <text:p text:style-name="P574"><text:span text:style-name="T33">4.</text:span><text:span text:style-name="T32">未列舉或未曾許可之案件。</text:span></text:p>
          </table:table-cell>
          <table:covered-table-cell/>
          <table:covered-table-cell/>
          <table:table-cell table:style-name="表格75.B2" office:value-type="string">
            <text:p text:style-name="P450">各河川局</text:p>
          </table:table-cell>
          <table:table-cell table:style-name="表格75.B2" office:value-type="string">
            <text:p text:style-name="P450"/>
          </table:table-cell>
          <table:table-cell table:style-name="表格75.B2" office:value-type="string">
            <text:p text:style-name="P476"><text:span text:style-name="T93"></text:span><text:span text:style-name="T38">（局長）</text:span></text:p>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B2" office:value-type="string">
            <text:p text:style-name="P454"/>
          </table:table-cell>
          <table:table-cell table:style-name="表格75.N4" office:value-type="string">
            <text:p text:style-name="P475"><text:span text:style-name="T44">25</text:span><text:span text:style-name="T38">工作天</text:span></text:p>
          </table:table-cell>
          <table:table-cell table:style-name="表格75.O4" office:value-type="string">
            <text:p text:style-name="P475"><text:span text:style-name="T38">需送本署審定者，需加</text:span><text:span text:style-name="T44">25</text:span><text:span text:style-name="T38">工作天</text:span></text:p>
          </table:table-cell>
        </table:table-row>
        <table:table-row table:style-name="表格75.4">
          <table:table-cell table:style-name="表格75.A9" office:value-type="string">
            <text:p text:style-name="P441"/>
          </table:table-cell>
          <table:table-cell table:style-name="表格75.B9" table:number-columns-spanned="3" office:value-type="string">
            <text:p text:style-name="P574"><text:span text:style-name="T33">5.</text:span><text:span text:style-name="T32">及有涉及法規適用疑義案件</text:span></text:p>
          </table:table-cell>
          <table:covered-table-cell/>
          <table:covered-table-cell/>
          <table:table-cell table:style-name="表格75.B9" office:value-type="string">
            <text:p text:style-name="P450">水政組</text:p>
          </table:table-cell>
          <table:table-cell table:style-name="表格75.B9" office:value-type="string">
            <text:p text:style-name="P450">綜企組</text:p>
          </table:table-cell>
          <table:table-cell table:style-name="表格75.B9" office:value-type="string">
            <text:p text:style-name="P473"></text:p>
          </table:table-cell>
          <table:table-cell table:style-name="表格75.B9" office:value-type="string">
            <text:p text:style-name="P454"/>
          </table:table-cell>
          <table:table-cell table:style-name="表格75.B9" office:value-type="string">
            <text:p text:style-name="P454"/>
          </table:table-cell>
          <table:table-cell table:style-name="表格75.B9" office:value-type="string">
            <text:p text:style-name="P454"/>
          </table:table-cell>
          <table:table-cell table:style-name="表格75.B9" office:value-type="string">
            <text:p text:style-name="P454"/>
          </table:table-cell>
          <table:table-cell table:style-name="表格75.B9" office:value-type="string">
            <text:p text:style-name="P454"/>
          </table:table-cell>
          <table:table-cell table:style-name="表格75.B9" office:value-type="string">
            <text:p text:style-name="P454"/>
          </table:table-cell>
          <table:table-cell table:style-name="表格75.N9" office:value-type="string">
            <text:p text:style-name="P475"><text:span text:style-name="T44">20</text:span><text:span text:style-name="T38">工作天</text:span></text:p>
          </table:table-cell>
          <table:table-cell table:style-name="表格75.O9" office:value-type="string">
            <text:p text:style-name="P456"/>
          </table:table-cell>
        </table:table-row>
      </table:table>
      <text:p text:style-name="P636"><draw:frame draw:style-name="fr32" draw:name="框架420" text:anchor-type="char" svg:x="1.588cm" svg:y="-0.63cm" svg:width="14.288cm" svg:height="1.588cm" draw:z-index="985"><draw:text-box><text:p text:style-name="Standard"><text:span text:style-name="T58">河川局</text:span><text:span text:style-name="T24">海堤堤身（含水防道路）</text:span><text:span text:style-name="T58">申請使用審議流程圖</text:span></text:p></draw:text-box></draw:frame> </text:p>
      <text:p text:style-name="P427"><draw:frame draw:style-name="fr23" draw:name="框架421" text:anchor-type="char" svg:x="2.633cm" svg:y="0.975cm" svg:width="2.882cm" svg:height="1.295cm" draw:z-index="926"><draw:text-box><text:p text:style-name="P696">申請人</text:p><text:p text:style-name="P698">書件申請</text:p></draw:text-box></draw:frame></text:p>
      <text:p text:style-name="P428"><draw:line text:anchor-type="char" draw:z-index="927" draw:style-name="gr2" draw:text-style-name="P785" svg:x1="5.493cm" svg:y1="0.318cm" svg:x2="8.292cm" svg:y2="0.318cm"><text:p/></draw:line></text:p>
      <text:p text:style-name="P434"/>
      <text:p text:style-name="P434"/>
      <text:p text:style-name="P434"/>
      <text:p text:style-name="P428"><draw:frame draw:style-name="fr66" draw:name="框架422" text:anchor-type="char" svg:x="11.418cm" svg:y="0.623cm" svg:width="1.612cm" svg:height="0.977cm" draw:z-index="945"><draw:text-box><text:p text:style-name="Standard">10天</text:p></draw:text-box></draw:frame><draw:frame draw:style-name="fr23" draw:name="框架423" text:anchor-type="char" svg:x="7.078cm" svg:y="0.975cm" svg:width="2.882cm" svg:height="1.612cm" draw:z-index="941"><draw:text-box><text:p text:style-name="P291">會勘、現地檢測</text:p></draw:text-box></draw:frame></text:p>
      <text:p text:style-name="P434"/>
      <text:p text:style-name="P434"/>
      <text:p text:style-name="P428"><draw:line text:anchor-type="char" draw:z-index="950" draw:style-name="gr3" draw:text-style-name="P785" svg:x1="6.456cm" svg:y1="3.528cm" svg:x2="4.108cm" svg:y2="3.544cm"><text:p/></draw:line><draw:frame draw:style-name="fr23" draw:name="框架424" text:anchor-type="char" svg:x="8.348cm" svg:y="-9.185cm" svg:width="2.565cm" svg:height="1.295cm" draw:z-index="928"><draw:text-box><text:p text:style-name="P292">受理</text:p><text:p text:style-name="P291">書面審查</text:p></draw:text-box></draw:frame><draw:frame draw:style-name="fr66" draw:name="框架425" text:anchor-type="char" svg:x="9.936cm" svg:y="-7.597cm" svg:width="1.612cm" svg:height="0.977cm" draw:z-index="930"><draw:text-box><text:p text:style-name="P73">5天</text:p></draw:text-box></draw:frame><draw:line text:anchor-type="char" draw:z-index="933" draw:style-name="gr2" draw:text-style-name="P785" svg:x1="4.057cm" svg:y1="-5.891cm" svg:x2="4.057cm" svg:y2="-7.902cm"><text:p/></draw:line><draw:line text:anchor-type="char" draw:z-index="929" draw:style-name="gr2" draw:text-style-name="P785" svg:x1="9.631cm" svg:y1="-7.902cm" svg:x2="9.631cm" svg:y2="-6.632cm"><text:p/></draw:line><draw:line text:anchor-type="char" draw:z-index="932" draw:style-name="gr3" draw:text-style-name="P785" svg:x1="8.678cm" svg:y1="-5.856cm" svg:x2="4.159cm" svg:y2="-5.824cm"><text:p/></draw:line><draw:line text:anchor-type="char" draw:z-index="947" draw:style-name="gr2" draw:text-style-name="P785" svg:x1="4.092cm" svg:y1="-2.505cm" svg:x2="4.108cm" svg:y2="-5.876cm"><text:p/></draw:line><draw:frame draw:style-name="fr66" draw:name="框架426" text:anchor-type="char" svg:x="4.856cm" svg:y="-5.692cm" svg:width="3.835cm" svg:height="1.381cm" draw:z-index="935"><draw:text-box><text:p text:style-name="P73">1.退請補件</text:p><text:p text:style-name="P73">2.不符規定駁回</text:p></draw:text-box></draw:frame><draw:frame draw:style-name="fr66" draw:name="框架427" text:anchor-type="char" svg:x="5.803cm" svg:y="-6.645cm" svg:width="1.93cm" svg:height="0.66cm" draw:z-index="934"><draw:text-box><text:p text:style-name="P435">不符</text:p></draw:text-box></draw:frame><draw:custom-shape text:anchor-type="char" draw:z-index="931" draw:style-name="gr31" draw:text-style-name="P789" svg:width="1.906cm" svg:height="1.588cm" svg:x="8.678cm" svg:y="-6.632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936" draw:style-name="gr2" draw:text-style-name="P785" svg:x1="9.631cm" svg:y1="-5.045cm" svg:x2="9.631cm" svg:y2="-4.092cm"><text:p/></draw:line><draw:frame draw:style-name="fr67" draw:name="框架428" text:anchor-type="char" svg:x="9.811cm" svg:y="-5.166cm" svg:width="1.044cm" svg:height="1.205cm" draw:z-index="937"><draw:text-box><text:p text:style-name="Standard"><text:span text:style-name="T94">符</text:span><text:span text:style-name="T1">合</text:span></text:p></draw:text-box></draw:frame><draw:line text:anchor-type="char" draw:z-index="944" draw:style-name="gr3" draw:text-style-name="P785" svg:x1="11.183cm" svg:y1="-4.092cm" svg:x2="11.183cm" svg:y2="0.036cm"><text:p/></draw:line><draw:frame draw:style-name="fr66" draw:name="框架429" text:anchor-type="char" svg:x="6.636cm" svg:y="-3.877cm" svg:width="1.612cm" svg:height="0.977cm" draw:z-index="940"><draw:text-box><text:p text:style-name="Standard">10天</text:p></draw:text-box></draw:frame><draw:line text:anchor-type="char" draw:z-index="938" draw:style-name="gr3" draw:text-style-name="P785" svg:x1="8.396cm" svg:y1="-4.092cm" svg:x2="11.218cm" svg:y2="-4.092cm"><text:p/></draw:line><draw:line text:anchor-type="char" draw:z-index="939" draw:style-name="gr2" draw:text-style-name="P785" svg:x1="8.361cm" svg:y1="-4.092cm" svg:x2="8.361cm" svg:y2="-2.822cm"><text:p/></draw:line><draw:line text:anchor-type="char" draw:z-index="942" draw:style-name="gr3" draw:text-style-name="P785" svg:x1="7.091cm" svg:y1="-2.469cm" svg:x2="4.108cm" svg:y2="-2.453cm"><text:p/></draw:line><draw:line text:anchor-type="char" draw:z-index="951" draw:style-name="gr2" draw:text-style-name="P785" svg:x1="4.092cm" svg:y1="3.528cm" svg:x2="4.092cm" svg:y2="-2.505cm"><text:p/></draw:line><draw:frame draw:style-name="fr66" draw:name="框架430" text:anchor-type="char" svg:x="4.221cm" svg:y="-2.205cm" svg:width="2.565cm" svg:height="2.882cm" draw:z-index="943"><draw:text-box><text:p text:style-name="P74">1.未到場</text:p><text:p text:style-name="P564">2.不符規定駁回</text:p><text:p text:style-name="P565">3.須再補件</text:p></draw:text-box></draw:frame><draw:line text:anchor-type="char" draw:z-index="948" draw:style-name="gr2" draw:text-style-name="P785" svg:x1="7.338cm" svg:y1="-1.235cm" svg:x2="7.338cm" svg:y2="2.575cm"><text:p/></draw:line><draw:frame draw:style-name="fr23" draw:name="框架431" text:anchor-type="char" svg:x="8.666cm" svg:y="-0.295cm" svg:width="6.375cm" svg:height="1.93cm" draw:z-index="946"><draw:text-box><text:p text:style-name="P403"><text:span text:style-name="T61">內部簽會規劃課</text:span><text:span text:style-name="T32">、工務課(堤身結構安全等)</text:span></text:p></draw:text-box></draw:frame><draw:frame draw:style-name="fr66" draw:name="框架432" text:anchor-type="char" svg:x="5.491cm" svg:y="0.658cm" svg:width="1.612cm" svg:height="0.781cm" draw:z-index="949"><draw:text-box><text:p text:style-name="Standard">10天</text:p></draw:text-box></draw:frame></text:p>
      <text:p text:style-name="P428"><draw:line text:anchor-type="char" draw:z-index="954" draw:style-name="gr2" draw:text-style-name="P785" svg:x1="9.208cm" svg:y1="0.353cm" svg:x2="9.208cm" svg:y2="1.306cm"><text:p/></draw:line></text:p>
      <text:p text:style-name="P428"><draw:frame draw:style-name="fr23" draw:name="框架433" text:anchor-type="char" svg:x="6.338cm" svg:y="-0.012cm" svg:width="3.2cm" svg:height="1.612cm" draw:z-index="953"><draw:text-box><text:p text:style-name="Text_20_body">河川局逕予審核</text:p></draw:text-box></draw:frame><draw:frame draw:style-name="fr66" draw:name="框架434" text:anchor-type="char" svg:x="4.237cm" svg:y="1.132cm" svg:width="2.247cm" svg:height="1.42cm" draw:z-index="952"><draw:text-box><text:p text:style-name="P291">審核准駁</text:p></draw:text-box></draw:frame></text:p>
      <text:p text:style-name="P434"/>
      <text:p text:style-name="P434"/>
      <text:p text:style-name="P434"/>
      <text:p text:style-name="P428"><draw:frame draw:style-name="fr32" draw:name="框架435" text:anchor-type="char" svg:x="0.018cm" svg:y="-0.018cm" svg:width="17.78cm" svg:height="4.763cm" draw:z-index="986"><draw:text-box><text:p text:style-name="P246">備註：</text:p><text:p text:style-name="P781">一、以上天數為工作天，河川局逕核為二十五天，以上不含郵寄時間。</text:p><text:p text:style-name="P784">二、海堤區域圖籍尚未建制齊全部分之申請案其審核期程酌予延長。</text:p><text:p text:style-name="P743">三、同一時段申請案件多時，其辦理會勘、現地檢測之期程可酌予延長，其餘時程不變。</text:p><text:p text:style-name="P243"/></draw:text-box></draw:frame></text:p>
      <text:p text:style-name="P741"/>
      <text:p text:style-name="P318"/>
      <text:p text:style-name="P637">作業程序暨權責劃分表</text:p>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column table:style-name="表格76.G" table:number-columns-repeated="5"/>
        <table:table-column table:style-name="表格76.L"/>
        <table:table-column table:style-name="表格76.M"/>
        <table:table-row table:style-name="表格76.1">
          <table:table-cell table:style-name="表格76.A1" office:value-type="string">
            <text:p text:style-name="P48">編號</text:p>
          </table:table-cell>
          <table:table-cell table:style-name="表格76.A1" office:value-type="string">
            <text:p text:style-name="P99"></text:p>
          </table:table-cell>
          <table:table-cell table:style-name="表格76.A1" office:value-type="string">
            <text:p text:style-name="P48">名稱</text:p>
          </table:table-cell>
          <table:table-cell table:style-name="表格76.A1" table:number-columns-spanned="2" office:value-type="string">
            <text:p text:style-name="P48">路堤共構申請</text:p>
          </table:table-cell>
          <table:covered-table-cell/>
          <table:table-cell table:style-name="表格76.A1" office:value-type="string">
            <text:p text:style-name="P48">依據</text:p>
            <text:p text:style-name="P48">規章</text:p>
          </table:table-cell>
          <table:table-cell table:style-name="表格76.G1" table:number-columns-spanned="7" office:value-type="string">
            <text:p text:style-name="P50">河川管理辦法</text:p>
          </table:table-cell>
          <table:covered-table-cell/>
          <table:covered-table-cell/>
          <table:covered-table-cell/>
          <table:covered-table-cell/>
          <table:covered-table-cell/>
          <table:covered-table-cell/>
        </table:table-row>
        <table:table-row table:style-name="表格76.2">
          <table:table-cell table:style-name="表格76.A1" table:number-rows-spanned="2" office:value-type="string">
            <text:p text:style-name="P48">順序</text:p>
          </table:table-cell>
          <table:table-cell table:style-name="表格76.A1" table:number-rows-spanned="2" table:number-columns-spanned="3" office:value-type="string">
            <text:p text:style-name="P48">工作步驟</text:p>
          </table:table-cell>
          <table:covered-table-cell/>
          <table:covered-table-cell/>
          <table:table-cell table:style-name="表格76.A1" table:number-rows-spanned="2" office:value-type="string">
            <text:p text:style-name="P48">主辦</text:p>
            <text:p text:style-name="P48">課室</text:p>
          </table:table-cell>
          <table:table-cell table:style-name="表格76.A1" table:number-rows-spanned="2" office:value-type="string">
            <text:p text:style-name="P48">會辦</text:p>
            <text:p text:style-name="P48">課室</text:p>
          </table:table-cell>
          <table:table-cell table:style-name="表格76.A1" table:number-columns-spanned="5" office:value-type="string">
            <text:p text:style-name="P48">核定權責劃分</text:p>
          </table:table-cell>
          <table:covered-table-cell/>
          <table:covered-table-cell/>
          <table:covered-table-cell/>
          <table:covered-table-cell/>
          <table:table-cell table:style-name="表格76.A1" table:number-rows-spanned="2" office:value-type="string">
            <text:p text:style-name="P48">作業</text:p>
            <text:p text:style-name="P48">時程</text:p>
          </table:table-cell>
          <table:table-cell table:style-name="表格76.G1" table:number-rows-spanned="2" office:value-type="string">
            <text:p text:style-name="P48">備註</text:p>
          </table:table-cell>
        </table:table-row>
        <table:table-row table:style-name="表格76.3">
          <table:covered-table-cell/>
          <table:covered-table-cell/>
          <table:covered-table-cell/>
          <table:covered-table-cell/>
          <table:covered-table-cell/>
          <table:covered-table-cell/>
          <table:table-cell table:style-name="表格76.A1" office:value-type="string">
            <text:p text:style-name="P48">局長</text:p>
          </table:table-cell>
          <table:table-cell table:style-name="表格76.A1" office:value-type="string">
            <text:p text:style-name="P48">副局長</text:p>
          </table:table-cell>
          <table:table-cell table:style-name="表格76.A1" office:value-type="string">
            <text:p text:style-name="P48">秘書</text:p>
          </table:table-cell>
          <table:table-cell table:style-name="表格76.A1" office:value-type="string">
            <text:p text:style-name="P48">課長</text:p>
          </table:table-cell>
          <table:table-cell table:style-name="表格76.A1" office:value-type="string">
            <text:p text:style-name="P48">承辦人員</text:p>
          </table:table-cell>
          <table:covered-table-cell/>
          <table:covered-table-cell/>
        </table:table-row>
        <table:table-row table:style-name="表格76.4">
          <table:table-cell table:style-name="表格76.A1" office:value-type="string">
            <text:p text:style-name="P175">一</text:p>
          </table:table-cell>
          <table:table-cell table:style-name="表格76.A1" table:number-columns-spanned="3" office:value-type="string">
            <text:p text:style-name="P176">申請書件收件</text:p>
          </table:table-cell>
          <table:covered-table-cell/>
          <table:covered-table-cell/>
          <table:table-cell table:style-name="表格76.A1" office:value-type="string">
            <text:p text:style-name="P127">秘書室</text:p>
          </table:table-cell>
          <table:table-cell table:style-name="表格76.A1" office:value-type="string">
            <text:p text:style-name="P128"/>
          </table:table-cell>
          <table:table-cell table:style-name="表格76.A1" office:value-type="string">
            <text:p text:style-name="P128"/>
          </table:table-cell>
          <table:table-cell table:style-name="表格76.A1" office:value-type="string">
            <text:p text:style-name="P49"/>
          </table:table-cell>
          <table:table-cell table:style-name="表格76.A1" office:value-type="string">
            <text:p text:style-name="P49"/>
          </table:table-cell>
          <table:table-cell table:style-name="表格76.A1" office:value-type="string">
            <text:p text:style-name="P49"/>
          </table:table-cell>
          <table:table-cell table:style-name="表格76.A1" office:value-type="string">
            <text:p text:style-name="P75">○</text:p>
          </table:table-cell>
          <table:table-cell table:style-name="表格76.A1" office:value-type="string">
            <text:p text:style-name="P128"/>
          </table:table-cell>
          <table:table-cell table:style-name="表格76.M3" office:value-type="string">
            <text:p text:style-name="P129"/>
          </table:table-cell>
        </table:table-row>
        <table:table-row table:style-name="表格76.4">
          <table:table-cell table:style-name="表格76.A1" office:value-type="string">
            <text:p text:style-name="P175">二</text:p>
          </table:table-cell>
          <table:table-cell table:style-name="表格76.A1" table:number-columns-spanned="3" office:value-type="string">
            <text:p text:style-name="P176">申請書件審核</text:p>
          </table:table-cell>
          <table:covered-table-cell/>
          <table:covered-table-cell/>
          <table:table-cell table:style-name="表格76.A1" office:value-type="string">
            <text:p text:style-name="P127">管理課</text:p>
          </table:table-cell>
          <table:table-cell table:style-name="表格76.A1" office:value-type="string">
            <text:p text:style-name="P127">工程課</text:p>
            <text:p text:style-name="P127">規劃課</text:p>
          </table:table-cell>
          <table:table-cell table:style-name="表格76.A1" office:value-type="string">
            <text:p text:style-name="P128"/>
          </table:table-cell>
          <table:table-cell table:style-name="表格76.A1" office:value-type="string">
            <text:p text:style-name="P49"/>
          </table:table-cell>
          <table:table-cell table:style-name="表格76.A1" office:value-type="string">
            <text:p text:style-name="P49"/>
          </table:table-cell>
          <table:table-cell table:style-name="表格76.A1" office:value-type="string">
            <text:p text:style-name="P49"/>
          </table:table-cell>
          <table:table-cell table:style-name="表格76.A1" office:value-type="string">
            <text:p text:style-name="P75">○</text:p>
          </table:table-cell>
          <table:table-cell table:style-name="表格76.A1" office:value-type="string">
            <text:p text:style-name="P127">10天</text:p>
          </table:table-cell>
          <table:table-cell table:style-name="表格76.M3" office:value-type="string">
            <text:p text:style-name="P126">種植案件免會工務課、規劃課</text:p>
          </table:table-cell>
        </table:table-row>
        <table:table-row table:style-name="表格76.4">
          <table:table-cell table:style-name="表格76.A1" office:value-type="string">
            <text:p text:style-name="P175">三</text:p>
          </table:table-cell>
          <table:table-cell table:style-name="表格76.A1" table:number-columns-spanned="3" office:value-type="string">
            <text:p text:style-name="P176">實地勘查</text:p>
          </table:table-cell>
          <table:covered-table-cell/>
          <table:covered-table-cell/>
          <table:table-cell table:style-name="表格76.A1" office:value-type="string">
            <text:p text:style-name="P127">管理課</text:p>
          </table:table-cell>
          <table:table-cell table:style-name="表格76.A1" office:value-type="string">
            <text:p text:style-name="P127">工程課</text:p>
            <text:p text:style-name="P127">規劃課</text:p>
          </table:table-cell>
          <table:table-cell table:style-name="表格76.A1" office:value-type="string">
            <text:p text:style-name="P128"/>
          </table:table-cell>
          <table:table-cell table:style-name="表格76.A1" office:value-type="string">
            <text:p text:style-name="P49"/>
          </table:table-cell>
          <table:table-cell table:style-name="表格76.A1" office:value-type="string">
            <text:p text:style-name="P49"/>
          </table:table-cell>
          <table:table-cell table:style-name="表格76.A1" office:value-type="string">
            <text:p text:style-name="P75">○</text:p>
          </table:table-cell>
          <table:table-cell table:style-name="表格76.A1" office:value-type="string">
            <text:p text:style-name="P49"/>
          </table:table-cell>
          <table:table-cell table:style-name="表格76.A1" office:value-type="string">
            <text:p text:style-name="P127">15天</text:p>
          </table:table-cell>
          <table:table-cell table:style-name="表格76.M3" office:value-type="string">
            <text:p text:style-name="P126">種植案件免會工務課、規劃課</text:p>
          </table:table-cell>
        </table:table-row>
        <table:table-row table:style-name="表格76.4">
          <table:table-cell table:style-name="表格76.A1" office:value-type="string">
            <text:p text:style-name="P175">四</text:p>
          </table:table-cell>
          <table:table-cell table:style-name="表格76.A1" table:number-columns-spanned="3" office:value-type="string">
            <text:p text:style-name="P176">核發許可書</text:p>
          </table:table-cell>
          <table:covered-table-cell/>
          <table:covered-table-cell/>
          <table:table-cell table:style-name="表格76.A1" office:value-type="string">
            <text:p text:style-name="P127">管理課</text:p>
          </table:table-cell>
          <table:table-cell table:style-name="表格76.A1" office:value-type="string">
            <text:p text:style-name="P128"/>
          </table:table-cell>
          <table:table-cell table:style-name="表格76.A1" office:value-type="string">
            <text:p text:style-name="P75">○</text:p>
          </table:table-cell>
          <table:table-cell table:style-name="表格76.A1" office:value-type="string">
            <text:p text:style-name="P49"/>
          </table:table-cell>
          <table:table-cell table:style-name="表格76.A1" office:value-type="string">
            <text:p text:style-name="P49"/>
          </table:table-cell>
          <table:table-cell table:style-name="表格76.A1" office:value-type="string">
            <text:p text:style-name="P49"/>
          </table:table-cell>
          <table:table-cell table:style-name="表格76.A1" office:value-type="string">
            <text:p text:style-name="P49"/>
          </table:table-cell>
          <table:table-cell table:style-name="表格76.A1" office:value-type="string">
            <text:p text:style-name="P127">15天</text:p>
          </table:table-cell>
          <table:table-cell table:style-name="表格76.M3" office:value-type="string">
            <text:p text:style-name="P129"/>
          </table:table-cell>
        </table:table-row>
      </table:table>
      <table:table table:name="表格77" table:style-name="表格77">
        <table:table-column table:style-name="表格77.A"/>
        <table:table-column table:style-name="表格77.B" table:number-columns-repeated="3"/>
        <table:table-column table:style-name="表格77.E"/>
        <table:table-column table:style-name="表格77.F"/>
        <table:table-column table:style-name="表格77.B"/>
        <table:table-row table:style-name="表格77.1">
          <table:table-cell table:style-name="表格77.A1" office:value-type="string">
            <text:p text:style-name="P350">流程名稱</text:p>
          </table:table-cell>
          <table:table-cell table:style-name="表格77.B1" table:number-columns-spanned="6" office:value-type="string">
            <text:p text:style-name="P348">路堤共構申請</text:p>
          </table:table-cell>
          <table:covered-table-cell/>
          <table:covered-table-cell/>
          <table:covered-table-cell/>
          <table:covered-table-cell/>
          <table:covered-table-cell/>
        </table:table-row>
        <table:table-row table:style-name="表格77.1">
          <table:table-cell table:style-name="表格77.A1" table:number-rows-spanned="3" office:value-type="string">
            <text:p text:style-name="P363">所屬機關</text:p>
            <text:p text:style-name="P363">（地方政府）</text:p>
          </table:table-cell>
          <table:table-cell table:style-name="表格77.B2" table:number-columns-spanned="4" office:value-type="string">
            <text:p text:style-name="P350">河川局</text:p>
          </table:table-cell>
          <table:covered-table-cell/>
          <table:covered-table-cell/>
          <table:covered-table-cell/>
          <table:table-cell table:style-name="表格77.A1" table:number-rows-spanned="3" office:value-type="string">
            <text:p text:style-name="P350">經濟部</text:p>
          </table:table-cell>
          <table:table-cell table:style-name="表格77.G2" table:number-rows-spanned="3" office:value-type="string">
            <text:p text:style-name="P350">行政院</text:p>
          </table:table-cell>
        </table:table-row>
        <table:table-row table:style-name="表格77.1">
          <table:covered-table-cell/>
          <table:table-cell table:style-name="表格77.A1" table:number-rows-spanned="2" office:value-type="string">
            <text:p text:style-name="P350">主辦課</text:p>
          </table:table-cell>
          <table:table-cell table:style-name="表格77.B2" table:number-columns-spanned="2" office:value-type="string">
            <text:p text:style-name="P350">會辦組室</text:p>
          </table:table-cell>
          <table:covered-table-cell/>
          <table:table-cell table:style-name="表格77.A1" table:number-rows-spanned="2" office:value-type="string">
            <text:p text:style-name="P350">機關長官</text:p>
          </table:table-cell>
          <table:covered-table-cell/>
          <table:covered-table-cell/>
        </table:table-row>
        <table:table-row table:style-name="表格77.1">
          <table:covered-table-cell/>
          <table:covered-table-cell/>
          <table:table-cell table:style-name="表格77.B2" office:value-type="string">
            <text:p text:style-name="P350">工務課</text:p>
          </table:table-cell>
          <table:table-cell table:style-name="表格77.B2" office:value-type="string">
            <text:p text:style-name="P350">規劃課</text:p>
          </table:table-cell>
          <table:covered-table-cell/>
          <table:covered-table-cell/>
          <table:covered-table-cell/>
        </table:table-row>
        <table:table-row table:style-name="表格77.5">
          <table:table-cell table:style-name="表格77.B2" office:value-type="string">
            <text:p text:style-name="P417"><draw:line text:anchor-type="char" draw:z-index="956" draw:style-name="gr2" draw:text-style-name="P785" svg:x1="3.487cm" svg:y1="2.595cm" svg:x2="4.44cm" svg:y2="2.595cm"><text:p/></draw:line><draw:frame draw:style-name="fr23" draw:name="框架436" text:anchor-type="char" svg:x="0.3cm" svg:y="2.124cm" svg:width="3.205cm" svg:height="0.975cm" draw:z-index="955"><draw:text-box><text:p text:style-name="P333">申請書件收件</text:p></draw:text-box></draw:frame></text:p>
          </table:table-cell>
          <table:table-cell table:style-name="表格77.B2" office:value-type="string">
            <text:p text:style-name="P417"><draw:line text:anchor-type="char" draw:z-index="965" draw:style-name="gr2" draw:text-style-name="P785" svg:x1="3.126cm" svg:y1="4.039cm" svg:x2="12.016cm" svg:y2="4.039cm"><text:p/></draw:line><draw:line text:anchor-type="char" draw:z-index="958" draw:style-name="gr11" draw:text-style-name="P785" svg:x1="3.126cm" svg:y1="2.769cm" svg:x2="9.476cm" svg:y2="2.769cm"><text:p/></draw:line><draw:frame draw:style-name="fr23" draw:name="框架437" text:anchor-type="char" svg:x="0.591cm" svg:y="3.713cm" svg:width="2.556cm" svg:height="0.975cm" draw:z-index="962"><draw:text-box><text:p text:style-name="P333">實地勘查</text:p></draw:text-box></draw:frame><draw:frame draw:style-name="fr23" draw:name="框架438" text:anchor-type="char" svg:x="0.591cm" svg:y="2.125cm" svg:width="2.556cm" svg:height="0.975cm" draw:z-index="961"><draw:text-box><text:p text:style-name="P333">書件審查</text:p></draw:text-box></draw:frame><draw:line text:anchor-type="char" draw:z-index="957" draw:style-name="gr2" draw:text-style-name="P785" svg:x1="2.006cm" svg:y1="3.089cm" svg:x2="2.006cm" svg:y2="3.724cm"><text:p/></draw:line></text:p>
          </table:table-cell>
          <table:table-cell table:style-name="表格77.B2" office:value-type="string">
            <text:p text:style-name="P417"><draw:line text:anchor-type="char" draw:z-index="959" draw:style-name="gr3" draw:text-style-name="P785" svg:x1="1.829cm" svg:y1="2.066cm" svg:x2="1.829cm" svg:y2="2.701cm"><text:p/></draw:line><draw:frame draw:style-name="fr23" draw:name="框架439" text:anchor-type="char" svg:x="0.256cm" svg:y="0.464cm" svg:width="3.205cm" svg:height="1.61cm" draw:z-index="963"><draw:text-box><text:p text:style-name="P489">書件審查</text:p></draw:text-box></draw:frame></text:p>
          </table:table-cell>
          <table:table-cell table:style-name="表格77.B2" office:value-type="string">
            <text:p text:style-name="P417"><draw:line text:anchor-type="char" draw:z-index="960" draw:style-name="gr3" draw:text-style-name="P785" svg:x1="1.856cm" svg:y1="2.099cm" svg:x2="1.856cm" svg:y2="2.734cm"><text:p/></draw:line><draw:frame draw:style-name="fr23" draw:name="框架440" text:anchor-type="char" svg:x="0.265cm" svg:y="0.466cm" svg:width="3.205cm" svg:height="1.61cm" draw:z-index="964"><draw:text-box><text:p text:style-name="P489">書件審查</text:p></draw:text-box></draw:frame></text:p>
          </table:table-cell>
          <table:table-cell table:style-name="表格77.B2" office:value-type="string">
            <text:p text:style-name="P417"><draw:frame draw:style-name="fr23" draw:name="框架441" text:anchor-type="char" svg:x="0.573cm" svg:y="3.709cm" svg:width="1.921cm" svg:height="0.975cm" draw:z-index="966"><draw:text-box><text:p text:style-name="P334">核可</text:p></draw:text-box></draw:frame></text:p>
          </table:table-cell>
          <table:table-cell table:style-name="表格77.B2" office:value-type="string">
            <text:p text:style-name="P354"/>
          </table:table-cell>
          <table:table-cell table:style-name="表格77.B1" office:value-type="string">
            <text:p text:style-name="P354"/>
          </table:table-cell>
        </table:table-row>
      </table:table>
      <text:p text:style-name="P304"/>
      <text:p text:style-name="P514">作業程序暨權責劃分表</text:p>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F"/>
        <table:table-column table:style-name="表格78.C" table:number-columns-repeated="7"/>
        <table:table-column table:style-name="表格78.N"/>
        <table:table-column table:style-name="表格78.O"/>
        <table:table-row table:style-name="表格78.1">
          <table:table-cell table:style-name="表格78.A1" office:value-type="string">
            <text:p text:style-name="P60">編號</text:p>
          </table:table-cell>
          <table:table-cell table:style-name="表格78.A1" office:value-type="string">
            <text:p text:style-name="P100"></text:p>
          </table:table-cell>
          <table:table-cell table:style-name="表格78.A1" office:value-type="string">
            <text:p text:style-name="P60">名稱</text:p>
          </table:table-cell>
          <table:table-cell table:style-name="表格78.A1" table:number-columns-spanned="2" office:value-type="string">
            <text:p text:style-name="P60">訴願案之處理</text:p>
          </table:table-cell>
          <table:covered-table-cell/>
          <table:table-cell table:style-name="表格78.A1" office:value-type="string">
            <text:p text:style-name="P60">依據</text:p>
            <text:p text:style-name="P60">規章</text:p>
          </table:table-cell>
          <table:table-cell table:style-name="表格78.G1" table:number-columns-spanned="9" office:value-type="string">
            <text:p text:style-name="P58">依據訴願法第五十八條</text:p>
          </table:table-cell>
          <table:covered-table-cell/>
          <table:covered-table-cell/>
          <table:covered-table-cell/>
          <table:covered-table-cell/>
          <table:covered-table-cell/>
          <table:covered-table-cell/>
          <table:covered-table-cell/>
          <table:covered-table-cell/>
        </table:table-row>
        <table:table-row table:style-name="表格78.2">
          <table:table-cell table:style-name="表格78.A1" table:number-rows-spanned="2" office:value-type="string">
            <text:p text:style-name="P60">順序</text:p>
          </table:table-cell>
          <table:table-cell table:style-name="表格78.A1" table:number-rows-spanned="2" table:number-columns-spanned="3" office:value-type="string">
            <text:p text:style-name="P517">工作步驟</text:p>
          </table:table-cell>
          <table:covered-table-cell/>
          <table:covered-table-cell/>
          <table:table-cell table:style-name="表格78.A1" table:number-rows-spanned="2" office:value-type="string">
            <text:p text:style-name="P60">主辦</text:p>
            <text:p text:style-name="P60">組室</text:p>
          </table:table-cell>
          <table:table-cell table:style-name="表格78.A1" table:number-rows-spanned="2" office:value-type="string">
            <text:p text:style-name="P60">會辦</text:p>
            <text:p text:style-name="P60">組室</text:p>
          </table:table-cell>
          <table:table-cell table:style-name="表格78.A1" table:number-columns-spanned="7" office:value-type="string">
            <text:p text:style-name="P521">核定權責劃分</text:p>
          </table:table-cell>
          <table:covered-table-cell/>
          <table:covered-table-cell/>
          <table:covered-table-cell/>
          <table:covered-table-cell/>
          <table:covered-table-cell/>
          <table:covered-table-cell/>
          <table:table-cell table:style-name="表格78.A1" table:number-rows-spanned="2" office:value-type="string">
            <text:p text:style-name="P60">作業</text:p>
            <text:p text:style-name="P60">時程</text:p>
          </table:table-cell>
          <table:table-cell table:style-name="表格78.G1" table:number-rows-spanned="2" office:value-type="string">
            <text:p text:style-name="P60">備註</text:p>
          </table:table-cell>
        </table:table-row>
        <table:table-row table:style-name="表格78.3">
          <table:covered-table-cell/>
          <table:covered-table-cell/>
          <table:covered-table-cell/>
          <table:covered-table-cell/>
          <table:covered-table-cell/>
          <table:covered-table-cell/>
          <table:table-cell table:style-name="表格78.A1" office:value-type="string">
            <text:p text:style-name="P63">首長</text:p>
          </table:table-cell>
          <table:table-cell table:style-name="表格78.A1" office:value-type="string">
            <text:p text:style-name="P63">副</text:p>
            <text:p text:style-name="P63">首長</text:p>
          </table:table-cell>
          <table:table-cell table:style-name="表格78.A1" office:value-type="string">
            <text:p text:style-name="P63">主任</text:p>
            <text:p text:style-name="P63">秘書</text:p>
          </table:table-cell>
          <table:table-cell table:style-name="表格78.A1" office:value-type="string">
            <text:p text:style-name="P63">總工程司</text:p>
          </table:table-cell>
          <table:table-cell table:style-name="表格78.A1" office:value-type="string">
            <text:p text:style-name="P63">組長</text:p>
          </table:table-cell>
          <table:table-cell table:style-name="表格78.A1" office:value-type="string">
            <text:p text:style-name="P63">科長</text:p>
          </table:table-cell>
          <table:table-cell table:style-name="表格78.A1" office:value-type="string">
            <text:p text:style-name="P63">承辦人員</text:p>
          </table:table-cell>
          <table:covered-table-cell/>
          <table:covered-table-cell/>
        </table:table-row>
        <table:table-row table:style-name="表格78.4">
          <table:table-cell table:style-name="表格78.A1" office:value-type="string">
            <text:p text:style-name="P184">一</text:p>
          </table:table-cell>
          <table:table-cell table:style-name="表格78.A1" table:number-columns-spanned="3" office:value-type="string">
            <text:p text:style-name="P183">受理訴願書</text:p>
          </table:table-cell>
          <table:covered-table-cell/>
          <table:covered-table-cell/>
          <table:table-cell table:style-name="表格78.A1" office:value-type="string">
            <text:p text:style-name="P134">業務組室</text:p>
          </table:table-cell>
          <table:table-cell table:style-name="表格78.A1" office:value-type="string">
            <text:p text:style-name="P136"/>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8"/>
          </table:table-cell>
          <table:table-cell table:style-name="表格78.A1" office:value-type="string">
            <text:p text:style-name="P525">○</text:p>
          </table:table-cell>
          <table:table-cell table:style-name="表格78.A1" office:value-type="string">
            <text:p text:style-name="P138"/>
          </table:table-cell>
          <table:table-cell table:style-name="表格78.G1" office:value-type="string">
            <text:p text:style-name="P138"/>
          </table:table-cell>
        </table:table-row>
        <table:table-row table:style-name="表格78.4">
          <table:table-cell table:style-name="表格78.A1" office:value-type="string">
            <text:p text:style-name="P184">二</text:p>
          </table:table-cell>
          <table:table-cell table:style-name="表格78.A1" table:number-columns-spanned="3" office:value-type="string">
            <text:p text:style-name="P183">訴願書正本轉報管轄機關</text:p>
          </table:table-cell>
          <table:covered-table-cell/>
          <table:covered-table-cell/>
          <table:table-cell table:style-name="表格78.A1" office:value-type="string">
            <text:p text:style-name="P134">業務組室</text:p>
          </table:table-cell>
          <table:table-cell table:style-name="表格78.A1" office:value-type="string">
            <text:p text:style-name="P136"/>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53">○</text:p>
          </table:table-cell>
          <table:table-cell table:style-name="表格78.A1" office:value-type="string">
            <text:p text:style-name="P138"/>
          </table:table-cell>
          <table:table-cell table:style-name="表格78.A1" office:value-type="string">
            <text:p text:style-name="P526"/>
          </table:table-cell>
          <table:table-cell table:style-name="表格78.A1" office:value-type="string">
            <text:p text:style-name="P133">二天</text:p>
          </table:table-cell>
          <table:table-cell table:style-name="表格78.G1" office:value-type="string">
            <text:p text:style-name="P138"/>
          </table:table-cell>
        </table:table-row>
        <table:table-row table:style-name="表格78.4">
          <table:table-cell table:style-name="表格78.A1" office:value-type="string">
            <text:p text:style-name="P184">三</text:p>
          </table:table-cell>
          <table:table-cell table:style-name="表格78.A1" table:number-columns-spanned="3" office:value-type="string">
            <text:p text:style-name="P183">審查訴願理由</text:p>
          </table:table-cell>
          <table:covered-table-cell/>
          <table:covered-table-cell/>
          <table:table-cell table:style-name="表格78.A1" office:value-type="string">
            <text:p text:style-name="P134">業務組室</text:p>
          </table:table-cell>
          <table:table-cell table:style-name="表格78.A1" office:value-type="string">
            <text:p text:style-name="P134"/>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8"/>
          </table:table-cell>
          <table:table-cell table:style-name="表格78.A1" office:value-type="string">
            <text:p text:style-name="P525">○</text:p>
          </table:table-cell>
          <table:table-cell table:style-name="表格78.A1" office:value-type="string">
            <text:p text:style-name="P133">二天</text:p>
          </table:table-cell>
          <table:table-cell table:style-name="表格78.G1" office:value-type="string">
            <text:p text:style-name="P138"/>
          </table:table-cell>
        </table:table-row>
        <table:table-row table:style-name="表格78.4">
          <table:table-cell table:style-name="表格78.A1" office:value-type="string">
            <text:p text:style-name="P184">四</text:p>
          </table:table-cell>
          <table:table-cell table:style-name="表格78.A1" table:number-columns-spanned="3" office:value-type="string">
            <text:p text:style-name="P183">擬具答辯書或撤銷原處分</text:p>
          </table:table-cell>
          <table:covered-table-cell/>
          <table:covered-table-cell/>
          <table:table-cell table:style-name="表格78.A1" office:value-type="string">
            <text:p text:style-name="P134">業務組室</text:p>
          </table:table-cell>
          <table:table-cell table:style-name="表格78.A1" office:value-type="string">
            <text:p text:style-name="P134"/>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8"/>
          </table:table-cell>
          <table:table-cell table:style-name="表格78.A1" office:value-type="string">
            <text:p text:style-name="P525">○</text:p>
          </table:table-cell>
          <table:table-cell table:style-name="表格78.A1" office:value-type="string">
            <text:p text:style-name="P133">十二天</text:p>
          </table:table-cell>
          <table:table-cell table:style-name="表格78.G1" office:value-type="string">
            <text:p text:style-name="P138"/>
          </table:table-cell>
        </table:table-row>
        <table:table-row table:style-name="表格78.4">
          <table:table-cell table:style-name="表格78.A1" office:value-type="string">
            <text:p text:style-name="P184">五</text:p>
          </table:table-cell>
          <table:table-cell table:style-name="表格78.A1" table:number-columns-spanned="3" office:value-type="string">
            <text:p text:style-name="P183">陳報訴願管轄機關</text:p>
          </table:table-cell>
          <table:covered-table-cell/>
          <table:covered-table-cell/>
          <table:table-cell table:style-name="表格78.A1" office:value-type="string">
            <text:p text:style-name="P134">業務組室</text:p>
          </table:table-cell>
          <table:table-cell table:style-name="表格78.A1" office:value-type="string">
            <text:p text:style-name="P135">水利行政組</text:p>
          </table:table-cell>
          <table:table-cell table:style-name="表格78.A1" office:value-type="string">
            <text:p text:style-name="P153">○</text:p>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7"/>
          </table:table-cell>
          <table:table-cell table:style-name="表格78.A1" office:value-type="string">
            <text:p text:style-name="P138"/>
          </table:table-cell>
          <table:table-cell table:style-name="表格78.A1" office:value-type="string">
            <text:p text:style-name="P526"/>
          </table:table-cell>
          <table:table-cell table:style-name="表格78.A1" office:value-type="string">
            <text:p text:style-name="P133">四天</text:p>
          </table:table-cell>
          <table:table-cell table:style-name="表格78.G1" office:value-type="string">
            <text:p text:style-name="P138"/>
          </table:table-cell>
        </table:table-row>
      </table:table>
      <text:p text:style-name="P638"/>
      <table:table table:name="表格79" table:style-name="表格79">
        <table:table-column table:style-name="表格79.A"/>
        <table:table-column table:style-name="表格79.B"/>
        <table:table-column table:style-name="表格79.C"/>
        <table:table-column table:style-name="表格79.D" table:number-columns-repeated="2"/>
        <table:table-column table:style-name="表格79.F"/>
        <table:table-row table:style-name="表格79.1">
          <table:table-cell table:style-name="表格79.A1" office:value-type="string">
            <text:p text:style-name="P58">流程名稱</text:p>
          </table:table-cell>
          <table:table-cell table:style-name="表格79.B1" table:number-columns-spanned="5" office:value-type="string">
            <text:p text:style-name="P58">訴願案之處理</text:p>
          </table:table-cell>
          <table:covered-table-cell/>
          <table:covered-table-cell/>
          <table:covered-table-cell/>
          <table:covered-table-cell/>
        </table:table-row>
        <table:table-row table:style-name="表格79.2">
          <table:table-cell table:style-name="表格79.A1" table:number-rows-spanned="3" office:value-type="string">
            <text:p text:style-name="P58">所屬機關</text:p>
            <text:p text:style-name="P58">(地方機關)</text:p>
          </table:table-cell>
          <table:table-cell table:style-name="表格79.A1" table:number-columns-spanned="3" office:value-type="string">
            <text:p text:style-name="P60">經濟部水利署</text:p>
          </table:table-cell>
          <table:covered-table-cell/>
          <table:covered-table-cell/>
          <table:table-cell table:style-name="表格79.A1" table:number-rows-spanned="3" office:value-type="string">
            <text:p text:style-name="P60">經濟部</text:p>
          </table:table-cell>
          <table:table-cell table:style-name="表格79.B1" table:number-rows-spanned="3" office:value-type="string">
            <text:p text:style-name="P60">行政院</text:p>
          </table:table-cell>
        </table:table-row>
        <table:table-row table:style-name="表格79.3">
          <table:covered-table-cell/>
          <table:table-cell table:style-name="表格79.A1" table:number-rows-spanned="2" office:value-type="string">
            <text:p text:style-name="P60">主辦組室</text:p>
          </table:table-cell>
          <table:table-cell table:style-name="表格79.A1" office:value-type="string">
            <text:p text:style-name="P60">會辦組室</text:p>
          </table:table-cell>
          <table:table-cell table:style-name="表格79.A1" table:number-rows-spanned="2" office:value-type="string">
            <text:p text:style-name="P60">機關長官</text:p>
          </table:table-cell>
          <table:covered-table-cell/>
          <table:covered-table-cell/>
        </table:table-row>
        <table:table-row table:style-name="表格79.3">
          <table:covered-table-cell/>
          <table:covered-table-cell/>
          <table:table-cell table:style-name="表格79.A1" office:value-type="string">
            <text:p text:style-name="P538">水利行政組</text:p>
          </table:table-cell>
          <table:covered-table-cell/>
          <table:covered-table-cell/>
          <table:covered-table-cell/>
        </table:table-row>
        <table:table-row table:style-name="表格79.5">
          <table:table-cell table:style-name="表格79.E3" office:value-type="string">
            <text:p text:style-name="P182"/>
          </table:table-cell>
          <table:table-cell table:style-name="表格79.E3" office:value-type="string">
            <text:p text:style-name="P58"><draw:frame draw:style-name="fr23" draw:name="框架442" text:anchor-type="char" svg:x="5.807cm" svg:y="8.939cm" svg:width="3.791cm" svg:height="1.057cm" draw:z-index="981"><draw:text-box><text:p text:style-name="P420">簽會水政組</text:p></draw:text-box></draw:frame><draw:connector text:anchor-type="char" draw:z-index="980" draw:style-name="gr34" draw:text-style-name="P785" draw:type="line" svg:x1="2.295cm" svg:y1="7.02cm" svg:x2="2.298cm" svg:y2="8.819cm" svg:d="M2295 7020l3 1799" svg:viewBox="0 0 5 1801"><text:p/></draw:connector><draw:frame draw:style-name="fr70" draw:name="框架443" text:anchor-type="char" svg:x="5.775cm" svg:y="1.667cm" svg:width="3.598cm" svg:height="0.697cm" draw:z-index="979"><draw:text-box><text:p text:style-name="P558">訴願人已送達者免報</text:p></draw:text-box></draw:frame><draw:connector text:anchor-type="char" draw:z-index="978" draw:style-name="gr34" draw:text-style-name="P785" draw:type="line" svg:x1="4.255cm" svg:y1="2.514cm" svg:x2="11.65cm" svg:y2="2.517cm" svg:d="M4255 2514l7395 3" svg:viewBox="0 0 7398 5"><text:p/></draw:connector><draw:connector text:anchor-type="char" draw:z-index="977" draw:style-name="gr34" draw:text-style-name="P785" draw:type="line" svg:x1="4.255cm" svg:y1="9.477cm" svg:x2="11.492cm" svg:y2="9.472cm" svg:d="M4255 9477l7237-5" svg:viewBox="0 0 7239 7"><text:p/></draw:connector><draw:connector text:anchor-type="char" draw:z-index="976" draw:style-name="gr34" draw:text-style-name="P785" draw:type="line" svg:x1="2.295cm" svg:y1="4.692cm" svg:x2="2.298cm" svg:y2="5.823cm" svg:d="M2295 4692l3 1131" svg:viewBox="0 0 5 1132"><text:p/></draw:connector><draw:connector text:anchor-type="char" draw:z-index="975" draw:style-name="gr33" draw:text-style-name="P785" svg:x1="2.298cm" svg:y1="1.305cm" svg:x2="2.295cm" svg:y2="1.91cm" svg:d="M2298 1305l-3 605" svg:viewBox="0 0 5 607"><text:p/></draw:connector><draw:frame draw:style-name="fr23" draw:name="框架444" text:anchor-type="char" svg:x="0.326cm" svg:y="8.807cm" svg:width="3.941cm" svg:height="1.335cm" draw:z-index="973"><draw:text-box><text:p text:style-name="P559">擬具函稿</text:p><text:p text:style-name="P559">陳報訴願管轄機關</text:p></draw:text-box></draw:frame><draw:frame draw:style-name="fr23" draw:name="框架445" text:anchor-type="char" svg:x="0.326cm" svg:y="5.808cm" svg:width="3.941cm" svg:height="1.224cm" draw:z-index="972"><draw:text-box><text:p text:style-name="P559">擬具答辯書</text:p><text:p text:style-name="P559">或撤銷原處分</text:p></draw:text-box></draw:frame><draw:connector text:anchor-type="char" draw:z-index="971" draw:style-name="gr34" draw:text-style-name="P785" draw:type="line" svg:x1="2.295cm" svg:y1="3.113cm" svg:x2="2.298cm" svg:y2="3.829cm" svg:d="M2295 3113l3 716" svg:viewBox="0 0 5 718"><text:p/></draw:connector><draw:frame draw:style-name="fr23" draw:name="框架446" text:anchor-type="char" svg:x="11.636cm" svg:y="2.078cm" svg:width="1.824cm" svg:height="0.871cm" draw:z-index="970"><draw:text-box><text:p text:style-name="P420">核可</text:p></draw:text-box></draw:frame><draw:frame draw:style-name="fr23" draw:name="框架447" text:anchor-type="char" svg:x="0.326cm" svg:y="3.815cm" svg:width="3.941cm" svg:height="0.889cm" draw:z-index="969"><draw:text-box><text:p text:style-name="P559">審查訴願理由</text:p></draw:text-box></draw:frame><draw:frame draw:style-name="fr23" draw:name="框架448" text:anchor-type="char" svg:x="0.326cm" svg:y="1.896cm" svg:width="3.941cm" svg:height="1.229cm" draw:z-index="968"><draw:text-box><text:p text:style-name="P559">訴願書正本</text:p><text:p text:style-name="P559">轉報管轄機關</text:p></draw:text-box></draw:frame><draw:frame draw:style-name="fr23" draw:name="框架449" text:anchor-type="char" svg:x="0.386cm" svg:y="0.34cm" svg:width="3.819cm" svg:height="0.977cm" draw:z-index="967"><draw:text-box><text:p text:style-name="P555">受理訴願書</text:p></draw:text-box></draw:frame><field:fieldmark-start text:name="__Fieldmark__9_2062586934" field:type="vnd.oasis.opendocument.field.UNHANDLED"><field:param field:name="vnd.oasis.opendocument.field.code" field:value=" SHAPE  \* MERGEFORMAT "/><field:param field:name="vnd.oasis.opendocument.field.id" field:value="2"/></field:fieldmark-start><draw:rect text:anchor-type="as-char" draw:z-index="0" draw:style-name="gr1" draw:text-style-name="P785" svg:width="3.493cm" svg:height="2.225cm"><text:p/></draw:rect><field:fieldmark-end/></text:p>
            <text:p text:style-name="P58"/>
          </table:table-cell>
          <table:table-cell table:style-name="表格79.E3" office:value-type="string">
            <text:p text:style-name="P62"/>
            <text:p text:style-name="P543"/>
            <text:p text:style-name="P58"/>
          </table:table-cell>
          <table:table-cell table:style-name="表格79.E3" office:value-type="string">
            <text:p text:style-name="P206"><draw:frame draw:style-name="fr23" draw:name="框架450" text:anchor-type="char" svg:x="0.474cm" svg:y="8.897cm" svg:width="2.194cm" svg:height="1.037cm" draw:z-index="974"><draw:text-box><text:p text:style-name="P420">核定</text:p></draw:text-box></draw:frame></text:p>
          </table:table-cell>
          <table:table-cell table:style-name="表格79.E3" office:value-type="string">
            <text:p text:style-name="P62"/>
          </table:table-cell>
          <table:table-cell table:style-name="表格79.F3" office:value-type="string">
            <text:p text:style-name="P62"/>
          </table:table-cell>
        </table:table-row>
      </table:table>
      <text:p text:style-name="P318"/>
      <text:p text:style-name="P318"/>
      <text:p text:style-name="P745"/>
      <text:p text:style-name="P744"/>
      <text:p text:style-name="P744"/>
      <text:p text:style-name="P744"/>
      <text:p text:style-name="P744"/>
      <text:p text:style-name="P749">土地管理組</text:p>
      <text:p text:style-name="P639">作業程序暨權責劃分表</text:p>
      <table:table table:name="表格80" table:style-name="表格80">
        <table:table-column table:style-name="表格80.A" table:number-columns-repeated="3"/>
        <table:table-column table:style-name="表格80.D"/>
        <table:table-column table:style-name="表格80.E"/>
        <table:table-column table:style-name="表格80.F"/>
        <table:table-column table:style-name="表格80.G"/>
        <table:table-column table:style-name="表格80.H"/>
        <table:table-column table:style-name="表格80.G"/>
        <table:table-column table:style-name="表格80.H"/>
        <table:table-column table:style-name="表格80.G"/>
        <table:table-column table:style-name="表格80.H" table:number-columns-repeated="2"/>
        <table:table-column table:style-name="表格80.N"/>
        <table:table-column table:style-name="表格80.O"/>
        <table:table-row table:style-name="表格80.1">
          <table:table-cell table:style-name="表格80.A1" office:value-type="string">
            <text:p text:style-name="P41">編號</text:p>
          </table:table-cell>
          <table:table-cell table:style-name="表格80.B1" office:value-type="string">
            <text:p text:style-name="P97"></text:p>
          </table:table-cell>
          <table:table-cell table:style-name="表格80.B1" office:value-type="string">
            <text:p text:style-name="P41">名稱</text:p>
          </table:table-cell>
          <table:table-cell table:style-name="表格80.B1" table:number-columns-spanned="2" office:value-type="string">
            <text:p text:style-name="P44">公有土地管理</text:p>
          </table:table-cell>
          <table:covered-table-cell/>
          <table:table-cell table:style-name="表格80.B1" office:value-type="string">
            <text:p text:style-name="P324"><text:span text:style-name="T11">依據</text:span><text:span text:style-name="T11"><text:line-break/></text:span><text:span text:style-name="T11">規章</text:span></text:p>
          </table:table-cell>
          <table:table-cell table:style-name="表格80.G1" table:number-columns-spanned="9" office:value-type="string">
            <text:p text:style-name="P44">國有財產法</text:p>
          </table:table-cell>
          <table:covered-table-cell/>
          <table:covered-table-cell/>
          <table:covered-table-cell/>
          <table:covered-table-cell/>
          <table:covered-table-cell/>
          <table:covered-table-cell/>
          <table:covered-table-cell/>
          <table:covered-table-cell/>
        </table:table-row>
        <table:table-row table:style-name="表格80.2">
          <table:table-cell table:style-name="表格80.A2" table:number-rows-spanned="2" office:value-type="string">
            <text:p text:style-name="P41">順序</text:p>
          </table:table-cell>
          <table:table-cell table:style-name="表格80.B2" table:number-rows-spanned="2" table:number-columns-spanned="3" office:value-type="string">
            <text:p text:style-name="P41">工　作　步　驟</text:p>
          </table:table-cell>
          <table:covered-table-cell/>
          <table:covered-table-cell/>
          <table:table-cell table:style-name="表格80.B2" table:number-rows-spanned="2" office:value-type="string">
            <text:p text:style-name="P41">主辦</text:p>
            <text:p text:style-name="P41">組室</text:p>
          </table:table-cell>
          <table:table-cell table:style-name="表格80.B2" table:number-rows-spanned="2" office:value-type="string">
            <text:p text:style-name="P41">會辦</text:p>
            <text:p text:style-name="P41">組室</text:p>
          </table:table-cell>
          <table:table-cell table:style-name="表格80.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80.B2" table:number-rows-spanned="2" office:value-type="string">
            <text:p text:style-name="P324"><text:span text:style-name="T11">作業</text:span><text:span text:style-name="T11"><text:line-break/></text:span><text:span text:style-name="T11">時程</text:span></text:p>
          </table:table-cell>
          <table:table-cell table:style-name="表格80.O2" table:number-rows-spanned="2" office:value-type="string">
            <text:p text:style-name="P41">備註</text:p>
          </table:table-cell>
        </table:table-row>
        <table:table-row table:style-name="表格80.2">
          <table:covered-table-cell/>
          <table:covered-table-cell/>
          <table:covered-table-cell/>
          <table:covered-table-cell/>
          <table:covered-table-cell/>
          <table:covered-table-cell/>
          <table:table-cell table:style-name="表格80.B2" office:value-type="string">
            <text:p text:style-name="P41">首長</text:p>
          </table:table-cell>
          <table:table-cell table:style-name="表格80.B2" office:value-type="string">
            <text:p text:style-name="P41">副</text:p>
            <text:p text:style-name="P41">首長</text:p>
          </table:table-cell>
          <table:table-cell table:style-name="表格80.B2" office:value-type="string">
            <text:p text:style-name="P41">主任秘書</text:p>
          </table:table-cell>
          <table:table-cell table:style-name="表格80.B2" office:value-type="string">
            <text:p text:style-name="P41">總工程司</text:p>
          </table:table-cell>
          <table:table-cell table:style-name="表格80.B2" office:value-type="string">
            <text:p text:style-name="P41">組長</text:p>
          </table:table-cell>
          <table:table-cell table:style-name="表格80.B2" office:value-type="string">
            <text:p text:style-name="P41">科長</text:p>
          </table:table-cell>
          <table:table-cell table:style-name="表格80.B2" office:value-type="string">
            <text:p text:style-name="P41">承辦人員</text:p>
          </table:table-cell>
          <table:covered-table-cell/>
          <table:covered-table-cell/>
        </table:table-row>
        <table:table-row table:style-name="表格80.4">
          <table:table-cell table:style-name="表格80.A2" office:value-type="string">
            <text:p text:style-name="P441">一</text:p>
          </table:table-cell>
          <table:table-cell table:style-name="表格80.B4" table:number-columns-spanned="3" office:value-type="string">
            <text:p text:style-name="P443">所有權移轉及管理機關變更登記</text:p>
          </table:table-cell>
          <table:covered-table-cell/>
          <table:covered-table-cell/>
          <table:table-cell table:style-name="表格80.B2" office:value-type="string">
            <text:p text:style-name="P454">土地組</text:p>
          </table:table-cell>
          <table:table-cell table:style-name="表格80.B2" office:value-type="string">
            <text:p text:style-name="P454"/>
          </table:table-cell>
          <table:table-cell table:style-name="表格80.B2" office:value-type="string">
            <text:p text:style-name="P454"/>
          </table:table-cell>
          <table:table-cell table:style-name="表格80.B2" office:value-type="string">
            <text:p text:style-name="P463"/>
          </table:table-cell>
          <table:table-cell table:style-name="表格80.B2" office:value-type="string">
            <text:p text:style-name="P463"/>
          </table:table-cell>
          <table:table-cell table:style-name="表格80.B2" office:value-type="string">
            <text:p text:style-name="P463"/>
          </table:table-cell>
          <table:table-cell table:style-name="表格80.B2" office:value-type="string">
            <text:p text:style-name="P469">○</text:p>
          </table:table-cell>
          <table:table-cell table:style-name="表格80.B2" office:value-type="string">
            <text:p text:style-name="P463"/>
          </table:table-cell>
          <table:table-cell table:style-name="表格80.B2" office:value-type="string">
            <text:p text:style-name="P463"/>
          </table:table-cell>
          <table:table-cell table:style-name="表格80.B4" office:value-type="string">
            <text:p text:style-name="P456"/>
          </table:table-cell>
          <table:table-cell table:style-name="表格80.O4" office:value-type="string">
            <text:p text:style-name="P456"/>
          </table:table-cell>
        </table:table-row>
        <table:table-row table:style-name="表格80.5">
          <table:table-cell table:style-name="表格80.A2" office:value-type="string">
            <text:p text:style-name="P441">二</text:p>
          </table:table-cell>
          <table:table-cell table:style-name="表格80.B2" table:number-columns-spanned="3" office:value-type="string">
            <text:p text:style-name="P442">地籍資料電腦建檔</text:p>
          </table:table-cell>
          <table:covered-table-cell/>
          <table:covered-table-cell/>
          <table:table-cell table:style-name="表格80.B2" office:value-type="string">
            <text:p text:style-name="P454">土地組</text:p>
          </table:table-cell>
          <table:table-cell table:style-name="表格80.B2" office:value-type="string">
            <text:p text:style-name="P454"/>
          </table:table-cell>
          <table:table-cell table:style-name="表格80.B2" office:value-type="string">
            <text:p text:style-name="P454"/>
          </table:table-cell>
          <table:table-cell table:style-name="表格80.B2" office:value-type="string">
            <text:p text:style-name="P463"/>
          </table:table-cell>
          <table:table-cell table:style-name="表格80.B2" office:value-type="string">
            <text:p text:style-name="P463"/>
          </table:table-cell>
          <table:table-cell table:style-name="表格80.B2" office:value-type="string">
            <text:p text:style-name="P463"/>
          </table:table-cell>
          <table:table-cell table:style-name="表格80.B2" office:value-type="string">
            <text:p text:style-name="P463"/>
          </table:table-cell>
          <table:table-cell table:style-name="表格80.B2" office:value-type="string">
            <text:p text:style-name="P469">○</text:p>
          </table:table-cell>
          <table:table-cell table:style-name="表格80.B2" office:value-type="string">
            <text:p text:style-name="P463"/>
          </table:table-cell>
          <table:table-cell table:style-name="表格80.B2" office:value-type="string">
            <text:p text:style-name="P454"/>
          </table:table-cell>
          <table:table-cell table:style-name="表格80.O2" office:value-type="string">
            <text:p text:style-name="P453"/>
          </table:table-cell>
        </table:table-row>
        <table:table-row table:style-name="表格80.4">
          <table:table-cell table:style-name="表格80.A2" office:value-type="string">
            <text:p text:style-name="P441">三</text:p>
          </table:table-cell>
          <table:table-cell table:style-name="表格80.B4" table:number-columns-spanned="3" office:value-type="string">
            <text:p text:style-name="P443">設置國有財產資料卡及各類財產帳</text:p>
          </table:table-cell>
          <table:covered-table-cell/>
          <table:covered-table-cell/>
          <table:table-cell table:style-name="表格80.B2" office:value-type="string">
            <text:p text:style-name="P454">土地組</text:p>
          </table:table-cell>
          <table:table-cell table:style-name="表格80.B2" office:value-type="string">
            <text:p text:style-name="P454"/>
          </table:table-cell>
          <table:table-cell table:style-name="表格80.B2" office:value-type="string">
            <text:p text:style-name="P454"/>
          </table:table-cell>
          <table:table-cell table:style-name="表格80.B2" office:value-type="string">
            <text:p text:style-name="P463"/>
          </table:table-cell>
          <table:table-cell table:style-name="表格80.B2" office:value-type="string">
            <text:p text:style-name="P463"/>
          </table:table-cell>
          <table:table-cell table:style-name="表格80.B2" office:value-type="string">
            <text:p text:style-name="P463"/>
          </table:table-cell>
          <table:table-cell table:style-name="表格80.B2" office:value-type="string">
            <text:p text:style-name="P469">○</text:p>
          </table:table-cell>
          <table:table-cell table:style-name="表格80.B2" office:value-type="string">
            <text:p text:style-name="P463"/>
          </table:table-cell>
          <table:table-cell table:style-name="表格80.B2" office:value-type="string">
            <text:p text:style-name="P463"/>
          </table:table-cell>
          <table:table-cell table:style-name="表格80.B4" office:value-type="string">
            <text:p text:style-name="P456"/>
          </table:table-cell>
          <table:table-cell table:style-name="表格80.O4" office:value-type="string">
            <text:p text:style-name="P456"/>
          </table:table-cell>
        </table:table-row>
        <table:table-row table:style-name="表格80.4">
          <table:table-cell table:style-name="表格80.A2" office:value-type="string">
            <text:p text:style-name="P441">四</text:p>
          </table:table-cell>
          <table:table-cell table:style-name="表格80.B2" table:number-columns-spanned="3" office:value-type="string">
            <text:p text:style-name="P442">按月依財產增減動態編造財產增減表及結存表陳報主管機關審核</text:p>
          </table:table-cell>
          <table:covered-table-cell/>
          <table:covered-table-cell/>
          <table:table-cell table:style-name="表格80.B2" office:value-type="string">
            <text:p text:style-name="P454">土地組</text:p>
          </table:table-cell>
          <table:table-cell table:style-name="表格80.B2" office:value-type="string">
            <text:p text:style-name="P453">秘書室</text:p>
          </table:table-cell>
          <table:table-cell table:style-name="表格80.B2" office:value-type="string">
            <text:p text:style-name="P469">○</text:p>
          </table:table-cell>
          <table:table-cell table:style-name="表格80.B2" office:value-type="string">
            <text:p text:style-name="P463"/>
          </table:table-cell>
          <table:table-cell table:style-name="表格80.B2" office:value-type="string">
            <text:p text:style-name="P463"/>
          </table:table-cell>
          <table:table-cell table:style-name="表格80.B2" office:value-type="string">
            <text:p text:style-name="P463"/>
          </table:table-cell>
          <table:table-cell table:style-name="表格80.B2" office:value-type="string">
            <text:p text:style-name="P463"/>
          </table:table-cell>
          <table:table-cell table:style-name="表格80.B2" office:value-type="string">
            <text:p text:style-name="P463"/>
          </table:table-cell>
          <table:table-cell table:style-name="表格80.B2" office:value-type="string">
            <text:p text:style-name="P465"/>
          </table:table-cell>
          <table:table-cell table:style-name="表格80.B2" office:value-type="string">
            <text:p text:style-name="P453"/>
          </table:table-cell>
          <table:table-cell table:style-name="表格80.O2" office:value-type="string">
            <text:p text:style-name="P453">本組部分填報後交由秘書室彙整報財政部</text:p>
          </table:table-cell>
        </table:table-row>
        <table:table-row table:style-name="表格80.4">
          <table:table-cell table:style-name="表格80.A8" office:value-type="string">
            <text:p text:style-name="P441">五</text:p>
          </table:table-cell>
          <table:table-cell table:style-name="表格80.B8" table:number-columns-spanned="3" office:value-type="string">
            <text:p text:style-name="P443">不定期查核各附屬機關產籍登記事務</text:p>
          </table:table-cell>
          <table:covered-table-cell/>
          <table:covered-table-cell/>
          <table:table-cell table:style-name="表格80.E8" office:value-type="string">
            <text:p text:style-name="P454">土地組</text:p>
          </table:table-cell>
          <table:table-cell table:style-name="表格80.E8" office:value-type="string">
            <text:p text:style-name="P454"/>
          </table:table-cell>
          <table:table-cell table:style-name="表格80.E8" office:value-type="string">
            <text:p text:style-name="P454"/>
          </table:table-cell>
          <table:table-cell table:style-name="表格80.E8" office:value-type="string">
            <text:p text:style-name="P463"/>
          </table:table-cell>
          <table:table-cell table:style-name="表格80.E8" office:value-type="string">
            <text:p text:style-name="P463"/>
          </table:table-cell>
          <table:table-cell table:style-name="表格80.E8" office:value-type="string">
            <text:p text:style-name="P463"/>
          </table:table-cell>
          <table:table-cell table:style-name="表格80.E8" office:value-type="string">
            <text:p text:style-name="P463"/>
          </table:table-cell>
          <table:table-cell table:style-name="表格80.E8" office:value-type="string">
            <text:p text:style-name="P469">○</text:p>
          </table:table-cell>
          <table:table-cell table:style-name="表格80.E8" office:value-type="string">
            <text:p text:style-name="P463"/>
          </table:table-cell>
          <table:table-cell table:style-name="表格80.E8" office:value-type="string">
            <text:p text:style-name="P453"/>
          </table:table-cell>
          <table:table-cell table:style-name="表格80.O8" office:value-type="string">
            <text:p text:style-name="P453"/>
          </table:table-cell>
        </table:table-row>
      </table:table>
      <text:p text:style-name="P322"/>
      <table:table table:name="表格81" table:style-name="表格81">
        <table:table-column table:style-name="表格81.A"/>
        <table:table-column table:style-name="表格81.B"/>
        <table:table-column table:style-name="表格81.C" table:number-columns-repeated="2"/>
        <table:table-column table:style-name="表格81.E"/>
        <table:table-column table:style-name="表格81.F"/>
        <table:table-column table:style-name="表格81.G"/>
        <table:table-row table:style-name="表格81.1">
          <table:table-cell table:style-name="表格81.A1" office:value-type="string">
            <text:p text:style-name="P40">流程名稱</text:p>
          </table:table-cell>
          <table:table-cell table:style-name="表格81.B1" table:number-columns-spanned="6" office:value-type="string">
            <text:p text:style-name="P40">公有土地管理</text:p>
          </table:table-cell>
          <table:covered-table-cell/>
          <table:covered-table-cell/>
          <table:covered-table-cell/>
          <table:covered-table-cell/>
          <table:covered-table-cell/>
        </table:table-row>
        <table:table-row table:style-name="表格81.2">
          <table:table-cell table:style-name="表格81.A1" table:number-rows-spanned="3" office:value-type="string">
            <text:p text:style-name="P40">所屬機關</text:p>
            <text:p text:style-name="P40">(地方政府)</text:p>
          </table:table-cell>
          <table:table-cell table:style-name="表格81.A1" table:number-columns-spanned="4" office:value-type="string">
            <text:p text:style-name="P40">水利署本署</text:p>
          </table:table-cell>
          <table:covered-table-cell/>
          <table:covered-table-cell/>
          <table:covered-table-cell/>
          <table:table-cell table:style-name="表格81.A1" table:number-rows-spanned="3" office:value-type="string">
            <text:p text:style-name="P40">經濟部</text:p>
          </table:table-cell>
          <table:table-cell table:style-name="表格81.B1" table:number-rows-spanned="3" office:value-type="string">
            <text:p text:style-name="P40">核定</text:p>
          </table:table-cell>
        </table:table-row>
        <table:table-row table:style-name="表格81.3">
          <table:covered-table-cell/>
          <table:table-cell table:style-name="表格81.A1" table:number-rows-spanned="2" office:value-type="string">
            <text:p text:style-name="P40">主辦組</text:p>
          </table:table-cell>
          <table:table-cell table:style-name="表格81.A1" table:number-columns-spanned="2" office:value-type="string">
            <text:p text:style-name="P40">會辦組室</text:p>
          </table:table-cell>
          <table:covered-table-cell/>
          <table:table-cell table:style-name="表格81.A1" table:number-rows-spanned="2" office:value-type="string">
            <text:p text:style-name="P40">機關長官</text:p>
          </table:table-cell>
          <table:covered-table-cell/>
          <table:covered-table-cell/>
        </table:table-row>
        <table:table-row table:style-name="表格81.4">
          <table:covered-table-cell/>
          <table:covered-table-cell/>
          <table:table-cell table:style-name="表格81.A1" office:value-type="string">
            <text:p text:style-name="P40">業務組室</text:p>
          </table:table-cell>
          <table:table-cell table:style-name="表格81.A1" office:value-type="string">
            <text:p text:style-name="P40">行政組室</text:p>
          </table:table-cell>
          <table:covered-table-cell/>
          <table:covered-table-cell/>
          <table:covered-table-cell/>
        </table:table-row>
        <table:table-row table:style-name="表格81.5">
          <table:table-cell table:style-name="表格81.A1" office:value-type="string">
            <text:p text:style-name="P41"/>
          </table:table-cell>
          <table:table-cell table:style-name="表格81.A1" office:value-type="string">
            <text:p text:style-name="P204"><draw:line text:anchor-type="char" draw:z-index="997" draw:style-name="gr2" draw:text-style-name="P785" svg:x1="13.441cm" svg:y1="7.754cm" svg:x2="3.801cm" svg:y2="7.754cm"><text:p/></draw:line><draw:line text:anchor-type="char" draw:z-index="995" draw:style-name="gr2" draw:text-style-name="P785" svg:x1="3.831cm" svg:y1="5.526cm" svg:x2="12.74cm" svg:y2="5.526cm"><text:p/></draw:line><draw:line text:anchor-type="char" draw:z-index="998" draw:style-name="gr2" draw:text-style-name="P785" svg:x1="1.891cm" svg:y1="8.671cm" svg:x2="1.891cm" svg:y2="9.306cm"><text:p/></draw:line><draw:frame draw:style-name="fr23" draw:name="框架451" text:anchor-type="char" svg:x="0.15cm" svg:y="9.329cm" svg:width="3.704cm" svg:height="1.635cm" draw:z-index="1000"><draw:text-box><text:p text:style-name="P729">不定期查核產籍管理情形</text:p></draw:text-box></draw:frame><draw:frame draw:style-name="fr23" draw:name="框架452" text:anchor-type="char" svg:x="0.146cm" svg:y="7.033cm" svg:width="3.704cm" svg:height="1.635cm" draw:z-index="990"><draw:text-box><text:p text:style-name="P729">按月陳報財產增減表及結存表</text:p></draw:text-box></draw:frame><draw:frame draw:style-name="fr23" draw:name="框架453" text:anchor-type="char" svg:x="0.201cm" svg:y="4.764cm" svg:width="3.704cm" svg:height="1.635cm" draw:z-index="989"><draw:text-box><text:p text:style-name="P762">設置財產卡及各類財產帳</text:p></draw:text-box></draw:frame><draw:line text:anchor-type="char" draw:z-index="992" draw:style-name="gr2" draw:text-style-name="P785" svg:x1="1.942cm" svg:y1="4.172cm" svg:x2="1.942cm" svg:y2="4.807cm"><text:p/></draw:line><draw:frame draw:style-name="fr23" draw:name="框架454" text:anchor-type="char" svg:x="0.201cm" svg:y="3.136cm" svg:width="3.704cm" svg:height="1.025cm" draw:z-index="988"><draw:text-box><text:p text:style-name="P256">督導地籍資料建檔</text:p></draw:text-box></draw:frame><draw:line text:anchor-type="char" draw:z-index="991" draw:style-name="gr2" draw:text-style-name="P785" svg:x1="1.942cm" svg:y1="2.549cm" svg:x2="1.942cm" svg:y2="3.184cm"><text:p/></draw:line><draw:frame draw:style-name="fr23" draw:name="框架455" text:anchor-type="char" svg:x="0.201cm" svg:y="0.914cm" svg:width="3.704cm" svg:height="1.637cm" draw:z-index="987"><draw:text-box><text:p text:style-name="P251">督導所有權移轉及管理機關變更登記</text:p></draw:text-box></draw:frame><draw:line text:anchor-type="char" draw:z-index="999" draw:style-name="gr2" draw:text-style-name="P785" svg:x1="1.856cm" svg:y1="10.118cm" svg:x2="1.856cm" svg:y2="10.753cm"><text:p/></draw:line></text:p>
          </table:table-cell>
          <table:table-cell table:style-name="表格81.A1" office:value-type="string">
            <text:p text:style-name="P204"><draw:line text:anchor-type="char" draw:z-index="993" draw:style-name="gr3" draw:text-style-name="P785" svg:x1="0.24cm" svg:y1="4.085cm" svg:x2="0.24cm" svg:y2="4.085cm"><text:p/></draw:line></text:p>
          </table:table-cell>
          <table:table-cell table:style-name="表格81.A1" office:value-type="string">
            <text:p text:style-name="P41"/>
          </table:table-cell>
          <table:table-cell table:style-name="表格81.A1" office:value-type="string">
            <text:p text:style-name="P204"><draw:line text:anchor-type="char" draw:z-index="996" draw:style-name="gr3" draw:text-style-name="P785" svg:x1="2.208cm" svg:y1="6.167cm" svg:x2="2.208cm" svg:y2="7.755cm"><text:p/></draw:line><draw:frame draw:style-name="fr23" draw:name="框架456" text:anchor-type="char" svg:x="1.49cm" svg:y="4.99cm" svg:width="1.595cm" svg:height="1.175cm" draw:z-index="994"><draw:text-box><text:p text:style-name="P333">核可</text:p></draw:text-box></draw:frame></text:p>
          </table:table-cell>
          <table:table-cell table:style-name="表格81.A1" office:value-type="string">
            <text:p text:style-name="P41"/>
          </table:table-cell>
          <table:table-cell table:style-name="表格81.B1" office:value-type="string">
            <text:p text:style-name="P41"/>
          </table:table-cell>
        </table:table-row>
      </table:table>
      <text:p text:style-name="P318"/>
      <text:p text:style-name="P640">作業程序暨權責劃分表</text:p>
      <table:table table:name="表格82" table:style-name="表格82">
        <table:table-column table:style-name="表格82.A" table:number-columns-repeated="3"/>
        <table:table-column table:style-name="表格82.D"/>
        <table:table-column table:style-name="表格82.E"/>
        <table:table-column table:style-name="表格82.F"/>
        <table:table-column table:style-name="表格82.G"/>
        <table:table-column table:style-name="表格82.H"/>
        <table:table-column table:style-name="表格82.G"/>
        <table:table-column table:style-name="表格82.H"/>
        <table:table-column table:style-name="表格82.G"/>
        <table:table-column table:style-name="表格82.H" table:number-columns-repeated="2"/>
        <table:table-column table:style-name="表格82.N"/>
        <table:table-column table:style-name="表格82.O"/>
        <table:table-row table:style-name="表格82.1">
          <table:table-cell table:style-name="表格82.A1" office:value-type="string">
            <text:p text:style-name="P41">編號</text:p>
          </table:table-cell>
          <table:table-cell table:style-name="表格82.B1" office:value-type="string">
            <text:p text:style-name="P97"></text:p>
          </table:table-cell>
          <table:table-cell table:style-name="表格82.B1" office:value-type="string">
            <text:p text:style-name="P41">名稱</text:p>
          </table:table-cell>
          <table:table-cell table:style-name="表格82.B1" table:number-columns-spanned="2" office:value-type="string">
            <text:p text:style-name="P44">土地徵收作業</text:p>
          </table:table-cell>
          <table:covered-table-cell/>
          <table:table-cell table:style-name="表格82.B1" office:value-type="string">
            <text:p text:style-name="P324"><text:span text:style-name="T11">依據</text:span><text:span text:style-name="T11"><text:line-break/></text:span><text:span text:style-name="T11">規章</text:span></text:p>
          </table:table-cell>
          <table:table-cell table:style-name="表格82.G1" table:number-columns-spanned="9" office:value-type="string">
            <text:p text:style-name="P41">土地徵收作業條例</text:p>
          </table:table-cell>
          <table:covered-table-cell/>
          <table:covered-table-cell/>
          <table:covered-table-cell/>
          <table:covered-table-cell/>
          <table:covered-table-cell/>
          <table:covered-table-cell/>
          <table:covered-table-cell/>
          <table:covered-table-cell/>
        </table:table-row>
        <table:table-row table:style-name="表格82.2">
          <table:table-cell table:style-name="表格82.A2" table:number-rows-spanned="2" office:value-type="string">
            <text:p text:style-name="P576">順序</text:p>
          </table:table-cell>
          <table:table-cell table:style-name="表格82.B2" table:number-rows-spanned="2" table:number-columns-spanned="3" office:value-type="string">
            <text:p text:style-name="P576">工　作　步　驟</text:p>
          </table:table-cell>
          <table:covered-table-cell/>
          <table:covered-table-cell/>
          <table:table-cell table:style-name="表格82.B2" table:number-rows-spanned="2" office:value-type="string">
            <text:p text:style-name="P576">主辦</text:p>
            <text:p text:style-name="P576">組室</text:p>
          </table:table-cell>
          <table:table-cell table:style-name="表格82.B2" table:number-rows-spanned="2" office:value-type="string">
            <text:p text:style-name="P576">會辦</text:p>
            <text:p text:style-name="P576">組室</text:p>
          </table:table-cell>
          <table:table-cell table:style-name="表格82.B2" table:number-columns-spanned="7" office:value-type="string">
            <text:p text:style-name="P576">核　定　權　責　劃　分</text:p>
          </table:table-cell>
          <table:covered-table-cell/>
          <table:covered-table-cell/>
          <table:covered-table-cell/>
          <table:covered-table-cell/>
          <table:covered-table-cell/>
          <table:covered-table-cell/>
          <table:table-cell table:style-name="表格82.B2" table:number-rows-spanned="2" office:value-type="string">
            <text:p text:style-name="P582"><text:span text:style-name="T11">作業</text:span><text:span text:style-name="T11"><text:line-break/></text:span><text:span text:style-name="T11">時程</text:span></text:p>
          </table:table-cell>
          <table:table-cell table:style-name="表格82.O2" table:number-rows-spanned="2" office:value-type="string">
            <text:p text:style-name="P576">備註</text:p>
          </table:table-cell>
        </table:table-row>
        <table:table-row table:style-name="表格82.2">
          <table:covered-table-cell/>
          <table:covered-table-cell/>
          <table:covered-table-cell/>
          <table:covered-table-cell/>
          <table:covered-table-cell/>
          <table:covered-table-cell/>
          <table:table-cell table:style-name="表格82.B2" office:value-type="string">
            <text:p text:style-name="P576">首長</text:p>
          </table:table-cell>
          <table:table-cell table:style-name="表格82.B2" office:value-type="string">
            <text:p text:style-name="P576">副</text:p>
            <text:p text:style-name="P576">首長</text:p>
          </table:table-cell>
          <table:table-cell table:style-name="表格82.B2" office:value-type="string">
            <text:p text:style-name="P576">主任秘書</text:p>
          </table:table-cell>
          <table:table-cell table:style-name="表格82.B2" office:value-type="string">
            <text:p text:style-name="P576">總工程司</text:p>
          </table:table-cell>
          <table:table-cell table:style-name="表格82.B2" office:value-type="string">
            <text:p text:style-name="P576">組長</text:p>
          </table:table-cell>
          <table:table-cell table:style-name="表格82.B2" office:value-type="string">
            <text:p text:style-name="P576">科長</text:p>
          </table:table-cell>
          <table:table-cell table:style-name="表格82.B2" office:value-type="string">
            <text:p text:style-name="P576">承辦人員</text:p>
          </table:table-cell>
          <table:covered-table-cell/>
          <table:covered-table-cell/>
        </table:table-row>
        <table:table-row table:style-name="表格82.4">
          <table:table-cell table:style-name="表格82.A2" office:value-type="string">
            <text:p text:style-name="P577">一</text:p>
          </table:table-cell>
          <table:table-cell table:style-name="表格82.B2" table:number-columns-spanned="3" office:value-type="string">
            <text:p text:style-name="P578">召開公聽會</text:p>
          </table:table-cell>
          <table:covered-table-cell/>
          <table:covered-table-cell/>
          <table:table-cell table:style-name="表格82.B2" office:value-type="string">
            <text:p text:style-name="P579">業務組</text:p>
          </table:table-cell>
          <table:table-cell table:style-name="表格82.B2" office:value-type="string">
            <text:p text:style-name="P579">土地組</text:p>
          </table:table-cell>
          <table:table-cell table:style-name="表格82.B2" office:value-type="string">
            <text:p text:style-name="P579"/>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83"></text:p>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80"/>
          </table:table-cell>
          <table:table-cell table:style-name="表格82.O4" office:value-type="string">
            <text:p text:style-name="P581"/>
          </table:table-cell>
        </table:table-row>
        <table:table-row table:style-name="表格82.4">
          <table:table-cell table:style-name="表格82.A2" office:value-type="string">
            <text:p text:style-name="P577">二</text:p>
          </table:table-cell>
          <table:table-cell table:style-name="表格82.B2" table:number-columns-spanned="3" office:value-type="string">
            <text:p text:style-name="P578">計畫報奉核定</text:p>
          </table:table-cell>
          <table:covered-table-cell/>
          <table:covered-table-cell/>
          <table:table-cell table:style-name="表格82.B2" office:value-type="string">
            <text:p text:style-name="P579">業務組</text:p>
          </table:table-cell>
          <table:table-cell table:style-name="表格82.B2" office:value-type="string">
            <text:p text:style-name="P579"/>
          </table:table-cell>
          <table:table-cell table:style-name="表格82.B2" office:value-type="string">
            <text:p text:style-name="P583"></text:p>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80">7-30天</text:p>
          </table:table-cell>
          <table:table-cell table:style-name="表格82.O4" office:value-type="string">
            <text:p text:style-name="P581"/>
          </table:table-cell>
        </table:table-row>
        <table:table-row table:style-name="表格82.4">
          <table:table-cell table:style-name="表格82.A2" office:value-type="string">
            <text:p text:style-name="P577">三</text:p>
          </table:table-cell>
          <table:table-cell table:style-name="表格82.B2" table:number-columns-spanned="3" office:value-type="string">
            <text:p text:style-name="P578">督導用地分割作業</text:p>
          </table:table-cell>
          <table:covered-table-cell/>
          <table:covered-table-cell/>
          <table:table-cell table:style-name="表格82.B2" office:value-type="string">
            <text:p text:style-name="P579">土地組</text:p>
          </table:table-cell>
          <table:table-cell table:style-name="表格82.B2" office:value-type="string">
            <text:p text:style-name="P579"/>
          </table:table-cell>
          <table:table-cell table:style-name="表格82.B2" office:value-type="string">
            <text:p text:style-name="P579"/>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83"></text:p>
          </table:table-cell>
          <table:table-cell table:style-name="表格82.B2" office:value-type="string">
            <text:p text:style-name="P580">7-30天</text:p>
          </table:table-cell>
          <table:table-cell table:style-name="表格82.O2" office:value-type="string">
            <text:p text:style-name="P579"/>
          </table:table-cell>
        </table:table-row>
        <table:table-row table:style-name="表格82.4">
          <table:table-cell table:style-name="表格82.A2" office:value-type="string">
            <text:p text:style-name="P577">四</text:p>
          </table:table-cell>
          <table:table-cell table:style-name="表格82.B2" table:number-columns-spanned="3" office:value-type="string">
            <text:p text:style-name="P578">督導地上物查估作業</text:p>
          </table:table-cell>
          <table:covered-table-cell/>
          <table:covered-table-cell/>
          <table:table-cell table:style-name="表格82.B2" office:value-type="string">
            <text:p text:style-name="P579">土地組</text:p>
          </table:table-cell>
          <table:table-cell table:style-name="表格82.B2" office:value-type="string">
            <text:p text:style-name="P579"/>
          </table:table-cell>
          <table:table-cell table:style-name="表格82.B2" office:value-type="string">
            <text:p text:style-name="P579"/>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83"></text:p>
          </table:table-cell>
          <table:table-cell table:style-name="表格82.B2" office:value-type="string">
            <text:p text:style-name="P580">27天</text:p>
          </table:table-cell>
          <table:table-cell table:style-name="表格82.O4" office:value-type="string">
            <text:p text:style-name="P581"/>
          </table:table-cell>
        </table:table-row>
        <table:table-row table:style-name="表格82.4">
          <table:table-cell table:style-name="表格82.A2" office:value-type="string">
            <text:p text:style-name="P577">五</text:p>
          </table:table-cell>
          <table:table-cell table:style-name="表格82.B2" table:number-columns-spanned="3" office:value-type="string">
            <text:p text:style-name="P578">督導辦理用地取得說明會</text:p>
          </table:table-cell>
          <table:covered-table-cell/>
          <table:covered-table-cell/>
          <table:table-cell table:style-name="表格82.B2" office:value-type="string">
            <text:p text:style-name="P579">土地組</text:p>
          </table:table-cell>
          <table:table-cell table:style-name="表格82.B2" office:value-type="string">
            <text:p text:style-name="P579"/>
          </table:table-cell>
          <table:table-cell table:style-name="表格82.B2" office:value-type="string">
            <text:p text:style-name="P579"/>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83"></text:p>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80">7天</text:p>
          </table:table-cell>
          <table:table-cell table:style-name="表格82.O4" office:value-type="string">
            <text:p text:style-name="P581"/>
          </table:table-cell>
        </table:table-row>
        <table:table-row table:style-name="表格82.4">
          <table:table-cell table:style-name="表格82.A2" office:value-type="string">
            <text:p text:style-name="P577">六</text:p>
          </table:table-cell>
          <table:table-cell table:style-name="表格82.B2" table:number-columns-spanned="3" office:value-type="string">
            <text:p text:style-name="P578">秉辦部稿陳報徵收</text:p>
          </table:table-cell>
          <table:covered-table-cell/>
          <table:covered-table-cell/>
          <table:table-cell table:style-name="表格82.B2" office:value-type="string">
            <text:p text:style-name="P579">土地組</text:p>
          </table:table-cell>
          <table:table-cell table:style-name="表格82.B2" office:value-type="string">
            <text:p text:style-name="P579"/>
          </table:table-cell>
          <table:table-cell table:style-name="表格82.B2" office:value-type="string">
            <text:p text:style-name="P583"></text:p>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80">30天</text:p>
          </table:table-cell>
          <table:table-cell table:style-name="表格82.O4" office:value-type="string">
            <text:p text:style-name="P581"/>
          </table:table-cell>
        </table:table-row>
        <table:table-row table:style-name="表格82.4">
          <table:table-cell table:style-name="表格82.A2" office:value-type="string">
            <text:p text:style-name="P577">七</text:p>
          </table:table-cell>
          <table:table-cell table:style-name="表格82.B2" table:number-columns-spanned="3" office:value-type="string">
            <text:p text:style-name="P578">促請各縣市政府公告徵收</text:p>
          </table:table-cell>
          <table:covered-table-cell/>
          <table:covered-table-cell/>
          <table:table-cell table:style-name="表格82.B2" office:value-type="string">
            <text:p text:style-name="P579">土地組</text:p>
          </table:table-cell>
          <table:table-cell table:style-name="表格82.B2" office:value-type="string">
            <text:p text:style-name="P579"/>
          </table:table-cell>
          <table:table-cell table:style-name="表格82.B2" office:value-type="string">
            <text:p text:style-name="P579"/>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83"></text:p>
          </table:table-cell>
          <table:table-cell table:style-name="表格82.B2" office:value-type="string">
            <text:p text:style-name="P576"/>
          </table:table-cell>
          <table:table-cell table:style-name="表格82.B2" office:value-type="string">
            <text:p text:style-name="P576"/>
          </table:table-cell>
          <table:table-cell table:style-name="表格82.B2" office:value-type="string">
            <text:p text:style-name="P580">15天</text:p>
          </table:table-cell>
          <table:table-cell table:style-name="表格82.O4" office:value-type="string">
            <text:p text:style-name="P581"/>
          </table:table-cell>
        </table:table-row>
        <table:table-row table:style-name="表格82.4">
          <table:table-cell table:style-name="表格82.A11" office:value-type="string">
            <text:p text:style-name="P577">八</text:p>
          </table:table-cell>
          <table:table-cell table:style-name="表格82.B11" table:number-columns-spanned="3" office:value-type="string">
            <text:p text:style-name="P578">補償費核撥</text:p>
          </table:table-cell>
          <table:covered-table-cell/>
          <table:covered-table-cell/>
          <table:table-cell table:style-name="表格82.B11" office:value-type="string">
            <text:p text:style-name="P579">土地組</text:p>
          </table:table-cell>
          <table:table-cell table:style-name="表格82.B11" office:value-type="string">
            <text:p text:style-name="P579"/>
          </table:table-cell>
          <table:table-cell table:style-name="表格82.B11" office:value-type="string">
            <text:p text:style-name="P583"></text:p>
          </table:table-cell>
          <table:table-cell table:style-name="表格82.B11" office:value-type="string">
            <text:p text:style-name="P576"/>
          </table:table-cell>
          <table:table-cell table:style-name="表格82.B11" office:value-type="string">
            <text:p text:style-name="P576"/>
          </table:table-cell>
          <table:table-cell table:style-name="表格82.B11" office:value-type="string">
            <text:p text:style-name="P576"/>
          </table:table-cell>
          <table:table-cell table:style-name="表格82.B11" office:value-type="string">
            <text:p text:style-name="P576"/>
          </table:table-cell>
          <table:table-cell table:style-name="表格82.B11" office:value-type="string">
            <text:p text:style-name="P576"/>
          </table:table-cell>
          <table:table-cell table:style-name="表格82.B11" office:value-type="string">
            <text:p text:style-name="P576"/>
          </table:table-cell>
          <table:table-cell table:style-name="表格82.B11" office:value-type="string">
            <text:p text:style-name="P580"/>
          </table:table-cell>
          <table:table-cell table:style-name="表格82.O11" office:value-type="string">
            <text:p text:style-name="P581"/>
          </table:table-cell>
        </table:table-row>
      </table:table>
      <table:table table:name="表格83" table:style-name="表格83">
        <table:table-column table:style-name="表格83.A"/>
        <table:table-column table:style-name="表格83.B"/>
        <table:table-column table:style-name="表格83.C" table:number-columns-repeated="2"/>
        <table:table-column table:style-name="表格83.E"/>
        <table:table-column table:style-name="表格83.F"/>
        <table:table-column table:style-name="表格83.G"/>
        <table:table-row table:style-name="表格83.1">
          <table:table-cell table:style-name="表格83.A1" office:value-type="string">
            <text:p text:style-name="P40">流程名稱</text:p>
          </table:table-cell>
          <table:table-cell table:style-name="表格83.B1" table:number-columns-spanned="6" office:value-type="string">
            <text:p text:style-name="P40">土地徵收作業</text:p>
          </table:table-cell>
          <table:covered-table-cell/>
          <table:covered-table-cell/>
          <table:covered-table-cell/>
          <table:covered-table-cell/>
          <table:covered-table-cell/>
        </table:table-row>
        <table:table-row table:style-name="表格83.2">
          <table:table-cell table:style-name="表格83.A1" table:number-rows-spanned="3" office:value-type="string">
            <text:p text:style-name="P40">所屬機關</text:p>
            <text:p text:style-name="P40">(地方政府)</text:p>
          </table:table-cell>
          <table:table-cell table:style-name="表格83.A1" table:number-columns-spanned="4" office:value-type="string">
            <text:p text:style-name="P40">水利署本署</text:p>
          </table:table-cell>
          <table:covered-table-cell/>
          <table:covered-table-cell/>
          <table:covered-table-cell/>
          <table:table-cell table:style-name="表格83.A1" table:number-rows-spanned="3" office:value-type="string">
            <text:p text:style-name="P40">經濟部</text:p>
          </table:table-cell>
          <table:table-cell table:style-name="表格83.B1" table:number-rows-spanned="3" office:value-type="string">
            <text:p text:style-name="P40">核定</text:p>
          </table:table-cell>
        </table:table-row>
        <table:table-row table:style-name="表格83.3">
          <table:covered-table-cell/>
          <table:table-cell table:style-name="表格83.A1" table:number-rows-spanned="2" office:value-type="string">
            <text:p text:style-name="P40">主辦組</text:p>
          </table:table-cell>
          <table:table-cell table:style-name="表格83.A1" table:number-columns-spanned="2" office:value-type="string">
            <text:p text:style-name="P40">會辦組室</text:p>
          </table:table-cell>
          <table:covered-table-cell/>
          <table:table-cell table:style-name="表格83.A1" table:number-rows-spanned="2" office:value-type="string">
            <text:p text:style-name="P40">機關長官</text:p>
          </table:table-cell>
          <table:covered-table-cell/>
          <table:covered-table-cell/>
        </table:table-row>
        <table:table-row table:style-name="表格83.4">
          <table:covered-table-cell/>
          <table:covered-table-cell/>
          <table:table-cell table:style-name="表格83.A1" office:value-type="string">
            <text:p text:style-name="P40">業務組室</text:p>
          </table:table-cell>
          <table:table-cell table:style-name="表格83.A1" office:value-type="string">
            <text:p text:style-name="P40">行政組室</text:p>
          </table:table-cell>
          <table:covered-table-cell/>
          <table:covered-table-cell/>
          <table:covered-table-cell/>
        </table:table-row>
        <table:table-row table:style-name="表格83.5">
          <table:table-cell table:style-name="表格83.A1" office:value-type="string">
            <text:p text:style-name="P41"/>
          </table:table-cell>
          <table:table-cell table:style-name="表格83.A1" office:value-type="string">
            <text:p text:style-name="P204"><draw:line text:anchor-type="char" draw:z-index="1025" draw:style-name="gr2" draw:text-style-name="P785" svg:x1="20.537cm" svg:y1="9.006cm" svg:x2="3.787cm" svg:y2="9.006cm"><text:p/></draw:line><draw:line text:anchor-type="char" draw:z-index="1023" draw:style-name="gr2" draw:text-style-name="P785" svg:x1="3.81cm" svg:y1="7.428cm" svg:x2="12.621cm" svg:y2="7.428cm"><text:p/></draw:line><draw:line text:anchor-type="char" draw:z-index="1019" draw:style-name="gr2" draw:text-style-name="P785" svg:x1="4.337cm" svg:y1="2.524cm" svg:x2="3.787cm" svg:y2="2.524cm"><text:p/></draw:line><draw:line text:anchor-type="char" draw:z-index="1026" draw:style-name="gr2" draw:text-style-name="P785" svg:x1="1.909cm" svg:y1="9.483cm" svg:x2="1.909cm" svg:y2="10.118cm"><text:p/></draw:line><draw:line text:anchor-type="char" draw:z-index="1022" draw:style-name="gr2" draw:text-style-name="P785" svg:x1="1.909cm" svg:y1="6.308cm" svg:x2="1.909cm" svg:y2="6.943cm"><text:p/></draw:line><draw:line text:anchor-type="char" draw:z-index="1021" draw:style-name="gr2" draw:text-style-name="P785" svg:x1="1.909cm" svg:y1="4.72cm" svg:x2="1.909cm" svg:y2="5.355cm"><text:p/></draw:line><draw:line text:anchor-type="char" draw:z-index="1020" draw:style-name="gr2" draw:text-style-name="P785" svg:x1="1.909cm" svg:y1="3.133cm" svg:x2="1.909cm" svg:y2="3.768cm"><text:p/></draw:line><draw:frame draw:style-name="fr23" draw:name="框架457" text:anchor-type="char" svg:x="0.115cm" svg:y="10.119cm" svg:width="3.704cm" svg:height="0.977cm" draw:z-index="1008"><draw:text-box><text:p text:style-name="P334">補償費核撥</text:p></draw:text-box></draw:frame><draw:frame draw:style-name="fr23" draw:name="框架458" text:anchor-type="char" svg:x="0.115cm" svg:y="8.527cm" svg:width="3.704cm" svg:height="0.977cm" draw:z-index="1007"><draw:text-box><text:p text:style-name="P334">促請公告徵收</text:p></draw:text-box></draw:frame><draw:frame draw:style-name="fr23" draw:name="框架459" text:anchor-type="char" svg:x="0.115cm" svg:y="6.939cm" svg:width="3.704cm" svg:height="0.977cm" draw:z-index="1006"><draw:text-box><text:p text:style-name="P334">陳報徵收作業</text:p></draw:text-box></draw:frame><draw:frame draw:style-name="fr34" draw:name="框架460" text:anchor-type="char" svg:x="0.088cm" svg:y="5.352cm" svg:width="3.704cm" svg:height="0.977cm" draw:z-index="1005"><draw:text-box><text:p text:style-name="P333">督導用地取得說明</text:p></draw:text-box></draw:frame><draw:frame draw:style-name="fr23" draw:name="框架461" text:anchor-type="char" svg:x="0.141cm" svg:y="3.764cm" svg:width="3.704cm" svg:height="0.977cm" draw:z-index="1004"><draw:text-box><text:p text:style-name="P334">督導地上物查估</text:p></draw:text-box></draw:frame><draw:frame draw:style-name="fr23" draw:name="框架462" text:anchor-type="char" svg:x="0.115cm" svg:y="2.177cm" svg:width="3.704cm" svg:height="0.977cm" draw:z-index="1003"><draw:text-box><text:p text:style-name="P251">督導用地分割作業</text:p></draw:text-box></draw:frame></text:p>
          </table:table-cell>
          <table:table-cell table:style-name="表格83.A1" office:value-type="string">
            <text:p text:style-name="P204"><draw:line text:anchor-type="char" draw:z-index="1015" draw:style-name="gr2" draw:text-style-name="P785" svg:x1="16.4cm" svg:y1="4.509cm" svg:x2="3.15cm" svg:y2="4.509cm"><text:p/></draw:line><draw:line text:anchor-type="char" draw:z-index="1010" draw:style-name="gr2" draw:text-style-name="P785" svg:x1="3.112cm" svg:y1="2.639cm" svg:x2="8.492cm" svg:y2="2.639cm"><text:p/></draw:line><draw:line text:anchor-type="char" draw:z-index="1018" draw:style-name="gr3" draw:text-style-name="P785" svg:x1="0.213cm" svg:y1="4.514cm" svg:x2="0.213cm" svg:y2="2.524cm"><text:p/></draw:line><draw:line text:anchor-type="char" draw:z-index="1017" draw:style-name="gr3" draw:text-style-name="P785" svg:x1="0.407cm" svg:y1="4.535cm" svg:x2="0.187cm" svg:y2="4.535cm"><text:p/></draw:line><draw:frame draw:style-name="fr23" draw:name="框架463" text:anchor-type="char" svg:x="0.4cm" svg:y="3.764cm" svg:width="2.745cm" svg:height="1.612cm" draw:z-index="1016"><draw:text-box><text:p text:style-name="P334">計畫執行確定工程範圍</text:p></draw:text-box></draw:frame><draw:frame draw:style-name="fr23" draw:name="框架464" text:anchor-type="char" svg:x="0.439cm" svg:y="0.58cm" svg:width="2.745cm" svg:height="0.977cm" draw:z-index="1001"><draw:text-box><text:p text:style-name="P333">召開公聽會</text:p></draw:text-box></draw:frame><draw:line text:anchor-type="char" draw:z-index="1009" draw:style-name="gr2" draw:text-style-name="P785" svg:x1="1.774cm" svg:y1="1.545cm" svg:x2="1.774cm" svg:y2="2.18cm"><text:p/></draw:line><draw:frame draw:style-name="fr23" draw:name="框架465" text:anchor-type="char" svg:x="0.413cm" svg:y="2.168cm" svg:width="2.745cm" svg:height="0.977cm" draw:z-index="1002"><draw:text-box><text:p text:style-name="P334">計畫報核</text:p></draw:text-box></draw:frame></text:p>
          </table:table-cell>
          <table:table-cell table:style-name="表格83.A1" office:value-type="string">
            <text:p text:style-name="P41"/>
          </table:table-cell>
          <table:table-cell table:style-name="表格83.A1" office:value-type="string">
            <text:p text:style-name="P204"><draw:frame draw:style-name="fr23" draw:name="框架466" text:anchor-type="char" svg:x="1.446cm" svg:y="6.957cm" svg:width="1.93cm" svg:height="0.977cm" draw:z-index="1030"><draw:text-box><text:p text:style-name="P334">核可</text:p></draw:text-box></draw:frame><draw:line text:anchor-type="char" draw:z-index="1028" draw:style-name="gr2" draw:text-style-name="P785" svg:x1="3.337cm" svg:y1="2.656cm" svg:x2="5.242cm" svg:y2="2.656cm"><text:p/></draw:line><draw:frame draw:style-name="fr23" draw:name="框架467" text:anchor-type="char" svg:x="1.42cm" svg:y="2.168cm" svg:width="1.93cm" svg:height="0.977cm" draw:z-index="1027"><draw:text-box><text:p text:style-name="P334">核可</text:p></draw:text-box></draw:frame></text:p>
          </table:table-cell>
          <table:table-cell table:style-name="表格83.A1" office:value-type="string">
            <text:p text:style-name="P204"><draw:line text:anchor-type="char" draw:z-index="1029" draw:style-name="gr2" draw:text-style-name="P785" svg:x1="-1.637cm" svg:y1="7.445cm" svg:x2="0.268cm" svg:y2="7.445cm"><text:p/></draw:line><draw:frame draw:style-name="fr23" draw:name="框架468" text:anchor-type="char" svg:x="0.256cm" svg:y="6.957cm" svg:width="1.93cm" svg:height="0.977cm" draw:z-index="1031"><draw:text-box><text:p text:style-name="P334">核轉</text:p></draw:text-box></draw:frame><draw:line text:anchor-type="char" draw:z-index="1033" draw:style-name="gr2" draw:text-style-name="P785" svg:x1="2.173cm" svg:y1="7.445cm" svg:x2="3.244cm" svg:y2="7.445cm"><text:p/></draw:line><draw:line text:anchor-type="char" draw:z-index="1013" draw:style-name="gr2" draw:text-style-name="P785" svg:x1="2.173cm" svg:y1="2.63cm" svg:x2="3.244cm" svg:y2="2.63cm"><text:p/></draw:line><draw:frame draw:style-name="fr23" draw:name="框架469" text:anchor-type="char" svg:x="0.256cm" svg:y="2.168cm" svg:width="1.93cm" svg:height="0.977cm" draw:z-index="1011"><draw:text-box><text:p text:style-name="P334">核轉</text:p></draw:text-box></draw:frame></text:p>
          </table:table-cell>
          <table:table-cell table:style-name="表格83.B1" office:value-type="string">
            <text:p text:style-name="P204"><draw:frame draw:style-name="fr23" draw:name="框架470" text:anchor-type="char" svg:x="0.467cm" svg:y="6.957cm" svg:width="1.93cm" svg:height="0.977cm" draw:z-index="1032"><draw:text-box><text:p text:style-name="P334">內政部</text:p></draw:text-box></draw:frame><draw:frame draw:style-name="fr23" draw:name="框架471" text:anchor-type="char" svg:x="0.441cm" svg:y="2.168cm" svg:width="1.93cm" svg:height="0.977cm" draw:z-index="1012"><draw:text-box><text:p text:style-name="P334">行政院</text:p></draw:text-box></draw:frame><draw:line text:anchor-type="char" draw:z-index="1024" draw:style-name="gr3" draw:text-style-name="P785" svg:x1="1.538cm" svg:y1="7.895cm" svg:x2="1.538cm" svg:y2="9.045cm"><text:p/></draw:line><draw:line text:anchor-type="char" draw:z-index="1014" draw:style-name="gr3" draw:text-style-name="P785" svg:x1="1.538cm" svg:y1="3.133cm" svg:x2="1.538cm" svg:y2="4.534cm"><text:p/></draw:line></text:p>
          </table:table-cell>
        </table:table-row>
      </table:table>
      <text:p text:style-name="P584"/>
      <text:p text:style-name="P746"/>
      <text:p text:style-name="P744"/>
      <text:p text:style-name="P744"/>
      <text:p text:style-name="P744"/>
      <text:p text:style-name="P744"/>
      <text:p text:style-name="P749">河川勘測隊</text:p>
      <text:p text:style-name="P641">作業程序暨權責劃分表</text:p>
      <table:table table:name="表格84" table:style-name="表格84">
        <table:table-column table:style-name="表格84.A"/>
        <table:table-column table:style-name="表格84.B"/>
        <table:table-column table:style-name="表格84.A"/>
        <table:table-column table:style-name="表格84.D"/>
        <table:table-column table:style-name="表格84.E"/>
        <table:table-column table:style-name="表格84.F"/>
        <table:table-column table:style-name="表格84.G"/>
        <table:table-column table:style-name="表格84.H"/>
        <table:table-column table:style-name="表格84.G"/>
        <table:table-column table:style-name="表格84.H"/>
        <table:table-column table:style-name="表格84.G"/>
        <table:table-column table:style-name="表格84.H" table:number-columns-repeated="2"/>
        <table:table-column table:style-name="表格84.A"/>
        <table:table-column table:style-name="表格84.O"/>
        <table:table-row table:style-name="表格84.1">
          <table:table-cell table:style-name="表格84.A1" office:value-type="string">
            <text:p text:style-name="P359">編號</text:p>
          </table:table-cell>
          <table:table-cell table:style-name="表格84.B1" office:value-type="string">
            <text:p text:style-name="P406"></text:p>
          </table:table-cell>
          <table:table-cell table:style-name="表格84.B1" office:value-type="string">
            <text:p text:style-name="P359">名稱</text:p>
          </table:table-cell>
          <table:table-cell table:style-name="表格84.B1" table:number-columns-spanned="2" office:value-type="string">
            <text:p text:style-name="P361">中央管河川區域劃定公告</text:p>
          </table:table-cell>
          <table:covered-table-cell/>
          <table:table-cell table:style-name="表格84.B1" office:value-type="string">
            <text:p text:style-name="P359">依據</text:p>
            <text:p text:style-name="P359">規章</text:p>
          </table:table-cell>
          <table:table-cell table:style-name="表格84.G1" table:number-columns-spanned="9" office:value-type="string">
            <text:p text:style-name="P361">河川區域劃定作業要點</text:p>
          </table:table-cell>
          <table:covered-table-cell/>
          <table:covered-table-cell/>
          <table:covered-table-cell/>
          <table:covered-table-cell/>
          <table:covered-table-cell/>
          <table:covered-table-cell/>
          <table:covered-table-cell/>
          <table:covered-table-cell/>
        </table:table-row>
        <table:table-row table:style-name="表格84.2">
          <table:table-cell table:style-name="表格84.A2" table:number-rows-spanned="2" office:value-type="string">
            <text:p text:style-name="P351">順序</text:p>
          </table:table-cell>
          <table:table-cell table:style-name="表格84.B2" table:number-rows-spanned="2" table:number-columns-spanned="3" office:value-type="string">
            <text:p text:style-name="P351">工　作　步　驟</text:p>
          </table:table-cell>
          <table:covered-table-cell/>
          <table:covered-table-cell/>
          <table:table-cell table:style-name="表格84.B2" table:number-rows-spanned="2" office:value-type="string">
            <text:p text:style-name="P351">主辦</text:p>
            <text:p text:style-name="P351">組室</text:p>
          </table:table-cell>
          <table:table-cell table:style-name="表格84.B2" table:number-rows-spanned="2" office:value-type="string">
            <text:p text:style-name="P351">會辦</text:p>
            <text:p text:style-name="P351">組室</text:p>
          </table:table-cell>
          <table:table-cell table:style-name="表格84.B2" table:number-columns-spanned="7" office:value-type="string">
            <text:p text:style-name="P351">核　定　權　責　劃　分</text:p>
          </table:table-cell>
          <table:covered-table-cell/>
          <table:covered-table-cell/>
          <table:covered-table-cell/>
          <table:covered-table-cell/>
          <table:covered-table-cell/>
          <table:covered-table-cell/>
          <table:table-cell table:style-name="表格84.B2" table:number-rows-spanned="2" office:value-type="string">
            <text:p text:style-name="P324"><text:span text:style-name="T1">作業</text:span><text:span text:style-name="T1"><text:line-break/></text:span><text:span text:style-name="T1">時程</text:span></text:p>
          </table:table-cell>
          <table:table-cell table:style-name="表格84.O2" table:number-rows-spanned="2" office:value-type="string">
            <text:p text:style-name="P351">備註</text:p>
          </table:table-cell>
        </table:table-row>
        <table:table-row table:style-name="表格84.2">
          <table:covered-table-cell/>
          <table:covered-table-cell/>
          <table:covered-table-cell/>
          <table:covered-table-cell/>
          <table:covered-table-cell/>
          <table:covered-table-cell/>
          <table:table-cell table:style-name="表格84.B2" office:value-type="string">
            <text:p text:style-name="P351">首長</text:p>
          </table:table-cell>
          <table:table-cell table:style-name="表格84.B2" office:value-type="string">
            <text:p text:style-name="P351">副</text:p>
            <text:p text:style-name="P351">首長</text:p>
          </table:table-cell>
          <table:table-cell table:style-name="表格84.B2" office:value-type="string">
            <text:p text:style-name="P351">主任秘書</text:p>
          </table:table-cell>
          <table:table-cell table:style-name="表格84.B2" office:value-type="string">
            <text:p text:style-name="P351">總工程司</text:p>
          </table:table-cell>
          <table:table-cell table:style-name="表格84.B2" office:value-type="string">
            <text:p text:style-name="P351">組長</text:p>
          </table:table-cell>
          <table:table-cell table:style-name="表格84.B2" office:value-type="string">
            <text:p text:style-name="P351">科長</text:p>
          </table:table-cell>
          <table:table-cell table:style-name="表格84.B2" office:value-type="string">
            <text:p text:style-name="P351">承辦人員</text:p>
          </table:table-cell>
          <table:covered-table-cell/>
          <table:covered-table-cell/>
        </table:table-row>
        <table:table-row table:style-name="表格84.4">
          <table:table-cell table:style-name="表格84.A2" office:value-type="string">
            <text:p text:style-name="P302">一</text:p>
          </table:table-cell>
          <table:table-cell table:style-name="表格84.B4" table:number-columns-spanned="3" office:value-type="string">
            <text:p text:style-name="P298">辦理河川區域勘測作業</text:p>
          </table:table-cell>
          <table:covered-table-cell/>
          <table:covered-table-cell/>
          <table:table-cell table:style-name="表格84.B2" office:value-type="string">
            <text:p text:style-name="P264">河川勘測隊各河川局</text:p>
          </table:table-cell>
          <table:table-cell table:style-name="表格84.B2" office:value-type="string">
            <text:p text:style-name="P265"/>
          </table:table-cell>
          <table:table-cell table:style-name="表格84.B2" office:value-type="string">
            <text:p text:style-name="P314"/>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15">○</text:p>
          </table:table-cell>
          <table:table-cell table:style-name="表格84.B2" office:value-type="string">
            <text:p text:style-name="P323"><text:span text:style-name="T69">180</text:span><text:span text:style-name="T66">天</text:span></text:p>
          </table:table-cell>
          <table:table-cell table:style-name="表格84.O4" office:value-type="string">
            <text:p text:style-name="P299"/>
          </table:table-cell>
        </table:table-row>
        <table:table-row table:style-name="表格84.4">
          <table:table-cell table:style-name="表格84.A2" office:value-type="string">
            <text:p text:style-name="P302">二</text:p>
          </table:table-cell>
          <table:table-cell table:style-name="表格84.B4" table:number-columns-spanned="3" office:value-type="string">
            <text:p text:style-name="P298">水文分析報告</text:p>
          </table:table-cell>
          <table:covered-table-cell/>
          <table:covered-table-cell/>
          <table:table-cell table:style-name="表格84.B2" office:value-type="string">
            <text:p text:style-name="P264">河川勘測隊各河川局</text:p>
          </table:table-cell>
          <table:table-cell table:style-name="表格84.B2" office:value-type="string">
            <text:p text:style-name="P265"/>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15">○</text:p>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23"><text:span text:style-name="T70">30</text:span><text:span text:style-name="T66">天</text:span></text:p>
          </table:table-cell>
          <table:table-cell table:style-name="表格84.O4" office:value-type="string">
            <text:p text:style-name="P299"/>
          </table:table-cell>
        </table:table-row>
        <table:table-row table:style-name="表格84.4">
          <table:table-cell table:style-name="表格84.A2" office:value-type="string">
            <text:p text:style-name="P302">三</text:p>
          </table:table-cell>
          <table:table-cell table:style-name="表格84.B2" table:number-columns-spanned="3" office:value-type="string">
            <text:p text:style-name="P298">水文分析報告審查（初審或複審）</text:p>
          </table:table-cell>
          <table:covered-table-cell/>
          <table:covered-table-cell/>
          <table:table-cell table:style-name="表格84.B2" office:value-type="string">
            <text:p text:style-name="P264">水文技術組</text:p>
          </table:table-cell>
          <table:table-cell table:style-name="表格84.B2" office:value-type="string">
            <text:p text:style-name="P265"/>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15">○</text:p>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23"><text:span text:style-name="T70">30</text:span><text:span text:style-name="T66">天</text:span></text:p>
          </table:table-cell>
          <table:table-cell table:style-name="表格84.O4" office:value-type="string">
            <text:p text:style-name="P299"/>
          </table:table-cell>
        </table:table-row>
        <table:table-row table:style-name="表格84.4">
          <table:table-cell table:style-name="表格84.A2" office:value-type="string">
            <text:p text:style-name="P302">四</text:p>
          </table:table-cell>
          <table:table-cell table:style-name="表格84.B4" table:number-columns-spanned="3" office:value-type="string">
            <text:p text:style-name="P298">完成河川區域劃設後成果報告</text:p>
          </table:table-cell>
          <table:covered-table-cell/>
          <table:covered-table-cell/>
          <table:table-cell table:style-name="表格84.B2" office:value-type="string">
            <text:p text:style-name="P264">河川勘測隊各河川局</text:p>
          </table:table-cell>
          <table:table-cell table:style-name="表格84.B2" office:value-type="string">
            <text:p text:style-name="P265"/>
          </table:table-cell>
          <table:table-cell table:style-name="表格84.B2" office:value-type="string">
            <text:p text:style-name="P266"/>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15">○</text:p>
          </table:table-cell>
          <table:table-cell table:style-name="表格84.B2" office:value-type="string">
            <text:p text:style-name="P323"><text:span text:style-name="T70">30</text:span><text:span text:style-name="T66">天</text:span></text:p>
          </table:table-cell>
          <table:table-cell table:style-name="表格84.O4" office:value-type="string">
            <text:p text:style-name="P299"/>
          </table:table-cell>
        </table:table-row>
        <table:table-row table:style-name="表格84.4">
          <table:table-cell table:style-name="表格84.A2" office:value-type="string">
            <text:p text:style-name="P302">五</text:p>
          </table:table-cell>
          <table:table-cell table:style-name="表格84.B4" table:number-columns-spanned="3" office:value-type="string">
            <text:p text:style-name="P298">河川區域劃定成果初審會議</text:p>
          </table:table-cell>
          <table:covered-table-cell/>
          <table:covered-table-cell/>
          <table:table-cell table:style-name="表格84.B2" office:value-type="string">
            <text:p text:style-name="P264">各河川局</text:p>
          </table:table-cell>
          <table:table-cell table:style-name="表格84.B2" office:value-type="string">
            <text:p text:style-name="P265"/>
          </table:table-cell>
          <table:table-cell table:style-name="表格84.B2" office:value-type="string">
            <text:p text:style-name="P1"><text:span text:style-name="T72">○</text:span><text:span text:style-name="T3">（局長）</text:span></text:p>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23"><text:span text:style-name="T70">20</text:span><text:span text:style-name="T66">天</text:span></text:p>
          </table:table-cell>
          <table:table-cell table:style-name="表格84.O4" office:value-type="string">
            <text:p text:style-name="P299"/>
          </table:table-cell>
        </table:table-row>
        <table:table-row table:style-name="表格84.4">
          <table:table-cell table:style-name="表格84.A2" office:value-type="string">
            <text:p text:style-name="P302">六</text:p>
          </table:table-cell>
          <table:table-cell table:style-name="表格84.B4" table:number-columns-spanned="3" office:value-type="string">
            <text:p text:style-name="P298">河川區域劃定成果複審會議</text:p>
          </table:table-cell>
          <table:covered-table-cell/>
          <table:covered-table-cell/>
          <table:table-cell table:style-name="表格84.B2" office:value-type="string">
            <text:p text:style-name="P264">河川勘測隊</text:p>
          </table:table-cell>
          <table:table-cell table:style-name="表格84.B2" office:value-type="string">
            <text:p text:style-name="P264">各河川局</text:p>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15">○</text:p>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03"/>
          </table:table-cell>
          <table:table-cell table:style-name="表格84.B2" office:value-type="string">
            <text:p text:style-name="P323"><text:span text:style-name="T70">30</text:span><text:span text:style-name="T66">天</text:span></text:p>
          </table:table-cell>
          <table:table-cell table:style-name="表格84.O4" office:value-type="string">
            <text:p text:style-name="P299"/>
          </table:table-cell>
        </table:table-row>
        <table:table-row table:style-name="表格84.4">
          <table:table-cell table:style-name="表格84.A10" office:value-type="string">
            <text:p text:style-name="P302">六</text:p>
          </table:table-cell>
          <table:table-cell table:style-name="表格84.B10" table:number-columns-spanned="3" office:value-type="string">
            <text:p text:style-name="P298">陳報經濟部核定並公告</text:p>
          </table:table-cell>
          <table:covered-table-cell/>
          <table:covered-table-cell/>
          <table:table-cell table:style-name="表格84.E10" office:value-type="string">
            <text:p text:style-name="P264">河川勘測隊</text:p>
          </table:table-cell>
          <table:table-cell table:style-name="表格84.E10" office:value-type="string">
            <text:p text:style-name="P265"/>
          </table:table-cell>
          <table:table-cell table:style-name="表格84.E10" office:value-type="string">
            <text:p text:style-name="P315">○</text:p>
          </table:table-cell>
          <table:table-cell table:style-name="表格84.E10" office:value-type="string">
            <text:p text:style-name="P303"/>
          </table:table-cell>
          <table:table-cell table:style-name="表格84.E10" office:value-type="string">
            <text:p text:style-name="P303"/>
          </table:table-cell>
          <table:table-cell table:style-name="表格84.E10" office:value-type="string">
            <text:p text:style-name="P303"/>
          </table:table-cell>
          <table:table-cell table:style-name="表格84.E10" office:value-type="string">
            <text:p text:style-name="P303"/>
          </table:table-cell>
          <table:table-cell table:style-name="表格84.E10" office:value-type="string">
            <text:p text:style-name="P303"/>
          </table:table-cell>
          <table:table-cell table:style-name="表格84.E10" office:value-type="string">
            <text:p text:style-name="P303"/>
          </table:table-cell>
          <table:table-cell table:style-name="表格84.E10" office:value-type="string">
            <text:p text:style-name="P323"><text:span text:style-name="T70">7</text:span><text:span text:style-name="T66">天</text:span></text:p>
          </table:table-cell>
          <table:table-cell table:style-name="表格84.O10" office:value-type="string">
            <text:p text:style-name="P299"/>
          </table:table-cell>
        </table:table-row>
      </table:table>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table-column table:style-name="表格85.G"/>
        <table:table-row table:style-name="表格85.1">
          <table:table-cell table:style-name="表格85.A1" office:value-type="string">
            <text:p text:style-name="P40">流程名稱</text:p>
          </table:table-cell>
          <table:table-cell table:style-name="表格85.B1" table:number-columns-spanned="6" office:value-type="string">
            <text:p text:style-name="P43">中央管河川區域劃定公告</text:p>
          </table:table-cell>
          <table:covered-table-cell/>
          <table:covered-table-cell/>
          <table:covered-table-cell/>
          <table:covered-table-cell/>
          <table:covered-table-cell/>
        </table:table-row>
        <table:table-row table:style-name="表格85.1">
          <table:table-cell table:style-name="表格85.A1" table:number-rows-spanned="3" office:value-type="string">
            <text:p text:style-name="P500">所屬機關</text:p>
            <text:p text:style-name="P40">（地方機關）</text:p>
          </table:table-cell>
          <table:table-cell table:style-name="表格85.A1" table:number-columns-spanned="4" office:value-type="string">
            <text:p text:style-name="P40">水利署本署</text:p>
          </table:table-cell>
          <table:covered-table-cell/>
          <table:covered-table-cell/>
          <table:covered-table-cell/>
          <table:table-cell table:style-name="表格85.A1" table:number-rows-spanned="3" office:value-type="string">
            <text:p text:style-name="P40">經濟部</text:p>
          </table:table-cell>
          <table:table-cell table:style-name="表格85.B1" table:number-rows-spanned="3" office:value-type="string">
            <text:p text:style-name="P40">行政院</text:p>
          </table:table-cell>
        </table:table-row>
        <table:table-row table:style-name="表格85.3">
          <table:covered-table-cell/>
          <table:table-cell table:style-name="表格85.A1" table:number-rows-spanned="2" office:value-type="string">
            <text:p text:style-name="P40">河川勘測隊</text:p>
          </table:table-cell>
          <table:table-cell table:style-name="表格85.A1" table:number-columns-spanned="2" office:value-type="string">
            <text:p text:style-name="P40">會辦組室</text:p>
          </table:table-cell>
          <table:covered-table-cell/>
          <table:table-cell table:style-name="表格85.A1" table:number-rows-spanned="2" office:value-type="string">
            <text:p text:style-name="P40">機關長官</text:p>
          </table:table-cell>
          <table:covered-table-cell/>
          <table:covered-table-cell/>
        </table:table-row>
        <table:table-row table:style-name="表格85.3">
          <table:covered-table-cell/>
          <table:covered-table-cell/>
          <table:table-cell table:style-name="表格85.A1" office:value-type="string">
            <text:p text:style-name="P40">水文技術組</text:p>
          </table:table-cell>
          <table:table-cell table:style-name="表格85.A1" office:value-type="string">
            <text:p text:style-name="P41"/>
          </table:table-cell>
          <table:covered-table-cell/>
          <table:covered-table-cell/>
          <table:covered-table-cell/>
        </table:table-row>
        <table:table-row table:style-name="表格85.5">
          <table:table-cell table:style-name="表格85.A5" office:value-type="string">
            <text:p text:style-name="P202"><draw:line text:anchor-type="char" draw:z-index="1057" draw:style-name="gr2" draw:text-style-name="P785" svg:x1="1.27cm" svg:y1="11.783cm" svg:x2="4.27cm" svg:y2="11.783cm"><text:p/></draw:line><draw:line text:anchor-type="char" draw:z-index="1056" draw:style-name="gr3" draw:text-style-name="P785" svg:x1="1.27cm" svg:y1="10.53cm" svg:x2="1.27cm" svg:y2="11.841cm"><text:p/></draw:line><draw:line text:anchor-type="char" draw:z-index="1055" draw:style-name="gr2" draw:text-style-name="P785" svg:x1="1.9cm" svg:y1="7.849cm" svg:x2="1.9cm" svg:y2="8.749cm"><text:p/></draw:line><draw:line text:anchor-type="char" draw:z-index="1048" draw:style-name="gr2" draw:text-style-name="P785" svg:x1="10.125cm" svg:y1="9.543cm" svg:x2="3.457cm" svg:y2="9.543cm"><text:p/></draw:line><draw:line text:anchor-type="char" draw:z-index="1041" draw:style-name="gr3" draw:text-style-name="P785" svg:x1="1.794cm" svg:y1="10.553cm" svg:x2="1.794cm" svg:y2="11.463cm"><text:p/></draw:line><draw:line text:anchor-type="char" draw:z-index="1042" draw:style-name="gr2" draw:text-style-name="P785" svg:x1="1.794cm" svg:y1="11.453cm" svg:x2="4.334cm" svg:y2="11.453cm"><text:p/></draw:line><draw:frame draw:style-name="fr29" draw:name="框架472" text:anchor-type="char" svg:x="0.265cm" svg:y="8.671cm" svg:width="3.2cm" svg:height="1.875cm" draw:z-index="1034"><draw:text-box><text:p text:style-name="P334">河川區域劃定成果初審會議</text:p></draw:text-box></draw:frame><draw:frame draw:style-name="fr71" draw:name="框架473" text:anchor-type="char" svg:x="4.216cm" svg:y="10.694cm" svg:width="3.515cm" svg:height="1.875cm" draw:z-index="1037"><draw:text-box><text:p text:style-name="Text_20_body">河川區域劃定成果複審會議</text:p><text:p text:style-name="Standard"/></draw:text-box></draw:frame><draw:line text:anchor-type="char" draw:z-index="1054" draw:style-name="gr2" draw:text-style-name="P785" svg:x1="8.843cm" svg:y1="6.685cm" svg:x2="3.493cm" svg:y2="6.685cm"><text:p/></draw:line><draw:frame draw:style-name="fr29" draw:name="框架474" text:anchor-type="char" svg:x="0.27cm" svg:y="5.967cm" svg:width="3.2cm" svg:height="1.875cm" draw:z-index="1053"><draw:text-box><text:p text:style-name="P334">完成河川區域劃設成果報告</text:p></draw:text-box></draw:frame><draw:line text:anchor-type="char" draw:z-index="1046" draw:style-name="gr2" draw:text-style-name="P785" svg:x1="1.864cm" svg:y1="5.592cm" svg:x2="8.865cm" svg:y2="5.592cm"><text:p/></draw:line><draw:line text:anchor-type="char" draw:z-index="1040" draw:style-name="gr3" draw:text-style-name="P785" svg:x1="1.864cm" svg:y1="5.027cm" svg:x2="1.864cm" svg:y2="5.597cm"><text:p/></draw:line><draw:line text:anchor-type="char" draw:z-index="1038" draw:style-name="gr2" draw:text-style-name="P785" svg:x1="1.864cm" svg:y1="2.771cm" svg:x2="1.864cm" svg:y2="4.022cm"><text:p/></draw:line><draw:frame draw:style-name="fr23" draw:name="框架475" text:anchor-type="char" svg:x="0.088cm" svg:y="4.062cm" svg:width="3.517cm" svg:height="0.977cm" draw:z-index="1036"><draw:text-box><text:p text:style-name="P334">水文分析報告</text:p><text:p text:style-name="Standard"/></draw:text-box></draw:frame><draw:frame draw:style-name="fr29" draw:name="框架476" text:anchor-type="char" svg:x="0.129cm" svg:y="0.852cm" svg:width="3.515cm" svg:height="1.875cm" draw:z-index="1035"><draw:text-box><text:p text:style-name="P334">辦理河川區域勘測</text:p></draw:text-box></draw:frame></text:p>
          </table:table-cell>
          <table:table-cell table:style-name="表格85.A5" office:value-type="string">
            <text:p text:style-name="P202"><draw:line text:anchor-type="char" draw:z-index="1058" draw:style-name="gr2" draw:text-style-name="P785" svg:x1="3.549cm" svg:y1="11.8cm" svg:x2="14.829cm" svg:y2="11.8cm"><text:p/></draw:line><draw:line text:anchor-type="char" draw:z-index="1044" draw:style-name="gr2" draw:text-style-name="P785" svg:x1="3.549cm" svg:y1="11.516cm" svg:x2="14.829cm" svg:y2="11.516cm"><text:p/></draw:line><draw:line text:anchor-type="char" draw:z-index="1049" draw:style-name="gr3" draw:text-style-name="P785" svg:x1="3.791cm" svg:y1="4.533cm" svg:x2="6.014cm" svg:y2="4.533cm"><text:p/></draw:line><draw:line text:anchor-type="char" draw:z-index="1039" draw:style-name="gr2" draw:text-style-name="P785" svg:x1="2.067cm" svg:y1="2.769cm" svg:x2="2.067cm" svg:y2="4.02cm"><text:p/></draw:line><draw:frame draw:style-name="fr23" draw:name="框架477" text:anchor-type="char" svg:x="0.3cm" svg:y="4.064cm" svg:width="3.517cm" svg:height="0.977cm" draw:z-index="1052"><draw:text-box><text:p text:style-name="P334">水文分析報告</text:p><text:p text:style-name="Standard"/></draw:text-box></draw:frame><draw:frame draw:style-name="fr29" draw:name="框架478" text:anchor-type="char" svg:x="0.441cm" svg:y="0.889cm" svg:width="3.515cm" svg:height="1.875cm" draw:z-index="1051"><draw:text-box><text:p text:style-name="P334">辦理河川區域勘測</text:p></draw:text-box></draw:frame></text:p>
          </table:table-cell>
          <table:table-cell table:style-name="表格85.A5" office:value-type="string">
            <text:p text:style-name="P501"><draw:line text:anchor-type="char" draw:z-index="1047" draw:style-name="gr3" draw:text-style-name="P785" svg:x1="1.538cm" svg:y1="7.214cm" svg:x2="1.538cm" svg:y2="9.564cm"><text:p/></draw:line><draw:frame draw:style-name="fr71" draw:name="框架479" text:anchor-type="char" svg:x="0.224cm" svg:y="5.299cm" svg:width="2.556cm" svg:height="1.875cm" draw:z-index="1045"><draw:text-box><text:p text:style-name="P333">水文分析報告審查</text:p><text:p text:style-name="P333"/></draw:text-box></draw:frame><draw:line text:anchor-type="char" draw:z-index="1050" draw:style-name="gr2" draw:text-style-name="P785" svg:x1="1.568cm" svg:y1="4.533cm" svg:x2="1.568cm" svg:y2="5.168cm"><text:p/></draw:line></text:p>
          </table:table-cell>
          <table:table-cell table:style-name="表格85.A5" office:value-type="string">
            <text:p text:style-name="P42"/>
            <text:p text:style-name="P30"/>
            <text:p text:style-name="P30"/>
            <text:p text:style-name="P30"/>
            <text:p text:style-name="P30"/>
            <text:p text:style-name="P30"/>
            <text:p text:style-name="P30"/>
          </table:table-cell>
          <table:table-cell table:style-name="表格85.A5" office:value-type="string">
            <text:p text:style-name="P42"/>
          </table:table-cell>
          <table:table-cell table:style-name="表格85.A5" office:value-type="string">
            <text:p text:style-name="P4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01"><draw:frame draw:style-name="fr23" draw:name="框架480" text:anchor-type="char" svg:x="0.582cm" svg:y="2.933cm" svg:width="2.485cm" svg:height="0.977cm" draw:z-index="1043"><draw:text-box><text:p text:style-name="P334">核定公告</text:p></draw:text-box></draw:frame></text:p>
          </table:table-cell>
          <table:table-cell table:style-name="表格85.G5" office:value-type="string">
            <text:p text:style-name="P42"/>
          </table:table-cell>
        </table:table-row>
      </table:table>
      <text:p text:style-name="P299"><text:soft-page-break/></text:p>
      <text:p text:style-name="P642">作業程序暨權責劃分表</text:p>
      <table:table table:name="表格86" table:style-name="表格86">
        <table:table-column table:style-name="表格86.A"/>
        <table:table-column table:style-name="表格86.B"/>
        <table:table-column table:style-name="表格86.C"/>
        <table:table-column table:style-name="表格86.D"/>
        <table:table-column table:style-name="表格86.E"/>
        <table:table-column table:style-name="表格86.F"/>
        <table:table-column table:style-name="表格86.G"/>
        <table:table-column table:style-name="表格86.H"/>
        <table:table-column table:style-name="表格86.G"/>
        <table:table-column table:style-name="表格86.H"/>
        <table:table-column table:style-name="表格86.G"/>
        <table:table-column table:style-name="表格86.H" table:number-columns-repeated="2"/>
        <table:table-column table:style-name="表格86.N"/>
        <table:table-column table:style-name="表格86.O"/>
        <table:table-row table:style-name="表格86.1">
          <table:table-cell table:style-name="表格86.A1" office:value-type="string">
            <text:p text:style-name="P40">編號</text:p>
          </table:table-cell>
          <table:table-cell table:style-name="表格86.B1" office:value-type="string">
            <text:p text:style-name="P96"></text:p>
          </table:table-cell>
          <table:table-cell table:style-name="表格86.B1" office:value-type="string">
            <text:p text:style-name="P486">名稱</text:p>
          </table:table-cell>
          <table:table-cell table:style-name="表格86.B1" table:number-columns-spanned="2" office:value-type="string">
            <text:p text:style-name="P30">縣市管河川區域劃定後之審查公告</text:p>
          </table:table-cell>
          <table:covered-table-cell/>
          <table:table-cell table:style-name="表格86.B1" office:value-type="string">
            <text:p text:style-name="P40">依據</text:p>
            <text:p text:style-name="P40">規章</text:p>
          </table:table-cell>
          <table:table-cell table:style-name="表格86.G1" table:number-columns-spanned="9" office:value-type="string">
            <text:p text:style-name="P30">河川區域劃定作業要點</text:p>
          </table:table-cell>
          <table:covered-table-cell/>
          <table:covered-table-cell/>
          <table:covered-table-cell/>
          <table:covered-table-cell/>
          <table:covered-table-cell/>
          <table:covered-table-cell/>
          <table:covered-table-cell/>
          <table:covered-table-cell/>
        </table:table-row>
        <table:table-row table:style-name="表格86.2">
          <table:table-cell table:style-name="表格86.A2" table:number-rows-spanned="2" office:value-type="string">
            <text:p text:style-name="P41">順序</text:p>
          </table:table-cell>
          <table:table-cell table:style-name="表格86.B2" table:number-rows-spanned="2" table:number-columns-spanned="3" office:value-type="string">
            <text:p text:style-name="P41">工　作　步　驟</text:p>
          </table:table-cell>
          <table:covered-table-cell/>
          <table:covered-table-cell/>
          <table:table-cell table:style-name="表格86.B2" table:number-rows-spanned="2" office:value-type="string">
            <text:p text:style-name="P41">主辦</text:p>
            <text:p text:style-name="P41">組室</text:p>
          </table:table-cell>
          <table:table-cell table:style-name="表格86.B2" table:number-rows-spanned="2" office:value-type="string">
            <text:p text:style-name="P41">會辦</text:p>
            <text:p text:style-name="P41">組室</text:p>
          </table:table-cell>
          <table:table-cell table:style-name="表格86.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86.B2" table:number-rows-spanned="2" office:value-type="string">
            <text:p text:style-name="P324"><text:span text:style-name="T11">作業</text:span><text:span text:style-name="T11"><text:line-break/></text:span><text:span text:style-name="T11">時程</text:span></text:p>
          </table:table-cell>
          <table:table-cell table:style-name="表格86.O2" table:number-rows-spanned="2" office:value-type="string">
            <text:p text:style-name="P41">備註</text:p>
          </table:table-cell>
        </table:table-row>
        <table:table-row table:style-name="表格86.2">
          <table:covered-table-cell/>
          <table:covered-table-cell/>
          <table:covered-table-cell/>
          <table:covered-table-cell/>
          <table:covered-table-cell/>
          <table:covered-table-cell/>
          <table:table-cell table:style-name="表格86.B2" office:value-type="string">
            <text:p text:style-name="P41">首長</text:p>
          </table:table-cell>
          <table:table-cell table:style-name="表格86.B2" office:value-type="string">
            <text:p text:style-name="P41">副</text:p>
            <text:p text:style-name="P41">首長</text:p>
          </table:table-cell>
          <table:table-cell table:style-name="表格86.B2" office:value-type="string">
            <text:p text:style-name="P41">主任秘書</text:p>
          </table:table-cell>
          <table:table-cell table:style-name="表格86.B2" office:value-type="string">
            <text:p text:style-name="P41">總工程司</text:p>
          </table:table-cell>
          <table:table-cell table:style-name="表格86.B2" office:value-type="string">
            <text:p text:style-name="P41">組長</text:p>
          </table:table-cell>
          <table:table-cell table:style-name="表格86.B2" office:value-type="string">
            <text:p text:style-name="P41">科長</text:p>
          </table:table-cell>
          <table:table-cell table:style-name="表格86.B2" office:value-type="string">
            <text:p text:style-name="P41">承辦</text:p>
            <text:p text:style-name="P41">人員</text:p>
          </table:table-cell>
          <table:covered-table-cell/>
          <table:covered-table-cell/>
        </table:table-row>
        <table:table-row table:style-name="表格86.4">
          <table:table-cell table:style-name="表格86.A2" office:value-type="string">
            <text:p text:style-name="P171">一</text:p>
          </table:table-cell>
          <table:table-cell table:style-name="表格86.B2" table:number-columns-spanned="3" office:value-type="string">
            <text:p text:style-name="P177">水文分析報告審查（初審或複審）</text:p>
          </table:table-cell>
          <table:covered-table-cell/>
          <table:covered-table-cell/>
          <table:table-cell table:style-name="表格86.B2" office:value-type="string">
            <text:p text:style-name="P121">水文技術組</text:p>
          </table:table-cell>
          <table:table-cell table:style-name="表格86.B2" office:value-type="string">
            <text:p text:style-name="P122"/>
          </table:table-cell>
          <table:table-cell table:style-name="表格86.B2" office:value-type="string">
            <text:p text:style-name="P41"/>
          </table:table-cell>
          <table:table-cell table:style-name="表格86.B2" office:value-type="string">
            <text:p text:style-name="P41"/>
          </table:table-cell>
          <table:table-cell table:style-name="表格86.B2" office:value-type="string">
            <text:p text:style-name="P41"/>
          </table:table-cell>
          <table:table-cell table:style-name="表格86.B2" office:value-type="string">
            <text:p text:style-name="P71">○</text:p>
          </table:table-cell>
          <table:table-cell table:style-name="表格86.B2" office:value-type="string">
            <text:p text:style-name="P41"/>
          </table:table-cell>
          <table:table-cell table:style-name="表格86.B2" office:value-type="string">
            <text:p text:style-name="P41"/>
          </table:table-cell>
          <table:table-cell table:style-name="表格86.B2" office:value-type="string">
            <text:p text:style-name="P41"/>
          </table:table-cell>
          <table:table-cell table:style-name="表格86.B2" office:value-type="string">
            <text:p text:style-name="P318"><text:span text:style-name="T38">30</text:span><text:span text:style-name="T38">天</text:span></text:p>
          </table:table-cell>
          <table:table-cell table:style-name="表格86.O2" office:value-type="string">
            <text:p text:style-name="P119"/>
          </table:table-cell>
        </table:table-row>
        <table:table-row table:style-name="表格86.4">
          <table:table-cell table:style-name="表格86.A2" office:value-type="string">
            <text:p text:style-name="P171">二</text:p>
          </table:table-cell>
          <table:table-cell table:style-name="表格86.B2" table:number-columns-spanned="3" office:value-type="string">
            <text:p text:style-name="P177">河川區域劃定成果複審會議</text:p>
          </table:table-cell>
          <table:covered-table-cell/>
          <table:covered-table-cell/>
          <table:table-cell table:style-name="表格86.B2" office:value-type="string">
            <text:p text:style-name="P121">河川勘測隊</text:p>
          </table:table-cell>
          <table:table-cell table:style-name="表格86.B2" office:value-type="string">
            <text:p text:style-name="P122"/>
          </table:table-cell>
          <table:table-cell table:style-name="表格86.B2" office:value-type="string">
            <text:p text:style-name="P41"/>
          </table:table-cell>
          <table:table-cell table:style-name="表格86.B2" office:value-type="string">
            <text:p text:style-name="P41"/>
          </table:table-cell>
          <table:table-cell table:style-name="表格86.B2" office:value-type="string">
            <text:p text:style-name="P41"/>
          </table:table-cell>
          <table:table-cell table:style-name="表格86.B2" office:value-type="string">
            <text:p text:style-name="P71">○</text:p>
          </table:table-cell>
          <table:table-cell table:style-name="表格86.B2" office:value-type="string">
            <text:p text:style-name="P41"/>
          </table:table-cell>
          <table:table-cell table:style-name="表格86.B2" office:value-type="string">
            <text:p text:style-name="P41"/>
          </table:table-cell>
          <table:table-cell table:style-name="表格86.B2" office:value-type="string">
            <text:p text:style-name="P41"/>
          </table:table-cell>
          <table:table-cell table:style-name="表格86.B2" office:value-type="string">
            <text:p text:style-name="P318"><text:span text:style-name="T38">30</text:span><text:span text:style-name="T38">天</text:span></text:p>
          </table:table-cell>
          <table:table-cell table:style-name="表格86.O2" office:value-type="string">
            <text:p text:style-name="P119"/>
          </table:table-cell>
        </table:table-row>
        <table:table-row table:style-name="表格86.4">
          <table:table-cell table:style-name="表格86.A6" office:value-type="string">
            <text:p text:style-name="P171">三</text:p>
          </table:table-cell>
          <table:table-cell table:style-name="表格86.B6" table:number-columns-spanned="3" office:value-type="string">
            <text:p text:style-name="P177">陳報經濟部核定並公告</text:p>
          </table:table-cell>
          <table:covered-table-cell/>
          <table:covered-table-cell/>
          <table:table-cell table:style-name="表格86.B6" office:value-type="string">
            <text:p text:style-name="P121">河川勘測隊</text:p>
          </table:table-cell>
          <table:table-cell table:style-name="表格86.B6" office:value-type="string">
            <text:p text:style-name="P122"/>
          </table:table-cell>
          <table:table-cell table:style-name="表格86.B6" office:value-type="string">
            <text:p text:style-name="P71">○</text:p>
          </table:table-cell>
          <table:table-cell table:style-name="表格86.B6" office:value-type="string">
            <text:p text:style-name="P41"/>
          </table:table-cell>
          <table:table-cell table:style-name="表格86.B6" office:value-type="string">
            <text:p text:style-name="P41"/>
          </table:table-cell>
          <table:table-cell table:style-name="表格86.B6" office:value-type="string">
            <text:p text:style-name="P41"/>
          </table:table-cell>
          <table:table-cell table:style-name="表格86.B6" office:value-type="string">
            <text:p text:style-name="P41"/>
          </table:table-cell>
          <table:table-cell table:style-name="表格86.B6" office:value-type="string">
            <text:p text:style-name="P41"/>
          </table:table-cell>
          <table:table-cell table:style-name="表格86.B6" office:value-type="string">
            <text:p text:style-name="P41"/>
          </table:table-cell>
          <table:table-cell table:style-name="表格86.B6" office:value-type="string">
            <text:p text:style-name="P318"><text:span text:style-name="T38">7</text:span><text:span text:style-name="T38">天</text:span></text:p>
          </table:table-cell>
          <table:table-cell table:style-name="表格86.O6" office:value-type="string">
            <text:p text:style-name="P119"/>
          </table:table-cell>
        </table:table-row>
      </table:table>
      <table:table table:name="表格87" table:style-name="表格87">
        <table:table-column table:style-name="表格87.A"/>
        <table:table-column table:style-name="表格87.B"/>
        <table:table-column table:style-name="表格87.C"/>
        <table:table-column table:style-name="表格87.D"/>
        <table:table-column table:style-name="表格87.E"/>
        <table:table-column table:style-name="表格87.F"/>
        <table:table-column table:style-name="表格87.G"/>
        <table:table-row table:style-name="表格87.1">
          <table:table-cell table:style-name="表格87.A1" office:value-type="string">
            <text:p text:style-name="P40">流程名稱</text:p>
          </table:table-cell>
          <table:table-cell table:style-name="表格87.B1" table:number-columns-spanned="6" office:value-type="string">
            <text:p text:style-name="P43">縣市管河川區域劃定作業後之審查公告</text:p>
          </table:table-cell>
          <table:covered-table-cell/>
          <table:covered-table-cell/>
          <table:covered-table-cell/>
          <table:covered-table-cell/>
          <table:covered-table-cell/>
        </table:table-row>
        <table:table-row table:style-name="表格87.1">
          <table:table-cell table:style-name="表格87.A1" table:number-rows-spanned="3" office:value-type="string">
            <text:p text:style-name="P500">所屬機關</text:p>
            <text:p text:style-name="P40">（地方機關）</text:p>
          </table:table-cell>
          <table:table-cell table:style-name="表格87.A1" table:number-columns-spanned="4" office:value-type="string">
            <text:p text:style-name="P40">水利署本署</text:p>
          </table:table-cell>
          <table:covered-table-cell/>
          <table:covered-table-cell/>
          <table:covered-table-cell/>
          <table:table-cell table:style-name="表格87.A1" table:number-rows-spanned="3" office:value-type="string">
            <text:p text:style-name="P40">經濟部</text:p>
          </table:table-cell>
          <table:table-cell table:style-name="表格87.B1" table:number-rows-spanned="3" office:value-type="string">
            <text:p text:style-name="P40">行政院</text:p>
          </table:table-cell>
        </table:table-row>
        <table:table-row table:style-name="表格87.3">
          <table:covered-table-cell/>
          <table:table-cell table:style-name="表格87.A1" table:number-rows-spanned="2" office:value-type="string">
            <text:p text:style-name="P40">河川勘測隊</text:p>
          </table:table-cell>
          <table:table-cell table:style-name="表格87.A1" table:number-columns-spanned="2" office:value-type="string">
            <text:p text:style-name="P40">會辦組室</text:p>
          </table:table-cell>
          <table:covered-table-cell/>
          <table:table-cell table:style-name="表格87.A1" table:number-rows-spanned="2" office:value-type="string">
            <text:p text:style-name="P40">機關長官</text:p>
          </table:table-cell>
          <table:covered-table-cell/>
          <table:covered-table-cell/>
        </table:table-row>
        <table:table-row table:style-name="表格87.3">
          <table:covered-table-cell/>
          <table:covered-table-cell/>
          <table:table-cell table:style-name="表格87.A1" office:value-type="string">
            <text:p text:style-name="P40">水文技術組</text:p>
          </table:table-cell>
          <table:table-cell table:style-name="表格87.A1" office:value-type="string">
            <text:p text:style-name="P41"/>
          </table:table-cell>
          <table:covered-table-cell/>
          <table:covered-table-cell/>
          <table:covered-table-cell/>
        </table:table-row>
        <table:table-row table:style-name="表格87.5">
          <table:table-cell table:style-name="表格87.A5" office:value-type="string">
            <text:p text:style-name="P42"/>
            <text:p text:style-name="P30"/>
            <text:p text:style-name="P201"><draw:frame draw:style-name="fr23" draw:name="框架481" text:anchor-type="char" svg:x="0.058cm" svg:y="0.552cm" svg:width="3.605cm" svg:height="1.475cm" draw:z-index="1059"><draw:text-box><text:p text:style-name="P273">水文分析報告</text:p><text:p text:style-name="P271"/></draw:text-box></draw:frame></text:p>
            <text:p text:style-name="P30"/>
            <text:p text:style-name="P201"><draw:line text:anchor-type="char" draw:z-index="1066" draw:style-name="gr2" draw:text-style-name="P785" svg:x1="3.593cm" svg:y1="0.037cm" svg:x2="8.991cm" svg:y2="0.037cm"><text:p/></draw:line></text:p>
            <text:p text:style-name="P30"/>
            <text:p text:style-name="P30"/>
            <text:p text:style-name="P30"/>
            <text:p text:style-name="P30"/>
            <text:p text:style-name="P30"/>
            <text:p text:style-name="P30"/>
            <text:p text:style-name="P30"/>
            <text:p text:style-name="P30"/>
          </table:table-cell>
          <table:table-cell table:style-name="表格87.A5" office:value-type="string">
            <text:p text:style-name="P42"/>
            <text:p text:style-name="P30"/>
            <text:p text:style-name="P30"/>
            <text:p text:style-name="P30"/>
            <text:p text:style-name="P30"/>
            <text:p text:style-name="P30"/>
            <text:p text:style-name="P30"/>
            <text:p text:style-name="P30"/>
            <text:p text:style-name="P201"><draw:frame draw:style-name="fr23" draw:name="框架482" text:anchor-type="char" svg:x="0.22cm" svg:y="0.129cm" svg:width="4.152cm" svg:height="2.545cm" draw:z-index="1060"><draw:text-box><text:p text:style-name="Text_20_body"/><text:p text:style-name="Text_20_body">河川區域劃定成果複審會議</text:p></draw:text-box></draw:frame></text:p>
            <text:p text:style-name="P201"><draw:line text:anchor-type="char" draw:z-index="1065" draw:style-name="gr2" draw:text-style-name="P785" svg:x1="6.31cm" svg:y1="0.146cm" svg:x2="4.32cm" svg:y2="0.146cm"><text:p/></draw:line></text:p>
            <text:p text:style-name="P30"/>
            <text:p text:style-name="P201"><draw:line text:anchor-type="char" draw:z-index="1062" draw:style-name="gr2" draw:text-style-name="P785" svg:x1="4.369cm" svg:y1="0.037cm" svg:x2="14.847cm" svg:y2="0.037cm"><text:p/></draw:line></text:p>
            <text:p text:style-name="P30"/>
            <text:p text:style-name="P30"/>
            <text:p text:style-name="P30"/>
            <text:p text:style-name="P30"/>
            <text:p text:style-name="P30"/>
            <text:p text:style-name="P30"/>
            <text:p text:style-name="P30"/>
            <text:p text:style-name="P30"/>
            <text:p text:style-name="P30"/>
          </table:table-cell>
          <table:table-cell table:style-name="表格87.A5" office:value-type="string">
            <text:p text:style-name="P42"/>
            <text:p text:style-name="P201"><draw:line text:anchor-type="char" draw:z-index="1064" draw:style-name="gr3" draw:text-style-name="P785" svg:x1="1.573cm" svg:y1="2.734cm" svg:x2="1.573cm" svg:y2="5.274cm"><text:p/></draw:line><draw:frame draw:style-name="fr23" draw:name="框架483" text:anchor-type="char" svg:x="0.326cm" svg:y="0.975cm" svg:width="2.565cm" svg:height="1.815cm" draw:z-index="1063"><draw:text-box><text:p text:style-name="P294">水文分析報告審查</text:p></draw:text-box></draw:frame></text:p>
          </table:table-cell>
          <table:table-cell table:style-name="表格87.A5" office:value-type="string">
            <text:p text:style-name="P42"/>
            <text:p text:style-name="P30"/>
            <text:p text:style-name="P30"/>
            <text:p text:style-name="P30"/>
            <text:p text:style-name="P30"/>
            <text:p text:style-name="P30"/>
            <text:p text:style-name="P30"/>
          </table:table-cell>
          <table:table-cell table:style-name="表格87.A5" office:value-type="string">
            <text:p text:style-name="P42"/>
          </table:table-cell>
          <table:table-cell table:style-name="表格87.A5" office:value-type="string">
            <text:p text:style-name="P42"/>
            <text:p text:style-name="P30"/>
            <text:p text:style-name="P30"/>
            <text:p text:style-name="P30"/>
            <text:p text:style-name="P30"/>
            <text:p text:style-name="P30"/>
            <text:p text:style-name="P30"/>
            <text:p text:style-name="P30"/>
            <text:p text:style-name="P30"/>
            <text:p text:style-name="P30"/>
            <text:p text:style-name="P201"><draw:frame draw:style-name="fr57" draw:name="框架484" text:anchor-type="char" svg:x="0.265cm" svg:y="0.025cm" svg:width="2.882cm" svg:height="1.175cm" draw:z-index="1061"><draw:text-box><text:p text:style-name="P273">核定公告</text:p></draw:text-box></draw:frame></text:p>
            <text:p text:style-name="P30"/>
            <text:p text:style-name="P30"/>
            <text:p text:style-name="P30"/>
          </table:table-cell>
          <table:table-cell table:style-name="表格87.G5" office:value-type="string">
            <text:p text:style-name="P42"/>
          </table:table-cell>
        </table:table-row>
      </table:table>
      <text:p text:style-name="P299"/>
      <text:p text:style-name="P643">作業程序暨權責劃分表</text:p>
      <table:table table:name="表格88" table:style-name="表格88">
        <table:table-column table:style-name="表格88.A" table:number-columns-repeated="2"/>
        <table:table-column table:style-name="表格88.C"/>
        <table:table-column table:style-name="表格88.D"/>
        <table:table-column table:style-name="表格88.E"/>
        <table:table-column table:style-name="表格88.F"/>
        <table:table-column table:style-name="表格88.G"/>
        <table:table-column table:style-name="表格88.H"/>
        <table:table-column table:style-name="表格88.G"/>
        <table:table-column table:style-name="表格88.H"/>
        <table:table-column table:style-name="表格88.G"/>
        <table:table-column table:style-name="表格88.H" table:number-columns-repeated="2"/>
        <table:table-column table:style-name="表格88.N"/>
        <table:table-column table:style-name="表格88.O"/>
        <table:table-row table:style-name="表格88.1">
          <table:table-cell table:style-name="表格88.A1" office:value-type="string">
            <text:p text:style-name="P40">編號</text:p>
          </table:table-cell>
          <table:table-cell table:style-name="表格88.B1" office:value-type="string">
            <text:p text:style-name="P96"></text:p>
          </table:table-cell>
          <table:table-cell table:style-name="表格88.B1" office:value-type="string">
            <text:p text:style-name="P40">名稱</text:p>
          </table:table-cell>
          <table:table-cell table:style-name="表格88.B1" table:number-columns-spanned="2" office:value-type="string">
            <text:p text:style-name="P43">申請使用河川圖籍資料</text:p>
          </table:table-cell>
          <table:covered-table-cell/>
          <table:table-cell table:style-name="表格88.B1" office:value-type="string">
            <text:p text:style-name="P40">依據</text:p>
            <text:p text:style-name="P40">規章</text:p>
          </table:table-cell>
          <table:table-cell table:style-name="表格88.G1" table:number-columns-spanned="9" office:value-type="string">
            <text:p text:style-name="P43">經濟部水利署河川圖籍數值檔資料申請使用要點</text:p>
          </table:table-cell>
          <table:covered-table-cell/>
          <table:covered-table-cell/>
          <table:covered-table-cell/>
          <table:covered-table-cell/>
          <table:covered-table-cell/>
          <table:covered-table-cell/>
          <table:covered-table-cell/>
          <table:covered-table-cell/>
        </table:table-row>
        <table:table-row table:style-name="表格88.2">
          <table:table-cell table:style-name="表格88.A2" table:number-rows-spanned="2" office:value-type="string">
            <text:p text:style-name="P41">順序</text:p>
          </table:table-cell>
          <table:table-cell table:style-name="表格88.B2" table:number-rows-spanned="2" table:number-columns-spanned="3" office:value-type="string">
            <text:p text:style-name="P41">工　作　步　驟</text:p>
          </table:table-cell>
          <table:covered-table-cell/>
          <table:covered-table-cell/>
          <table:table-cell table:style-name="表格88.B2" table:number-rows-spanned="2" office:value-type="string">
            <text:p text:style-name="P41">主辦</text:p>
            <text:p text:style-name="P41">組室</text:p>
          </table:table-cell>
          <table:table-cell table:style-name="表格88.B2" table:number-rows-spanned="2" office:value-type="string">
            <text:p text:style-name="P41">會辦</text:p>
            <text:p text:style-name="P41">組室</text:p>
          </table:table-cell>
          <table:table-cell table:style-name="表格88.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88.B2" table:number-rows-spanned="2" office:value-type="string">
            <text:p text:style-name="P324"><text:span text:style-name="T11">作業</text:span><text:span text:style-name="T11"><text:line-break/></text:span><text:span text:style-name="T11">時程</text:span></text:p>
          </table:table-cell>
          <table:table-cell table:style-name="表格88.O2" table:number-rows-spanned="2" office:value-type="string">
            <text:p text:style-name="P41">備註</text:p>
          </table:table-cell>
        </table:table-row>
        <table:table-row table:style-name="表格88.2">
          <table:covered-table-cell/>
          <table:covered-table-cell/>
          <table:covered-table-cell/>
          <table:covered-table-cell/>
          <table:covered-table-cell/>
          <table:covered-table-cell/>
          <table:table-cell table:style-name="表格88.B2" office:value-type="string">
            <text:p text:style-name="P41">首長</text:p>
          </table:table-cell>
          <table:table-cell table:style-name="表格88.B2" office:value-type="string">
            <text:p text:style-name="P41">副</text:p>
            <text:p text:style-name="P41">首長</text:p>
          </table:table-cell>
          <table:table-cell table:style-name="表格88.B2" office:value-type="string">
            <text:p text:style-name="P41">主任秘書</text:p>
          </table:table-cell>
          <table:table-cell table:style-name="表格88.B2" office:value-type="string">
            <text:p text:style-name="P41">總工程司</text:p>
          </table:table-cell>
          <table:table-cell table:style-name="表格88.B2" office:value-type="string">
            <text:p text:style-name="P41">組長</text:p>
          </table:table-cell>
          <table:table-cell table:style-name="表格88.B2" office:value-type="string">
            <text:p text:style-name="P41">科長</text:p>
          </table:table-cell>
          <table:table-cell table:style-name="表格88.B2" office:value-type="string">
            <text:p text:style-name="P41">承辦</text:p>
            <text:p text:style-name="P41">人員</text:p>
          </table:table-cell>
          <table:covered-table-cell/>
          <table:covered-table-cell/>
        </table:table-row>
        <table:table-row table:style-name="表格88.4">
          <table:table-cell table:style-name="表格88.A2" office:value-type="string">
            <text:p text:style-name="P171">一</text:p>
          </table:table-cell>
          <table:table-cell table:style-name="表格88.B4" table:number-columns-spanned="3" office:value-type="string">
            <text:p text:style-name="P168">河川圖籍資料申請之受理</text:p>
          </table:table-cell>
          <table:covered-table-cell/>
          <table:covered-table-cell/>
          <table:table-cell table:style-name="表格88.B2" office:value-type="string">
            <text:p text:style-name="P118">河川勘測隊</text:p>
          </table:table-cell>
          <table:table-cell table:style-name="表格88.B4" office:value-type="string">
            <text:p text:style-name="P120"/>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71">○</text:p>
          </table:table-cell>
          <table:table-cell table:style-name="表格88.B2" office:value-type="string">
            <text:p text:style-name="P118">1天</text:p>
          </table:table-cell>
          <table:table-cell table:style-name="表格88.O4" office:value-type="string">
            <text:p text:style-name="P120"/>
          </table:table-cell>
        </table:table-row>
        <table:table-row table:style-name="表格88.4">
          <table:table-cell table:style-name="表格88.A2" office:value-type="string">
            <text:p text:style-name="P171">二</text:p>
          </table:table-cell>
          <table:table-cell table:style-name="表格88.B4" table:number-columns-spanned="3" office:value-type="string">
            <text:p text:style-name="P168">申請河川圖籍資料審核</text:p>
          </table:table-cell>
          <table:covered-table-cell/>
          <table:covered-table-cell/>
          <table:table-cell table:style-name="表格88.B2" office:value-type="string">
            <text:p text:style-name="P118">河川勘測隊</text:p>
          </table:table-cell>
          <table:table-cell table:style-name="表格88.B4" office:value-type="string">
            <text:p text:style-name="P120"/>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71">○</text:p>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139">2天</text:p>
          </table:table-cell>
          <table:table-cell table:style-name="表格88.O4" office:value-type="string">
            <text:p text:style-name="P140"/>
          </table:table-cell>
        </table:table-row>
        <table:table-row table:style-name="表格88.4">
          <table:table-cell table:style-name="表格88.A2" office:value-type="string">
            <text:p text:style-name="P171">三</text:p>
          </table:table-cell>
          <table:table-cell table:style-name="表格88.B4" table:number-columns-spanned="3" office:value-type="string">
            <text:p text:style-name="P168">收取費用</text:p>
          </table:table-cell>
          <table:covered-table-cell/>
          <table:covered-table-cell/>
          <table:table-cell table:style-name="表格88.B2" office:value-type="string">
            <text:p text:style-name="P118">河川勘測隊</text:p>
          </table:table-cell>
          <table:table-cell table:style-name="表格88.B4" office:value-type="string">
            <text:p text:style-name="P120"/>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71">○</text:p>
          </table:table-cell>
          <table:table-cell table:style-name="表格88.B2" office:value-type="string">
            <text:p text:style-name="P325"><text:span text:style-name="T38">1</text:span><text:span text:style-name="T46">天</text:span></text:p>
          </table:table-cell>
          <table:table-cell table:style-name="表格88.O4" office:value-type="string">
            <text:p text:style-name="P140"/>
          </table:table-cell>
        </table:table-row>
        <table:table-row table:style-name="表格88.4">
          <table:table-cell table:style-name="表格88.A2" office:value-type="string">
            <text:p text:style-name="P171">四</text:p>
          </table:table-cell>
          <table:table-cell table:style-name="表格88.B4" table:number-columns-spanned="3" office:value-type="string">
            <text:p text:style-name="P168">複製圖籍圖檔</text:p>
          </table:table-cell>
          <table:covered-table-cell/>
          <table:covered-table-cell/>
          <table:table-cell table:style-name="表格88.B2" office:value-type="string">
            <text:p text:style-name="P118">河川勘測隊</text:p>
          </table:table-cell>
          <table:table-cell table:style-name="表格88.B4" office:value-type="string">
            <text:p text:style-name="P120"/>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41"/>
          </table:table-cell>
          <table:table-cell table:style-name="表格88.B2" office:value-type="string">
            <text:p text:style-name="P71">○</text:p>
          </table:table-cell>
          <table:table-cell table:style-name="表格88.B2" office:value-type="string">
            <text:p text:style-name="P325"><text:span text:style-name="T46">1</text:span><text:span text:style-name="T46">天</text:span></text:p>
          </table:table-cell>
          <table:table-cell table:style-name="表格88.O4" office:value-type="string">
            <text:p text:style-name="P140"/>
          </table:table-cell>
        </table:table-row>
        <table:table-row table:style-name="表格88.4">
          <table:table-cell table:style-name="表格88.A8" office:value-type="string">
            <text:p text:style-name="P171">五</text:p>
          </table:table-cell>
          <table:table-cell table:style-name="表格88.B8" table:number-columns-spanned="3" office:value-type="string">
            <text:p text:style-name="P168">領圖及發給收據</text:p>
          </table:table-cell>
          <table:covered-table-cell/>
          <table:covered-table-cell/>
          <table:table-cell table:style-name="表格88.E8" office:value-type="string">
            <text:p text:style-name="P118">河川勘測隊</text:p>
          </table:table-cell>
          <table:table-cell table:style-name="表格88.B8" office:value-type="string">
            <text:p text:style-name="P120"/>
          </table:table-cell>
          <table:table-cell table:style-name="表格88.E8" office:value-type="string">
            <text:p text:style-name="P41"/>
          </table:table-cell>
          <table:table-cell table:style-name="表格88.E8" office:value-type="string">
            <text:p text:style-name="P41"/>
          </table:table-cell>
          <table:table-cell table:style-name="表格88.E8" office:value-type="string">
            <text:p text:style-name="P41"/>
          </table:table-cell>
          <table:table-cell table:style-name="表格88.E8" office:value-type="string">
            <text:p text:style-name="P41"/>
          </table:table-cell>
          <table:table-cell table:style-name="表格88.E8" office:value-type="string">
            <text:p text:style-name="P41"/>
          </table:table-cell>
          <table:table-cell table:style-name="表格88.E8" office:value-type="string">
            <text:p text:style-name="P41"/>
          </table:table-cell>
          <table:table-cell table:style-name="表格88.E8" office:value-type="string">
            <text:p text:style-name="P71">○</text:p>
          </table:table-cell>
          <table:table-cell table:style-name="表格88.E8" office:value-type="string">
            <text:p text:style-name="P325"><text:span text:style-name="T38">1</text:span><text:span text:style-name="T38">天</text:span></text:p>
          </table:table-cell>
          <table:table-cell table:style-name="表格88.O8" office:value-type="string">
            <text:p text:style-name="P120"/>
          </table:table-cell>
        </table:table-row>
      </table:table>
      <table:table table:name="表格89" table:style-name="表格89">
        <table:table-column table:style-name="表格89.A"/>
        <table:table-column table:style-name="表格89.B"/>
        <table:table-column table:style-name="表格89.C"/>
        <table:table-column table:style-name="表格89.D"/>
        <table:table-column table:style-name="表格89.E"/>
        <table:table-column table:style-name="表格89.F"/>
        <table:table-column table:style-name="表格89.G"/>
        <table:table-row table:style-name="表格89.1">
          <table:table-cell table:style-name="表格89.A1" office:value-type="string">
            <text:p text:style-name="P350">流程名稱</text:p>
          </table:table-cell>
          <table:table-cell table:style-name="表格89.B1" table:number-columns-spanned="6" office:value-type="string">
            <text:p text:style-name="P352">申請使用河川圖籍資料</text:p>
          </table:table-cell>
          <table:covered-table-cell/>
          <table:covered-table-cell/>
          <table:covered-table-cell/>
          <table:covered-table-cell/>
          <table:covered-table-cell/>
        </table:table-row>
        <table:table-row table:style-name="表格89.1">
          <table:table-cell table:style-name="表格89.A1" table:number-rows-spanned="3" office:value-type="string">
            <text:p text:style-name="P498">所屬機關</text:p>
            <text:p text:style-name="P350">（地方機關）</text:p>
          </table:table-cell>
          <table:table-cell table:style-name="表格89.A1" table:number-columns-spanned="4" office:value-type="string">
            <text:p text:style-name="P350">水利署本署</text:p>
          </table:table-cell>
          <table:covered-table-cell/>
          <table:covered-table-cell/>
          <table:covered-table-cell/>
          <table:table-cell table:style-name="表格89.A1" table:number-rows-spanned="3" office:value-type="string">
            <text:p text:style-name="P350">經濟部</text:p>
          </table:table-cell>
          <table:table-cell table:style-name="表格89.B1" table:number-rows-spanned="3" office:value-type="string">
            <text:p text:style-name="P350">行政院</text:p>
          </table:table-cell>
        </table:table-row>
        <table:table-row table:style-name="表格89.3">
          <table:covered-table-cell/>
          <table:table-cell table:style-name="表格89.A1" table:number-rows-spanned="2" office:value-type="string">
            <text:p text:style-name="P350">河川勘測隊</text:p>
          </table:table-cell>
          <table:table-cell table:style-name="表格89.A1" table:number-columns-spanned="2" office:value-type="string">
            <text:p text:style-name="P350">會辦組室</text:p>
          </table:table-cell>
          <table:covered-table-cell/>
          <table:table-cell table:style-name="表格89.A1" table:number-rows-spanned="2" office:value-type="string">
            <text:p text:style-name="P350">機關長官</text:p>
          </table:table-cell>
          <table:covered-table-cell/>
          <table:covered-table-cell/>
        </table:table-row>
        <table:table-row table:style-name="表格89.3">
          <table:covered-table-cell/>
          <table:covered-table-cell/>
          <table:table-cell table:style-name="表格89.A1" office:value-type="string">
            <text:p text:style-name="P351"/>
          </table:table-cell>
          <table:table-cell table:style-name="表格89.A1" office:value-type="string">
            <text:p text:style-name="P351"/>
          </table:table-cell>
          <table:covered-table-cell/>
          <table:covered-table-cell/>
          <table:covered-table-cell/>
        </table:table-row>
        <table:table-row table:style-name="表格89.5">
          <table:table-cell table:style-name="表格89.A1" office:value-type="string">
            <text:p text:style-name="P306"/>
            <text:p text:style-name="P305"/>
            <text:p text:style-name="P305"/>
            <text:p text:style-name="P305"/>
            <text:p text:style-name="P305"/>
            <text:p text:style-name="P305"/>
            <text:p text:style-name="P305"/>
            <text:p text:style-name="P305"/>
            <text:p text:style-name="P305"/>
            <text:p text:style-name="P305"/>
            <text:p text:style-name="P312"><draw:line text:anchor-type="char" draw:z-index="1067" draw:style-name="gr3" draw:text-style-name="P785" svg:x1="1.588cm" svg:y1="0.547cm" svg:x2="1.588cm" svg:y2="0.547cm"><text:p/></draw:line></text:p>
            <text:p text:style-name="P305"/>
            <text:p text:style-name="P305"/>
            <text:p text:style-name="P305"/>
          </table:table-cell>
          <table:table-cell table:style-name="表格89.B5" office:value-type="string">
            <text:p text:style-name="P306"/>
            <text:p text:style-name="P385"><draw:frame draw:style-name="fr23" draw:name="框架485" text:anchor-type="char" svg:x="0.688cm" svg:y="10.202cm" svg:width="3.605cm" svg:height="0.977cm" draw:z-index="1072"><draw:text-box><text:p text:style-name="P737">領圖及發給收據</text:p></draw:text-box></draw:frame><draw:line text:anchor-type="char" draw:z-index="1076" draw:style-name="gr2" draw:text-style-name="P785" svg:x1="2.499cm" svg:y1="8.839cm" svg:x2="2.499cm" svg:y2="10.109cm"><text:p/></draw:line><draw:frame draw:style-name="fr23" draw:name="框架486" text:anchor-type="char" svg:x="0.653cm" svg:y="7.839cm" svg:width="3.605cm" svg:height="0.977cm" draw:z-index="1071"><draw:text-box><text:p text:style-name="P738">複製圖籍圖檔</text:p></draw:text-box></draw:frame><draw:line text:anchor-type="char" draw:z-index="1074" draw:style-name="gr2" draw:text-style-name="P785" svg:x1="2.464cm" svg:y1="6.511cm" svg:x2="2.464cm" svg:y2="7.781cm"><text:p/></draw:line><draw:frame draw:style-name="fr23" draw:name="框架487" text:anchor-type="char" svg:x="0.607cm" svg:y="0.025cm" svg:width="3.605cm" svg:height="1.612cm" draw:z-index="1068"><draw:text-box><text:p text:style-name="P737">河川圖籍資料申請之受理</text:p><text:p text:style-name="P737">之受理</text:p><text:p text:style-name="P737">之之</text:p></draw:text-box></draw:frame><draw:line text:anchor-type="char" draw:z-index="1073" draw:style-name="gr2" draw:text-style-name="P785" svg:x1="2.42cm" svg:y1="1.681cm" svg:x2="2.42cm" svg:y2="2.752cm"><text:p/></draw:line><draw:frame draw:style-name="fr23" draw:name="框架488" text:anchor-type="char" svg:x="0.612cm" svg:y="2.741cm" svg:width="3.605cm" svg:height="1.614cm" draw:z-index="1069"><draw:text-box><text:p text:style-name="P737">申請河川圖籍資料審查核</text:p></draw:text-box></draw:frame><draw:line text:anchor-type="char" draw:z-index="1075" draw:style-name="gr2" draw:text-style-name="P785" svg:x1="2.429cm" svg:y1="4.359cm" svg:x2="2.429cm" svg:y2="5.43cm"><text:p/></draw:line><draw:frame draw:style-name="fr23" draw:name="框架489" text:anchor-type="char" svg:x="0.547cm" svg:y="5.51cm" svg:width="3.605cm" svg:height="0.975cm" draw:z-index="1070"><draw:text-box><text:p text:style-name="P334">收取費用</text:p></draw:text-box></draw:frame></text:p>
          </table:table-cell>
          <table:table-cell table:style-name="表格89.A1" office:value-type="string">
            <text:p text:style-name="P351"/>
          </table:table-cell>
          <table:table-cell table:style-name="表格89.A1" office:value-type="string">
            <text:p text:style-name="P351"/>
          </table:table-cell>
          <table:table-cell table:style-name="表格89.A1" office:value-type="string">
            <text:p text:style-name="P351"/>
          </table:table-cell>
          <table:table-cell table:style-name="表格89.A1" office:value-type="string">
            <text:p text:style-name="P351"/>
          </table:table-cell>
          <table:table-cell table:style-name="表格89.B1" office:value-type="string">
            <text:p text:style-name="P303"/>
          </table:table-cell>
        </table:table-row>
      </table:table>
      <text:p text:style-name="P747"/>
      <text:p text:style-name="P744"/>
      <text:p text:style-name="P744"/>
      <text:p text:style-name="P744"/>
      <text:p text:style-name="P744"/>
      <text:p text:style-name="P749">水利防災中心</text:p>
      <table:table table:name="表格90" table:style-name="表格90">
        <table:table-column table:style-name="表格90.A"/>
        <table:table-column table:style-name="表格90.B"/>
        <table:table-column table:style-name="表格90.C"/>
        <table:table-column table:style-name="表格90.D"/>
        <table:table-column table:style-name="表格90.B" table:number-columns-repeated="3"/>
        <table:table-column table:style-name="表格90.H"/>
        <table:table-column table:style-name="表格90.B" table:number-columns-repeated="5"/>
        <table:table-column table:style-name="表格90.N"/>
        <table:table-column table:style-name="表格90.O"/>
        <table:table-row table:style-name="表格90.1">
          <table:table-cell table:style-name="表格90.A1" office:value-type="string">
            <text:p text:style-name="P355">編號</text:p>
          </table:table-cell>
          <table:table-cell table:style-name="表格90.A1" office:value-type="string">
            <text:p text:style-name="P98"></text:p>
          </table:table-cell>
          <table:table-cell table:style-name="表格90.A1" office:value-type="string">
            <text:p text:style-name="P355">名稱</text:p>
          </table:table-cell>
          <table:table-cell table:style-name="表格90.A1" table:number-columns-spanned="2" office:value-type="string">
            <text:p text:style-name="P357">經濟部水利署災害緊急應變小組運作流程</text:p>
          </table:table-cell>
          <table:covered-table-cell/>
          <table:table-cell table:style-name="表格90.A1" office:value-type="string">
            <text:p text:style-name="P355">依據</text:p>
            <text:p text:style-name="P355">規章</text:p>
          </table:table-cell>
          <table:table-cell table:style-name="表格90.G1" table:number-columns-spanned="9" office:value-type="string">
            <text:p text:style-name="P357">依據「經濟部水利署災害緊急應變小組作業要點」</text:p>
          </table:table-cell>
          <table:covered-table-cell/>
          <table:covered-table-cell/>
          <table:covered-table-cell/>
          <table:covered-table-cell/>
          <table:covered-table-cell/>
          <table:covered-table-cell/>
          <table:covered-table-cell/>
          <table:covered-table-cell/>
        </table:table-row>
        <table:table-row table:style-name="表格90.2">
          <table:table-cell table:style-name="表格90.A1" table:number-rows-spanned="2" office:value-type="string">
            <text:p text:style-name="P355">順序</text:p>
          </table:table-cell>
          <table:table-cell table:style-name="表格90.A1" table:number-rows-spanned="2" table:number-columns-spanned="3" office:value-type="string">
            <text:p text:style-name="P317"><text:span text:style-name="T3">工</text:span><text:span text:style-name="T72"> <text:s/></text:span><text:span text:style-name="T3">作</text:span><text:span text:style-name="T72"> <text:s/></text:span><text:span text:style-name="T3">步</text:span><text:span text:style-name="T72"> <text:s/></text:span><text:span text:style-name="T3">驟</text:span></text:p>
          </table:table-cell>
          <table:covered-table-cell/>
          <table:covered-table-cell/>
          <table:table-cell table:style-name="表格90.A1" table:number-rows-spanned="2" office:value-type="string">
            <text:p text:style-name="P355">主辦</text:p>
            <text:p text:style-name="P355">組室</text:p>
          </table:table-cell>
          <table:table-cell table:style-name="表格90.A1" table:number-rows-spanned="2" office:value-type="string">
            <text:p text:style-name="P355">會辦</text:p>
            <text:p text:style-name="P355">組室</text:p>
          </table:table-cell>
          <table:table-cell table:style-name="表格90.A1" table:number-columns-spanned="7" office:value-type="string">
            <text:p text:style-name="P317"><text:span text:style-name="T3">核</text:span><text:span text:style-name="T72"> <text:s/></text:span><text:span text:style-name="T3">定</text:span><text:span text:style-name="T72"> <text:s/></text:span><text:span text:style-name="T3">權</text:span><text:span text:style-name="T72"> <text:s/></text:span><text:span text:style-name="T3">責</text:span><text:span text:style-name="T72"> <text:s/></text:span><text:span text:style-name="T3">劃</text:span><text:span text:style-name="T72"> <text:s/></text:span><text:span text:style-name="T3">分</text:span></text:p>
          </table:table-cell>
          <table:covered-table-cell/>
          <table:covered-table-cell/>
          <table:covered-table-cell/>
          <table:covered-table-cell/>
          <table:covered-table-cell/>
          <table:covered-table-cell/>
          <table:table-cell table:style-name="表格90.A1" table:number-rows-spanned="2" office:value-type="string">
            <text:p text:style-name="P355">作業</text:p>
            <text:p text:style-name="P355">時程</text:p>
          </table:table-cell>
          <table:table-cell table:style-name="表格90.G1" table:number-rows-spanned="2" office:value-type="string">
            <text:p text:style-name="P355">備註</text:p>
          </table:table-cell>
        </table:table-row>
        <table:table-row table:style-name="表格90.2">
          <table:covered-table-cell/>
          <table:covered-table-cell/>
          <table:covered-table-cell/>
          <table:covered-table-cell/>
          <table:covered-table-cell/>
          <table:covered-table-cell/>
          <table:table-cell table:style-name="表格90.A1" office:value-type="string">
            <text:p text:style-name="P355">首長</text:p>
          </table:table-cell>
          <table:table-cell table:style-name="表格90.A1" office:value-type="string">
            <text:p text:style-name="P355">副</text:p>
            <text:p text:style-name="P355">首長</text:p>
          </table:table-cell>
          <table:table-cell table:style-name="表格90.A1" office:value-type="string">
            <text:p text:style-name="P355">主任</text:p>
            <text:p text:style-name="P355">秘書</text:p>
          </table:table-cell>
          <table:table-cell table:style-name="表格90.A1" office:value-type="string">
            <text:p text:style-name="P355">總工</text:p>
            <text:p text:style-name="P355">程司</text:p>
          </table:table-cell>
          <table:table-cell table:style-name="表格90.A1" office:value-type="string">
            <text:p text:style-name="P355">執行</text:p>
            <text:p text:style-name="P355">秘書</text:p>
          </table:table-cell>
          <table:table-cell table:style-name="表格90.A1" office:value-type="string">
            <text:p text:style-name="P355">進駐</text:p>
            <text:p text:style-name="P355">科長</text:p>
          </table:table-cell>
          <table:table-cell table:style-name="表格90.A1" office:value-type="string">
            <text:p text:style-name="P355">承辦</text:p>
            <text:p text:style-name="P355">人員</text:p>
          </table:table-cell>
          <table:covered-table-cell/>
          <table:covered-table-cell/>
        </table:table-row>
        <table:table-row table:style-name="表格90.4">
          <table:table-cell table:style-name="表格90.A1" office:value-type="string">
            <text:p text:style-name="P300">一</text:p>
          </table:table-cell>
          <table:table-cell table:style-name="表格90.A1" table:number-columns-spanned="3" office:value-type="string">
            <text:p text:style-name="P301">開設</text:p>
          </table:table-cell>
          <table:covered-table-cell/>
          <table:covered-table-cell/>
          <table:table-cell table:style-name="表格90.A1" office:value-type="string">
            <text:p text:style-name="P259">水利防災中心</text:p>
          </table:table-cell>
          <table:table-cell table:style-name="表格90.A1" office:value-type="string">
            <text:p text:style-name="P259">各附屬機關</text:p>
          </table:table-cell>
          <table:table-cell table:style-name="表格90.A1" office:value-type="string">
            <text:p text:style-name="P405">○</text:p>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78"/>
          </table:table-cell>
          <table:table-cell table:style-name="表格90.A1" office:value-type="string">
            <text:p text:style-name="P378"/>
          </table:table-cell>
          <table:table-cell table:style-name="表格90.A1" office:value-type="string">
            <text:p text:style-name="P259">1天</text:p>
          </table:table-cell>
          <table:table-cell table:style-name="表格90.G1" office:value-type="string">
            <text:p text:style-name="P378"/>
          </table:table-cell>
        </table:table-row>
        <table:table-row table:style-name="表格90.4">
          <table:table-cell table:style-name="表格90.A1" office:value-type="string">
            <text:p text:style-name="P300">二</text:p>
          </table:table-cell>
          <table:table-cell table:style-name="表格90.A1" table:number-columns-spanned="3" office:value-type="string">
            <text:p text:style-name="P301">應變處理</text:p>
          </table:table-cell>
          <table:covered-table-cell/>
          <table:covered-table-cell/>
          <table:table-cell table:style-name="表格90.A1" office:value-type="string">
            <text:p text:style-name="P264">水利防災中心</text:p>
          </table:table-cell>
          <table:table-cell table:style-name="表格90.A1" office:value-type="string">
            <text:p text:style-name="P260"/>
          </table:table-cell>
          <table:table-cell table:style-name="表格90.A1" office:value-type="string">
            <text:p text:style-name="P261"/>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405">○</text:p>
          </table:table-cell>
          <table:table-cell table:style-name="表格90.A1" office:value-type="string">
            <text:p text:style-name="P378"/>
          </table:table-cell>
          <table:table-cell table:style-name="表格90.A1" office:value-type="string">
            <text:p text:style-name="P378"/>
          </table:table-cell>
          <table:table-cell table:style-name="表格90.A1" office:value-type="string">
            <text:p text:style-name="P259">1天</text:p>
          </table:table-cell>
          <table:table-cell table:style-name="表格90.G1" office:value-type="string">
            <text:p text:style-name="P378"/>
          </table:table-cell>
        </table:table-row>
        <table:table-row table:style-name="表格90.4">
          <table:table-cell table:style-name="表格90.A1" office:value-type="string">
            <text:p text:style-name="P300">三</text:p>
          </table:table-cell>
          <table:table-cell table:style-name="表格90.A1" table:number-columns-spanned="3" office:value-type="string">
            <text:p text:style-name="P301">災情蒐集及通報</text:p>
          </table:table-cell>
          <table:covered-table-cell/>
          <table:covered-table-cell/>
          <table:table-cell table:style-name="表格90.A1" office:value-type="string">
            <text:p text:style-name="P264">水利防災中心</text:p>
          </table:table-cell>
          <table:table-cell table:style-name="表格90.A1" office:value-type="string">
            <text:p text:style-name="P259">各業務組、附屬機關</text:p>
          </table:table-cell>
          <table:table-cell table:style-name="表格90.A1" office:value-type="string">
            <text:p text:style-name="P261"/>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405">○</text:p>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259">1天</text:p>
          </table:table-cell>
          <table:table-cell table:style-name="表格90.G1" office:value-type="string">
            <text:p text:style-name="P378"/>
          </table:table-cell>
        </table:table-row>
        <table:table-row table:style-name="表格90.4">
          <table:table-cell table:style-name="表格90.A1" office:value-type="string">
            <text:p text:style-name="P300">四</text:p>
          </table:table-cell>
          <table:table-cell table:style-name="表格90.A1" table:number-columns-spanned="3" office:value-type="string">
            <text:p text:style-name="P301">請求協助支援</text:p>
          </table:table-cell>
          <table:covered-table-cell/>
          <table:covered-table-cell/>
          <table:table-cell table:style-name="表格90.A1" office:value-type="string">
            <text:p text:style-name="P264">水利防災中心</text:p>
          </table:table-cell>
          <table:table-cell table:style-name="表格90.A1" office:value-type="string">
            <text:p text:style-name="P260"/>
          </table:table-cell>
          <table:table-cell table:style-name="表格90.A1" office:value-type="string">
            <text:p text:style-name="P405">○</text:p>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259">1天</text:p>
          </table:table-cell>
          <table:table-cell table:style-name="表格90.G1" office:value-type="string">
            <text:p text:style-name="P378"/>
          </table:table-cell>
        </table:table-row>
        <table:table-row table:style-name="表格90.4">
          <table:table-cell table:style-name="表格90.A1" office:value-type="string">
            <text:p text:style-name="P300">五</text:p>
          </table:table-cell>
          <table:table-cell table:style-name="表格90.A1" table:number-columns-spanned="3" office:value-type="string">
            <text:p text:style-name="P301">撤除</text:p>
          </table:table-cell>
          <table:covered-table-cell/>
          <table:covered-table-cell/>
          <table:table-cell table:style-name="表格90.A1" office:value-type="string">
            <text:p text:style-name="P264">水利防災中心</text:p>
          </table:table-cell>
          <table:table-cell table:style-name="表格90.A1" office:value-type="string">
            <text:p text:style-name="P260"/>
          </table:table-cell>
          <table:table-cell table:style-name="表格90.A1" office:value-type="string">
            <text:p text:style-name="P405">○</text:p>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259">1天</text:p>
          </table:table-cell>
          <table:table-cell table:style-name="表格90.G1" office:value-type="string">
            <text:p text:style-name="P378"/>
          </table:table-cell>
        </table:table-row>
        <table:table-row table:style-name="表格90.4">
          <table:table-cell table:style-name="表格90.A1" office:value-type="string">
            <text:p text:style-name="P300">六</text:p>
          </table:table-cell>
          <table:table-cell table:style-name="表格90.A1" table:number-columns-spanned="3" office:value-type="string">
            <text:p text:style-name="P301">彙編災害處置報告</text:p>
          </table:table-cell>
          <table:covered-table-cell/>
          <table:covered-table-cell/>
          <table:table-cell table:style-name="表格90.A1" office:value-type="string">
            <text:p text:style-name="P264">水利防災中心</text:p>
          </table:table-cell>
          <table:table-cell table:style-name="表格90.A1" office:value-type="string">
            <text:p text:style-name="P259">各業務組、附屬機關</text:p>
          </table:table-cell>
          <table:table-cell table:style-name="表格90.A1" office:value-type="string">
            <text:p text:style-name="P405">○</text:p>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359"/>
          </table:table-cell>
          <table:table-cell table:style-name="表格90.A1" office:value-type="string">
            <text:p text:style-name="P259">3天</text:p>
          </table:table-cell>
          <table:table-cell table:style-name="表格90.G1" office:value-type="string">
            <text:p text:style-name="P378"/>
          </table:table-cell>
        </table:table-row>
      </table:table>
      <text:p text:style-name="P319">作業程序暨權責劃分表</text:p>
      <table:table table:name="表格91" table:style-name="表格91">
        <table:table-column table:style-name="表格91.A"/>
        <table:table-column table:style-name="表格91.B"/>
        <table:table-column table:style-name="表格91.C" table:number-columns-repeated="2"/>
        <table:table-column table:style-name="表格91.A"/>
        <table:table-column table:style-name="表格91.F"/>
        <table:table-column table:style-name="表格91.G"/>
        <table:table-row table:style-name="表格91.1">
          <table:table-cell table:style-name="表格91.A1" office:value-type="string">
            <text:p text:style-name="P499">流程名稱</text:p>
          </table:table-cell>
          <table:table-cell table:style-name="表格91.B1" table:number-columns-spanned="6" office:value-type="string">
            <text:p text:style-name="P352">經濟部水利署災害緊急應變小組運作流程</text:p>
          </table:table-cell>
          <table:covered-table-cell/>
          <table:covered-table-cell/>
          <table:covered-table-cell/>
          <table:covered-table-cell/>
          <table:covered-table-cell/>
        </table:table-row>
        <table:table-row table:style-name="表格91.2">
          <table:table-cell table:style-name="表格91.A1" table:number-rows-spanned="3" office:value-type="string">
            <text:p text:style-name="P40">所屬機關</text:p>
            <text:p text:style-name="P40">(相關機關)</text:p>
          </table:table-cell>
          <table:table-cell table:style-name="表格91.A1" table:number-columns-spanned="4" office:value-type="string">
            <text:p text:style-name="P40">水利署本署</text:p>
          </table:table-cell>
          <table:covered-table-cell/>
          <table:covered-table-cell/>
          <table:covered-table-cell/>
          <table:table-cell table:style-name="表格91.A1" table:number-rows-spanned="3" office:value-type="string">
            <text:p text:style-name="P40">經濟部</text:p>
          </table:table-cell>
          <table:table-cell table:style-name="表格91.B1" table:number-rows-spanned="3" office:value-type="string">
            <text:p text:style-name="P40">行政院</text:p>
          </table:table-cell>
        </table:table-row>
        <table:table-row table:style-name="表格91.3">
          <table:covered-table-cell/>
          <table:table-cell table:style-name="表格91.A1" table:number-rows-spanned="2" office:value-type="string">
            <text:p text:style-name="P40">水利防災中心</text:p>
          </table:table-cell>
          <table:table-cell table:style-name="表格91.A1" table:number-columns-spanned="2" office:value-type="string">
            <text:p text:style-name="P40">應變小組</text:p>
          </table:table-cell>
          <table:covered-table-cell/>
          <table:table-cell table:style-name="表格91.A1" table:number-rows-spanned="2" office:value-type="string">
            <text:p text:style-name="P40">召集人</text:p>
          </table:table-cell>
          <table:covered-table-cell/>
          <table:covered-table-cell/>
        </table:table-row>
        <table:table-row table:style-name="表格91.4">
          <table:covered-table-cell/>
          <table:covered-table-cell/>
          <table:table-cell table:style-name="表格91.A1" office:value-type="string">
            <text:p text:style-name="P40">進駐科長</text:p>
          </table:table-cell>
          <table:table-cell table:style-name="表格91.A1" office:value-type="string">
            <text:p text:style-name="P40">執行秘書</text:p>
          </table:table-cell>
          <table:covered-table-cell/>
          <table:covered-table-cell/>
          <table:covered-table-cell/>
        </table:table-row>
        <text:soft-page-break/>
        <table:table-row table:style-name="表格91.5">
          <table:table-cell table:style-name="表格91.F3" office:value-type="string">
            <text:p text:style-name="P231"><draw:line text:anchor-type="char" draw:z-index="1092" draw:style-name="gr2" draw:text-style-name="P785" svg:x1="1.679cm" svg:y1="11.585cm" svg:x2="4.219cm" svg:y2="11.585cm"><text:p/></draw:line><draw:line text:anchor-type="char" draw:z-index="1091" draw:style-name="gr3" draw:text-style-name="P785" svg:x1="1.644cm" svg:y1="9.01cm" svg:x2="1.644cm" svg:y2="11.629cm"><text:p/></draw:line><draw:line text:anchor-type="char" draw:z-index="1090" draw:style-name="gr2" draw:text-style-name="P785" svg:x1="3.02cm" svg:y1="7.564cm" svg:x2="4.51cm" svg:y2="7.564cm"><text:p/></draw:line><draw:frame draw:style-name="fr23" draw:name="框架490" text:anchor-type="char" svg:x="0.467cm" svg:y="6.14cm" svg:width="2.565cm" svg:height="2.882cm" draw:z-index="1089"><draw:text-box><text:p text:style-name="P296">各縣（市）政府及附屬機關提供資料</text:p></draw:text-box></draw:frame></text:p>
          </table:table-cell>
          <table:table-cell table:style-name="表格91.F3" office:value-type="string">
            <text:p text:style-name="P232"><draw:frame draw:style-name="fr54" draw:name="框架491" text:anchor-type="char" svg:x="17.859cm" svg:y="10.114cm" svg:width="1.946cm" svg:height="1.025cm" draw:z-index="1112"><draw:text-box><text:p text:style-name="P297">備查</text:p></draw:text-box></draw:frame><draw:line text:anchor-type="char" draw:z-index="1111" draw:style-name="gr2" draw:text-style-name="P785" svg:x1="7.294cm" svg:y1="10.62cm" svg:x2="17.893cm" svg:y2="10.62cm"><text:p/></draw:line><draw:line text:anchor-type="char" draw:z-index="1110" draw:style-name="gr3" draw:text-style-name="P785" svg:x1="7.288cm" svg:y1="10.656cm" svg:x2="7.288cm" svg:y2="11.609cm"><text:p/></draw:line><draw:frame draw:style-name="fr54" draw:name="框架492" text:anchor-type="char" svg:x="17.824cm" svg:y="8.045cm" svg:width="1.946cm" svg:height="1.025cm" draw:z-index="1109"><draw:text-box><text:p text:style-name="P297">備查</text:p></draw:text-box></draw:frame><draw:line text:anchor-type="char" draw:z-index="1106" draw:style-name="gr2" draw:text-style-name="P785" svg:x1="4.854cm" svg:y1="11.621cm" svg:x2="14.494cm" svg:y2="11.621cm"><text:p/></draw:line><draw:frame draw:style-name="fr54" draw:name="框架493" text:anchor-type="char" svg:x="14.614cm" svg:y="11.114cm" svg:width="2.247cm" svg:height="1.025cm" draw:z-index="1105"><draw:text-box><text:p text:style-name="P297">核定</text:p></draw:text-box></draw:frame><draw:line text:anchor-type="char" draw:z-index="1103" draw:style-name="gr2" draw:text-style-name="P785" svg:x1="4.537cm" svg:y1="7.622cm" svg:x2="10.538cm" svg:y2="7.622cm"><text:p/></draw:line><draw:frame draw:style-name="fr54" draw:name="框架494" text:anchor-type="char" svg:x="10.557cm" svg:y="7.151cm" svg:width="2.247cm" svg:height="1.025cm" draw:z-index="1102"><draw:text-box><text:p text:style-name="P297">核定</text:p></draw:text-box></draw:frame><draw:line text:anchor-type="char" draw:z-index="1101" draw:style-name="gr3" draw:text-style-name="P785" svg:x1="11.707cm" svg:y1="4.565cm" svg:x2="2.607cm" svg:y2="4.565cm"><text:p/></draw:line><draw:line text:anchor-type="char" draw:z-index="1100" draw:style-name="gr3" draw:text-style-name="P785" svg:x1="11.703cm" svg:y1="4.177cm" svg:x2="11.703cm" svg:y2="4.577cm"><text:p/></draw:line><draw:line text:anchor-type="char" draw:z-index="1099" draw:style-name="gr2" draw:text-style-name="P785" svg:x1="2.596cm" svg:y1="4.57cm" svg:x2="2.596cm" svg:y2="5.12cm"><text:p/></draw:line><draw:line text:anchor-type="char" draw:z-index="1098" draw:style-name="gr3" draw:text-style-name="P785" svg:x1="15.482cm" svg:y1="2.484cm" svg:x2="2.632cm" svg:y2="2.484cm"><text:p/></draw:line><draw:line text:anchor-type="char" draw:z-index="1096" draw:style-name="gr2" draw:text-style-name="P785" svg:x1="4.501cm" svg:y1="5.623cm" svg:x2="14.141cm" svg:y2="5.623cm"><text:p/></draw:line><draw:frame draw:style-name="fr54" draw:name="框架495" text:anchor-type="char" svg:x="14.261cm" svg:y="5.117cm" svg:width="2.247cm" svg:height="1.025cm" draw:z-index="1095"><draw:text-box><text:p text:style-name="P297">核定</text:p></draw:text-box></draw:frame><draw:line text:anchor-type="char" draw:z-index="1094" draw:style-name="gr2" draw:text-style-name="P785" svg:x1="4.537cm" svg:y1="3.648cm" svg:x2="10.538cm" svg:y2="3.648cm"><text:p/></draw:line><draw:frame draw:style-name="fr54" draw:name="框架496" text:anchor-type="char" svg:x="10.557cm" svg:y="3.177cm" svg:width="2.247cm" svg:height="1.025cm" draw:z-index="1093"><draw:text-box><text:p text:style-name="P297">核定</text:p></draw:text-box></draw:frame><draw:line text:anchor-type="char" draw:z-index="1088" draw:style-name="gr2" draw:text-style-name="P785" svg:x1="2.632cm" svg:y1="10.174cm" svg:x2="2.632cm" svg:y2="11.144cm"><text:p/></draw:line><draw:line text:anchor-type="char" draw:z-index="1087" draw:style-name="gr2" draw:text-style-name="P785" svg:x1="2.632cm" svg:y1="8.128cm" svg:x2="2.632cm" svg:y2="9.098cm"><text:p/></draw:line><draw:line text:anchor-type="char" draw:z-index="1086" draw:style-name="gr2" draw:text-style-name="P785" svg:x1="2.632cm" svg:y1="6.117cm" svg:x2="2.632cm" svg:y2="7.087cm"><text:p/></draw:line><draw:line text:anchor-type="char" draw:z-index="1085" draw:style-name="gr2" draw:text-style-name="P785" svg:x1="2.632cm" svg:y1="2.489cm" svg:x2="2.632cm" svg:y2="3.159cm"><text:p/></draw:line><draw:frame draw:style-name="fr54" draw:name="框架497" text:anchor-type="char" svg:x="14.236cm" svg:y="0.707cm" svg:width="2.554cm" svg:height="1.025cm" draw:z-index="1084"><draw:text-box><text:p text:style-name="P297">核定開設</text:p></draw:text-box></draw:frame><draw:line text:anchor-type="char" draw:z-index="1083" draw:style-name="gr2" draw:text-style-name="P785" svg:x1="4.542cm" svg:y1="1.214cm" svg:x2="14.182cm" svg:y2="1.214cm"><text:p/></draw:line><draw:frame draw:style-name="fr54" draw:name="框架498" text:anchor-type="char" svg:x="0.397cm" svg:y="11.114cm" svg:width="4.47cm" svg:height="1.025cm" draw:z-index="1082"><draw:text-box><text:p text:style-name="P297">彙編災害處理報告</text:p></draw:text-box></draw:frame><draw:frame draw:style-name="fr54" draw:name="框架499" text:anchor-type="char" svg:x="0.714cm" svg:y="9.139cm" svg:width="3.835cm" svg:height="1.025cm" draw:z-index="1081"><draw:text-box><text:p text:style-name="P297">簽請撤除</text:p></draw:text-box></draw:frame><draw:frame draw:style-name="fr54" draw:name="框架500" text:anchor-type="char" svg:x="0.714cm" svg:y="7.128cm" svg:width="3.835cm" svg:height="1.025cm" draw:z-index="1080"><draw:text-box><text:p text:style-name="P297">災情蒐集及通報</text:p></draw:text-box></draw:frame><draw:frame draw:style-name="fr54" draw:name="框架501" text:anchor-type="char" svg:x="0.679cm" svg:y="5.117cm" svg:width="3.835cm" svg:height="1.025cm" draw:z-index="1079"><draw:text-box><text:p text:style-name="P297">請求或提供支援</text:p></draw:text-box></draw:frame><draw:frame draw:style-name="fr54" draw:name="框架502" text:anchor-type="char" svg:x="0.72cm" svg:y="3.141cm" svg:width="3.835cm" svg:height="1.025cm" draw:z-index="1078"><draw:text-box><text:p text:style-name="P297">展開應變措施</text:p></draw:text-box></draw:frame><draw:frame draw:style-name="fr54" draw:name="框架503" text:anchor-type="char" svg:x="0.72cm" svg:y="0.496cm" svg:width="3.835cm" svg:height="1.612cm" draw:z-index="1077"><draw:text-box><text:p text:style-name="P296">依開設時機規定簽請開設</text:p></draw:text-box></draw:frame></text:p>
          </table:table-cell>
          <table:table-cell table:style-name="表格91.F3" office:value-type="string">
            <text:p text:style-name="P232"><draw:frame draw:style-name="fr34" draw:name="框架504" text:anchor-type="char" svg:x="9.075cm" svg:y="9.139cm" svg:width="2.247cm" svg:height="1.025cm" draw:z-index="1113"><draw:text-box><text:p text:style-name="P297">核定撤銷</text:p></draw:text-box></draw:frame><draw:line text:anchor-type="char" draw:z-index="1108" draw:style-name="gr2" draw:text-style-name="P785" svg:x1="1.861cm" svg:y1="8.551cm" svg:x2="12.46cm" svg:y2="8.551cm"><text:p/></draw:line><draw:line text:anchor-type="char" draw:z-index="1107" draw:style-name="gr3" draw:text-style-name="P785" svg:x1="1.856cm" svg:y1="7.634cm" svg:x2="1.856cm" svg:y2="8.587cm"><text:p/></draw:line><draw:line text:anchor-type="char" draw:z-index="1104" draw:style-name="gr2" draw:text-style-name="P785" svg:x1="-0.861cm" svg:y1="9.633cm" svg:x2="9.138cm" svg:y2="9.633cm"><text:p/></draw:line></text:p>
          </table:table-cell>
          <table:table-cell table:style-name="表格91.F3" office:value-type="string">
            <text:p text:style-name="P44"/>
          </table:table-cell>
          <table:table-cell table:style-name="表格91.F3" office:value-type="string">
            <text:p text:style-name="P232"><draw:line text:anchor-type="char" draw:z-index="1097" draw:style-name="gr3" draw:text-style-name="P785" svg:x1="1.861cm" svg:y1="1.707cm" svg:x2="1.861cm" svg:y2="2.508cm"><text:p/></draw:line></text:p>
          </table:table-cell>
          <table:table-cell table:style-name="表格91.F3" office:value-type="string">
            <text:p text:style-name="P44"/>
          </table:table-cell>
          <table:table-cell table:style-name="表格91.G5" office:value-type="string">
            <text:p text:style-name="P44"/>
          </table:table-cell>
        </table:table-row>
      </table:table>
      <table:table table:name="表格92" table:style-name="表格92">
        <table:table-column table:style-name="表格92.A"/>
        <table:table-column table:style-name="表格92.B"/>
        <table:table-column table:style-name="表格92.C"/>
        <table:table-column table:style-name="表格92.D"/>
        <table:table-column table:style-name="表格92.B" table:number-columns-repeated="2"/>
        <table:table-column table:style-name="表格92.G" table:number-columns-repeated="5"/>
        <table:table-column table:style-name="表格92.L"/>
        <table:table-column table:style-name="表格92.M"/>
        <table:table-row table:style-name="表格92.1">
          <table:table-cell table:style-name="表格92.A1" office:value-type="string">
            <text:p text:style-name="P355">編號</text:p>
          </table:table-cell>
          <table:table-cell table:style-name="表格92.A1" office:value-type="string">
            <text:p text:style-name="P98"></text:p>
          </table:table-cell>
          <table:table-cell table:style-name="表格92.A1" office:value-type="string">
            <text:p text:style-name="P355">名稱</text:p>
          </table:table-cell>
          <table:table-cell table:style-name="表格92.A1" table:number-columns-spanned="2" office:value-type="string">
            <text:p text:style-name="P357">水旱災經濟部災害緊急應變小組運作流程</text:p>
          </table:table-cell>
          <table:covered-table-cell/>
          <table:table-cell table:style-name="表格92.A1" office:value-type="string">
            <text:p text:style-name="P355">依據</text:p>
            <text:p text:style-name="P355">規章</text:p>
          </table:table-cell>
          <table:table-cell table:style-name="表格92.G1" table:number-columns-spanned="7" office:value-type="string">
            <text:p text:style-name="P33">依據「經濟部災害緊急應變小組作業要點」</text:p>
          </table:table-cell>
          <table:covered-table-cell/>
          <table:covered-table-cell/>
          <table:covered-table-cell/>
          <table:covered-table-cell/>
          <table:covered-table-cell/>
          <table:covered-table-cell/>
        </table:table-row>
        <table:table-row table:style-name="表格92.2">
          <table:table-cell table:style-name="表格92.A1" table:number-rows-spanned="2" office:value-type="string">
            <text:p text:style-name="P355">順序</text:p>
          </table:table-cell>
          <table:table-cell table:style-name="表格92.A1" table:number-rows-spanned="2" table:number-columns-spanned="3" office:value-type="string">
            <text:p text:style-name="P317"><text:span text:style-name="T3">工</text:span><text:span text:style-name="T72"> <text:s/></text:span><text:span text:style-name="T3">作</text:span><text:span text:style-name="T72"> <text:s/></text:span><text:span text:style-name="T3">步</text:span><text:span text:style-name="T72"> <text:s/></text:span><text:span text:style-name="T3">驟</text:span></text:p>
          </table:table-cell>
          <table:covered-table-cell/>
          <table:covered-table-cell/>
          <table:table-cell table:style-name="表格92.A1" table:number-rows-spanned="2" office:value-type="string">
            <text:p text:style-name="P355">主辦</text:p>
            <text:p text:style-name="P355">組室</text:p>
          </table:table-cell>
          <table:table-cell table:style-name="表格92.A1" table:number-rows-spanned="2" office:value-type="string">
            <text:p text:style-name="P355">會辦</text:p>
            <text:p text:style-name="P355">組室</text:p>
          </table:table-cell>
          <table:table-cell table:style-name="表格92.A1" table:number-columns-spanned="5" office:value-type="string">
            <text:p text:style-name="P317"><text:span text:style-name="T3">核</text:span><text:span text:style-name="T72"> <text:s/></text:span><text:span text:style-name="T3">定</text:span><text:span text:style-name="T72"> <text:s/></text:span><text:span text:style-name="T3">權</text:span><text:span text:style-name="T72"> <text:s/></text:span><text:span text:style-name="T3">責</text:span><text:span text:style-name="T72"> <text:s/></text:span><text:span text:style-name="T3">劃</text:span><text:span text:style-name="T72"> <text:s/></text:span><text:span text:style-name="T3">分</text:span></text:p>
          </table:table-cell>
          <table:covered-table-cell/>
          <table:covered-table-cell/>
          <table:covered-table-cell/>
          <table:covered-table-cell/>
          <table:table-cell table:style-name="表格92.A1" table:number-rows-spanned="2" office:value-type="string">
            <text:p text:style-name="P355">作業</text:p>
            <text:p text:style-name="P355">時程</text:p>
          </table:table-cell>
          <table:table-cell table:style-name="表格92.G1" table:number-rows-spanned="2" office:value-type="string">
            <text:p text:style-name="P355">備註</text:p>
          </table:table-cell>
        </table:table-row>
        <table:table-row table:style-name="表格92.2">
          <table:covered-table-cell/>
          <table:covered-table-cell/>
          <table:covered-table-cell/>
          <table:covered-table-cell/>
          <table:covered-table-cell/>
          <table:covered-table-cell/>
          <table:table-cell table:style-name="表格92.A1" office:value-type="string">
            <text:p text:style-name="P355">部次長</text:p>
          </table:table-cell>
          <table:table-cell table:style-name="表格92.A1" office:value-type="string">
            <text:p text:style-name="P355">執行秘書</text:p>
            <text:p text:style-name="P355">（署長）</text:p>
          </table:table-cell>
          <table:table-cell table:style-name="表格92.A1" office:value-type="string">
            <text:p text:style-name="P355">主任</text:p>
          </table:table-cell>
          <table:table-cell table:style-name="表格92.A1" office:value-type="string">
            <text:p text:style-name="P355">進駐科長</text:p>
          </table:table-cell>
          <table:table-cell table:style-name="表格92.A1" office:value-type="string">
            <text:p text:style-name="P355">承辦人員</text:p>
          </table:table-cell>
          <table:covered-table-cell/>
          <table:covered-table-cell/>
        </table:table-row>
        <table:table-row table:style-name="表格92.4">
          <table:table-cell table:style-name="表格92.A1" office:value-type="string">
            <text:p text:style-name="P247">一</text:p>
          </table:table-cell>
          <table:table-cell table:style-name="表格92.A1" table:number-columns-spanned="3" office:value-type="string">
            <text:p text:style-name="P103">成立</text:p>
          </table:table-cell>
          <table:covered-table-cell/>
          <table:covered-table-cell/>
          <table:table-cell table:style-name="表格92.A1" office:value-type="string">
            <text:p text:style-name="P377">水利防災中心</text:p>
          </table:table-cell>
          <table:table-cell table:style-name="表格92.A1" office:value-type="string">
            <text:p text:style-name="P378"/>
          </table:table-cell>
          <table:table-cell table:style-name="表格92.A1" office:value-type="string">
            <text:p text:style-name="P405">○</text:p>
          </table:table-cell>
          <table:table-cell table:style-name="表格92.A1" office:value-type="string">
            <text:p text:style-name="P359"/>
          </table:table-cell>
          <table:table-cell table:style-name="表格92.A1" office:value-type="string">
            <text:p text:style-name="P359"/>
          </table:table-cell>
          <table:table-cell table:style-name="表格92.A1" office:value-type="string">
            <text:p text:style-name="P378"/>
          </table:table-cell>
          <table:table-cell table:style-name="表格92.A1" office:value-type="string">
            <text:p text:style-name="P378"/>
          </table:table-cell>
          <table:table-cell table:style-name="表格92.A1" office:value-type="string">
            <text:p text:style-name="P377">1天</text:p>
          </table:table-cell>
          <table:table-cell table:style-name="表格92.G1" office:value-type="string">
            <text:p text:style-name="P378"/>
          </table:table-cell>
        </table:table-row>
        <table:table-row table:style-name="表格92.4">
          <table:table-cell table:style-name="表格92.A1" office:value-type="string">
            <text:p text:style-name="P247">二</text:p>
          </table:table-cell>
          <table:table-cell table:style-name="表格92.A1" table:number-columns-spanned="3" office:value-type="string">
            <text:p text:style-name="P103">災情蒐集與通報</text:p>
          </table:table-cell>
          <table:covered-table-cell/>
          <table:covered-table-cell/>
          <table:table-cell table:style-name="表格92.A1" office:value-type="string">
            <text:p text:style-name="P380">水利防災中心</text:p>
          </table:table-cell>
          <table:table-cell table:style-name="表格92.A1" office:value-type="string">
            <text:p text:style-name="P380">各相關部會</text:p>
          </table:table-cell>
          <table:table-cell table:style-name="表格92.A1" office:value-type="string">
            <text:p text:style-name="P359"/>
          </table:table-cell>
          <table:table-cell table:style-name="表格92.A1" office:value-type="string">
            <text:p text:style-name="P405">○</text:p>
          </table:table-cell>
          <table:table-cell table:style-name="表格92.A1" office:value-type="string">
            <text:p text:style-name="P359"/>
          </table:table-cell>
          <table:table-cell table:style-name="表格92.A1" office:value-type="string">
            <text:p text:style-name="P378"/>
          </table:table-cell>
          <table:table-cell table:style-name="表格92.A1" office:value-type="string">
            <text:p text:style-name="P378"/>
          </table:table-cell>
          <table:table-cell table:style-name="表格92.A1" office:value-type="string">
            <text:p text:style-name="P377">1天</text:p>
          </table:table-cell>
          <table:table-cell table:style-name="表格92.G1" office:value-type="string">
            <text:p text:style-name="P378"/>
          </table:table-cell>
        </table:table-row>
        <table:table-row table:style-name="表格92.4">
          <table:table-cell table:style-name="表格92.A1" office:value-type="string">
            <text:p text:style-name="P247">三</text:p>
          </table:table-cell>
          <table:table-cell table:style-name="表格92.A1" table:number-columns-spanned="3" office:value-type="string">
            <text:p text:style-name="P103">應變處理</text:p>
          </table:table-cell>
          <table:covered-table-cell/>
          <table:covered-table-cell/>
          <table:table-cell table:style-name="表格92.A1" office:value-type="string">
            <text:p text:style-name="P380">水利防災中心</text:p>
          </table:table-cell>
          <table:table-cell table:style-name="表格92.A1" office:value-type="string">
            <text:p text:style-name="P361"/>
          </table:table-cell>
          <table:table-cell table:style-name="表格92.A1" office:value-type="string">
            <text:p text:style-name="P359"/>
          </table:table-cell>
          <table:table-cell table:style-name="表格92.A1" office:value-type="string">
            <text:p text:style-name="P405">○</text:p>
          </table:table-cell>
          <table:table-cell table:style-name="表格92.A1" office:value-type="string">
            <text:p text:style-name="P359"/>
          </table:table-cell>
          <table:table-cell table:style-name="表格92.A1" office:value-type="string">
            <text:p text:style-name="P359"/>
          </table:table-cell>
          <table:table-cell table:style-name="表格92.A1" office:value-type="string">
            <text:p text:style-name="P359"/>
          </table:table-cell>
          <table:table-cell table:style-name="表格92.A1" office:value-type="string">
            <text:p text:style-name="P377">1天</text:p>
          </table:table-cell>
          <table:table-cell table:style-name="表格92.G1" office:value-type="string">
            <text:p text:style-name="P378"/>
          </table:table-cell>
        </table:table-row>
        <table:table-row table:style-name="表格92.4">
          <table:table-cell table:style-name="表格92.A1" office:value-type="string">
            <text:p text:style-name="P247">四</text:p>
          </table:table-cell>
          <table:table-cell table:style-name="表格92.A1" table:number-columns-spanned="3" office:value-type="string">
            <text:p text:style-name="P103">協助支援</text:p>
          </table:table-cell>
          <table:covered-table-cell/>
          <table:covered-table-cell/>
          <table:table-cell table:style-name="表格92.A1" office:value-type="string">
            <text:p text:style-name="P380">水利防災中心</text:p>
          </table:table-cell>
          <table:table-cell table:style-name="表格92.A1" office:value-type="string">
            <text:p text:style-name="P377">各相關部會</text:p>
          </table:table-cell>
          <table:table-cell table:style-name="表格92.A1" office:value-type="string">
            <text:p text:style-name="P359"/>
          </table:table-cell>
          <table:table-cell table:style-name="表格92.A1" office:value-type="string">
            <text:p text:style-name="P405">○</text:p>
          </table:table-cell>
          <table:table-cell table:style-name="表格92.A1" office:value-type="string">
            <text:p text:style-name="P359"/>
          </table:table-cell>
          <table:table-cell table:style-name="表格92.A1" office:value-type="string">
            <text:p text:style-name="P359"/>
          </table:table-cell>
          <table:table-cell table:style-name="表格92.A1" office:value-type="string">
            <text:p text:style-name="P359"/>
          </table:table-cell>
          <table:table-cell table:style-name="表格92.A1" office:value-type="string">
            <text:p text:style-name="P377">1天</text:p>
          </table:table-cell>
          <table:table-cell table:style-name="表格92.G1" office:value-type="string">
            <text:p text:style-name="P378"/>
          </table:table-cell>
        </table:table-row>
        <table:table-row table:style-name="表格92.4">
          <table:table-cell table:style-name="表格92.A1" office:value-type="string">
            <text:p text:style-name="P247">五</text:p>
          </table:table-cell>
          <table:table-cell table:style-name="表格92.A1" table:number-columns-spanned="3" office:value-type="string">
            <text:p text:style-name="P248">撤除</text:p>
          </table:table-cell>
          <table:covered-table-cell/>
          <table:covered-table-cell/>
          <table:table-cell table:style-name="表格92.A1" office:value-type="string">
            <text:p text:style-name="P380">水利防災中心</text:p>
          </table:table-cell>
          <table:table-cell table:style-name="表格92.A1" office:value-type="string">
            <text:p text:style-name="P361"/>
          </table:table-cell>
          <table:table-cell table:style-name="表格92.A1" office:value-type="string">
            <text:p text:style-name="P405">○</text:p>
          </table:table-cell>
          <table:table-cell table:style-name="表格92.A1" office:value-type="string">
            <text:p text:style-name="P359"/>
          </table:table-cell>
          <table:table-cell table:style-name="表格92.A1" office:value-type="string">
            <text:p text:style-name="P359"/>
          </table:table-cell>
          <table:table-cell table:style-name="表格92.A1" office:value-type="string">
            <text:p text:style-name="P359"/>
          </table:table-cell>
          <table:table-cell table:style-name="表格92.A1" office:value-type="string">
            <text:p text:style-name="P359"/>
          </table:table-cell>
          <table:table-cell table:style-name="表格92.A1" office:value-type="string">
            <text:p text:style-name="P377">1天</text:p>
          </table:table-cell>
          <table:table-cell table:style-name="表格92.G1" office:value-type="string">
            <text:p text:style-name="P378"/>
          </table:table-cell>
        </table:table-row>
        <table:table-row table:style-name="表格92.4">
          <table:table-cell table:style-name="表格92.A1" office:value-type="string">
            <text:p text:style-name="P247">六</text:p>
          </table:table-cell>
          <table:table-cell table:style-name="表格92.A1" table:number-columns-spanned="3" office:value-type="string">
            <text:p text:style-name="P248">災情及應變措施彙整</text:p>
          </table:table-cell>
          <table:covered-table-cell/>
          <table:covered-table-cell/>
          <table:table-cell table:style-name="表格92.A1" office:value-type="string">
            <text:p text:style-name="P380">水利防災中心</text:p>
          </table:table-cell>
          <table:table-cell table:style-name="表格92.A1" office:value-type="string">
            <text:p text:style-name="P378"/>
          </table:table-cell>
          <table:table-cell table:style-name="表格92.A1" office:value-type="string">
            <text:p text:style-name="P405">○</text:p>
          </table:table-cell>
          <table:table-cell table:style-name="表格92.A1" office:value-type="string">
            <text:p text:style-name="P359"/>
          </table:table-cell>
          <table:table-cell table:style-name="表格92.A1" office:value-type="string">
            <text:p text:style-name="P359"/>
          </table:table-cell>
          <table:table-cell table:style-name="表格92.A1" office:value-type="string">
            <text:p text:style-name="P359"/>
          </table:table-cell>
          <table:table-cell table:style-name="表格92.A1" office:value-type="string">
            <text:p text:style-name="P359"/>
          </table:table-cell>
          <table:table-cell table:style-name="表格92.A1" office:value-type="string">
            <text:p text:style-name="P377">3天</text:p>
          </table:table-cell>
          <table:table-cell table:style-name="表格92.G1" office:value-type="string">
            <text:p text:style-name="P378"/>
          </table:table-cell>
        </table:table-row>
      </table:table>
      <text:p text:style-name="P319">作業程序暨權責劃分表</text:p>
      <table:table table:name="表格93" table:style-name="表格93">
        <table:table-column table:style-name="表格93.A"/>
        <table:table-column table:style-name="表格93.B"/>
        <table:table-column table:style-name="表格93.C" table:number-columns-repeated="2"/>
        <table:table-column table:style-name="表格93.E"/>
        <table:table-column table:style-name="表格93.F"/>
        <table:table-row table:style-name="表格93.1">
          <table:table-cell table:style-name="表格93.A1" office:value-type="string">
            <text:p text:style-name="P499">流程名稱</text:p>
          </table:table-cell>
          <table:table-cell table:style-name="表格93.B1" table:number-columns-spanned="5" office:value-type="string">
            <text:p text:style-name="P352">水旱災經濟部災害緊急應變小組運作流程</text:p>
          </table:table-cell>
          <table:covered-table-cell/>
          <table:covered-table-cell/>
          <table:covered-table-cell/>
          <table:covered-table-cell/>
        </table:table-row>
        <table:table-row table:style-name="表格93.2">
          <table:table-cell table:style-name="表格93.A1" table:number-rows-spanned="3" office:value-type="string">
            <text:p text:style-name="P40">所屬機關</text:p>
            <text:p text:style-name="P40">(相關機關)</text:p>
          </table:table-cell>
          <table:table-cell table:style-name="表格93.A1" table:number-columns-spanned="3" office:value-type="string">
            <text:p text:style-name="P40">水利署本署</text:p>
          </table:table-cell>
          <table:covered-table-cell/>
          <table:covered-table-cell/>
          <table:table-cell table:style-name="表格93.A1" table:number-rows-spanned="3" office:value-type="string">
            <text:p text:style-name="P40">經濟部</text:p>
          </table:table-cell>
          <table:table-cell table:style-name="表格93.B1" table:number-rows-spanned="3" office:value-type="string">
            <text:p text:style-name="P40">行政院</text:p>
          </table:table-cell>
        </table:table-row>
        <table:table-row table:style-name="表格93.3">
          <table:covered-table-cell/>
          <table:table-cell table:style-name="表格93.A1" table:number-rows-spanned="2" office:value-type="string">
            <text:p text:style-name="P40">水利防災中心</text:p>
          </table:table-cell>
          <table:table-cell table:style-name="表格93.A1" table:number-columns-spanned="2" office:value-type="string">
            <text:p text:style-name="P40">應變小組</text:p>
          </table:table-cell>
          <table:covered-table-cell/>
          <table:covered-table-cell/>
          <table:covered-table-cell/>
        </table:table-row>
        <table:table-row table:style-name="表格93.4">
          <table:covered-table-cell/>
          <table:covered-table-cell/>
          <table:table-cell table:style-name="表格93.A1" office:value-type="string">
            <text:p text:style-name="P40">進駐科長</text:p>
          </table:table-cell>
          <table:table-cell table:style-name="表格93.A1" office:value-type="string">
            <text:p text:style-name="P40">執行秘書（署長）</text:p>
          </table:table-cell>
          <table:covered-table-cell/>
          <table:covered-table-cell/>
        </table:table-row>
        <table:table-row table:style-name="表格93.5">
          <table:table-cell table:style-name="表格93.E3" office:value-type="string">
            <text:p text:style-name="P231"><draw:line text:anchor-type="char" draw:z-index="1129" draw:style-name="gr2" draw:text-style-name="P785" svg:x1="1.679cm" svg:y1="11.585cm" svg:x2="4.219cm" svg:y2="11.585cm"><text:p/></draw:line><draw:line text:anchor-type="char" draw:z-index="1128" draw:style-name="gr3" draw:text-style-name="P785" svg:x1="1.644cm" svg:y1="9.01cm" svg:x2="1.644cm" svg:y2="11.629cm"><text:p/></draw:line><draw:line text:anchor-type="char" draw:z-index="1127" draw:style-name="gr2" draw:text-style-name="P785" svg:x1="3.02cm" svg:y1="7.564cm" svg:x2="4.51cm" svg:y2="7.564cm"><text:p/></draw:line><draw:frame draw:style-name="fr23" draw:name="框架505" text:anchor-type="char" svg:x="0.467cm" svg:y="6.14cm" svg:width="2.565cm" svg:height="2.882cm" draw:z-index="1126"><draw:text-box><text:p text:style-name="P296">各縣（市）政府及附屬機關提供資料</text:p></draw:text-box></draw:frame></text:p>
          </table:table-cell>
          <table:table-cell table:style-name="表格93.E3" office:value-type="string">
            <text:p text:style-name="P232"><draw:line text:anchor-type="char" draw:z-index="1147" draw:style-name="gr2" draw:text-style-name="P785" svg:x1="4.466cm" svg:y1="5.636cm" svg:x2="13.217cm" svg:y2="5.636cm"><text:p/></draw:line><draw:frame draw:style-name="fr54" draw:name="框架506" text:anchor-type="char" svg:x="13.203cm" svg:y="5.165cm" svg:width="2.247cm" svg:height="1.025cm" draw:z-index="1146"><draw:text-box><text:p text:style-name="P297">核定</text:p></draw:text-box></draw:frame><draw:frame draw:style-name="fr54" draw:name="框架507" text:anchor-type="char" svg:x="17.648cm" svg:y="8.045cm" svg:width="2.245cm" svg:height="1.025cm" draw:z-index="1145"><draw:text-box><text:p text:style-name="P297">備查</text:p></draw:text-box></draw:frame><draw:line text:anchor-type="char" draw:z-index="1142" draw:style-name="gr2" draw:text-style-name="P785" svg:x1="4.854cm" svg:y1="11.621cm" svg:x2="17.655cm" svg:y2="11.621cm"><text:p/></draw:line><draw:frame draw:style-name="fr54" draw:name="框架508" text:anchor-type="char" svg:x="17.612cm" svg:y="11.114cm" svg:width="2.247cm" svg:height="1.025cm" draw:z-index="1141"><draw:text-box><text:p text:style-name="P297">核定</text:p></draw:text-box></draw:frame><draw:line text:anchor-type="char" draw:z-index="1138" draw:style-name="gr2" draw:text-style-name="P785" svg:x1="4.537cm" svg:y1="7.622cm" svg:x2="13.288cm" svg:y2="7.622cm"><text:p/></draw:line><draw:frame draw:style-name="fr54" draw:name="框架509" text:anchor-type="char" svg:x="13.273cm" svg:y="7.151cm" svg:width="2.247cm" svg:height="1.025cm" draw:z-index="1137"><draw:text-box><text:p text:style-name="P297">核定</text:p></draw:text-box></draw:frame><draw:line text:anchor-type="char" draw:z-index="1136" draw:style-name="gr3" draw:text-style-name="P785" svg:x1="14.407cm" svg:y1="4.565cm" svg:x2="2.607cm" svg:y2="4.565cm"><text:p/></draw:line><draw:line text:anchor-type="char" draw:z-index="1135" draw:style-name="gr3" draw:text-style-name="P785" svg:x1="14.379cm" svg:y1="4.177cm" svg:x2="14.379cm" svg:y2="4.577cm"><text:p/></draw:line><draw:line text:anchor-type="char" draw:z-index="1134" draw:style-name="gr2" draw:text-style-name="P785" svg:x1="2.596cm" svg:y1="4.57cm" svg:x2="2.596cm" svg:y2="5.12cm"><text:p/></draw:line><draw:line text:anchor-type="char" draw:z-index="1133" draw:style-name="gr3" draw:text-style-name="P785" svg:x1="18.733cm" svg:y1="2.484cm" svg:x2="2.632cm" svg:y2="2.484cm"><text:p/></draw:line><draw:line text:anchor-type="char" draw:z-index="1131" draw:style-name="gr2" draw:text-style-name="P785" svg:x1="4.537cm" svg:y1="3.648cm" svg:x2="13.288cm" svg:y2="3.648cm"><text:p/></draw:line><draw:frame draw:style-name="fr54" draw:name="框架510" text:anchor-type="char" svg:x="13.273cm" svg:y="3.177cm" svg:width="2.247cm" svg:height="1.025cm" draw:z-index="1130"><draw:text-box><text:p text:style-name="P297">核定</text:p></draw:text-box></draw:frame><draw:line text:anchor-type="char" draw:z-index="1125" draw:style-name="gr2" draw:text-style-name="P785" svg:x1="2.632cm" svg:y1="10.174cm" svg:x2="2.632cm" svg:y2="11.144cm"><text:p/></draw:line><draw:line text:anchor-type="char" draw:z-index="1124" draw:style-name="gr2" draw:text-style-name="P785" svg:x1="2.632cm" svg:y1="8.128cm" svg:x2="2.632cm" svg:y2="9.098cm"><text:p/></draw:line><draw:line text:anchor-type="char" draw:z-index="1123" draw:style-name="gr2" draw:text-style-name="P785" svg:x1="2.632cm" svg:y1="6.117cm" svg:x2="2.632cm" svg:y2="7.087cm"><text:p/></draw:line><draw:line text:anchor-type="char" draw:z-index="1122" draw:style-name="gr2" draw:text-style-name="P785" svg:x1="2.632cm" svg:y1="2.489cm" svg:x2="2.632cm" svg:y2="3.159cm"><text:p/></draw:line><draw:frame draw:style-name="fr44" draw:name="框架511" text:anchor-type="char" svg:x="17.729cm" svg:y="0.707cm" svg:width="2.245cm" svg:height="1.025cm" draw:z-index="1121"><draw:text-box><text:p text:style-name="P297">核定開設</text:p></draw:text-box></draw:frame><draw:line text:anchor-type="char" draw:z-index="1120" draw:style-name="gr2" draw:text-style-name="P785" svg:x1="4.542cm" svg:y1="1.214cm" svg:x2="17.762cm" svg:y2="1.214cm"><text:p/></draw:line><draw:frame draw:style-name="fr54" draw:name="框架512" text:anchor-type="char" svg:x="0.397cm" svg:y="11.114cm" svg:width="4.47cm" svg:height="1.025cm" draw:z-index="1119"><draw:text-box><text:p text:style-name="P297">彙編災害處理報告</text:p></draw:text-box></draw:frame><draw:frame draw:style-name="fr54" draw:name="框架513" text:anchor-type="char" svg:x="0.714cm" svg:y="9.139cm" svg:width="3.835cm" svg:height="1.025cm" draw:z-index="1118"><draw:text-box><text:p text:style-name="P297">簽請撤除</text:p></draw:text-box></draw:frame><draw:frame draw:style-name="fr54" draw:name="框架514" text:anchor-type="char" svg:x="0.714cm" svg:y="7.128cm" svg:width="3.835cm" svg:height="1.025cm" draw:z-index="1117"><draw:text-box><text:p text:style-name="P297">提供協助或支援</text:p></draw:text-box></draw:frame><draw:frame draw:style-name="fr54" draw:name="框架515" text:anchor-type="char" svg:x="0.679cm" svg:y="5.117cm" svg:width="3.835cm" svg:height="1.025cm" draw:z-index="1116"><draw:text-box><text:p text:style-name="P297">展開應變措施</text:p></draw:text-box></draw:frame><draw:frame draw:style-name="fr72" draw:name="框架516" text:anchor-type="char" svg:x="0.72cm" svg:y="3.141cm" svg:width="3.835cm" svg:height="1.025cm" draw:z-index="1115"><draw:text-box><text:p text:style-name="P290">災情蒐集及通報</text:p></draw:text-box></draw:frame><draw:frame draw:style-name="fr54" draw:name="框架517" text:anchor-type="char" svg:x="0.72cm" svg:y="0.496cm" svg:width="3.835cm" svg:height="1.612cm" draw:z-index="1114"><draw:text-box><text:p text:style-name="P296">依開設時機規定簽請開設</text:p></draw:text-box></draw:frame></text:p>
          </table:table-cell>
          <table:table-cell table:style-name="表格93.E3" office:value-type="string">
            <text:p text:style-name="P232"><draw:line text:anchor-type="char" draw:z-index="1144" draw:style-name="gr2" draw:text-style-name="P785" svg:x1="1.861cm" svg:y1="8.551cm" svg:x2="12.261cm" svg:y2="8.551cm"><text:p/></draw:line><draw:line text:anchor-type="char" draw:z-index="1143" draw:style-name="gr3" draw:text-style-name="P785" svg:x1="1.856cm" svg:y1="7.634cm" svg:x2="1.856cm" svg:y2="8.587cm"><text:p/></draw:line><draw:line text:anchor-type="char" draw:z-index="1140" draw:style-name="gr2" draw:text-style-name="P785" svg:x1="-0.861cm" svg:y1="9.633cm" svg:x2="12.338cm" svg:y2="9.633cm"><text:p/></draw:line><draw:frame draw:style-name="fr34" draw:name="框架518" text:anchor-type="char" svg:x="12.285cm" svg:y="9.162cm" svg:width="2.247cm" svg:height="1.025cm" draw:z-index="1139"><draw:text-box><text:p text:style-name="P297">核定撤銷</text:p></draw:text-box></draw:frame></text:p>
          </table:table-cell>
          <table:table-cell table:style-name="表格93.E3" office:value-type="string">
            <text:p text:style-name="P232"><draw:line text:anchor-type="char" draw:z-index="1132" draw:style-name="gr3" draw:text-style-name="P785" svg:x1="7.288cm" svg:y1="1.72cm" svg:x2="7.288cm" svg:y2="2.5cm"><text:p/></draw:line></text:p>
          </table:table-cell>
          <table:table-cell table:style-name="表格93.E3" office:value-type="string">
            <text:p text:style-name="P44"/>
          </table:table-cell>
          <table:table-cell table:style-name="表格93.F5" office:value-type="string">
            <text:p text:style-name="P44"/>
          </table:table-cell>
        </table:table-row>
      </table:table>
      <text:p text:style-name="P318"><text:soft-page-break/></text:p>
      <text:p text:style-name="P748"/>
      <text:p text:style-name="P744"/>
      <text:p text:style-name="P744"/>
      <text:p text:style-name="P744"/>
      <text:p text:style-name="P744"/>
      <text:p text:style-name="P749">資訊室</text:p>
      <table:table table:name="表格94" table:style-name="表格94">
        <table:table-column table:style-name="表格94.A"/>
        <table:table-column table:style-name="表格94.B"/>
        <table:table-column table:style-name="表格94.C"/>
        <table:table-column table:style-name="表格94.D"/>
        <table:table-column table:style-name="表格94.B" table:number-columns-repeated="2"/>
        <table:table-column table:style-name="表格94.G" table:number-columns-repeated="3"/>
        <table:table-column table:style-name="表格94.J"/>
        <table:table-column table:style-name="表格94.G" table:number-columns-repeated="2"/>
        <table:table-column table:style-name="表格94.J"/>
        <table:table-column table:style-name="表格94.B"/>
        <table:table-column table:style-name="表格94.O"/>
        <table:table-row table:style-name="表格94.1">
          <table:table-cell table:style-name="表格94.A1" office:value-type="string">
            <text:p text:style-name="P31">編號</text:p>
          </table:table-cell>
          <table:table-cell table:style-name="表格94.A1" office:value-type="string">
            <text:p text:style-name="P98"></text:p>
          </table:table-cell>
          <table:table-cell table:style-name="表格94.A1" office:value-type="string">
            <text:p text:style-name="P31">名稱</text:p>
          </table:table-cell>
          <table:table-cell table:style-name="表格94.A1" table:number-columns-spanned="2" office:value-type="string">
            <text:p text:style-name="P33">地理資訊相關系統及資料庫建置計畫</text:p>
          </table:table-cell>
          <table:covered-table-cell/>
          <table:table-cell table:style-name="表格94.A1" office:value-type="string">
            <text:p text:style-name="P31">依據</text:p>
            <text:p text:style-name="P31">規章</text:p>
          </table:table-cell>
          <table:table-cell table:style-name="表格94.G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94.2">
          <table:table-cell table:style-name="表格94.A1" table:number-rows-spanned="2" office:value-type="string">
            <text:p text:style-name="P31">順序</text:p>
          </table:table-cell>
          <table:table-cell table:style-name="表格94.A1" table:number-rows-spanned="2" table:number-columns-spanned="3" office:value-type="string">
            <text:p text:style-name="P31">工 <text:s/>作 <text:s/>步 <text:s/>驟</text:p>
          </table:table-cell>
          <table:covered-table-cell/>
          <table:covered-table-cell/>
          <table:table-cell table:style-name="表格94.A1" table:number-rows-spanned="2" office:value-type="string">
            <text:p text:style-name="P31">主辦</text:p>
            <text:p text:style-name="P31">組室</text:p>
          </table:table-cell>
          <table:table-cell table:style-name="表格94.A1" table:number-rows-spanned="2" office:value-type="string">
            <text:p text:style-name="P31">會辦</text:p>
            <text:p text:style-name="P31">組室</text:p>
          </table:table-cell>
          <table:table-cell table:style-name="表格94.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94.A1" table:number-rows-spanned="2" office:value-type="string">
            <text:p text:style-name="P31">作業</text:p>
            <text:p text:style-name="P31">時程</text:p>
          </table:table-cell>
          <table:table-cell table:style-name="表格94.G1" table:number-rows-spanned="2" office:value-type="string">
            <text:p text:style-name="P31">備註</text:p>
          </table:table-cell>
        </table:table-row>
        <table:table-row table:style-name="表格94.2">
          <table:covered-table-cell/>
          <table:covered-table-cell/>
          <table:covered-table-cell/>
          <table:covered-table-cell/>
          <table:covered-table-cell/>
          <table:covered-table-cell/>
          <table:table-cell table:style-name="表格94.A1" office:value-type="string">
            <text:p text:style-name="P31">首長</text:p>
          </table:table-cell>
          <table:table-cell table:style-name="表格94.A1" office:value-type="string">
            <text:p text:style-name="P31">副</text:p>
            <text:p text:style-name="P31">首長</text:p>
          </table:table-cell>
          <table:table-cell table:style-name="表格94.A1" office:value-type="string">
            <text:p text:style-name="P31">主任</text:p>
            <text:p text:style-name="P31">秘書</text:p>
          </table:table-cell>
          <table:table-cell table:style-name="表格94.A1" office:value-type="string">
            <text:p text:style-name="P31">總工</text:p>
            <text:p text:style-name="P31">程司</text:p>
          </table:table-cell>
          <table:table-cell table:style-name="表格94.A1" office:value-type="string">
            <text:p text:style-name="P31">組長</text:p>
            <text:p text:style-name="P31">主任</text:p>
          </table:table-cell>
          <table:table-cell table:style-name="表格94.A1" office:value-type="string">
            <text:p text:style-name="P31">科長</text:p>
          </table:table-cell>
          <table:table-cell table:style-name="表格94.A1" office:value-type="string">
            <text:p text:style-name="P31">承辦</text:p>
            <text:p text:style-name="P31">人員</text:p>
          </table:table-cell>
          <table:covered-table-cell/>
          <table:covered-table-cell/>
        </table:table-row>
        <table:table-row table:style-name="表格94.4">
          <table:table-cell table:style-name="表格94.A1" office:value-type="string">
            <text:p text:style-name="P169">一</text:p>
          </table:table-cell>
          <table:table-cell table:style-name="表格94.A1" table:number-columns-spanned="3" office:value-type="string">
            <text:p text:style-name="P170">研提需求</text:p>
          </table:table-cell>
          <table:covered-table-cell/>
          <table:covered-table-cell/>
          <table:table-cell table:style-name="表格94.A1" office:value-type="string">
            <text:p text:style-name="P115">業務組、中心、局、所</text:p>
          </table:table-cell>
          <table:table-cell table:style-name="表格94.A1" office:value-type="string">
            <text:p text:style-name="P116"/>
          </table:table-cell>
          <table:table-cell table:style-name="表格94.A1" office:value-type="string">
            <text:p text:style-name="P117"/>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70">○</text:p>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116"/>
          </table:table-cell>
          <table:table-cell table:style-name="表格94.G1" office:value-type="string">
            <text:p text:style-name="P116"/>
          </table:table-cell>
        </table:table-row>
        <table:table-row table:style-name="表格94.4">
          <table:table-cell table:style-name="表格94.A1" office:value-type="string">
            <text:p text:style-name="P169">二</text:p>
          </table:table-cell>
          <table:table-cell table:style-name="表格94.A1" table:number-columns-spanned="3" office:value-type="string">
            <text:p text:style-name="P170">召開小組分組會議</text:p>
          </table:table-cell>
          <table:covered-table-cell/>
          <table:covered-table-cell/>
          <table:table-cell table:style-name="表格94.A1" office:value-type="string">
            <text:p text:style-name="P115">資訊室</text:p>
          </table:table-cell>
          <table:table-cell table:style-name="表格94.A1" office:value-type="string">
            <text:p text:style-name="P116"/>
          </table:table-cell>
          <table:table-cell table:style-name="表格94.A1" office:value-type="string">
            <text:p text:style-name="P117"/>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70">○</text:p>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115">7天</text:p>
          </table:table-cell>
          <table:table-cell table:style-name="表格94.G1" office:value-type="string">
            <text:p text:style-name="P116"/>
          </table:table-cell>
        </table:table-row>
        <table:table-row table:style-name="表格94.4">
          <table:table-cell table:style-name="表格94.A1" office:value-type="string">
            <text:p text:style-name="P169">三</text:p>
          </table:table-cell>
          <table:table-cell table:style-name="表格94.A1" table:number-columns-spanned="3" office:value-type="string">
            <text:p text:style-name="P170">召開小組會議</text:p>
          </table:table-cell>
          <table:covered-table-cell/>
          <table:covered-table-cell/>
          <table:table-cell table:style-name="表格94.A1" office:value-type="string">
            <text:p text:style-name="P115">資訊室</text:p>
          </table:table-cell>
          <table:table-cell table:style-name="表格94.A1" office:value-type="string">
            <text:p text:style-name="P116"/>
          </table:table-cell>
          <table:table-cell table:style-name="表格94.A1" office:value-type="string">
            <text:p text:style-name="P117"/>
          </table:table-cell>
          <table:table-cell table:style-name="表格94.A1" office:value-type="string">
            <text:p text:style-name="P37"/>
          </table:table-cell>
          <table:table-cell table:style-name="表格94.A1" office:value-type="string">
            <text:p text:style-name="P70">○</text:p>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37"/>
          </table:table-cell>
          <table:table-cell table:style-name="表格94.N6" office:value-type="string">
            <text:p text:style-name="P116"/>
          </table:table-cell>
          <table:table-cell table:style-name="表格94.G1" office:value-type="string">
            <text:p text:style-name="P116"/>
          </table:table-cell>
        </table:table-row>
        <table:table-row table:style-name="表格94.4">
          <table:table-cell table:style-name="表格94.A1" office:value-type="string">
            <text:p text:style-name="P169">三</text:p>
          </table:table-cell>
          <table:table-cell table:style-name="表格94.A1" table:number-columns-spanned="3" office:value-type="string">
            <text:p text:style-name="P170">簽請首長核定</text:p>
          </table:table-cell>
          <table:covered-table-cell/>
          <table:covered-table-cell/>
          <table:table-cell table:style-name="表格94.A1" office:value-type="string">
            <text:p text:style-name="P115">資訊室</text:p>
          </table:table-cell>
          <table:table-cell table:style-name="表格94.A1" office:value-type="string">
            <text:p text:style-name="P116"/>
          </table:table-cell>
          <table:table-cell table:style-name="表格94.A1" office:value-type="string">
            <text:p text:style-name="P70">○</text:p>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116"/>
          </table:table-cell>
          <table:table-cell table:style-name="表格94.G1" office:value-type="string">
            <text:p text:style-name="P116"/>
          </table:table-cell>
        </table:table-row>
        <table:table-row table:style-name="表格94.4">
          <table:table-cell table:style-name="表格94.A1" office:value-type="string">
            <text:p text:style-name="P169">四</text:p>
          </table:table-cell>
          <table:table-cell table:style-name="表格94.A1" table:number-columns-spanned="3" office:value-type="string">
            <text:p text:style-name="P170">納入年度施政計畫</text:p>
          </table:table-cell>
          <table:covered-table-cell/>
          <table:covered-table-cell/>
          <table:table-cell table:style-name="表格94.A1" office:value-type="string">
            <text:p text:style-name="P115">業務組、中心、局、所</text:p>
          </table:table-cell>
          <table:table-cell table:style-name="表格94.A1" office:value-type="string">
            <text:p text:style-name="P116"/>
          </table:table-cell>
          <table:table-cell table:style-name="表格94.A1" office:value-type="string">
            <text:p text:style-name="P70">○</text:p>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37"/>
          </table:table-cell>
          <table:table-cell table:style-name="表格94.A1" office:value-type="string">
            <text:p text:style-name="P116"/>
          </table:table-cell>
          <table:table-cell table:style-name="表格94.G1" office:value-type="string">
            <text:p text:style-name="P116"/>
          </table:table-cell>
        </table:table-row>
      </table:table>
      <text:p text:style-name="P319">作業程序暨權責劃分表</text:p>
      <table:table table:name="表格95" table:style-name="表格95">
        <table:table-column table:style-name="表格95.A"/>
        <table:table-column table:style-name="表格95.B"/>
        <table:table-column table:style-name="表格95.C"/>
        <table:table-column table:style-name="表格95.D"/>
        <table:table-column table:style-name="表格95.E"/>
        <table:table-column table:style-name="表格95.F"/>
        <table:table-column table:style-name="表格95.G"/>
        <table:table-row table:style-name="表格95.1">
          <table:table-cell table:style-name="表格95.A1" office:value-type="string">
            <text:p text:style-name="P350">流程名稱</text:p>
          </table:table-cell>
          <table:table-cell table:style-name="表格95.B1" table:number-columns-spanned="6" office:value-type="string">
            <text:p text:style-name="P352">地理資訊相關系統及資料庫建置計畫</text:p>
          </table:table-cell>
          <table:covered-table-cell/>
          <table:covered-table-cell/>
          <table:covered-table-cell/>
          <table:covered-table-cell/>
          <table:covered-table-cell/>
        </table:table-row>
        <table:table-row table:style-name="表格95.1">
          <table:table-cell table:style-name="表格95.A1" table:number-rows-spanned="3" office:value-type="string">
            <text:p text:style-name="P350">所屬機關</text:p>
            <text:p text:style-name="P350">（地方機關）</text:p>
          </table:table-cell>
          <table:table-cell table:style-name="表格95.A1" table:number-columns-spanned="4"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covered-table-cell/>
          <table:table-cell table:style-name="表格95.A1" table:number-rows-spanned="3" office:value-type="string">
            <text:p text:style-name="P350">經濟部</text:p>
          </table:table-cell>
          <table:table-cell table:style-name="表格95.B1" table:number-rows-spanned="3" office:value-type="string">
            <text:p text:style-name="P350">行政院</text:p>
          </table:table-cell>
        </table:table-row>
        <table:table-row table:style-name="表格95.3">
          <table:covered-table-cell/>
          <table:table-cell table:style-name="表格95.A1" table:number-rows-spanned="2" office:value-type="string">
            <text:p text:style-name="P350">主辦組室</text:p>
            <text:p text:style-name="P350">（資訊室）</text:p>
          </table:table-cell>
          <table:table-cell table:style-name="表格95.A1" table:number-columns-spanned="2" office:value-type="string">
            <text:p text:style-name="P350">各業務組、中心、局、所</text:p>
          </table:table-cell>
          <table:covered-table-cell/>
          <table:table-cell table:style-name="表格95.A1" table:number-rows-spanned="2" office:value-type="string">
            <text:p text:style-name="P350">機關長官</text:p>
          </table:table-cell>
          <table:covered-table-cell/>
          <table:covered-table-cell/>
        </table:table-row>
        <table:table-row table:style-name="表格95.4">
          <table:covered-table-cell/>
          <table:covered-table-cell/>
          <table:table-cell table:style-name="表格95.A1" office:value-type="string">
            <text:p text:style-name="P351"/>
          </table:table-cell>
          <table:table-cell table:style-name="表格95.A1" office:value-type="string">
            <text:p text:style-name="P351"/>
          </table:table-cell>
          <table:covered-table-cell/>
          <table:covered-table-cell/>
          <table:covered-table-cell/>
        </table:table-row>
        <table:table-row table:style-name="表格95.5">
          <table:table-cell table:style-name="表格95.A1" office:value-type="string">
            <text:p text:style-name="P353"/>
          </table:table-cell>
          <table:table-cell table:style-name="表格95.A1" office:value-type="string">
            <text:p text:style-name="P384"><draw:line text:anchor-type="char" draw:z-index="1166" draw:style-name="gr2" draw:text-style-name="P785" svg:x1="2.212cm" svg:y1="5.653cm" svg:x2="2.212cm" svg:y2="6.923cm"><text:p/></draw:line><draw:frame draw:style-name="fr23" draw:name="框架519" text:anchor-type="char" svg:x="0.215cm" svg:y="9.186cm" svg:width="4.055cm" svg:height="0.924cm" draw:z-index="1152"><draw:text-box><text:p text:style-name="P334">納入年度施政計畫</text:p></draw:text-box></draw:frame><draw:line text:anchor-type="char" draw:z-index="1165" draw:style-name="gr2" draw:text-style-name="P785" svg:x1="2.265cm" svg:y1="8.479cm" svg:x2="2.265cm" svg:y2="9.179cm"><text:p/></draw:line><draw:line text:anchor-type="char" draw:z-index="1164" draw:style-name="gr3" draw:text-style-name="P785" svg:x1="12.129cm" svg:y1="8.484cm" svg:x2="2.228cm" svg:y2="8.484cm"><text:p/></draw:line><draw:line text:anchor-type="char" draw:z-index="1163" draw:style-name="gr3" draw:text-style-name="P785" svg:x1="12.134cm" svg:y1="7.876cm" svg:x2="12.134cm" svg:y2="8.516cm"><text:p/></draw:line><draw:line text:anchor-type="char" draw:z-index="1162" draw:style-name="gr2" draw:text-style-name="P785" svg:x1="4.249cm" svg:y1="7.373cm" svg:x2="10.599cm" svg:y2="7.373cm"><text:p/></draw:line><draw:line text:anchor-type="char" draw:z-index="1160" draw:style-name="gr2" draw:text-style-name="P785" svg:x1="2.265cm" svg:y1="4.043cm" svg:x2="2.265cm" svg:y2="4.743cm"><text:p/></draw:line><draw:line text:anchor-type="char" draw:z-index="1159" draw:style-name="gr3" draw:text-style-name="P785" svg:x1="12.129cm" svg:y1="4.048cm" svg:x2="2.228cm" svg:y2="4.048cm"><text:p/></draw:line><draw:line text:anchor-type="char" draw:z-index="1158" draw:style-name="gr3" draw:text-style-name="P785" svg:x1="12.134cm" svg:y1="3.44cm" svg:x2="12.134cm" svg:y2="4.08cm"><text:p/></draw:line><draw:line text:anchor-type="char" draw:z-index="1157" draw:style-name="gr2" draw:text-style-name="P785" svg:x1="4.249cm" svg:y1="2.937cm" svg:x2="10.599cm" svg:y2="2.937cm"><text:p/></draw:line><draw:line text:anchor-type="char" draw:z-index="1155" draw:style-name="gr3" draw:text-style-name="P785" svg:x1="7.319cm" svg:y1="2.081cm" svg:x2="2.318cm" svg:y2="2.081cm"><text:p/></draw:line><draw:frame draw:style-name="fr23" draw:name="框架520" text:anchor-type="char" svg:x="0.215cm" svg:y="6.937cm" svg:width="4.055cm" svg:height="0.924cm" draw:z-index="1151"><draw:text-box><text:p text:style-name="P334">簽請首長核定</text:p></draw:text-box></draw:frame><draw:frame draw:style-name="fr23" draw:name="框架521" text:anchor-type="char" svg:x="0.215cm" svg:y="4.715cm" svg:width="4.055cm" svg:height="0.924cm" draw:z-index="1150"><draw:text-box><text:p text:style-name="P334">召開小組會議</text:p></draw:text-box></draw:frame><draw:frame draw:style-name="fr23" draw:name="框架522" text:anchor-type="char" svg:x="0.215cm" svg:y="2.492cm" svg:width="4.055cm" svg:height="0.924cm" draw:z-index="1148"><draw:text-box><text:p text:style-name="P334">召開小組分組會議</text:p></draw:text-box></draw:frame></text:p>
          </table:table-cell>
          <table:table-cell table:style-name="表格95.A1" office:value-type="string">
            <text:p text:style-name="P384"><draw:line text:anchor-type="char" draw:z-index="1156" draw:style-name="gr2" draw:text-style-name="P785" svg:x1="-2.251cm" svg:y1="2.103cm" svg:x2="-2.251cm" svg:y2="2.503cm"><text:p/></draw:line><draw:line text:anchor-type="char" draw:z-index="1154" draw:style-name="gr3" draw:text-style-name="P785" svg:x1="2.75cm" svg:y1="1.658cm" svg:x2="2.75cm" svg:y2="2.097cm"><text:p/></draw:line><draw:frame draw:style-name="fr23" draw:name="框架523" text:anchor-type="char" svg:x="1.693cm" svg:y="0.69cm" svg:width="2.565cm" svg:height="0.977cm" draw:z-index="1149"><draw:text-box><text:p text:style-name="P334">研提需求</text:p></draw:text-box></draw:frame></text:p>
          </table:table-cell>
          <table:table-cell table:style-name="表格95.A1" office:value-type="string">
            <text:p text:style-name="P351"/>
          </table:table-cell>
          <table:table-cell table:style-name="表格95.A1" office:value-type="string">
            <text:p text:style-name="P384"><draw:frame draw:style-name="fr34" draw:name="框架524" text:anchor-type="char" svg:x="0.138cm" svg:y="6.899cm" svg:width="3.064cm" svg:height="0.977cm" draw:z-index="1161"><draw:text-box><text:p text:style-name="P334">首長核定</text:p></draw:text-box></draw:frame><draw:frame draw:style-name="fr34" draw:name="框架525" text:anchor-type="char" svg:x="0.132cm" svg:y="2.466cm" svg:width="3.064cm" svg:height="0.977cm" draw:z-index="1153"><draw:text-box><text:p text:style-name="P334">主任秘書裁示</text:p></draw:text-box></draw:frame></text:p>
          </table:table-cell>
          <table:table-cell table:style-name="表格95.A1" office:value-type="string">
            <text:p text:style-name="P351"/>
          </table:table-cell>
          <table:table-cell table:style-name="表格95.B1" office:value-type="string">
            <text:p text:style-name="P351"/>
          </table:table-cell>
        </table:table-row>
      </table:table>
      <text:p text:style-name="P318"/>
      <table:table table:name="表格96" table:style-name="表格96">
        <table:table-column table:style-name="表格96.A"/>
        <table:table-column table:style-name="表格96.B"/>
        <table:table-column table:style-name="表格96.C"/>
        <table:table-column table:style-name="表格96.D"/>
        <table:table-column table:style-name="表格96.B" table:number-columns-repeated="2"/>
        <table:table-column table:style-name="表格96.G" table:number-columns-repeated="3"/>
        <table:table-column table:style-name="表格96.J"/>
        <table:table-column table:style-name="表格96.G" table:number-columns-repeated="2"/>
        <table:table-column table:style-name="表格96.J"/>
        <table:table-column table:style-name="表格96.B"/>
        <table:table-column table:style-name="表格96.O"/>
        <table:table-row table:style-name="表格96.1">
          <table:table-cell table:style-name="表格96.A1" office:value-type="string">
            <text:p text:style-name="P31">編號</text:p>
          </table:table-cell>
          <table:table-cell table:style-name="表格96.A1" office:value-type="string">
            <text:p text:style-name="P98"></text:p>
          </table:table-cell>
          <table:table-cell table:style-name="表格96.A1" office:value-type="string">
            <text:p text:style-name="P31">名稱</text:p>
          </table:table-cell>
          <table:table-cell table:style-name="表格96.A1" table:number-columns-spanned="2" office:value-type="string">
            <text:p text:style-name="P33">地理資訊系統圖資資料申請</text:p>
          </table:table-cell>
          <table:covered-table-cell/>
          <table:table-cell table:style-name="表格96.A1" office:value-type="string">
            <text:p text:style-name="P31">依據</text:p>
            <text:p text:style-name="P31">規章</text:p>
          </table:table-cell>
          <table:table-cell table:style-name="表格96.G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96.2">
          <table:table-cell table:style-name="表格96.A1" table:number-rows-spanned="2" office:value-type="string">
            <text:p text:style-name="P31">順序</text:p>
          </table:table-cell>
          <table:table-cell table:style-name="表格96.A1" table:number-rows-spanned="2" table:number-columns-spanned="3" office:value-type="string">
            <text:p text:style-name="P31">工 <text:s/>作 <text:s/>步 <text:s/>驟</text:p>
          </table:table-cell>
          <table:covered-table-cell/>
          <table:covered-table-cell/>
          <table:table-cell table:style-name="表格96.A1" table:number-rows-spanned="2" office:value-type="string">
            <text:p text:style-name="P31">主辦</text:p>
            <text:p text:style-name="P31">組室</text:p>
          </table:table-cell>
          <table:table-cell table:style-name="表格96.A1" table:number-rows-spanned="2" office:value-type="string">
            <text:p text:style-name="P31">會辦</text:p>
            <text:p text:style-name="P31">組室</text:p>
          </table:table-cell>
          <table:table-cell table:style-name="表格96.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96.A1" table:number-rows-spanned="2" office:value-type="string">
            <text:p text:style-name="P31">作業</text:p>
            <text:p text:style-name="P31">時程</text:p>
          </table:table-cell>
          <table:table-cell table:style-name="表格96.G1" table:number-rows-spanned="2" office:value-type="string">
            <text:p text:style-name="P31">備註</text:p>
          </table:table-cell>
        </table:table-row>
        <table:table-row table:style-name="表格96.2">
          <table:covered-table-cell/>
          <table:covered-table-cell/>
          <table:covered-table-cell/>
          <table:covered-table-cell/>
          <table:covered-table-cell/>
          <table:covered-table-cell/>
          <table:table-cell table:style-name="表格96.A1" office:value-type="string">
            <text:p text:style-name="P31">首長</text:p>
          </table:table-cell>
          <table:table-cell table:style-name="表格96.A1" office:value-type="string">
            <text:p text:style-name="P31">副</text:p>
            <text:p text:style-name="P31">首長</text:p>
          </table:table-cell>
          <table:table-cell table:style-name="表格96.A1" office:value-type="string">
            <text:p text:style-name="P31">主任</text:p>
            <text:p text:style-name="P31">秘書</text:p>
          </table:table-cell>
          <table:table-cell table:style-name="表格96.A1" office:value-type="string">
            <text:p text:style-name="P31">總工</text:p>
            <text:p text:style-name="P31">程司</text:p>
          </table:table-cell>
          <table:table-cell table:style-name="表格96.A1" office:value-type="string">
            <text:p text:style-name="P31">組長</text:p>
            <text:p text:style-name="P31">主任</text:p>
          </table:table-cell>
          <table:table-cell table:style-name="表格96.A1" office:value-type="string">
            <text:p text:style-name="P31">科長</text:p>
          </table:table-cell>
          <table:table-cell table:style-name="表格96.A1" office:value-type="string">
            <text:p text:style-name="P31">承辦</text:p>
            <text:p text:style-name="P31">人員</text:p>
          </table:table-cell>
          <table:covered-table-cell/>
          <table:covered-table-cell/>
        </table:table-row>
        <table:table-row table:style-name="表格96.4">
          <table:table-cell table:style-name="表格96.A1" office:value-type="string">
            <text:p text:style-name="P169">一</text:p>
          </table:table-cell>
          <table:table-cell table:style-name="表格96.A1" table:number-columns-spanned="3" office:value-type="string">
            <text:p text:style-name="P170">提出需求</text:p>
          </table:table-cell>
          <table:covered-table-cell/>
          <table:covered-table-cell/>
          <table:table-cell table:style-name="表格96.A1" office:value-type="string">
            <text:p text:style-name="P115">業務組、中心、局、所</text:p>
          </table:table-cell>
          <table:table-cell table:style-name="表格96.A1" office:value-type="string">
            <text:p text:style-name="P116"/>
          </table:table-cell>
          <table:table-cell table:style-name="表格96.A1" office:value-type="string">
            <text:p text:style-name="P117"/>
          </table:table-cell>
          <table:table-cell table:style-name="表格96.A1" office:value-type="string">
            <text:p text:style-name="P37"/>
          </table:table-cell>
          <table:table-cell table:style-name="表格96.A1" office:value-type="string">
            <text:p text:style-name="P37"/>
          </table:table-cell>
          <table:table-cell table:style-name="表格96.A1" office:value-type="string">
            <text:p text:style-name="P37"/>
          </table:table-cell>
          <table:table-cell table:style-name="表格96.A1" office:value-type="string">
            <text:p text:style-name="P70">○</text:p>
          </table:table-cell>
          <table:table-cell table:style-name="表格96.A1" office:value-type="string">
            <text:p text:style-name="P37"/>
          </table:table-cell>
          <table:table-cell table:style-name="表格96.A1" office:value-type="string">
            <text:p text:style-name="P37"/>
          </table:table-cell>
          <table:table-cell table:style-name="表格96.A1" office:value-type="string">
            <text:p text:style-name="P116"/>
          </table:table-cell>
          <table:table-cell table:style-name="表格96.G1" office:value-type="string">
            <text:p text:style-name="P116"/>
          </table:table-cell>
        </table:table-row>
        <table:table-row table:style-name="表格96.4">
          <table:table-cell table:style-name="表格96.A1" office:value-type="string">
            <text:p text:style-name="P169">二</text:p>
          </table:table-cell>
          <table:table-cell table:style-name="表格96.A1" table:number-columns-spanned="3" office:value-type="string">
            <text:p text:style-name="P170">資訊室審查核定</text:p>
          </table:table-cell>
          <table:covered-table-cell/>
          <table:covered-table-cell/>
          <table:table-cell table:style-name="表格96.A1" office:value-type="string">
            <text:p text:style-name="P115">資訊室</text:p>
          </table:table-cell>
          <table:table-cell table:style-name="表格96.A1" office:value-type="string">
            <text:p text:style-name="P116"/>
          </table:table-cell>
          <table:table-cell table:style-name="表格96.A1" office:value-type="string">
            <text:p text:style-name="P117"/>
          </table:table-cell>
          <table:table-cell table:style-name="表格96.A1" office:value-type="string">
            <text:p text:style-name="P37"/>
          </table:table-cell>
          <table:table-cell table:style-name="表格96.A1" office:value-type="string">
            <text:p text:style-name="P37"/>
          </table:table-cell>
          <table:table-cell table:style-name="表格96.A1" office:value-type="string">
            <text:p text:style-name="P37"/>
          </table:table-cell>
          <table:table-cell table:style-name="表格96.A1" office:value-type="string">
            <text:p text:style-name="P70">○</text:p>
          </table:table-cell>
          <table:table-cell table:style-name="表格96.A1" office:value-type="string">
            <text:p text:style-name="P37"/>
          </table:table-cell>
          <table:table-cell table:style-name="表格96.A1" office:value-type="string">
            <text:p text:style-name="P37"/>
          </table:table-cell>
          <table:table-cell table:style-name="表格96.A1" office:value-type="string">
            <text:p text:style-name="P115">7天</text:p>
          </table:table-cell>
          <table:table-cell table:style-name="表格96.G1" office:value-type="string">
            <text:p text:style-name="P116"/>
          </table:table-cell>
        </table:table-row>
        <table:table-row table:style-name="表格96.4">
          <table:table-cell table:style-name="表格96.A1" office:value-type="string">
            <text:p text:style-name="P169">三</text:p>
          </table:table-cell>
          <table:table-cell table:style-name="表格96.A1" table:number-columns-spanned="3" office:value-type="string">
            <text:p text:style-name="P170">提供圖資</text:p>
          </table:table-cell>
          <table:covered-table-cell/>
          <table:covered-table-cell/>
          <table:table-cell table:style-name="表格96.A1" office:value-type="string">
            <text:p text:style-name="P115">資訊室</text:p>
          </table:table-cell>
          <table:table-cell table:style-name="表格96.A1" office:value-type="string">
            <text:p text:style-name="P116"/>
          </table:table-cell>
          <table:table-cell table:style-name="表格96.A1" office:value-type="string">
            <text:p text:style-name="P117"/>
          </table:table-cell>
          <table:table-cell table:style-name="表格96.A1" office:value-type="string">
            <text:p text:style-name="P37"/>
          </table:table-cell>
          <table:table-cell table:style-name="表格96.A1" office:value-type="string">
            <text:p text:style-name="P37"/>
          </table:table-cell>
          <table:table-cell table:style-name="表格96.A1" office:value-type="string">
            <text:p text:style-name="P37"/>
          </table:table-cell>
          <table:table-cell table:style-name="表格96.A1" office:value-type="string">
            <text:p text:style-name="P37"/>
          </table:table-cell>
          <table:table-cell table:style-name="表格96.A1" office:value-type="string">
            <text:p text:style-name="P37"/>
          </table:table-cell>
          <table:table-cell table:style-name="表格96.A1" office:value-type="string">
            <text:p text:style-name="P70">○</text:p>
          </table:table-cell>
          <table:table-cell table:style-name="表格96.N6" office:value-type="string">
            <text:p text:style-name="P39"/>
          </table:table-cell>
          <table:table-cell table:style-name="表格96.G1" office:value-type="string">
            <text:p text:style-name="P39"/>
          </table:table-cell>
        </table:table-row>
      </table:table>
      <text:p text:style-name="P241">作業程序暨權責劃分表</text:p>
      <text:p text:style-name="P644"><draw:frame draw:style-name="fr73" draw:name="框架526" text:anchor-type="paragraph" svg:y="2.32cm" svg:width="24.737cm" draw:z-index="12"><draw:text-box fo:min-height="0.058cm"><table:table table:name="表格97" table:style-name="表格97"><table:table-column table:style-name="表格97.A"/><table:table-column table:style-name="表格97.B"/><table:table-column table:style-name="表格97.C"/><table:table-column table:style-name="表格97.D"/><table:table-column table:style-name="表格97.E"/><table:table-column table:style-name="表格97.F"/><table:table-column table:style-name="表格97.G"/><table:table-row table:style-name="表格97.1"><table:table-cell table:style-name="表格97.A1" office:value-type="string"><text:p text:style-name="P40">流程名稱</text:p></table:table-cell><table:table-cell table:style-name="表格97.B1" table:number-columns-spanned="6" office:value-type="string"><text:p text:style-name="P43">地理資訊系統圖資資料申請</text:p></table:table-cell><table:covered-table-cell/><table:covered-table-cell/><table:covered-table-cell/><table:covered-table-cell/><table:covered-table-cell/></table:table-row><table:table-row table:style-name="表格97.1"><table:table-cell table:style-name="表格97.A1" table:number-rows-spanned="3" office:value-type="string"><text:p text:style-name="P40">所屬機關</text:p><text:p text:style-name="P40">（地方機關）</text:p></table:table-cell><table:table-cell table:style-name="表格97.A1" table:number-columns-spanned="4" office:value-type="string"><text:p text:style-name="P40">水 <text:s/>利 <text:s/>署 <text:s/>本 <text:s/>署</text:p></table:table-cell><table:covered-table-cell/><table:covered-table-cell/><table:covered-table-cell/><table:table-cell table:style-name="表格97.A1" table:number-rows-spanned="3" office:value-type="string"><text:p text:style-name="P40">經濟部</text:p></table:table-cell><table:table-cell table:style-name="表格97.B1" table:number-rows-spanned="3" office:value-type="string"><text:p text:style-name="P40">行政院</text:p></table:table-cell></table:table-row><table:table-row table:style-name="表格97.3"><table:covered-table-cell/><table:table-cell table:style-name="表格97.A1" table:number-rows-spanned="2" office:value-type="string"><text:p text:style-name="P40">主辦組室</text:p><text:p text:style-name="P40">（資訊室）</text:p></table:table-cell><table:table-cell table:style-name="表格97.A1" table:number-columns-spanned="2" office:value-type="string"><text:p text:style-name="P40">各業務組、中心、局、所</text:p></table:table-cell><table:covered-table-cell/><table:table-cell table:style-name="表格97.A1" table:number-rows-spanned="2" office:value-type="string"><text:p text:style-name="P40">機關長官</text:p></table:table-cell><table:covered-table-cell/><table:covered-table-cell/></table:table-row><table:table-row table:style-name="表格97.4"><table:covered-table-cell/><table:covered-table-cell/><table:table-cell table:style-name="表格97.A1" office:value-type="string"><text:p text:style-name="P40">綜合企劃組</text:p><text:p text:style-name="P40">國會組</text:p></table:table-cell><table:table-cell table:style-name="表格97.A1" office:value-type="string"><text:p text:style-name="P41"/></table:table-cell><table:covered-table-cell/><table:covered-table-cell/><table:covered-table-cell/></table:table-row><table:table-row table:style-name="表格97.5"><table:table-cell table:style-name="表格97.A1" office:value-type="string"><text:p text:style-name="P44"/></table:table-cell><table:table-cell table:style-name="表格97.A1" office:value-type="string"><text:p text:style-name="P233"><draw:frame draw:style-name="fr23" draw:name="框架527" text:anchor-type="char" svg:x="0.215cm" svg:y="4.322cm" svg:width="4.055cm" svg:height="0.924cm" draw:z-index="1167"><draw:text-box><text:p text:style-name="P334">簽擬辦理意見</text:p></draw:text-box></draw:frame><draw:frame draw:style-name="fr23" draw:name="框架528" text:anchor-type="char" svg:x="6.288cm" svg:y="2.519cm" svg:width="2.565cm" svg:height="0.977cm" draw:z-index="1168"><draw:text-box><text:p text:style-name="P334">研提需求</text:p></draw:text-box></draw:frame><draw:frame draw:style-name="fr23" draw:name="框架529" text:anchor-type="char" svg:x="0.215cm" svg:y="6.835cm" svg:width="4.055cm" svg:height="0.924cm" draw:z-index="1169"><draw:text-box><text:p text:style-name="P334">核定</text:p></draw:text-box></draw:frame><draw:frame draw:style-name="fr23" draw:name="框架530" text:anchor-type="char" svg:x="0.215cm" svg:y="9.322cm" svg:width="4.055cm" svg:height="0.924cm" draw:z-index="1170"><draw:text-box><text:p text:style-name="P334">提供圖資</text:p></draw:text-box></draw:frame><draw:line text:anchor-type="char" draw:z-index="1175" draw:style-name="gr2" draw:text-style-name="P785" svg:x1="2.212cm" svg:y1="7.747cm" svg:x2="2.212cm" svg:y2="9.347cm"><text:p/></draw:line><draw:line text:anchor-type="char" draw:z-index="1174" draw:style-name="gr2" draw:text-style-name="P785" svg:x1="2.26cm" svg:y1="5.237cm" svg:x2="2.26cm" svg:y2="6.837cm"><text:p/></draw:line><draw:line text:anchor-type="char" draw:z-index="1172" draw:style-name="gr3" draw:text-style-name="P785" svg:x1="7.319cm" svg:y1="3.911cm" svg:x2="2.318cm" svg:y2="3.911cm"><text:p/></draw:line></text:p></table:table-cell><table:table-cell table:style-name="表格97.A1" office:value-type="string"><text:p text:style-name="P233"><draw:line text:anchor-type="char" draw:z-index="1173" draw:style-name="gr2" draw:text-style-name="P785" svg:x1="-2.251cm" svg:y1="3.932cm" svg:x2="-2.251cm" svg:y2="4.332cm"><text:p/></draw:line><draw:line text:anchor-type="char" draw:z-index="1171" draw:style-name="gr3" draw:text-style-name="P785" svg:x1="2.75cm" svg:y1="3.487cm" svg:x2="2.75cm" svg:y2="3.926cm"><text:p/></draw:line></text:p></table:table-cell><table:table-cell table:style-name="表格97.A1" office:value-type="string"><text:p text:style-name="P41"/></table:table-cell><table:table-cell table:style-name="表格97.A1" office:value-type="string"><text:p text:style-name="P41"/></table:table-cell><table:table-cell table:style-name="表格97.A1" office:value-type="string"><text:p text:style-name="P41"/></table:table-cell><table:table-cell table:style-name="表格97.B1" office:value-type="string"><text:p text:style-name="P41"/></table:table-cell></table:table-row></table:table></draw:text-box></draw:frame></text:p>
      <table:table table:name="表格98" table:style-name="表格98">
        <table:table-column table:style-name="表格98.A"/>
        <table:table-column table:style-name="表格98.B"/>
        <table:table-column table:style-name="表格98.C"/>
        <table:table-column table:style-name="表格98.D"/>
        <table:table-column table:style-name="表格98.B" table:number-columns-repeated="2"/>
        <table:table-column table:style-name="表格98.G" table:number-columns-repeated="3"/>
        <table:table-column table:style-name="表格98.J"/>
        <table:table-column table:style-name="表格98.G" table:number-columns-repeated="2"/>
        <table:table-column table:style-name="表格98.J"/>
        <table:table-column table:style-name="表格98.B"/>
        <table:table-column table:style-name="表格98.O"/>
        <table:table-row table:style-name="表格98.1">
          <table:table-cell table:style-name="表格98.A1" office:value-type="string">
            <text:p text:style-name="P31">編號</text:p>
          </table:table-cell>
          <table:table-cell table:style-name="表格98.A1" office:value-type="string">
            <text:p text:style-name="P98"></text:p>
          </table:table-cell>
          <table:table-cell table:style-name="表格98.A1" office:value-type="string">
            <text:p text:style-name="P31">名稱</text:p>
          </table:table-cell>
          <table:table-cell table:style-name="表格98.A1" table:number-columns-spanned="2" office:value-type="string">
            <text:p text:style-name="P33">網路帳號暨公務信箱申請流程</text:p>
          </table:table-cell>
          <table:covered-table-cell/>
          <table:table-cell table:style-name="表格98.A1" office:value-type="string">
            <text:p text:style-name="P31">依據</text:p>
            <text:p text:style-name="P31">規章</text:p>
          </table:table-cell>
          <table:table-cell table:style-name="表格98.G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98.2">
          <table:table-cell table:style-name="表格98.A1" table:number-rows-spanned="2" office:value-type="string">
            <text:p text:style-name="P31">順序</text:p>
          </table:table-cell>
          <table:table-cell table:style-name="表格98.A1" table:number-rows-spanned="2" table:number-columns-spanned="3" office:value-type="string">
            <text:p text:style-name="P31">工 <text:s/>作 <text:s/>步 <text:s/>驟</text:p>
          </table:table-cell>
          <table:covered-table-cell/>
          <table:covered-table-cell/>
          <table:table-cell table:style-name="表格98.A1" table:number-rows-spanned="2" office:value-type="string">
            <text:p text:style-name="P31">主辦</text:p>
            <text:p text:style-name="P31">組室</text:p>
          </table:table-cell>
          <table:table-cell table:style-name="表格98.A1" table:number-rows-spanned="2" office:value-type="string">
            <text:p text:style-name="P31">會辦</text:p>
            <text:p text:style-name="P31">組室</text:p>
          </table:table-cell>
          <table:table-cell table:style-name="表格98.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98.A1" table:number-rows-spanned="2" office:value-type="string">
            <text:p text:style-name="P31">作業</text:p>
            <text:p text:style-name="P31">時程</text:p>
          </table:table-cell>
          <table:table-cell table:style-name="表格98.G1" table:number-rows-spanned="2" office:value-type="string">
            <text:p text:style-name="P31">備註</text:p>
          </table:table-cell>
        </table:table-row>
        <table:table-row table:style-name="表格98.2">
          <table:covered-table-cell/>
          <table:covered-table-cell/>
          <table:covered-table-cell/>
          <table:covered-table-cell/>
          <table:covered-table-cell/>
          <table:covered-table-cell/>
          <table:table-cell table:style-name="表格98.A1" office:value-type="string">
            <text:p text:style-name="P31">首長</text:p>
          </table:table-cell>
          <table:table-cell table:style-name="表格98.A1" office:value-type="string">
            <text:p text:style-name="P31">副</text:p>
            <text:p text:style-name="P31">首長</text:p>
          </table:table-cell>
          <table:table-cell table:style-name="表格98.A1" office:value-type="string">
            <text:p text:style-name="P31">主任</text:p>
            <text:p text:style-name="P31">秘書</text:p>
          </table:table-cell>
          <table:table-cell table:style-name="表格98.A1" office:value-type="string">
            <text:p text:style-name="P31">總工</text:p>
            <text:p text:style-name="P31">程司</text:p>
          </table:table-cell>
          <table:table-cell table:style-name="表格98.A1" office:value-type="string">
            <text:p text:style-name="P31">組長</text:p>
            <text:p text:style-name="P31">主任</text:p>
          </table:table-cell>
          <table:table-cell table:style-name="表格98.A1" office:value-type="string">
            <text:p text:style-name="P31">科長</text:p>
          </table:table-cell>
          <table:table-cell table:style-name="表格98.A1" office:value-type="string">
            <text:p text:style-name="P31">承辦</text:p>
            <text:p text:style-name="P31">人員</text:p>
          </table:table-cell>
          <table:covered-table-cell/>
          <table:covered-table-cell/>
        </table:table-row>
        <table:table-row table:style-name="表格98.4">
          <table:table-cell table:style-name="表格98.A1" office:value-type="string">
            <text:p text:style-name="P169">一</text:p>
          </table:table-cell>
          <table:table-cell table:style-name="表格98.A1" table:number-columns-spanned="3" office:value-type="string">
            <text:p text:style-name="P170">填寫申請表</text:p>
          </table:table-cell>
          <table:covered-table-cell/>
          <table:covered-table-cell/>
          <table:table-cell table:style-name="表格98.A1" office:value-type="string">
            <text:p text:style-name="P115">業務組、中心、局、所</text:p>
          </table:table-cell>
          <table:table-cell table:style-name="表格98.A1" office:value-type="string">
            <text:p text:style-name="P116"/>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70">○</text:p>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116"/>
          </table:table-cell>
          <table:table-cell table:style-name="表格98.G1" office:value-type="string">
            <text:p text:style-name="P116"/>
          </table:table-cell>
        </table:table-row>
        <table:table-row table:style-name="表格98.4">
          <table:table-cell table:style-name="表格98.A1" office:value-type="string">
            <text:p text:style-name="P169">二</text:p>
          </table:table-cell>
          <table:table-cell table:style-name="表格98.A1" table:number-columns-spanned="3" office:value-type="string">
            <text:p text:style-name="P170">資訊室審查核定</text:p>
          </table:table-cell>
          <table:covered-table-cell/>
          <table:covered-table-cell/>
          <table:table-cell table:style-name="表格98.A1" office:value-type="string">
            <text:p text:style-name="P115">資訊室</text:p>
          </table:table-cell>
          <table:table-cell table:style-name="表格98.A1" office:value-type="string">
            <text:p text:style-name="P116"/>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70">○</text:p>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115">1天</text:p>
          </table:table-cell>
          <table:table-cell table:style-name="表格98.G1" office:value-type="string">
            <text:p text:style-name="P116"/>
          </table:table-cell>
        </table:table-row>
        <table:table-row table:style-name="表格98.4">
          <table:table-cell table:style-name="表格98.A1" office:value-type="string">
            <text:p text:style-name="P169">三</text:p>
          </table:table-cell>
          <table:table-cell table:style-name="表格98.A1" table:number-columns-spanned="3" office:value-type="string">
            <text:p text:style-name="P170">建立帳號及信箱</text:p>
          </table:table-cell>
          <table:covered-table-cell/>
          <table:covered-table-cell/>
          <table:table-cell table:style-name="表格98.A1" office:value-type="string">
            <text:p text:style-name="P115">資訊室</text:p>
          </table:table-cell>
          <table:table-cell table:style-name="表格98.A1" office:value-type="string">
            <text:p text:style-name="P116"/>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70">○</text:p>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115">1天</text:p>
          </table:table-cell>
          <table:table-cell table:style-name="表格98.G1" office:value-type="string">
            <text:p text:style-name="P116"/>
          </table:table-cell>
        </table:table-row>
        <table:table-row table:style-name="表格98.4">
          <table:table-cell table:style-name="表格98.A1" office:value-type="string">
            <text:p text:style-name="P169">四</text:p>
          </table:table-cell>
          <table:table-cell table:style-name="表格98.A1" table:number-columns-spanned="3" office:value-type="string">
            <text:p text:style-name="P170">發送帳號通知單</text:p>
          </table:table-cell>
          <table:covered-table-cell/>
          <table:covered-table-cell/>
          <table:table-cell table:style-name="表格98.A1" office:value-type="string">
            <text:p text:style-name="P115">資訊室</text:p>
          </table:table-cell>
          <table:table-cell table:style-name="表格98.A1" office:value-type="string">
            <text:p text:style-name="P116"/>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37"/>
          </table:table-cell>
          <table:table-cell table:style-name="表格98.A1" office:value-type="string">
            <text:p text:style-name="P70">○</text:p>
          </table:table-cell>
          <table:table-cell table:style-name="表格98.A1" office:value-type="string">
            <text:p text:style-name="P116"/>
          </table:table-cell>
          <table:table-cell table:style-name="表格98.G1" office:value-type="string">
            <text:p text:style-name="P116"/>
          </table:table-cell>
        </table:table-row>
      </table:table>
      <text:p text:style-name="P319">作業程序暨權責劃分表</text:p>
      <table:table table:name="表格99" table:style-name="表格99">
        <table:table-column table:style-name="表格99.A"/>
        <table:table-column table:style-name="表格99.B"/>
        <table:table-column table:style-name="表格99.C"/>
        <table:table-column table:style-name="表格99.D"/>
        <table:table-column table:style-name="表格99.E"/>
        <table:table-column table:style-name="表格99.F"/>
        <table:table-column table:style-name="表格99.G"/>
        <table:table-row table:style-name="表格99.1">
          <table:table-cell table:style-name="表格99.A1" office:value-type="string">
            <text:p text:style-name="P350">流程名稱</text:p>
          </table:table-cell>
          <table:table-cell table:style-name="表格99.B1" table:number-columns-spanned="6" office:value-type="string">
            <text:p text:style-name="P352">網路帳號暨公務信箱申請流程</text:p>
          </table:table-cell>
          <table:covered-table-cell/>
          <table:covered-table-cell/>
          <table:covered-table-cell/>
          <table:covered-table-cell/>
          <table:covered-table-cell/>
        </table:table-row>
        <table:table-row table:style-name="表格99.1">
          <table:table-cell table:style-name="表格99.A1" table:number-rows-spanned="3" office:value-type="string">
            <text:p text:style-name="P350">所屬機關</text:p>
            <text:p text:style-name="P350">（地方機關）</text:p>
          </table:table-cell>
          <table:table-cell table:style-name="表格99.A1" table:number-columns-spanned="4"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covered-table-cell/>
          <table:table-cell table:style-name="表格99.A1" table:number-rows-spanned="3" office:value-type="string">
            <text:p text:style-name="P350">經濟部</text:p>
          </table:table-cell>
          <table:table-cell table:style-name="表格99.B1" table:number-rows-spanned="3" office:value-type="string">
            <text:p text:style-name="P350">行政院</text:p>
          </table:table-cell>
        </table:table-row>
        <table:table-row table:style-name="表格99.3">
          <table:covered-table-cell/>
          <table:table-cell table:style-name="表格99.A1" table:number-rows-spanned="2" office:value-type="string">
            <text:p text:style-name="P350">主辦組室</text:p>
            <text:p text:style-name="P350">（資訊室）</text:p>
          </table:table-cell>
          <table:table-cell table:style-name="表格99.A1" table:number-columns-spanned="2" office:value-type="string">
            <text:p text:style-name="P350">各業務組、中心、局、所</text:p>
          </table:table-cell>
          <table:covered-table-cell/>
          <table:table-cell table:style-name="表格99.A1" table:number-rows-spanned="2" office:value-type="string">
            <text:p text:style-name="P350">機關長官</text:p>
          </table:table-cell>
          <table:covered-table-cell/>
          <table:covered-table-cell/>
        </table:table-row>
        <table:table-row table:style-name="表格99.4">
          <table:covered-table-cell/>
          <table:covered-table-cell/>
          <table:table-cell table:style-name="表格99.A1" office:value-type="string">
            <text:p text:style-name="P350">綜合企劃組</text:p>
            <text:p text:style-name="P350">國會組</text:p>
          </table:table-cell>
          <table:table-cell table:style-name="表格99.A1" office:value-type="string">
            <text:p text:style-name="P351"/>
          </table:table-cell>
          <table:covered-table-cell/>
          <table:covered-table-cell/>
          <table:covered-table-cell/>
        </table:table-row>
        <table:table-row table:style-name="表格99.5">
          <table:table-cell table:style-name="表格99.A1" office:value-type="string">
            <text:p text:style-name="P353"/>
          </table:table-cell>
          <table:table-cell table:style-name="表格99.A1" office:value-type="string">
            <text:p text:style-name="P384"><draw:frame draw:style-name="fr23" draw:name="框架531" text:anchor-type="char" svg:x="0.215cm" svg:y="8.132cm" svg:width="4.055cm" svg:height="0.924cm" draw:z-index="1179"><draw:text-box><text:p text:style-name="P334">發送帳號通知</text:p></draw:text-box></draw:frame><draw:frame draw:style-name="fr23" draw:name="框架532" text:anchor-type="char" svg:x="0.215cm" svg:y="5.909cm" svg:width="4.055cm" svg:height="0.924cm" draw:z-index="1178"><draw:text-box><text:p text:style-name="P334">建立帳號及信箱</text:p></draw:text-box></draw:frame><draw:frame draw:style-name="fr23" draw:name="框架533" text:anchor-type="char" svg:x="0.215cm" svg:y="3.687cm" svg:width="4.055cm" svg:height="0.924cm" draw:z-index="1176"><draw:text-box><text:p text:style-name="P334">簽擬辦理意見</text:p></draw:text-box></draw:frame><draw:line text:anchor-type="char" draw:z-index="1188" draw:style-name="gr2" draw:text-style-name="P785" svg:x1="2.212cm" svg:y1="6.847cm" svg:x2="2.212cm" svg:y2="8.117cm"><text:p/></draw:line><draw:line text:anchor-type="char" draw:z-index="1187" draw:style-name="gr2" draw:text-style-name="P785" svg:x1="2.265cm" svg:y1="5.237cm" svg:x2="2.265cm" svg:y2="5.937cm"><text:p/></draw:line><draw:line text:anchor-type="char" draw:z-index="1186" draw:style-name="gr3" draw:text-style-name="P785" svg:x1="12.129cm" svg:y1="5.242cm" svg:x2="2.228cm" svg:y2="5.242cm"><text:p/></draw:line><draw:line text:anchor-type="char" draw:z-index="1185" draw:style-name="gr3" draw:text-style-name="P785" svg:x1="12.134cm" svg:y1="4.634cm" svg:x2="12.134cm" svg:y2="5.274cm"><text:p/></draw:line><draw:line text:anchor-type="char" draw:z-index="1184" draw:style-name="gr2" draw:text-style-name="P785" svg:x1="4.249cm" svg:y1="4.131cm" svg:x2="10.599cm" svg:y2="4.131cm"><text:p/></draw:line><draw:line text:anchor-type="char" draw:z-index="1182" draw:style-name="gr3" draw:text-style-name="P785" svg:x1="7.319cm" svg:y1="3.276cm" svg:x2="2.318cm" svg:y2="3.276cm"><text:p/></draw:line></text:p>
          </table:table-cell>
          <table:table-cell table:style-name="表格99.A1" office:value-type="string">
            <text:p text:style-name="P384"><draw:frame draw:style-name="fr23" draw:name="框架534" text:anchor-type="char" svg:x="1.487cm" svg:y="1.884cm" svg:width="2.865cm" svg:height="0.977cm" draw:z-index="1177"><draw:text-box><text:p text:style-name="P334">填寫申請表</text:p></draw:text-box></draw:frame><draw:line text:anchor-type="char" draw:z-index="1183" draw:style-name="gr2" draw:text-style-name="P785" svg:x1="-2.251cm" svg:y1="3.297cm" svg:x2="-2.251cm" svg:y2="3.697cm"><text:p/></draw:line><draw:line text:anchor-type="char" draw:z-index="1181" draw:style-name="gr3" draw:text-style-name="P785" svg:x1="2.75cm" svg:y1="2.852cm" svg:x2="2.75cm" svg:y2="3.291cm"><text:p/></draw:line></text:p>
          </table:table-cell>
          <table:table-cell table:style-name="表格99.A1" office:value-type="string">
            <text:p text:style-name="P351"/>
          </table:table-cell>
          <table:table-cell table:style-name="表格99.A1" office:value-type="string">
            <text:p text:style-name="P384"><draw:frame draw:style-name="fr34" draw:name="框架535" text:anchor-type="char" svg:x="0.132cm" svg:y="3.66cm" svg:width="3.064cm" svg:height="0.977cm" draw:z-index="1180"><draw:text-box><text:p text:style-name="P334">主任秘書裁示</text:p></draw:text-box></draw:frame></text:p>
          </table:table-cell>
          <table:table-cell table:style-name="表格99.A1" office:value-type="string">
            <text:p text:style-name="P351"/>
          </table:table-cell>
          <table:table-cell table:style-name="表格99.B1" office:value-type="string">
            <text:p text:style-name="P351"/>
          </table:table-cell>
        </table:table-row>
      </table:table>
      <text:p text:style-name="P318"/>
      <table:table table:name="表格100" table:style-name="表格100">
        <table:table-column table:style-name="表格100.A"/>
        <table:table-column table:style-name="表格100.B"/>
        <table:table-column table:style-name="表格100.C"/>
        <table:table-column table:style-name="表格100.D"/>
        <table:table-column table:style-name="表格100.B" table:number-columns-repeated="2"/>
        <table:table-column table:style-name="表格100.G" table:number-columns-repeated="3"/>
        <table:table-column table:style-name="表格100.J"/>
        <table:table-column table:style-name="表格100.G" table:number-columns-repeated="2"/>
        <table:table-column table:style-name="表格100.J"/>
        <table:table-column table:style-name="表格100.B"/>
        <table:table-column table:style-name="表格100.O"/>
        <table:table-row table:style-name="表格100.1">
          <table:table-cell table:style-name="表格100.A1" office:value-type="string">
            <text:p text:style-name="P31">編號</text:p>
          </table:table-cell>
          <table:table-cell table:style-name="表格100.A1" office:value-type="string">
            <text:p text:style-name="P317"><text:span text:style-name="T18"><text:s/></text:span><text:span text:style-name="T22"></text:span></text:p>
          </table:table-cell>
          <table:table-cell table:style-name="表格100.A1" office:value-type="string">
            <text:p text:style-name="P31">名稱</text:p>
          </table:table-cell>
          <table:table-cell table:style-name="表格100.A1" table:number-columns-spanned="2" office:value-type="string">
            <text:p text:style-name="P33">網路環境異常申報流程</text:p>
          </table:table-cell>
          <table:covered-table-cell/>
          <table:table-cell table:style-name="表格100.A1" office:value-type="string">
            <text:p text:style-name="P31">依據</text:p>
            <text:p text:style-name="P31">規章</text:p>
          </table:table-cell>
          <table:table-cell table:style-name="表格100.G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00.2">
          <table:table-cell table:style-name="表格100.A1" table:number-rows-spanned="2" office:value-type="string">
            <text:p text:style-name="P31">順序</text:p>
          </table:table-cell>
          <table:table-cell table:style-name="表格100.A1" table:number-rows-spanned="2" table:number-columns-spanned="3" office:value-type="string">
            <text:p text:style-name="P31">工 <text:s/>作 <text:s/>步 <text:s/>驟</text:p>
          </table:table-cell>
          <table:covered-table-cell/>
          <table:covered-table-cell/>
          <table:table-cell table:style-name="表格100.A1" table:number-rows-spanned="2" office:value-type="string">
            <text:p text:style-name="P31">主辦</text:p>
            <text:p text:style-name="P31">組室</text:p>
          </table:table-cell>
          <table:table-cell table:style-name="表格100.A1" table:number-rows-spanned="2" office:value-type="string">
            <text:p text:style-name="P31">會辦</text:p>
            <text:p text:style-name="P31">組室</text:p>
          </table:table-cell>
          <table:table-cell table:style-name="表格100.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100.A1" table:number-rows-spanned="2" office:value-type="string">
            <text:p text:style-name="P31">作業</text:p>
            <text:p text:style-name="P31">時程</text:p>
          </table:table-cell>
          <table:table-cell table:style-name="表格100.G1" table:number-rows-spanned="2" office:value-type="string">
            <text:p text:style-name="P31">備註</text:p>
          </table:table-cell>
        </table:table-row>
        <table:table-row table:style-name="表格100.2">
          <table:covered-table-cell/>
          <table:covered-table-cell/>
          <table:covered-table-cell/>
          <table:covered-table-cell/>
          <table:covered-table-cell/>
          <table:covered-table-cell/>
          <table:table-cell table:style-name="表格100.A1" office:value-type="string">
            <text:p text:style-name="P31">首長</text:p>
          </table:table-cell>
          <table:table-cell table:style-name="表格100.A1" office:value-type="string">
            <text:p text:style-name="P31">副</text:p>
            <text:p text:style-name="P31">首長</text:p>
          </table:table-cell>
          <table:table-cell table:style-name="表格100.A1" office:value-type="string">
            <text:p text:style-name="P31">主任</text:p>
            <text:p text:style-name="P31">秘書</text:p>
          </table:table-cell>
          <table:table-cell table:style-name="表格100.A1" office:value-type="string">
            <text:p text:style-name="P31">總工</text:p>
            <text:p text:style-name="P31">程司</text:p>
          </table:table-cell>
          <table:table-cell table:style-name="表格100.A1" office:value-type="string">
            <text:p text:style-name="P31">組長</text:p>
            <text:p text:style-name="P31">主任</text:p>
          </table:table-cell>
          <table:table-cell table:style-name="表格100.A1" office:value-type="string">
            <text:p text:style-name="P31">科長</text:p>
          </table:table-cell>
          <table:table-cell table:style-name="表格100.A1" office:value-type="string">
            <text:p text:style-name="P31">承辦</text:p>
            <text:p text:style-name="P31">人員</text:p>
          </table:table-cell>
          <table:covered-table-cell/>
          <table:covered-table-cell/>
        </table:table-row>
        <table:table-row table:style-name="表格100.4">
          <table:table-cell table:style-name="表格100.A1" office:value-type="string">
            <text:p text:style-name="P169">一</text:p>
          </table:table-cell>
          <table:table-cell table:style-name="表格100.A1" table:number-columns-spanned="3" office:value-type="string">
            <text:p text:style-name="P170">提出需求</text:p>
          </table:table-cell>
          <table:covered-table-cell/>
          <table:covered-table-cell/>
          <table:table-cell table:style-name="表格100.A1" office:value-type="string">
            <text:p text:style-name="P115">業務組、中心、局、所</text:p>
          </table:table-cell>
          <table:table-cell table:style-name="表格100.A1" office:value-type="string">
            <text:p text:style-name="P116"/>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70">○</text:p>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9"/>
          </table:table-cell>
          <table:table-cell table:style-name="表格100.G1" office:value-type="string">
            <text:p text:style-name="P39"/>
          </table:table-cell>
        </table:table-row>
        <table:table-row table:style-name="表格100.4">
          <table:table-cell table:style-name="表格100.A1" office:value-type="string">
            <text:p text:style-name="P169">二</text:p>
          </table:table-cell>
          <table:table-cell table:style-name="表格100.A1" table:number-columns-spanned="3" office:value-type="string">
            <text:p text:style-name="P170">受理</text:p>
          </table:table-cell>
          <table:covered-table-cell/>
          <table:covered-table-cell/>
          <table:table-cell table:style-name="表格100.A1" office:value-type="string">
            <text:p text:style-name="P115">資訊室</text:p>
          </table:table-cell>
          <table:table-cell table:style-name="表格100.A1" office:value-type="string">
            <text:p text:style-name="P116"/>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70">○</text:p>
          </table:table-cell>
          <table:table-cell table:style-name="表格100.A1" office:value-type="string">
            <text:p text:style-name="P70">○</text:p>
          </table:table-cell>
          <table:table-cell table:style-name="表格100.A1" office:value-type="string">
            <text:p text:style-name="P38">二十分</text:p>
          </table:table-cell>
          <table:table-cell table:style-name="表格100.G1" office:value-type="string">
            <text:p text:style-name="P39"/>
          </table:table-cell>
        </table:table-row>
        <table:table-row table:style-name="表格100.4">
          <table:table-cell table:style-name="表格100.A1" office:value-type="string">
            <text:p text:style-name="P169">三</text:p>
          </table:table-cell>
          <table:table-cell table:style-name="表格100.A1" table:number-columns-spanned="3" office:value-type="string">
            <text:p text:style-name="P170">狀況處理</text:p>
          </table:table-cell>
          <table:covered-table-cell/>
          <table:covered-table-cell/>
          <table:table-cell table:style-name="表格100.A1" office:value-type="string">
            <text:p text:style-name="P115">資訊室</text:p>
          </table:table-cell>
          <table:table-cell table:style-name="表格100.A1" office:value-type="string">
            <text:p text:style-name="P116"/>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70">○</text:p>
          </table:table-cell>
          <table:table-cell table:style-name="表格100.A1" office:value-type="string">
            <text:p text:style-name="P38">四小時</text:p>
          </table:table-cell>
          <table:table-cell table:style-name="表格100.G1" office:value-type="string">
            <text:p text:style-name="P39"/>
          </table:table-cell>
        </table:table-row>
        <table:table-row table:style-name="表格100.4">
          <table:table-cell table:style-name="表格100.A1" office:value-type="string">
            <text:p text:style-name="P169">四</text:p>
          </table:table-cell>
          <table:table-cell table:style-name="表格100.A1" table:number-columns-spanned="3" office:value-type="string">
            <text:p text:style-name="P170">核備</text:p>
          </table:table-cell>
          <table:covered-table-cell/>
          <table:covered-table-cell/>
          <table:table-cell table:style-name="表格100.A1" office:value-type="string">
            <text:p text:style-name="P115">資訊室</text:p>
          </table:table-cell>
          <table:table-cell table:style-name="表格100.A1" office:value-type="string">
            <text:p text:style-name="P116"/>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70">○</text:p>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9"/>
          </table:table-cell>
          <table:table-cell table:style-name="表格100.G1" office:value-type="string">
            <text:p text:style-name="P39"/>
          </table:table-cell>
        </table:table-row>
        <table:table-row table:style-name="表格100.4">
          <table:table-cell table:style-name="表格100.A1" office:value-type="string">
            <text:p text:style-name="P169">五</text:p>
          </table:table-cell>
          <table:table-cell table:style-name="表格100.A1" table:number-columns-spanned="3" office:value-type="string">
            <text:p text:style-name="P170">問題發生統計預防</text:p>
          </table:table-cell>
          <table:covered-table-cell/>
          <table:covered-table-cell/>
          <table:table-cell table:style-name="表格100.A1" office:value-type="string">
            <text:p text:style-name="P115">資訊室</text:p>
          </table:table-cell>
          <table:table-cell table:style-name="表格100.A1" office:value-type="string">
            <text:p text:style-name="P116"/>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37"/>
          </table:table-cell>
          <table:table-cell table:style-name="表格100.A1" office:value-type="string">
            <text:p text:style-name="P70">○</text:p>
          </table:table-cell>
          <table:table-cell table:style-name="表格100.A1" office:value-type="string">
            <text:p text:style-name="P70">○</text:p>
          </table:table-cell>
          <table:table-cell table:style-name="表格100.A1" office:value-type="string">
            <text:p text:style-name="P39"/>
          </table:table-cell>
          <table:table-cell table:style-name="表格100.G1" office:value-type="string">
            <text:p text:style-name="P39"/>
          </table:table-cell>
        </table:table-row>
      </table:table>
      <text:p text:style-name="P319">作業程序暨權責劃分表</text:p>
      <table:table table:name="表格101" table:style-name="表格101">
        <table:table-column table:style-name="表格101.A"/>
        <table:table-column table:style-name="表格101.B"/>
        <table:table-column table:style-name="表格101.C"/>
        <table:table-column table:style-name="表格101.D"/>
        <table:table-column table:style-name="表格101.E"/>
        <table:table-column table:style-name="表格101.F"/>
        <table:table-column table:style-name="表格101.G"/>
        <table:table-row table:style-name="表格101.1">
          <table:table-cell table:style-name="表格101.A1" office:value-type="string">
            <text:p text:style-name="P350">流程名稱</text:p>
          </table:table-cell>
          <table:table-cell table:style-name="表格101.B1" table:number-columns-spanned="6" office:value-type="string">
            <text:p text:style-name="P352">網路環境異常申報流程</text:p>
          </table:table-cell>
          <table:covered-table-cell/>
          <table:covered-table-cell/>
          <table:covered-table-cell/>
          <table:covered-table-cell/>
          <table:covered-table-cell/>
        </table:table-row>
        <table:table-row table:style-name="表格101.1">
          <table:table-cell table:style-name="表格101.A1" table:number-rows-spanned="3" office:value-type="string">
            <text:p text:style-name="P350">所屬機關</text:p>
            <text:p text:style-name="P350">（地方機關）</text:p>
          </table:table-cell>
          <table:table-cell table:style-name="表格101.A1" table:number-columns-spanned="4"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covered-table-cell/>
          <table:table-cell table:style-name="表格101.A1" table:number-rows-spanned="3" office:value-type="string">
            <text:p text:style-name="P350">經濟部</text:p>
          </table:table-cell>
          <table:table-cell table:style-name="表格101.B1" table:number-rows-spanned="3" office:value-type="string">
            <text:p text:style-name="P350">行政院</text:p>
          </table:table-cell>
        </table:table-row>
        <table:table-row table:style-name="表格101.3">
          <table:covered-table-cell/>
          <table:table-cell table:style-name="表格101.A1" table:number-rows-spanned="2" office:value-type="string">
            <text:p text:style-name="P350">主辦組室</text:p>
            <text:p text:style-name="P350">（資訊室）</text:p>
          </table:table-cell>
          <table:table-cell table:style-name="表格101.A1" table:number-columns-spanned="2" office:value-type="string">
            <text:p text:style-name="P350">各業務組、中心、局、所</text:p>
          </table:table-cell>
          <table:covered-table-cell/>
          <table:table-cell table:style-name="表格101.A1" table:number-rows-spanned="2" office:value-type="string">
            <text:p text:style-name="P350">機關長官</text:p>
          </table:table-cell>
          <table:covered-table-cell/>
          <table:covered-table-cell/>
        </table:table-row>
        <table:table-row table:style-name="表格101.4">
          <table:covered-table-cell/>
          <table:covered-table-cell/>
          <table:table-cell table:style-name="表格101.A1" office:value-type="string">
            <text:p text:style-name="P351"/>
          </table:table-cell>
          <table:table-cell table:style-name="表格101.A1" office:value-type="string">
            <text:p text:style-name="P351"/>
          </table:table-cell>
          <table:covered-table-cell/>
          <table:covered-table-cell/>
          <table:covered-table-cell/>
        </table:table-row>
        <table:table-row table:style-name="表格101.5">
          <table:table-cell table:style-name="表格101.A1" office:value-type="string">
            <text:p text:style-name="P353"/>
          </table:table-cell>
          <table:table-cell table:style-name="表格101.A1" office:value-type="string">
            <text:p text:style-name="P384"><draw:line text:anchor-type="char" draw:z-index="1201" draw:style-name="gr2" draw:text-style-name="P785" svg:x1="2.185cm" svg:y1="7.743cm" svg:x2="2.185cm" svg:y2="9.013cm"><text:p/></draw:line><draw:line text:anchor-type="char" draw:z-index="1199" draw:style-name="gr2" draw:text-style-name="P785" svg:x1="2.212cm" svg:y1="5.525cm" svg:x2="2.212cm" svg:y2="6.795cm"><text:p/></draw:line><draw:line text:anchor-type="char" draw:z-index="1198" draw:style-name="gr2" draw:text-style-name="P785" svg:x1="2.18cm" svg:y1="3.274cm" svg:x2="2.18cm" svg:y2="4.574cm"><text:p/></draw:line><draw:line text:anchor-type="char" draw:z-index="1197" draw:style-name="gr2" draw:text-style-name="P785" svg:x1="4.249cm" svg:y1="5.054cm" svg:x2="6.249cm" svg:y2="5.054cm"><text:p/></draw:line><draw:line text:anchor-type="char" draw:z-index="1195" draw:style-name="gr3" draw:text-style-name="P785" svg:x1="7.319cm" svg:y1="1.953cm" svg:x2="2.318cm" svg:y2="1.953cm"><text:p/></draw:line></text:p>
          </table:table-cell>
          <table:table-cell table:style-name="表格101.A1" office:value-type="string">
            <text:p text:style-name="P384"><draw:frame draw:style-name="fr23" draw:name="框架536" text:anchor-type="char" svg:x="-4.38cm" svg:y="9.054cm" svg:width="4.055cm" svg:height="0.924cm" draw:z-index="1200"><draw:text-box><text:p text:style-name="P334">問題發生統計預防</text:p></draw:text-box></draw:frame><draw:frame draw:style-name="fr23" draw:name="框架537" text:anchor-type="char" svg:x="-4.38cm" svg:y="4.586cm" svg:width="4.055cm" svg:height="0.924cm" draw:z-index="1191"><draw:text-box><text:p text:style-name="P334">狀況處理</text:p></draw:text-box></draw:frame><draw:frame draw:style-name="fr23" draw:name="框架538" text:anchor-type="char" svg:x="-4.38cm" svg:y="2.364cm" svg:width="4.055cm" svg:height="0.924cm" draw:z-index="1189"><draw:text-box><text:p text:style-name="P334">受理</text:p></draw:text-box></draw:frame><draw:frame draw:style-name="fr23" draw:name="框架539" text:anchor-type="char" svg:x="1.487cm" svg:y="0.561cm" svg:width="2.865cm" svg:height="0.977cm" draw:z-index="1190"><draw:text-box><text:p text:style-name="P334">提出需求</text:p></draw:text-box></draw:frame><draw:frame draw:style-name="fr34" draw:name="框架540" text:anchor-type="char" svg:x="1.72cm" svg:y="4.553cm" svg:width="3.064cm" svg:height="0.977cm" draw:z-index="1193"><draw:text-box><text:p text:style-name="P334">回覆需求</text:p></draw:text-box></draw:frame><draw:frame draw:style-name="fr23" draw:name="框架541" text:anchor-type="char" svg:x="-4.38cm" svg:y="6.809cm" svg:width="4.055cm" svg:height="0.924cm" draw:z-index="1192"><draw:text-box><text:p text:style-name="P334">核備</text:p></draw:text-box></draw:frame><draw:line text:anchor-type="char" draw:z-index="1196" draw:style-name="gr2" draw:text-style-name="P785" svg:x1="-2.251cm" svg:y1="1.974cm" svg:x2="-2.251cm" svg:y2="2.374cm"><text:p/></draw:line><draw:line text:anchor-type="char" draw:z-index="1194" draw:style-name="gr3" draw:text-style-name="P785" svg:x1="2.75cm" svg:y1="1.529cm" svg:x2="2.75cm" svg:y2="1.968cm"><text:p/></draw:line></text:p>
          </table:table-cell>
          <table:table-cell table:style-name="表格101.A1" office:value-type="string">
            <text:p text:style-name="P351"/>
          </table:table-cell>
          <table:table-cell table:style-name="表格101.A1" office:value-type="string">
            <text:p text:style-name="P351"/>
          </table:table-cell>
          <table:table-cell table:style-name="表格101.A1" office:value-type="string">
            <text:p text:style-name="P351"/>
          </table:table-cell>
          <table:table-cell table:style-name="表格101.B1" office:value-type="string">
            <text:p text:style-name="P351"/>
          </table:table-cell>
        </table:table-row>
      </table:table>
      <text:p text:style-name="P178">註：受理單位電話－上班（台中04-22501421　台北02-37073101）</text:p>
      <text:p text:style-name="P178">　　　　　　　　　下班（台中吳科長04-23362609　0921-326990）</text:p>
      <text:p text:style-name="P178">　　　　　　　　　　　（台北蘇科長02-27057422　0935-816149）</text:p>
      <text:p text:style-name="P645"/>
      <text:p text:style-name="P7"/>
      <text:p text:style-name="P7"/>
      <text:p text:style-name="P7"/>
      <text:p text:style-name="P7"/>
      <text:p text:style-name="P12">秘書室</text:p>
      <text:p text:style-name="P505">作業程序暨權責劃分表</text:p>
      <table:table table:name="表格102" table:style-name="表格102">
        <table:table-column table:style-name="表格102.A"/>
        <table:table-column table:style-name="表格102.B"/>
        <table:table-column table:style-name="表格102.C"/>
        <table:table-column table:style-name="表格102.D"/>
        <table:table-column table:style-name="表格102.B" table:number-columns-repeated="2"/>
        <table:table-column table:style-name="表格102.G" table:number-columns-repeated="3"/>
        <table:table-column table:style-name="表格102.J"/>
        <table:table-column table:style-name="表格102.G" table:number-columns-repeated="2"/>
        <table:table-column table:style-name="表格102.J"/>
        <table:table-column table:style-name="表格102.B"/>
        <table:table-column table:style-name="表格102.O"/>
        <table:table-row table:style-name="表格102.1">
          <table:table-cell table:style-name="表格102.A1" office:value-type="string">
            <text:p text:style-name="P31">編號</text:p>
          </table:table-cell>
          <table:table-cell table:style-name="表格102.A1" office:value-type="string">
            <text:p text:style-name="P98"></text:p>
          </table:table-cell>
          <table:table-cell table:style-name="表格102.A1" office:value-type="string">
            <text:p text:style-name="P31">名稱</text:p>
          </table:table-cell>
          <table:table-cell table:style-name="表格102.A1" table:number-columns-spanned="2" office:value-type="string">
            <text:p text:style-name="P33">檔案管理作業</text:p>
          </table:table-cell>
          <table:covered-table-cell/>
          <table:table-cell table:style-name="表格102.A1" office:value-type="string">
            <text:p text:style-name="P31">依據規章</text:p>
          </table:table-cell>
          <table:table-cell table:style-name="表格102.G1" table:number-columns-spanned="9" office:value-type="string">
            <text:p text:style-name="P33">檔案法相關法規</text:p>
          </table:table-cell>
          <table:covered-table-cell/>
          <table:covered-table-cell/>
          <table:covered-table-cell/>
          <table:covered-table-cell/>
          <table:covered-table-cell/>
          <table:covered-table-cell/>
          <table:covered-table-cell/>
          <table:covered-table-cell/>
        </table:table-row>
        <table:table-row table:style-name="表格102.2">
          <table:table-cell table:style-name="表格102.A1" table:number-rows-spanned="2" office:value-type="string">
            <text:p text:style-name="P31">順序</text:p>
          </table:table-cell>
          <table:table-cell table:style-name="表格102.A1" table:number-rows-spanned="2" table:number-columns-spanned="3" office:value-type="string">
            <text:p text:style-name="P31">工 <text:s/>作 <text:s/>步 <text:s/>驟</text:p>
          </table:table-cell>
          <table:covered-table-cell/>
          <table:covered-table-cell/>
          <table:table-cell table:style-name="表格102.A1" table:number-rows-spanned="2" office:value-type="string">
            <text:p text:style-name="P31">主辦組室</text:p>
          </table:table-cell>
          <table:table-cell table:style-name="表格102.A1" table:number-rows-spanned="2" office:value-type="string">
            <text:p text:style-name="P31">會辦組室</text:p>
          </table:table-cell>
          <table:table-cell table:style-name="表格102.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102.A1" table:number-rows-spanned="2" office:value-type="string">
            <text:p text:style-name="P31">作業時程</text:p>
          </table:table-cell>
          <table:table-cell table:style-name="表格102.G1" table:number-rows-spanned="2" office:value-type="string">
            <text:p text:style-name="P31">備註</text:p>
          </table:table-cell>
        </table:table-row>
        <table:table-row table:style-name="表格102.2">
          <table:covered-table-cell/>
          <table:covered-table-cell/>
          <table:covered-table-cell/>
          <table:covered-table-cell/>
          <table:covered-table-cell/>
          <table:covered-table-cell/>
          <table:table-cell table:style-name="表格102.A1" office:value-type="string">
            <text:p text:style-name="P31">首長</text:p>
          </table:table-cell>
          <table:table-cell table:style-name="表格102.A1" office:value-type="string">
            <text:p text:style-name="P31">副</text:p>
            <text:p text:style-name="P31">首長</text:p>
          </table:table-cell>
          <table:table-cell table:style-name="表格102.A1" office:value-type="string">
            <text:p text:style-name="P31">主任秘書</text:p>
          </table:table-cell>
          <table:table-cell table:style-name="表格102.A1" office:value-type="string">
            <text:p text:style-name="P31">總工程司</text:p>
          </table:table-cell>
          <table:table-cell table:style-name="表格102.A1" office:value-type="string">
            <text:p text:style-name="P31">主任</text:p>
          </table:table-cell>
          <table:table-cell table:style-name="表格102.A1" office:value-type="string">
            <text:p text:style-name="P31">科長</text:p>
          </table:table-cell>
          <table:table-cell table:style-name="表格102.A1" office:value-type="string">
            <text:p text:style-name="P31">承辦人員</text:p>
          </table:table-cell>
          <table:covered-table-cell/>
          <table:covered-table-cell/>
        </table:table-row>
        <table:table-row table:style-name="表格102.4">
          <table:table-cell table:style-name="表格102.A1" office:value-type="string">
            <text:p text:style-name="P169">一</text:p>
          </table:table-cell>
          <table:table-cell table:style-name="表格102.A1" table:number-columns-spanned="3" office:value-type="string">
            <text:p text:style-name="P170">檔案簽收</text:p>
          </table:table-cell>
          <table:covered-table-cell/>
          <table:covered-table-cell/>
          <table:table-cell table:style-name="表格102.A1" office:value-type="string">
            <text:p text:style-name="P115">秘書室</text:p>
          </table:table-cell>
          <table:table-cell table:style-name="表格102.A1" office:value-type="string">
            <text:p text:style-name="P116"/>
          </table:table-cell>
          <table:table-cell table:style-name="表格102.A1" office:value-type="string">
            <text:p text:style-name="P117"/>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53"/>
          </table:table-cell>
          <table:table-cell table:style-name="表格102.A1" office:value-type="string">
            <text:p text:style-name="P115">隨到隨辦</text:p>
          </table:table-cell>
          <table:table-cell table:style-name="表格102.G1" office:value-type="string">
            <text:p text:style-name="P117"/>
          </table:table-cell>
        </table:table-row>
        <table:table-row table:style-name="表格102.4">
          <table:table-cell table:style-name="表格102.A1" office:value-type="string">
            <text:p text:style-name="P169">二</text:p>
          </table:table-cell>
          <table:table-cell table:style-name="表格102.A1" table:number-columns-spanned="3" office:value-type="string">
            <text:p text:style-name="P170">檔案借閱（含機密等級以下檔案）</text:p>
          </table:table-cell>
          <table:covered-table-cell/>
          <table:covered-table-cell/>
          <table:table-cell table:style-name="表格102.A1" office:value-type="string">
            <text:p text:style-name="P115">秘書室</text:p>
          </table:table-cell>
          <table:table-cell table:style-name="表格102.A1" office:value-type="string">
            <text:p text:style-name="P117"/>
          </table:table-cell>
          <table:table-cell table:style-name="表格102.A1" office:value-type="string">
            <text:p text:style-name="P117"/>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70">○</text:p>
          </table:table-cell>
          <table:table-cell table:style-name="表格102.A1" office:value-type="string">
            <text:p text:style-name="P37"/>
          </table:table-cell>
          <table:table-cell table:style-name="表格102.A1" office:value-type="string">
            <text:p text:style-name="P37"/>
          </table:table-cell>
          <table:table-cell table:style-name="表格102.N5" office:value-type="string">
            <text:p text:style-name="P115">隨到隨辦</text:p>
          </table:table-cell>
          <table:table-cell table:style-name="表格102.G1" office:value-type="string">
            <text:p text:style-name="P117"/>
          </table:table-cell>
        </table:table-row>
        <table:table-row table:style-name="表格102.4">
          <table:table-cell table:style-name="表格102.A1" office:value-type="string">
            <text:p text:style-name="P169">三</text:p>
          </table:table-cell>
          <table:table-cell table:style-name="表格102.A1" table:number-columns-spanned="3" office:value-type="string">
            <text:p text:style-name="P170">機密等級以上檔案</text:p>
          </table:table-cell>
          <table:covered-table-cell/>
          <table:covered-table-cell/>
          <table:table-cell table:style-name="表格102.A1" office:value-type="string">
            <text:p text:style-name="P115">秘書室</text:p>
          </table:table-cell>
          <table:table-cell table:style-name="表格102.A1" office:value-type="string">
            <text:p text:style-name="P116"/>
          </table:table-cell>
          <table:table-cell table:style-name="表格102.A1" office:value-type="string">
            <text:p text:style-name="P117"/>
          </table:table-cell>
          <table:table-cell table:style-name="表格102.A1" office:value-type="string">
            <text:p text:style-name="P37"/>
          </table:table-cell>
          <table:table-cell table:style-name="表格102.A1" office:value-type="string">
            <text:p text:style-name="P70">○</text:p>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37"/>
          </table:table-cell>
          <table:table-cell table:style-name="表格102.N5" office:value-type="string">
            <text:p text:style-name="P115">隨到隨辦</text:p>
          </table:table-cell>
          <table:table-cell table:style-name="表格102.G1" office:value-type="string">
            <text:p text:style-name="P116"/>
          </table:table-cell>
        </table:table-row>
        <table:table-row table:style-name="表格102.4">
          <table:table-cell table:style-name="表格102.A1" office:value-type="string">
            <text:p text:style-name="P169">四</text:p>
          </table:table-cell>
          <table:table-cell table:style-name="表格102.A1" table:number-columns-spanned="3" office:value-type="string">
            <text:p text:style-name="P170">電子檔案目錄彙送</text:p>
          </table:table-cell>
          <table:covered-table-cell/>
          <table:covered-table-cell/>
          <table:table-cell table:style-name="表格102.A1" office:value-type="string">
            <text:p text:style-name="P115">秘書室</text:p>
          </table:table-cell>
          <table:table-cell table:style-name="表格102.A1" office:value-type="string">
            <text:p text:style-name="P115">資訊室</text:p>
          </table:table-cell>
          <table:table-cell table:style-name="表格102.A1" office:value-type="string">
            <text:p text:style-name="P117"/>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70">○</text:p>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115">3天</text:p>
          </table:table-cell>
          <table:table-cell table:style-name="表格102.G1" office:value-type="string">
            <text:p text:style-name="P116"/>
          </table:table-cell>
        </table:table-row>
        <table:table-row table:style-name="表格102.4">
          <table:table-cell table:style-name="表格102.A1" office:value-type="string">
            <text:p text:style-name="P169">五</text:p>
          </table:table-cell>
          <table:table-cell table:style-name="表格102.A1" table:number-columns-spanned="3" office:value-type="string">
            <text:p text:style-name="P170">檔案清理（銷毀）</text:p>
          </table:table-cell>
          <table:covered-table-cell/>
          <table:covered-table-cell/>
          <table:table-cell table:style-name="表格102.A1" office:value-type="string">
            <text:p text:style-name="P115">秘書室</text:p>
          </table:table-cell>
          <table:table-cell table:style-name="表格102.A1" office:value-type="string">
            <text:p text:style-name="P115">各組室</text:p>
          </table:table-cell>
          <table:table-cell table:style-name="表格102.A1" office:value-type="string">
            <text:p text:style-name="P117"/>
          </table:table-cell>
          <table:table-cell table:style-name="表格102.A1" office:value-type="string">
            <text:p text:style-name="P37"/>
          </table:table-cell>
          <table:table-cell table:style-name="表格102.A1" office:value-type="string">
            <text:p text:style-name="P70">○</text:p>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115">不定期</text:p>
          </table:table-cell>
          <table:table-cell table:style-name="表格102.G1" office:value-type="string">
            <text:p text:style-name="P116"/>
          </table:table-cell>
        </table:table-row>
        <table:table-row table:style-name="表格102.4">
          <table:table-cell table:style-name="表格102.A1" office:value-type="string">
            <text:p text:style-name="P169">六</text:p>
          </table:table-cell>
          <table:table-cell table:style-name="表格102.A1" table:number-columns-spanned="3" office:value-type="string">
            <text:p text:style-name="P170">檔案移轉</text:p>
          </table:table-cell>
          <table:covered-table-cell/>
          <table:covered-table-cell/>
          <table:table-cell table:style-name="表格102.A1" office:value-type="string">
            <text:p text:style-name="P115">秘書室</text:p>
          </table:table-cell>
          <table:table-cell table:style-name="表格102.A1" office:value-type="string">
            <text:p text:style-name="P117"/>
          </table:table-cell>
          <table:table-cell table:style-name="表格102.A1" office:value-type="string">
            <text:p text:style-name="P117"/>
          </table:table-cell>
          <table:table-cell table:style-name="表格102.A1" office:value-type="string">
            <text:p text:style-name="P37"/>
          </table:table-cell>
          <table:table-cell table:style-name="表格102.A1" office:value-type="string">
            <text:p text:style-name="P70">○</text:p>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37"/>
          </table:table-cell>
          <table:table-cell table:style-name="表格102.A1" office:value-type="string">
            <text:p text:style-name="P115">不定期</text:p>
          </table:table-cell>
          <table:table-cell table:style-name="表格102.G1" office:value-type="string">
            <text:p text:style-name="P116"/>
          </table:table-cell>
        </table:table-row>
      </table:table>
      <text:p text:style-name="P646"/>
      <table:table table:name="表格103" table:style-name="表格103">
        <table:table-column table:style-name="表格103.A"/>
        <table:table-column table:style-name="表格103.B"/>
        <table:table-column table:style-name="表格103.C"/>
        <table:table-column table:style-name="表格103.D"/>
        <table:table-column table:style-name="表格103.E"/>
        <table:table-column table:style-name="表格103.F"/>
        <table:table-row table:style-name="表格103.1">
          <table:table-cell table:style-name="表格103.A1" office:value-type="string">
            <text:p text:style-name="P350">流程名稱</text:p>
          </table:table-cell>
          <table:table-cell table:style-name="表格103.B1" table:number-columns-spanned="5" office:value-type="string">
            <text:p text:style-name="P352">本署檔案管理作業</text:p>
          </table:table-cell>
          <table:covered-table-cell/>
          <table:covered-table-cell/>
          <table:covered-table-cell/>
          <table:covered-table-cell/>
        </table:table-row>
        <table:table-row table:style-name="表格103.1">
          <table:table-cell table:style-name="表格103.A1" table:number-rows-spanned="3" office:value-type="string">
            <text:p text:style-name="P350">所屬機關</text:p>
            <text:p text:style-name="P350">（地方機關）</text:p>
          </table:table-cell>
          <table:table-cell table:style-name="表格103.A1" table:number-columns-spanned="3"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table-cell table:style-name="表格103.A1" table:number-rows-spanned="3" office:value-type="string">
            <text:p text:style-name="P350">經濟部</text:p>
          </table:table-cell>
          <table:table-cell table:style-name="表格103.B1" table:number-rows-spanned="3" office:value-type="string">
            <text:p text:style-name="P350">行政院</text:p>
          </table:table-cell>
        </table:table-row>
        <table:table-row table:style-name="表格103.3">
          <table:covered-table-cell/>
          <table:table-cell table:style-name="表格103.A1" table:number-rows-spanned="2" office:value-type="string">
            <text:p text:style-name="P350">秘書室</text:p>
          </table:table-cell>
          <table:table-cell table:style-name="表格103.A1" office:value-type="string">
            <text:p text:style-name="P350">會辦組室</text:p>
          </table:table-cell>
          <table:table-cell table:style-name="表格103.A1" table:number-rows-spanned="2" office:value-type="string">
            <text:p text:style-name="P350">機關長官</text:p>
          </table:table-cell>
          <table:covered-table-cell/>
          <table:covered-table-cell/>
        </table:table-row>
        <table:table-row table:style-name="表格103.4">
          <table:covered-table-cell/>
          <table:covered-table-cell/>
          <table:table-cell table:style-name="表格103.A1" office:value-type="string">
            <text:p text:style-name="P350">各相關組室</text:p>
          </table:table-cell>
          <table:covered-table-cell/>
          <table:covered-table-cell/>
          <table:covered-table-cell/>
        </table:table-row>
        <table:table-row table:style-name="表格103.5">
          <table:table-cell table:style-name="表格103.A1" office:value-type="string">
            <text:p text:style-name="P353"/>
          </table:table-cell>
          <table:table-cell table:style-name="表格103.A1" office:value-type="string">
            <text:p text:style-name="P384"><draw:line text:anchor-type="char" draw:z-index="1220" draw:style-name="gr2" draw:text-style-name="P785" svg:x1="1.136cm" svg:y1="4.985cm" svg:x2="1.136cm" svg:y2="5.985cm"><text:p/></draw:line><draw:line text:anchor-type="char" draw:z-index="1246" draw:style-name="gr2" draw:text-style-name="P785" svg:x1="4.447cm" svg:y1="5.309cm" svg:x2="4.447cm" svg:y2="6.009cm"><text:p/></draw:line><draw:line text:anchor-type="char" draw:z-index="1222" draw:style-name="gr3" draw:text-style-name="P785" svg:x1="2.732cm" svg:y1="5.283cm" svg:x2="4.482cm" svg:y2="5.283cm"><text:p/></draw:line><draw:line text:anchor-type="char" draw:z-index="1219" draw:style-name="gr2" draw:text-style-name="P785" svg:x1="1.139cm" svg:y1="3.219cm" svg:x2="1.139cm" svg:y2="3.819cm"><text:p/></draw:line><draw:line text:anchor-type="char" draw:z-index="1215" draw:style-name="gr2" draw:text-style-name="P785" svg:x1="4.314cm" svg:y1="3.219cm" svg:x2="4.314cm" svg:y2="3.819cm"><text:p/></draw:line><draw:frame draw:style-name="fr23" draw:name="框架542" text:anchor-type="char" svg:x="0.651cm" svg:y="0.561cm" svg:width="4.154cm" svg:height="0.924cm" draw:z-index="1213"><draw:text-box><text:p text:style-name="P719">檔案產生-簽收</text:p></draw:text-box></draw:frame><draw:line text:anchor-type="char" draw:z-index="1214" draw:style-name="gr2" draw:text-style-name="P785" svg:x1="2.697cm" svg:y1="1.496cm" svg:x2="2.697cm" svg:y2="2.096cm"><text:p/></draw:line><draw:frame draw:style-name="fr23" draw:name="框架543" text:anchor-type="char" svg:x="1.335cm" svg:y="2.118cm" svg:width="2.925cm" svg:height="0.826cm" draw:z-index="1216"><draw:text-box><text:p text:style-name="P719">立案編目</text:p></draw:text-box></draw:frame><draw:frame draw:style-name="fr60" draw:name="框架544" text:anchor-type="char" svg:x="3.717cm" svg:y="5.981cm" svg:width="1.485cm" svg:height="1.143cm" draw:z-index="1242"><draw:text-box><text:p text:style-name="P719">永久</text:p><text:p text:style-name="P719">檔案</text:p></draw:text-box></draw:frame><draw:frame draw:style-name="fr60" draw:name="框架545" text:anchor-type="char" svg:x="3.561cm" svg:y="3.842cm" svg:width="1.485cm" svg:height="1.143cm" draw:z-index="1239"><draw:text-box><text:p text:style-name="P719">目錄</text:p><text:p text:style-name="P719">彙送</text:p></draw:text-box></draw:frame><draw:frame draw:style-name="fr60" draw:name="框架546" text:anchor-type="char" svg:x="0.386cm" svg:y="5.958cm" svg:width="1.485cm" svg:height="1.143cm" draw:z-index="1240"><draw:text-box><text:p text:style-name="P719">調閱</text:p><text:p text:style-name="P719">應用</text:p></draw:text-box></draw:frame><draw:frame draw:style-name="fr60" draw:name="框架547" text:anchor-type="char" svg:x="1.974cm" svg:y="5.958cm" svg:width="1.485cm" svg:height="1.143cm" draw:z-index="1241"><draw:text-box><text:p text:style-name="P719">定期</text:p><text:p text:style-name="P719">檔案</text:p></draw:text-box></draw:frame><draw:frame draw:style-name="fr60" draw:name="框架548" text:anchor-type="char" svg:x="2.006cm" svg:y="3.842cm" svg:width="1.485cm" svg:height="1.143cm" draw:z-index="1238"><draw:text-box><text:p text:style-name="P719">清理</text:p><text:p text:style-name="P719">移轉</text:p></draw:text-box></draw:frame><draw:frame draw:style-name="fr60" draw:name="框架549" text:anchor-type="char" svg:x="0.406cm" svg:y="3.835cm" svg:width="1.485cm" svg:height="1.143cm" draw:z-index="1217"><draw:text-box><text:p text:style-name="P719">立卷</text:p><text:p text:style-name="P719">上架</text:p></draw:text-box></draw:frame><draw:line text:anchor-type="char" draw:z-index="1231" draw:style-name="gr3" draw:text-style-name="P785" svg:x1="7.886cm" svg:y1="9.46cm" svg:x2="7.886cm" svg:y2="10.21cm"><text:p/></draw:line><draw:frame draw:style-name="fr23" draw:name="框架550" text:anchor-type="char" svg:x="6.922cm" svg:y="8.65cm" svg:width="2.125cm" svg:height="0.826cm" draw:z-index="1228"><draw:text-box><text:p text:style-name="P16">申請</text:p></draw:text-box></draw:frame><draw:frame draw:style-name="fr23" draw:name="框架551" text:anchor-type="char" svg:x="6.922cm" svg:y="7.234cm" svg:width="2.125cm" svg:height="0.826cm" draw:z-index="1225"><draw:text-box><text:p text:style-name="P16">審核</text:p></draw:text-box></draw:frame><draw:line text:anchor-type="char" draw:z-index="1233" draw:style-name="gr2" draw:text-style-name="P785" svg:x1="8.825cm" svg:y1="1.737cm" svg:x2="15.415cm" svg:y2="1.737cm"><text:p/></draw:line><draw:line text:anchor-type="char" draw:z-index="1235" draw:style-name="gr3" draw:text-style-name="P785" svg:x1="13.839cm" svg:y1="7.611cm" svg:x2="15.85cm" svg:y2="7.611cm"><text:p/></draw:line><draw:frame draw:style-name="fr23" draw:name="框架552" text:anchor-type="char" svg:x="11.028cm" svg:y="7.246cm" svg:width="2.824cm" svg:height="0.826cm" draw:z-index="1224"><draw:text-box><text:p text:style-name="P719">核定銷毀</text:p></draw:text-box></draw:frame><draw:frame draw:style-name="fr23" draw:name="框架553" text:anchor-type="char" svg:x="11.049cm" svg:y="6.191cm" svg:width="2.824cm" svg:height="0.826cm" draw:z-index="1223"><draw:text-box><text:p text:style-name="P719">核定移轉</text:p></draw:text-box></draw:frame><draw:frame draw:style-name="fr23" draw:name="框架554" text:anchor-type="char" svg:x="14.542cm" svg:y="0.878cm" svg:width="2.764cm" svg:height="1.612cm" draw:z-index="1234"><draw:text-box><text:p text:style-name="P16">核轉檔案管理局</text:p></draw:text-box></draw:frame><draw:line text:anchor-type="char" draw:z-index="1237" draw:style-name="gr2" draw:text-style-name="P785" svg:x1="12.384cm" svg:y1="6.18cm" svg:x2="12.384cm" svg:y2="1.79cm"><text:p/></draw:line><draw:line text:anchor-type="char" draw:z-index="1230" draw:style-name="gr2" draw:text-style-name="P785" svg:x1="1.139cm" svg:y1="8.98cm" svg:x2="6.889cm" svg:y2="8.98cm"><text:p/></draw:line><draw:line text:anchor-type="char" draw:z-index="1232" draw:style-name="gr2" draw:text-style-name="P785" svg:x1="7.896cm" svg:y1="10.204cm" svg:x2="4.336cm" svg:y2="10.204cm"><text:p/></draw:line><draw:frame draw:style-name="fr23" draw:name="框架555" text:anchor-type="char" svg:x="0.885cm" svg:y="9.786cm" svg:width="3.485cm" svg:height="0.826cm" draw:z-index="1218"><draw:text-box><text:p text:style-name="P695"><text:span text:style-name="T10">14日內</text:span>歸<text:span text:style-name="T10">還</text:span></text:p></draw:text-box></draw:frame><draw:line text:anchor-type="char" draw:z-index="1221" draw:style-name="gr2" draw:text-style-name="P785" svg:x1="2.697cm" svg:y1="7.634cm" svg:x2="6.897cm" svg:y2="7.634cm"><text:p/></draw:line><draw:line text:anchor-type="char" draw:z-index="1249" draw:style-name="gr3" draw:text-style-name="P785" svg:x1="2.674cm" svg:y1="7.084cm" svg:x2="2.674cm" svg:y2="7.664cm"><text:p/></draw:line><draw:line text:anchor-type="char" draw:z-index="1229" draw:style-name="gr3" draw:text-style-name="P785" svg:x1="1.139cm" svg:y1="7.082cm" svg:x2="1.139cm" svg:y2="8.982cm"><text:p/></draw:line><draw:line text:anchor-type="char" draw:z-index="1227" draw:style-name="gr2" draw:text-style-name="P785" svg:x1="5.188cm" svg:y1="6.548cm" svg:x2="10.979cm" svg:y2="6.548cm"><text:p/></draw:line><draw:line text:anchor-type="char" draw:z-index="1245" draw:style-name="gr2" draw:text-style-name="P785" svg:x1="2.723cm" svg:y1="4.962cm" svg:x2="2.723cm" svg:y2="5.962cm"><text:p/></draw:line><draw:line text:anchor-type="char" draw:z-index="1247" draw:style-name="gr3" draw:text-style-name="P785" svg:x1="5.055cm" svg:y1="4.357cm" svg:x2="8.846cm" svg:y2="4.357cm"><text:p/></draw:line><draw:line text:anchor-type="char" draw:z-index="1244" draw:style-name="gr3" draw:text-style-name="P785" svg:x1="1.139cm" svg:y1="3.219cm" svg:x2="4.314cm" svg:y2="3.219cm"><text:p/></draw:line><draw:line text:anchor-type="char" draw:z-index="1243" draw:style-name="gr3" draw:text-style-name="P785" svg:x1="2.727cm" svg:y1="2.928cm" svg:x2="2.727cm" svg:y2="3.246cm"><text:p/></draw:line></text:p>
          </table:table-cell>
          <table:table-cell table:style-name="表格103.A1" office:value-type="string">
            <text:p text:style-name="P351"/>
            <text:p text:style-name="P387"><draw:line text:anchor-type="char" draw:z-index="1226" draw:style-name="gr2" draw:text-style-name="P785" svg:x1="3.297cm" svg:y1="7.008cm" svg:x2="5.287cm" svg:y2="7.008cm"><text:p/></draw:line><draw:line text:anchor-type="char" draw:z-index="1248" draw:style-name="gr3" draw:text-style-name="P785" svg:x1="3.092cm" svg:y1="3.736cm" svg:x2="3.092cm" svg:y2="1.076cm"><text:p/></draw:line></text:p>
          </table:table-cell>
          <table:table-cell table:style-name="表格103.A1" office:value-type="string">
            <text:p text:style-name="P351"/>
          </table:table-cell>
          <table:table-cell table:style-name="表格103.A1" office:value-type="string">
            <text:p text:style-name="P384"><draw:line text:anchor-type="char" draw:z-index="1236" draw:style-name="gr2" draw:text-style-name="P785" svg:x1="1.697cm" svg:y1="7.588cm" svg:x2="1.697cm" svg:y2="2.478cm"><text:p/></draw:line></text:p>
          </table:table-cell>
          <table:table-cell table:style-name="表格103.B1" office:value-type="string">
            <text:p text:style-name="P351"/>
          </table:table-cell>
        </table:table-row>
      </table:table>
      <text:p text:style-name="P647">作業程序暨權責劃分表</text:p>
      <table:table table:name="表格104" table:style-name="表格104">
        <table:table-column table:style-name="表格104.A"/>
        <table:table-column table:style-name="表格104.B" table:number-columns-repeated="2"/>
        <table:table-column table:style-name="表格104.D"/>
        <table:table-column table:style-name="表格104.E"/>
        <table:table-column table:style-name="表格104.F"/>
        <table:table-column table:style-name="表格104.G"/>
        <table:table-column table:style-name="表格104.H"/>
        <table:table-column table:style-name="表格104.G"/>
        <table:table-column table:style-name="表格104.H"/>
        <table:table-column table:style-name="表格104.G"/>
        <table:table-column table:style-name="表格104.H" table:number-columns-repeated="2"/>
        <table:table-column table:style-name="表格104.N"/>
        <table:table-column table:style-name="表格104.O"/>
        <table:table-row table:style-name="表格104.1">
          <table:table-cell table:style-name="表格104.A1" office:value-type="string">
            <text:p text:style-name="P41">編號</text:p>
          </table:table-cell>
          <table:table-cell table:style-name="表格104.B1" office:value-type="string">
            <text:p text:style-name="P97"></text:p>
          </table:table-cell>
          <table:table-cell table:style-name="表格104.B1" office:value-type="string">
            <text:p text:style-name="P41">名稱</text:p>
          </table:table-cell>
          <table:table-cell table:style-name="表格104.B1" table:number-columns-spanned="2" office:value-type="string">
            <text:p text:style-name="P44">監察案件管制</text:p>
          </table:table-cell>
          <table:covered-table-cell/>
          <table:table-cell table:style-name="表格104.B1" office:value-type="string">
            <text:p text:style-name="P324"><text:span text:style-name="T11">依據</text:span><text:span text:style-name="T11"><text:line-break/></text:span><text:span text:style-name="T11">規章</text:span></text:p>
          </table:table-cell>
          <table:table-cell table:style-name="表格104.G1" table:number-columns-spanned="9" office:value-type="string">
            <text:p text:style-name="P44">經濟部水利署辦理監察糾正及調查案件作業注意事項</text:p>
          </table:table-cell>
          <table:covered-table-cell/>
          <table:covered-table-cell/>
          <table:covered-table-cell/>
          <table:covered-table-cell/>
          <table:covered-table-cell/>
          <table:covered-table-cell/>
          <table:covered-table-cell/>
          <table:covered-table-cell/>
        </table:table-row>
        <table:table-row table:style-name="表格104.2">
          <table:table-cell table:style-name="表格104.A2" table:number-rows-spanned="2" office:value-type="string">
            <text:p text:style-name="P41">順序</text:p>
          </table:table-cell>
          <table:table-cell table:style-name="表格104.B2" table:number-rows-spanned="2" table:number-columns-spanned="3" office:value-type="string">
            <text:p text:style-name="P41">工　作　步　驟</text:p>
          </table:table-cell>
          <table:covered-table-cell/>
          <table:covered-table-cell/>
          <table:table-cell table:style-name="表格104.B2" table:number-rows-spanned="2" office:value-type="string">
            <text:p text:style-name="P41">主辦</text:p>
            <text:p text:style-name="P41">組室</text:p>
          </table:table-cell>
          <table:table-cell table:style-name="表格104.B2" table:number-rows-spanned="2" office:value-type="string">
            <text:p text:style-name="P41">會辦</text:p>
            <text:p text:style-name="P41">組室</text:p>
          </table:table-cell>
          <table:table-cell table:style-name="表格104.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04.B2" table:number-rows-spanned="2" office:value-type="string">
            <text:p text:style-name="P324"><text:span text:style-name="T11">作業</text:span><text:span text:style-name="T11"><text:line-break/></text:span><text:span text:style-name="T11">時程</text:span></text:p>
          </table:table-cell>
          <table:table-cell table:style-name="表格104.O2" table:number-rows-spanned="2" office:value-type="string">
            <text:p text:style-name="P41">備註</text:p>
          </table:table-cell>
        </table:table-row>
        <table:table-row table:style-name="表格104.2">
          <table:covered-table-cell/>
          <table:covered-table-cell/>
          <table:covered-table-cell/>
          <table:covered-table-cell/>
          <table:covered-table-cell/>
          <table:covered-table-cell/>
          <table:table-cell table:style-name="表格104.B2" office:value-type="string">
            <text:p text:style-name="P41">首長</text:p>
          </table:table-cell>
          <table:table-cell table:style-name="表格104.B2" office:value-type="string">
            <text:p text:style-name="P41">副</text:p>
            <text:p text:style-name="P41">首長</text:p>
          </table:table-cell>
          <table:table-cell table:style-name="表格104.B2" office:value-type="string">
            <text:p text:style-name="P41">主任秘書</text:p>
          </table:table-cell>
          <table:table-cell table:style-name="表格104.B2" office:value-type="string">
            <text:p text:style-name="P41">總工程司</text:p>
          </table:table-cell>
          <table:table-cell table:style-name="表格104.B2" office:value-type="string">
            <text:p text:style-name="P41">主任</text:p>
          </table:table-cell>
          <table:table-cell table:style-name="表格104.B2" office:value-type="string">
            <text:p text:style-name="P41">科長</text:p>
          </table:table-cell>
          <table:table-cell table:style-name="表格104.B2" office:value-type="string">
            <text:p text:style-name="P41">承辦</text:p>
            <text:p text:style-name="P41">人員</text:p>
          </table:table-cell>
          <table:covered-table-cell/>
          <table:covered-table-cell/>
        </table:table-row>
        <table:table-row table:style-name="表格104.4">
          <table:table-cell table:style-name="表格104.A2" office:value-type="string">
            <text:p text:style-name="P441">一</text:p>
          </table:table-cell>
          <table:table-cell table:style-name="表格104.B4" table:number-columns-spanned="3" office:value-type="string">
            <text:p text:style-name="P443">新增案件登記、分辦</text:p>
          </table:table-cell>
          <table:covered-table-cell/>
          <table:covered-table-cell/>
          <table:table-cell table:style-name="表格104.B4" office:value-type="string">
            <text:p text:style-name="P456">秘書室</text:p>
          </table:table-cell>
          <table:table-cell table:style-name="表格104.B4" office:value-type="string">
            <text:p text:style-name="P456"/>
          </table:table-cell>
          <table:table-cell table:style-name="表格104.B2" office:value-type="string">
            <text:p text:style-name="P454"/>
          </table:table-cell>
          <table:table-cell table:style-name="表格104.B2" office:value-type="string">
            <text:p text:style-name="P463"/>
          </table:table-cell>
          <table:table-cell table:style-name="表格104.B2" office:value-type="string">
            <text:p text:style-name="P463"/>
          </table:table-cell>
          <table:table-cell table:style-name="表格104.B2" office:value-type="string">
            <text:p text:style-name="P463"/>
          </table:table-cell>
          <table:table-cell table:style-name="表格104.B2" office:value-type="string">
            <text:p text:style-name="P463"/>
          </table:table-cell>
          <table:table-cell table:style-name="表格104.B2" office:value-type="string">
            <text:p text:style-name="P463"/>
          </table:table-cell>
          <table:table-cell table:style-name="表格104.B2" office:value-type="string">
            <text:p text:style-name="P463"/>
          </table:table-cell>
          <table:table-cell table:style-name="表格104.B4" office:value-type="string">
            <text:p text:style-name="P464"/>
          </table:table-cell>
          <table:table-cell table:style-name="表格104.O4" office:value-type="string">
            <text:p text:style-name="P464"/>
          </table:table-cell>
        </table:table-row>
        <table:table-row table:style-name="表格104.4">
          <table:table-cell table:style-name="表格104.A2" office:value-type="string">
            <text:p text:style-name="P441">二</text:p>
          </table:table-cell>
          <table:table-cell table:style-name="表格104.B4" table:number-columns-spanned="3" office:value-type="string">
            <text:p text:style-name="P443">監察案件辦理</text:p>
          </table:table-cell>
          <table:covered-table-cell/>
          <table:covered-table-cell/>
          <table:table-cell table:style-name="表格104.B4" office:value-type="string">
            <text:p text:style-name="P456">業務組</text:p>
          </table:table-cell>
          <table:table-cell table:style-name="表格104.B4" office:value-type="string">
            <text:p text:style-name="P456"/>
          </table:table-cell>
          <table:table-cell table:style-name="表格104.B2" office:value-type="string">
            <text:p text:style-name="P471"></text:p>
          </table:table-cell>
          <table:table-cell table:style-name="表格104.B2" office:value-type="string">
            <text:p text:style-name="P463"/>
          </table:table-cell>
          <table:table-cell table:style-name="表格104.B2" office:value-type="string">
            <text:p text:style-name="P463"/>
          </table:table-cell>
          <table:table-cell table:style-name="表格104.B2" office:value-type="string">
            <text:p text:style-name="P463"/>
          </table:table-cell>
          <table:table-cell table:style-name="表格104.B2" office:value-type="string">
            <text:p text:style-name="P463"/>
          </table:table-cell>
          <table:table-cell table:style-name="表格104.B2" office:value-type="string">
            <text:p text:style-name="P463"/>
          </table:table-cell>
          <table:table-cell table:style-name="表格104.B2" office:value-type="string">
            <text:p text:style-name="P463"/>
          </table:table-cell>
          <table:table-cell table:style-name="表格104.B4" office:value-type="string">
            <text:p text:style-name="P464"/>
          </table:table-cell>
          <table:table-cell table:style-name="表格104.O4" office:value-type="string">
            <text:p text:style-name="P464">依來文期限辦理</text:p>
          </table:table-cell>
        </table:table-row>
        <table:table-row table:style-name="表格104.4">
          <table:table-cell table:style-name="表格104.A2" office:value-type="string">
            <text:p text:style-name="P441">三</text:p>
          </table:table-cell>
          <table:table-cell table:style-name="表格104.B4" table:number-columns-spanned="3" office:value-type="string">
            <text:p text:style-name="P443">屆期案件催辦</text:p>
          </table:table-cell>
          <table:covered-table-cell/>
          <table:covered-table-cell/>
          <table:table-cell table:style-name="表格104.B4" office:value-type="string">
            <text:p text:style-name="P456">秘書室</text:p>
          </table:table-cell>
          <table:table-cell table:style-name="表格104.B4" office:value-type="string">
            <text:p text:style-name="P456"/>
          </table:table-cell>
          <table:table-cell table:style-name="表格104.B2" office:value-type="string">
            <text:p text:style-name="P454"/>
          </table:table-cell>
          <table:table-cell table:style-name="表格104.B2" office:value-type="string">
            <text:p text:style-name="P463"/>
          </table:table-cell>
          <table:table-cell table:style-name="表格104.B2" office:value-type="string">
            <text:p text:style-name="P463"/>
          </table:table-cell>
          <table:table-cell table:style-name="表格104.B2" office:value-type="string">
            <text:p text:style-name="P463"/>
          </table:table-cell>
          <table:table-cell table:style-name="表格104.B2" office:value-type="string">
            <text:p text:style-name="P463"/>
          </table:table-cell>
          <table:table-cell table:style-name="表格104.B2" office:value-type="string">
            <text:p text:style-name="P463"/>
          </table:table-cell>
          <table:table-cell table:style-name="表格104.B2" office:value-type="string">
            <text:p text:style-name="P463"/>
          </table:table-cell>
          <table:table-cell table:style-name="表格104.B4" office:value-type="string">
            <text:p text:style-name="P464"/>
          </table:table-cell>
          <table:table-cell table:style-name="表格104.O4" office:value-type="string">
            <text:p text:style-name="P464"/>
          </table:table-cell>
        </table:table-row>
        <table:table-row table:style-name="表格104.4">
          <table:table-cell table:style-name="表格104.A7" office:value-type="string">
            <text:p text:style-name="P441">四</text:p>
          </table:table-cell>
          <table:table-cell table:style-name="表格104.B7" table:number-columns-spanned="3" office:value-type="string">
            <text:p text:style-name="P443">案件結案、發文</text:p>
          </table:table-cell>
          <table:covered-table-cell/>
          <table:covered-table-cell/>
          <table:table-cell table:style-name="表格104.B7" office:value-type="string">
            <text:p text:style-name="P456">業務組</text:p>
          </table:table-cell>
          <table:table-cell table:style-name="表格104.B7" office:value-type="string">
            <text:p text:style-name="P456">秘書室</text:p>
          </table:table-cell>
          <table:table-cell table:style-name="表格104.G7" office:value-type="string">
            <text:p text:style-name="P471"></text:p>
          </table:table-cell>
          <table:table-cell table:style-name="表格104.G7" office:value-type="string">
            <text:p text:style-name="P463"/>
          </table:table-cell>
          <table:table-cell table:style-name="表格104.G7" office:value-type="string">
            <text:p text:style-name="P463"/>
          </table:table-cell>
          <table:table-cell table:style-name="表格104.G7" office:value-type="string">
            <text:p text:style-name="P463"/>
          </table:table-cell>
          <table:table-cell table:style-name="表格104.G7" office:value-type="string">
            <text:p text:style-name="P463"/>
          </table:table-cell>
          <table:table-cell table:style-name="表格104.G7" office:value-type="string">
            <text:p text:style-name="P463"/>
          </table:table-cell>
          <table:table-cell table:style-name="表格104.G7" office:value-type="string">
            <text:p text:style-name="P463"/>
          </table:table-cell>
          <table:table-cell table:style-name="表格104.B7" office:value-type="string">
            <text:p text:style-name="P464"/>
          </table:table-cell>
          <table:table-cell table:style-name="表格104.O7" office:value-type="string">
            <text:p text:style-name="P464"/>
          </table:table-cell>
        </table:table-row>
      </table:table>
      <text:p text:style-name="P648"><draw:frame draw:style-name="fr87" draw:name="物件3" text:anchor-type="as-char" svg:width="26.959cm" svg:height="17.133cm" draw:z-index="13"><draw:object-ole xlink:href="./Object 3" xlink:type="simple" xlink:show="embed" xlink:actuate="onLoad"/><draw:image xlink:href="./ObjectReplacements/Object 3" xlink:type="simple" xlink:show="embed" xlink:actuate="onLoad"/></draw:frame></text:p>
      <text:p text:style-name="P649">作業程序暨權責劃分表</text:p>
      <table:table table:name="表格105" table:style-name="表格105">
        <table:table-column table:style-name="表格105.A"/>
        <table:table-column table:style-name="表格105.B"/>
        <table:table-column table:style-name="表格105.C"/>
        <table:table-column table:style-name="表格105.D"/>
        <table:table-column table:style-name="表格105.B" table:number-columns-repeated="2"/>
        <table:table-column table:style-name="表格105.G" table:number-columns-repeated="3"/>
        <table:table-column table:style-name="表格105.J"/>
        <table:table-column table:style-name="表格105.G" table:number-columns-repeated="2"/>
        <table:table-column table:style-name="表格105.J"/>
        <table:table-column table:style-name="表格105.N"/>
        <table:table-column table:style-name="表格105.O"/>
        <table:table-row table:style-name="表格105.1">
          <table:table-cell table:style-name="表格105.A1" office:value-type="string">
            <text:p text:style-name="P31">編號</text:p>
          </table:table-cell>
          <table:table-cell table:style-name="表格105.A1" office:value-type="string">
            <text:p text:style-name="P98"></text:p>
          </table:table-cell>
          <table:table-cell table:style-name="表格105.A1" office:value-type="string">
            <text:p text:style-name="P31">名稱</text:p>
          </table:table-cell>
          <table:table-cell table:style-name="表格105.A1" table:number-columns-spanned="2" office:value-type="string">
            <text:p text:style-name="P33">圖書管理作業</text:p>
          </table:table-cell>
          <table:covered-table-cell/>
          <table:table-cell table:style-name="表格105.A1" office:value-type="string">
            <text:p text:style-name="P31">依據</text:p>
            <text:p text:style-name="P31">規章</text:p>
          </table:table-cell>
          <table:table-cell table:style-name="表格105.G1" table:number-columns-spanned="9" office:value-type="string">
            <text:p text:style-name="P33">文書處理手冊</text:p>
          </table:table-cell>
          <table:covered-table-cell/>
          <table:covered-table-cell/>
          <table:covered-table-cell/>
          <table:covered-table-cell/>
          <table:covered-table-cell/>
          <table:covered-table-cell/>
          <table:covered-table-cell/>
          <table:covered-table-cell/>
        </table:table-row>
        <table:table-row table:style-name="表格105.2">
          <table:table-cell table:style-name="表格105.A1" table:number-rows-spanned="2" office:value-type="string">
            <text:p text:style-name="P31">順序</text:p>
          </table:table-cell>
          <table:table-cell table:style-name="表格105.A1" table:number-rows-spanned="2" table:number-columns-spanned="3" office:value-type="string">
            <text:p text:style-name="P31">工 <text:s/>作 <text:s/>步 <text:s/>驟</text:p>
          </table:table-cell>
          <table:covered-table-cell/>
          <table:covered-table-cell/>
          <table:table-cell table:style-name="表格105.A1" table:number-rows-spanned="2" office:value-type="string">
            <text:p text:style-name="P31">主辦</text:p>
            <text:p text:style-name="P31">組室</text:p>
          </table:table-cell>
          <table:table-cell table:style-name="表格105.A1" table:number-rows-spanned="2" office:value-type="string">
            <text:p text:style-name="P31">會辦</text:p>
            <text:p text:style-name="P31">組室</text:p>
          </table:table-cell>
          <table:table-cell table:style-name="表格105.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105.A1" table:number-rows-spanned="2" office:value-type="string">
            <text:p text:style-name="P31">作業</text:p>
            <text:p text:style-name="P31">時程</text:p>
          </table:table-cell>
          <table:table-cell table:style-name="表格105.G1" table:number-rows-spanned="2" office:value-type="string">
            <text:p text:style-name="P31">備註</text:p>
          </table:table-cell>
        </table:table-row>
        <table:table-row table:style-name="表格105.2">
          <table:covered-table-cell/>
          <table:covered-table-cell/>
          <table:covered-table-cell/>
          <table:covered-table-cell/>
          <table:covered-table-cell/>
          <table:covered-table-cell/>
          <table:table-cell table:style-name="表格105.A1" office:value-type="string">
            <text:p text:style-name="P31">首長</text:p>
          </table:table-cell>
          <table:table-cell table:style-name="表格105.A1" office:value-type="string">
            <text:p text:style-name="P31">副</text:p>
            <text:p text:style-name="P31">首長</text:p>
          </table:table-cell>
          <table:table-cell table:style-name="表格105.A1" office:value-type="string">
            <text:p text:style-name="P31">主任</text:p>
            <text:p text:style-name="P31">秘書</text:p>
          </table:table-cell>
          <table:table-cell table:style-name="表格105.A1" office:value-type="string">
            <text:p text:style-name="P31">總工</text:p>
            <text:p text:style-name="P31">程司</text:p>
          </table:table-cell>
          <table:table-cell table:style-name="表格105.A1" office:value-type="string">
            <text:p text:style-name="P31">主任</text:p>
          </table:table-cell>
          <table:table-cell table:style-name="表格105.A1" office:value-type="string">
            <text:p text:style-name="P31">科長</text:p>
          </table:table-cell>
          <table:table-cell table:style-name="表格105.A1" office:value-type="string">
            <text:p text:style-name="P31">承辦</text:p>
            <text:p text:style-name="P31">人員</text:p>
          </table:table-cell>
          <table:covered-table-cell/>
          <table:covered-table-cell/>
        </table:table-row>
        <table:table-row table:style-name="表格105.4">
          <table:table-cell table:style-name="表格105.A1" office:value-type="string">
            <text:p text:style-name="P169">一</text:p>
          </table:table-cell>
          <table:table-cell table:style-name="表格105.A1" table:number-columns-spanned="3" office:value-type="string">
            <text:p text:style-name="P170">業務組室分發出版品至圖書室</text:p>
          </table:table-cell>
          <table:covered-table-cell/>
          <table:covered-table-cell/>
          <table:table-cell table:style-name="表格105.A1" office:value-type="string">
            <text:p text:style-name="P115">業務組室</text:p>
          </table:table-cell>
          <table:table-cell table:style-name="表格105.A1" office:value-type="string">
            <text:p text:style-name="P115">秘書室</text:p>
          </table:table-cell>
          <table:table-cell table:style-name="表格105.A1" office:value-type="string">
            <text:p text:style-name="P11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70">○</text:p>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9"/>
          </table:table-cell>
          <table:table-cell table:style-name="表格105.G1" office:value-type="string">
            <text:p text:style-name="P37"/>
          </table:table-cell>
        </table:table-row>
        <table:table-row table:style-name="表格105.4">
          <table:table-cell table:style-name="表格105.A1" office:value-type="string">
            <text:p text:style-name="P169">二</text:p>
          </table:table-cell>
          <table:table-cell table:style-name="表格105.A1" table:number-columns-spanned="3" office:value-type="string">
            <text:p text:style-name="P170">圖書館員依規定編目圖書</text:p>
          </table:table-cell>
          <table:covered-table-cell/>
          <table:covered-table-cell/>
          <table:table-cell table:style-name="表格105.A1" office:value-type="string">
            <text:p text:style-name="P115">秘書室</text:p>
          </table:table-cell>
          <table:table-cell table:style-name="表格105.A1" office:value-type="string">
            <text:p text:style-name="P117"/>
          </table:table-cell>
          <table:table-cell table:style-name="表格105.A1" office:value-type="string">
            <text:p text:style-name="P11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70">○</text:p>
          </table:table-cell>
          <table:table-cell table:style-name="表格105.N5" office:value-type="string">
            <text:p text:style-name="P42"/>
          </table:table-cell>
          <table:table-cell table:style-name="表格105.G1" office:value-type="string">
            <text:p text:style-name="P37"/>
          </table:table-cell>
        </table:table-row>
        <table:table-row table:style-name="表格105.4">
          <table:table-cell table:style-name="表格105.A1" office:value-type="string">
            <text:p text:style-name="P169">三</text:p>
          </table:table-cell>
          <table:table-cell table:style-name="表格105.A1" table:number-columns-spanned="3" office:value-type="string">
            <text:p text:style-name="P170">編目完成後上架</text:p>
          </table:table-cell>
          <table:covered-table-cell/>
          <table:covered-table-cell/>
          <table:table-cell table:style-name="表格105.A1" office:value-type="string">
            <text:p text:style-name="P115">秘書室</text:p>
          </table:table-cell>
          <table:table-cell table:style-name="表格105.A1" office:value-type="string">
            <text:p text:style-name="P116"/>
          </table:table-cell>
          <table:table-cell table:style-name="表格105.A1" office:value-type="string">
            <text:p text:style-name="P11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70">○</text:p>
          </table:table-cell>
          <table:table-cell table:style-name="表格105.N5" office:value-type="string">
            <text:p text:style-name="P42"/>
          </table:table-cell>
          <table:table-cell table:style-name="表格105.G1" office:value-type="string">
            <text:p text:style-name="P39"/>
          </table:table-cell>
        </table:table-row>
        <table:table-row table:style-name="表格105.4">
          <table:table-cell table:style-name="表格105.A1" office:value-type="string">
            <text:p text:style-name="P169">四</text:p>
          </table:table-cell>
          <table:table-cell table:style-name="表格105.A1" table:number-columns-spanned="3" office:value-type="string">
            <text:p text:style-name="P170">上網登錄供同仁借閱</text:p>
          </table:table-cell>
          <table:covered-table-cell/>
          <table:covered-table-cell/>
          <table:table-cell table:style-name="表格105.A1" office:value-type="string">
            <text:p text:style-name="P115">秘書室</text:p>
          </table:table-cell>
          <table:table-cell table:style-name="表格105.A1" office:value-type="string">
            <text:p text:style-name="P116"/>
          </table:table-cell>
          <table:table-cell table:style-name="表格105.A1" office:value-type="string">
            <text:p text:style-name="P11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70">○</text:p>
          </table:table-cell>
          <table:table-cell table:style-name="表格105.A1" office:value-type="string">
            <text:p text:style-name="P39"/>
          </table:table-cell>
          <table:table-cell table:style-name="表格105.G1" office:value-type="string">
            <text:p text:style-name="P39"/>
          </table:table-cell>
        </table:table-row>
        <table:table-row table:style-name="表格105.4">
          <table:table-cell table:style-name="表格105.A1" office:value-type="string">
            <text:p text:style-name="P169">五</text:p>
          </table:table-cell>
          <table:table-cell table:style-name="表格105.A1" table:number-columns-spanned="3" office:value-type="string">
            <text:p text:style-name="P170">圖書借閱之出納流通</text:p>
          </table:table-cell>
          <table:covered-table-cell/>
          <table:covered-table-cell/>
          <table:table-cell table:style-name="表格105.A1" office:value-type="string">
            <text:p text:style-name="P115">秘書室</text:p>
          </table:table-cell>
          <table:table-cell table:style-name="表格105.A1" office:value-type="string">
            <text:p text:style-name="P117"/>
          </table:table-cell>
          <table:table-cell table:style-name="表格105.A1" office:value-type="string">
            <text:p text:style-name="P11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70">○</text:p>
          </table:table-cell>
          <table:table-cell table:style-name="表格105.A1" office:value-type="string">
            <text:p text:style-name="P39"/>
          </table:table-cell>
          <table:table-cell table:style-name="表格105.G1" office:value-type="string">
            <text:p text:style-name="P39"/>
          </table:table-cell>
        </table:table-row>
        <table:table-row table:style-name="表格105.4">
          <table:table-cell table:style-name="表格105.A1" office:value-type="string">
            <text:p text:style-name="P169">六</text:p>
          </table:table-cell>
          <table:table-cell table:style-name="表格105.A1" table:number-columns-spanned="3" office:value-type="string">
            <text:p text:style-name="P170">圖書之保存與維護</text:p>
          </table:table-cell>
          <table:covered-table-cell/>
          <table:covered-table-cell/>
          <table:table-cell table:style-name="表格105.A1" office:value-type="string">
            <text:p text:style-name="P115">秘書室</text:p>
          </table:table-cell>
          <table:table-cell table:style-name="表格105.A1" office:value-type="string">
            <text:p text:style-name="P117"/>
          </table:table-cell>
          <table:table-cell table:style-name="表格105.A1" office:value-type="string">
            <text:p text:style-name="P11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37"/>
          </table:table-cell>
          <table:table-cell table:style-name="表格105.A1" office:value-type="string">
            <text:p text:style-name="P70">○</text:p>
          </table:table-cell>
          <table:table-cell table:style-name="表格105.A1" office:value-type="string">
            <text:p text:style-name="P39"/>
          </table:table-cell>
          <table:table-cell table:style-name="表格105.G1" office:value-type="string">
            <text:p text:style-name="P39"/>
          </table:table-cell>
        </table:table-row>
      </table:table>
      <text:p text:style-name="P650"/>
      <table:table table:name="表格106" table:style-name="表格106">
        <table:table-column table:style-name="表格106.A"/>
        <table:table-column table:style-name="表格106.B"/>
        <table:table-column table:style-name="表格106.C"/>
        <table:table-column table:style-name="表格106.D"/>
        <table:table-column table:style-name="表格106.E"/>
        <table:table-row table:style-name="表格106.1">
          <table:table-cell table:style-name="表格106.A1" office:value-type="string">
            <text:p text:style-name="P350">流程名稱</text:p>
          </table:table-cell>
          <table:table-cell table:style-name="表格106.B1" table:number-columns-spanned="4" office:value-type="string">
            <text:p text:style-name="P352">圖書管理作業</text:p>
          </table:table-cell>
          <table:covered-table-cell/>
          <table:covered-table-cell/>
          <table:covered-table-cell/>
        </table:table-row>
        <table:table-row table:style-name="表格106.1">
          <table:table-cell table:style-name="表格106.A1" table:number-rows-spanned="2" office:value-type="string">
            <text:p text:style-name="P1"><text:span text:style-name="T72"><text:s/></text:span><text:span text:style-name="T3">所屬機關</text:span></text:p>
            <text:p text:style-name="P350">（地方機關）</text:p>
          </table:table-cell>
          <table:table-cell table:style-name="表格106.A1" table:number-columns-spanned="3"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table-cell table:style-name="表格106.B1" table:number-rows-spanned="2" office:value-type="string">
            <text:p text:style-name="P350">經濟部</text:p>
          </table:table-cell>
        </table:table-row>
        <table:table-row table:style-name="表格106.3">
          <table:covered-table-cell/>
          <table:table-cell table:style-name="表格106.A1" office:value-type="string">
            <text:p text:style-name="P350">秘書室</text:p>
          </table:table-cell>
          <table:table-cell table:style-name="表格106.A1" office:value-type="string">
            <text:p text:style-name="P350">業務組室</text:p>
          </table:table-cell>
          <table:table-cell table:style-name="表格106.A1" office:value-type="string">
            <text:p text:style-name="P350">機關長官</text:p>
          </table:table-cell>
          <table:covered-table-cell/>
        </table:table-row>
        <table:table-row table:style-name="表格106.4">
          <table:table-cell table:style-name="表格106.A1" office:value-type="string">
            <text:p text:style-name="P351"/>
          </table:table-cell>
          <table:table-cell table:style-name="表格106.A1" office:value-type="string">
            <text:p text:style-name="P384"><draw:line text:anchor-type="char" draw:z-index="1212" draw:style-name="gr2" draw:text-style-name="P785" svg:x1="6.56cm" svg:y1="1.452cm" svg:x2="5.81cm" svg:y2="1.452cm"><text:p/></draw:line><draw:line text:anchor-type="char" draw:z-index="1207" draw:style-name="gr2" draw:text-style-name="P785" svg:x1="2.82cm" svg:y1="2.134cm" svg:x2="2.82cm" svg:y2="2.875cm"><text:p/></draw:line><draw:frame draw:style-name="fr74" draw:name="框架556" text:anchor-type="char" svg:x="0.136cm" svg:y="0.667cm" svg:width="5.74cm" svg:height="1.475cm" draw:z-index="1202"><draw:text-box><text:p text:style-name="P769">圖書室館員依規定編目圖書</text:p></draw:text-box></draw:frame><draw:frame draw:style-name="fr44" draw:name="框架557" text:anchor-type="char" svg:x="0.083cm" svg:y="9.186cm" svg:width="5.74cm" svg:height="0.977cm" draw:z-index="1206"><draw:text-box><text:p text:style-name="P16">圖書之保存與維護</text:p></draw:text-box></draw:frame><draw:line text:anchor-type="char" draw:z-index="1210" draw:style-name="gr2" draw:text-style-name="P785" svg:x1="2.82cm" svg:y1="8.378cm" svg:x2="2.82cm" svg:y2="9.119cm"><text:p/></draw:line><draw:frame draw:style-name="fr44" draw:name="框架558" text:anchor-type="char" svg:x="0.083cm" svg:y="7.414cm" svg:width="5.74cm" svg:height="0.977cm" draw:z-index="1205"><draw:text-box><text:p text:style-name="P16">圖書借閱之出納流通</text:p></draw:text-box></draw:frame><draw:line text:anchor-type="char" draw:z-index="1209" draw:style-name="gr2" draw:text-style-name="P785" svg:x1="2.82cm" svg:y1="6.659cm" svg:x2="2.82cm" svg:y2="7.4cm"><text:p/></draw:line><draw:frame draw:style-name="fr75" draw:name="框架559" text:anchor-type="char" svg:x="0.088cm" svg:y="5.096cm" svg:width="5.74cm" svg:height="1.575cm" draw:z-index="1204"><draw:text-box><text:p text:style-name="P16">上網登錄圖書供同仁借閱</text:p></draw:text-box></draw:frame><draw:line text:anchor-type="char" draw:z-index="1208" draw:style-name="gr2" draw:text-style-name="P785" svg:x1="2.82cm" svg:y1="4.357cm" svg:x2="2.82cm" svg:y2="5.098cm"><text:p/></draw:line><draw:frame draw:style-name="fr74" draw:name="框架560" text:anchor-type="char" svg:x="0.088cm" svg:y="2.889cm" svg:width="5.74cm" svg:height="1.475cm" draw:z-index="1203"><draw:text-box><text:p text:style-name="P19">圖書編目完成後放置書架以便管理</text:p></draw:text-box></draw:frame></text:p>
          </table:table-cell>
          <table:table-cell table:style-name="表格106.A1" office:value-type="string">
            <text:p text:style-name="P384"><draw:frame draw:style-name="fr74" draw:name="框架561" text:anchor-type="char" svg:x="0.494cm" svg:y="0.699cm" svg:width="4.944cm" svg:height="1.475cm" draw:z-index="1211"><draw:text-box><text:p text:style-name="P769">業務組室分發出版品至圖書室</text:p></draw:text-box></draw:frame></text:p>
          </table:table-cell>
          <table:table-cell table:style-name="表格106.A1" office:value-type="string">
            <text:p text:style-name="P351"/>
          </table:table-cell>
          <table:table-cell table:style-name="表格106.B1" office:value-type="string">
            <text:p text:style-name="P351"/>
          </table:table-cell>
        </table:table-row>
      </table:table>
      <text:p text:style-name="P651">作業程序暨權責劃分表</text:p>
      <table:table table:name="表格107" table:style-name="表格107">
        <table:table-column table:style-name="表格107.A" table:number-columns-repeated="3"/>
        <table:table-column table:style-name="表格107.D"/>
        <table:table-column table:style-name="表格107.E"/>
        <table:table-column table:style-name="表格107.F"/>
        <table:table-column table:style-name="表格107.G"/>
        <table:table-column table:style-name="表格107.H"/>
        <table:table-column table:style-name="表格107.G"/>
        <table:table-column table:style-name="表格107.H"/>
        <table:table-column table:style-name="表格107.G"/>
        <table:table-column table:style-name="表格107.H" table:number-columns-repeated="2"/>
        <table:table-column table:style-name="表格107.N"/>
        <table:table-column table:style-name="表格107.O"/>
        <table:table-row table:style-name="表格107.1">
          <table:table-cell table:style-name="表格107.A1" office:value-type="string">
            <text:p text:style-name="P41">編號</text:p>
          </table:table-cell>
          <table:table-cell table:style-name="表格107.B1" office:value-type="string">
            <text:p text:style-name="P97"></text:p>
          </table:table-cell>
          <table:table-cell table:style-name="表格107.B1" office:value-type="string">
            <text:p text:style-name="P41">名稱</text:p>
          </table:table-cell>
          <table:table-cell table:style-name="表格107.B1" table:number-columns-spanned="2" office:value-type="string">
            <text:p text:style-name="P44">電子信箱案件管制</text:p>
          </table:table-cell>
          <table:covered-table-cell/>
          <table:table-cell table:style-name="表格107.B1" office:value-type="string">
            <text:p text:style-name="P324"><text:span text:style-name="T11">依據</text:span><text:span text:style-name="T11"><text:line-break/></text:span><text:span text:style-name="T11">規章</text:span></text:p>
          </table:table-cell>
          <table:table-cell table:style-name="表格107.G1" table:number-columns-spanned="9" office:value-type="string">
            <text:p text:style-name="P44">經濟部水利署電子信箱信件處理作業規定</text:p>
          </table:table-cell>
          <table:covered-table-cell/>
          <table:covered-table-cell/>
          <table:covered-table-cell/>
          <table:covered-table-cell/>
          <table:covered-table-cell/>
          <table:covered-table-cell/>
          <table:covered-table-cell/>
          <table:covered-table-cell/>
        </table:table-row>
        <table:table-row table:style-name="表格107.2">
          <table:table-cell table:style-name="表格107.A2" table:number-rows-spanned="2" office:value-type="string">
            <text:p text:style-name="P41">順序</text:p>
          </table:table-cell>
          <table:table-cell table:style-name="表格107.B2" table:number-rows-spanned="2" table:number-columns-spanned="3" office:value-type="string">
            <text:p text:style-name="P41">工　作　步　驟</text:p>
          </table:table-cell>
          <table:covered-table-cell/>
          <table:covered-table-cell/>
          <table:table-cell table:style-name="表格107.B2" table:number-rows-spanned="2" office:value-type="string">
            <text:p text:style-name="P41">主辦</text:p>
            <text:p text:style-name="P41">組室</text:p>
          </table:table-cell>
          <table:table-cell table:style-name="表格107.B2" table:number-rows-spanned="2" office:value-type="string">
            <text:p text:style-name="P41">會辦</text:p>
            <text:p text:style-name="P41">組室</text:p>
          </table:table-cell>
          <table:table-cell table:style-name="表格107.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07.B2" table:number-rows-spanned="2" office:value-type="string">
            <text:p text:style-name="P324"><text:span text:style-name="T11">作業</text:span><text:span text:style-name="T11"><text:line-break/></text:span><text:span text:style-name="T11">時程</text:span></text:p>
          </table:table-cell>
          <table:table-cell table:style-name="表格107.O2" table:number-rows-spanned="2" office:value-type="string">
            <text:p text:style-name="P41">備註</text:p>
          </table:table-cell>
        </table:table-row>
        <table:table-row table:style-name="表格107.2">
          <table:covered-table-cell/>
          <table:covered-table-cell/>
          <table:covered-table-cell/>
          <table:covered-table-cell/>
          <table:covered-table-cell/>
          <table:covered-table-cell/>
          <table:table-cell table:style-name="表格107.B2" office:value-type="string">
            <text:p text:style-name="P41">首長</text:p>
          </table:table-cell>
          <table:table-cell table:style-name="表格107.B2" office:value-type="string">
            <text:p text:style-name="P41">副</text:p>
            <text:p text:style-name="P41">首長</text:p>
          </table:table-cell>
          <table:table-cell table:style-name="表格107.B2" office:value-type="string">
            <text:p text:style-name="P41">主任秘書</text:p>
          </table:table-cell>
          <table:table-cell table:style-name="表格107.B2" office:value-type="string">
            <text:p text:style-name="P41">總工程司</text:p>
          </table:table-cell>
          <table:table-cell table:style-name="表格107.B2" office:value-type="string">
            <text:p text:style-name="P41">主任</text:p>
          </table:table-cell>
          <table:table-cell table:style-name="表格107.B2" office:value-type="string">
            <text:p text:style-name="P41">科長</text:p>
          </table:table-cell>
          <table:table-cell table:style-name="表格107.B2" office:value-type="string">
            <text:p text:style-name="P41">承辦</text:p>
            <text:p text:style-name="P41">人員</text:p>
          </table:table-cell>
          <table:covered-table-cell/>
          <table:covered-table-cell/>
        </table:table-row>
        <table:table-row table:style-name="表格107.4">
          <table:table-cell table:style-name="表格107.A2" office:value-type="string">
            <text:p text:style-name="P441">一</text:p>
          </table:table-cell>
          <table:table-cell table:style-name="表格107.B4" table:number-columns-spanned="3" office:value-type="string">
            <text:p text:style-name="P443">新增案件登記、分辦</text:p>
          </table:table-cell>
          <table:covered-table-cell/>
          <table:covered-table-cell/>
          <table:table-cell table:style-name="表格107.B4" office:value-type="string">
            <text:p text:style-name="P456">秘書室</text:p>
          </table:table-cell>
          <table:table-cell table:style-name="表格107.B4" office:value-type="string">
            <text:p text:style-name="P456"/>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4" office:value-type="string">
            <text:p text:style-name="P464"/>
          </table:table-cell>
          <table:table-cell table:style-name="表格107.O4" office:value-type="string">
            <text:p text:style-name="P464"/>
          </table:table-cell>
        </table:table-row>
        <table:table-row table:style-name="表格107.4">
          <table:table-cell table:style-name="表格107.A2" office:value-type="string">
            <text:p text:style-name="P441">二</text:p>
          </table:table-cell>
          <table:table-cell table:style-name="表格107.B4" table:number-columns-spanned="3" office:value-type="string">
            <text:p text:style-name="P443">電子信箱案件辦理</text:p>
          </table:table-cell>
          <table:covered-table-cell/>
          <table:covered-table-cell/>
          <table:table-cell table:style-name="表格107.B4" office:value-type="string">
            <text:p text:style-name="P456">業務組</text:p>
          </table:table-cell>
          <table:table-cell table:style-name="表格107.B4" office:value-type="string">
            <text:p text:style-name="P456"/>
          </table:table-cell>
          <table:table-cell table:style-name="表格107.B2" office:value-type="string">
            <text:p text:style-name="P471"></text:p>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4" office:value-type="string">
            <text:p text:style-name="P464">7天</text:p>
          </table:table-cell>
          <table:table-cell table:style-name="表格107.O4" office:value-type="string">
            <text:p text:style-name="P464"/>
          </table:table-cell>
        </table:table-row>
        <table:table-row table:style-name="表格107.4">
          <table:table-cell table:style-name="表格107.A2" office:value-type="string">
            <text:p text:style-name="P441">三</text:p>
          </table:table-cell>
          <table:table-cell table:style-name="表格107.B4" table:number-columns-spanned="3" office:value-type="string">
            <text:p text:style-name="P443">屆期案件催辦</text:p>
          </table:table-cell>
          <table:covered-table-cell/>
          <table:covered-table-cell/>
          <table:table-cell table:style-name="表格107.B4" office:value-type="string">
            <text:p text:style-name="P456">秘書室</text:p>
          </table:table-cell>
          <table:table-cell table:style-name="表格107.B4" office:value-type="string">
            <text:p text:style-name="P456"/>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2" office:value-type="string">
            <text:p text:style-name="P463"/>
          </table:table-cell>
          <table:table-cell table:style-name="表格107.B4" office:value-type="string">
            <text:p text:style-name="P464"/>
          </table:table-cell>
          <table:table-cell table:style-name="表格107.O4" office:value-type="string">
            <text:p text:style-name="P464"/>
          </table:table-cell>
        </table:table-row>
        <table:table-row table:style-name="表格107.4">
          <table:table-cell table:style-name="表格107.A7" office:value-type="string">
            <text:p text:style-name="P441">四</text:p>
          </table:table-cell>
          <table:table-cell table:style-name="表格107.B7" table:number-columns-spanned="3" office:value-type="string">
            <text:p text:style-name="P443">案件系統回覆、結案</text:p>
          </table:table-cell>
          <table:covered-table-cell/>
          <table:covered-table-cell/>
          <table:table-cell table:style-name="表格107.B7" office:value-type="string">
            <text:p text:style-name="P456">秘書室</text:p>
          </table:table-cell>
          <table:table-cell table:style-name="表格107.B7" office:value-type="string">
            <text:p text:style-name="P456"/>
          </table:table-cell>
          <table:table-cell table:style-name="表格107.G7" office:value-type="string">
            <text:p text:style-name="P463"/>
          </table:table-cell>
          <table:table-cell table:style-name="表格107.G7" office:value-type="string">
            <text:p text:style-name="P463"/>
          </table:table-cell>
          <table:table-cell table:style-name="表格107.G7" office:value-type="string">
            <text:p text:style-name="P463"/>
          </table:table-cell>
          <table:table-cell table:style-name="表格107.G7" office:value-type="string">
            <text:p text:style-name="P463"/>
          </table:table-cell>
          <table:table-cell table:style-name="表格107.G7" office:value-type="string">
            <text:p text:style-name="P463"/>
          </table:table-cell>
          <table:table-cell table:style-name="表格107.G7" office:value-type="string">
            <text:p text:style-name="P463"/>
          </table:table-cell>
          <table:table-cell table:style-name="表格107.G7" office:value-type="string">
            <text:p text:style-name="P463"/>
          </table:table-cell>
          <table:table-cell table:style-name="表格107.B7" office:value-type="string">
            <text:p text:style-name="P464"/>
          </table:table-cell>
          <table:table-cell table:style-name="表格107.O7" office:value-type="string">
            <text:p text:style-name="P464"/>
          </table:table-cell>
        </table:table-row>
      </table:table>
      <text:p text:style-name="P299"/>
      <text:p text:style-name="P652"><draw:frame draw:style-name="fr88" draw:name="物件4" text:anchor-type="char" svg:x="1.572cm" svg:y="0.289cm" svg:width="15.66cm" svg:height="26.883cm" draw:z-index="1250"><draw:object-ole xlink:href="./Object 4" xlink:type="simple" xlink:show="embed" xlink:actuate="onLoad"/><draw:image xlink:href="./ObjectReplacements/Object 4" xlink:type="simple" xlink:show="embed" xlink:actuate="onLoad"/></draw:frame></text:p>
      <text:p text:style-name="P653">作業程序暨權責劃分表</text:p>
      <table:table table:name="表格108" table:style-name="表格108">
        <table:table-column table:style-name="表格108.A"/>
        <table:table-column table:style-name="表格108.B" table:number-columns-repeated="2"/>
        <table:table-column table:style-name="表格108.D"/>
        <table:table-column table:style-name="表格108.E"/>
        <table:table-column table:style-name="表格108.F"/>
        <table:table-column table:style-name="表格108.G"/>
        <table:table-column table:style-name="表格108.H"/>
        <table:table-column table:style-name="表格108.G"/>
        <table:table-column table:style-name="表格108.H"/>
        <table:table-column table:style-name="表格108.G"/>
        <table:table-column table:style-name="表格108.H" table:number-columns-repeated="2"/>
        <table:table-column table:style-name="表格108.N"/>
        <table:table-column table:style-name="表格108.O"/>
        <table:table-row table:style-name="表格108.1">
          <table:table-cell table:style-name="表格108.A1" office:value-type="string">
            <text:p text:style-name="P41">編號</text:p>
          </table:table-cell>
          <table:table-cell table:style-name="表格108.B1" office:value-type="string">
            <text:p text:style-name="P97"></text:p>
          </table:table-cell>
          <table:table-cell table:style-name="表格108.B1" office:value-type="string">
            <text:p text:style-name="P41">名稱</text:p>
          </table:table-cell>
          <table:table-cell table:style-name="表格108.B1" table:number-columns-spanned="2" office:value-type="string">
            <text:p text:style-name="P44">民眾陳情（抱怨）案件管制</text:p>
          </table:table-cell>
          <table:covered-table-cell/>
          <table:table-cell table:style-name="表格108.B1" office:value-type="string">
            <text:p text:style-name="P324"><text:span text:style-name="T11">依據</text:span><text:span text:style-name="T11"><text:line-break/></text:span><text:span text:style-name="T11">規章</text:span></text:p>
          </table:table-cell>
          <table:table-cell table:style-name="表格108.G1" table:number-columns-spanned="9" office:value-type="string">
            <text:p text:style-name="P44">經濟部暨所屬各機關處理人民陳情案件要點</text:p>
          </table:table-cell>
          <table:covered-table-cell/>
          <table:covered-table-cell/>
          <table:covered-table-cell/>
          <table:covered-table-cell/>
          <table:covered-table-cell/>
          <table:covered-table-cell/>
          <table:covered-table-cell/>
          <table:covered-table-cell/>
        </table:table-row>
        <table:table-row table:style-name="表格108.2">
          <table:table-cell table:style-name="表格108.A2" table:number-rows-spanned="2" office:value-type="string">
            <text:p text:style-name="P41">順序</text:p>
          </table:table-cell>
          <table:table-cell table:style-name="表格108.B2" table:number-rows-spanned="2" table:number-columns-spanned="3" office:value-type="string">
            <text:p text:style-name="P41">工　作　步　驟</text:p>
          </table:table-cell>
          <table:covered-table-cell/>
          <table:covered-table-cell/>
          <table:table-cell table:style-name="表格108.B2" table:number-rows-spanned="2" office:value-type="string">
            <text:p text:style-name="P41">主辦</text:p>
            <text:p text:style-name="P41">組室</text:p>
          </table:table-cell>
          <table:table-cell table:style-name="表格108.B2" table:number-rows-spanned="2" office:value-type="string">
            <text:p text:style-name="P41">會辦</text:p>
            <text:p text:style-name="P41">組室</text:p>
          </table:table-cell>
          <table:table-cell table:style-name="表格108.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08.B2" table:number-rows-spanned="2" office:value-type="string">
            <text:p text:style-name="P324"><text:span text:style-name="T11">作業</text:span><text:span text:style-name="T11"><text:line-break/></text:span><text:span text:style-name="T11">時程</text:span></text:p>
          </table:table-cell>
          <table:table-cell table:style-name="表格108.O2" table:number-rows-spanned="2" office:value-type="string">
            <text:p text:style-name="P41">備註</text:p>
          </table:table-cell>
        </table:table-row>
        <table:table-row table:style-name="表格108.2">
          <table:covered-table-cell/>
          <table:covered-table-cell/>
          <table:covered-table-cell/>
          <table:covered-table-cell/>
          <table:covered-table-cell/>
          <table:covered-table-cell/>
          <table:table-cell table:style-name="表格108.B2" office:value-type="string">
            <text:p text:style-name="P41">首長</text:p>
          </table:table-cell>
          <table:table-cell table:style-name="表格108.B2" office:value-type="string">
            <text:p text:style-name="P41">副</text:p>
            <text:p text:style-name="P41">首長</text:p>
          </table:table-cell>
          <table:table-cell table:style-name="表格108.B2" office:value-type="string">
            <text:p text:style-name="P41">主任秘書</text:p>
          </table:table-cell>
          <table:table-cell table:style-name="表格108.B2" office:value-type="string">
            <text:p text:style-name="P41">總工程司</text:p>
          </table:table-cell>
          <table:table-cell table:style-name="表格108.B2" office:value-type="string">
            <text:p text:style-name="P41">主任</text:p>
          </table:table-cell>
          <table:table-cell table:style-name="表格108.B2" office:value-type="string">
            <text:p text:style-name="P41">科長</text:p>
          </table:table-cell>
          <table:table-cell table:style-name="表格108.B2" office:value-type="string">
            <text:p text:style-name="P41">承辦</text:p>
            <text:p text:style-name="P41">人員</text:p>
          </table:table-cell>
          <table:covered-table-cell/>
          <table:covered-table-cell/>
        </table:table-row>
        <table:table-row table:style-name="表格108.4">
          <table:table-cell table:style-name="表格108.A2" office:value-type="string">
            <text:p text:style-name="P441">一</text:p>
          </table:table-cell>
          <table:table-cell table:style-name="表格108.B4" table:number-columns-spanned="3" office:value-type="string">
            <text:p text:style-name="P443">新增案件登記、分辦、先復收迄</text:p>
          </table:table-cell>
          <table:covered-table-cell/>
          <table:covered-table-cell/>
          <table:table-cell table:style-name="表格108.B4" office:value-type="string">
            <text:p text:style-name="P456">秘書室</text:p>
          </table:table-cell>
          <table:table-cell table:style-name="表格108.B4" office:value-type="string">
            <text:p text:style-name="P456"/>
          </table:table-cell>
          <table:table-cell table:style-name="表格108.B2" office:value-type="string">
            <text:p text:style-name="P454"/>
          </table:table-cell>
          <table:table-cell table:style-name="表格108.B2" office:value-type="string">
            <text:p text:style-name="P463"/>
          </table:table-cell>
          <table:table-cell table:style-name="表格108.B2" office:value-type="string">
            <text:p text:style-name="P463"/>
          </table:table-cell>
          <table:table-cell table:style-name="表格108.B2" office:value-type="string">
            <text:p text:style-name="P463"/>
          </table:table-cell>
          <table:table-cell table:style-name="表格108.B2" office:value-type="string">
            <text:p text:style-name="P463"/>
          </table:table-cell>
          <table:table-cell table:style-name="表格108.B2" office:value-type="string">
            <text:p text:style-name="P463"/>
          </table:table-cell>
          <table:table-cell table:style-name="表格108.B2" office:value-type="string">
            <text:p text:style-name="P463"/>
          </table:table-cell>
          <table:table-cell table:style-name="表格108.B4" office:value-type="string">
            <text:p text:style-name="P464"/>
          </table:table-cell>
          <table:table-cell table:style-name="表格108.O4" office:value-type="string">
            <text:p text:style-name="P456"/>
          </table:table-cell>
        </table:table-row>
        <table:table-row table:style-name="表格108.4">
          <table:table-cell table:style-name="表格108.A2" office:value-type="string">
            <text:p text:style-name="P441">二</text:p>
          </table:table-cell>
          <table:table-cell table:style-name="表格108.B2" table:number-columns-spanned="3" office:value-type="string">
            <text:p text:style-name="P442">陳情（抱怨）案件辦理</text:p>
          </table:table-cell>
          <table:covered-table-cell/>
          <table:covered-table-cell/>
          <table:table-cell table:style-name="表格108.B2" office:value-type="string">
            <text:p text:style-name="P453">業務組</text:p>
          </table:table-cell>
          <table:table-cell table:style-name="表格108.B4" office:value-type="string">
            <text:p text:style-name="P456"/>
          </table:table-cell>
          <table:table-cell table:style-name="表格108.B2" office:value-type="string">
            <text:p text:style-name="P471"></text:p>
          </table:table-cell>
          <table:table-cell table:style-name="表格108.B2" office:value-type="string">
            <text:p text:style-name="P463"/>
          </table:table-cell>
          <table:table-cell table:style-name="表格108.B2" office:value-type="string">
            <text:p text:style-name="P463"/>
          </table:table-cell>
          <table:table-cell table:style-name="表格108.B2" office:value-type="string">
            <text:p text:style-name="P463"/>
          </table:table-cell>
          <table:table-cell table:style-name="表格108.B2" office:value-type="string">
            <text:p text:style-name="P463"/>
          </table:table-cell>
          <table:table-cell table:style-name="表格108.B2" office:value-type="string">
            <text:p text:style-name="P463"/>
          </table:table-cell>
          <table:table-cell table:style-name="表格108.B2" office:value-type="string">
            <text:p text:style-name="P463"/>
          </table:table-cell>
          <table:table-cell table:style-name="表格108.B4" office:value-type="string">
            <text:p text:style-name="P464"/>
          </table:table-cell>
          <table:table-cell table:style-name="表格108.O4" office:value-type="string">
            <text:p text:style-name="P456">依各列管單位所訂期限辦理（不得逾30日）</text:p>
          </table:table-cell>
        </table:table-row>
        <table:table-row table:style-name="表格108.4">
          <table:table-cell table:style-name="表格108.A2" office:value-type="string">
            <text:p text:style-name="P441">三</text:p>
          </table:table-cell>
          <table:table-cell table:style-name="表格108.B4" table:number-columns-spanned="3" office:value-type="string">
            <text:p text:style-name="P443">屆期案件催辦</text:p>
          </table:table-cell>
          <table:covered-table-cell/>
          <table:covered-table-cell/>
          <table:table-cell table:style-name="表格108.B4" office:value-type="string">
            <text:p text:style-name="P456">秘書室</text:p>
          </table:table-cell>
          <table:table-cell table:style-name="表格108.B4" office:value-type="string">
            <text:p text:style-name="P456"/>
          </table:table-cell>
          <table:table-cell table:style-name="表格108.B2" office:value-type="string">
            <text:p text:style-name="P454"/>
          </table:table-cell>
          <table:table-cell table:style-name="表格108.B2" office:value-type="string">
            <text:p text:style-name="P463"/>
          </table:table-cell>
          <table:table-cell table:style-name="表格108.B2" office:value-type="string">
            <text:p text:style-name="P463"/>
          </table:table-cell>
          <table:table-cell table:style-name="表格108.B2" office:value-type="string">
            <text:p text:style-name="P463"/>
          </table:table-cell>
          <table:table-cell table:style-name="表格108.B2" office:value-type="string">
            <text:p text:style-name="P463"/>
          </table:table-cell>
          <table:table-cell table:style-name="表格108.B2" office:value-type="string">
            <text:p text:style-name="P463"/>
          </table:table-cell>
          <table:table-cell table:style-name="表格108.B2" office:value-type="string">
            <text:p text:style-name="P463"/>
          </table:table-cell>
          <table:table-cell table:style-name="表格108.B4" office:value-type="string">
            <text:p text:style-name="P464"/>
          </table:table-cell>
          <table:table-cell table:style-name="表格108.O4" office:value-type="string">
            <text:p text:style-name="P464"/>
          </table:table-cell>
        </table:table-row>
        <table:table-row table:style-name="表格108.4">
          <table:table-cell table:style-name="表格108.A7" office:value-type="string">
            <text:p text:style-name="P441">四</text:p>
          </table:table-cell>
          <table:table-cell table:style-name="表格108.B7" table:number-columns-spanned="3" office:value-type="string">
            <text:p text:style-name="P443">案件結案、發文</text:p>
          </table:table-cell>
          <table:covered-table-cell/>
          <table:covered-table-cell/>
          <table:table-cell table:style-name="表格108.B7" office:value-type="string">
            <text:p text:style-name="P456">業務組</text:p>
          </table:table-cell>
          <table:table-cell table:style-name="表格108.B7" office:value-type="string">
            <text:p text:style-name="P456">秘書室</text:p>
          </table:table-cell>
          <table:table-cell table:style-name="表格108.G7" office:value-type="string">
            <text:p text:style-name="P471"></text:p>
          </table:table-cell>
          <table:table-cell table:style-name="表格108.G7" office:value-type="string">
            <text:p text:style-name="P463"/>
          </table:table-cell>
          <table:table-cell table:style-name="表格108.G7" office:value-type="string">
            <text:p text:style-name="P463"/>
          </table:table-cell>
          <table:table-cell table:style-name="表格108.G7" office:value-type="string">
            <text:p text:style-name="P463"/>
          </table:table-cell>
          <table:table-cell table:style-name="表格108.G7" office:value-type="string">
            <text:p text:style-name="P463"/>
          </table:table-cell>
          <table:table-cell table:style-name="表格108.G7" office:value-type="string">
            <text:p text:style-name="P463"/>
          </table:table-cell>
          <table:table-cell table:style-name="表格108.G7" office:value-type="string">
            <text:p text:style-name="P463"/>
          </table:table-cell>
          <table:table-cell table:style-name="表格108.B7" office:value-type="string">
            <text:p text:style-name="P464"/>
          </table:table-cell>
          <table:table-cell table:style-name="表格108.O7" office:value-type="string">
            <text:p text:style-name="P464"/>
          </table:table-cell>
        </table:table-row>
      </table:table>
      <text:p text:style-name="P299"/>
      <text:p text:style-name="P654"><draw:frame draw:style-name="fr89" draw:name="物件5" text:anchor-type="as-char" svg:width="27.079cm" svg:height="16.808cm" draw:z-index="14"><draw:object-ole xlink:href="./Object 5" xlink:type="simple" xlink:show="embed" xlink:actuate="onLoad"/><draw:image xlink:href="./ObjectReplacements/Object 5" xlink:type="simple" xlink:show="embed" xlink:actuate="onLoad"/></draw:frame></text:p>
      <text:p text:style-name="P655">作業程序暨權責劃分表</text:p>
      <table:table table:name="表格109" table:style-name="表格109">
        <table:table-column table:style-name="表格109.A"/>
        <table:table-column table:style-name="表格109.B" table:number-columns-repeated="2"/>
        <table:table-column table:style-name="表格109.D"/>
        <table:table-column table:style-name="表格109.E"/>
        <table:table-column table:style-name="表格109.F"/>
        <table:table-column table:style-name="表格109.G"/>
        <table:table-column table:style-name="表格109.H"/>
        <table:table-column table:style-name="表格109.G"/>
        <table:table-column table:style-name="表格109.H"/>
        <table:table-column table:style-name="表格109.G"/>
        <table:table-column table:style-name="表格109.H" table:number-columns-repeated="2"/>
        <table:table-column table:style-name="表格109.N"/>
        <table:table-column table:style-name="表格109.O"/>
        <table:table-row table:style-name="表格109.1">
          <table:table-cell table:style-name="表格109.A1" office:value-type="string">
            <text:p text:style-name="P41">編號</text:p>
          </table:table-cell>
          <table:table-cell table:style-name="表格109.B1" office:value-type="string">
            <text:p text:style-name="P97"></text:p>
          </table:table-cell>
          <table:table-cell table:style-name="表格109.B1" office:value-type="string">
            <text:p text:style-name="P41">名稱</text:p>
          </table:table-cell>
          <table:table-cell table:style-name="表格109.B1" table:number-columns-spanned="2" office:value-type="string">
            <text:p text:style-name="P44">技工、工友退休作業</text:p>
          </table:table-cell>
          <table:covered-table-cell/>
          <table:table-cell table:style-name="表格109.B1" office:value-type="string">
            <text:p text:style-name="P324"><text:span text:style-name="T11">依據</text:span><text:span text:style-name="T11"><text:line-break/></text:span><text:span text:style-name="T11">規章</text:span></text:p>
          </table:table-cell>
          <table:table-cell table:style-name="表格109.G1"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109.2">
          <table:table-cell table:style-name="表格109.A2" table:number-rows-spanned="2" office:value-type="string">
            <text:p text:style-name="P41">順序</text:p>
          </table:table-cell>
          <table:table-cell table:style-name="表格109.B2" table:number-rows-spanned="2" table:number-columns-spanned="3" office:value-type="string">
            <text:p text:style-name="P41">工　作　步　驟</text:p>
          </table:table-cell>
          <table:covered-table-cell/>
          <table:covered-table-cell/>
          <table:table-cell table:style-name="表格109.B2" table:number-rows-spanned="2" office:value-type="string">
            <text:p text:style-name="P41">主辦</text:p>
            <text:p text:style-name="P41">組室</text:p>
          </table:table-cell>
          <table:table-cell table:style-name="表格109.B2" table:number-rows-spanned="2" office:value-type="string">
            <text:p text:style-name="P41">會辦</text:p>
            <text:p text:style-name="P41">組室</text:p>
          </table:table-cell>
          <table:table-cell table:style-name="表格109.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09.B2" table:number-rows-spanned="2" office:value-type="string">
            <text:p text:style-name="P324"><text:span text:style-name="T11">作業</text:span><text:span text:style-name="T11"><text:line-break/></text:span><text:span text:style-name="T11">時程</text:span></text:p>
          </table:table-cell>
          <table:table-cell table:style-name="表格109.O2" table:number-rows-spanned="2" office:value-type="string">
            <text:p text:style-name="P41">備註</text:p>
          </table:table-cell>
        </table:table-row>
        <table:table-row table:style-name="表格109.2">
          <table:covered-table-cell/>
          <table:covered-table-cell/>
          <table:covered-table-cell/>
          <table:covered-table-cell/>
          <table:covered-table-cell/>
          <table:covered-table-cell/>
          <table:table-cell table:style-name="表格109.B2" office:value-type="string">
            <text:p text:style-name="P41">首長</text:p>
          </table:table-cell>
          <table:table-cell table:style-name="表格109.B2" office:value-type="string">
            <text:p text:style-name="P41">副</text:p>
            <text:p text:style-name="P41">首長</text:p>
          </table:table-cell>
          <table:table-cell table:style-name="表格109.B2" office:value-type="string">
            <text:p text:style-name="P41">主任秘書</text:p>
          </table:table-cell>
          <table:table-cell table:style-name="表格109.B2" office:value-type="string">
            <text:p text:style-name="P41">總工程司</text:p>
          </table:table-cell>
          <table:table-cell table:style-name="表格109.B2" office:value-type="string">
            <text:p text:style-name="P41">主任</text:p>
          </table:table-cell>
          <table:table-cell table:style-name="表格109.B2" office:value-type="string">
            <text:p text:style-name="P41">科長</text:p>
          </table:table-cell>
          <table:table-cell table:style-name="表格109.B2" office:value-type="string">
            <text:p text:style-name="P41">承辦</text:p>
            <text:p text:style-name="P41">人員</text:p>
          </table:table-cell>
          <table:covered-table-cell/>
          <table:covered-table-cell/>
        </table:table-row>
        <table:table-row table:style-name="表格109.4">
          <table:table-cell table:style-name="表格109.A2" office:value-type="string">
            <text:p text:style-name="P441">一</text:p>
          </table:table-cell>
          <table:table-cell table:style-name="表格109.B2" table:number-columns-spanned="3" office:value-type="string">
            <text:p text:style-name="P442">核定退休</text:p>
          </table:table-cell>
          <table:covered-table-cell/>
          <table:covered-table-cell/>
          <table:table-cell table:style-name="表格109.B2" office:value-type="string">
            <text:p text:style-name="P453">秘書室</text:p>
          </table:table-cell>
          <table:table-cell table:style-name="表格109.B2" office:value-type="string">
            <text:p text:style-name="P453"/>
          </table:table-cell>
          <table:table-cell table:style-name="表格109.B2" office:value-type="string">
            <text:p text:style-name="P471"></text:p>
          </table:table-cell>
          <table:table-cell table:style-name="表格109.B2" office:value-type="string">
            <text:p text:style-name="P463"/>
          </table:table-cell>
          <table:table-cell table:style-name="表格109.B2" office:value-type="string">
            <text:p text:style-name="P463"/>
          </table:table-cell>
          <table:table-cell table:style-name="表格109.B2" office:value-type="string">
            <text:p text:style-name="P463"/>
          </table:table-cell>
          <table:table-cell table:style-name="表格109.B2" office:value-type="string">
            <text:p text:style-name="P463"/>
          </table:table-cell>
          <table:table-cell table:style-name="表格109.B2" office:value-type="string">
            <text:p text:style-name="P463"/>
          </table:table-cell>
          <table:table-cell table:style-name="表格109.B2" office:value-type="string">
            <text:p text:style-name="P463"/>
          </table:table-cell>
          <table:table-cell table:style-name="表格109.B2" office:value-type="string">
            <text:p text:style-name="P453">1天</text:p>
          </table:table-cell>
          <table:table-cell table:style-name="表格109.O4" office:value-type="string">
            <text:p text:style-name="P456"/>
          </table:table-cell>
        </table:table-row>
        <table:table-row table:style-name="表格109.4">
          <table:table-cell table:style-name="表格109.A2" office:value-type="string">
            <text:p text:style-name="P441">二</text:p>
          </table:table-cell>
          <table:table-cell table:style-name="表格109.B2" table:number-columns-spanned="3" office:value-type="string">
            <text:p text:style-name="P442">退休金之請領</text:p>
          </table:table-cell>
          <table:covered-table-cell/>
          <table:covered-table-cell/>
          <table:table-cell table:style-name="表格109.B2" office:value-type="string">
            <text:p text:style-name="P453">秘書室</text:p>
          </table:table-cell>
          <table:table-cell table:style-name="表格109.B2" office:value-type="string">
            <text:p text:style-name="P453">會計室</text:p>
          </table:table-cell>
          <table:table-cell table:style-name="表格109.B2" office:value-type="string">
            <text:p text:style-name="P454"/>
          </table:table-cell>
          <table:table-cell table:style-name="表格109.B2" office:value-type="string">
            <text:p text:style-name="P463"/>
          </table:table-cell>
          <table:table-cell table:style-name="表格109.B2" office:value-type="string">
            <text:p text:style-name="P471"></text:p>
          </table:table-cell>
          <table:table-cell table:style-name="表格109.B2" office:value-type="string">
            <text:p text:style-name="P463"/>
          </table:table-cell>
          <table:table-cell table:style-name="表格109.B2" office:value-type="string">
            <text:p text:style-name="P463"/>
          </table:table-cell>
          <table:table-cell table:style-name="表格109.B2" office:value-type="string">
            <text:p text:style-name="P463"/>
          </table:table-cell>
          <table:table-cell table:style-name="表格109.B2" office:value-type="string">
            <text:p text:style-name="P463"/>
          </table:table-cell>
          <table:table-cell table:style-name="表格109.B2" office:value-type="string">
            <text:p text:style-name="P453">依規定退休之日起三十日內給付</text:p>
          </table:table-cell>
          <table:table-cell table:style-name="表格109.O4" office:value-type="string">
            <text:p text:style-name="P456"/>
          </table:table-cell>
        </table:table-row>
        <table:table-row table:style-name="表格109.4">
          <table:table-cell table:style-name="表格109.A2" office:value-type="string">
            <text:p text:style-name="P441">三</text:p>
          </table:table-cell>
          <table:table-cell table:style-name="表格109.B2" table:number-columns-spanned="3" office:value-type="string">
            <text:p text:style-name="P442">勞保老年給付申請</text:p>
          </table:table-cell>
          <table:covered-table-cell/>
          <table:covered-table-cell/>
          <table:table-cell table:style-name="表格109.B2" office:value-type="string">
            <text:p text:style-name="P453">秘書室</text:p>
          </table:table-cell>
          <table:table-cell table:style-name="表格109.B2" office:value-type="string">
            <text:p text:style-name="P453"/>
          </table:table-cell>
          <table:table-cell table:style-name="表格109.B2" office:value-type="string">
            <text:p text:style-name="P454"/>
          </table:table-cell>
          <table:table-cell table:style-name="表格109.B2" office:value-type="string">
            <text:p text:style-name="P463"/>
          </table:table-cell>
          <table:table-cell table:style-name="表格109.B2" office:value-type="string">
            <text:p text:style-name="P463"/>
          </table:table-cell>
          <table:table-cell table:style-name="表格109.B2" office:value-type="string">
            <text:p text:style-name="P463"/>
          </table:table-cell>
          <table:table-cell table:style-name="表格109.B2" office:value-type="string">
            <text:p text:style-name="P463"/>
          </table:table-cell>
          <table:table-cell table:style-name="表格109.B2" office:value-type="string">
            <text:p text:style-name="P463"/>
          </table:table-cell>
          <table:table-cell table:style-name="表格109.B2" office:value-type="string">
            <text:p text:style-name="P471"></text:p>
          </table:table-cell>
          <table:table-cell table:style-name="表格109.B2" office:value-type="string">
            <text:p text:style-name="P453"/>
          </table:table-cell>
          <table:table-cell table:style-name="表格109.O4" office:value-type="string">
            <text:p text:style-name="P456"/>
          </table:table-cell>
        </table:table-row>
        <table:table-row table:style-name="表格109.4">
          <table:table-cell table:style-name="表格109.A7" office:value-type="string">
            <text:p text:style-name="P441">四</text:p>
          </table:table-cell>
          <table:table-cell table:style-name="表格109.B7" table:number-columns-spanned="3" office:value-type="string">
            <text:p text:style-name="P442">勞健保轉出</text:p>
          </table:table-cell>
          <table:covered-table-cell/>
          <table:covered-table-cell/>
          <table:table-cell table:style-name="表格109.B7" office:value-type="string">
            <text:p text:style-name="P453">秘書室</text:p>
          </table:table-cell>
          <table:table-cell table:style-name="表格109.B7" office:value-type="string">
            <text:p text:style-name="P453"/>
          </table:table-cell>
          <table:table-cell table:style-name="表格109.B7" office:value-type="string">
            <text:p text:style-name="P454"/>
          </table:table-cell>
          <table:table-cell table:style-name="表格109.B7" office:value-type="string">
            <text:p text:style-name="P463"/>
          </table:table-cell>
          <table:table-cell table:style-name="表格109.B7" office:value-type="string">
            <text:p text:style-name="P463"/>
          </table:table-cell>
          <table:table-cell table:style-name="表格109.B7" office:value-type="string">
            <text:p text:style-name="P463"/>
          </table:table-cell>
          <table:table-cell table:style-name="表格109.B7" office:value-type="string">
            <text:p text:style-name="P463"/>
          </table:table-cell>
          <table:table-cell table:style-name="表格109.B7" office:value-type="string">
            <text:p text:style-name="P463"/>
          </table:table-cell>
          <table:table-cell table:style-name="表格109.B7" office:value-type="string">
            <text:p text:style-name="P471"></text:p>
          </table:table-cell>
          <table:table-cell table:style-name="表格109.B7" office:value-type="string">
            <text:p text:style-name="P453">1天</text:p>
          </table:table-cell>
          <table:table-cell table:style-name="表格109.O7" office:value-type="string">
            <text:p text:style-name="P456"/>
          </table:table-cell>
        </table:table-row>
      </table:table>
      <text:p text:style-name="P656"><draw:frame draw:style-name="fr90" draw:name="物件6" text:anchor-type="as-char" svg:width="26.98cm" svg:height="16.501cm" draw:z-index="15"><draw:object-ole xlink:href="./Object 6" xlink:type="simple" xlink:show="embed" xlink:actuate="onLoad"/><draw:image xlink:href="./ObjectReplacements/Object 6" xlink:type="simple" xlink:show="embed" xlink:actuate="onLoad"/></draw:frame></text:p>
      <text:p text:style-name="P657">作業程序暨權責劃分表</text:p>
      <table:table table:name="表格110" table:style-name="表格110">
        <table:table-column table:style-name="表格110.A"/>
        <table:table-column table:style-name="表格110.B"/>
        <table:table-column table:style-name="表格110.C"/>
        <table:table-column table:style-name="表格110.D"/>
        <table:table-column table:style-name="表格110.B" table:number-columns-repeated="2"/>
        <table:table-column table:style-name="表格110.G" table:number-columns-repeated="3"/>
        <table:table-column table:style-name="表格110.J"/>
        <table:table-column table:style-name="表格110.G" table:number-columns-repeated="2"/>
        <table:table-column table:style-name="表格110.J"/>
        <table:table-column table:style-name="表格110.B"/>
        <table:table-column table:style-name="表格110.O"/>
        <table:table-row table:style-name="表格110.1">
          <table:table-cell table:style-name="表格110.A1" office:value-type="string">
            <text:p text:style-name="P31">編號</text:p>
          </table:table-cell>
          <table:table-cell table:style-name="表格110.A1" office:value-type="string">
            <text:p text:style-name="P98"></text:p>
          </table:table-cell>
          <table:table-cell table:style-name="表格110.A1" office:value-type="string">
            <text:p text:style-name="P31">名稱</text:p>
          </table:table-cell>
          <table:table-cell table:style-name="表格110.A1" table:number-columns-spanned="2" office:value-type="string">
            <text:p text:style-name="P33">收發文管理作業</text:p>
          </table:table-cell>
          <table:covered-table-cell/>
          <table:table-cell table:style-name="表格110.A1" office:value-type="string">
            <text:p text:style-name="P31">依據</text:p>
            <text:p text:style-name="P31">規章</text:p>
          </table:table-cell>
          <table:table-cell table:style-name="表格110.G1" table:number-columns-spanned="9" office:value-type="string">
            <text:p text:style-name="P33">文書處理手冊</text:p>
          </table:table-cell>
          <table:covered-table-cell/>
          <table:covered-table-cell/>
          <table:covered-table-cell/>
          <table:covered-table-cell/>
          <table:covered-table-cell/>
          <table:covered-table-cell/>
          <table:covered-table-cell/>
          <table:covered-table-cell/>
        </table:table-row>
        <table:table-row table:style-name="表格110.2">
          <table:table-cell table:style-name="表格110.A1" table:number-rows-spanned="2" office:value-type="string">
            <text:p text:style-name="P31">順序</text:p>
          </table:table-cell>
          <table:table-cell table:style-name="表格110.A1" table:number-rows-spanned="2" table:number-columns-spanned="3" office:value-type="string">
            <text:p text:style-name="P31">工 <text:s/>作 <text:s/>步 <text:s/>驟</text:p>
          </table:table-cell>
          <table:covered-table-cell/>
          <table:covered-table-cell/>
          <table:table-cell table:style-name="表格110.A1" table:number-rows-spanned="2" office:value-type="string">
            <text:p text:style-name="P31">主辦組室</text:p>
          </table:table-cell>
          <table:table-cell table:style-name="表格110.A1" table:number-rows-spanned="2" office:value-type="string">
            <text:p text:style-name="P31">會辦組室</text:p>
          </table:table-cell>
          <table:table-cell table:style-name="表格110.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110.A1" table:number-rows-spanned="2" office:value-type="string">
            <text:p text:style-name="P31">作業</text:p>
            <text:p text:style-name="P31">時程</text:p>
          </table:table-cell>
          <table:table-cell table:style-name="表格110.G1" table:number-rows-spanned="2" office:value-type="string">
            <text:p text:style-name="P31">備註</text:p>
          </table:table-cell>
        </table:table-row>
        <table:table-row table:style-name="表格110.2">
          <table:covered-table-cell/>
          <table:covered-table-cell/>
          <table:covered-table-cell/>
          <table:covered-table-cell/>
          <table:covered-table-cell/>
          <table:covered-table-cell/>
          <table:table-cell table:style-name="表格110.A1" office:value-type="string">
            <text:p text:style-name="P31">首長</text:p>
          </table:table-cell>
          <table:table-cell table:style-name="表格110.A1" office:value-type="string">
            <text:p text:style-name="P31">副</text:p>
            <text:p text:style-name="P31">首長</text:p>
          </table:table-cell>
          <table:table-cell table:style-name="表格110.A1" office:value-type="string">
            <text:p text:style-name="P31">主任</text:p>
            <text:p text:style-name="P31">秘書</text:p>
          </table:table-cell>
          <table:table-cell table:style-name="表格110.A1" office:value-type="string">
            <text:p text:style-name="P31">總工</text:p>
            <text:p text:style-name="P31">程司</text:p>
          </table:table-cell>
          <table:table-cell table:style-name="表格110.A1" office:value-type="string">
            <text:p text:style-name="P31">主任</text:p>
          </table:table-cell>
          <table:table-cell table:style-name="表格110.A1" office:value-type="string">
            <text:p text:style-name="P31">科長</text:p>
          </table:table-cell>
          <table:table-cell table:style-name="表格110.A1" office:value-type="string">
            <text:p text:style-name="P31">承辦</text:p>
            <text:p text:style-name="P31">人員</text:p>
          </table:table-cell>
          <table:covered-table-cell/>
          <table:covered-table-cell/>
        </table:table-row>
        <table:table-row table:style-name="表格110.4">
          <table:table-cell table:style-name="表格110.A1" office:value-type="string">
            <text:p text:style-name="P169">一</text:p>
          </table:table-cell>
          <table:table-cell table:style-name="表格110.A1" table:number-columns-spanned="3" office:value-type="string">
            <text:p text:style-name="P170">紙本來文簽收及電子文收文列印</text:p>
          </table:table-cell>
          <table:covered-table-cell/>
          <table:covered-table-cell/>
          <table:table-cell table:style-name="表格110.A1" office:value-type="string">
            <text:p text:style-name="P225">秘書室</text:p>
          </table:table-cell>
          <table:table-cell table:style-name="表格110.A1" office:value-type="string">
            <text:p text:style-name="P226"/>
          </table:table-cell>
          <table:table-cell table:style-name="表格110.A1" office:value-type="string">
            <text:p text:style-name="P22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70">○</text:p>
          </table:table-cell>
          <table:table-cell table:style-name="表格110.A1" office:value-type="string">
            <text:p text:style-name="P39"/>
          </table:table-cell>
          <table:table-cell table:style-name="表格110.G1" office:value-type="string">
            <text:p text:style-name="P37"/>
          </table:table-cell>
        </table:table-row>
        <table:table-row table:style-name="表格110.4">
          <table:table-cell table:style-name="表格110.A1" office:value-type="string">
            <text:p text:style-name="P169">二</text:p>
          </table:table-cell>
          <table:table-cell table:style-name="表格110.A1" table:number-columns-spanned="3" office:value-type="string">
            <text:p text:style-name="P170">分文</text:p>
          </table:table-cell>
          <table:covered-table-cell/>
          <table:covered-table-cell/>
          <table:table-cell table:style-name="表格110.A1" office:value-type="string">
            <text:p text:style-name="P225">秘書室</text:p>
          </table:table-cell>
          <table:table-cell table:style-name="表格110.A1" office:value-type="string">
            <text:p text:style-name="P227"/>
          </table:table-cell>
          <table:table-cell table:style-name="表格110.A1" office:value-type="string">
            <text:p text:style-name="P22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70">○</text:p>
          </table:table-cell>
          <table:table-cell table:style-name="表格110.N5" office:value-type="string">
            <text:p text:style-name="P42"/>
          </table:table-cell>
          <table:table-cell table:style-name="表格110.G1" office:value-type="string">
            <text:p text:style-name="P37"/>
          </table:table-cell>
        </table:table-row>
        <table:table-row table:style-name="表格110.4">
          <table:table-cell table:style-name="表格110.A1" office:value-type="string">
            <text:p text:style-name="P169">三</text:p>
          </table:table-cell>
          <table:table-cell table:style-name="表格110.A1" table:number-columns-spanned="3" office:value-type="string">
            <text:p text:style-name="P170">業務單位移退，秘書室辦理改分</text:p>
          </table:table-cell>
          <table:covered-table-cell/>
          <table:covered-table-cell/>
          <table:table-cell table:style-name="表格110.A1" office:value-type="string">
            <text:p text:style-name="P225">業務組室</text:p>
          </table:table-cell>
          <table:table-cell table:style-name="表格110.A1" office:value-type="string">
            <text:p text:style-name="P225">秘書室</text:p>
          </table:table-cell>
          <table:table-cell table:style-name="表格110.A1" office:value-type="string">
            <text:p text:style-name="P22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70">○</text:p>
          </table:table-cell>
          <table:table-cell table:style-name="表格110.A1" office:value-type="string">
            <text:p text:style-name="P37"/>
          </table:table-cell>
          <table:table-cell table:style-name="表格110.A1" office:value-type="string">
            <text:p text:style-name="P37"/>
          </table:table-cell>
          <table:table-cell table:style-name="表格110.N5" office:value-type="string">
            <text:p text:style-name="P42"/>
          </table:table-cell>
          <table:table-cell table:style-name="表格110.G1" office:value-type="string">
            <text:p text:style-name="P39"/>
          </table:table-cell>
        </table:table-row>
        <table:table-row table:style-name="表格110.4">
          <table:table-cell table:style-name="表格110.A1" office:value-type="string">
            <text:p text:style-name="P169">四</text:p>
          </table:table-cell>
          <table:table-cell table:style-name="表格110.A1" table:number-columns-spanned="3" office:value-type="string">
            <text:p text:style-name="P170">改分單位移退，秘書室辦理提陳，由主任秘書改分</text:p>
          </table:table-cell>
          <table:covered-table-cell/>
          <table:covered-table-cell/>
          <table:table-cell table:style-name="表格110.N5" office:value-type="string">
            <text:p text:style-name="P222">業務組室</text:p>
          </table:table-cell>
          <table:table-cell table:style-name="表格110.A1" office:value-type="string">
            <text:p text:style-name="P225">秘書室</text:p>
          </table:table-cell>
          <table:table-cell table:style-name="表格110.A1" office:value-type="string">
            <text:p text:style-name="P227"/>
          </table:table-cell>
          <table:table-cell table:style-name="表格110.A1" office:value-type="string">
            <text:p text:style-name="P37"/>
          </table:table-cell>
          <table:table-cell table:style-name="表格110.A1" office:value-type="string">
            <text:p text:style-name="P70">○</text:p>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9"/>
          </table:table-cell>
          <table:table-cell table:style-name="表格110.G1" office:value-type="string">
            <text:p text:style-name="P39"/>
          </table:table-cell>
        </table:table-row>
        <table:table-row table:style-name="表格110.4">
          <table:table-cell table:style-name="表格110.A1" office:value-type="string">
            <text:p text:style-name="P169">五</text:p>
          </table:table-cell>
          <table:table-cell table:style-name="表格110.A1" table:number-columns-spanned="3" office:value-type="string">
            <text:p text:style-name="P170">業務單位擬辦、呈核，由首長判行</text:p>
          </table:table-cell>
          <table:covered-table-cell/>
          <table:covered-table-cell/>
          <table:table-cell table:style-name="表格110.N5" office:value-type="string">
            <text:p text:style-name="P222">業務組室</text:p>
          </table:table-cell>
          <table:table-cell table:style-name="表格110.A1" office:value-type="string">
            <text:p text:style-name="P227"/>
          </table:table-cell>
          <table:table-cell table:style-name="表格110.A1" office:value-type="string">
            <text:p text:style-name="P227"/>
          </table:table-cell>
          <table:table-cell table:style-name="表格110.A1" office:value-type="string">
            <text:p text:style-name="P70">○</text:p>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9"/>
          </table:table-cell>
          <table:table-cell table:style-name="表格110.G1" office:value-type="string">
            <text:p text:style-name="P39"/>
          </table:table-cell>
        </table:table-row>
        <table:table-row table:style-name="表格110.4">
          <table:table-cell table:style-name="表格110.A1" office:value-type="string">
            <text:p text:style-name="P169">六</text:p>
          </table:table-cell>
          <table:table-cell table:style-name="表格110.A1" table:number-columns-spanned="3" office:value-type="string">
            <text:p text:style-name="P170">承辦人繕校、上傳</text:p>
          </table:table-cell>
          <table:covered-table-cell/>
          <table:covered-table-cell/>
          <table:table-cell table:style-name="表格110.N5" office:value-type="string">
            <text:p text:style-name="P222">業務組室</text:p>
          </table:table-cell>
          <table:table-cell table:style-name="表格110.A1" office:value-type="string">
            <text:p text:style-name="P227"/>
          </table:table-cell>
          <table:table-cell table:style-name="表格110.A1" office:value-type="string">
            <text:p text:style-name="P22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70">○</text:p>
          </table:table-cell>
          <table:table-cell table:style-name="表格110.A1" office:value-type="string">
            <text:p text:style-name="P39"/>
          </table:table-cell>
          <table:table-cell table:style-name="表格110.G1" office:value-type="string">
            <text:p text:style-name="P39"/>
          </table:table-cell>
        </table:table-row>
        <table:table-row table:style-name="表格110.4">
          <table:table-cell table:style-name="表格110.A1" office:value-type="string">
            <text:p text:style-name="P169">七</text:p>
          </table:table-cell>
          <table:table-cell table:style-name="表格110.A1" table:number-columns-spanned="3" office:value-type="string">
            <text:p text:style-name="P170">紙本文用印後發文，電子文傳送發文</text:p>
          </table:table-cell>
          <table:covered-table-cell/>
          <table:covered-table-cell/>
          <table:table-cell table:style-name="表格110.A1" office:value-type="string">
            <text:p text:style-name="P225">秘書室</text:p>
          </table:table-cell>
          <table:table-cell table:style-name="表格110.A1" office:value-type="string">
            <text:p text:style-name="P227"/>
          </table:table-cell>
          <table:table-cell table:style-name="表格110.A1" office:value-type="string">
            <text:p text:style-name="P22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70">○</text:p>
          </table:table-cell>
          <table:table-cell table:style-name="表格110.A1" office:value-type="string">
            <text:p text:style-name="P39"/>
          </table:table-cell>
          <table:table-cell table:style-name="表格110.G1" office:value-type="string">
            <text:p text:style-name="P39"/>
          </table:table-cell>
        </table:table-row>
        <table:table-row table:style-name="表格110.4">
          <table:table-cell table:style-name="表格110.A1" office:value-type="string">
            <text:p text:style-name="P169">八</text:p>
          </table:table-cell>
          <table:table-cell table:style-name="表格110.A1" table:number-columns-spanned="3" office:value-type="string">
            <text:p text:style-name="P170">公文原稿歸檔</text:p>
          </table:table-cell>
          <table:covered-table-cell/>
          <table:covered-table-cell/>
          <table:table-cell table:style-name="表格110.A1" office:value-type="string">
            <text:p text:style-name="P225">秘書室</text:p>
          </table:table-cell>
          <table:table-cell table:style-name="表格110.A1" office:value-type="string">
            <text:p text:style-name="P227"/>
          </table:table-cell>
          <table:table-cell table:style-name="表格110.A1" office:value-type="string">
            <text:p text:style-name="P22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37"/>
          </table:table-cell>
          <table:table-cell table:style-name="表格110.A1" office:value-type="string">
            <text:p text:style-name="P70">○</text:p>
          </table:table-cell>
          <table:table-cell table:style-name="表格110.A1" office:value-type="string">
            <text:p text:style-name="P39"/>
          </table:table-cell>
          <table:table-cell table:style-name="表格110.G1" office:value-type="string">
            <text:p text:style-name="P39"/>
          </table:table-cell>
        </table:table-row>
      </table:table>
      <table:table table:name="表格111" table:style-name="表格111">
        <table:table-column table:style-name="表格111.A"/>
        <table:table-column table:style-name="表格111.B"/>
        <table:table-column table:style-name="表格111.C"/>
        <table:table-column table:style-name="表格111.D"/>
        <table:table-column table:style-name="表格111.E"/>
        <table:table-row table:style-name="表格111.1">
          <table:table-cell table:style-name="表格111.A1" office:value-type="string">
            <text:p text:style-name="P350">流程名稱</text:p>
          </table:table-cell>
          <table:table-cell table:style-name="表格111.B1" table:number-columns-spanned="4" office:value-type="string">
            <text:p text:style-name="P352">收發文管理作業</text:p>
          </table:table-cell>
          <table:covered-table-cell/>
          <table:covered-table-cell/>
          <table:covered-table-cell/>
        </table:table-row>
        <table:table-row table:style-name="表格111.1">
          <table:table-cell table:style-name="表格111.A1" table:number-rows-spanned="2" office:value-type="string">
            <text:p text:style-name="P1"><text:span text:style-name="T72"><text:s/></text:span><text:span text:style-name="T3">所屬機關</text:span></text:p>
            <text:p text:style-name="P350">（地方機關）</text:p>
          </table:table-cell>
          <table:table-cell table:style-name="表格111.A1" table:number-columns-spanned="3"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table-cell table:style-name="表格111.B1" table:number-rows-spanned="2" office:value-type="string">
            <text:p text:style-name="P350">經濟部</text:p>
          </table:table-cell>
        </table:table-row>
        <table:table-row table:style-name="表格111.3">
          <table:covered-table-cell/>
          <table:table-cell table:style-name="表格111.A1" office:value-type="string">
            <text:p text:style-name="P350">秘書室</text:p>
          </table:table-cell>
          <table:table-cell table:style-name="表格111.A1" office:value-type="string">
            <text:p text:style-name="P350">業務組室</text:p>
          </table:table-cell>
          <table:table-cell table:style-name="表格111.A1" office:value-type="string">
            <text:p text:style-name="P350">機關長官</text:p>
          </table:table-cell>
          <table:covered-table-cell/>
        </table:table-row>
        <table:table-row table:style-name="表格111.4">
          <table:table-cell table:style-name="表格111.A1" office:value-type="string">
            <text:p text:style-name="P351"/>
          </table:table-cell>
          <table:table-cell table:style-name="表格111.A1" office:value-type="string">
            <text:p text:style-name="P384"><draw:frame draw:style-name="fr6" draw:name="框架562" text:anchor-type="char" svg:x="4.193cm" svg:y="5.729cm" svg:width="0.953cm" svg:height="0.953cm" draw:z-index="1269"><draw:text-box><text:p text:style-name="P242">移退</text:p></draw:text-box></draw:frame><draw:frame draw:style-name="fr6" draw:name="框架563" text:anchor-type="char" svg:x="4.21cm" svg:y="4.785cm" svg:width="0.953cm" svg:height="0.953cm" draw:z-index="1265"><draw:text-box><text:p text:style-name="P242">改分</text:p></draw:text-box></draw:frame><draw:line text:anchor-type="char" draw:z-index="1291" draw:style-name="gr2" draw:text-style-name="P785" svg:x1="2.974cm" svg:y1="8.934cm" svg:x2="2.978cm" svg:y2="9.934cm"><text:p/></draw:line><draw:line text:anchor-type="char" draw:z-index="1277" draw:style-name="gr2" draw:text-style-name="P785" svg:x1="7.583cm" svg:y1="9.464cm" svg:x2="5.678cm" svg:y2="8.511cm"><text:p/></draw:line><draw:frame draw:style-name="fr6" draw:name="框架564" text:anchor-type="char" svg:x="1.868cm" svg:y="6.288cm" svg:width="0.953cm" svg:height="0.953cm" draw:z-index="1273"><draw:text-box><text:p text:style-name="P242">提陳</text:p></draw:text-box></draw:frame><draw:line text:anchor-type="char" draw:z-index="1272" draw:style-name="gr3" draw:text-style-name="P785" svg:x1="1.55cm" svg:y1="6.923cm" svg:x2="12.849cm" svg:y2="6.923cm"><text:p/></draw:line><draw:line text:anchor-type="char" draw:z-index="1271" draw:style-name="gr3" draw:text-style-name="P785" svg:x1="1.55cm" svg:y1="3.431cm" svg:x2="1.55cm" svg:y2="6.924cm"><text:p/></draw:line><draw:line text:anchor-type="char" draw:z-index="1268" draw:style-name="gr2" draw:text-style-name="P785" svg:x1="2.82cm" svg:y1="6.289cm" svg:x2="2.82cm" svg:y2="3.431cm"><text:p/></draw:line><draw:line text:anchor-type="char" draw:z-index="1267" draw:style-name="gr3" draw:text-style-name="P785" svg:x1="7.9cm" svg:y1="6.288cm" svg:x2="2.82cm" svg:y2="6.288cm"><text:p/></draw:line><draw:line text:anchor-type="char" draw:z-index="1264" draw:style-name="gr2" draw:text-style-name="P785" svg:x1="4.09cm" svg:y1="5.336cm" svg:x2="6.313cm" svg:y2="5.336cm"><text:p/></draw:line><draw:line text:anchor-type="char" draw:z-index="1263" draw:style-name="gr3" draw:text-style-name="P785" svg:x1="4.09cm" svg:y1="3.431cm" svg:x2="4.09cm" svg:y2="5.336cm"><text:p/></draw:line><draw:line text:anchor-type="char" draw:z-index="1260" draw:style-name="gr2" draw:text-style-name="P785" svg:x1="4.725cm" svg:y1="4.066cm" svg:x2="4.725cm" svg:y2="3.431cm"><text:p/></draw:line><draw:line text:anchor-type="char" draw:z-index="1259" draw:style-name="gr3" draw:text-style-name="P785" svg:x1="8.853cm" svg:y1="4.066cm" svg:x2="4.725cm" svg:y2="4.066cm"><text:p/></draw:line><draw:line text:anchor-type="char" draw:z-index="1256" draw:style-name="gr2" draw:text-style-name="P785" svg:x1="5.704cm" svg:y1="2.875cm" svg:x2="6.339cm" svg:y2="2.875cm"><text:p/></draw:line><draw:frame draw:style-name="fr23" draw:name="框架565" text:anchor-type="char" svg:x="0.265cm" svg:y="7.304cm" svg:width="5.422cm" svg:height="1.612cm" draw:z-index="1253"><draw:text-box><text:p text:style-name="本文_20_3">紙本文用印後發文，電子文傳送發文</text:p></draw:text-box></draw:frame><draw:frame draw:style-name="fr23" draw:name="框架566" text:anchor-type="char" svg:x="0.265cm" svg:y="9.95cm" svg:width="5.422cm" svg:height="0.977cm" draw:z-index="1254"><draw:text-box><text:p text:style-name="P240">歸檔</text:p></draw:text-box></draw:frame><draw:frame draw:style-name="fr23" draw:name="框架567" text:anchor-type="char" svg:x="0.268cm" svg:y="2.466cm" svg:width="5.422cm" svg:height="0.977cm" draw:z-index="1252"><draw:text-box><text:p text:style-name="P16">分文</text:p></draw:text-box></draw:frame><draw:frame draw:style-name="fr23" draw:name="框架568" text:anchor-type="char" svg:x="0.268cm" svg:y="0.243cm" svg:width="5.422cm" svg:height="1.612cm" draw:z-index="1251"><draw:text-box><text:p text:style-name="本文_20_3">紙本文來文簽收及電子文收文列印</text:p></draw:text-box></draw:frame></text:p>
          </table:table-cell>
          <table:table-cell table:style-name="表格111.A1" office:value-type="string">
            <text:p text:style-name="P384"><draw:frame draw:style-name="fr6" draw:name="框架569" text:anchor-type="char" svg:x="5.948cm" svg:y="1.879cm" svg:width="0.953cm" svg:height="0.953cm" draw:z-index="1281"><draw:text-box><text:p text:style-name="P242">是</text:p></draw:text-box></draw:frame><draw:frame draw:style-name="fr6" draw:name="框架570" text:anchor-type="char" svg:x="2.852cm" svg:y="6.311cm" svg:width="0.953cm" svg:height="0.953cm" draw:z-index="1282"><draw:text-box><text:p text:style-name="P242">是</text:p></draw:text-box></draw:frame><draw:frame draw:style-name="fr6" draw:name="框架571" text:anchor-type="char" svg:x="1.882cm" svg:y="5.838cm" svg:width="0.953cm" svg:height="0.953cm" draw:z-index="1270"><draw:text-box><text:p text:style-name="P242">否</text:p></draw:text-box></draw:frame><draw:frame draw:style-name="fr6" draw:name="框架572" text:anchor-type="char" svg:x="2.817cm" svg:y="3.378cm" svg:width="0.953cm" svg:height="0.953cm" draw:z-index="1262"><draw:text-box><text:p text:style-name="P242">否</text:p></draw:text-box></draw:frame><draw:line text:anchor-type="char" draw:z-index="1258" draw:style-name="gr3" draw:text-style-name="P785" svg:x1="2.808cm" svg:y1="3.44cm" svg:x2="2.808cm" svg:y2="4.075cm"><text:p/></draw:line><draw:line text:anchor-type="char" draw:z-index="1278" draw:style-name="gr3" draw:text-style-name="P785" svg:x1="5.683cm" svg:y1="2.478cm" svg:x2="6.318cm" svg:y2="2.478cm"><text:p/></draw:line><draw:line text:anchor-type="char" draw:z-index="1280" draw:style-name="gr2" draw:text-style-name="P785" svg:x1="6.301cm" svg:y1="8.184cm" svg:x2="5.348cm" svg:y2="8.184cm"><text:p/></draw:line><draw:line text:anchor-type="char" draw:z-index="1289" draw:style-name="gr3" draw:text-style-name="P785" svg:x1="8.206cm" svg:y1="7.108cm" svg:x2="4.396cm" svg:y2="7.108cm"><text:p/></draw:line><draw:line text:anchor-type="char" draw:z-index="1290" draw:style-name="gr2" draw:text-style-name="P785" svg:x1="4.401cm" svg:y1="7.108cm" svg:x2="4.401cm" svg:y2="7.628cm"><text:p/></draw:line><draw:line text:anchor-type="char" draw:z-index="1283" draw:style-name="gr2" draw:text-style-name="P785" svg:x1="5.348cm" svg:y1="7.876cm" svg:x2="6.936cm" svg:y2="7.876cm"><text:p/></draw:line><draw:frame draw:style-name="fr23" draw:name="框架573" text:anchor-type="char" svg:x="1.526cm" svg:y="8.816cm" svg:width="3.835cm" svg:height="0.977cm" draw:z-index="1276"><draw:text-box><text:p text:style-name="P16">繕校、上傳</text:p></draw:text-box></draw:frame><draw:frame draw:style-name="fr23" draw:name="框架574" text:anchor-type="char" svg:x="1.526cm" svg:y="7.546cm" svg:width="3.835cm" svg:height="0.977cm" draw:z-index="1275"><draw:text-box><text:p text:style-name="P16">主辦、呈核</text:p></draw:text-box></draw:frame><draw:line text:anchor-type="char" draw:z-index="1274" draw:style-name="gr2" draw:text-style-name="P785" svg:x1="2.808cm" svg:y1="5.971cm" svg:x2="2.808cm" svg:y2="7.559cm"><text:p/></draw:line><draw:line text:anchor-type="char" draw:z-index="1266" draw:style-name="gr3" draw:text-style-name="P785" svg:x1="1.856cm" svg:y1="5.971cm" svg:x2="1.856cm" svg:y2="6.289cm"><text:p/></draw:line><draw:frame draw:style-name="fr6" draw:name="框架575" text:anchor-type="char" svg:x="0.268cm" svg:y="3.404cm" svg:width="0.953cm" svg:height="0.953cm" draw:z-index="1261"><draw:text-box><text:p text:style-name="P214">移退</text:p></draw:text-box></draw:frame><draw:frame draw:style-name="fr23" draw:name="框架576" text:anchor-type="char" svg:x="0.256cm" svg:y="4.371cm" svg:width="5.422cm" svg:height="1.612cm" draw:z-index="1257"><draw:text-box><text:p text:style-name="本文_20_3">改分單位檢視來文是否主辦業務</text:p></draw:text-box></draw:frame><draw:frame draw:style-name="fr23" draw:name="框架577" text:anchor-type="char" svg:x="0.265cm" svg:y="1.774cm" svg:width="5.422cm" svg:height="1.612cm" draw:z-index="1255"><draw:text-box><text:p text:style-name="本文_20_3">業務單位檢視來文是否主辦業務</text:p></draw:text-box></draw:frame></text:p>
          </table:table-cell>
          <table:table-cell table:style-name="表格111.A1" office:value-type="string">
            <text:p text:style-name="P384"><draw:line text:anchor-type="char" draw:z-index="1288" draw:style-name="gr3" draw:text-style-name="P785" svg:x1="2.173cm" svg:y1="6.421cm" svg:x2="2.173cm" svg:y2="7.121cm"><text:p/></draw:line><draw:frame draw:style-name="fr23" draw:name="框架578" text:anchor-type="char" svg:x="1.235cm" svg:y="5.456cm" svg:width="3.2cm" svg:height="0.977cm" draw:z-index="1285"><draw:text-box><text:p text:style-name="P16">主任秘書改分</text:p></draw:text-box></draw:frame><draw:line text:anchor-type="char" draw:z-index="1287" draw:style-name="gr2" draw:text-style-name="P785" svg:x1="0.771cm" svg:y1="5.997cm" svg:x2="1.39cm" svg:y2="5.997cm"><text:p/></draw:line><draw:line text:anchor-type="char" draw:z-index="1286" draw:style-name="gr3" draw:text-style-name="P785" svg:x1="0.771cm" svg:y1="6.924cm" svg:x2="0.771cm" svg:y2="5.971cm"><text:p/></draw:line><draw:frame draw:style-name="fr23" draw:name="框架579" text:anchor-type="char" svg:x="1.155cm" svg:y="7.44cm" svg:width="1.914cm" svg:height="0.977cm" draw:z-index="1284"><draw:text-box><text:p text:style-name="P16">判行</text:p></draw:text-box></draw:frame><draw:line text:anchor-type="char" draw:z-index="1279" draw:style-name="gr3" draw:text-style-name="P785" svg:x1="0.268cm" svg:y1="2.505cm" svg:x2="0.268cm" svg:y2="8.204cm"><text:p/></draw:line></text:p>
          </table:table-cell>
          <table:table-cell table:style-name="表格111.B1" office:value-type="string">
            <text:p text:style-name="P351"/>
          </table:table-cell>
        </table:table-row>
      </table:table>
      <text:p text:style-name="P658">作業程序暨權責劃分表</text:p>
      <table:table table:name="表格112" table:style-name="表格112">
        <table:table-column table:style-name="表格112.A" table:number-columns-repeated="3"/>
        <table:table-column table:style-name="表格112.D"/>
        <table:table-column table:style-name="表格112.E"/>
        <table:table-column table:style-name="表格112.F"/>
        <table:table-column table:style-name="表格112.G" table:number-columns-repeated="3"/>
        <table:table-column table:style-name="表格112.J"/>
        <table:table-column table:style-name="表格112.G" table:number-columns-repeated="2"/>
        <table:table-column table:style-name="表格112.J"/>
        <table:table-column table:style-name="表格112.N"/>
        <table:table-column table:style-name="表格112.O"/>
        <table:table-row table:style-name="表格112.1">
          <table:table-cell table:style-name="表格112.A1" office:value-type="string">
            <text:p text:style-name="P41">編號</text:p>
          </table:table-cell>
          <table:table-cell table:style-name="表格112.B1" office:value-type="string">
            <text:p text:style-name="P97"></text:p>
          </table:table-cell>
          <table:table-cell table:style-name="表格112.B1" office:value-type="string">
            <text:p text:style-name="P41">名稱</text:p>
          </table:table-cell>
          <table:table-cell table:style-name="表格112.B1" table:number-columns-spanned="2" office:value-type="string">
            <text:p text:style-name="P41">本署車輛、資訊及事務設備管理作業</text:p>
          </table:table-cell>
          <table:covered-table-cell/>
          <table:table-cell table:style-name="表格112.B1" office:value-type="string">
            <text:p text:style-name="P324"><text:span text:style-name="T11">依據</text:span><text:span text:style-name="T11"><text:line-break/></text:span><text:span text:style-name="T11">規章</text:span></text:p>
          </table:table-cell>
          <table:table-cell table:style-name="表格112.G1" table:number-columns-spanned="9" office:value-type="string">
            <text:p text:style-name="P44">事務管理規則及相關規定</text:p>
          </table:table-cell>
          <table:covered-table-cell/>
          <table:covered-table-cell/>
          <table:covered-table-cell/>
          <table:covered-table-cell/>
          <table:covered-table-cell/>
          <table:covered-table-cell/>
          <table:covered-table-cell/>
          <table:covered-table-cell/>
        </table:table-row>
        <table:table-row table:style-name="表格112.2">
          <table:table-cell table:style-name="表格112.A2" table:number-rows-spanned="2" office:value-type="string">
            <text:p text:style-name="P41">順序</text:p>
          </table:table-cell>
          <table:table-cell table:style-name="表格112.B2" table:number-rows-spanned="2" table:number-columns-spanned="3" office:value-type="string">
            <text:p text:style-name="P41">工　作　步　驟</text:p>
          </table:table-cell>
          <table:covered-table-cell/>
          <table:covered-table-cell/>
          <table:table-cell table:style-name="表格112.B2" table:number-rows-spanned="2" office:value-type="string">
            <text:p text:style-name="P41">主辦</text:p>
            <text:p text:style-name="P41">組室</text:p>
          </table:table-cell>
          <table:table-cell table:style-name="表格112.B2" table:number-rows-spanned="2" office:value-type="string">
            <text:p text:style-name="P41">會辦</text:p>
            <text:p text:style-name="P41">組室</text:p>
          </table:table-cell>
          <table:table-cell table:style-name="表格112.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12.B2" table:number-rows-spanned="2" office:value-type="string">
            <text:p text:style-name="P324"><text:span text:style-name="T11">作業</text:span><text:span text:style-name="T11"><text:line-break/></text:span><text:span text:style-name="T11">時程</text:span></text:p>
          </table:table-cell>
          <table:table-cell table:style-name="表格112.O2" table:number-rows-spanned="2" office:value-type="string">
            <text:p text:style-name="P41">備註</text:p>
          </table:table-cell>
        </table:table-row>
        <table:table-row table:style-name="表格112.2">
          <table:covered-table-cell/>
          <table:covered-table-cell/>
          <table:covered-table-cell/>
          <table:covered-table-cell/>
          <table:covered-table-cell/>
          <table:covered-table-cell/>
          <table:table-cell table:style-name="表格112.B2" office:value-type="string">
            <text:p text:style-name="P41">首長</text:p>
          </table:table-cell>
          <table:table-cell table:style-name="表格112.B2" office:value-type="string">
            <text:p text:style-name="P41">副</text:p>
            <text:p text:style-name="P41">首長</text:p>
          </table:table-cell>
          <table:table-cell table:style-name="表格112.B2" office:value-type="string">
            <text:p text:style-name="P41">主任秘書</text:p>
          </table:table-cell>
          <table:table-cell table:style-name="表格112.B2" office:value-type="string">
            <text:p text:style-name="P41">總工程司</text:p>
          </table:table-cell>
          <table:table-cell table:style-name="表格112.B2" office:value-type="string">
            <text:p text:style-name="P41">主任</text:p>
          </table:table-cell>
          <table:table-cell table:style-name="表格112.B2" office:value-type="string">
            <text:p text:style-name="P41">科長</text:p>
          </table:table-cell>
          <table:table-cell table:style-name="表格112.B2" office:value-type="string">
            <text:p text:style-name="P41">承辦</text:p>
            <text:p text:style-name="P41">人員</text:p>
          </table:table-cell>
          <table:covered-table-cell/>
          <table:covered-table-cell/>
        </table:table-row>
        <table:table-row table:style-name="表格112.4">
          <table:table-cell table:style-name="表格112.A2" office:value-type="string">
            <text:p text:style-name="P442">一</text:p>
          </table:table-cell>
          <table:table-cell table:style-name="表格112.B2" table:number-columns-spanned="3" office:value-type="string">
            <text:p text:style-name="P442">汰舊及新增作業簽辦</text:p>
          </table:table-cell>
          <table:covered-table-cell/>
          <table:covered-table-cell/>
          <table:table-cell table:style-name="表格112.B2" office:value-type="string">
            <text:p text:style-name="P453">業務組</text:p>
          </table:table-cell>
          <table:table-cell table:style-name="表格112.B2" office:value-type="string">
            <text:p text:style-name="P453">資訊室、</text:p>
            <text:p text:style-name="P453">秘書室</text:p>
          </table:table-cell>
          <table:table-cell table:style-name="表格112.B2" office:value-type="string">
            <text:p text:style-name="P454"/>
          </table:table-cell>
          <table:table-cell table:style-name="表格112.B2" office:value-type="string">
            <text:p text:style-name="P463"/>
          </table:table-cell>
          <table:table-cell table:style-name="表格112.B2" office:value-type="string">
            <text:p text:style-name="P471"></text:p>
          </table:table-cell>
          <table:table-cell table:style-name="表格112.B2" office:value-type="string">
            <text:p text:style-name="P463"/>
          </table:table-cell>
          <table:table-cell table:style-name="表格112.B2" office:value-type="string">
            <text:p text:style-name="P463"/>
          </table:table-cell>
          <table:table-cell table:style-name="表格112.B2" office:value-type="string">
            <text:p text:style-name="P463"/>
          </table:table-cell>
          <table:table-cell table:style-name="表格112.B2" office:value-type="string">
            <text:p text:style-name="P463"/>
          </table:table-cell>
          <table:table-cell table:style-name="表格112.N4" office:value-type="string">
            <text:p text:style-name="P464"/>
          </table:table-cell>
          <table:table-cell table:style-name="表格112.O4" office:value-type="string">
            <text:p text:style-name="P464"/>
          </table:table-cell>
        </table:table-row>
        <table:table-row table:style-name="表格112.4">
          <table:table-cell table:style-name="表格112.A2" office:value-type="string">
            <text:p text:style-name="P442">二</text:p>
          </table:table-cell>
          <table:table-cell table:style-name="表格112.B2" table:number-columns-spanned="3" office:value-type="string">
            <text:p text:style-name="P442">採購作業辦理</text:p>
          </table:table-cell>
          <table:covered-table-cell/>
          <table:covered-table-cell/>
          <table:table-cell table:style-name="表格112.B2" office:value-type="string">
            <text:p text:style-name="P453">秘書室</text:p>
          </table:table-cell>
          <table:table-cell table:style-name="表格112.B2" office:value-type="string">
            <text:p text:style-name="P453"/>
          </table:table-cell>
          <table:table-cell table:style-name="表格112.B2" office:value-type="string">
            <text:p text:style-name="P454"/>
          </table:table-cell>
          <table:table-cell table:style-name="表格112.B2" office:value-type="string">
            <text:p text:style-name="P463"/>
          </table:table-cell>
          <table:table-cell table:style-name="表格112.B2" office:value-type="string">
            <text:p text:style-name="P471"></text:p>
          </table:table-cell>
          <table:table-cell table:style-name="表格112.B2" office:value-type="string">
            <text:p text:style-name="P463"/>
          </table:table-cell>
          <table:table-cell table:style-name="表格112.B2" office:value-type="string">
            <text:p text:style-name="P463"/>
          </table:table-cell>
          <table:table-cell table:style-name="表格112.B2" office:value-type="string">
            <text:p text:style-name="P463"/>
          </table:table-cell>
          <table:table-cell table:style-name="表格112.B2" office:value-type="string">
            <text:p text:style-name="P463"/>
          </table:table-cell>
          <table:table-cell table:style-name="表格112.N4" office:value-type="string">
            <text:p text:style-name="P464"/>
          </table:table-cell>
          <table:table-cell table:style-name="表格112.O4" office:value-type="string">
            <text:p text:style-name="P464"/>
          </table:table-cell>
        </table:table-row>
        <table:table-row table:style-name="表格112.4">
          <table:table-cell table:style-name="表格112.A2" office:value-type="string">
            <text:p text:style-name="P442">三</text:p>
          </table:table-cell>
          <table:table-cell table:style-name="表格112.B2" table:number-columns-spanned="3" office:value-type="string">
            <text:p text:style-name="P442">設備管理</text:p>
          </table:table-cell>
          <table:covered-table-cell/>
          <table:covered-table-cell/>
          <table:table-cell table:style-name="表格112.B2" office:value-type="string">
            <text:p text:style-name="P453">業務組</text:p>
          </table:table-cell>
          <table:table-cell table:style-name="表格112.B2" office:value-type="string">
            <text:p text:style-name="P453"/>
          </table:table-cell>
          <table:table-cell table:style-name="表格112.B2" office:value-type="string">
            <text:p text:style-name="P454"/>
          </table:table-cell>
          <table:table-cell table:style-name="表格112.B2" office:value-type="string">
            <text:p text:style-name="P463"/>
          </table:table-cell>
          <table:table-cell table:style-name="表格112.B2" office:value-type="string">
            <text:p text:style-name="P463"/>
          </table:table-cell>
          <table:table-cell table:style-name="表格112.B2" office:value-type="string">
            <text:p text:style-name="P463"/>
          </table:table-cell>
          <table:table-cell table:style-name="表格112.B2" office:value-type="string">
            <text:p text:style-name="P471"></text:p>
          </table:table-cell>
          <table:table-cell table:style-name="表格112.B2" office:value-type="string">
            <text:p text:style-name="P463"/>
          </table:table-cell>
          <table:table-cell table:style-name="表格112.B2" office:value-type="string">
            <text:p text:style-name="P463"/>
          </table:table-cell>
          <table:table-cell table:style-name="表格112.N4" office:value-type="string">
            <text:p text:style-name="P464"/>
          </table:table-cell>
          <table:table-cell table:style-name="表格112.O4" office:value-type="string">
            <text:p text:style-name="P464"/>
          </table:table-cell>
        </table:table-row>
        <table:table-row table:style-name="表格112.4">
          <table:table-cell table:style-name="表格112.A7" office:value-type="string">
            <text:p text:style-name="P442">四</text:p>
          </table:table-cell>
          <table:table-cell table:style-name="表格112.B7" table:number-columns-spanned="3" office:value-type="string">
            <text:p text:style-name="P442">報損（廢）作業</text:p>
          </table:table-cell>
          <table:covered-table-cell/>
          <table:covered-table-cell/>
          <table:table-cell table:style-name="表格112.B7" office:value-type="string">
            <text:p text:style-name="P453">秘書室</text:p>
          </table:table-cell>
          <table:table-cell table:style-name="表格112.B7" office:value-type="string">
            <text:p text:style-name="P453"/>
          </table:table-cell>
          <table:table-cell table:style-name="表格112.B7" office:value-type="string">
            <text:p text:style-name="P454"/>
          </table:table-cell>
          <table:table-cell table:style-name="表格112.B7" office:value-type="string">
            <text:p text:style-name="P463"/>
          </table:table-cell>
          <table:table-cell table:style-name="表格112.B7" office:value-type="string">
            <text:p text:style-name="P471"></text:p>
          </table:table-cell>
          <table:table-cell table:style-name="表格112.B7" office:value-type="string">
            <text:p text:style-name="P463"/>
          </table:table-cell>
          <table:table-cell table:style-name="表格112.B7" office:value-type="string">
            <text:p text:style-name="P463"/>
          </table:table-cell>
          <table:table-cell table:style-name="表格112.B7" office:value-type="string">
            <text:p text:style-name="P463"/>
          </table:table-cell>
          <table:table-cell table:style-name="表格112.B7" office:value-type="string">
            <text:p text:style-name="P463"/>
          </table:table-cell>
          <table:table-cell table:style-name="表格112.N7" office:value-type="string">
            <text:p text:style-name="P464"/>
          </table:table-cell>
          <table:table-cell table:style-name="表格112.O7" office:value-type="string">
            <text:p text:style-name="P464"/>
          </table:table-cell>
        </table:table-row>
      </table:table>
      <text:p text:style-name="P659"><draw:frame draw:style-name="fr90" draw:name="物件7" text:anchor-type="as-char" svg:width="27.097cm" svg:height="16.822cm" draw:z-index="16"><draw:object-ole xlink:href="./Object 7" xlink:type="simple" xlink:show="embed" xlink:actuate="onLoad"/><draw:image xlink:href="./ObjectReplacements/Object 7" xlink:type="simple" xlink:show="embed" xlink:actuate="onLoad"/></draw:frame></text:p>
      <text:p text:style-name="P324"><text:soft-page-break/>作業程序暨權責劃分表</text:p>
      <table:table table:name="表格113" table:style-name="表格113">
        <table:table-column table:style-name="表格113.A" table:number-columns-repeated="3"/>
        <table:table-column table:style-name="表格113.D"/>
        <table:table-column table:style-name="表格113.E"/>
        <table:table-column table:style-name="表格113.F"/>
        <table:table-column table:style-name="表格113.G"/>
        <table:table-column table:style-name="表格113.H"/>
        <table:table-column table:style-name="表格113.G"/>
        <table:table-column table:style-name="表格113.H"/>
        <table:table-column table:style-name="表格113.G"/>
        <table:table-column table:style-name="表格113.H" table:number-columns-repeated="2"/>
        <table:table-column table:style-name="表格113.N"/>
        <table:table-column table:style-name="表格113.O"/>
        <table:table-row table:style-name="表格113.1">
          <table:table-cell table:style-name="表格113.A1" office:value-type="string">
            <text:p text:style-name="P41">編號</text:p>
          </table:table-cell>
          <table:table-cell table:style-name="表格113.B1" office:value-type="string">
            <text:p text:style-name="P97"></text:p>
          </table:table-cell>
          <table:table-cell table:style-name="表格113.B1" office:value-type="string">
            <text:p text:style-name="P41">名稱</text:p>
          </table:table-cell>
          <table:table-cell table:style-name="表格113.B1" table:number-columns-spanned="2" office:value-type="string">
            <text:p text:style-name="P44">出納管理</text:p>
          </table:table-cell>
          <table:covered-table-cell/>
          <table:table-cell table:style-name="表格113.B1" office:value-type="string">
            <text:p text:style-name="P324"><text:span text:style-name="T11">依據</text:span><text:span text:style-name="T11"><text:line-break/></text:span><text:span text:style-name="T11">規章</text:span></text:p>
          </table:table-cell>
          <table:table-cell table:style-name="表格113.G1" table:number-columns-spanned="9" office:value-type="string">
            <text:p text:style-name="P44">事務管理規則</text:p>
          </table:table-cell>
          <table:covered-table-cell/>
          <table:covered-table-cell/>
          <table:covered-table-cell/>
          <table:covered-table-cell/>
          <table:covered-table-cell/>
          <table:covered-table-cell/>
          <table:covered-table-cell/>
          <table:covered-table-cell/>
        </table:table-row>
        <table:table-row table:style-name="表格113.2">
          <table:table-cell table:style-name="表格113.A2" table:number-rows-spanned="2" office:value-type="string">
            <text:p text:style-name="P41">順序</text:p>
          </table:table-cell>
          <table:table-cell table:style-name="表格113.B2" table:number-rows-spanned="2" table:number-columns-spanned="3" office:value-type="string">
            <text:p text:style-name="P41">工　作　步　驟</text:p>
          </table:table-cell>
          <table:covered-table-cell/>
          <table:covered-table-cell/>
          <table:table-cell table:style-name="表格113.B2" table:number-rows-spanned="2" office:value-type="string">
            <text:p text:style-name="P41">主辦</text:p>
            <text:p text:style-name="P41">組室</text:p>
          </table:table-cell>
          <table:table-cell table:style-name="表格113.B2" table:number-rows-spanned="2" office:value-type="string">
            <text:p text:style-name="P41">會辦</text:p>
            <text:p text:style-name="P41">組室</text:p>
          </table:table-cell>
          <table:table-cell table:style-name="表格113.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13.B2" table:number-rows-spanned="2" office:value-type="string">
            <text:p text:style-name="P324"><text:span text:style-name="T11">作業</text:span><text:span text:style-name="T11"><text:line-break/></text:span><text:span text:style-name="T11">時程</text:span></text:p>
          </table:table-cell>
          <table:table-cell table:style-name="表格113.O2" table:number-rows-spanned="2" office:value-type="string">
            <text:p text:style-name="P41">備註</text:p>
          </table:table-cell>
        </table:table-row>
        <table:table-row table:style-name="表格113.2">
          <table:covered-table-cell/>
          <table:covered-table-cell/>
          <table:covered-table-cell/>
          <table:covered-table-cell/>
          <table:covered-table-cell/>
          <table:covered-table-cell/>
          <table:table-cell table:style-name="表格113.B2" office:value-type="string">
            <text:p text:style-name="P41">首長</text:p>
          </table:table-cell>
          <table:table-cell table:style-name="表格113.B2" office:value-type="string">
            <text:p text:style-name="P41">副</text:p>
            <text:p text:style-name="P41">首長</text:p>
          </table:table-cell>
          <table:table-cell table:style-name="表格113.B2" office:value-type="string">
            <text:p text:style-name="P41">主任秘書</text:p>
          </table:table-cell>
          <table:table-cell table:style-name="表格113.B2" office:value-type="string">
            <text:p text:style-name="P41">總工程司</text:p>
          </table:table-cell>
          <table:table-cell table:style-name="表格113.B2" office:value-type="string">
            <text:p text:style-name="P41">主任</text:p>
          </table:table-cell>
          <table:table-cell table:style-name="表格113.B2" office:value-type="string">
            <text:p text:style-name="P41">科長</text:p>
          </table:table-cell>
          <table:table-cell table:style-name="表格113.B2" office:value-type="string">
            <text:p text:style-name="P41">承辦</text:p>
            <text:p text:style-name="P41">人員</text:p>
          </table:table-cell>
          <table:covered-table-cell/>
          <table:covered-table-cell/>
        </table:table-row>
        <table:table-row table:style-name="表格113.4">
          <table:table-cell table:style-name="表格113.A2" office:value-type="string">
            <text:p text:style-name="P442">一</text:p>
          </table:table-cell>
          <table:table-cell table:style-name="表格113.B2" table:number-columns-spanned="3" office:value-type="string">
            <text:p text:style-name="P442">各項薪給發放作業</text:p>
          </table:table-cell>
          <table:covered-table-cell/>
          <table:covered-table-cell/>
          <table:table-cell table:style-name="表格113.B2" office:value-type="string">
            <text:p text:style-name="P453">秘書室</text:p>
          </table:table-cell>
          <table:table-cell table:style-name="表格113.B2" office:value-type="string">
            <text:p text:style-name="P130">會計室</text:p>
            <text:p text:style-name="P130">人事室</text:p>
          </table:table-cell>
          <table:table-cell table:style-name="表格113.B2" office:value-type="string">
            <text:p text:style-name="P472"></text:p>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O2" office:value-type="string">
            <text:p text:style-name="P465"/>
          </table:table-cell>
        </table:table-row>
        <table:table-row table:style-name="表格113.4">
          <table:table-cell table:style-name="表格113.A2" office:value-type="string">
            <text:p text:style-name="P442">二</text:p>
          </table:table-cell>
          <table:table-cell table:style-name="表格113.B2" table:number-columns-spanned="3" office:value-type="string">
            <text:p text:style-name="P442">付款作業</text:p>
          </table:table-cell>
          <table:covered-table-cell/>
          <table:covered-table-cell/>
          <table:table-cell table:style-name="表格113.B2" office:value-type="string">
            <text:p text:style-name="P453">秘書室</text:p>
          </table:table-cell>
          <table:table-cell table:style-name="表格113.B2" office:value-type="string">
            <text:p text:style-name="P453"/>
          </table:table-cell>
          <table:table-cell table:style-name="表格113.B2" office:value-type="string">
            <text:p text:style-name="P453"/>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O2" office:value-type="string">
            <text:p text:style-name="P465"/>
          </table:table-cell>
        </table:table-row>
        <table:table-row table:style-name="表格113.4">
          <table:table-cell table:style-name="表格113.A2" office:value-type="string">
            <text:p text:style-name="P442">三</text:p>
          </table:table-cell>
          <table:table-cell table:style-name="表格113.B2" table:number-columns-spanned="3" office:value-type="string">
            <text:p text:style-name="P442">出納帳務作業</text:p>
          </table:table-cell>
          <table:covered-table-cell/>
          <table:covered-table-cell/>
          <table:table-cell table:style-name="表格113.B2" office:value-type="string">
            <text:p text:style-name="P453">秘書室</text:p>
          </table:table-cell>
          <table:table-cell table:style-name="表格113.B2" office:value-type="string">
            <text:p text:style-name="P453">會計室</text:p>
          </table:table-cell>
          <table:table-cell table:style-name="表格113.B2" office:value-type="string">
            <text:p text:style-name="P453"/>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72"></text:p>
          </table:table-cell>
          <table:table-cell table:style-name="表格113.B2" office:value-type="string">
            <text:p text:style-name="P465"/>
          </table:table-cell>
          <table:table-cell table:style-name="表格113.B2" office:value-type="string">
            <text:p text:style-name="P465"/>
          </table:table-cell>
          <table:table-cell table:style-name="表格113.O2" office:value-type="string">
            <text:p text:style-name="P465"/>
          </table:table-cell>
        </table:table-row>
        <table:table-row table:style-name="表格113.4">
          <table:table-cell table:style-name="表格113.A2" office:value-type="string">
            <text:p text:style-name="P442">四</text:p>
          </table:table-cell>
          <table:table-cell table:style-name="表格113.B2" table:number-columns-spanned="3" office:value-type="string">
            <text:p text:style-name="P442">收款作業</text:p>
          </table:table-cell>
          <table:covered-table-cell/>
          <table:covered-table-cell/>
          <table:table-cell table:style-name="表格113.B2" office:value-type="string">
            <text:p text:style-name="P453">秘書室</text:p>
          </table:table-cell>
          <table:table-cell table:style-name="表格113.B2" office:value-type="string">
            <text:p text:style-name="P453">會計室</text:p>
          </table:table-cell>
          <table:table-cell table:style-name="表格113.B2" office:value-type="string">
            <text:p text:style-name="P453"/>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B2" office:value-type="string">
            <text:p text:style-name="P465"/>
          </table:table-cell>
          <table:table-cell table:style-name="表格113.O2" office:value-type="string">
            <text:p text:style-name="P465"/>
          </table:table-cell>
        </table:table-row>
        <table:table-row table:style-name="表格113.4">
          <table:table-cell table:style-name="表格113.A8" office:value-type="string">
            <text:p text:style-name="P442">五</text:p>
          </table:table-cell>
          <table:table-cell table:style-name="表格113.B8" table:number-columns-spanned="3" office:value-type="string">
            <text:p text:style-name="P442">收保證金作業</text:p>
          </table:table-cell>
          <table:covered-table-cell/>
          <table:covered-table-cell/>
          <table:table-cell table:style-name="表格113.B8" office:value-type="string">
            <text:p text:style-name="P453">秘書室</text:p>
          </table:table-cell>
          <table:table-cell table:style-name="表格113.B8" office:value-type="string">
            <text:p text:style-name="P130">會計室</text:p>
            <text:p text:style-name="P130">業務單位</text:p>
          </table:table-cell>
          <table:table-cell table:style-name="表格113.B8" office:value-type="string">
            <text:p text:style-name="P453"/>
          </table:table-cell>
          <table:table-cell table:style-name="表格113.B8" office:value-type="string">
            <text:p text:style-name="P465"/>
          </table:table-cell>
          <table:table-cell table:style-name="表格113.B8" office:value-type="string">
            <text:p text:style-name="P465"/>
          </table:table-cell>
          <table:table-cell table:style-name="表格113.B8" office:value-type="string">
            <text:p text:style-name="P465"/>
          </table:table-cell>
          <table:table-cell table:style-name="表格113.B8" office:value-type="string">
            <text:p text:style-name="P472"></text:p>
          </table:table-cell>
          <table:table-cell table:style-name="表格113.B8" office:value-type="string">
            <text:p text:style-name="P465"/>
          </table:table-cell>
          <table:table-cell table:style-name="表格113.B8" office:value-type="string">
            <text:p text:style-name="P465"/>
          </table:table-cell>
          <table:table-cell table:style-name="表格113.B8" office:value-type="string">
            <text:p text:style-name="P465"/>
          </table:table-cell>
          <table:table-cell table:style-name="表格113.O8" office:value-type="string">
            <text:p text:style-name="P465"/>
          </table:table-cell>
        </table:table-row>
      </table:table>
      <text:p text:style-name="P660"><draw:frame draw:style-name="fr91" draw:name="物件8" text:anchor-type="as-char" svg:width="18.523cm" svg:height="25.377cm" draw:z-index="17"><draw:object-ole xlink:href="./Object 8" xlink:type="simple" xlink:show="embed" xlink:actuate="onLoad"/><draw:image xlink:href="./ObjectReplacements/Object 8" xlink:type="simple" xlink:show="embed" xlink:actuate="onLoad"/></draw:frame></text:p>
      <text:p text:style-name="P661"><draw:frame draw:style-name="fr92" draw:name="物件9" text:anchor-type="char" svg:x="0.953cm" svg:y="0cm" svg:width="15.871cm" svg:height="22.774cm" draw:z-index="1292"><draw:object-ole xlink:href="./Object 9" xlink:type="simple" xlink:show="embed" xlink:actuate="onLoad"/><draw:image xlink:href="./ObjectReplacements/Object 9" xlink:type="simple" xlink:show="embed" xlink:actuate="onLoad"/></draw:frame></text:p>
      <text:p text:style-name="P662"><draw:frame draw:style-name="fr93" draw:name="物件10" text:anchor-type="char" svg:x="-0.318cm" svg:y="0cm" svg:width="13.547cm" svg:height="25.982cm" draw:z-index="1293"><draw:object-ole xlink:href="./Object 10" xlink:type="simple" xlink:show="embed" xlink:actuate="onLoad"/><draw:image xlink:href="./ObjectReplacements/Object 10" xlink:type="simple" xlink:show="embed" xlink:actuate="onLoad"/></draw:frame></text:p>
      <text:p text:style-name="P663"><draw:frame draw:style-name="fr94" draw:name="物件11" text:anchor-type="char" svg:x="0cm" svg:y="0.318cm" svg:width="17.822cm" svg:height="23.181cm" draw:z-index="1294"><draw:object-ole xlink:href="./Object 11" xlink:type="simple" xlink:show="embed" xlink:actuate="onLoad"/><draw:image xlink:href="./ObjectReplacements/Object 11" xlink:type="simple" xlink:show="embed" xlink:actuate="onLoad"/></draw:frame></text:p>
      <text:p text:style-name="P593"><draw:frame draw:style-name="fr95" draw:name="物件12" text:anchor-type="char" svg:x="0.635cm" svg:y="2.223cm" svg:width="16.45cm" svg:height="14.6cm" draw:z-index="1295"><draw:object-ole xlink:href="./Object 12" xlink:type="simple" xlink:show="embed" xlink:actuate="onLoad"/><draw:image xlink:href="./ObjectReplacements/Object 12" xlink:type="simple" xlink:show="embed" xlink:actuate="onLoad"/></draw:frame>（二）收押標金</text:p>
      <text:p text:style-name="P664"><draw:frame draw:style-name="fr96" draw:name="物件13" text:anchor-type="char" svg:x="-0.166cm" svg:y="0.635cm" svg:width="17.946cm" svg:height="21.908cm" draw:z-index="1297"><draw:object-ole xlink:href="./Object 13" xlink:type="simple" xlink:show="embed" xlink:actuate="onLoad"/><draw:image xlink:href="./ObjectReplacements/Object 13" xlink:type="simple" xlink:show="embed" xlink:actuate="onLoad"/></draw:frame></text:p>
      <text:p text:style-name="P665"><draw:frame draw:style-name="fr97" draw:name="物件14" text:anchor-type="char" svg:x="0cm" svg:y="0cm" svg:width="16.614cm" svg:height="25.005cm" draw:z-index="1296"><draw:object-ole xlink:href="./Object 14" xlink:type="simple" xlink:show="embed" xlink:actuate="onLoad"/><draw:image xlink:href="./ObjectReplacements/Object 14" xlink:type="simple" xlink:show="embed" xlink:actuate="onLoad"/></draw:frame></text:p>
      <text:p text:style-name="P666">作業程序暨權責劃分表</text:p>
      <table:table table:name="表格114" table:style-name="表格114">
        <table:table-column table:style-name="表格114.A" table:number-columns-repeated="3"/>
        <table:table-column table:style-name="表格114.D"/>
        <table:table-column table:style-name="表格114.E"/>
        <table:table-column table:style-name="表格114.F"/>
        <table:table-column table:style-name="表格114.G"/>
        <table:table-column table:style-name="表格114.H"/>
        <table:table-column table:style-name="表格114.G"/>
        <table:table-column table:style-name="表格114.H"/>
        <table:table-column table:style-name="表格114.G"/>
        <table:table-column table:style-name="表格114.H" table:number-columns-repeated="2"/>
        <table:table-column table:style-name="表格114.N"/>
        <table:table-column table:style-name="表格114.O"/>
        <table:table-row table:style-name="表格114.1">
          <table:table-cell table:style-name="表格114.A1" office:value-type="string">
            <text:p text:style-name="P41">編號</text:p>
          </table:table-cell>
          <table:table-cell table:style-name="表格114.B1" office:value-type="string">
            <text:p text:style-name="P97"></text:p>
          </table:table-cell>
          <table:table-cell table:style-name="表格114.B1" office:value-type="string">
            <text:p text:style-name="P41">名稱</text:p>
          </table:table-cell>
          <table:table-cell table:style-name="表格114.B1" table:number-columns-spanned="2" office:value-type="string">
            <text:p text:style-name="P44">公文（一般）管制</text:p>
          </table:table-cell>
          <table:covered-table-cell/>
          <table:table-cell table:style-name="表格114.B1" office:value-type="string">
            <text:p text:style-name="P324"><text:span text:style-name="T11">依據</text:span><text:span text:style-name="T11"><text:line-break/></text:span><text:span text:style-name="T11">規章</text:span></text:p>
          </table:table-cell>
          <table:table-cell table:style-name="表格114.G1"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114.2">
          <table:table-cell table:style-name="表格114.A2" table:number-rows-spanned="2" office:value-type="string">
            <text:p text:style-name="P41">順序</text:p>
          </table:table-cell>
          <table:table-cell table:style-name="表格114.B2" table:number-rows-spanned="2" table:number-columns-spanned="3" office:value-type="string">
            <text:p text:style-name="P41">工　作　步　驟</text:p>
          </table:table-cell>
          <table:covered-table-cell/>
          <table:covered-table-cell/>
          <table:table-cell table:style-name="表格114.B2" table:number-rows-spanned="2" office:value-type="string">
            <text:p text:style-name="P41">主辦</text:p>
            <text:p text:style-name="P41">組室</text:p>
          </table:table-cell>
          <table:table-cell table:style-name="表格114.B2" table:number-rows-spanned="2" office:value-type="string">
            <text:p text:style-name="P41">會辦</text:p>
            <text:p text:style-name="P41">組室</text:p>
          </table:table-cell>
          <table:table-cell table:style-name="表格114.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14.B2" table:number-rows-spanned="2" office:value-type="string">
            <text:p text:style-name="P324"><text:span text:style-name="T11">作業</text:span><text:span text:style-name="T11"><text:line-break/></text:span><text:span text:style-name="T11">時程</text:span></text:p>
          </table:table-cell>
          <table:table-cell table:style-name="表格114.O2" table:number-rows-spanned="2" office:value-type="string">
            <text:p text:style-name="P41">備註</text:p>
          </table:table-cell>
        </table:table-row>
        <table:table-row table:style-name="表格114.2">
          <table:covered-table-cell/>
          <table:covered-table-cell/>
          <table:covered-table-cell/>
          <table:covered-table-cell/>
          <table:covered-table-cell/>
          <table:covered-table-cell/>
          <table:table-cell table:style-name="表格114.B2" office:value-type="string">
            <text:p text:style-name="P41">首長</text:p>
          </table:table-cell>
          <table:table-cell table:style-name="表格114.B2" office:value-type="string">
            <text:p text:style-name="P41">副</text:p>
            <text:p text:style-name="P41">首長</text:p>
          </table:table-cell>
          <table:table-cell table:style-name="表格114.B2" office:value-type="string">
            <text:p text:style-name="P41">主任秘書</text:p>
          </table:table-cell>
          <table:table-cell table:style-name="表格114.B2" office:value-type="string">
            <text:p text:style-name="P41">總工程司</text:p>
          </table:table-cell>
          <table:table-cell table:style-name="表格114.B2" office:value-type="string">
            <text:p text:style-name="P41">主任</text:p>
          </table:table-cell>
          <table:table-cell table:style-name="表格114.B2" office:value-type="string">
            <text:p text:style-name="P41">科長</text:p>
          </table:table-cell>
          <table:table-cell table:style-name="表格114.B2" office:value-type="string">
            <text:p text:style-name="P41">承辦</text:p>
            <text:p text:style-name="P41">人員</text:p>
          </table:table-cell>
          <table:covered-table-cell/>
          <table:covered-table-cell/>
        </table:table-row>
        <table:table-row table:style-name="表格114.4">
          <table:table-cell table:style-name="表格114.A2" office:value-type="string">
            <text:p text:style-name="P441">一</text:p>
          </table:table-cell>
          <table:table-cell table:style-name="表格114.B4" table:number-columns-spanned="3" office:value-type="string">
            <text:p text:style-name="P443">本署公文登記統計</text:p>
          </table:table-cell>
          <table:covered-table-cell/>
          <table:covered-table-cell/>
          <table:table-cell table:style-name="表格114.B4" office:value-type="string">
            <text:p text:style-name="P443"/>
          </table:table-cell>
          <table:table-cell table:style-name="表格114.B4" office:value-type="string">
            <text:p text:style-name="P464"/>
          </table:table-cell>
          <table:table-cell table:style-name="表格114.B2" office:value-type="string">
            <text:p text:style-name="P471"></text:p>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63"/>
          </table:table-cell>
          <table:table-cell table:style-name="表格114.B4" office:value-type="string">
            <text:p text:style-name="P464"/>
          </table:table-cell>
          <table:table-cell table:style-name="表格114.O4" office:value-type="string">
            <text:p text:style-name="P464"/>
          </table:table-cell>
        </table:table-row>
        <table:table-row table:style-name="表格114.4">
          <table:table-cell table:style-name="表格114.A2" office:value-type="string">
            <text:p text:style-name="P441">二</text:p>
          </table:table-cell>
          <table:table-cell table:style-name="表格114.B4" table:number-columns-spanned="3" office:value-type="string">
            <text:p text:style-name="P443">附屬機關公文登記統計</text:p>
          </table:table-cell>
          <table:covered-table-cell/>
          <table:covered-table-cell/>
          <table:table-cell table:style-name="表格114.B4" office:value-type="string">
            <text:p text:style-name="P443"/>
          </table:table-cell>
          <table:table-cell table:style-name="表格114.B4" office:value-type="string">
            <text:p text:style-name="P464"/>
          </table:table-cell>
          <table:table-cell table:style-name="表格114.B2" office:value-type="string">
            <text:p text:style-name="P471"></text:p>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63"/>
          </table:table-cell>
          <table:table-cell table:style-name="表格114.B4" office:value-type="string">
            <text:p text:style-name="P464"/>
          </table:table-cell>
          <table:table-cell table:style-name="表格114.O4" office:value-type="string">
            <text:p text:style-name="P464"/>
          </table:table-cell>
        </table:table-row>
        <table:table-row table:style-name="表格114.4">
          <table:table-cell table:style-name="表格114.A2" office:value-type="string">
            <text:p text:style-name="P441">三</text:p>
          </table:table-cell>
          <table:table-cell table:style-name="表格114.B4" table:number-columns-spanned="3" office:value-type="string">
            <text:p text:style-name="P443">逾期公文稽催</text:p>
          </table:table-cell>
          <table:covered-table-cell/>
          <table:covered-table-cell/>
          <table:table-cell table:style-name="表格114.B4" office:value-type="string">
            <text:p text:style-name="P443"/>
          </table:table-cell>
          <table:table-cell table:style-name="表格114.B4" office:value-type="string">
            <text:p text:style-name="P464"/>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71"></text:p>
          </table:table-cell>
          <table:table-cell table:style-name="表格114.B2" office:value-type="string">
            <text:p text:style-name="P463"/>
          </table:table-cell>
          <table:table-cell table:style-name="表格114.B2" office:value-type="string">
            <text:p text:style-name="P463"/>
          </table:table-cell>
          <table:table-cell table:style-name="表格114.B4" office:value-type="string">
            <text:p text:style-name="P464"/>
          </table:table-cell>
          <table:table-cell table:style-name="表格114.O4" office:value-type="string">
            <text:p text:style-name="P464"/>
          </table:table-cell>
        </table:table-row>
        <table:table-row table:style-name="表格114.4">
          <table:table-cell table:style-name="表格114.A2" office:value-type="string">
            <text:p text:style-name="P441">四</text:p>
          </table:table-cell>
          <table:table-cell table:style-name="表格114.B4" table:number-columns-spanned="3" office:value-type="string">
            <text:p text:style-name="P443">處理三十日以上案件分析報告</text:p>
          </table:table-cell>
          <table:covered-table-cell/>
          <table:covered-table-cell/>
          <table:table-cell table:style-name="表格114.B4" office:value-type="string">
            <text:p text:style-name="P443"/>
          </table:table-cell>
          <table:table-cell table:style-name="表格114.B4" office:value-type="string">
            <text:p text:style-name="P464"/>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63"/>
          </table:table-cell>
          <table:table-cell table:style-name="表格114.B2" office:value-type="string">
            <text:p text:style-name="P471"></text:p>
          </table:table-cell>
          <table:table-cell table:style-name="表格114.B2" office:value-type="string">
            <text:p text:style-name="P463"/>
          </table:table-cell>
          <table:table-cell table:style-name="表格114.B2" office:value-type="string">
            <text:p text:style-name="P463"/>
          </table:table-cell>
          <table:table-cell table:style-name="表格114.B4" office:value-type="string">
            <text:p text:style-name="P464"/>
          </table:table-cell>
          <table:table-cell table:style-name="表格114.O4" office:value-type="string">
            <text:p text:style-name="P464"/>
          </table:table-cell>
        </table:table-row>
        <table:table-row table:style-name="表格114.4">
          <table:table-cell table:style-name="表格114.A8" office:value-type="string">
            <text:p text:style-name="P441">五</text:p>
          </table:table-cell>
          <table:table-cell table:style-name="表格114.B8" table:number-columns-spanned="3" office:value-type="string">
            <text:p text:style-name="P475"><text:span text:style-name="T36">本署附屬</text:span><text:span text:style-name="T27">公文管制作業查考</text:span></text:p>
          </table:table-cell>
          <table:covered-table-cell/>
          <table:covered-table-cell/>
          <table:table-cell table:style-name="表格114.B8" office:value-type="string">
            <text:p text:style-name="P443"/>
          </table:table-cell>
          <table:table-cell table:style-name="表格114.B8" office:value-type="string">
            <text:p text:style-name="P464"/>
          </table:table-cell>
          <table:table-cell table:style-name="表格114.G8" office:value-type="string">
            <text:p text:style-name="P471"></text:p>
          </table:table-cell>
          <table:table-cell table:style-name="表格114.G8" office:value-type="string">
            <text:p text:style-name="P463"/>
          </table:table-cell>
          <table:table-cell table:style-name="表格114.G8" office:value-type="string">
            <text:p text:style-name="P463"/>
          </table:table-cell>
          <table:table-cell table:style-name="表格114.G8" office:value-type="string">
            <text:p text:style-name="P463"/>
          </table:table-cell>
          <table:table-cell table:style-name="表格114.G8" office:value-type="string">
            <text:p text:style-name="P463"/>
          </table:table-cell>
          <table:table-cell table:style-name="表格114.G8" office:value-type="string">
            <text:p text:style-name="P463"/>
          </table:table-cell>
          <table:table-cell table:style-name="表格114.G8" office:value-type="string">
            <text:p text:style-name="P463"/>
          </table:table-cell>
          <table:table-cell table:style-name="表格114.B8" office:value-type="string">
            <text:p text:style-name="P464"/>
          </table:table-cell>
          <table:table-cell table:style-name="表格114.O8" office:value-type="string">
            <text:p text:style-name="P464"/>
          </table:table-cell>
        </table:table-row>
      </table:table>
      <text:p text:style-name="P299"/>
      <text:p text:style-name="P667"><draw:frame draw:style-name="fr98" draw:name="物件15" text:anchor-type="as-char" svg:width="25.068cm" svg:height="14.631cm" draw:z-index="18"><draw:object-ole xlink:href="./Object 15" xlink:type="simple" xlink:show="embed" xlink:actuate="onLoad"/><draw:image xlink:href="./ObjectReplacements/Object 15" xlink:type="simple" xlink:show="embed" xlink:actuate="onLoad"/></draw:frame></text:p>
      <text:p text:style-name="P668"/>
      <text:p text:style-name="P6"/>
      <text:p text:style-name="P6"/>
      <text:p text:style-name="P6"/>
      <text:p text:style-name="P6"/>
      <text:p text:style-name="P11">人事室</text:p>
      <table:table table:name="表格115" table:style-name="表格115">
        <table:table-column table:style-name="表格115.A"/>
        <table:table-column table:style-name="表格115.B"/>
        <table:table-column table:style-name="表格115.C"/>
        <table:table-column table:style-name="表格115.D"/>
        <table:table-column table:style-name="表格115.B" table:number-columns-repeated="2"/>
        <table:table-column table:style-name="表格115.G" table:number-columns-repeated="3"/>
        <table:table-column table:style-name="表格115.J"/>
        <table:table-column table:style-name="表格115.G" table:number-columns-repeated="2"/>
        <table:table-column table:style-name="表格115.J"/>
        <table:table-column table:style-name="表格115.N"/>
        <table:table-column table:style-name="表格115.O"/>
        <table:table-row table:style-name="表格115.1">
          <table:table-cell table:style-name="表格115.A1" office:value-type="string">
            <text:p text:style-name="P31">編號</text:p>
          </table:table-cell>
          <table:table-cell table:style-name="表格115.A1" office:value-type="string">
            <text:p text:style-name="P98"></text:p>
          </table:table-cell>
          <table:table-cell table:style-name="表格115.A1" office:value-type="string">
            <text:p text:style-name="P31">名稱</text:p>
          </table:table-cell>
          <table:table-cell table:style-name="表格115.A1" table:number-columns-spanned="2" office:value-type="string">
            <text:p text:style-name="P33">組織編制【組織通則、組織規程之制（訂）定、修正、廢止】</text:p>
          </table:table-cell>
          <table:covered-table-cell/>
          <table:table-cell table:style-name="表格115.A1" office:value-type="string">
            <text:p text:style-name="P31">依據</text:p>
            <text:p text:style-name="P31">規章</text:p>
          </table:table-cell>
          <table:table-cell table:style-name="表格115.G1" table:number-columns-spanned="9" office:value-type="string">
            <text:list xml:id="list1094643165668097660" text:style-name="WW8Num6">
              <text:list-item>
                <text:p text:style-name="P35">中央法規標準法</text:p>
              </text:list-item>
              <text:list-item>
                <text:p text:style-name="P35">職務列等表</text:p>
              </text:list-item>
              <text:list-item>
                <text:p text:style-name="P35">各機關辦理組織編制案件有關職稱官等職等事宜應行注意事項</text:p>
              </text:list-item>
            </text:list>
          </table:table-cell>
          <table:covered-table-cell/>
          <table:covered-table-cell/>
          <table:covered-table-cell/>
          <table:covered-table-cell/>
          <table:covered-table-cell/>
          <table:covered-table-cell/>
          <table:covered-table-cell/>
          <table:covered-table-cell/>
        </table:table-row>
        <table:table-row table:style-name="表格115.2">
          <table:table-cell table:style-name="表格115.A1" table:number-rows-spanned="2" office:value-type="string">
            <text:p text:style-name="P31">順序</text:p>
          </table:table-cell>
          <table:table-cell table:style-name="表格115.A1" table:number-rows-spanned="2" table:number-columns-spanned="3" office:value-type="string">
            <text:p text:style-name="P31">工 <text:s/>作 <text:s/>步 <text:s/>驟</text:p>
          </table:table-cell>
          <table:covered-table-cell/>
          <table:covered-table-cell/>
          <table:table-cell table:style-name="表格115.A1" table:number-rows-spanned="2" office:value-type="string">
            <text:p text:style-name="P31">主辦</text:p>
            <text:p text:style-name="P31">組室</text:p>
          </table:table-cell>
          <table:table-cell table:style-name="表格115.A1" table:number-rows-spanned="2" office:value-type="string">
            <text:p text:style-name="P31">會辦</text:p>
            <text:p text:style-name="P31">組室</text:p>
          </table:table-cell>
          <table:table-cell table:style-name="表格115.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115.A1" table:number-rows-spanned="2" office:value-type="string">
            <text:p text:style-name="P31">作業</text:p>
            <text:p text:style-name="P31">時程</text:p>
          </table:table-cell>
          <table:table-cell table:style-name="表格115.G1" table:number-rows-spanned="2" office:value-type="string">
            <text:p text:style-name="P31">備註</text:p>
          </table:table-cell>
        </table:table-row>
        <table:table-row table:style-name="表格115.2">
          <table:covered-table-cell/>
          <table:covered-table-cell/>
          <table:covered-table-cell/>
          <table:covered-table-cell/>
          <table:covered-table-cell/>
          <table:covered-table-cell/>
          <table:table-cell table:style-name="表格115.A1" office:value-type="string">
            <text:p text:style-name="P31">首長</text:p>
          </table:table-cell>
          <table:table-cell table:style-name="表格115.A1" office:value-type="string">
            <text:p text:style-name="P31">副</text:p>
            <text:p text:style-name="P31">首長</text:p>
          </table:table-cell>
          <table:table-cell table:style-name="表格115.A1" office:value-type="string">
            <text:p text:style-name="P31">主任</text:p>
            <text:p text:style-name="P31">秘書</text:p>
          </table:table-cell>
          <table:table-cell table:style-name="表格115.A1" office:value-type="string">
            <text:p text:style-name="P31">總工</text:p>
            <text:p text:style-name="P31">程司</text:p>
          </table:table-cell>
          <table:table-cell table:style-name="表格115.A1" office:value-type="string">
            <text:p text:style-name="P31">組長</text:p>
            <text:p text:style-name="P31">主任</text:p>
          </table:table-cell>
          <table:table-cell table:style-name="表格115.A1" office:value-type="string">
            <text:p text:style-name="P31">科長</text:p>
          </table:table-cell>
          <table:table-cell table:style-name="表格115.A1" office:value-type="string">
            <text:p text:style-name="P31">承辦</text:p>
            <text:p text:style-name="P31">人員</text:p>
          </table:table-cell>
          <table:covered-table-cell/>
          <table:covered-table-cell/>
        </table:table-row>
        <table:table-row table:style-name="表格115.4">
          <table:table-cell table:style-name="表格115.A1" office:value-type="string">
            <text:p text:style-name="P169">一</text:p>
          </table:table-cell>
          <table:table-cell table:style-name="表格115.A1" table:number-columns-spanned="3" office:value-type="string">
            <text:p text:style-name="P170">收集相關資料</text:p>
          </table:table-cell>
          <table:covered-table-cell/>
          <table:covered-table-cell/>
          <table:table-cell table:style-name="表格115.A1" office:value-type="string">
            <text:p text:style-name="P115">人事室</text:p>
          </table:table-cell>
          <table:table-cell table:style-name="表格115.A1" office:value-type="string">
            <text:p text:style-name="P115">各組室</text:p>
          </table:table-cell>
          <table:table-cell table:style-name="表格115.A1" office:value-type="string">
            <text:p text:style-name="P11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70">○</text:p>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9"/>
          </table:table-cell>
          <table:table-cell table:style-name="表格115.G1" office:value-type="string">
            <text:p text:style-name="P39"/>
          </table:table-cell>
        </table:table-row>
        <table:table-row table:style-name="表格115.4">
          <table:table-cell table:style-name="表格115.A1" office:value-type="string">
            <text:p text:style-name="P169">二</text:p>
          </table:table-cell>
          <table:table-cell table:style-name="表格115.A1" table:number-columns-spanned="3" office:value-type="string">
            <text:p text:style-name="P170">訂定組織編制及草擬組織法規</text:p>
          </table:table-cell>
          <table:covered-table-cell/>
          <table:covered-table-cell/>
          <table:table-cell table:style-name="表格115.A1" office:value-type="string">
            <text:p text:style-name="P118">人事室</text:p>
          </table:table-cell>
          <table:table-cell table:style-name="表格115.A1" office:value-type="string">
            <text:p text:style-name="P115">各組室</text:p>
          </table:table-cell>
          <table:table-cell table:style-name="表格115.A1" office:value-type="string">
            <text:p text:style-name="P11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70">○</text:p>
          </table:table-cell>
          <table:table-cell table:style-name="表格115.A1" office:value-type="string">
            <text:p text:style-name="P37"/>
          </table:table-cell>
          <table:table-cell table:style-name="表格115.A1" office:value-type="string">
            <text:p text:style-name="P37"/>
          </table:table-cell>
          <table:table-cell table:style-name="表格115.N5" office:value-type="string">
            <text:p text:style-name="P39"/>
          </table:table-cell>
          <table:table-cell table:style-name="表格115.G1" office:value-type="string">
            <text:p text:style-name="P39"/>
          </table:table-cell>
        </table:table-row>
        <table:table-row table:style-name="表格115.4">
          <table:table-cell table:style-name="表格115.A1" office:value-type="string">
            <text:p text:style-name="P169">三</text:p>
          </table:table-cell>
          <table:table-cell table:style-name="表格115.A1" table:number-columns-spanned="3" office:value-type="string">
            <text:p text:style-name="P170">召開署內會議</text:p>
          </table:table-cell>
          <table:covered-table-cell/>
          <table:covered-table-cell/>
          <table:table-cell table:style-name="表格115.A1" office:value-type="string">
            <text:p text:style-name="P118">人事室</text:p>
          </table:table-cell>
          <table:table-cell table:style-name="表格115.A1" office:value-type="string">
            <text:p text:style-name="P115">綜企組</text:p>
          </table:table-cell>
          <table:table-cell table:style-name="表格115.A1" office:value-type="string">
            <text:p text:style-name="P117"/>
          </table:table-cell>
          <table:table-cell table:style-name="表格115.A1" office:value-type="string">
            <text:p text:style-name="P70">○</text:p>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N5" office:value-type="string">
            <text:p text:style-name="P39"/>
          </table:table-cell>
          <table:table-cell table:style-name="表格115.G1" office:value-type="string">
            <text:p text:style-name="P39"/>
          </table:table-cell>
        </table:table-row>
        <table:table-row table:style-name="表格115.4">
          <table:table-cell table:style-name="表格115.A1" office:value-type="string">
            <text:p text:style-name="P169">四</text:p>
          </table:table-cell>
          <table:table-cell table:style-name="表格115.A1" table:number-columns-spanned="3" office:value-type="string">
            <text:p text:style-name="P170">擬具組織法規及編制表草案</text:p>
          </table:table-cell>
          <table:covered-table-cell/>
          <table:covered-table-cell/>
          <table:table-cell table:style-name="表格115.A1" office:value-type="string">
            <text:p text:style-name="P118">人事室</text:p>
          </table:table-cell>
          <table:table-cell table:style-name="表格115.A1" office:value-type="string">
            <text:p text:style-name="P115">綜企組</text:p>
          </table:table-cell>
          <table:table-cell table:style-name="表格115.A1" office:value-type="string">
            <text:p text:style-name="P117"/>
          </table:table-cell>
          <table:table-cell table:style-name="表格115.A1" office:value-type="string">
            <text:p text:style-name="P70">○</text:p>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9"/>
          </table:table-cell>
          <table:table-cell table:style-name="表格115.G1" office:value-type="string">
            <text:p text:style-name="P39"/>
          </table:table-cell>
        </table:table-row>
        <table:table-row table:style-name="表格115.4">
          <table:table-cell table:style-name="表格115.A1" office:value-type="string">
            <text:p text:style-name="P169">五</text:p>
          </table:table-cell>
          <table:table-cell table:style-name="表格115.A1" table:number-columns-spanned="3" office:value-type="string">
            <text:p text:style-name="P170">陳報經濟部核轉行政院或發布</text:p>
          </table:table-cell>
          <table:covered-table-cell/>
          <table:covered-table-cell/>
          <table:table-cell table:style-name="表格115.A1" office:value-type="string">
            <text:p text:style-name="P118">人事室</text:p>
          </table:table-cell>
          <table:table-cell table:style-name="表格115.A1" office:value-type="string">
            <text:p text:style-name="P116"/>
          </table:table-cell>
          <table:table-cell table:style-name="表格115.A1" office:value-type="string">
            <text:p text:style-name="P117"/>
          </table:table-cell>
          <table:table-cell table:style-name="表格115.A1" office:value-type="string">
            <text:p text:style-name="P70">○</text:p>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9"/>
          </table:table-cell>
          <table:table-cell table:style-name="表格115.G1" office:value-type="string">
            <text:p text:style-name="P39"/>
          </table:table-cell>
        </table:table-row>
        <table:table-row table:style-name="表格115.4">
          <table:table-cell table:style-name="表格115.A1" office:value-type="string">
            <text:p text:style-name="P169">六</text:p>
          </table:table-cell>
          <table:table-cell table:style-name="表格115.A1" table:number-columns-spanned="3" office:value-type="string">
            <text:p text:style-name="P170">推動立法作業</text:p>
          </table:table-cell>
          <table:covered-table-cell/>
          <table:covered-table-cell/>
          <table:table-cell table:style-name="表格115.A1" office:value-type="string">
            <text:p text:style-name="P118">國會組</text:p>
          </table:table-cell>
          <table:table-cell table:style-name="表格115.A1" office:value-type="string">
            <text:p text:style-name="P116"/>
          </table:table-cell>
          <table:table-cell table:style-name="表格115.A1" office:value-type="string">
            <text:p text:style-name="P70">○</text:p>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7"/>
          </table:table-cell>
          <table:table-cell table:style-name="表格115.A1" office:value-type="string">
            <text:p text:style-name="P39"/>
          </table:table-cell>
          <table:table-cell table:style-name="表格115.G1" office:value-type="string">
            <text:p text:style-name="P39"/>
          </table:table-cell>
        </table:table-row>
      </table:table>
      <text:p text:style-name="P319">作業程序暨權責劃分表</text:p>
      <table:table table:name="表格116" table:style-name="表格116">
        <table:table-column table:style-name="表格116.A"/>
        <table:table-column table:style-name="表格116.B"/>
        <table:table-column table:style-name="表格116.C"/>
        <table:table-column table:style-name="表格116.D"/>
        <table:table-column table:style-name="表格116.E"/>
        <table:table-column table:style-name="表格116.F"/>
        <table:table-column table:style-name="表格116.G"/>
        <table:table-row table:style-name="表格116.1">
          <table:table-cell table:style-name="表格116.A1" office:value-type="string">
            <text:p text:style-name="P350">流程名稱</text:p>
          </table:table-cell>
          <table:table-cell table:style-name="表格116.B1" table:number-columns-spanned="6" office:value-type="string">
            <text:p text:style-name="P352">組織通則、組織規程之制（訂）定、修正、廢止</text:p>
          </table:table-cell>
          <table:covered-table-cell/>
          <table:covered-table-cell/>
          <table:covered-table-cell/>
          <table:covered-table-cell/>
          <table:covered-table-cell/>
        </table:table-row>
        <table:table-row table:style-name="表格116.1">
          <table:table-cell table:style-name="表格116.A1" table:number-rows-spanned="3" office:value-type="string">
            <text:p text:style-name="P350">所屬機關</text:p>
            <text:p text:style-name="P350">（地方機關）</text:p>
          </table:table-cell>
          <table:table-cell table:style-name="表格116.A1" table:number-columns-spanned="4"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covered-table-cell/>
          <table:table-cell table:style-name="表格116.A1" table:number-rows-spanned="3" office:value-type="string">
            <text:p text:style-name="P350">經濟部</text:p>
          </table:table-cell>
          <table:table-cell table:style-name="表格116.B1" table:number-rows-spanned="3" office:value-type="string">
            <text:p text:style-name="P350">行政院</text:p>
          </table:table-cell>
        </table:table-row>
        <table:table-row table:style-name="表格116.3">
          <table:covered-table-cell/>
          <table:table-cell table:style-name="表格116.A1" table:number-rows-spanned="2" office:value-type="string">
            <text:p text:style-name="P350">人事室</text:p>
          </table:table-cell>
          <table:table-cell table:style-name="表格116.A1" table:number-columns-spanned="2" office:value-type="string">
            <text:p text:style-name="P350">會辦組室</text:p>
          </table:table-cell>
          <table:covered-table-cell/>
          <table:table-cell table:style-name="表格116.A1" table:number-rows-spanned="2" office:value-type="string">
            <text:p text:style-name="P350">機關長官</text:p>
          </table:table-cell>
          <table:covered-table-cell/>
          <table:covered-table-cell/>
        </table:table-row>
        <table:table-row table:style-name="表格116.4">
          <table:covered-table-cell/>
          <table:covered-table-cell/>
          <table:table-cell table:style-name="表格116.A1" office:value-type="string">
            <text:p text:style-name="P350">綜合企劃組</text:p>
            <text:p text:style-name="P350">國會組</text:p>
          </table:table-cell>
          <table:table-cell table:style-name="表格116.A1" office:value-type="string">
            <text:p text:style-name="P351"/>
          </table:table-cell>
          <table:covered-table-cell/>
          <table:covered-table-cell/>
          <table:covered-table-cell/>
        </table:table-row>
        <table:table-row table:style-name="表格116.5">
          <table:table-cell table:style-name="表格116.A1" office:value-type="string">
            <text:p text:style-name="P353"/>
          </table:table-cell>
          <table:table-cell table:style-name="表格116.A1" office:value-type="string">
            <text:p text:style-name="P384"><draw:frame draw:style-name="fr54" draw:name="框架580" text:anchor-type="char" svg:x="0.586cm" svg:y="4.724cm" svg:width="3.256cm" svg:height="1.612cm" draw:z-index="1300"><draw:text-box><text:p text:style-name="P13">擬具組織法規及編制表草案</text:p></draw:text-box></draw:frame><draw:line text:anchor-type="char" draw:z-index="1313" draw:style-name="gr3" draw:text-style-name="P785" svg:x1="12.015cm" svg:y1="4.071cm" svg:x2="2.185cm" svg:y2="4.071cm"><text:p/></draw:line><draw:line text:anchor-type="char" draw:z-index="1314" draw:style-name="gr2" draw:text-style-name="P785" svg:x1="2.185cm" svg:y1="4.066cm" svg:x2="2.185cm" svg:y2="4.701cm"><text:p/></draw:line><draw:line text:anchor-type="char" draw:z-index="1310" draw:style-name="gr2" draw:text-style-name="P785" svg:x1="3.844cm" svg:y1="3.043cm" svg:x2="4.797cm" svg:y2="3.043cm"><text:p/></draw:line><draw:line text:anchor-type="char" draw:z-index="1309" draw:style-name="gr2" draw:text-style-name="P785" svg:x1="2.185cm" svg:y1="1.526cm" svg:x2="2.185cm" svg:y2="2.161cm"><text:p/></draw:line><draw:frame draw:style-name="fr23" draw:name="框架581" text:anchor-type="char" svg:x="0.586cm" svg:y="0.49cm" svg:width="3.256cm" svg:height="0.924cm" draw:z-index="1298"><draw:text-box><text:p text:style-name="P333">收集相關資料</text:p></draw:text-box></draw:frame><draw:frame draw:style-name="fr54" draw:name="框架582" text:anchor-type="char" svg:x="0.586cm" svg:y="2.184cm" svg:width="3.256cm" svg:height="1.612cm" draw:z-index="1299"><draw:text-box><text:p text:style-name="P13">訂定組織編制、</text:p><text:p text:style-name="P13">草擬組織法規</text:p></draw:text-box></draw:frame></text:p>
          </table:table-cell>
          <table:table-cell table:style-name="表格116.A1" office:value-type="string">
            <text:p text:style-name="P384"><draw:line text:anchor-type="char" draw:z-index="1316" draw:style-name="gr2" draw:text-style-name="P785" svg:x1="1.182cm" svg:y1="6.535cm" svg:x2="6.262cm" svg:y2="6.535cm"><text:p/></draw:line><draw:line text:anchor-type="char" draw:z-index="1315" draw:style-name="gr3" draw:text-style-name="P785" svg:x1="1.182cm" svg:y1="5.935cm" svg:x2="1.182cm" svg:y2="6.57cm"><text:p/></draw:line><draw:frame draw:style-name="fr23" draw:name="框架583" text:anchor-type="char" svg:x="0.041cm" svg:y="5.006cm" svg:width="2.565cm" svg:height="0.942cm" draw:z-index="1302"><draw:text-box><text:p text:style-name="P333">稟辦部稿</text:p></draw:text-box></draw:frame><draw:line text:anchor-type="char" draw:z-index="1311" draw:style-name="gr2" draw:text-style-name="P785" svg:x1="2.593cm" svg:y1="3.078cm" svg:x2="5.983cm" svg:y2="3.078cm"><text:p/></draw:line><draw:frame draw:style-name="fr23" draw:name="框架584" text:anchor-type="char" svg:x="0.041cm" svg:y="2.219cm" svg:width="2.565cm" svg:height="1.612cm" draw:z-index="1301"><draw:text-box><text:p text:style-name="P333">召開署內會議</text:p></draw:text-box></draw:frame></text:p>
          </table:table-cell>
          <table:table-cell table:style-name="表格116.A1" office:value-type="string">
            <text:p text:style-name="P384"><draw:line text:anchor-type="char" draw:z-index="1323" draw:style-name="gr2" draw:text-style-name="P785" svg:x1="7.888cm" svg:y1="9.11cm" svg:x2="2.808cm" svg:y2="9.11cm"><text:p/></draw:line><draw:frame draw:style-name="fr23" draw:name="框架585" text:anchor-type="char" svg:x="0.115cm" svg:y="8.357cm" svg:width="2.565cm" svg:height="1.612cm" draw:z-index="1308"><draw:text-box><text:p text:style-name="P333">法律案件立法作業</text:p></draw:text-box></draw:frame></text:p>
          </table:table-cell>
          <table:table-cell table:style-name="表格116.A1" office:value-type="string">
            <text:p text:style-name="P384"><draw:line text:anchor-type="char" draw:z-index="1320" draw:style-name="gr2" draw:text-style-name="P785" svg:x1="3.023cm" svg:y1="7.876cm" svg:x2="4.293cm" svg:y2="7.876cm"><text:p/></draw:line><draw:line text:anchor-type="char" draw:z-index="1319" draw:style-name="gr3" draw:text-style-name="P785" svg:x1="3.023cm" svg:y1="6.606cm" svg:x2="3.023cm" svg:y2="7.876cm"><text:p/></draw:line><draw:line text:anchor-type="char" draw:z-index="1318" draw:style-name="gr3" draw:text-style-name="P785" svg:x1="2.071cm" svg:y1="6.606cm" svg:x2="3.024cm" svg:y2="6.606cm"><text:p/></draw:line><draw:line text:anchor-type="char" draw:z-index="1317" draw:style-name="gr2" draw:text-style-name="P785" svg:x1="2.071cm" svg:y1="6.288cm" svg:x2="4.294cm" svg:y2="6.288cm"><text:p/></draw:line><draw:line text:anchor-type="char" draw:z-index="1312" draw:style-name="gr3" draw:text-style-name="P785" svg:x1="1.436cm" svg:y1="3.466cm" svg:x2="1.436cm" svg:y2="4.101cm"><text:p/></draw:line><draw:frame draw:style-name="fr23" draw:name="框架586" text:anchor-type="char" svg:x="0.153cm" svg:y="2.501cm" svg:width="2.565cm" svg:height="0.977cm" draw:z-index="1303"><draw:text-box><text:p text:style-name="P333">主持會議</text:p></draw:text-box></draw:frame><draw:frame draw:style-name="fr23" draw:name="框架587" text:anchor-type="char" svg:x="0.471cm" svg:y="5.958cm" svg:width="1.612cm" svg:height="0.977cm" draw:z-index="1304"><draw:text-box><text:p text:style-name="P333">核可</text:p></draw:text-box></draw:frame></text:p>
          </table:table-cell>
          <table:table-cell table:style-name="表格116.A1" office:value-type="string">
            <text:p text:style-name="P384"><draw:line text:anchor-type="char" draw:z-index="1322" draw:style-name="gr3" draw:text-style-name="P785" svg:x1="1.393cm" svg:y1="8.511cm" svg:x2="1.393cm" svg:y2="9.146cm"><text:p/></draw:line><draw:line text:anchor-type="char" draw:z-index="1321" draw:style-name="gr2" draw:text-style-name="P785" svg:x1="2.358cm" svg:y1="6.334cm" svg:x2="4.581cm" svg:y2="6.334cm"><text:p/></draw:line><draw:frame draw:style-name="fr23" draw:name="框架588" text:anchor-type="char" svg:x="0.758cm" svg:y="5.863cm" svg:width="1.612cm" svg:height="0.977cm" draw:z-index="1305"><draw:text-box><text:p text:style-name="P333">陳報</text:p></draw:text-box></draw:frame><draw:frame draw:style-name="fr23" draw:name="框架589" text:anchor-type="char" svg:x="0.758cm" svg:y="7.521cm" svg:width="1.612cm" svg:height="0.977cm" draw:z-index="1307"><draw:text-box><text:p text:style-name="P333">發布</text:p></draw:text-box></draw:frame></text:p>
          </table:table-cell>
          <table:table-cell table:style-name="表格116.B1" office:value-type="string">
            <text:p text:style-name="P384"><draw:frame draw:style-name="fr23" draw:name="框架590" text:anchor-type="char" svg:x="1.025cm" svg:y="5.958cm" svg:width="1.612cm" svg:height="0.977cm" draw:z-index="1306"><draw:text-box><text:p text:style-name="P333">核轉</text:p></draw:text-box></draw:frame></text:p>
          </table:table-cell>
        </table:table-row>
      </table:table>
      <text:p text:style-name="P318"/>
      <table:table table:name="表格117" table:style-name="表格117">
        <table:table-column table:style-name="表格117.A"/>
        <table:table-column table:style-name="表格117.B"/>
        <table:table-column table:style-name="表格117.C"/>
        <table:table-column table:style-name="表格117.D"/>
        <table:table-column table:style-name="表格117.B" table:number-columns-repeated="2"/>
        <table:table-column table:style-name="表格117.G" table:number-columns-repeated="3"/>
        <table:table-column table:style-name="表格117.J"/>
        <table:table-column table:style-name="表格117.G" table:number-columns-repeated="2"/>
        <table:table-column table:style-name="表格117.J"/>
        <table:table-column table:style-name="表格117.N"/>
        <table:table-column table:style-name="表格117.O"/>
        <table:table-row table:style-name="表格117.1">
          <table:table-cell table:style-name="表格117.A1" office:value-type="string">
            <text:p text:style-name="P31">編號</text:p>
          </table:table-cell>
          <table:table-cell table:style-name="表格117.A1" office:value-type="string">
            <text:p text:style-name="P98"></text:p>
          </table:table-cell>
          <table:table-cell table:style-name="表格117.A1" office:value-type="string">
            <text:p text:style-name="P31">名稱</text:p>
          </table:table-cell>
          <table:table-cell table:style-name="表格117.A1" table:number-columns-spanned="2" office:value-type="string">
            <text:p text:style-name="P33">辦事細則、分層負則、權則劃分表之制（訂）定、修正、廢止</text:p>
          </table:table-cell>
          <table:covered-table-cell/>
          <table:table-cell table:style-name="表格117.A1" office:value-type="string">
            <text:p text:style-name="P31">依據</text:p>
            <text:p text:style-name="P31">規章</text:p>
          </table:table-cell>
          <table:table-cell table:style-name="表格117.G1" table:number-columns-spanned="9" office:value-type="string">
            <text:p text:style-name="P33">經濟部水利署法制作業注意事項第二點</text:p>
          </table:table-cell>
          <table:covered-table-cell/>
          <table:covered-table-cell/>
          <table:covered-table-cell/>
          <table:covered-table-cell/>
          <table:covered-table-cell/>
          <table:covered-table-cell/>
          <table:covered-table-cell/>
          <table:covered-table-cell/>
        </table:table-row>
        <table:table-row table:style-name="表格117.2">
          <table:table-cell table:style-name="表格117.A1" table:number-rows-spanned="2" office:value-type="string">
            <text:p text:style-name="P31">順序</text:p>
          </table:table-cell>
          <table:table-cell table:style-name="表格117.A1" table:number-rows-spanned="2" table:number-columns-spanned="3" office:value-type="string">
            <text:p text:style-name="P31">工 <text:s/>作 <text:s/>步 <text:s/>驟</text:p>
          </table:table-cell>
          <table:covered-table-cell/>
          <table:covered-table-cell/>
          <table:table-cell table:style-name="表格117.A1" table:number-rows-spanned="2" office:value-type="string">
            <text:p text:style-name="P31">主辦</text:p>
            <text:p text:style-name="P31">組室</text:p>
          </table:table-cell>
          <table:table-cell table:style-name="表格117.A1" table:number-rows-spanned="2" office:value-type="string">
            <text:p text:style-name="P31">會辦</text:p>
            <text:p text:style-name="P31">組室</text:p>
          </table:table-cell>
          <table:table-cell table:style-name="表格117.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117.A1" table:number-rows-spanned="2" office:value-type="string">
            <text:p text:style-name="P31">作業</text:p>
            <text:p text:style-name="P31">時程</text:p>
          </table:table-cell>
          <table:table-cell table:style-name="表格117.G1" table:number-rows-spanned="2" office:value-type="string">
            <text:p text:style-name="P31">備註</text:p>
          </table:table-cell>
        </table:table-row>
        <table:table-row table:style-name="表格117.2">
          <table:covered-table-cell/>
          <table:covered-table-cell/>
          <table:covered-table-cell/>
          <table:covered-table-cell/>
          <table:covered-table-cell/>
          <table:covered-table-cell/>
          <table:table-cell table:style-name="表格117.A1" office:value-type="string">
            <text:p text:style-name="P31">首長</text:p>
          </table:table-cell>
          <table:table-cell table:style-name="表格117.A1" office:value-type="string">
            <text:p text:style-name="P31">副</text:p>
            <text:p text:style-name="P31">首長</text:p>
          </table:table-cell>
          <table:table-cell table:style-name="表格117.A1" office:value-type="string">
            <text:p text:style-name="P31">主任</text:p>
            <text:p text:style-name="P31">秘書</text:p>
          </table:table-cell>
          <table:table-cell table:style-name="表格117.A1" office:value-type="string">
            <text:p text:style-name="P31">總工</text:p>
            <text:p text:style-name="P31">程司</text:p>
          </table:table-cell>
          <table:table-cell table:style-name="表格117.A1" office:value-type="string">
            <text:p text:style-name="P31">組長</text:p>
            <text:p text:style-name="P31">主任</text:p>
          </table:table-cell>
          <table:table-cell table:style-name="表格117.A1" office:value-type="string">
            <text:p text:style-name="P31">科長</text:p>
          </table:table-cell>
          <table:table-cell table:style-name="表格117.A1" office:value-type="string">
            <text:p text:style-name="P31">承辦</text:p>
            <text:p text:style-name="P31">人員</text:p>
          </table:table-cell>
          <table:covered-table-cell/>
          <table:covered-table-cell/>
        </table:table-row>
        <table:table-row table:style-name="表格117.4">
          <table:table-cell table:style-name="表格117.A1" office:value-type="string">
            <text:p text:style-name="P169">一</text:p>
          </table:table-cell>
          <table:table-cell table:style-name="表格117.A1" table:number-columns-spanned="3" office:value-type="string">
            <text:p text:style-name="P170">研擬草案</text:p>
          </table:table-cell>
          <table:covered-table-cell/>
          <table:covered-table-cell/>
          <table:table-cell table:style-name="表格117.A1" office:value-type="string">
            <text:p text:style-name="P115">人事室</text:p>
          </table:table-cell>
          <table:table-cell table:style-name="表格117.A1" office:value-type="string">
            <text:p text:style-name="P116"/>
          </table:table-cell>
          <table:table-cell table:style-name="表格117.A1" office:value-type="string">
            <text:p text:style-name="P117"/>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70">○</text:p>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9"/>
          </table:table-cell>
          <table:table-cell table:style-name="表格117.G1" office:value-type="string">
            <text:p text:style-name="P39"/>
          </table:table-cell>
        </table:table-row>
        <table:table-row table:style-name="表格117.4">
          <table:table-cell table:style-name="表格117.A1" office:value-type="string">
            <text:p text:style-name="P169">二</text:p>
          </table:table-cell>
          <table:table-cell table:style-name="表格117.A1" table:number-columns-spanned="3" office:value-type="string">
            <text:p text:style-name="P170">會辦各組室意見</text:p>
          </table:table-cell>
          <table:covered-table-cell/>
          <table:covered-table-cell/>
          <table:table-cell table:style-name="表格117.A1" office:value-type="string">
            <text:p text:style-name="P118">人事室</text:p>
          </table:table-cell>
          <table:table-cell table:style-name="表格117.A1" office:value-type="string">
            <text:p text:style-name="P115">各組室</text:p>
          </table:table-cell>
          <table:table-cell table:style-name="表格117.A1" office:value-type="string">
            <text:p text:style-name="P117"/>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70">○</text:p>
          </table:table-cell>
          <table:table-cell table:style-name="表格117.A1" office:value-type="string">
            <text:p text:style-name="P37"/>
          </table:table-cell>
          <table:table-cell table:style-name="表格117.A1" office:value-type="string">
            <text:p text:style-name="P37"/>
          </table:table-cell>
          <table:table-cell table:style-name="表格117.N5" office:value-type="string">
            <text:p text:style-name="P39"/>
          </table:table-cell>
          <table:table-cell table:style-name="表格117.G1" office:value-type="string">
            <text:p text:style-name="P39"/>
          </table:table-cell>
        </table:table-row>
        <table:table-row table:style-name="表格117.4">
          <table:table-cell table:style-name="表格117.A1" office:value-type="string">
            <text:p text:style-name="P169">三</text:p>
          </table:table-cell>
          <table:table-cell table:style-name="表格117.A1" table:number-columns-spanned="3" office:value-type="string">
            <text:p text:style-name="P170">召開署內會議</text:p>
          </table:table-cell>
          <table:covered-table-cell/>
          <table:covered-table-cell/>
          <table:table-cell table:style-name="表格117.A1" office:value-type="string">
            <text:p text:style-name="P118">人事室</text:p>
          </table:table-cell>
          <table:table-cell table:style-name="表格117.A1" office:value-type="string">
            <text:p text:style-name="P115">綜企組</text:p>
          </table:table-cell>
          <table:table-cell table:style-name="表格117.A1" office:value-type="string">
            <text:p text:style-name="P117"/>
          </table:table-cell>
          <table:table-cell table:style-name="表格117.A1" office:value-type="string">
            <text:p text:style-name="P70">○</text:p>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7"/>
          </table:table-cell>
          <table:table-cell table:style-name="表格117.N5" office:value-type="string">
            <text:p text:style-name="P39"/>
          </table:table-cell>
          <table:table-cell table:style-name="表格117.G1" office:value-type="string">
            <text:p text:style-name="P39"/>
          </table:table-cell>
        </table:table-row>
        <table:table-row table:style-name="表格117.4">
          <table:table-cell table:style-name="表格117.A1" office:value-type="string">
            <text:p text:style-name="P169">四</text:p>
          </table:table-cell>
          <table:table-cell table:style-name="表格117.A1" table:number-columns-spanned="3" office:value-type="string">
            <text:p text:style-name="P170">完成草案草擬、修正</text:p>
          </table:table-cell>
          <table:covered-table-cell/>
          <table:covered-table-cell/>
          <table:table-cell table:style-name="表格117.A1" office:value-type="string">
            <text:p text:style-name="P118">人事室</text:p>
          </table:table-cell>
          <table:table-cell table:style-name="表格117.A1" office:value-type="string">
            <text:p text:style-name="P115">綜企組</text:p>
          </table:table-cell>
          <table:table-cell table:style-name="表格117.A1" office:value-type="string">
            <text:p text:style-name="P117"/>
          </table:table-cell>
          <table:table-cell table:style-name="表格117.A1" office:value-type="string">
            <text:p text:style-name="P70">○</text:p>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9"/>
          </table:table-cell>
          <table:table-cell table:style-name="表格117.G1" office:value-type="string">
            <text:p text:style-name="P39"/>
          </table:table-cell>
        </table:table-row>
        <table:table-row table:style-name="表格117.4">
          <table:table-cell table:style-name="表格117.A1" office:value-type="string">
            <text:p text:style-name="P169">五</text:p>
          </table:table-cell>
          <table:table-cell table:style-name="表格117.A1" table:number-columns-spanned="3" office:value-type="string">
            <text:p text:style-name="P170">陳報經濟部發布</text:p>
          </table:table-cell>
          <table:covered-table-cell/>
          <table:covered-table-cell/>
          <table:table-cell table:style-name="表格117.A1" office:value-type="string">
            <text:p text:style-name="P118">人事室</text:p>
          </table:table-cell>
          <table:table-cell table:style-name="表格117.A1" office:value-type="string">
            <text:p text:style-name="P116"/>
          </table:table-cell>
          <table:table-cell table:style-name="表格117.A1" office:value-type="string">
            <text:p text:style-name="P117"/>
          </table:table-cell>
          <table:table-cell table:style-name="表格117.A1" office:value-type="string">
            <text:p text:style-name="P70">○</text:p>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7"/>
          </table:table-cell>
          <table:table-cell table:style-name="表格117.A1" office:value-type="string">
            <text:p text:style-name="P39"/>
          </table:table-cell>
          <table:table-cell table:style-name="表格117.G1" office:value-type="string">
            <text:p text:style-name="P39"/>
          </table:table-cell>
        </table:table-row>
      </table:table>
      <text:p text:style-name="P319">作業程序暨權責劃分表</text:p>
      <table:table table:name="表格118" table:style-name="表格118">
        <table:table-column table:style-name="表格118.A"/>
        <table:table-column table:style-name="表格118.B"/>
        <table:table-column table:style-name="表格118.C"/>
        <table:table-column table:style-name="表格118.D"/>
        <table:table-column table:style-name="表格118.E"/>
        <table:table-column table:style-name="表格118.F"/>
        <table:table-column table:style-name="表格118.G"/>
        <table:table-row table:style-name="表格118.1">
          <table:table-cell table:style-name="表格118.A1" office:value-type="string">
            <text:p text:style-name="P350">流程名稱</text:p>
          </table:table-cell>
          <table:table-cell table:style-name="表格118.B1" table:number-columns-spanned="6" office:value-type="string">
            <text:p text:style-name="P352">辦事細則、分層負則、權則劃分表之制（訂）定、修正、廢止</text:p>
          </table:table-cell>
          <table:covered-table-cell/>
          <table:covered-table-cell/>
          <table:covered-table-cell/>
          <table:covered-table-cell/>
          <table:covered-table-cell/>
        </table:table-row>
        <table:table-row table:style-name="表格118.1">
          <table:table-cell table:style-name="表格118.A1" table:number-rows-spanned="3" office:value-type="string">
            <text:p text:style-name="P350">所屬機關</text:p>
            <text:p text:style-name="P350">（地方機關）</text:p>
          </table:table-cell>
          <table:table-cell table:style-name="表格118.A1" table:number-columns-spanned="4"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covered-table-cell/>
          <table:table-cell table:style-name="表格118.A1" table:number-rows-spanned="3" office:value-type="string">
            <text:p text:style-name="P350">經濟部</text:p>
          </table:table-cell>
          <table:table-cell table:style-name="表格118.B1" table:number-rows-spanned="3" office:value-type="string">
            <text:p text:style-name="P350">行政院</text:p>
          </table:table-cell>
        </table:table-row>
        <table:table-row table:style-name="表格118.3">
          <table:covered-table-cell/>
          <table:table-cell table:style-name="表格118.A1" table:number-rows-spanned="2" office:value-type="string">
            <text:p text:style-name="P350">人事室</text:p>
          </table:table-cell>
          <table:table-cell table:style-name="表格118.A1" table:number-columns-spanned="2" office:value-type="string">
            <text:p text:style-name="P350">會辦組室</text:p>
          </table:table-cell>
          <table:covered-table-cell/>
          <table:table-cell table:style-name="表格118.A1" table:number-rows-spanned="2" office:value-type="string">
            <text:p text:style-name="P350">機關長官</text:p>
          </table:table-cell>
          <table:covered-table-cell/>
          <table:covered-table-cell/>
        </table:table-row>
        <table:table-row table:style-name="表格118.4">
          <table:covered-table-cell/>
          <table:covered-table-cell/>
          <table:table-cell table:style-name="表格118.A1" office:value-type="string">
            <text:p text:style-name="P350">綜合企劃組</text:p>
          </table:table-cell>
          <table:table-cell table:style-name="表格118.A1" office:value-type="string">
            <text:p text:style-name="P351"/>
          </table:table-cell>
          <table:covered-table-cell/>
          <table:covered-table-cell/>
          <table:covered-table-cell/>
        </table:table-row>
        <table:table-row table:style-name="表格118.5">
          <table:table-cell table:style-name="表格118.A1" office:value-type="string">
            <text:p text:style-name="P353"/>
          </table:table-cell>
          <table:table-cell table:style-name="表格118.A1" office:value-type="string">
            <text:p text:style-name="P384"><draw:line text:anchor-type="char" draw:z-index="1332" draw:style-name="gr2" draw:text-style-name="P785" svg:x1="2.191cm" svg:y1="2.734cm" svg:x2="2.191cm" svg:y2="3.873cm"><text:p/></draw:line><draw:frame draw:style-name="fr34" draw:name="框架591" text:anchor-type="char" svg:x="0.586cm" svg:y="3.921cm" svg:width="3.256cm" svg:height="0.924cm" draw:z-index="1325"><draw:text-box><text:p text:style-name="P13">會辦各組室意見</text:p></draw:text-box></draw:frame><draw:frame draw:style-name="fr23" draw:name="框架592" text:anchor-type="char" svg:x="0.586cm" svg:y="1.831cm" svg:width="3.256cm" svg:height="0.924cm" draw:z-index="1324"><draw:text-box><text:p text:style-name="P333">收集相關資料</text:p></draw:text-box></draw:frame><draw:line text:anchor-type="char" draw:z-index="1338" draw:style-name="gr3" draw:text-style-name="P785" svg:x1="5.995cm" svg:y1="7.276cm" svg:x2="5.995cm" svg:y2="7.911cm"><text:p/></draw:line><draw:frame draw:style-name="fr23" draw:name="框架593" text:anchor-type="char" svg:x="4.854cm" svg:y="6.346cm" svg:width="2.565cm" svg:height="0.942cm" draw:z-index="1328"><draw:text-box><text:p text:style-name="P333">稟辦部稿</text:p></draw:text-box></draw:frame><draw:line text:anchor-type="char" draw:z-index="1334" draw:style-name="gr2" draw:text-style-name="P785" svg:x1="7.407cm" svg:y1="4.419cm" svg:x2="10.797cm" svg:y2="4.419cm"><text:p/></draw:line><draw:frame draw:style-name="fr23" draw:name="框架594" text:anchor-type="char" svg:x="4.854cm" svg:y="3.56cm" svg:width="2.565cm" svg:height="1.612cm" draw:z-index="1327"><draw:text-box><text:p text:style-name="P333">召開署內會議</text:p></draw:text-box></draw:frame><draw:line text:anchor-type="char" draw:z-index="1335" draw:style-name="gr3" draw:text-style-name="P785" svg:x1="12.028cm" svg:y1="4.807cm" svg:x2="12.028cm" svg:y2="5.442cm"><text:p/></draw:line><draw:frame draw:style-name="fr23" draw:name="框架595" text:anchor-type="char" svg:x="10.746cm" svg:y="3.842cm" svg:width="2.565cm" svg:height="0.977cm" draw:z-index="1329"><draw:text-box><text:p text:style-name="P333">主持會議</text:p></draw:text-box></draw:frame><draw:frame draw:style-name="fr23" draw:name="框架596" text:anchor-type="char" svg:x="11.063cm" svg:y="7.299cm" svg:width="1.612cm" svg:height="0.977cm" draw:z-index="1330"><draw:text-box><text:p text:style-name="P333">核可</text:p></draw:text-box></draw:frame><draw:line text:anchor-type="char" draw:z-index="1340" draw:style-name="gr2" draw:text-style-name="P785" svg:x1="12.663cm" svg:y1="7.84cm" svg:x2="14.886cm" svg:y2="7.84cm"><text:p/></draw:line><draw:line text:anchor-type="char" draw:z-index="1336" draw:style-name="gr3" draw:text-style-name="P785" svg:x1="12.015cm" svg:y1="5.412cm" svg:x2="2.185cm" svg:y2="5.412cm"><text:p/></draw:line><draw:frame draw:style-name="fr76" draw:name="框架597" text:anchor-type="char" svg:x="0.586cm" svg:y="6.064cm" svg:width="3.256cm" svg:height="1.612cm" draw:z-index="1326"><draw:text-box><text:p text:style-name="P13">完成草案擬訂</text:p><text:p text:style-name="P13">、修正</text:p></draw:text-box></draw:frame><draw:line text:anchor-type="char" draw:z-index="1337" draw:style-name="gr2" draw:text-style-name="P785" svg:x1="2.185cm" svg:y1="5.406cm" svg:x2="2.185cm" svg:y2="6.041cm"><text:p/></draw:line><draw:line text:anchor-type="char" draw:z-index="1333" draw:style-name="gr2" draw:text-style-name="P785" svg:x1="3.844cm" svg:y1="4.383cm" svg:x2="4.797cm" svg:y2="4.383cm"><text:p/></draw:line></text:p>
          </table:table-cell>
          <table:table-cell table:style-name="表格118.A1" office:value-type="string">
            <text:p text:style-name="P384"><draw:line text:anchor-type="char" draw:z-index="1339" draw:style-name="gr2" draw:text-style-name="P785" svg:x1="1.182cm" svg:y1="7.876cm" svg:x2="6.262cm" svg:y2="7.876cm"><text:p/></draw:line></text:p>
          </table:table-cell>
          <table:table-cell table:style-name="表格118.A1" office:value-type="string">
            <text:p text:style-name="P351"/>
          </table:table-cell>
          <table:table-cell table:style-name="表格118.A1" office:value-type="string">
            <text:p text:style-name="P351"/>
          </table:table-cell>
          <table:table-cell table:style-name="表格118.A1" office:value-type="string">
            <text:p text:style-name="P384"><draw:frame draw:style-name="fr23" draw:name="框架598" text:anchor-type="char" svg:x="0.758cm" svg:y="7.345cm" svg:width="1.612cm" svg:height="0.977cm" draw:z-index="1331"><draw:text-box><text:p text:style-name="P333">發布</text:p></draw:text-box></draw:frame></text:p>
          </table:table-cell>
          <table:table-cell table:style-name="表格118.B1" office:value-type="string">
            <text:p text:style-name="P351"/>
          </table:table-cell>
        </table:table-row>
      </table:table>
      <text:p text:style-name="P326"><draw:frame draw:style-name="fr32" draw:name="框架599" text:anchor-type="char" svg:x="3.493cm" svg:y="0.325cm" svg:width="17.463cm" svg:height="2.223cm" draw:z-index="1341"><draw:text-box><text:p text:style-name="Standard"><text:span text:style-name="T22">★</text:span><text:span text:style-name="T55">辦理細則依「行政程序法」第一五四條規定辦理草案全文預告</text:span></text:p></draw:text-box></draw:frame></text:p>
      <text:p text:style-name="P669">作業程序暨權責劃分表</text:p>
      <table:table table:name="表格119" table:style-name="表格119">
        <table:table-column table:style-name="表格119.A"/>
        <table:table-column table:style-name="表格119.B" table:number-columns-repeated="2"/>
        <table:table-column table:style-name="表格119.D"/>
        <table:table-column table:style-name="表格119.E"/>
        <table:table-column table:style-name="表格119.F"/>
        <table:table-column table:style-name="表格119.G"/>
        <table:table-column table:style-name="表格119.H"/>
        <table:table-column table:style-name="表格119.G"/>
        <table:table-column table:style-name="表格119.H"/>
        <table:table-column table:style-name="表格119.G"/>
        <table:table-column table:style-name="表格119.H" table:number-columns-repeated="2"/>
        <table:table-column table:style-name="表格119.N"/>
        <table:table-column table:style-name="表格119.O"/>
        <table:table-row table:style-name="表格119.1">
          <table:table-cell table:style-name="表格119.A1" office:value-type="string">
            <text:p text:style-name="P41">編號</text:p>
          </table:table-cell>
          <table:table-cell table:style-name="表格119.B1" office:value-type="string">
            <text:p text:style-name="P98"></text:p>
          </table:table-cell>
          <table:table-cell table:style-name="表格119.B1" office:value-type="string">
            <text:p text:style-name="P31">名稱</text:p>
          </table:table-cell>
          <table:table-cell table:style-name="表格119.B1" table:number-columns-spanned="2" office:value-type="string">
            <text:p text:style-name="P33">任免遷調</text:p>
          </table:table-cell>
          <table:covered-table-cell/>
          <table:table-cell table:style-name="表格119.B1" office:value-type="string">
            <text:p text:style-name="P31">依據</text:p>
            <text:p text:style-name="P31">規章</text:p>
          </table:table-cell>
          <table:table-cell table:style-name="表格119.G1" table:number-columns-spanned="9" office:value-type="string">
            <text:list xml:id="list505669482825072493" text:style-name="WW8Num1">
              <text:list-item>
                <text:p text:style-name="P36">公務人員任用法及其施行細則</text:p>
              </text:list-item>
              <text:list-item>
                <text:p text:style-name="P36">公務人員陞遷法及其施行細則</text:p>
              </text:list-item>
              <text:list-item>
                <text:p text:style-name="P36">本署公務人員陞任評分標準表</text:p>
              </text:list-item>
              <text:list-item>
                <text:p text:style-name="P36">本署陞遷序列表</text:p>
              </text:list-item>
            </text:list>
          </table:table-cell>
          <table:covered-table-cell/>
          <table:covered-table-cell/>
          <table:covered-table-cell/>
          <table:covered-table-cell/>
          <table:covered-table-cell/>
          <table:covered-table-cell/>
          <table:covered-table-cell/>
          <table:covered-table-cell/>
        </table:table-row>
        <table:table-row table:style-name="表格119.2">
          <table:table-cell table:style-name="表格119.A2" table:number-rows-spanned="2" office:value-type="string">
            <text:p text:style-name="P41">順序</text:p>
          </table:table-cell>
          <table:table-cell table:style-name="表格119.B2" table:number-rows-spanned="2" table:number-columns-spanned="3" office:value-type="string">
            <text:p text:style-name="P41">工　作　步　驟</text:p>
          </table:table-cell>
          <table:covered-table-cell/>
          <table:covered-table-cell/>
          <table:table-cell table:style-name="表格119.B2" table:number-rows-spanned="2" office:value-type="string">
            <text:p text:style-name="P41">主辦</text:p>
            <text:p text:style-name="P41">組室</text:p>
          </table:table-cell>
          <table:table-cell table:style-name="表格119.B2" table:number-rows-spanned="2" office:value-type="string">
            <text:p text:style-name="P41">會辦</text:p>
            <text:p text:style-name="P41">組室</text:p>
          </table:table-cell>
          <table:table-cell table:style-name="表格119.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19.B2" table:number-rows-spanned="2" office:value-type="string">
            <text:p text:style-name="P324"><text:span text:style-name="T11">作業</text:span><text:span text:style-name="T11"><text:line-break/></text:span><text:span text:style-name="T11">時程</text:span></text:p>
          </table:table-cell>
          <table:table-cell table:style-name="表格119.O2" table:number-rows-spanned="2" office:value-type="string">
            <text:p text:style-name="P41">備註</text:p>
          </table:table-cell>
        </table:table-row>
        <table:table-row table:style-name="表格119.2">
          <table:covered-table-cell/>
          <table:covered-table-cell/>
          <table:covered-table-cell/>
          <table:covered-table-cell/>
          <table:covered-table-cell/>
          <table:covered-table-cell/>
          <table:table-cell table:style-name="表格119.B2" office:value-type="string">
            <text:p text:style-name="P31">首長</text:p>
          </table:table-cell>
          <table:table-cell table:style-name="表格119.B2" office:value-type="string">
            <text:p text:style-name="P31">副</text:p>
            <text:p text:style-name="P31">首長</text:p>
          </table:table-cell>
          <table:table-cell table:style-name="表格119.B2" office:value-type="string">
            <text:p text:style-name="P31">主任</text:p>
            <text:p text:style-name="P31">秘書</text:p>
          </table:table-cell>
          <table:table-cell table:style-name="表格119.B2" office:value-type="string">
            <text:p text:style-name="P31">總工</text:p>
            <text:p text:style-name="P31">程司</text:p>
          </table:table-cell>
          <table:table-cell table:style-name="表格119.B2" office:value-type="string">
            <text:p text:style-name="P31">單位</text:p>
            <text:p text:style-name="P31">主管</text:p>
          </table:table-cell>
          <table:table-cell table:style-name="表格119.B2" office:value-type="string">
            <text:p text:style-name="P31">科長</text:p>
          </table:table-cell>
          <table:table-cell table:style-name="表格119.B2" office:value-type="string">
            <text:p text:style-name="P31">承辦</text:p>
            <text:p text:style-name="P31">人員</text:p>
          </table:table-cell>
          <table:covered-table-cell/>
          <table:covered-table-cell/>
        </table:table-row>
        <table:table-row table:style-name="表格119.4">
          <table:table-cell table:style-name="表格119.A2" office:value-type="string">
            <text:p text:style-name="P169">一</text:p>
          </table:table-cell>
          <table:table-cell table:style-name="表格119.B2" table:number-columns-spanned="3" office:value-type="string">
            <text:p text:style-name="P170">簽請決定遴補方式</text:p>
          </table:table-cell>
          <table:covered-table-cell/>
          <table:covered-table-cell/>
          <table:table-cell table:style-name="表格119.B2" office:value-type="string">
            <text:p text:style-name="P115">人事室</text:p>
          </table:table-cell>
          <table:table-cell table:style-name="表格119.B2" office:value-type="string">
            <text:p text:style-name="P116"/>
          </table:table-cell>
          <table:table-cell table:style-name="表格119.B2" office:value-type="string">
            <text:p text:style-name="P70">○</text:p>
          </table:table-cell>
          <table:table-cell table:style-name="表格119.B2" office:value-type="string">
            <text:p text:style-name="P37"/>
          </table:table-cell>
          <table:table-cell table:style-name="表格119.B2" office:value-type="string">
            <text:p text:style-name="P37"/>
          </table:table-cell>
          <table:table-cell table:style-name="表格119.B2" office:value-type="string">
            <text:p text:style-name="P37"/>
          </table:table-cell>
          <table:table-cell table:style-name="表格119.B2" office:value-type="string">
            <text:p text:style-name="P37"/>
          </table:table-cell>
          <table:table-cell table:style-name="表格119.B2" office:value-type="string">
            <text:p text:style-name="P37"/>
          </table:table-cell>
          <table:table-cell table:style-name="表格119.B2" office:value-type="string">
            <text:p text:style-name="P37"/>
          </table:table-cell>
          <table:table-cell table:style-name="表格119.B2" office:value-type="string">
            <text:p text:style-name="P154">3天</text:p>
          </table:table-cell>
          <table:table-cell table:style-name="表格119.O2" office:value-type="string">
            <text:p text:style-name="P155"/>
          </table:table-cell>
        </table:table-row>
        <table:table-row table:style-name="表格119.4">
          <table:table-cell table:style-name="表格119.A2" office:value-type="string">
            <text:p text:style-name="P156">二</text:p>
          </table:table-cell>
          <table:table-cell table:style-name="表格119.B2" table:number-columns-spanned="3" office:value-type="string">
            <text:p text:style-name="P158">內陞核算分數</text:p>
          </table:table-cell>
          <table:covered-table-cell/>
          <table:covered-table-cell/>
          <table:table-cell table:style-name="表格119.B2" office:value-type="string">
            <text:p text:style-name="P105">人事室</text:p>
          </table:table-cell>
          <table:table-cell table:style-name="表格119.B2" office:value-type="string">
            <text:p text:style-name="P107"/>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70">○</text:p>
          </table:table-cell>
          <table:table-cell table:style-name="表格119.N5" office:value-type="string">
            <text:p text:style-name="P154">7天</text:p>
          </table:table-cell>
          <table:table-cell table:style-name="表格119.O2" office:value-type="string">
            <text:p text:style-name="P155"/>
          </table:table-cell>
        </table:table-row>
        <table:table-row table:style-name="表格119.4">
          <table:table-cell table:style-name="表格119.A2" office:value-type="string">
            <text:p text:style-name="P156">三</text:p>
          </table:table-cell>
          <table:table-cell table:style-name="表格119.B2" table:number-columns-spanned="3" office:value-type="string">
            <text:p text:style-name="P158">評分表送請當事人核對及單位主管核分</text:p>
          </table:table-cell>
          <table:covered-table-cell/>
          <table:covered-table-cell/>
          <table:table-cell table:style-name="表格119.B2" office:value-type="string">
            <text:p text:style-name="P105">人事室</text:p>
          </table:table-cell>
          <table:table-cell table:style-name="表格119.B2" office:value-type="string">
            <text:p text:style-name="P107"/>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70">○</text:p>
          </table:table-cell>
          <table:table-cell table:style-name="表格119.B2" office:value-type="string">
            <text:p text:style-name="P25"/>
          </table:table-cell>
          <table:table-cell table:style-name="表格119.B2" office:value-type="string">
            <text:p text:style-name="P25"/>
          </table:table-cell>
          <table:table-cell table:style-name="表格119.N5" office:value-type="string">
            <text:p text:style-name="P154">5天</text:p>
          </table:table-cell>
          <table:table-cell table:style-name="表格119.O2" office:value-type="string">
            <text:p text:style-name="P155"/>
          </table:table-cell>
        </table:table-row>
        <table:table-row table:style-name="表格119.4">
          <table:table-cell table:style-name="表格119.A2" office:value-type="string">
            <text:p text:style-name="P156">四</text:p>
          </table:table-cell>
          <table:table-cell table:style-name="表格119.B2" table:number-columns-spanned="3" office:value-type="string">
            <text:p text:style-name="P158">評分表陳請署長核分</text:p>
          </table:table-cell>
          <table:covered-table-cell/>
          <table:covered-table-cell/>
          <table:table-cell table:style-name="表格119.B2" office:value-type="string">
            <text:p text:style-name="P105">人事室</text:p>
          </table:table-cell>
          <table:table-cell table:style-name="表格119.B2" office:value-type="string">
            <text:p text:style-name="P107"/>
          </table:table-cell>
          <table:table-cell table:style-name="表格119.B2" office:value-type="string">
            <text:p text:style-name="P70">○</text:p>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154">5天</text:p>
          </table:table-cell>
          <table:table-cell table:style-name="表格119.O2" office:value-type="string">
            <text:p text:style-name="P155"/>
          </table:table-cell>
        </table:table-row>
        <table:table-row table:style-name="表格119.4">
          <table:table-cell table:style-name="表格119.A2" office:value-type="string">
            <text:p text:style-name="P156">五</text:p>
          </table:table-cell>
          <table:table-cell table:style-name="表格119.B2" table:number-columns-spanned="3" office:value-type="string">
            <text:p text:style-name="P158">外補資格條件簽報</text:p>
          </table:table-cell>
          <table:covered-table-cell/>
          <table:covered-table-cell/>
          <table:table-cell table:style-name="表格119.B2" office:value-type="string">
            <text:p text:style-name="P105">人事室</text:p>
          </table:table-cell>
          <table:table-cell table:style-name="表格119.B2" office:value-type="string">
            <text:p text:style-name="P107"/>
          </table:table-cell>
          <table:table-cell table:style-name="表格119.B2" office:value-type="string">
            <text:p text:style-name="P70">○</text:p>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154">3天</text:p>
          </table:table-cell>
          <table:table-cell table:style-name="表格119.O2" office:value-type="string">
            <text:p text:style-name="P155"/>
          </table:table-cell>
        </table:table-row>
        <table:table-row table:style-name="表格119.4">
          <table:table-cell table:style-name="表格119.A2" office:value-type="string">
            <text:p text:style-name="P156">六</text:p>
          </table:table-cell>
          <table:table-cell table:style-name="表格119.B2" table:number-columns-spanned="3" office:value-type="string">
            <text:p text:style-name="P158">上網登錄徵才</text:p>
          </table:table-cell>
          <table:covered-table-cell/>
          <table:covered-table-cell/>
          <table:table-cell table:style-name="表格119.B2" office:value-type="string">
            <text:p text:style-name="P105">人事室</text:p>
          </table:table-cell>
          <table:table-cell table:style-name="表格119.B2" office:value-type="string">
            <text:p text:style-name="P107"/>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70">○</text:p>
          </table:table-cell>
          <table:table-cell table:style-name="表格119.B2" office:value-type="string">
            <text:p text:style-name="P154">1天</text:p>
          </table:table-cell>
          <table:table-cell table:style-name="表格119.O2" office:value-type="string">
            <text:p text:style-name="P155"/>
          </table:table-cell>
        </table:table-row>
        <table:table-row table:style-name="表格119.4">
          <table:table-cell table:style-name="表格119.A2" office:value-type="string">
            <text:p text:style-name="P156">七</text:p>
          </table:table-cell>
          <table:table-cell table:style-name="表格119.B2" table:number-columns-spanned="3" office:value-type="string">
            <text:p text:style-name="P158">舉行面談或測驗</text:p>
          </table:table-cell>
          <table:covered-table-cell/>
          <table:covered-table-cell/>
          <table:table-cell table:style-name="表格119.B2" office:value-type="string">
            <text:p text:style-name="P105">人事室</text:p>
          </table:table-cell>
          <table:table-cell table:style-name="表格119.B2" office:value-type="string">
            <text:p text:style-name="P107"/>
          </table:table-cell>
          <table:table-cell table:style-name="表格119.B2" office:value-type="string">
            <text:p text:style-name="P70">○</text:p>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154">3天</text:p>
          </table:table-cell>
          <table:table-cell table:style-name="表格119.O2" office:value-type="string">
            <text:p text:style-name="P155"/>
          </table:table-cell>
        </table:table-row>
        <table:table-row table:style-name="表格119.4">
          <table:table-cell table:style-name="表格119.A2" office:value-type="string">
            <text:p text:style-name="P156">八</text:p>
          </table:table-cell>
          <table:table-cell table:style-name="表格119.B2" table:number-columns-spanned="3" office:value-type="string">
            <text:p text:style-name="P158">提甄審委員會審議暨會議紀錄簽陳</text:p>
          </table:table-cell>
          <table:covered-table-cell/>
          <table:covered-table-cell/>
          <table:table-cell table:style-name="表格119.B2" office:value-type="string">
            <text:p text:style-name="P105">人事室</text:p>
          </table:table-cell>
          <table:table-cell table:style-name="表格119.B2" office:value-type="string">
            <text:p text:style-name="P107"/>
          </table:table-cell>
          <table:table-cell table:style-name="表格119.B2" office:value-type="string">
            <text:p text:style-name="P70">○</text:p>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154">3天</text:p>
          </table:table-cell>
          <table:table-cell table:style-name="表格119.O2" office:value-type="string">
            <text:p text:style-name="P155"/>
          </table:table-cell>
        </table:table-row>
        <text:soft-page-break/>
        <table:table-row table:style-name="表格119.4">
          <table:table-cell table:style-name="表格119.A2" office:value-type="string">
            <text:p text:style-name="P156">九</text:p>
          </table:table-cell>
          <table:table-cell table:style-name="表格119.B2" table:number-columns-spanned="3" office:value-type="string">
            <text:p text:style-name="P158">核布派令、函報派免建議函或發函商調</text:p>
          </table:table-cell>
          <table:covered-table-cell/>
          <table:covered-table-cell/>
          <table:table-cell table:style-name="表格119.B2" office:value-type="string">
            <text:p text:style-name="P105">人事室</text:p>
          </table:table-cell>
          <table:table-cell table:style-name="表格119.B2" office:value-type="string">
            <text:p text:style-name="P107"/>
          </table:table-cell>
          <table:table-cell table:style-name="表格119.B2" office:value-type="string">
            <text:p text:style-name="P70">○</text:p>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25"/>
          </table:table-cell>
          <table:table-cell table:style-name="表格119.B2" office:value-type="string">
            <text:p text:style-name="P154">3天</text:p>
          </table:table-cell>
          <table:table-cell table:style-name="表格119.O2" office:value-type="string">
            <text:p text:style-name="P155"/>
          </table:table-cell>
        </table:table-row>
        <table:table-row table:style-name="表格119.4">
          <table:table-cell table:style-name="表格119.A13" office:value-type="string">
            <text:p text:style-name="P156">十</text:p>
          </table:table-cell>
          <table:table-cell table:style-name="表格119.B13" table:number-columns-spanned="3" office:value-type="string">
            <text:p text:style-name="P158">通知到職及辦理報到</text:p>
          </table:table-cell>
          <table:covered-table-cell/>
          <table:covered-table-cell/>
          <table:table-cell table:style-name="表格119.B13" office:value-type="string">
            <text:p text:style-name="P105">人事室</text:p>
          </table:table-cell>
          <table:table-cell table:style-name="表格119.B13" office:value-type="string">
            <text:p text:style-name="P107"/>
          </table:table-cell>
          <table:table-cell table:style-name="表格119.B13" office:value-type="string">
            <text:p text:style-name="P25"/>
          </table:table-cell>
          <table:table-cell table:style-name="表格119.B13" office:value-type="string">
            <text:p text:style-name="P25"/>
          </table:table-cell>
          <table:table-cell table:style-name="表格119.B13" office:value-type="string">
            <text:p text:style-name="P25"/>
          </table:table-cell>
          <table:table-cell table:style-name="表格119.B13" office:value-type="string">
            <text:p text:style-name="P25"/>
          </table:table-cell>
          <table:table-cell table:style-name="表格119.B13" office:value-type="string">
            <text:p text:style-name="P25"/>
          </table:table-cell>
          <table:table-cell table:style-name="表格119.B13" office:value-type="string">
            <text:p text:style-name="P25"/>
          </table:table-cell>
          <table:table-cell table:style-name="表格119.B13" office:value-type="string">
            <text:p text:style-name="P70">○</text:p>
          </table:table-cell>
          <table:table-cell table:style-name="表格119.B13" office:value-type="string">
            <text:p text:style-name="P154">1天</text:p>
          </table:table-cell>
          <table:table-cell table:style-name="表格119.O13" office:value-type="string">
            <text:p text:style-name="P155"/>
          </table:table-cell>
        </table:table-row>
      </table:table>
      <text:p text:style-name="P670"><draw:g text:anchor-type="char" draw:z-index="1342" draw:style-name="gr5"><draw:frame draw:style-name="gr35" draw:text-style-name="P785" svg:width="4.765cm" svg:height="1.812cm" draw:transform="rotate (1.5707963267949) translate (-0.846666666666667cm 12.4587777777778cm)"><draw:text-box><text:p text:style-name="P790"><text:span text:style-name="T104">任免遷調</text:span></text:p></draw:text-box></draw:frame><draw:frame draw:style-name="gr36" draw:text-style-name="P788" svg:width="5.439cm" svg:height="1.812cm" draw:transform="rotate (1.5707963267949) translate (0.687916666666667cm 12.1412777777778cm)"><draw:text-box><text:p text:style-name="P787"><text:span text:style-name="T105">簽請決定遴補方式</text:span></text:p></draw:text-box></draw:frame><draw:frame draw:style-name="gr36" draw:text-style-name="P785" svg:width="6.003cm" svg:height="1.812cm" draw:transform="rotate (1.5707963267949) translate (4.445cm 7.53752777777778cm)"><draw:text-box><text:p text:style-name="P790"><text:span text:style-name="T105">外補資格簽報</text:span></text:p></draw:text-box></draw:frame><draw:frame draw:style-name="gr36" draw:text-style-name="P785" svg:width="6.003cm" svg:height="1.812cm" draw:transform="rotate (1.5707963267949) translate (4.41754166666667cm 17.3800277777778cm)"><draw:text-box><text:p text:style-name="P790"><text:span text:style-name="T105">核算分數</text:span></text:p></draw:text-box></draw:frame><draw:line draw:style-name="gr8" draw:text-style-name="P785" svg:x1="2.487cm" svg:y1="13.133cm" svg:x2="4.392cm" svg:y2="18.531cm"><text:p/></draw:line><draw:line draw:style-name="gr8" draw:text-style-name="P785" svg:x1="2.513cm" svg:y1="13.186cm" svg:x2="4.418cm" svg:y2="9.058cm"><text:p/></draw:line><draw:frame draw:style-name="gr36" draw:text-style-name="P788" svg:width="6.003cm" svg:height="3.102cm" draw:transform="rotate (1.5707963267949) translate (7.19490277777778cm 18.6676666666667cm)"><draw:text-box><text:p text:style-name="P787"><text:span text:style-name="T105">評分表送請當事人核對及單位主管核分</text:span></text:p></draw:text-box></draw:frame><draw:frame draw:style-name="gr36" draw:text-style-name="P785" svg:width="6.003cm" svg:height="1.812cm" draw:transform="rotate (1.5707963267949) translate (11.1654166666667cm 17.3800277777778cm)"><draw:text-box><text:p text:style-name="P790"><text:span text:style-name="T105">評分表陳請署長核分</text:span></text:p></draw:text-box></draw:frame><draw:frame draw:style-name="gr36" draw:text-style-name="P785" svg:width="6.003cm" svg:height="1.812cm" draw:transform="rotate (1.5707963267949) translate (7.84048611111111cm 7.53752777777778cm)"><draw:text-box><text:p text:style-name="P790"><text:span text:style-name="T105">上網登錄徵才</text:span></text:p></draw:text-box></draw:frame><draw:frame draw:style-name="gr36" draw:text-style-name="P785" svg:width="6.003cm" svg:height="1.812cm" draw:transform="rotate (1.5707963267949) translate (11.1654166666667cm 7.53752777777778cm)"><draw:text-box><text:p text:style-name="P790"><text:span text:style-name="T105">舉行面談或測驗</text:span></text:p></draw:text-box></draw:frame><draw:frame draw:style-name="gr36" draw:text-style-name="P788" svg:width="6.802cm" svg:height="3.003cm" draw:transform="rotate (1.5707963267949) translate (15.5018194444444cm 12.4817083333333cm)"><draw:text-box><text:p text:style-name="P787"><text:span text:style-name="T105">提甄審委員會審議暨會議紀錄簽陳</text:span></text:p></draw:text-box></draw:frame><draw:frame draw:style-name="gr36" draw:text-style-name="P788" svg:width="6.802cm" svg:height="3.003cm" draw:transform="rotate (1.5707963267949) translate (19.4176527777778cm 12.4817083333333cm)"><draw:text-box><text:p text:style-name="P787"><text:span text:style-name="T105">核布派令、函報派免建議函或發函商調</text:span></text:p></draw:text-box></draw:frame><draw:frame draw:style-name="gr37" draw:text-style-name="P785" svg:width="6.802cm" svg:height="3.003cm" draw:transform="rotate (1.5707963267949) translate (23.3344861111111cm 12.4817083333333cm)"><draw:text-box><text:p text:style-name="P790"><text:span text:style-name="T105">通知到職及辦理報到</text:span></text:p></draw:text-box></draw:frame><draw:line draw:style-name="gr8" draw:text-style-name="P785" svg:x1="6.244cm" svg:y1="18.795cm" svg:x2="7.197cm" svg:y2="18.795cm"><text:p/></draw:line><draw:line draw:style-name="gr8" draw:text-style-name="P785" svg:x1="10.213cm" svg:y1="18.742cm" svg:x2="11.166cm" svg:y2="18.742cm"><text:p/></draw:line><draw:line draw:style-name="gr8" draw:text-style-name="P785" svg:x1="6.27cm" svg:y1="8.899cm" svg:x2="7.82cm" svg:y2="8.899cm"><text:p/></draw:line><draw:line draw:style-name="gr8" draw:text-style-name="P785" svg:x1="9.631cm" svg:y1="8.899cm" svg:x2="11.181cm" svg:y2="8.899cm"><text:p/></draw:line><draw:line draw:style-name="gr8" draw:text-style-name="P785" svg:x1="18.521cm" svg:y1="12.815cm" svg:x2="19.474cm" svg:y2="12.815cm"><text:p/></draw:line><draw:line draw:style-name="gr8" draw:text-style-name="P785" svg:x1="22.383cm" svg:y1="12.815cm" svg:x2="23.336cm" svg:y2="12.815cm"><text:p/></draw:line><draw:line draw:style-name="gr8" draw:text-style-name="P785" svg:x1="12.954cm" svg:y1="8.92cm" svg:x2="15.494cm" svg:y2="13.048cm"><text:p/></draw:line><draw:line draw:style-name="gr8" draw:text-style-name="P785" svg:x1="13.017cm" svg:y1="18.795cm" svg:x2="15.557cm" svg:y2="13.08cm"><text:p/></draw:line><draw:frame draw:style-name="gr35" draw:text-style-name="P788" svg:width="1.929cm" svg:height="1.812cm" draw:transform="rotate (1.5707963267949) translate (2.64583333333333cm 10.4479444444444cm)"><draw:text-box><text:p text:style-name="P787"><text:span text:style-name="T106">外補</text:span></text:p></draw:text-box></draw:frame><draw:frame draw:style-name="gr35" draw:text-style-name="P788" svg:width="1.929cm" svg:height="1.812cm" draw:transform="rotate (1.5707963267949) translate (2.64583333333333cm 18.3854444444444cm)"><draw:text-box><text:p text:style-name="P787"><text:span text:style-name="T106">內升</text:span></text:p></draw:text-box></draw:frame></draw:g></text:p>
      <text:p text:style-name="P671">作業程序暨權責劃分表</text:p>
      <table:table table:name="表格120" table:style-name="表格120">
        <table:table-column table:style-name="表格120.A" table:number-columns-repeated="2"/>
        <table:table-column table:style-name="表格120.C"/>
        <table:table-column table:style-name="表格120.D"/>
        <table:table-column table:style-name="表格120.E" table:number-columns-repeated="2"/>
        <table:table-column table:style-name="表格120.G" table:number-columns-repeated="3"/>
        <table:table-column table:style-name="表格120.J"/>
        <table:table-column table:style-name="表格120.G" table:number-columns-repeated="2"/>
        <table:table-column table:style-name="表格120.J"/>
        <table:table-column table:style-name="表格120.N"/>
        <table:table-column table:style-name="表格120.O"/>
        <table:table-row table:style-name="表格120.1">
          <table:table-cell table:style-name="表格120.A1" office:value-type="string">
            <text:p text:style-name="P21">編號</text:p>
          </table:table-cell>
          <table:table-cell table:style-name="表格120.A1" office:value-type="string">
            <text:p text:style-name="P98"></text:p>
          </table:table-cell>
          <table:table-cell table:style-name="表格120.A1" office:value-type="string">
            <text:p text:style-name="P21">名稱</text:p>
          </table:table-cell>
          <table:table-cell table:style-name="表格120.A1" table:number-columns-spanned="2" office:value-type="string">
            <text:p text:style-name="P23">本署職員年終考績之辦理</text:p>
          </table:table-cell>
          <table:covered-table-cell/>
          <table:table-cell table:style-name="表格120.A1" office:value-type="string">
            <text:p text:style-name="P21">依據規章</text:p>
          </table:table-cell>
          <table:table-cell table:style-name="表格120.G1" table:number-columns-spanned="9" office:value-type="string">
            <text:p text:style-name="P23">依據公務人員考績法、公務人員考績法施行細則暨各機關辦理公務人員考（成）績作業要點辦理</text:p>
          </table:table-cell>
          <table:covered-table-cell/>
          <table:covered-table-cell/>
          <table:covered-table-cell/>
          <table:covered-table-cell/>
          <table:covered-table-cell/>
          <table:covered-table-cell/>
          <table:covered-table-cell/>
          <table:covered-table-cell/>
        </table:table-row>
        <table:table-row table:style-name="表格120.2">
          <table:table-cell table:style-name="表格120.A1" table:number-rows-spanned="2" office:value-type="string">
            <text:p text:style-name="P21">順序</text:p>
          </table:table-cell>
          <table:table-cell table:style-name="表格120.A1" table:number-rows-spanned="2" table:number-columns-spanned="3" office:value-type="string">
            <text:p text:style-name="P21">工 <text:s/>作 <text:s/>步 <text:s/>驟</text:p>
          </table:table-cell>
          <table:covered-table-cell/>
          <table:covered-table-cell/>
          <table:table-cell table:style-name="表格120.A1" table:number-rows-spanned="2" office:value-type="string">
            <text:p text:style-name="P21">主辦組室</text:p>
          </table:table-cell>
          <table:table-cell table:style-name="表格120.A1" table:number-rows-spanned="2" office:value-type="string">
            <text:p text:style-name="P21">會辦組室</text:p>
          </table:table-cell>
          <table:table-cell table:style-name="表格120.A1" table:number-columns-spanned="7" office:value-type="string">
            <text:p text:style-name="P21">核 <text:s/>定 <text:s/>權 <text:s/>責 <text:s/>劃 <text:s/>分</text:p>
          </table:table-cell>
          <table:covered-table-cell/>
          <table:covered-table-cell/>
          <table:covered-table-cell/>
          <table:covered-table-cell/>
          <table:covered-table-cell/>
          <table:covered-table-cell/>
          <table:table-cell table:style-name="表格120.A1" table:number-rows-spanned="2" office:value-type="string">
            <text:p text:style-name="P21">作業時程</text:p>
          </table:table-cell>
          <table:table-cell table:style-name="表格120.G1" table:number-rows-spanned="2" office:value-type="string">
            <text:p text:style-name="P343">備註</text:p>
          </table:table-cell>
        </table:table-row>
        <table:table-row table:style-name="表格120.2">
          <table:covered-table-cell/>
          <table:covered-table-cell/>
          <table:covered-table-cell/>
          <table:covered-table-cell/>
          <table:covered-table-cell/>
          <table:covered-table-cell/>
          <table:table-cell table:style-name="表格120.A1" office:value-type="string">
            <text:p text:style-name="P21">首長</text:p>
          </table:table-cell>
          <table:table-cell table:style-name="表格120.A1" office:value-type="string">
            <text:p text:style-name="P21">副</text:p>
            <text:p text:style-name="P21">首長</text:p>
          </table:table-cell>
          <table:table-cell table:style-name="表格120.A1" office:value-type="string">
            <text:p text:style-name="P21">主任秘書</text:p>
          </table:table-cell>
          <table:table-cell table:style-name="表格120.A1" office:value-type="string">
            <text:p text:style-name="P21">總工程司</text:p>
          </table:table-cell>
          <table:table-cell table:style-name="表格120.A1" office:value-type="string">
            <text:p text:style-name="P21">主任</text:p>
          </table:table-cell>
          <table:table-cell table:style-name="表格120.A1" office:value-type="string">
            <text:p text:style-name="P21">科長</text:p>
          </table:table-cell>
          <table:table-cell table:style-name="表格120.A1" office:value-type="string">
            <text:p text:style-name="P21">承辦人員</text:p>
          </table:table-cell>
          <table:covered-table-cell/>
          <table:covered-table-cell/>
        </table:table-row>
        <table:table-row table:style-name="表格120.4">
          <table:table-cell table:style-name="表格120.A1" office:value-type="string">
            <text:p text:style-name="P156">一</text:p>
          </table:table-cell>
          <table:table-cell table:style-name="表格120.A1" table:number-columns-spanned="3" office:value-type="string">
            <text:p text:style-name="P158">將職員公務人員考績表分送各組室主管考評</text:p>
          </table:table-cell>
          <table:covered-table-cell/>
          <table:covered-table-cell/>
          <table:table-cell table:style-name="表格120.A1" office:value-type="string">
            <text:p text:style-name="P106">人事室</text:p>
          </table:table-cell>
          <table:table-cell table:style-name="表格120.A1" office:value-type="string">
            <text:p text:style-name="P106">各組室</text:p>
          </table:table-cell>
          <table:table-cell table:style-name="表格120.A1" office:value-type="string">
            <text:p text:style-name="P111"/>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70">○</text:p>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106">7天</text:p>
          </table:table-cell>
          <table:table-cell table:style-name="表格120.G1" office:value-type="string">
            <text:p text:style-name="P111"/>
          </table:table-cell>
        </table:table-row>
        <table:table-row table:style-name="表格120.4">
          <table:table-cell table:style-name="表格120.A1" office:value-type="string">
            <text:p text:style-name="P156">二</text:p>
          </table:table-cell>
          <table:table-cell table:style-name="表格120.A1" table:number-columns-spanned="3" office:value-type="string">
            <text:p text:style-name="P158">召開考績委員會初核</text:p>
          </table:table-cell>
          <table:covered-table-cell/>
          <table:covered-table-cell/>
          <table:table-cell table:style-name="表格120.A1" office:value-type="string">
            <text:p text:style-name="P105">人事室</text:p>
          </table:table-cell>
          <table:table-cell table:style-name="表格120.A1" office:value-type="string">
            <text:p text:style-name="P111"/>
          </table:table-cell>
          <table:table-cell table:style-name="表格120.A1" office:value-type="string">
            <text:p text:style-name="P70">○</text:p>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25"/>
          </table:table-cell>
          <table:table-cell table:style-name="表格120.N5" office:value-type="string">
            <text:p text:style-name="P104">7天</text:p>
          </table:table-cell>
          <table:table-cell table:style-name="表格120.G1" office:value-type="string">
            <text:p text:style-name="P111"/>
          </table:table-cell>
        </table:table-row>
        <table:table-row table:style-name="表格120.4">
          <table:table-cell table:style-name="表格120.A1" office:value-type="string">
            <text:p text:style-name="P156">三</text:p>
          </table:table-cell>
          <table:table-cell table:style-name="表格120.A1" table:number-columns-spanned="3" office:value-type="string">
            <text:p text:style-name="P158">將考績委員會決議案簽呈首長覆核</text:p>
          </table:table-cell>
          <table:covered-table-cell/>
          <table:covered-table-cell/>
          <table:table-cell table:style-name="表格120.A1" office:value-type="string">
            <text:p text:style-name="P105">人事室</text:p>
          </table:table-cell>
          <table:table-cell table:style-name="表格120.A1" office:value-type="string">
            <text:p text:style-name="P107"/>
          </table:table-cell>
          <table:table-cell table:style-name="表格120.A1" office:value-type="string">
            <text:p text:style-name="P70">○</text:p>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25"/>
          </table:table-cell>
          <table:table-cell table:style-name="表格120.N5" office:value-type="string">
            <text:p text:style-name="P104">7天</text:p>
          </table:table-cell>
          <table:table-cell table:style-name="表格120.G1" office:value-type="string">
            <text:p text:style-name="P107"/>
          </table:table-cell>
        </table:table-row>
        <table:table-row table:style-name="表格120.4">
          <table:table-cell table:style-name="表格120.A1" office:value-type="string">
            <text:p text:style-name="P156">四</text:p>
          </table:table-cell>
          <table:table-cell table:style-name="表格120.A1" table:number-columns-spanned="3" office:value-type="string">
            <text:p text:style-name="P158">將本署核定職員考績清冊報送銓敘部審定，並副知經濟部</text:p>
          </table:table-cell>
          <table:covered-table-cell/>
          <table:covered-table-cell/>
          <table:table-cell table:style-name="表格120.A1" office:value-type="string">
            <text:p text:style-name="P105">人事室</text:p>
          </table:table-cell>
          <table:table-cell table:style-name="表格120.A1" office:value-type="string">
            <text:p text:style-name="P107"/>
          </table:table-cell>
          <table:table-cell table:style-name="表格120.A1" office:value-type="string">
            <text:p text:style-name="P111"/>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70">○</text:p>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106">14天</text:p>
          </table:table-cell>
          <table:table-cell table:style-name="表格120.G1" office:value-type="string">
            <text:p text:style-name="P107"/>
          </table:table-cell>
        </table:table-row>
        <table:table-row table:style-name="表格120.4">
          <table:table-cell table:style-name="表格120.A1" office:value-type="string">
            <text:p text:style-name="P156">五</text:p>
          </table:table-cell>
          <table:table-cell table:style-name="表格120.A1" table:number-columns-spanned="3" office:value-type="string">
            <text:p text:style-name="P158">考績清冊經銓敘部審定後，副知會計室、秘書室，並發給受考人考績通知單</text:p>
          </table:table-cell>
          <table:covered-table-cell/>
          <table:covered-table-cell/>
          <table:table-cell table:style-name="表格120.A1" office:value-type="string">
            <text:p text:style-name="P105">人事室</text:p>
          </table:table-cell>
          <table:table-cell table:style-name="表格120.A1" office:value-type="string">
            <text:p text:style-name="P106">會計室</text:p>
            <text:p text:style-name="P106">秘書室</text:p>
          </table:table-cell>
          <table:table-cell table:style-name="表格120.A1" office:value-type="string">
            <text:p text:style-name="P111"/>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70">○</text:p>
          </table:table-cell>
          <table:table-cell table:style-name="表格120.A1" office:value-type="string">
            <text:p text:style-name="P25"/>
          </table:table-cell>
          <table:table-cell table:style-name="表格120.A1" office:value-type="string">
            <text:p text:style-name="P25"/>
          </table:table-cell>
          <table:table-cell table:style-name="表格120.A1" office:value-type="string">
            <text:p text:style-name="P106">7天</text:p>
          </table:table-cell>
          <table:table-cell table:style-name="表格120.G1" office:value-type="string">
            <text:p text:style-name="P107"/>
          </table:table-cell>
        </table:table-row>
      </table:table>
      <text:p text:style-name="P672"><draw:frame draw:style-name="fr77" draw:name="框架600" text:anchor-type="char" svg:x="1.588cm" svg:y="0cm" svg:width="14.288cm" svg:height="1.588cm" draw:z-index="1636"><draw:text-box><text:p text:style-name="P433">本署職員年終考績之辦理</text:p></draw:text-box></draw:frame></text:p>
      <text:p text:style-name="P437"><draw:g text:anchor-type="char" draw:z-index="1343" draw:style-name="gr5"><draw:frame draw:style-name="gr29" draw:text-style-name="P791" svg:width="3.04cm" svg:height="0.953cm" svg:x="0.736cm" svg:y="0.635cm"><draw:text-box><text:p text:style-name="P790"><text:span text:style-name="T107">主管意見</text:span></text:p></draw:text-box></draw:frame><draw:frame draw:style-name="gr29" draw:text-style-name="P791" svg:width="3.04cm" svg:height="0.953cm" svg:x="5.71cm" svg:y="0.635cm"><draw:text-box><text:p text:style-name="P790"><text:span text:style-name="T107">平時資料</text:span></text:p></draw:text-box></draw:frame><draw:frame draw:style-name="gr29" draw:text-style-name="P791" svg:width="4.301cm" svg:height="0.953cm" svg:x="2.717cm" svg:y="2.54cm"><draw:text-box><text:p text:style-name="P790"><text:span text:style-name="T107">填具考績表</text:span></text:p></draw:text-box></draw:frame><draw:frame draw:style-name="gr29" draw:text-style-name="P791" svg:width="4.301cm" svg:height="0.953cm" svg:x="2.717cm" svg:y="5.039cm"><draw:text-box><text:p text:style-name="P790"><text:span text:style-name="T107">考績委員會初核</text:span></text:p></draw:text-box></draw:frame><draw:frame draw:style-name="gr29" draw:text-style-name="P791" svg:width="4.301cm" svg:height="0.953cm" svg:x="2.717cm" svg:y="7.541cm"><draw:text-box><text:p text:style-name="P790"><text:span text:style-name="T107">機關首長覆核</text:span></text:p></draw:text-box></draw:frame><draw:frame draw:style-name="gr29" draw:text-style-name="P791" svg:width="4.301cm" svg:height="0.953cm" svg:x="2.717cm" svg:y="10.093cm"><draw:text-box><text:p text:style-name="P790"><text:span text:style-name="T107">確定</text:span></text:p></draw:text-box></draw:frame><draw:frame draw:style-name="gr29" draw:text-style-name="P791" svg:width="4.301cm" svg:height="0.953cm" svg:x="2.717cm" svg:y="12.541cm"><draw:text-box><text:p text:style-name="P790"><text:span text:style-name="T107">造冊</text:span></text:p></draw:text-box></draw:frame><draw:frame draw:style-name="gr29" draw:text-style-name="P791" svg:width="4.301cm" svg:height="0.953cm" svg:x="2.717cm" svg:y="15.041cm"><draw:text-box><text:p text:style-name="P790"><text:span text:style-name="T107">備文</text:span></text:p></draw:text-box></draw:frame><draw:frame draw:style-name="gr29" draw:text-style-name="P791" svg:width="4.301cm" svg:height="0.953cm" svg:x="2.717cm" svg:y="17.542cm"><draw:text-box><text:p text:style-name="P790"><text:span text:style-name="T107">報銓敘部審定</text:span></text:p></draw:text-box></draw:frame><draw:frame draw:style-name="gr29" draw:text-style-name="P791" svg:width="4.301cm" svg:height="0.953cm" svg:x="2.717cm" svg:y="20.041cm"><draw:text-box><text:p text:style-name="P790"><text:span text:style-name="T107">審（核）定</text:span></text:p></draw:text-box></draw:frame><draw:frame draw:style-name="gr29" draw:text-style-name="P791" svg:width="4.301cm" svg:height="0.953cm" svg:x="2.717cm" svg:y="22.543cm"><draw:text-box><text:p text:style-name="P790"><text:span text:style-name="T107">製發考績通知書</text:span></text:p></draw:text-box></draw:frame><draw:line draw:style-name="gr8" draw:text-style-name="P785" svg:x1="3.78cm" svg:y1="1.164cm" svg:x2="5.701cm" svg:y2="1.164cm"><text:p/></draw:line><draw:line draw:style-name="gr6" draw:text-style-name="P785" svg:x1="3.281cm" svg:y1="1.588cm" svg:x2="3.281cm" svg:y2="2.528cm"><text:p/></draw:line><draw:line draw:style-name="gr6" draw:text-style-name="P785" svg:x1="6.303cm" svg:y1="1.623cm" svg:x2="6.303cm" svg:y2="2.563cm"><text:p/></draw:line><draw:line draw:style-name="gr6" draw:text-style-name="P785" svg:x1="4.733cm" svg:y1="3.493cm" svg:x2="4.733cm" svg:y2="5.081cm"><text:p/></draw:line><draw:line draw:style-name="gr6" draw:text-style-name="P785" svg:x1="4.707cm" svg:y1="6.006cm" svg:x2="4.707cm" svg:y2="7.594cm"><text:p/></draw:line><draw:line draw:style-name="gr6" draw:text-style-name="P785" svg:x1="4.707cm" svg:y1="8.502cm" svg:x2="4.707cm" svg:y2="10.09cm"><text:p/></draw:line><draw:line draw:style-name="gr6" draw:text-style-name="P785" svg:x1="4.68cm" svg:y1="11.024cm" svg:x2="4.68cm" svg:y2="12.514cm"><text:p/></draw:line><draw:line draw:style-name="gr6" draw:text-style-name="P785" svg:x1="4.68cm" svg:y1="13.511cm" svg:x2="4.68cm" svg:y2="15.001cm"><text:p/></draw:line><draw:line draw:style-name="gr6" draw:text-style-name="P785" svg:x1="4.68cm" svg:y1="16.016cm" svg:x2="4.68cm" svg:y2="17.506cm"><text:p/></draw:line><draw:line draw:style-name="gr6" draw:text-style-name="P785" svg:x1="4.715cm" svg:y1="18.486cm" svg:x2="4.715cm" svg:y2="19.976cm"><text:p/></draw:line><draw:line draw:style-name="gr6" draw:text-style-name="P785" svg:x1="4.707cm" svg:y1="20.981cm" svg:x2="4.707cm" svg:y2="22.471cm"><text:p/></draw:line><draw:frame draw:style-name="gr38" draw:text-style-name="P791" svg:width="1.271cm" svg:height="9.111cm" svg:x="9.178cm" svg:y="11.428cm"><draw:text-box><text:p text:style-name="P790"><text:span text:style-name="T107">雇員部分造冊送經濟部核定</text:span></text:p></draw:text-box></draw:frame><draw:line draw:style-name="gr6" draw:text-style-name="P785" svg:x1="7.008cm" svg:y1="15.558cm" svg:x2="9.118cm" svg:y2="15.558cm"><text:p/></draw:line><draw:line draw:style-name="gr39" draw:text-style-name="P785" svg:x1="7.061cm" svg:y1="20.249cm" svg:x2="9.171cm" svg:y2="20.249cm"><text:p/></draw:line><draw:line draw:style-name="gr6" draw:text-style-name="P785" svg:x1="7.035cm" svg:y1="20.814cm" svg:x2="10.886cm" svg:y2="20.814cm"><text:p/></draw:line><draw:frame draw:style-name="gr29" draw:text-style-name="P791" svg:width="5.398cm" svg:height="0.953cm" svg:x="10.977cm" svg:y="20.32cm"><draw:text-box><text:p text:style-name="P790"><text:span text:style-name="T107">副知秘書室、會計室</text:span></text:p></draw:text-box></draw:frame></draw:g></text:p>
      <text:p text:style-name="P673">作業程序暨權責劃分表</text:p>
      <table:table table:name="表格121" table:style-name="表格121">
        <table:table-column table:style-name="表格121.A" table:number-columns-repeated="2"/>
        <table:table-column table:style-name="表格121.C"/>
        <table:table-column table:style-name="表格121.D"/>
        <table:table-column table:style-name="表格121.A" table:number-columns-repeated="2"/>
        <table:table-column table:style-name="表格121.G" table:number-columns-repeated="3"/>
        <table:table-column table:style-name="表格121.J"/>
        <table:table-column table:style-name="表格121.G" table:number-columns-repeated="2"/>
        <table:table-column table:style-name="表格121.J"/>
        <table:table-column table:style-name="表格121.N"/>
        <table:table-column table:style-name="表格121.O"/>
        <table:table-row table:style-name="表格121.1">
          <table:table-cell table:style-name="表格121.A1" office:value-type="string">
            <text:p text:style-name="P21">編號</text:p>
          </table:table-cell>
          <table:table-cell table:style-name="表格121.A1" office:value-type="string">
            <text:p text:style-name="P98"></text:p>
          </table:table-cell>
          <table:table-cell table:style-name="表格121.A1" office:value-type="string">
            <text:p text:style-name="P21">名稱</text:p>
          </table:table-cell>
          <table:table-cell table:style-name="表格121.A1" table:number-columns-spanned="2" office:value-type="string">
            <text:p text:style-name="P23">聘請專家學者專題演講</text:p>
          </table:table-cell>
          <table:covered-table-cell/>
          <table:table-cell table:style-name="表格121.A1" office:value-type="string">
            <text:p text:style-name="P21">依據規章</text:p>
          </table:table-cell>
          <table:table-cell table:style-name="表格121.G1" table:number-columns-spanned="9" office:value-type="string">
            <text:p text:style-name="P23">經濟部水利署知能補充訓練計畫</text:p>
          </table:table-cell>
          <table:covered-table-cell/>
          <table:covered-table-cell/>
          <table:covered-table-cell/>
          <table:covered-table-cell/>
          <table:covered-table-cell/>
          <table:covered-table-cell/>
          <table:covered-table-cell/>
          <table:covered-table-cell/>
        </table:table-row>
        <table:table-row table:style-name="表格121.2">
          <table:table-cell table:style-name="表格121.A1" table:number-rows-spanned="2" office:value-type="string">
            <text:p text:style-name="P21">順序</text:p>
          </table:table-cell>
          <table:table-cell table:style-name="表格121.A1" table:number-rows-spanned="2" table:number-columns-spanned="3" office:value-type="string">
            <text:p text:style-name="P21">工 <text:s/>作 <text:s/>步 <text:s/>驟</text:p>
          </table:table-cell>
          <table:covered-table-cell/>
          <table:covered-table-cell/>
          <table:table-cell table:style-name="表格121.A1" table:number-rows-spanned="2" office:value-type="string">
            <text:p text:style-name="P21">主辦組室</text:p>
          </table:table-cell>
          <table:table-cell table:style-name="表格121.A1" table:number-rows-spanned="2" office:value-type="string">
            <text:p text:style-name="P21">會辦組室</text:p>
          </table:table-cell>
          <table:table-cell table:style-name="表格121.A1" table:number-columns-spanned="7" office:value-type="string">
            <text:p text:style-name="P21">核 <text:s/>定 <text:s/>權 <text:s/>責 <text:s/>劃 <text:s/>分</text:p>
          </table:table-cell>
          <table:covered-table-cell/>
          <table:covered-table-cell/>
          <table:covered-table-cell/>
          <table:covered-table-cell/>
          <table:covered-table-cell/>
          <table:covered-table-cell/>
          <table:table-cell table:style-name="表格121.A1" table:number-rows-spanned="2" office:value-type="string">
            <text:p text:style-name="P21">作業</text:p>
            <text:p text:style-name="P21">時程</text:p>
          </table:table-cell>
          <table:table-cell table:style-name="表格121.G1" table:number-rows-spanned="2" office:value-type="string">
            <text:p text:style-name="P21">備註</text:p>
          </table:table-cell>
        </table:table-row>
        <table:table-row table:style-name="表格121.2">
          <table:covered-table-cell/>
          <table:covered-table-cell/>
          <table:covered-table-cell/>
          <table:covered-table-cell/>
          <table:covered-table-cell/>
          <table:covered-table-cell/>
          <table:table-cell table:style-name="表格121.A1" office:value-type="string">
            <text:p text:style-name="P21">首長</text:p>
          </table:table-cell>
          <table:table-cell table:style-name="表格121.A1" office:value-type="string">
            <text:p text:style-name="P21">副</text:p>
            <text:p text:style-name="P21">首長</text:p>
          </table:table-cell>
          <table:table-cell table:style-name="表格121.A1" office:value-type="string">
            <text:p text:style-name="P21">主任秘書</text:p>
          </table:table-cell>
          <table:table-cell table:style-name="表格121.A1" office:value-type="string">
            <text:p text:style-name="P21">總工程司</text:p>
          </table:table-cell>
          <table:table-cell table:style-name="表格121.A1" office:value-type="string">
            <text:p text:style-name="P21">主任</text:p>
          </table:table-cell>
          <table:table-cell table:style-name="表格121.A1" office:value-type="string">
            <text:p text:style-name="P21">科長</text:p>
          </table:table-cell>
          <table:table-cell table:style-name="表格121.A1" office:value-type="string">
            <text:p text:style-name="P21">承辦</text:p>
            <text:p text:style-name="P21">人員</text:p>
          </table:table-cell>
          <table:covered-table-cell/>
          <table:covered-table-cell/>
        </table:table-row>
        <table:table-row table:style-name="表格121.4">
          <table:table-cell table:style-name="表格121.A1" office:value-type="string">
            <text:p text:style-name="P156">一</text:p>
          </table:table-cell>
          <table:table-cell table:style-name="表格121.A1" table:number-columns-spanned="3" office:value-type="string">
            <text:p text:style-name="P158">查詢辦理地點使用情形</text:p>
          </table:table-cell>
          <table:covered-table-cell/>
          <table:covered-table-cell/>
          <table:table-cell table:style-name="表格121.A1" office:value-type="string">
            <text:p text:style-name="P106">人事室</text:p>
          </table:table-cell>
          <table:table-cell table:style-name="表格121.A1" office:value-type="string">
            <text:p text:style-name="P106">秘書室</text:p>
          </table:table-cell>
          <table:table-cell table:style-name="表格121.A1" office:value-type="string">
            <text:p text:style-name="P111"/>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70">○</text:p>
          </table:table-cell>
          <table:table-cell table:style-name="表格121.A1" office:value-type="string">
            <text:p text:style-name="P106">1天</text:p>
          </table:table-cell>
          <table:table-cell table:style-name="表格121.G1" office:value-type="string">
            <text:p text:style-name="P111"/>
          </table:table-cell>
        </table:table-row>
        <table:table-row table:style-name="表格121.4">
          <table:table-cell table:style-name="表格121.A1" office:value-type="string">
            <text:p text:style-name="P156">二</text:p>
          </table:table-cell>
          <table:table-cell table:style-name="表格121.A1" table:number-columns-spanned="3" office:value-type="string">
            <text:p text:style-name="P158">洽講師辦理時間</text:p>
          </table:table-cell>
          <table:covered-table-cell/>
          <table:covered-table-cell/>
          <table:table-cell table:style-name="表格121.A1" office:value-type="string">
            <text:p text:style-name="P105">人事室</text:p>
          </table:table-cell>
          <table:table-cell table:style-name="表格121.A1" office:value-type="string">
            <text:p text:style-name="P111"/>
          </table:table-cell>
          <table:table-cell table:style-name="表格121.A1" office:value-type="string">
            <text:p text:style-name="P111"/>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70">○</text:p>
          </table:table-cell>
          <table:table-cell table:style-name="表格121.A1" office:value-type="string">
            <text:p text:style-name="P105">1天</text:p>
          </table:table-cell>
          <table:table-cell table:style-name="表格121.G1" office:value-type="string">
            <text:p text:style-name="P111"/>
          </table:table-cell>
        </table:table-row>
        <table:table-row table:style-name="表格121.4">
          <table:table-cell table:style-name="表格121.A1" office:value-type="string">
            <text:p text:style-name="P156">三</text:p>
          </table:table-cell>
          <table:table-cell table:style-name="表格121.A1" table:number-columns-spanned="3" office:value-type="string">
            <text:p text:style-name="P158">簽辦公文（時間、地點、講師、講題、經費、主持人）</text:p>
          </table:table-cell>
          <table:covered-table-cell/>
          <table:covered-table-cell/>
          <table:table-cell table:style-name="表格121.A1" office:value-type="string">
            <text:p text:style-name="P105">人事室</text:p>
          </table:table-cell>
          <table:table-cell table:style-name="表格121.A1" office:value-type="string">
            <text:p text:style-name="P106">秘書室會計室</text:p>
          </table:table-cell>
          <table:table-cell table:style-name="表格121.A1" office:value-type="string">
            <text:p text:style-name="P111"/>
          </table:table-cell>
          <table:table-cell table:style-name="表格121.A1" office:value-type="string">
            <text:p text:style-name="P70">○</text:p>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105">4天</text:p>
          </table:table-cell>
          <table:table-cell table:style-name="表格121.G1" office:value-type="string">
            <text:p text:style-name="P107"/>
          </table:table-cell>
        </table:table-row>
        <table:table-row table:style-name="表格121.4">
          <table:table-cell table:style-name="表格121.A1" office:value-type="string">
            <text:p text:style-name="P156">四</text:p>
          </table:table-cell>
          <table:table-cell table:style-name="表格121.A1" table:number-columns-spanned="3" office:value-type="string">
            <text:p text:style-name="P158">預借經費、場地借用申請</text:p>
          </table:table-cell>
          <table:covered-table-cell/>
          <table:covered-table-cell/>
          <table:table-cell table:style-name="表格121.A1" office:value-type="string">
            <text:p text:style-name="P105">人事室</text:p>
          </table:table-cell>
          <table:table-cell table:style-name="表格121.A1" office:value-type="string">
            <text:p text:style-name="P106">秘書室會計室</text:p>
          </table:table-cell>
          <table:table-cell table:style-name="表格121.A1" office:value-type="string">
            <text:p text:style-name="P111"/>
          </table:table-cell>
          <table:table-cell table:style-name="表格121.A1" office:value-type="string">
            <text:p text:style-name="P25"/>
          </table:table-cell>
          <table:table-cell table:style-name="表格121.A1" office:value-type="string">
            <text:p text:style-name="P70">○</text:p>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106">3天</text:p>
          </table:table-cell>
          <table:table-cell table:style-name="表格121.G1" office:value-type="string">
            <text:p text:style-name="P107"/>
          </table:table-cell>
        </table:table-row>
        <table:table-row table:style-name="表格121.4">
          <table:table-cell table:style-name="表格121.A1" office:value-type="string">
            <text:p text:style-name="P156">五</text:p>
          </table:table-cell>
          <table:table-cell table:style-name="表格121.A1" table:number-columns-spanned="3" office:value-type="string">
            <text:p text:style-name="P158">發函通知同仁踴躍聽講</text:p>
          </table:table-cell>
          <table:covered-table-cell/>
          <table:covered-table-cell/>
          <table:table-cell table:style-name="表格121.A1" office:value-type="string">
            <text:p text:style-name="P105">人事室</text:p>
          </table:table-cell>
          <table:table-cell table:style-name="表格121.A1" office:value-type="string">
            <text:p text:style-name="P107"/>
          </table:table-cell>
          <table:table-cell table:style-name="表格121.A1" office:value-type="string">
            <text:p text:style-name="P111"/>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70">○</text:p>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106">1天</text:p>
          </table:table-cell>
          <table:table-cell table:style-name="表格121.G1" office:value-type="string">
            <text:p text:style-name="P107"/>
          </table:table-cell>
        </table:table-row>
        <table:table-row table:style-name="表格121.4">
          <table:table-cell table:style-name="表格121.A1" office:value-type="string">
            <text:p text:style-name="P156">六</text:p>
          </table:table-cell>
          <table:table-cell table:style-name="表格121.A1" table:number-columns-spanned="3" office:value-type="string">
            <text:p text:style-name="P158">準備學習護照貼條、盆花、海報</text:p>
          </table:table-cell>
          <table:covered-table-cell/>
          <table:covered-table-cell/>
          <table:table-cell table:style-name="表格121.A1" office:value-type="string">
            <text:p text:style-name="P105">人事室</text:p>
          </table:table-cell>
          <table:table-cell table:style-name="表格121.A1" office:value-type="string">
            <text:p text:style-name="P106">秘書室</text:p>
            <text:p text:style-name="P106">綜合企劃組</text:p>
          </table:table-cell>
          <table:table-cell table:style-name="表格121.A1" office:value-type="string">
            <text:p text:style-name="P111"/>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70">○</text:p>
          </table:table-cell>
          <table:table-cell table:style-name="表格121.A1" office:value-type="string">
            <text:p text:style-name="P106">1天</text:p>
          </table:table-cell>
          <table:table-cell table:style-name="表格121.G1" office:value-type="string">
            <text:p text:style-name="P107"/>
          </table:table-cell>
        </table:table-row>
        <table:table-row table:style-name="表格121.4">
          <table:table-cell table:style-name="表格121.A1" office:value-type="string">
            <text:p text:style-name="P156">七</text:p>
          </table:table-cell>
          <table:table-cell table:style-name="表格121.A1" table:number-columns-spanned="3" office:value-type="string">
            <text:p text:style-name="P158">收據核銷</text:p>
          </table:table-cell>
          <table:covered-table-cell/>
          <table:covered-table-cell/>
          <table:table-cell table:style-name="表格121.A1" office:value-type="string">
            <text:p text:style-name="P105">人事室</text:p>
          </table:table-cell>
          <table:table-cell table:style-name="表格121.A1" office:value-type="string">
            <text:p text:style-name="P106">會計室</text:p>
          </table:table-cell>
          <table:table-cell table:style-name="表格121.A1" office:value-type="string">
            <text:p text:style-name="P111"/>
          </table:table-cell>
          <table:table-cell table:style-name="表格121.A1" office:value-type="string">
            <text:p text:style-name="P25"/>
          </table:table-cell>
          <table:table-cell table:style-name="表格121.A1" office:value-type="string">
            <text:p text:style-name="P70">○</text:p>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106">1天</text:p>
          </table:table-cell>
          <table:table-cell table:style-name="表格121.G1" office:value-type="string">
            <text:p text:style-name="P107"/>
          </table:table-cell>
        </table:table-row>
        <table:table-row table:style-name="表格121.4">
          <table:table-cell table:style-name="表格121.A1" office:value-type="string">
            <text:p text:style-name="P156">八</text:p>
          </table:table-cell>
          <table:table-cell table:style-name="表格121.A1" table:number-columns-spanned="3" office:value-type="string">
            <text:p text:style-name="P158">學員資料上傳終身學習網站後台</text:p>
          </table:table-cell>
          <table:covered-table-cell/>
          <table:covered-table-cell/>
          <table:table-cell table:style-name="表格121.A1" office:value-type="string">
            <text:p text:style-name="P105">人事室</text:p>
          </table:table-cell>
          <table:table-cell table:style-name="表格121.A1" office:value-type="string">
            <text:p text:style-name="P107"/>
          </table:table-cell>
          <table:table-cell table:style-name="表格121.A1" office:value-type="string">
            <text:p text:style-name="P111"/>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25"/>
          </table:table-cell>
          <table:table-cell table:style-name="表格121.A1" office:value-type="string">
            <text:p text:style-name="P70">○</text:p>
          </table:table-cell>
          <table:table-cell table:style-name="表格121.A1" office:value-type="string">
            <text:p text:style-name="P106">2天</text:p>
          </table:table-cell>
          <table:table-cell table:style-name="表格121.G1" office:value-type="string">
            <text:p text:style-name="P107"/>
          </table:table-cell>
        </table:table-row>
      </table:table>
      <text:p text:style-name="P674">聘請專家學者專題演講</text:p>
      <text:p text:style-name="P327"><text:span text:style-name="T61">人事室</text:span><text:span text:style-name="T63"> <text:s text:c="2"/></text:span><text:span text:style-name="T61">　　　　　　　　　 </text:span><text:span text:style-name="T63"> </text:span><text:span text:style-name="T61">　　會辦單位</text:span></text:p>
      <text:p text:style-name="P382"><draw:g text:anchor-type="char" draw:z-index="1344" draw:style-name="gr5"><draw:frame draw:style-name="gr29" draw:text-style-name="P793" svg:width="5.875cm" svg:height="1.001cm" svg:x="0.37cm" svg:y="0.318cm"><draw:text-box><text:p text:style-name="P792"><text:span text:style-name="T107">查詢辦理地點使用情形</text:span></text:p></draw:text-box></draw:frame><draw:frame draw:style-name="gr29" draw:text-style-name="P789" svg:width="5.398cm" svg:height="1.001cm" svg:x="0.37cm" svg:y="2.082cm"><draw:text-box><text:p text:style-name="P787"><text:span text:style-name="T108">洽講師辦理時間講題</text:span></text:p></draw:text-box></draw:frame><draw:frame draw:style-name="gr29" draw:text-style-name="P789" svg:width="5.398cm" svg:height="2.223cm" svg:x="0.37cm" svg:y="3.742cm"><draw:text-box><text:p text:style-name="P787"><text:span text:style-name="T108">簽辦公文</text:span></text:p><text:p text:style-name="P787"><text:span text:style-name="T108">（時間、地點、講師、講題、經費、主持人）</text:span></text:p></draw:text-box></draw:frame><draw:frame draw:style-name="gr29" draw:text-style-name="P791" svg:width="3.493cm" svg:height="1.271cm" svg:x="8.943cm" svg:y="4.024cm"><draw:text-box><text:p text:style-name="P790"><text:span text:style-name="T108">秘書室會簽</text:span></text:p></draw:text-box></draw:frame><draw:frame draw:style-name="gr29" draw:text-style-name="P791" svg:width="3.493cm" svg:height="1.271cm" svg:x="13.705cm" svg:y="4.024cm"><draw:text-box><text:p text:style-name="P790"><text:span text:style-name="T108">會計室會簽</text:span></text:p></draw:text-box></draw:frame><draw:frame draw:style-name="gr29" draw:text-style-name="P791" svg:width="2.223cm" svg:height="1.271cm" svg:x="22.595cm" svg:y="4.024cm"><draw:text-box><text:p text:style-name="P790"><text:span text:style-name="T108">核定</text:span></text:p></draw:text-box></draw:frame><draw:frame draw:style-name="gr29" draw:text-style-name="P789" svg:width="5.398cm" svg:height="1.588cm" svg:x="0.37cm" svg:y="7.023cm"><draw:text-box><text:p text:style-name="P787"><text:span text:style-name="T108">預借經費</text:span></text:p><text:p text:style-name="P787"><text:span text:style-name="T108">借用場地申請單</text:span></text:p></draw:text-box></draw:frame><draw:frame draw:style-name="gr29" draw:text-style-name="P789" svg:width="5.398cm" svg:height="1.001cm" svg:x="0.37cm" svg:y="8.891cm"><draw:text-box><text:p text:style-name="P787"><text:span text:style-name="T108">發函通知聽講</text:span></text:p></draw:text-box></draw:frame><draw:frame draw:style-name="gr40" draw:text-style-name="P793" svg:width="5.398cm" svg:height="1.588cm" svg:x="0.37cm" svg:y="10.198cm"><draw:text-box><text:p text:style-name="P792"><text:span text:style-name="T107">準備學習貼條、海報</text:span></text:p><text:p text:style-name="P792"><text:span text:style-name="T107">請購盆花</text:span></text:p></draw:text-box></draw:frame><draw:line draw:style-name="gr6" draw:text-style-name="P785" svg:x1="2.91cm" svg:y1="1.267cm" svg:x2="2.91cm" svg:y2="2.117cm"><text:p/></draw:line><draw:line draw:style-name="gr6" draw:text-style-name="P785" svg:x1="2.91cm" svg:y1="3.071cm" svg:x2="2.91cm" svg:y2="3.821cm"><text:p/></draw:line><draw:frame draw:style-name="gr29" draw:text-style-name="P789" svg:width="5.398cm" svg:height="1.001cm" svg:x="0.37cm" svg:y="12.877cm"><draw:text-box><text:p text:style-name="P787"><text:span text:style-name="T108">收據核銷</text:span></text:p></draw:text-box></draw:frame><draw:frame draw:style-name="gr29" draw:text-style-name="P793" svg:width="5.398cm" svg:height="1.588cm" svg:x="0.37cm" svg:y="14.36cm"><draw:text-box><text:p text:style-name="P792"><text:span text:style-name="T107">學員資料上傳公務人員終身學習網站</text:span></text:p></draw:text-box></draw:frame><draw:line draw:style-name="gr6" draw:text-style-name="P785" svg:x1="5.768cm" svg:y1="4.659cm" svg:x2="8.943cm" svg:y2="4.659cm"><text:p/></draw:line><draw:line draw:style-name="gr6" draw:text-style-name="P785" svg:x1="12.435cm" svg:y1="4.659cm" svg:x2="13.705cm" svg:y2="4.659cm"><text:p/></draw:line><draw:line draw:style-name="gr6" draw:text-style-name="P785" svg:x1="17.198cm" svg:y1="4.659cm" svg:x2="22.596cm" svg:y2="4.659cm"><text:p/></draw:line><draw:line draw:style-name="gr8" draw:text-style-name="P785" svg:x1="24.818cm" svg:y1="4.659cm" svg:x2="25.771cm" svg:y2="4.659cm"><text:p/></draw:line><draw:line draw:style-name="gr8" draw:text-style-name="P785" svg:x1="25.77cm" svg:y1="4.659cm" svg:x2="25.77cm" svg:y2="6.329cm"><text:p/></draw:line><draw:line draw:style-name="gr8" draw:text-style-name="P785" svg:x1="-0.265cm" svg:y1="6.317cm" svg:x2="25.77cm" svg:y2="6.317cm"><text:p/></draw:line><draw:line draw:style-name="gr8" draw:text-style-name="P785" svg:x1="-0.26cm" svg:y1="6.317cm" svg:x2="-0.26cm" svg:y2="10.898cm"><text:p/></draw:line><draw:line draw:style-name="gr6" draw:text-style-name="P785" svg:x1="-0.265cm" svg:y1="8.046cm" svg:x2="0.37cm" svg:y2="8.046cm"><text:p/></draw:line><draw:line draw:style-name="gr6" draw:text-style-name="P785" svg:x1="-0.265cm" svg:y1="9.316cm" svg:x2="0.37cm" svg:y2="9.316cm"><text:p/></draw:line><draw:line draw:style-name="gr6" draw:text-style-name="P785" svg:x1="-0.265cm" svg:y1="10.903cm" svg:x2="0.37cm" svg:y2="10.903cm"><text:p/></draw:line><draw:line draw:style-name="gr6" draw:text-style-name="P785" svg:x1="5.768cm" svg:y1="7.834cm" svg:x2="8.943cm" svg:y2="7.834cm"><text:p/></draw:line><draw:frame draw:style-name="gr29" draw:text-style-name="P789" svg:width="3.493cm" svg:height="1.59cm" svg:x="8.943cm" svg:y="7.197cm"><draw:text-box><text:p text:style-name="P787"><text:span text:style-name="T108">秘書室會辦</text:span></text:p><text:p text:style-name="P787"><text:span text:style-name="T108">借用場地</text:span></text:p></draw:text-box></draw:frame><draw:line draw:style-name="gr6" draw:text-style-name="P785" svg:x1="12.435cm" svg:y1="7.834cm" svg:x2="13.705cm" svg:y2="7.834cm"><text:p/></draw:line><draw:frame draw:style-name="gr29" draw:text-style-name="P789" svg:width="3.493cm" svg:height="1.59cm" svg:x="13.705cm" svg:y="7.197cm"><draw:text-box><text:p text:style-name="P787"><text:span text:style-name="T108">會計室會辦</text:span></text:p><text:p text:style-name="P787"><text:span text:style-name="T108">預借經費</text:span></text:p></draw:text-box></draw:frame><draw:frame draw:style-name="gr41" draw:text-style-name="P795" svg:width="5.4cm" svg:height="1.101cm" svg:x="8.941cm" svg:y="10.379cm"><draw:text-box><text:p text:style-name="P794"><text:span text:style-name="T108">秘書室會辦盆花採購</text:span></text:p></draw:text-box></draw:frame><draw:frame draw:style-name="gr29" draw:text-style-name="P791" svg:width="3.493cm" svg:height="1.101cm" svg:x="22.913cm" svg:y="10.379cm"><draw:text-box><text:p text:style-name="P790"><text:span text:style-name="T108">辦理完成</text:span></text:p></draw:text-box></draw:frame><draw:frame draw:style-name="gr29" draw:text-style-name="P791" svg:width="3.492cm" svg:height="1.001cm" svg:x="8.941cm" svg:y="12.842cm"><draw:text-box><text:p text:style-name="P790"><text:span text:style-name="T108">秘書室會辦</text:span></text:p></draw:text-box></draw:frame><draw:frame draw:style-name="gr29" draw:text-style-name="P791" svg:width="3.492cm" svg:height="1.001cm" svg:x="14.656cm" svg:y="12.912cm"><draw:text-box><text:p text:style-name="P790"><text:span text:style-name="T108">會計室會辦</text:span></text:p></draw:text-box></draw:frame><draw:frame draw:style-name="gr41" draw:text-style-name="P795" svg:width="6.351cm" svg:height="1.101cm" svg:x="15.293cm" svg:y="10.409cm"><draw:text-box><text:p text:style-name="P794"><text:span text:style-name="T108">綜合企劃組協助海報繪製</text:span></text:p></draw:text-box></draw:frame><draw:line draw:style-name="gr8" draw:text-style-name="P785" svg:x1="24.5cm" svg:y1="11.517cm" svg:x2="24.5cm" svg:y2="12.288cm"><text:p/></draw:line><draw:line draw:style-name="gr8" draw:text-style-name="P785" svg:x1="24.5cm" svg:y1="12.279cm" svg:x2="-0.265cm" svg:y2="12.279cm"><text:p/></draw:line><draw:line draw:style-name="gr8" draw:text-style-name="P785" svg:x1="-0.265cm" svg:y1="12.279cm" svg:x2="-0.265cm" svg:y2="15.137cm"><text:p/></draw:line><draw:line draw:style-name="gr6" draw:text-style-name="P785" svg:x1="-0.265cm" svg:y1="13.302cm" svg:x2="0.37cm" svg:y2="13.302cm"><text:p/></draw:line><draw:line draw:style-name="gr6" draw:text-style-name="P785" svg:x1="-0.265cm" svg:y1="15.136cm" svg:x2="0.37cm" svg:y2="15.136cm"><text:p/></draw:line><draw:line draw:style-name="gr6" draw:text-style-name="P785" svg:x1="5.768cm" svg:y1="11.009cm" svg:x2="8.943cm" svg:y2="11.009cm"><text:p/></draw:line><draw:line draw:style-name="gr6" draw:text-style-name="P785" svg:x1="14.34cm" svg:y1="11.009cm" svg:x2="15.293cm" svg:y2="11.009cm"><text:p/></draw:line><draw:line draw:style-name="gr6" draw:text-style-name="P785" svg:x1="21.643cm" svg:y1="11.009cm" svg:x2="22.913cm" svg:y2="11.009cm"><text:p/></draw:line><draw:line draw:style-name="gr6" draw:text-style-name="P785" svg:x1="5.768cm" svg:y1="13.231cm" svg:x2="8.943cm" svg:y2="13.231cm"><text:p/></draw:line><draw:line draw:style-name="gr6" draw:text-style-name="P785" svg:x1="12.435cm" svg:y1="13.231cm" svg:x2="14.658cm" svg:y2="13.231cm"><text:p/></draw:line></draw:g></text:p>
      <text:p text:style-name="P249"/>
      <text:p text:style-name="P675">作業程序暨權責劃分表</text:p>
      <table:table table:name="表格122" table:style-name="表格122">
        <table:table-column table:style-name="表格122.A"/>
        <table:table-column table:style-name="表格122.B"/>
        <table:table-column table:style-name="表格122.C"/>
        <table:table-column table:style-name="表格122.D"/>
        <table:table-column table:style-name="表格122.B" table:number-columns-repeated="2"/>
        <table:table-column table:style-name="表格122.G" table:number-columns-repeated="3"/>
        <table:table-column table:style-name="表格122.J"/>
        <table:table-column table:style-name="表格122.G" table:number-columns-repeated="2"/>
        <table:table-column table:style-name="表格122.J"/>
        <table:table-column table:style-name="表格122.N"/>
        <table:table-column table:style-name="表格122.O"/>
        <table:table-row table:style-name="表格122.1">
          <table:table-cell table:style-name="表格122.A1" office:value-type="string">
            <text:p text:style-name="P21">編號</text:p>
          </table:table-cell>
          <table:table-cell table:style-name="表格122.A1" office:value-type="string">
            <text:p text:style-name="P317"><text:span text:style-name="T18"><text:s/></text:span><text:span text:style-name="T22"></text:span></text:p>
          </table:table-cell>
          <table:table-cell table:style-name="表格122.A1" office:value-type="string">
            <text:p text:style-name="P21">名稱</text:p>
          </table:table-cell>
          <table:table-cell table:style-name="表格122.A1" table:number-columns-spanned="2" office:value-type="string">
            <text:p text:style-name="P23">本署各組室推薦自行申請參加研究所及學分班進修案</text:p>
          </table:table-cell>
          <table:covered-table-cell/>
          <table:table-cell table:style-name="表格122.A1" office:value-type="string">
            <text:p text:style-name="P21">依據</text:p>
            <text:p text:style-name="P21">規章</text:p>
          </table:table-cell>
          <table:table-cell table:style-name="表格122.G1" table:number-columns-spanned="9" office:value-type="string">
            <text:p text:style-name="P23">經濟部水利署知能補充訓練計畫</text:p>
          </table:table-cell>
          <table:covered-table-cell/>
          <table:covered-table-cell/>
          <table:covered-table-cell/>
          <table:covered-table-cell/>
          <table:covered-table-cell/>
          <table:covered-table-cell/>
          <table:covered-table-cell/>
          <table:covered-table-cell/>
        </table:table-row>
        <table:table-row table:style-name="表格122.2">
          <table:table-cell table:style-name="表格122.A1" table:number-rows-spanned="2" office:value-type="string">
            <text:p text:style-name="P21">順序</text:p>
          </table:table-cell>
          <table:table-cell table:style-name="表格122.A1" table:number-rows-spanned="2" table:number-columns-spanned="3" office:value-type="string">
            <text:p text:style-name="P21">工 <text:s/>作 <text:s/>步 <text:s/>驟</text:p>
          </table:table-cell>
          <table:covered-table-cell/>
          <table:covered-table-cell/>
          <table:table-cell table:style-name="表格122.A1" table:number-rows-spanned="2" office:value-type="string">
            <text:p text:style-name="P21">主辦</text:p>
            <text:p text:style-name="P21">組室</text:p>
          </table:table-cell>
          <table:table-cell table:style-name="表格122.A1" table:number-rows-spanned="2" office:value-type="string">
            <text:p text:style-name="P21">會辦</text:p>
            <text:p text:style-name="P21">組室</text:p>
          </table:table-cell>
          <table:table-cell table:style-name="表格122.A1" table:number-columns-spanned="7" office:value-type="string">
            <text:p text:style-name="P21">核 <text:s/>定 <text:s/>權 <text:s/>責 <text:s/>劃 <text:s/>分</text:p>
          </table:table-cell>
          <table:covered-table-cell/>
          <table:covered-table-cell/>
          <table:covered-table-cell/>
          <table:covered-table-cell/>
          <table:covered-table-cell/>
          <table:covered-table-cell/>
          <table:table-cell table:style-name="表格122.A1" table:number-rows-spanned="2" office:value-type="string">
            <text:p text:style-name="P21">作業</text:p>
            <text:p text:style-name="P21">時程</text:p>
          </table:table-cell>
          <table:table-cell table:style-name="表格122.G1" table:number-rows-spanned="2" office:value-type="string">
            <text:p text:style-name="P21">備註</text:p>
          </table:table-cell>
        </table:table-row>
        <table:table-row table:style-name="表格122.2">
          <table:covered-table-cell/>
          <table:covered-table-cell/>
          <table:covered-table-cell/>
          <table:covered-table-cell/>
          <table:covered-table-cell/>
          <table:covered-table-cell/>
          <table:table-cell table:style-name="表格122.A1" office:value-type="string">
            <text:p text:style-name="P21">首長</text:p>
          </table:table-cell>
          <table:table-cell table:style-name="表格122.A1" office:value-type="string">
            <text:p text:style-name="P21">副</text:p>
            <text:p text:style-name="P21">首長</text:p>
          </table:table-cell>
          <table:table-cell table:style-name="表格122.A1" office:value-type="string">
            <text:p text:style-name="P21">主任</text:p>
            <text:p text:style-name="P21">秘書</text:p>
          </table:table-cell>
          <table:table-cell table:style-name="表格122.A1" office:value-type="string">
            <text:p text:style-name="P21">總工</text:p>
            <text:p text:style-name="P21">程司</text:p>
          </table:table-cell>
          <table:table-cell table:style-name="表格122.A1" office:value-type="string">
            <text:p text:style-name="P21">主任</text:p>
          </table:table-cell>
          <table:table-cell table:style-name="表格122.A1" office:value-type="string">
            <text:p text:style-name="P21">科長</text:p>
          </table:table-cell>
          <table:table-cell table:style-name="表格122.A1" office:value-type="string">
            <text:p text:style-name="P21">承辦</text:p>
            <text:p text:style-name="P21">人員</text:p>
          </table:table-cell>
          <table:covered-table-cell/>
          <table:covered-table-cell/>
        </table:table-row>
        <table:table-row table:style-name="表格122.4">
          <table:table-cell table:style-name="表格122.A1" office:value-type="string">
            <text:p text:style-name="P156">一</text:p>
          </table:table-cell>
          <table:table-cell table:style-name="表格122.A1" table:number-columns-spanned="3" office:value-type="string">
            <text:p text:style-name="P158">函請各組室推薦自行申請參加研究所及學分班進修人員</text:p>
          </table:table-cell>
          <table:covered-table-cell/>
          <table:covered-table-cell/>
          <table:table-cell table:style-name="表格122.A1" office:value-type="string">
            <text:p text:style-name="P106">人事室</text:p>
          </table:table-cell>
          <table:table-cell table:style-name="表格122.A1" office:value-type="string">
            <text:p text:style-name="P106">各組室</text:p>
          </table:table-cell>
          <table:table-cell table:style-name="表格122.A1" office:value-type="string">
            <text:p text:style-name="P111"/>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70">○</text:p>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106">7天</text:p>
          </table:table-cell>
          <table:table-cell table:style-name="表格122.G1" office:value-type="string">
            <text:p text:style-name="P111"/>
          </table:table-cell>
        </table:table-row>
        <table:table-row table:style-name="表格122.4">
          <table:table-cell table:style-name="表格122.A1" office:value-type="string">
            <text:p text:style-name="P156">二</text:p>
          </table:table-cell>
          <table:table-cell table:style-name="表格122.A1" table:number-columns-spanned="3" office:value-type="string">
            <text:p text:style-name="P158">彙整各組室推薦人員名冊後提本署甄審委員會審議</text:p>
          </table:table-cell>
          <table:covered-table-cell/>
          <table:covered-table-cell/>
          <table:table-cell table:style-name="表格122.A1" office:value-type="string">
            <text:p text:style-name="P105">人事室</text:p>
          </table:table-cell>
          <table:table-cell table:style-name="表格122.A1" office:value-type="string">
            <text:p text:style-name="P111"/>
          </table:table-cell>
          <table:table-cell table:style-name="表格122.A1" office:value-type="string">
            <text:p text:style-name="P111"/>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70">○</text:p>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105">7天</text:p>
          </table:table-cell>
          <table:table-cell table:style-name="表格122.G1" office:value-type="string">
            <text:p text:style-name="P111"/>
          </table:table-cell>
        </table:table-row>
        <table:table-row table:style-name="表格122.6">
          <table:table-cell table:style-name="表格122.A1" office:value-type="string">
            <text:p text:style-name="P156">三</text:p>
          </table:table-cell>
          <table:table-cell table:style-name="表格122.A1" table:number-columns-spanned="3" office:value-type="string">
            <text:p text:style-name="P158">審議結果簽陳署長核定</text:p>
          </table:table-cell>
          <table:covered-table-cell/>
          <table:covered-table-cell/>
          <table:table-cell table:style-name="表格122.A1" office:value-type="string">
            <text:p text:style-name="P105">人事室</text:p>
          </table:table-cell>
          <table:table-cell table:style-name="表格122.A1" office:value-type="string">
            <text:p text:style-name="P107"/>
          </table:table-cell>
          <table:table-cell table:style-name="表格122.A1" office:value-type="string">
            <text:p text:style-name="P70">○</text:p>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105">7天</text:p>
          </table:table-cell>
          <table:table-cell table:style-name="表格122.G1" office:value-type="string">
            <text:p text:style-name="P107"/>
          </table:table-cell>
        </table:table-row>
        <table:table-row table:style-name="表格122.6">
          <table:table-cell table:style-name="表格122.A1" office:value-type="string">
            <text:p text:style-name="P156">四</text:p>
          </table:table-cell>
          <table:table-cell table:style-name="表格122.A1" table:number-columns-spanned="3" office:value-type="string">
            <text:p text:style-name="P158">將結果函知各組室</text:p>
          </table:table-cell>
          <table:covered-table-cell/>
          <table:covered-table-cell/>
          <table:table-cell table:style-name="表格122.A1" office:value-type="string">
            <text:p text:style-name="P105">人事室</text:p>
          </table:table-cell>
          <table:table-cell table:style-name="表格122.A1" office:value-type="string">
            <text:p text:style-name="P106">各組室</text:p>
          </table:table-cell>
          <table:table-cell table:style-name="表格122.A1" office:value-type="string">
            <text:p text:style-name="P111"/>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70">○</text:p>
          </table:table-cell>
          <table:table-cell table:style-name="表格122.A1" office:value-type="string">
            <text:p text:style-name="P25"/>
          </table:table-cell>
          <table:table-cell table:style-name="表格122.A1" office:value-type="string">
            <text:p text:style-name="P25"/>
          </table:table-cell>
          <table:table-cell table:style-name="表格122.A1" office:value-type="string">
            <text:p text:style-name="P106">7天</text:p>
          </table:table-cell>
          <table:table-cell table:style-name="表格122.G1" office:value-type="string">
            <text:p text:style-name="P107"/>
          </table:table-cell>
        </table:table-row>
      </table:table>
      <text:p text:style-name="P676"><draw:g text:anchor-type="char" draw:z-index="1632" draw:style-name="gr5"><draw:frame draw:style-name="gr54" draw:text-style-name="P788" svg:width="9.843cm" svg:height="1.588cm" svg:x="7.305cm" svg:y="-0.63cm"><draw:text-box><text:p text:style-name="P787"><text:span text:style-name="T106">薦送赴研究所及學分班進修</text:span></text:p></draw:text-box></draw:frame><draw:g draw:style-name="gr7"><draw:frame draw:style-name="gr29" draw:text-style-name="P791" svg:width="6.801cm" svg:height="1.551cm" svg:x="2.223cm" svg:y="3.485cm"><draw:text-box><text:p text:style-name="P790"><text:span text:style-name="T112">函請各組室推薦人員</text:span></text:p></draw:text-box></draw:frame><draw:frame draw:style-name="gr29" draw:text-style-name="P809" svg:width="6.801cm" svg:height="1.551cm" svg:x="2.223cm" svg:y="8.246cm"><draw:text-box><text:p text:style-name="P808"><text:span text:style-name="T110">彙整各組室推薦人員名冊</text:span></text:p></draw:text-box></draw:frame><draw:frame draw:style-name="gr29" draw:text-style-name="P791" svg:width="1.906cm" svg:height="1.5cm" svg:x="21.91cm" svg:y="8.299cm"><draw:text-box><text:p text:style-name="P790"><text:span text:style-name="T113">核定</text:span></text:p></draw:text-box></draw:frame><draw:frame draw:style-name="gr29" draw:text-style-name="P791" svg:width="6.801cm" svg:height="1.551cm" svg:x="2.223cm" svg:y="14.322cm"><draw:text-box><text:p text:style-name="P790"><text:span text:style-name="T112">核定結果函知各組室</text:span></text:p></draw:text-box></draw:frame><draw:frame draw:style-name="gr29" draw:text-style-name="P791" svg:width="6.501cm" svg:height="1.5cm" svg:x="12.383cm" svg:y="3.538cm"><draw:text-box><text:p text:style-name="P790"><text:span text:style-name="T112">各組室推薦人員</text:span></text:p></draw:text-box></draw:frame><draw:frame draw:style-name="gr29" draw:text-style-name="P791" svg:width="6.501cm" svg:height="1.5cm" svg:x="12.383cm" svg:y="8.299cm"><draw:text-box><text:p text:style-name="P790"><text:span text:style-name="T112">提甄審會審議</text:span></text:p></draw:text-box></draw:frame><draw:line draw:style-name="gr8" draw:text-style-name="P785" svg:x1="8.998cm" svg:y1="4.226cm" svg:x2="12.388cm" svg:y2="4.226cm"><text:p/></draw:line><draw:line draw:style-name="gr6" draw:text-style-name="P785" svg:x1="5.541cm" svg:y1="5.032cm" svg:x2="5.541cm" svg:y2="8.207cm"><text:p/></draw:line><draw:line draw:style-name="gr6" draw:text-style-name="P785" svg:x1="9.033cm" svg:y1="9.087cm" svg:x2="12.323cm" svg:y2="9.087cm"><text:p/></draw:line><draw:line draw:style-name="gr6" draw:text-style-name="P785" svg:x1="18.946cm" svg:y1="9.093cm" svg:x2="21.804cm" svg:y2="9.093cm"><text:p/></draw:line><draw:line draw:style-name="gr8" draw:text-style-name="P785" svg:x1="22.862cm" svg:y1="9.795cm" svg:x2="22.862cm" svg:y2="15.155cm"><text:p/></draw:line><draw:line draw:style-name="gr6" draw:text-style-name="P785" svg:x1="22.827cm" svg:y1="15.122cm" svg:x2="9.174cm" svg:y2="15.122cm"><text:p/></draw:line><draw:frame draw:style-name="gr54" draw:text-style-name="P788" svg:width="3.811cm" svg:height="1.271cm" svg:x="2.507cm" svg:y="1.811cm"><draw:text-box><text:p text:style-name="P787"><text:span text:style-name="T105">人事室　</text:span></text:p></draw:text-box></draw:frame><draw:frame draw:style-name="gr54" draw:text-style-name="P788" svg:width="6.351cm" svg:height="1.271cm" svg:x="12.42cm" svg:y="1.952cm"><draw:text-box><text:p text:style-name="P787"><text:span text:style-name="T105">會辦單位</text:span></text:p></draw:text-box></draw:frame></draw:g></draw:g> </text:p>
      <text:p text:style-name="P594"><text:span text:style-name="T1">　　　　　　　　</text:span><text:span text:style-name="T71"> <text:s text:c="4"/></text:span></text:p>
      <text:p text:style-name="P432"/>
      <text:p text:style-name="P431"/>
      <text:p text:style-name="P430"/>
      <table:table table:name="表格123" table:style-name="表格123">
        <table:table-column table:style-name="表格123.A"/>
        <table:table-column table:style-name="表格123.B"/>
        <table:table-column table:style-name="表格123.C"/>
        <table:table-column table:style-name="表格123.D"/>
        <table:table-column table:style-name="表格123.B" table:number-columns-repeated="2"/>
        <table:table-column table:style-name="表格123.G" table:number-columns-repeated="3"/>
        <table:table-column table:style-name="表格123.J"/>
        <table:table-column table:style-name="表格123.G" table:number-columns-repeated="2"/>
        <table:table-column table:style-name="表格123.J"/>
        <table:table-column table:style-name="表格123.B"/>
        <table:table-column table:style-name="表格123.O"/>
        <table:table-row table:style-name="表格123.1">
          <table:table-cell table:style-name="表格123.A1" office:value-type="string">
            <text:p text:style-name="P21">編號</text:p>
          </table:table-cell>
          <table:table-cell table:style-name="表格123.A1" office:value-type="string">
            <text:p text:style-name="P98"></text:p>
          </table:table-cell>
          <table:table-cell table:style-name="表格123.A1" office:value-type="string">
            <text:p text:style-name="P21">名稱</text:p>
          </table:table-cell>
          <table:table-cell table:style-name="表格123.A1" table:number-columns-spanned="2" office:value-type="string">
            <text:p text:style-name="P23">勤惰管理</text:p>
          </table:table-cell>
          <table:covered-table-cell/>
          <table:table-cell table:style-name="表格123.A1" office:value-type="string">
            <text:p text:style-name="P21">依據</text:p>
            <text:p text:style-name="P21">規章</text:p>
          </table:table-cell>
          <table:table-cell table:style-name="表格123.G1" table:number-columns-spanned="9" office:value-type="string">
            <text:p text:style-name="P23">「行政院所屬各機關公務人員平時考核要點」、「行政院暨所屬各機關人事機構抽查各機關公務人員勤惰管理及辦公情形應行注意事項」</text:p>
          </table:table-cell>
          <table:covered-table-cell/>
          <table:covered-table-cell/>
          <table:covered-table-cell/>
          <table:covered-table-cell/>
          <table:covered-table-cell/>
          <table:covered-table-cell/>
          <table:covered-table-cell/>
          <table:covered-table-cell/>
        </table:table-row>
        <table:table-row table:style-name="表格123.2">
          <table:table-cell table:style-name="表格123.A1" table:number-rows-spanned="2" office:value-type="string">
            <text:p text:style-name="P21">順序</text:p>
          </table:table-cell>
          <table:table-cell table:style-name="表格123.A1" table:number-rows-spanned="2" table:number-columns-spanned="3" office:value-type="string">
            <text:p text:style-name="P21">工 <text:s/>作 <text:s/>步 <text:s/>驟</text:p>
          </table:table-cell>
          <table:covered-table-cell/>
          <table:covered-table-cell/>
          <table:table-cell table:style-name="表格123.A1" table:number-rows-spanned="2" office:value-type="string">
            <text:p text:style-name="P21">主辦</text:p>
            <text:p text:style-name="P21">組室</text:p>
          </table:table-cell>
          <table:table-cell table:style-name="表格123.A1" table:number-rows-spanned="2" office:value-type="string">
            <text:p text:style-name="P21">會辦</text:p>
            <text:p text:style-name="P21">組室</text:p>
          </table:table-cell>
          <table:table-cell table:style-name="表格123.A1" table:number-columns-spanned="7" office:value-type="string">
            <text:p text:style-name="P21">核 <text:s/>定 <text:s/>權 <text:s/>責 <text:s/>劃 <text:s/>分</text:p>
          </table:table-cell>
          <table:covered-table-cell/>
          <table:covered-table-cell/>
          <table:covered-table-cell/>
          <table:covered-table-cell/>
          <table:covered-table-cell/>
          <table:covered-table-cell/>
          <table:table-cell table:style-name="表格123.A1" table:number-rows-spanned="2" office:value-type="string">
            <text:p text:style-name="P21">作業</text:p>
            <text:p text:style-name="P21">時程</text:p>
          </table:table-cell>
          <table:table-cell table:style-name="表格123.G1" table:number-rows-spanned="2" office:value-type="string">
            <text:p text:style-name="P21">備註</text:p>
          </table:table-cell>
        </table:table-row>
        <table:table-row table:style-name="表格123.2">
          <table:covered-table-cell/>
          <table:covered-table-cell/>
          <table:covered-table-cell/>
          <table:covered-table-cell/>
          <table:covered-table-cell/>
          <table:covered-table-cell/>
          <table:table-cell table:style-name="表格123.A1" office:value-type="string">
            <text:p text:style-name="P21">首長</text:p>
          </table:table-cell>
          <table:table-cell table:style-name="表格123.A1" office:value-type="string">
            <text:p text:style-name="P21">副首長</text:p>
          </table:table-cell>
          <table:table-cell table:style-name="表格123.A1" office:value-type="string">
            <text:p text:style-name="P21">主任</text:p>
            <text:p text:style-name="P21">秘書</text:p>
          </table:table-cell>
          <table:table-cell table:style-name="表格123.A1" office:value-type="string">
            <text:p text:style-name="P21">總工</text:p>
            <text:p text:style-name="P21">程司</text:p>
          </table:table-cell>
          <table:table-cell table:style-name="表格123.A1" office:value-type="string">
            <text:p text:style-name="P21">主任</text:p>
          </table:table-cell>
          <table:table-cell table:style-name="表格123.A1" office:value-type="string">
            <text:p text:style-name="P21">科長</text:p>
          </table:table-cell>
          <table:table-cell table:style-name="表格123.A1" office:value-type="string">
            <text:p text:style-name="P21">承辦</text:p>
            <text:p text:style-name="P21">人員</text:p>
          </table:table-cell>
          <table:covered-table-cell/>
          <table:covered-table-cell/>
        </table:table-row>
        <table:table-row table:style-name="表格123.4">
          <table:table-cell table:style-name="表格123.A1" office:value-type="string">
            <text:p text:style-name="P156">一</text:p>
          </table:table-cell>
          <table:table-cell table:style-name="表格123.A1" table:number-columns-spanned="3" office:value-type="string">
            <text:p text:style-name="P158">上、下班管理及異常通知</text:p>
          </table:table-cell>
          <table:covered-table-cell/>
          <table:covered-table-cell/>
          <table:table-cell table:style-name="表格123.A1" office:value-type="string">
            <text:p text:style-name="P106">人事室</text:p>
          </table:table-cell>
          <table:table-cell table:style-name="表格123.A1" office:value-type="string">
            <text:p text:style-name="P107"/>
          </table:table-cell>
          <table:table-cell table:style-name="表格123.A1" office:value-type="string">
            <text:p text:style-name="P111"/>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70">○</text:p>
          </table:table-cell>
          <table:table-cell table:style-name="表格123.A1" office:value-type="string">
            <text:p text:style-name="P106">每日上午異常報表通知</text:p>
          </table:table-cell>
          <table:table-cell table:style-name="表格123.G1" office:value-type="string">
            <text:p text:style-name="P107"/>
          </table:table-cell>
        </table:table-row>
        <table:table-row table:style-name="表格123.4">
          <table:table-cell table:style-name="表格123.A1" office:value-type="string">
            <text:p text:style-name="P156">二</text:p>
          </table:table-cell>
          <table:table-cell table:style-name="表格123.A1" table:number-columns-spanned="3" office:value-type="string">
            <text:p text:style-name="P158">請假申請</text:p>
          </table:table-cell>
          <table:covered-table-cell/>
          <table:covered-table-cell/>
          <table:table-cell table:style-name="表格123.A1" office:value-type="string">
            <text:p text:style-name="P105">人事室</text:p>
          </table:table-cell>
          <table:table-cell table:style-name="表格123.A1" office:value-type="string">
            <text:p text:style-name="P111"/>
          </table:table-cell>
          <table:table-cell table:style-name="表格123.A1" office:value-type="string">
            <text:p text:style-name="P70">○</text:p>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70">○</text:p>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106">差勤電子表單系統線上作業</text:p>
          </table:table-cell>
          <table:table-cell table:style-name="表格123.G1" office:value-type="string">
            <text:list xml:id="list1917166961168594688" text:style-name="WW8Num5">
              <text:list-item>
                <text:p text:style-name="P108">訓練等之公假申請及三天（含）以下請假申請各組室主管核定。</text:p>
              </text:list-item>
              <text:list-item>
                <text:p text:style-name="P108">第四天以上請假署長核定。</text:p>
              </text:list-item>
            </text:list>
          </table:table-cell>
        </table:table-row>
        <table:table-row table:style-name="表格123.4">
          <table:table-cell table:style-name="表格123.A1" office:value-type="string">
            <text:p text:style-name="P156">三</text:p>
          </table:table-cell>
          <table:table-cell table:style-name="表格123.A1" table:number-columns-spanned="3" office:value-type="string">
            <text:p text:style-name="P158">出差申請及核銷</text:p>
          </table:table-cell>
          <table:covered-table-cell/>
          <table:covered-table-cell/>
          <table:table-cell table:style-name="表格123.A1" office:value-type="string">
            <text:p text:style-name="P105">人事室</text:p>
          </table:table-cell>
          <table:table-cell table:style-name="表格123.A1" office:value-type="string">
            <text:p text:style-name="P106">會計室</text:p>
          </table:table-cell>
          <table:table-cell table:style-name="表格123.A1" office:value-type="string">
            <text:p text:style-name="P70">○</text:p>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70">○</text:p>
          </table:table-cell>
          <table:table-cell table:style-name="表格123.A1" office:value-type="string">
            <text:p text:style-name="P25"/>
          </table:table-cell>
          <table:table-cell table:style-name="表格123.A1" office:value-type="string">
            <text:p text:style-name="P25"/>
          </table:table-cell>
          <table:table-cell table:style-name="表格123.N6" office:value-type="string">
            <text:p text:style-name="P107"/>
          </table:table-cell>
          <table:table-cell table:style-name="表格123.G1" office:value-type="string">
            <text:list xml:id="list1461361474764984654" text:style-name="WW8Num2">
              <text:list-item>
                <text:p text:style-name="P109">三天以內出差組室主管核定。</text:p>
              </text:list-item>
              <text:list-item>
                <text:p text:style-name="P109">第四天出差及累計第十天以上之出差署長核定。</text:p>
              </text:list-item>
            </text:list>
          </table:table-cell>
        </table:table-row>
        <text:soft-page-break/>
        <table:table-row table:style-name="表格123.7">
          <table:table-cell table:style-name="表格123.A1" office:value-type="string">
            <text:p text:style-name="P156">四</text:p>
          </table:table-cell>
          <table:table-cell table:style-name="表格123.A1" table:number-columns-spanned="3" office:value-type="string">
            <text:p text:style-name="P158">本機關職員勤惰查核</text:p>
          </table:table-cell>
          <table:covered-table-cell/>
          <table:covered-table-cell/>
          <table:table-cell table:style-name="表格123.A1" office:value-type="string">
            <text:p text:style-name="P105">人事室</text:p>
          </table:table-cell>
          <table:table-cell table:style-name="表格123.A1" office:value-type="string">
            <text:p text:style-name="P107"/>
          </table:table-cell>
          <table:table-cell table:style-name="表格123.A1" office:value-type="string">
            <text:p text:style-name="P70">○</text:p>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25"/>
          </table:table-cell>
          <table:table-cell table:style-name="表格123.A1" office:value-type="string">
            <text:p text:style-name="P106">每月至少二次</text:p>
          </table:table-cell>
          <table:table-cell table:style-name="表格123.G1" office:value-type="string">
            <text:p text:style-name="P107"/>
          </table:table-cell>
        </table:table-row>
      </table:table>
      <text:p text:style-name="P390">作業程序暨權責劃分表</text:p>
      <text:p text:style-name="P751"><draw:frame text:anchor-type="char" draw:z-index="1378" draw:style-name="gr43" draw:text-style-name="P789" svg:width="2.543cm" svg:height="1.908cm" draw:transform="rotate (1.5707963267949) translate (7.76111111111111cm 2.22426388888889cm)"><draw:text-box><text:p text:style-name="P787"><text:span text:style-name="T107">通知本人已處理完畢</text:span></text:p></draw:text-box></draw:frame><draw:frame text:anchor-type="char" draw:z-index="1390" draw:style-name="gr43" draw:text-style-name="P789" svg:width="3.178cm" svg:height="3.178cm" draw:transform="rotate (1.5707963267949) translate (19.0852777777778cm 2.85926388888889cm)"><draw:text-box><text:p text:style-name="P787"><text:span text:style-name="T107">列印經濟部水利署出勤情形抽查統計表陳署長核閱</text:span></text:p></draw:text-box></draw:frame><draw:line text:anchor-type="char" draw:z-index="1391" draw:style-name="gr2" draw:text-style-name="P785" svg:x1="14.923cm" svg:y1="0.953cm" svg:x2="16.193cm" svg:y2="0.953cm"><text:p/></draw:line><draw:frame text:anchor-type="char" draw:z-index="1351" draw:style-name="gr43" draw:text-style-name="P791" svg:width="3.178cm" svg:height="1.273cm" draw:transform="rotate (1.5707963267949) translate (4.1275cm 2.85926388888889cm)"><draw:text-box><text:p text:style-name="P790"><text:span text:style-name="T107">人事室查明</text:span></text:p></draw:text-box></draw:frame><draw:frame text:anchor-type="char" draw:z-index="1350" draw:style-name="gr43" draw:text-style-name="P791" svg:width="3.178cm" svg:height="1.908cm" draw:transform="rotate (1.5707963267949) translate (1.05833333333333cm 2.85926388888889cm)"><draw:text-box><text:p text:style-name="P790"><text:span text:style-name="T107">至差勤電子表單系統補正</text:span></text:p><text:p text:style-name="P790"><text:span text:style-name="T107">（磁卡感應）</text:span></text:p></draw:text-box></draw:frame><draw:line text:anchor-type="char" draw:z-index="1380" draw:style-name="gr2" draw:text-style-name="P785" svg:x1="13.864cm" svg:y1="0.317cm" svg:x2="13.864cm" svg:y2="-0.318cm"><text:p/></draw:line><draw:line text:anchor-type="char" draw:z-index="1367" draw:style-name="gr2" draw:text-style-name="P785" svg:x1="8.608cm" svg:y1="0.317cm" svg:x2="8.608cm" svg:y2="-0.318cm"><text:p/></draw:line><draw:g text:anchor-type="char" draw:z-index="1381" draw:style-name="gr5"><draw:frame draw:style-name="gr46" draw:text-style-name="P789" svg:width="2.543cm" svg:height="1.908cm" draw:transform="rotate (1.5707963267949) translate (12.9822222222222cm 2.22426388888889cm)"><draw:text-box><text:p text:style-name="P787"><text:span text:style-name="T107">通知本人已處理完畢</text:span></text:p></draw:text-box></draw:frame><draw:line draw:style-name="gr6" draw:text-style-name="P785" svg:x1="13.864cm" svg:y1="3.455cm" svg:x2="13.864cm" svg:y2="2.82cm"><text:p/></draw:line></draw:g><draw:frame text:anchor-type="char" draw:z-index="1389" draw:style-name="gr43" draw:text-style-name="P789" svg:width="3.178cm" svg:height="1.908cm" draw:transform="rotate (1.5707963267949) translate (16.1925cm 2.85926388888889cm)"><draw:text-box><text:p text:style-name="P787"><text:span text:style-name="T107">列印出差旅費報告表辦理核銷</text:span></text:p></draw:text-box></draw:frame></text:p>
      <text:p text:style-name="P429"><draw:line text:anchor-type="char" draw:z-index="1379" draw:style-name="gr2" draw:text-style-name="P785" svg:x1="8.608cm" svg:y1="1.694cm" svg:x2="8.608cm" svg:y2="0.953cm"><text:p/></draw:line><draw:frame text:anchor-type="char" draw:z-index="1372" draw:style-name="gr43" draw:text-style-name="P791" svg:width="2.86cm" svg:height="1.908cm" draw:transform="rotate (1.5707963267949) translate (12.9822222222222cm 13.7600972222222cm)"><draw:text-box><text:p text:style-name="P790"><text:span text:style-name="T107">差勤電子表單系統線上申請</text:span></text:p></draw:text-box></draw:frame><draw:line text:anchor-type="char" draw:z-index="1374" draw:style-name="gr2" draw:text-style-name="P785" svg:x1="13.935cm" svg:y1="10.901cm" svg:x2="13.935cm" svg:y2="9.948cm"><text:p/></draw:line><draw:line text:anchor-type="char" draw:z-index="1377" draw:style-name="gr2" draw:text-style-name="P785" svg:x1="13.935cm" svg:y1="5.186cm" svg:x2="13.935cm" svg:y2="4.551cm"><text:p/></draw:line><draw:frame text:anchor-type="char" draw:z-index="1376" draw:style-name="gr43" draw:text-style-name="P789" svg:width="2.86cm" svg:height="1.908cm" draw:transform="rotate (1.5707963267949) translate (12.9822222222222cm 4.55259722222222cm)"><draw:text-box><text:p text:style-name="P787"><text:span text:style-name="T107">人事室登記，請假程序完成</text:span></text:p></draw:text-box></draw:frame><draw:frame text:anchor-type="char" draw:z-index="1375" draw:style-name="gr43" draw:text-style-name="P798" svg:width="4.765cm" svg:height="3.813cm" draw:transform="rotate (1.5707963267949) translate (12.0297222222222cm 9.95009722222222cm)"><draw:text-box><text:p text:style-name="P796"><text:span text:style-name="T107">三天（含）以內出差組室主管核定。</text:span></text:p><text:p text:style-name="P796"><text:span text:style-name="T107">第四天出差及累計第十天以上之出差署長核定。</text:span></text:p></draw:text-box></draw:frame><draw:line text:anchor-type="char" draw:z-index="1364" draw:style-name="gr2" draw:text-style-name="P785" svg:x1="8.608cm" svg:y1="15.064cm" svg:x2="8.608cm" svg:y2="13.794cm"><text:p/></draw:line><draw:frame text:anchor-type="char" draw:z-index="1363" draw:style-name="gr43" draw:text-style-name="P789" svg:width="2.86cm" svg:height="1.908cm" draw:transform="rotate (1.5707963267949) translate (7.72583333333333cm 4.587875cm)"><draw:text-box><text:p text:style-name="P787"><text:span text:style-name="T107">人事室登記，請假程序完成</text:span></text:p></draw:text-box></draw:frame><draw:frame text:anchor-type="char" draw:z-index="1362" draw:style-name="gr45" draw:text-style-name="P798" svg:width="4.765cm" svg:height="3.813cm" draw:transform="rotate (1.5707963267949) translate (6.84388888888889cm 10.0559305555556cm)"><draw:text-box><text:p text:style-name="P796"><text:span text:style-name="T107">訓練等之公假申請及三（含）天以下請假申請各組室主管核定。</text:span></text:p><text:p text:style-name="P797"><text:span text:style-name="T107">二、第四天以上之請假署長核定。</text:span></text:p></draw:text-box></draw:frame><draw:frame text:anchor-type="char" draw:z-index="1361" draw:style-name="gr43" draw:text-style-name="P791" svg:width="2.86cm" svg:height="1.908cm" draw:transform="rotate (1.5707963267949) translate (7.79638888888889cm 13.8306527777778cm)"><draw:text-box><text:p text:style-name="P790"><text:span text:style-name="T107">差勤電子表單系統線上申請</text:span></text:p></draw:text-box></draw:frame></text:p>
      <text:p text:style-name="P389"><draw:line text:anchor-type="char" draw:z-index="1395" draw:style-name="gr2" draw:text-style-name="P785" svg:x1="20.713cm" svg:y1="13.022cm" svg:x2="20.713cm" svg:y2="11.853cm"><text:p/></draw:line><draw:frame text:anchor-type="char" draw:z-index="1401" draw:style-name="gr42" draw:text-style-name="P788" svg:width="0.638cm" svg:height="1.273cm" draw:transform="rotate (1.5707963267949) translate (22.6836111111111cm 3.52954166666667cm)"><draw:text-box><text:p text:style-name="P787"><text:span text:style-name="T108">否</text:span></text:p></draw:text-box></draw:frame><draw:frame text:anchor-type="char" draw:z-index="1359" draw:style-name="gr42" draw:text-style-name="P788" svg:width="0.638cm" svg:height="1.273cm" draw:transform="rotate (1.5707963267949) translate (3.66888888888889cm 2.08315277777778cm)"><draw:text-box><text:p text:style-name="P787"><text:span text:style-name="T108">是</text:span></text:p></draw:text-box></draw:frame><draw:frame text:anchor-type="char" draw:z-index="1358" draw:style-name="gr42" draw:text-style-name="P788" svg:width="0.638cm" svg:height="1.273cm" draw:transform="rotate (1.5707963267949) translate (0.9525cm 1.48343055555556cm)"><draw:text-box><text:p text:style-name="P787"><text:span text:style-name="T108">否</text:span></text:p></draw:text-box></draw:frame><draw:custom-shape text:anchor-type="char" draw:z-index="1386" draw:style-name="gr48" draw:text-style-name="P789" svg:width="4.446cm" svg:height="3.176cm" svg:x="18.406cm" svg:y="1.905cm"><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1399" draw:style-name="gr2" draw:text-style-name="P785" svg:x1="22.913cm" svg:y1="3.493cm" svg:x2="23.763cm" svg:y2="3.493cm"><text:p/></draw:line><draw:line text:anchor-type="char" draw:z-index="1373" draw:style-name="gr2" draw:text-style-name="P785" svg:x1="13.935cm" svg:y1="13.811cm" svg:x2="13.935cm" svg:y2="12.541cm"><text:p/></draw:line><draw:line text:anchor-type="char" draw:z-index="1366" draw:style-name="gr2" draw:text-style-name="P785" svg:x1="8.608cm" svg:y1="4.036cm" svg:x2="8.608cm" svg:y2="3.295cm"><text:p/></draw:line><draw:line text:anchor-type="char" draw:z-index="1365" draw:style-name="gr2" draw:text-style-name="P785" svg:x1="8.608cm" svg:y1="9.693cm" svg:x2="8.608cm" svg:y2="8.74cm"><text:p/></draw:line><draw:line text:anchor-type="char" draw:z-index="1353" draw:style-name="gr2" draw:text-style-name="P785" svg:x1="1.879cm" svg:y1="9.208cm" svg:x2="1.879cm" svg:y2="7.938cm"><text:p/></draw:line><draw:frame text:anchor-type="char" draw:z-index="1400" draw:style-name="gr42" draw:text-style-name="P788" svg:width="0.638cm" svg:height="1.273cm" draw:transform="rotate (1.5707963267949) translate (19.685cm 1.58926388888889cm)"><draw:text-box><text:p text:style-name="P787"><text:span text:style-name="T108">是</text:span></text:p></draw:text-box></draw:frame><draw:frame text:anchor-type="char" draw:z-index="1388" draw:style-name="gr43" draw:text-style-name="P789" svg:width="2.068cm" svg:height="1.202cm" draw:transform="rotate (1.5707963267949) translate (23.8125cm 4.60727777777778cm)"><draw:text-box><text:p text:style-name="P787"><text:span text:style-name="T107">曠職通知</text:span></text:p></draw:text-box></draw:frame><draw:line text:anchor-type="char" draw:z-index="1394" draw:style-name="gr2" draw:text-style-name="P785" svg:x1="16.833cm" svg:y1="10.654cm" svg:x2="19.653cm" svg:y2="10.654cm"><text:p/></draw:line><draw:line text:anchor-type="char" draw:z-index="1396" draw:style-name="gr2" draw:text-style-name="P785" svg:x1="20.638cm" svg:y1="9.208cm" svg:x2="20.638cm" svg:y2="8.255cm"><text:p/></draw:line><draw:frame text:anchor-type="char" draw:z-index="1387" draw:style-name="gr42" draw:text-style-name="P788" svg:width="1.987cm" svg:height="3.23cm" draw:transform="rotate (1.5707963267949) translate (19.0940972222222cm 4.49968055555556cm)"><draw:text-box><text:p text:style-name="P787"><text:span text:style-name="T107">未請假且未在勤應於二十分內報到</text:span></text:p></draw:text-box></draw:frame><draw:frame text:anchor-type="char" draw:z-index="1385" draw:style-name="gr47" draw:text-style-name="P789" svg:width="1.908cm" svg:height="4.13cm" draw:transform="rotate (1.5707963267949) translate (18.6443055555556cm 8.25676388888889cm)"><draw:text-box><text:p text:style-name="P787"><text:span text:style-name="T107">至各組室抽查辦公情形（每月至少兩次）</text:span></text:p></draw:text-box></draw:frame><draw:frame text:anchor-type="char" draw:z-index="1383" draw:style-name="gr43" draw:text-style-name="P789" svg:width="2.703cm" svg:height="1.908cm" draw:transform="rotate (1.5707963267949) translate (19.7555555555556cm 15.7205cm)"><draw:text-box><text:p text:style-name="P787"><text:span text:style-name="T107">本機關職員勤惰查核</text:span></text:p></draw:text-box></draw:frame><draw:frame text:anchor-type="char" draw:z-index="1384" draw:style-name="gr43" draw:text-style-name="P789" svg:width="2.703cm" svg:height="1.908cm" draw:transform="rotate (1.5707963267949) translate (19.7555555555556cm 11.9097777777778cm)"><draw:text-box><text:p text:style-name="P787"><text:span text:style-name="T107">列印查勤</text:span></text:p><text:p text:style-name="P787"><text:span text:style-name="T107">日報表</text:span></text:p></draw:text-box></draw:frame><draw:line text:anchor-type="char" draw:z-index="1398" draw:style-name="gr2" draw:text-style-name="P785" svg:x1="20.638cm" svg:y1="1.906cm" svg:x2="20.638cm" svg:y2="0.318cm"><text:p/></draw:line><draw:line text:anchor-type="char" draw:z-index="1397" draw:style-name="gr2" draw:text-style-name="P785" svg:x1="20.638cm" svg:y1="6.35cm" svg:x2="20.638cm" svg:y2="5.08cm"><text:p/></draw:line><draw:line text:anchor-type="char" draw:z-index="1393" draw:style-name="gr2" draw:text-style-name="P785" svg:x1="16.833cm" svg:y1="1.905cm" svg:x2="16.833cm" svg:y2="10.675cm"><text:p/></draw:line><draw:line text:anchor-type="char" draw:z-index="1392" draw:style-name="gr2" draw:text-style-name="P785" svg:x1="14.923cm" svg:y1="1.9cm" svg:x2="16.943cm" svg:y2="1.9cm"><text:p/></draw:line><draw:line text:anchor-type="char" draw:z-index="1382" draw:style-name="gr2" draw:text-style-name="P785" svg:x1="13.018cm" svg:y1="1.623cm" svg:x2="9.525cm" svg:y2="1.623cm"><text:p/></draw:line><draw:frame text:anchor-type="char" draw:z-index="1371" draw:style-name="gr43" draw:text-style-name="P789" svg:width="2.068cm" svg:height="1.908cm" draw:transform="rotate (1.5707963267949) translate (13.0175cm 15.8765cm)"><draw:text-box><text:p text:style-name="P787"><text:span text:style-name="T107">出差申請及核銷</text:span></text:p></draw:text-box></draw:frame><draw:frame text:anchor-type="char" draw:z-index="1360" draw:style-name="gr43" draw:text-style-name="P789" svg:width="2.068cm" svg:height="1.202cm" draw:transform="rotate (1.5707963267949) translate (8.07861111111111cm 15.8765cm)"><draw:text-box><text:p text:style-name="P787"><text:span text:style-name="T107">請假申請</text:span></text:p></draw:text-box></draw:frame><draw:line text:anchor-type="char" draw:z-index="1370" draw:style-name="gr2" draw:text-style-name="P785" svg:x1="5.962cm" svg:y1="10.16cm" svg:x2="3.104cm" svg:y2="10.16cm"><text:p/></draw:line><draw:line text:anchor-type="char" draw:z-index="1368" draw:style-name="gr11" draw:text-style-name="P785" svg:x1="5.997cm" svg:y1="1.588cm" svg:x2="7.646cm" svg:y2="1.588cm"><text:p/></draw:line><draw:line text:anchor-type="char" draw:z-index="1369" draw:style-name="gr2" draw:text-style-name="P785" svg:x1="6.033cm" svg:y1="1.588cm" svg:x2="6.033cm" svg:y2="10.161cm"><text:p/></draw:line><draw:line text:anchor-type="char" draw:z-index="1357" draw:style-name="gr2" draw:text-style-name="P785" svg:x1="4.763cm" svg:y1="2.858cm" svg:x2="4.763cm" svg:y2="0.635cm"><text:p/></draw:line><draw:line text:anchor-type="char" draw:z-index="1356" draw:style-name="gr2" draw:text-style-name="P785" svg:x1="4.128cm" svg:y1="2.858cm" svg:x2="4.763cm" svg:y2="2.858cm"><text:p/></draw:line><draw:line text:anchor-type="char" draw:z-index="1355" draw:style-name="gr2" draw:text-style-name="P785" svg:x1="1.9cm" svg:y1="1.618cm" svg:x2="1.9cm" svg:y2="0.318cm"><text:p/></draw:line><draw:g text:anchor-type="char" draw:z-index="1349" draw:style-name="gr5"><draw:custom-shape draw:style-name="gr44" draw:text-style-name="P789" svg:width="4.128cm" svg:height="2.541cm" svg:x="-0.106cm" svg:y="1.588cm"><text:p/><draw:enhanced-geometry svg:viewBox="0 0 21600 21600" draw:glue-points="10800 0 0 10800 10800 21600 21600 10800" draw:text-areas="5400 5400 16200 16200" draw:type="diamond" draw:enhanced-path="M 10800 0 L 21600 10800 10800 21600 0 10800 10800 0 Z N"/></draw:custom-shape><draw:frame draw:style-name="gr35" draw:text-style-name="P788" svg:width="1.59cm" svg:height="3.001cm" draw:transform="rotate (1.5707963267949) translate (0.388055555555555cm 3.63713888888889cm)"><draw:text-box><text:p text:style-name="P787"><text:span text:style-name="T107">是否已辦理請假出差申請</text:span></text:p></draw:text-box></draw:frame></draw:g><draw:line text:anchor-type="char" draw:z-index="1354" draw:style-name="gr2" draw:text-style-name="P785" svg:x1="1.905cm" svg:y1="5.398cm" svg:x2="1.905cm" svg:y2="4.128cm"><text:p/></draw:line><draw:line text:anchor-type="char" draw:z-index="1352" draw:style-name="gr2" draw:text-style-name="P785" svg:x1="1.905cm" svg:y1="12.7cm" svg:x2="1.905cm" svg:y2="11.43cm"><text:p/></draw:line><draw:frame text:anchor-type="char" draw:z-index="1346" draw:style-name="gr43" draw:text-style-name="P791" svg:width="3.178cm" svg:height="1.908cm" draw:transform="rotate (1.5707963267949) translate (0.9525cm 15.8765cm)"><draw:text-box><text:p text:style-name="P790"><text:span text:style-name="T107">上、下班管理</text:span></text:p><text:p text:style-name="P790"><text:span text:style-name="T107">（磁卡感應）</text:span></text:p></draw:text-box></draw:frame><draw:frame text:anchor-type="char" draw:z-index="1348" draw:style-name="gr43" draw:text-style-name="P791" svg:width="2.543cm" svg:height="1.908cm" draw:transform="rotate (1.5707963267949) translate (0.9525cm 7.93926388888889cm)"><draw:text-box><text:p text:style-name="P790"><text:span text:style-name="T107">列印異常報</text:span></text:p><text:p text:style-name="P790"><text:span text:style-name="T107">表通知組室</text:span></text:p><text:p text:style-name="P790"><text:span text:style-name="T107">及處理</text:span></text:p><text:p text:style-name="P790"><text:span text:style-name="T107">（磁卡感應）</text:span></text:p></draw:text-box></draw:frame><draw:frame text:anchor-type="char" draw:z-index="1347" draw:style-name="gr43" draw:text-style-name="P791" svg:width="2.225cm" svg:height="1.908cm" draw:transform="rotate (1.5707963267949) translate (0.9525cm 11.4317638888889cm)"><draw:text-box><text:p text:style-name="P790"><text:span text:style-name="T107">資料接收</text:span></text:p><text:p text:style-name="P790"><text:span text:style-name="T107">及處理</text:span></text:p><text:p text:style-name="P790"><text:span text:style-name="T107">（磁卡感應）</text:span></text:p></draw:text-box></draw:frame><draw:frame text:anchor-type="char" draw:z-index="1345" draw:style-name="gr42" draw:text-style-name="P788" svg:width="2.86cm" svg:height="1.59cm" draw:transform="rotate (1.5707963267949) translate (-1.27cm 7.62176388888889cm)"><draw:text-box><text:p text:style-name="P787"><text:span text:style-name="T109">勤惰管理</text:span></text:p></draw:text-box></draw:frame></text:p>
      <text:p text:style-name="P677">作業程序暨權責劃分表</text:p>
      <table:table table:name="表格124" table:style-name="表格124">
        <table:table-column table:style-name="表格124.A" table:number-columns-repeated="3"/>
        <table:table-column table:style-name="表格124.D"/>
        <table:table-column table:style-name="表格124.E"/>
        <table:table-column table:style-name="表格124.F"/>
        <table:table-column table:style-name="表格124.G"/>
        <table:table-column table:style-name="表格124.H"/>
        <table:table-column table:style-name="表格124.G"/>
        <table:table-column table:style-name="表格124.H"/>
        <table:table-column table:style-name="表格124.G"/>
        <table:table-column table:style-name="表格124.H" table:number-columns-repeated="2"/>
        <table:table-column table:style-name="表格124.E"/>
        <table:table-column table:style-name="表格124.O"/>
        <table:table-row table:style-name="表格124.1">
          <table:table-cell table:style-name="表格124.A1" office:value-type="string">
            <text:p text:style-name="P14">編號</text:p>
          </table:table-cell>
          <table:table-cell table:style-name="表格124.B1" office:value-type="string">
            <text:p text:style-name="P97"></text:p>
          </table:table-cell>
          <table:table-cell table:style-name="表格124.B1" office:value-type="string">
            <text:p text:style-name="P14">名稱</text:p>
          </table:table-cell>
          <table:table-cell table:style-name="表格124.B1" table:number-columns-spanned="2" office:value-type="string">
            <text:p text:style-name="P14">辦理工程績效獎金制度</text:p>
          </table:table-cell>
          <table:covered-table-cell/>
          <table:table-cell table:style-name="表格124.B1" office:value-type="string">
            <text:p text:style-name="P2"><text:span text:style-name="T11">依據</text:span><text:span text:style-name="T11"><text:line-break/></text:span><text:span text:style-name="T11">規章</text:span></text:p>
          </table:table-cell>
          <table:table-cell table:style-name="表格124.G1" table:number-columns-spanned="9" office:value-type="string">
            <text:p text:style-name="P20">行政院暨地方各級行政機關九十二年實施績效獎金計畫及本署九十二年實施工程績效獎金計畫</text:p>
          </table:table-cell>
          <table:covered-table-cell/>
          <table:covered-table-cell/>
          <table:covered-table-cell/>
          <table:covered-table-cell/>
          <table:covered-table-cell/>
          <table:covered-table-cell/>
          <table:covered-table-cell/>
          <table:covered-table-cell/>
        </table:table-row>
        <table:table-row table:style-name="表格124.2">
          <table:table-cell table:style-name="表格124.A2" table:number-rows-spanned="2" office:value-type="string">
            <text:p text:style-name="P14">順序</text:p>
          </table:table-cell>
          <table:table-cell table:style-name="表格124.B2" table:number-rows-spanned="2" table:number-columns-spanned="3" office:value-type="string">
            <text:p text:style-name="P14">工　作　步　驟</text:p>
          </table:table-cell>
          <table:covered-table-cell/>
          <table:covered-table-cell/>
          <table:table-cell table:style-name="表格124.B2" table:number-rows-spanned="2" office:value-type="string">
            <text:p text:style-name="P14">主辦</text:p>
            <text:p text:style-name="P14">組室</text:p>
          </table:table-cell>
          <table:table-cell table:style-name="表格124.B2" table:number-rows-spanned="2" office:value-type="string">
            <text:p text:style-name="P14">會辦</text:p>
            <text:p text:style-name="P14">組室</text:p>
          </table:table-cell>
          <table:table-cell table:style-name="表格124.B2" table:number-columns-spanned="7" office:value-type="string">
            <text:p text:style-name="P14">核　定　權　責　劃　分</text:p>
          </table:table-cell>
          <table:covered-table-cell/>
          <table:covered-table-cell/>
          <table:covered-table-cell/>
          <table:covered-table-cell/>
          <table:covered-table-cell/>
          <table:covered-table-cell/>
          <table:table-cell table:style-name="表格124.B2" table:number-rows-spanned="2" office:value-type="string">
            <text:p text:style-name="P2"><text:span text:style-name="T11">作業</text:span><text:span text:style-name="T11"><text:line-break/></text:span><text:span text:style-name="T11">時程</text:span></text:p>
          </table:table-cell>
          <table:table-cell table:style-name="表格124.O2" table:number-rows-spanned="2" office:value-type="string">
            <text:p text:style-name="P14">備註</text:p>
          </table:table-cell>
        </table:table-row>
        <table:table-row table:style-name="表格124.2">
          <table:covered-table-cell/>
          <table:covered-table-cell/>
          <table:covered-table-cell/>
          <table:covered-table-cell/>
          <table:covered-table-cell/>
          <table:covered-table-cell/>
          <table:table-cell table:style-name="表格124.B2" office:value-type="string">
            <text:p text:style-name="P14">首長</text:p>
          </table:table-cell>
          <table:table-cell table:style-name="表格124.B2" office:value-type="string">
            <text:p text:style-name="P14">副</text:p>
            <text:p text:style-name="P14">首長</text:p>
          </table:table-cell>
          <table:table-cell table:style-name="表格124.B2" office:value-type="string">
            <text:p text:style-name="P14">主任秘書</text:p>
          </table:table-cell>
          <table:table-cell table:style-name="表格124.B2" office:value-type="string">
            <text:p text:style-name="P14">總工程司</text:p>
          </table:table-cell>
          <table:table-cell table:style-name="表格124.B2" office:value-type="string">
            <text:p text:style-name="P14">組長</text:p>
          </table:table-cell>
          <table:table-cell table:style-name="表格124.B2" office:value-type="string">
            <text:p text:style-name="P14">科長</text:p>
          </table:table-cell>
          <table:table-cell table:style-name="表格124.B2" office:value-type="string">
            <text:p text:style-name="P14">承辦人員</text:p>
          </table:table-cell>
          <table:covered-table-cell/>
          <table:covered-table-cell/>
        </table:table-row>
        <table:table-row table:style-name="表格124.2">
          <table:table-cell table:style-name="表格124.A2" office:value-type="string">
            <text:p text:style-name="P448"></text:p>
          </table:table-cell>
          <table:table-cell table:style-name="表格124.B2" table:number-columns-spanned="3" office:value-type="string">
            <text:p text:style-name="P440">擬訂（修正）年度工程績效獎金計畫草案</text:p>
          </table:table-cell>
          <table:covered-table-cell/>
          <table:covered-table-cell/>
          <table:table-cell table:style-name="表格124.B2" office:value-type="string">
            <text:p text:style-name="P450">人事室</text:p>
          </table:table-cell>
          <table:table-cell table:style-name="表格124.B2" office:value-type="string">
            <text:p text:style-name="P452">綜合企劃組、</text:p>
            <text:p text:style-name="P452">會計室</text:p>
          </table:table-cell>
          <table:table-cell table:style-name="表格124.B2" office:value-type="string">
            <text:p text:style-name="P451"/>
          </table:table-cell>
          <table:table-cell table:style-name="表格124.B2" office:value-type="string">
            <text:p text:style-name="P471"></text:p>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53">10天</text:p>
          </table:table-cell>
          <table:table-cell table:style-name="表格124.O4" office:value-type="string">
            <text:p text:style-name="P456"/>
          </table:table-cell>
        </table:table-row>
        <table:table-row table:style-name="表格124.5">
          <table:table-cell table:style-name="表格124.A2" office:value-type="string">
            <text:p text:style-name="P448"></text:p>
          </table:table-cell>
          <table:table-cell table:style-name="表格124.B2" table:number-columns-spanned="3" office:value-type="string">
            <text:p text:style-name="P442">成立績效評估委員會</text:p>
          </table:table-cell>
          <table:covered-table-cell/>
          <table:covered-table-cell/>
          <table:table-cell table:style-name="表格124.B2" office:value-type="string">
            <text:p text:style-name="P453">人事室</text:p>
          </table:table-cell>
          <table:table-cell table:style-name="表格124.B2" office:value-type="string">
            <text:p text:style-name="P453">各組室</text:p>
          </table:table-cell>
          <table:table-cell table:style-name="表格124.B2" office:value-type="string">
            <text:p text:style-name="P454"/>
          </table:table-cell>
          <table:table-cell table:style-name="表格124.B2" office:value-type="string">
            <text:p text:style-name="P471"></text:p>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53">10天</text:p>
          </table:table-cell>
          <table:table-cell table:style-name="表格124.O4" office:value-type="string">
            <text:p text:style-name="P456"/>
          </table:table-cell>
        </table:table-row>
        <table:table-row table:style-name="表格124.2">
          <table:table-cell table:style-name="表格124.A2" office:value-type="string">
            <text:p text:style-name="P448"></text:p>
          </table:table-cell>
          <table:table-cell table:style-name="表格124.B2" table:number-columns-spanned="3" office:value-type="string">
            <text:p text:style-name="P442">召開工程績效獎金計畫草案審查會議</text:p>
          </table:table-cell>
          <table:covered-table-cell/>
          <table:covered-table-cell/>
          <table:table-cell table:style-name="表格124.B2" office:value-type="string">
            <text:p text:style-name="P453">人事室</text:p>
          </table:table-cell>
          <table:table-cell table:style-name="表格124.B2" office:value-type="string">
            <text:p text:style-name="P453">各組室</text:p>
          </table:table-cell>
          <table:table-cell table:style-name="表格124.B2" office:value-type="string">
            <text:p text:style-name="P454"/>
          </table:table-cell>
          <table:table-cell table:style-name="表格124.B2" office:value-type="string">
            <text:p text:style-name="P471"></text:p>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53">10天</text:p>
          </table:table-cell>
          <table:table-cell table:style-name="表格124.O4" office:value-type="string">
            <text:p text:style-name="P456"/>
          </table:table-cell>
        </table:table-row>
        <table:table-row table:style-name="表格124.5">
          <table:table-cell table:style-name="表格124.A2" office:value-type="string">
            <text:p text:style-name="P448"></text:p>
          </table:table-cell>
          <table:table-cell table:style-name="表格124.B2" table:number-columns-spanned="3" office:value-type="string">
            <text:p text:style-name="P442">各組室研提績效評估項目</text:p>
          </table:table-cell>
          <table:covered-table-cell/>
          <table:covered-table-cell/>
          <table:table-cell table:style-name="表格124.B2" office:value-type="string">
            <text:p text:style-name="P453">人事室</text:p>
          </table:table-cell>
          <table:table-cell table:style-name="表格124.B2" office:value-type="string">
            <text:p text:style-name="P453">各組室</text:p>
          </table:table-cell>
          <table:table-cell table:style-name="表格124.B2" office:value-type="string">
            <text:p text:style-name="P454"/>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71"></text:p>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53">14天</text:p>
          </table:table-cell>
          <table:table-cell table:style-name="表格124.O4" office:value-type="string">
            <text:p text:style-name="P456"/>
          </table:table-cell>
        </table:table-row>
        <table:table-row table:style-name="表格124.5">
          <table:table-cell table:style-name="表格124.A2" office:value-type="string">
            <text:p text:style-name="P448"></text:p>
          </table:table-cell>
          <table:table-cell table:style-name="表格124.B2" table:number-columns-spanned="3" office:value-type="string">
            <text:p text:style-name="P442">審查績效目標評估項目</text:p>
          </table:table-cell>
          <table:covered-table-cell/>
          <table:covered-table-cell/>
          <table:table-cell table:style-name="表格124.B2" office:value-type="string">
            <text:p text:style-name="P453">人事室</text:p>
          </table:table-cell>
          <table:table-cell table:style-name="表格124.B2" office:value-type="string">
            <text:p text:style-name="P459">綜合企劃組、</text:p>
            <text:p text:style-name="P459">會計室</text:p>
          </table:table-cell>
          <table:table-cell table:style-name="表格124.B2" office:value-type="string">
            <text:p text:style-name="P471"></text:p>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53">14天</text:p>
          </table:table-cell>
          <table:table-cell table:style-name="表格124.O4" office:value-type="string">
            <text:p text:style-name="P456"/>
          </table:table-cell>
        </table:table-row>
        <table:table-row table:style-name="表格124.5">
          <table:table-cell table:style-name="表格124.A2" office:value-type="string">
            <text:p text:style-name="P448"></text:p>
          </table:table-cell>
          <table:table-cell table:style-name="表格124.B2" table:number-columns-spanned="3" office:value-type="string">
            <text:p text:style-name="P442">報經濟部核定</text:p>
          </table:table-cell>
          <table:covered-table-cell/>
          <table:covered-table-cell/>
          <table:table-cell table:style-name="表格124.B2" office:value-type="string">
            <text:p text:style-name="P453">人事室</text:p>
          </table:table-cell>
          <table:table-cell table:style-name="表格124.B2" office:value-type="string">
            <text:p text:style-name="P453"/>
          </table:table-cell>
          <table:table-cell table:style-name="表格124.B2" office:value-type="string">
            <text:p text:style-name="P471"></text:p>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53">3天</text:p>
          </table:table-cell>
          <table:table-cell table:style-name="表格124.O4" office:value-type="string">
            <text:p text:style-name="P456"/>
          </table:table-cell>
        </table:table-row>
        <table:table-row table:style-name="表格124.2">
          <table:table-cell table:style-name="表格124.A2" office:value-type="string">
            <text:p text:style-name="P448"></text:p>
          </table:table-cell>
          <table:table-cell table:style-name="表格124.B2" table:number-columns-spanned="3" office:value-type="string">
            <text:p text:style-name="P442">署長或單位主管建議發給個人績效獎金名單</text:p>
          </table:table-cell>
          <table:covered-table-cell/>
          <table:covered-table-cell/>
          <table:table-cell table:style-name="表格124.B2" office:value-type="string">
            <text:p text:style-name="P453">人事室</text:p>
          </table:table-cell>
          <table:table-cell table:style-name="表格124.B2" office:value-type="string">
            <text:p text:style-name="P453">各組室</text:p>
          </table:table-cell>
          <table:table-cell table:style-name="表格124.B2" office:value-type="string">
            <text:p text:style-name="P471"></text:p>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53"/>
          </table:table-cell>
          <table:table-cell table:style-name="表格124.O4" office:value-type="string">
            <text:p text:style-name="P456"/>
          </table:table-cell>
        </table:table-row>
        <text:soft-page-break/>
        <table:table-row table:style-name="表格124.5">
          <table:table-cell table:style-name="表格124.A2" office:value-type="string">
            <text:p text:style-name="P448"></text:p>
          </table:table-cell>
          <table:table-cell table:style-name="表格124.B2" table:number-columns-spanned="3" office:value-type="string">
            <text:p text:style-name="P442">審查個人績效獎金名單</text:p>
          </table:table-cell>
          <table:covered-table-cell/>
          <table:covered-table-cell/>
          <table:table-cell table:style-name="表格124.B2" office:value-type="string">
            <text:p text:style-name="P453">人事室</text:p>
          </table:table-cell>
          <table:table-cell table:style-name="表格124.B2" office:value-type="string">
            <text:p text:style-name="P459">綜合企劃組、</text:p>
            <text:p text:style-name="P459">會計室</text:p>
          </table:table-cell>
          <table:table-cell table:style-name="表格124.B2" office:value-type="string">
            <text:p text:style-name="P454"/>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71"></text:p>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53">7天</text:p>
          </table:table-cell>
          <table:table-cell table:style-name="表格124.O4" office:value-type="string">
            <text:p text:style-name="P456"/>
          </table:table-cell>
        </table:table-row>
        <table:table-row table:style-name="表格124.5">
          <table:table-cell table:style-name="表格124.A2" office:value-type="string">
            <text:p text:style-name="P448"></text:p>
          </table:table-cell>
          <table:table-cell table:style-name="表格124.B2" table:number-columns-spanned="3" office:value-type="string">
            <text:p text:style-name="P442">召開個人績效獎金審核會議</text:p>
          </table:table-cell>
          <table:covered-table-cell/>
          <table:covered-table-cell/>
          <table:table-cell table:style-name="表格124.B2" office:value-type="string">
            <text:p text:style-name="P453">人事室</text:p>
          </table:table-cell>
          <table:table-cell table:style-name="表格124.B2" office:value-type="string">
            <text:p text:style-name="P453">績效評估委員會</text:p>
          </table:table-cell>
          <table:table-cell table:style-name="表格124.B2" office:value-type="string">
            <text:p text:style-name="P454"/>
          </table:table-cell>
          <table:table-cell table:style-name="表格124.B2" office:value-type="string">
            <text:p text:style-name="P471"></text:p>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53">14天</text:p>
          </table:table-cell>
          <table:table-cell table:style-name="表格124.O4" office:value-type="string">
            <text:p text:style-name="P456"/>
          </table:table-cell>
        </table:table-row>
        <table:table-row table:style-name="表格124.5">
          <table:table-cell table:style-name="表格124.A2" office:value-type="string">
            <text:p text:style-name="P448"></text:p>
          </table:table-cell>
          <table:table-cell table:style-name="表格124.B2" table:number-columns-spanned="3" office:value-type="string">
            <text:p text:style-name="P442">簽請署長核定個人績效獎金</text:p>
          </table:table-cell>
          <table:covered-table-cell/>
          <table:covered-table-cell/>
          <table:table-cell table:style-name="表格124.B2" office:value-type="string">
            <text:p text:style-name="P453">人事室</text:p>
          </table:table-cell>
          <table:table-cell table:style-name="表格124.B2" office:value-type="string">
            <text:p text:style-name="P453"/>
          </table:table-cell>
          <table:table-cell table:style-name="表格124.B2" office:value-type="string">
            <text:p text:style-name="P471"></text:p>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53">5天</text:p>
          </table:table-cell>
          <table:table-cell table:style-name="表格124.O4" office:value-type="string">
            <text:p text:style-name="P456"/>
          </table:table-cell>
        </table:table-row>
        <table:table-row table:style-name="表格124.5">
          <table:table-cell table:style-name="表格124.A2" office:value-type="string">
            <text:p text:style-name="P448"></text:p>
          </table:table-cell>
          <table:table-cell table:style-name="表格124.B2" table:number-columns-spanned="3" office:value-type="string">
            <text:p text:style-name="P442">期中檢討目標評估項目</text:p>
          </table:table-cell>
          <table:covered-table-cell/>
          <table:covered-table-cell/>
          <table:table-cell table:style-name="表格124.B2" office:value-type="string">
            <text:p text:style-name="P453">人事室</text:p>
          </table:table-cell>
          <table:table-cell table:style-name="表格124.B2" office:value-type="string">
            <text:p text:style-name="P453">各組室</text:p>
          </table:table-cell>
          <table:table-cell table:style-name="表格124.B2" office:value-type="string">
            <text:p text:style-name="P471"></text:p>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53">14天</text:p>
          </table:table-cell>
          <table:table-cell table:style-name="表格124.O4" office:value-type="string">
            <text:p text:style-name="P456"/>
          </table:table-cell>
        </table:table-row>
        <table:table-row table:style-name="表格124.2">
          <table:table-cell table:style-name="表格124.A2" office:value-type="string">
            <text:p text:style-name="P448"></text:p>
          </table:table-cell>
          <table:table-cell table:style-name="表格124.B2" table:number-columns-spanned="3" office:value-type="string">
            <text:p text:style-name="P442">召開年終績效獎金評估委員會會議</text:p>
          </table:table-cell>
          <table:covered-table-cell/>
          <table:covered-table-cell/>
          <table:table-cell table:style-name="表格124.B2" office:value-type="string">
            <text:p text:style-name="P453">人事室</text:p>
          </table:table-cell>
          <table:table-cell table:style-name="表格124.B2" office:value-type="string">
            <text:p text:style-name="P453">績效評估委員會</text:p>
          </table:table-cell>
          <table:table-cell table:style-name="表格124.B2" office:value-type="string">
            <text:p text:style-name="P454"/>
          </table:table-cell>
          <table:table-cell table:style-name="表格124.B2" office:value-type="string">
            <text:p text:style-name="P471"></text:p>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53">7天</text:p>
          </table:table-cell>
          <table:table-cell table:style-name="表格124.O4" office:value-type="string">
            <text:p text:style-name="P456"/>
          </table:table-cell>
        </table:table-row>
        <table:table-row table:style-name="表格124.2">
          <table:table-cell table:style-name="表格124.A2" office:value-type="string">
            <text:p text:style-name="P448"></text:p>
          </table:table-cell>
          <table:table-cell table:style-name="表格124.B2" table:number-columns-spanned="3" office:value-type="string">
            <text:p text:style-name="P442">團體單位績效簽請署長核定等次</text:p>
          </table:table-cell>
          <table:covered-table-cell/>
          <table:covered-table-cell/>
          <table:table-cell table:style-name="表格124.B2" office:value-type="string">
            <text:p text:style-name="P453">人事室</text:p>
          </table:table-cell>
          <table:table-cell table:style-name="表格124.B2" office:value-type="string">
            <text:p text:style-name="P453">各組室</text:p>
          </table:table-cell>
          <table:table-cell table:style-name="表格124.B2" office:value-type="string">
            <text:p text:style-name="P471"></text:p>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63"/>
          </table:table-cell>
          <table:table-cell table:style-name="表格124.B2" office:value-type="string">
            <text:p text:style-name="P453">3天</text:p>
          </table:table-cell>
          <table:table-cell table:style-name="表格124.O4" office:value-type="string">
            <text:p text:style-name="P456"/>
          </table:table-cell>
        </table:table-row>
        <table:table-row table:style-name="表格124.5">
          <table:table-cell table:style-name="表格124.A17" office:value-type="string">
            <text:p text:style-name="P448"></text:p>
          </table:table-cell>
          <table:table-cell table:style-name="表格124.B17" table:number-columns-spanned="3" office:value-type="string">
            <text:p text:style-name="P442">辦理各單位績效獎金發放作業</text:p>
          </table:table-cell>
          <table:covered-table-cell/>
          <table:covered-table-cell/>
          <table:table-cell table:style-name="表格124.B17" office:value-type="string">
            <text:p text:style-name="P453">人事室</text:p>
          </table:table-cell>
          <table:table-cell table:style-name="表格124.B17" office:value-type="string">
            <text:p text:style-name="P453">各組室</text:p>
          </table:table-cell>
          <table:table-cell table:style-name="表格124.B17" office:value-type="string">
            <text:p text:style-name="P471"></text:p>
          </table:table-cell>
          <table:table-cell table:style-name="表格124.B17" office:value-type="string">
            <text:p text:style-name="P463"/>
          </table:table-cell>
          <table:table-cell table:style-name="表格124.B17" office:value-type="string">
            <text:p text:style-name="P463"/>
          </table:table-cell>
          <table:table-cell table:style-name="表格124.B17" office:value-type="string">
            <text:p text:style-name="P463"/>
          </table:table-cell>
          <table:table-cell table:style-name="表格124.B17" office:value-type="string">
            <text:p text:style-name="P463"/>
          </table:table-cell>
          <table:table-cell table:style-name="表格124.B17" office:value-type="string">
            <text:p text:style-name="P463"/>
          </table:table-cell>
          <table:table-cell table:style-name="表格124.B17" office:value-type="string">
            <text:p text:style-name="P463"/>
          </table:table-cell>
          <table:table-cell table:style-name="表格124.B17" office:value-type="string">
            <text:p text:style-name="P453">10天</text:p>
          </table:table-cell>
          <table:table-cell table:style-name="表格124.O17" office:value-type="string">
            <text:p text:style-name="P456"/>
          </table:table-cell>
        </table:table-row>
      </table:table>
      <text:p text:style-name="P678"><draw:frame text:anchor-type="char" draw:z-index="1403" draw:style-name="gr42" draw:text-style-name="P800" svg:width="7.94cm" svg:height="1.131cm" draw:transform="rotate (1.5707963267949) translate (0.629708333333333cm 16.1942638888889cm)"><draw:text-box><text:p text:style-name="P799"><text:span text:style-name="T109">一、年度進行前與進行初期</text:span></text:p></draw:text-box></draw:frame><draw:frame text:anchor-type="char" draw:z-index="1405" draw:style-name="gr42" draw:text-style-name="P804" svg:width="7.94cm" svg:height="1.131cm" draw:transform="rotate (1.5707963267949) translate (9.2075cm 16.1942638888889cm)"><draw:text-box><text:p text:style-name="P803"><text:span text:style-name="T109">二、年度中</text:span></text:p></draw:text-box></draw:frame><draw:frame text:anchor-type="char" draw:z-index="1406" draw:style-name="gr42" draw:text-style-name="P804" svg:width="7.94cm" svg:height="1.131cm" draw:transform="rotate (1.5707963267949) translate (17.145cm 16.1942638888889cm)"><draw:text-box><text:p text:style-name="P803"><text:span text:style-name="T109">三、年度終了</text:span></text:p></draw:text-box></draw:frame><draw:frame text:anchor-type="char" draw:z-index="1409" draw:style-name="gr43" draw:text-style-name="P802" svg:width="8.893cm" svg:height="6.802cm" draw:transform="rotate (1.5707963267949) translate (18.7325cm 13.9717638888889cm)"><draw:text-box><text:p text:style-name="P801"><text:span text:style-name="T107">績效評估委員會就各單位年度績效評核報告進行評比，人事室彙總各受評單位成績如評核清冊，並簽請署長綜合考平，完成各單位考評等第及獎金數額</text:span></text:p><text:p text:style-name="P801"><text:span text:style-name="T110">↓</text:span></text:p><text:p text:style-name="P801"><text:span text:style-name="T107">依據各單位績效評核成績，分三級以上等第發放單位績效獎金及作為各單位年終考績考列甲等人數比例之參據</text:span></text:p><text:p text:style-name="P801"><text:span text:style-name="T110">↓</text:span></text:p><text:p text:style-name="P805"><text:span text:style-name="T107">綜合檢討績效管理作業程序、相關規定及各單位之績效目標，作為下一年度修正之依據</text:span></text:p></draw:text-box></draw:frame><draw:frame text:anchor-type="char" draw:z-index="1408" draw:style-name="gr43" draw:text-style-name="P802" svg:width="10.163cm" svg:height="3.442cm" draw:transform="rotate (1.5707963267949) translate (13.335cm 13.9717638888889cm)"><draw:text-box><text:p text:style-name="P801"><text:span text:style-name="T107">署長或單位主管建議發給個人績效獎金名單</text:span></text:p><text:p text:style-name="P801"><text:span text:style-name="T110">↓</text:span></text:p><text:p text:style-name="P801"><text:span text:style-name="T107">審查個人績效獎金名單並召開個人績效獎金審核會議</text:span></text:p><text:p text:style-name="P801"><text:span text:style-name="T110">↓</text:span></text:p><text:p text:style-name="P801"><text:span text:style-name="T107">簽請署長核定個人績效獎金</text:span></text:p></draw:text-box></draw:frame><draw:frame text:anchor-type="char" draw:z-index="1407" draw:style-name="gr43" draw:text-style-name="P802" svg:width="8.893cm" svg:height="2.278cm" draw:transform="rotate (1.5707963267949) translate (10.63625cm 13.9717638888889cm)"><draw:text-box><text:p text:style-name="P801"><text:span text:style-name="T107">檢查目標執行進度</text:span></text:p><text:p text:style-name="P801"><text:span text:style-name="T110">↓</text:span></text:p><text:p text:style-name="P801"><text:span text:style-name="T107">檢討目標之合宜性並修正新增或廢止績效目標</text:span></text:p></draw:text-box></draw:frame><draw:frame text:anchor-type="char" draw:z-index="1404" draw:style-name="gr43" draw:text-style-name="P802" svg:width="8.893cm" svg:height="6.802cm" draw:transform="rotate (1.5707963267949) translate (2.09020833333333cm 13.9717638888889cm)"><draw:text-box><text:p text:style-name="P801"><text:span text:style-name="T107">擬訂（修正）年度工程績效獎金計畫草案</text:span></text:p><text:p text:style-name="P801"><text:span text:style-name="T110">↓</text:span></text:p><text:p text:style-name="P801"><text:span text:style-name="T107">成立績效評估委員會</text:span></text:p><text:p text:style-name="P801"><text:span text:style-name="T110">↓</text:span></text:p><text:p text:style-name="P801"><text:span text:style-name="T107">召開工程績效獎金計畫草案審查會議</text:span></text:p><text:p text:style-name="P801"><text:span text:style-name="T110">↓</text:span></text:p><text:p text:style-name="P801"><text:span text:style-name="T107">各單位研提績效目標評估項目</text:span></text:p><text:p text:style-name="P801"><text:span text:style-name="T110">↓</text:span></text:p><text:p text:style-name="P801"><text:span text:style-name="T107">審查各單位績效評估項目</text:span></text:p><text:p text:style-name="P801"><text:span text:style-name="T110">↓</text:span></text:p><text:p text:style-name="P801"><text:span text:style-name="T107">陳報經濟部核定</text:span></text:p></draw:text-box></draw:frame><draw:frame text:anchor-type="char" draw:z-index="1402" draw:style-name="gr42" draw:text-style-name="P785" svg:width="18.418cm" svg:height="1.812cm" draw:transform="rotate (1.5707963267949) translate (-1.27cm 18.0992638888889cm)"><draw:text-box><text:p text:style-name="P790"><text:span text:style-name="T104">經濟部水利署辦理工程績效獎金制度流程圖</text:span></text:p></draw:text-box></draw:frame></text:p>
      <text:p text:style-name="P679">作業程序暨權責劃分表</text:p>
      <table:table table:name="表格125" table:style-name="表格125">
        <table:table-column table:style-name="表格125.A" table:number-columns-repeated="3"/>
        <table:table-column table:style-name="表格125.D"/>
        <table:table-column table:style-name="表格125.E"/>
        <table:table-column table:style-name="表格125.F"/>
        <table:table-column table:style-name="表格125.G"/>
        <table:table-column table:style-name="表格125.H"/>
        <table:table-column table:style-name="表格125.G"/>
        <table:table-column table:style-name="表格125.H"/>
        <table:table-column table:style-name="表格125.G"/>
        <table:table-column table:style-name="表格125.H" table:number-columns-repeated="2"/>
        <table:table-column table:style-name="表格125.A"/>
        <table:table-column table:style-name="表格125.O"/>
        <table:table-row table:style-name="表格125.1">
          <table:table-cell table:style-name="表格125.A1" office:value-type="string">
            <text:p text:style-name="P41">編號</text:p>
          </table:table-cell>
          <table:table-cell table:style-name="表格125.B1" office:value-type="string">
            <text:p text:style-name="P97"></text:p>
          </table:table-cell>
          <table:table-cell table:style-name="表格125.B1" office:value-type="string">
            <text:p text:style-name="P41">名稱</text:p>
          </table:table-cell>
          <table:table-cell table:style-name="表格125.B1" table:number-columns-spanned="2" office:value-type="string">
            <text:p text:style-name="P44">辦理退休程序</text:p>
          </table:table-cell>
          <table:covered-table-cell/>
          <table:table-cell table:style-name="表格125.B1" office:value-type="string">
            <text:p text:style-name="P324"><text:span text:style-name="T11">依據</text:span><text:span text:style-name="T11"><text:line-break/></text:span><text:span text:style-name="T11">規章</text:span></text:p>
          </table:table-cell>
          <table:table-cell table:style-name="表格125.G1" table:number-columns-spanned="9" office:value-type="string">
            <text:p text:style-name="P44">公務人員退休法及施行細則</text:p>
          </table:table-cell>
          <table:covered-table-cell/>
          <table:covered-table-cell/>
          <table:covered-table-cell/>
          <table:covered-table-cell/>
          <table:covered-table-cell/>
          <table:covered-table-cell/>
          <table:covered-table-cell/>
          <table:covered-table-cell/>
        </table:table-row>
        <table:table-row table:style-name="表格125.2">
          <table:table-cell table:style-name="表格125.A2" table:number-rows-spanned="2" office:value-type="string">
            <text:p text:style-name="P41">順序</text:p>
          </table:table-cell>
          <table:table-cell table:style-name="表格125.B2" table:number-rows-spanned="2" table:number-columns-spanned="3" office:value-type="string">
            <text:p text:style-name="P41">工　作　步　驟</text:p>
          </table:table-cell>
          <table:covered-table-cell/>
          <table:covered-table-cell/>
          <table:table-cell table:style-name="表格125.B2" table:number-rows-spanned="2" office:value-type="string">
            <text:p text:style-name="P41">主辦</text:p>
            <text:p text:style-name="P41">組室</text:p>
          </table:table-cell>
          <table:table-cell table:style-name="表格125.B2" table:number-rows-spanned="2" office:value-type="string">
            <text:p text:style-name="P41">會辦</text:p>
            <text:p text:style-name="P41">組室</text:p>
          </table:table-cell>
          <table:table-cell table:style-name="表格125.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25.B2" table:number-rows-spanned="2" office:value-type="string">
            <text:p text:style-name="P324"><text:span text:style-name="T11">作業</text:span><text:span text:style-name="T11"><text:line-break/></text:span><text:span text:style-name="T11">時程</text:span></text:p>
          </table:table-cell>
          <table:table-cell table:style-name="表格125.O2" table:number-rows-spanned="2" office:value-type="string">
            <text:p text:style-name="P41">備註</text:p>
          </table:table-cell>
        </table:table-row>
        <table:table-row table:style-name="表格125.2">
          <table:covered-table-cell/>
          <table:covered-table-cell/>
          <table:covered-table-cell/>
          <table:covered-table-cell/>
          <table:covered-table-cell/>
          <table:covered-table-cell/>
          <table:table-cell table:style-name="表格125.B2" office:value-type="string">
            <text:p text:style-name="P41">首長</text:p>
          </table:table-cell>
          <table:table-cell table:style-name="表格125.B2" office:value-type="string">
            <text:p text:style-name="P41">副</text:p>
            <text:p text:style-name="P41">首長</text:p>
          </table:table-cell>
          <table:table-cell table:style-name="表格125.B2" office:value-type="string">
            <text:p text:style-name="P41">主任秘書</text:p>
          </table:table-cell>
          <table:table-cell table:style-name="表格125.B2" office:value-type="string">
            <text:p text:style-name="P41">總工程司</text:p>
          </table:table-cell>
          <table:table-cell table:style-name="表格125.B2" office:value-type="string">
            <text:p text:style-name="P41">主任</text:p>
          </table:table-cell>
          <table:table-cell table:style-name="表格125.B2" office:value-type="string">
            <text:p text:style-name="P41">科長</text:p>
          </table:table-cell>
          <table:table-cell table:style-name="表格125.B2" office:value-type="string">
            <text:p text:style-name="P41">承辦人員</text:p>
          </table:table-cell>
          <table:covered-table-cell/>
          <table:covered-table-cell/>
        </table:table-row>
        <table:table-row table:style-name="表格125.4">
          <table:table-cell table:style-name="表格125.A2" office:value-type="string">
            <text:p text:style-name="P441">一</text:p>
          </table:table-cell>
          <table:table-cell table:style-name="表格125.B2" table:number-columns-spanned="3" office:value-type="string">
            <text:p text:style-name="P442">提出自願退休（命令退休免）</text:p>
          </table:table-cell>
          <table:covered-table-cell/>
          <table:covered-table-cell/>
          <table:table-cell table:style-name="表格125.B2" office:value-type="string">
            <text:p text:style-name="P454">人事室</text:p>
          </table:table-cell>
          <table:table-cell table:style-name="表格125.B2" office:value-type="string">
            <text:p text:style-name="P460"/>
          </table:table-cell>
          <table:table-cell table:style-name="表格125.B2" office:value-type="string">
            <text:p text:style-name="P471"></text:p>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53">10天</text:p>
          </table:table-cell>
          <table:table-cell table:style-name="表格125.O2" office:value-type="string">
            <text:p text:style-name="P453">自願退休申請先陳署長核准</text:p>
          </table:table-cell>
        </table:table-row>
        <table:table-row table:style-name="表格125.2">
          <table:table-cell table:style-name="表格125.A2" office:value-type="string">
            <text:p text:style-name="P441">二</text:p>
          </table:table-cell>
          <table:table-cell table:style-name="表格125.B2" table:number-columns-spanned="3" office:value-type="string">
            <text:p text:style-name="P442">填具退休事實表及提供任職相關證件</text:p>
          </table:table-cell>
          <table:covered-table-cell/>
          <table:covered-table-cell/>
          <table:table-cell table:style-name="表格125.B2" office:value-type="string">
            <text:p text:style-name="P454">人事室</text:p>
          </table:table-cell>
          <table:table-cell table:style-name="表格125.B2" office:value-type="string">
            <text:p text:style-name="P454"/>
          </table:table-cell>
          <table:table-cell table:style-name="表格125.B2" office:value-type="string">
            <text:p text:style-name="P454"/>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71"></text:p>
          </table:table-cell>
          <table:table-cell table:style-name="表格125.B2" office:value-type="string">
            <text:p text:style-name="P453">20天</text:p>
          </table:table-cell>
          <table:table-cell table:style-name="表格125.O2" office:value-type="string">
            <text:p text:style-name="P453">退休案件應於退休生效前三個月報銓敘部</text:p>
          </table:table-cell>
        </table:table-row>
        <table:table-row table:style-name="表格125.6">
          <table:table-cell table:style-name="表格125.A2" office:value-type="string">
            <text:p text:style-name="P441">三</text:p>
          </table:table-cell>
          <table:table-cell table:style-name="表格125.B2" table:number-columns-spanned="3" office:value-type="string">
            <text:p text:style-name="P442">完成證件審查</text:p>
          </table:table-cell>
          <table:covered-table-cell/>
          <table:covered-table-cell/>
          <table:table-cell table:style-name="表格125.B2" office:value-type="string">
            <text:p text:style-name="P454">人事室</text:p>
          </table:table-cell>
          <table:table-cell table:style-name="表格125.B2" office:value-type="string">
            <text:p text:style-name="P454"/>
          </table:table-cell>
          <table:table-cell table:style-name="表格125.B2" office:value-type="string">
            <text:p text:style-name="P471"></text:p>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53">3天</text:p>
          </table:table-cell>
          <table:table-cell table:style-name="表格125.O2" office:value-type="string">
            <text:p text:style-name="P453"/>
          </table:table-cell>
        </table:table-row>
        <table:table-row table:style-name="表格125.2">
          <table:table-cell table:style-name="表格125.A2" office:value-type="string">
            <text:p text:style-name="P441">四</text:p>
          </table:table-cell>
          <table:table-cell table:style-name="表格125.B2" table:number-columns-spanned="3" office:value-type="string">
            <text:p text:style-name="P442">報銓敘部審定退休案（本署簡任以上人員暨所屬機關正、副首長應報經濟部核轉）</text:p>
          </table:table-cell>
          <table:covered-table-cell/>
          <table:covered-table-cell/>
          <table:table-cell table:style-name="表格125.B2" office:value-type="string">
            <text:p text:style-name="P454">人事室</text:p>
          </table:table-cell>
          <table:table-cell table:style-name="表格125.B2" office:value-type="string">
            <text:p text:style-name="P454"/>
          </table:table-cell>
          <table:table-cell table:style-name="表格125.B2" office:value-type="string">
            <text:p text:style-name="P454"/>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71"></text:p>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53">7天</text:p>
          </table:table-cell>
          <table:table-cell table:style-name="表格125.O2" office:value-type="string">
            <text:p text:style-name="P453"/>
          </table:table-cell>
        </table:table-row>
        <table:table-row table:style-name="表格125.2">
          <table:table-cell table:style-name="表格125.A2" office:value-type="string">
            <text:p text:style-name="P441">五</text:p>
          </table:table-cell>
          <table:table-cell table:style-name="表格125.B2" table:number-columns-spanned="3" office:value-type="string">
            <text:p text:style-name="P442">退休核定後辦理舊制退休金給付</text:p>
          </table:table-cell>
          <table:covered-table-cell/>
          <table:covered-table-cell/>
          <table:table-cell table:style-name="表格125.B2" office:value-type="string">
            <text:p text:style-name="P454">人事室</text:p>
          </table:table-cell>
          <table:table-cell table:style-name="表格125.B2" office:value-type="string">
            <text:p text:style-name="P460">秘書室</text:p>
            <text:p text:style-name="P460">會計室</text:p>
          </table:table-cell>
          <table:table-cell table:style-name="表格125.B2" office:value-type="string">
            <text:p text:style-name="P471"></text:p>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63"/>
          </table:table-cell>
          <table:table-cell table:style-name="表格125.B2" office:value-type="string">
            <text:p text:style-name="P453">14天</text:p>
          </table:table-cell>
          <table:table-cell table:style-name="表格125.O2" office:value-type="string">
            <text:p text:style-name="P453"/>
          </table:table-cell>
        </table:table-row>
        <table:table-row table:style-name="表格125.2">
          <table:table-cell table:style-name="表格125.A9" office:value-type="string">
            <text:p text:style-name="P441">六</text:p>
          </table:table-cell>
          <table:table-cell table:style-name="表格125.B9" table:number-columns-spanned="3" office:value-type="string">
            <text:p text:style-name="P442">轉交新制退休金支票(由退撫基金)</text:p>
          </table:table-cell>
          <table:covered-table-cell/>
          <table:covered-table-cell/>
          <table:table-cell table:style-name="表格125.B9" office:value-type="string">
            <text:p text:style-name="P454">人事室</text:p>
          </table:table-cell>
          <table:table-cell table:style-name="表格125.B9" office:value-type="string">
            <text:p text:style-name="P454">秘書室</text:p>
          </table:table-cell>
          <table:table-cell table:style-name="表格125.B9" office:value-type="string">
            <text:p text:style-name="P454"/>
          </table:table-cell>
          <table:table-cell table:style-name="表格125.B9" office:value-type="string">
            <text:p text:style-name="P463"/>
          </table:table-cell>
          <table:table-cell table:style-name="表格125.B9" office:value-type="string">
            <text:p text:style-name="P463"/>
          </table:table-cell>
          <table:table-cell table:style-name="表格125.B9" office:value-type="string">
            <text:p text:style-name="P463"/>
          </table:table-cell>
          <table:table-cell table:style-name="表格125.B9" office:value-type="string">
            <text:p text:style-name="P471"></text:p>
          </table:table-cell>
          <table:table-cell table:style-name="表格125.B9" office:value-type="string">
            <text:p text:style-name="P463"/>
          </table:table-cell>
          <table:table-cell table:style-name="表格125.B9" office:value-type="string">
            <text:p text:style-name="P463"/>
          </table:table-cell>
          <table:table-cell table:style-name="表格125.B9" office:value-type="string">
            <text:p text:style-name="P453">2天</text:p>
          </table:table-cell>
          <table:table-cell table:style-name="表格125.O9" office:value-type="string">
            <text:p text:style-name="P453"/>
          </table:table-cell>
        </table:table-row>
      </table:table>
      <text:p text:style-name="P680"><draw:g text:anchor-type="char" draw:z-index="1410" draw:style-name="gr5"><draw:frame draw:style-name="gr35" draw:text-style-name="P785" svg:width="18.418cm" svg:height="1.812cm" draw:transform="rotate (1.5707963267949) translate (-0.3175cm 18.0983333333333cm)"><draw:text-box><text:p text:style-name="P790"><text:span text:style-name="T111">經濟部水利署辦理退休程序</text:span></text:p></draw:text-box></draw:frame><draw:frame draw:style-name="gr46" draw:text-style-name="P807" svg:width="6.353cm" svg:height="2.86cm" draw:transform="rotate (1.5707963267949) translate (2.8565cm 24.8620833333333cm)"><draw:text-box><text:p text:style-name="P806"><text:span text:style-name="T110">屆齡退休或自願退休於退休生效日前三個月提出申請，未於規定期限內提出申請者，應填具切結書</text:span></text:p></draw:text-box></draw:frame><draw:frame draw:style-name="gr46" draw:text-style-name="P807" svg:width="4.765cm" svg:height="2.331cm" draw:transform="rotate (1.5707963267949) translate (7.83066666666667cm 31.0004166666667cm)"><draw:text-box><text:p text:style-name="P806"><text:span text:style-name="T110">各附屬機關除正、副首長外，餘授權由各附屬機關辦理</text:span></text:p></draw:text-box></draw:frame><draw:frame draw:style-name="gr46" draw:text-style-name="P807" svg:width="4.765cm" svg:height="2.331cm" draw:transform="rotate (1.5707963267949) translate (7.83066666666667cm 25.2854166666667cm)"><draw:text-box><text:p text:style-name="P806"><text:span text:style-name="T110">本署編制職員暨各所屬正、副首長退休案件</text:span></text:p></draw:text-box></draw:frame><draw:frame draw:style-name="gr46" draw:text-style-name="P802" svg:width="4.765cm" svg:height="2.331cm" draw:transform="rotate (1.5707963267949) translate (7.83066666666667cm 19.5704166666667cm)"><draw:text-box><text:p text:style-name="P801"><text:span text:style-name="T110">署長退休案件</text:span></text:p></draw:text-box></draw:frame><draw:frame draw:style-name="gr46" draw:text-style-name="P802" svg:width="4.765cm" svg:height="2.331cm" draw:transform="rotate (1.5707963267949) translate (12.9106666666667cm 31.0004166666667cm)"><draw:text-box><text:p text:style-name="P801"><text:span text:style-name="T110">本署薦任以下職員</text:span></text:p></draw:text-box></draw:frame><draw:frame draw:style-name="gr46" draw:text-style-name="P807" svg:width="4.765cm" svg:height="2.331cm" draw:transform="rotate (1.5707963267949) translate (12.9106666666667cm 25.2854166666667cm)"><draw:text-box><text:p text:style-name="P806"><text:span text:style-name="T110">本署簡任以上職員暨各所屬正副首長</text:span></text:p></draw:text-box></draw:frame><draw:frame draw:style-name="gr46" draw:text-style-name="P807" svg:width="4.765cm" svg:height="2.331cm" draw:transform="rotate (1.5707963267949) translate (12.9106666666667cm 19.5704166666667cm)"><draw:text-box><text:p text:style-name="P806"><text:span text:style-name="T110">由經濟部報請行政院核轉</text:span></text:p></draw:text-box></draw:frame><draw:frame draw:style-name="gr46" draw:text-style-name="P802" svg:width="4.765cm" svg:height="2.331cm" draw:transform="rotate (1.5707963267949) translate (18.0965cm 31.0004166666667cm)"><draw:text-box><text:p text:style-name="P801"><text:span text:style-name="T110">報請銓敘部核定</text:span></text:p></draw:text-box></draw:frame><draw:frame draw:style-name="gr46" draw:text-style-name="P793" svg:width="4.765cm" svg:height="2.331cm" draw:transform="rotate (1.5707963267949) translate (18.0965cm 25.2854166666667cm)"><draw:text-box><text:p text:style-name="P792"><text:span text:style-name="T110">報經濟部核轉銓敘部辦理</text:span></text:p></draw:text-box></draw:frame><draw:frame draw:style-name="gr46" draw:text-style-name="P793" svg:width="4.765cm" svg:height="2.331cm" draw:transform="rotate (1.5707963267949) translate (18.0965cm 19.5704166666667cm)"><draw:text-box><text:p text:style-name="P792"><text:span text:style-name="T110">由行政院核轉銓敘部核定</text:span></text:p></draw:text-box></draw:frame><draw:frame draw:style-name="gr46" draw:text-style-name="P802" svg:width="4.765cm" svg:height="2.331cm" draw:transform="rotate (1.5707963267949) translate (23.0706666666667cm 25.2854166666667cm)"><draw:text-box><text:p text:style-name="P801"><text:span text:style-name="T110">銓敘部核定</text:span></text:p></draw:text-box></draw:frame><draw:line draw:style-name="gr8" draw:text-style-name="P785" svg:x1="6.985cm" svg:y1="19.46cm" svg:x2="6.985cm" svg:y2="30.89cm"><text:p/></draw:line><draw:line draw:style-name="gr6" draw:text-style-name="P785" svg:x1="6.985cm" svg:y1="30.89cm" svg:x2="7.835cm" svg:y2="30.89cm"><text:p/></draw:line><draw:line draw:style-name="gr6" draw:text-style-name="P785" svg:x1="6.985cm" svg:y1="19.46cm" svg:x2="7.835cm" svg:y2="19.46cm"><text:p/></draw:line><draw:line draw:style-name="gr6" draw:text-style-name="P785" svg:x1="5.715cm" svg:y1="25.175cm" svg:x2="6.985cm" svg:y2="25.175cm"><text:p/></draw:line><draw:line draw:style-name="gr6" draw:text-style-name="P785" svg:x1="6.985cm" svg:y1="25.175cm" svg:x2="7.835cm" svg:y2="25.175cm"><text:p/></draw:line><draw:line draw:style-name="gr6" draw:text-style-name="P785" svg:x1="10.16cm" svg:y1="25.175cm" svg:x2="12.92cm" svg:y2="25.175cm"><text:p/></draw:line><draw:line draw:style-name="gr6" draw:text-style-name="P785" svg:x1="10.16cm" svg:y1="25.175cm" svg:x2="12.7cm" svg:y2="29.62cm"><text:p/></draw:line><draw:line draw:style-name="gr6" draw:text-style-name="P785" svg:x1="10.16cm" svg:y1="19.46cm" svg:x2="12.92cm" svg:y2="19.46cm"><text:p/></draw:line><draw:line draw:style-name="gr6" draw:text-style-name="P785" svg:x1="15.24cm" svg:y1="25.175cm" svg:x2="18.098cm" svg:y2="25.175cm"><text:p/></draw:line><draw:line draw:style-name="gr6" draw:text-style-name="P785" svg:x1="15.24cm" svg:y1="30.89cm" svg:x2="18.098cm" svg:y2="30.89cm"><text:p/></draw:line><draw:line draw:style-name="gr6" draw:text-style-name="P785" svg:x1="15.24cm" svg:y1="19.46cm" svg:x2="18.098cm" svg:y2="19.46cm"><text:p/></draw:line><draw:line draw:style-name="gr6" draw:text-style-name="P785" svg:x1="20.452cm" svg:y1="25.126cm" svg:x2="22.992cm" svg:y2="25.126cm"><text:p/></draw:line></draw:g></text:p>
      <text:p text:style-name="P681"/>
      <text:p text:style-name="P5"/>
      <text:p text:style-name="P5"/>
      <text:p text:style-name="P5"/>
      <text:p text:style-name="P5"/>
      <text:p text:style-name="P10">會計室</text:p>
      <text:p text:style-name="P682">作業程序暨權責劃分表</text:p>
      <table:table table:name="表格126" table:style-name="表格126">
        <table:table-column table:style-name="表格126.A"/>
        <table:table-column table:style-name="表格126.B" table:number-columns-repeated="2"/>
        <table:table-column table:style-name="表格126.D"/>
        <table:table-column table:style-name="表格126.E"/>
        <table:table-column table:style-name="表格126.F"/>
        <table:table-column table:style-name="表格126.G"/>
        <table:table-column table:style-name="表格126.H"/>
        <table:table-column table:style-name="表格126.G"/>
        <table:table-column table:style-name="表格126.H"/>
        <table:table-column table:style-name="表格126.G"/>
        <table:table-column table:style-name="表格126.H" table:number-columns-repeated="2"/>
        <table:table-column table:style-name="表格126.N"/>
        <table:table-column table:style-name="表格126.O"/>
        <table:table-row table:style-name="表格126.1">
          <table:table-cell table:style-name="表格126.A1" office:value-type="string">
            <text:p text:style-name="P41">編號</text:p>
          </table:table-cell>
          <table:table-cell table:style-name="表格126.B1" office:value-type="string">
            <text:p text:style-name="P97"></text:p>
          </table:table-cell>
          <table:table-cell table:style-name="表格126.B1" office:value-type="string">
            <text:p text:style-name="P41">名稱</text:p>
          </table:table-cell>
          <table:table-cell table:style-name="表格126.B1" table:number-columns-spanned="2" office:value-type="string">
            <text:p text:style-name="P42">彙編本署年度單位預(概)算案</text:p>
          </table:table-cell>
          <table:covered-table-cell/>
          <table:table-cell table:style-name="表格126.B1" office:value-type="string">
            <text:p text:style-name="P324"><text:span text:style-name="T11">依據</text:span><text:span text:style-name="T11"><text:line-break/></text:span><text:span text:style-name="T11">規章</text:span></text:p>
          </table:table-cell>
          <table:table-cell table:style-name="表格126.G1" table:number-columns-spanned="9" office:value-type="string">
            <text:p text:style-name="P44">中央政府總預算收支方針、編審辦法及施政方針</text:p>
          </table:table-cell>
          <table:covered-table-cell/>
          <table:covered-table-cell/>
          <table:covered-table-cell/>
          <table:covered-table-cell/>
          <table:covered-table-cell/>
          <table:covered-table-cell/>
          <table:covered-table-cell/>
          <table:covered-table-cell/>
        </table:table-row>
        <table:table-row table:style-name="表格126.2">
          <table:table-cell table:style-name="表格126.A2" table:number-rows-spanned="2" office:value-type="string">
            <text:p text:style-name="P41">順序</text:p>
          </table:table-cell>
          <table:table-cell table:style-name="表格126.B2" table:number-rows-spanned="2" table:number-columns-spanned="3" office:value-type="string">
            <text:p text:style-name="P41">工　作　步　驟</text:p>
          </table:table-cell>
          <table:covered-table-cell/>
          <table:covered-table-cell/>
          <table:table-cell table:style-name="表格126.B2" table:number-rows-spanned="2" office:value-type="string">
            <text:p text:style-name="P41">主辦</text:p>
            <text:p text:style-name="P41">組室</text:p>
          </table:table-cell>
          <table:table-cell table:style-name="表格126.B2" table:number-rows-spanned="2" office:value-type="string">
            <text:p text:style-name="P41">會辦</text:p>
            <text:p text:style-name="P41">組室</text:p>
          </table:table-cell>
          <table:table-cell table:style-name="表格126.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26.B2" table:number-rows-spanned="2" office:value-type="string">
            <text:p text:style-name="P324"><text:span text:style-name="T11">作業</text:span><text:span text:style-name="T11"><text:line-break/></text:span><text:span text:style-name="T11">時程</text:span></text:p>
          </table:table-cell>
          <table:table-cell table:style-name="表格126.O2" table:number-rows-spanned="2" office:value-type="string">
            <text:p text:style-name="P41">備註</text:p>
          </table:table-cell>
        </table:table-row>
        <table:table-row table:style-name="表格126.2">
          <table:covered-table-cell/>
          <table:covered-table-cell/>
          <table:covered-table-cell/>
          <table:covered-table-cell/>
          <table:covered-table-cell/>
          <table:covered-table-cell/>
          <table:table-cell table:style-name="表格126.B2" office:value-type="string">
            <text:p text:style-name="P41">首長</text:p>
          </table:table-cell>
          <table:table-cell table:style-name="表格126.B2" office:value-type="string">
            <text:p text:style-name="P41">副</text:p>
            <text:p text:style-name="P41">首長</text:p>
          </table:table-cell>
          <table:table-cell table:style-name="表格126.B2" office:value-type="string">
            <text:p text:style-name="P41">主任秘書</text:p>
          </table:table-cell>
          <table:table-cell table:style-name="表格126.B2" office:value-type="string">
            <text:p text:style-name="P41">總工程司</text:p>
          </table:table-cell>
          <table:table-cell table:style-name="表格126.B2" office:value-type="string">
            <text:p text:style-name="P41">組長</text:p>
          </table:table-cell>
          <table:table-cell table:style-name="表格126.B2" office:value-type="string">
            <text:p text:style-name="P41">科長</text:p>
          </table:table-cell>
          <table:table-cell table:style-name="表格126.B2" office:value-type="string">
            <text:p text:style-name="P41">承辦</text:p>
            <text:p text:style-name="P41">人員</text:p>
          </table:table-cell>
          <table:covered-table-cell/>
          <table:covered-table-cell/>
        </table:table-row>
        <table:table-row table:style-name="表格126.4">
          <table:table-cell table:style-name="表格126.A2" office:value-type="string">
            <text:p text:style-name="P441">一</text:p>
          </table:table-cell>
          <table:table-cell table:style-name="表格126.B2" table:number-columns-spanned="3" office:value-type="string">
            <text:p text:style-name="P442">擬辦署函行文各附屬機關各組室編製概算</text:p>
          </table:table-cell>
          <table:covered-table-cell/>
          <table:covered-table-cell/>
          <table:table-cell table:style-name="表格126.B2" office:value-type="string">
            <text:p text:style-name="P453">會計室</text:p>
          </table:table-cell>
          <table:table-cell table:style-name="表格126.B2" office:value-type="string">
            <text:p text:style-name="P453">業務組</text:p>
          </table:table-cell>
          <table:table-cell table:style-name="表格126.B2" office:value-type="string">
            <text:p text:style-name="P453"/>
          </table:table-cell>
          <table:table-cell table:style-name="表格126.B2" office:value-type="string">
            <text:p text:style-name="P471"></text:p>
          </table:table-cell>
          <table:table-cell table:style-name="表格126.B2" office:value-type="string">
            <text:p text:style-name="P463"/>
          </table:table-cell>
          <table:table-cell table:style-name="表格126.B2" office:value-type="string">
            <text:p text:style-name="P463"/>
          </table:table-cell>
          <table:table-cell table:style-name="表格126.B2" office:value-type="string">
            <text:p text:style-name="P463"/>
          </table:table-cell>
          <table:table-cell table:style-name="表格126.B2" office:value-type="string">
            <text:p text:style-name="P463"/>
          </table:table-cell>
          <table:table-cell table:style-name="表格126.B2" office:value-type="string">
            <text:p text:style-name="P463"/>
          </table:table-cell>
          <table:table-cell table:style-name="表格126.N4" office:value-type="string">
            <text:p text:style-name="P464"/>
          </table:table-cell>
          <table:table-cell table:style-name="表格126.O4" office:value-type="string">
            <text:p text:style-name="P464"/>
          </table:table-cell>
        </table:table-row>
        <table:table-row table:style-name="表格126.4">
          <table:table-cell table:style-name="表格126.A2" office:value-type="string">
            <text:p text:style-name="P441">二</text:p>
          </table:table-cell>
          <table:table-cell table:style-name="表格126.B2" table:number-columns-spanned="3" office:value-type="string">
            <text:p text:style-name="P442">召開署內概算審查會議</text:p>
          </table:table-cell>
          <table:covered-table-cell/>
          <table:covered-table-cell/>
          <table:table-cell table:style-name="表格126.B2" office:value-type="string">
            <text:p text:style-name="P453">會計室</text:p>
          </table:table-cell>
          <table:table-cell table:style-name="表格126.B2" office:value-type="string">
            <text:p text:style-name="P453">業務組</text:p>
          </table:table-cell>
          <table:table-cell table:style-name="表格126.B2" office:value-type="string">
            <text:p text:style-name="P454"/>
          </table:table-cell>
          <table:table-cell table:style-name="表格126.B2" office:value-type="string">
            <text:p text:style-name="P471"></text:p>
          </table:table-cell>
          <table:table-cell table:style-name="表格126.B2" office:value-type="string">
            <text:p text:style-name="P463"/>
          </table:table-cell>
          <table:table-cell table:style-name="表格126.B2" office:value-type="string">
            <text:p text:style-name="P463"/>
          </table:table-cell>
          <table:table-cell table:style-name="表格126.B2" office:value-type="string">
            <text:p text:style-name="P463"/>
          </table:table-cell>
          <table:table-cell table:style-name="表格126.B2" office:value-type="string">
            <text:p text:style-name="P463"/>
          </table:table-cell>
          <table:table-cell table:style-name="表格126.B2" office:value-type="string">
            <text:p text:style-name="P463"/>
          </table:table-cell>
          <table:table-cell table:style-name="表格126.N4" office:value-type="string">
            <text:p text:style-name="P464"/>
          </table:table-cell>
          <table:table-cell table:style-name="表格126.O4" office:value-type="string">
            <text:p text:style-name="P464"/>
          </table:table-cell>
        </table:table-row>
        <table:table-row table:style-name="表格126.4">
          <table:table-cell table:style-name="表格126.A2" office:value-type="string">
            <text:p text:style-name="P441">三</text:p>
          </table:table-cell>
          <table:table-cell table:style-name="表格126.B2" table:number-columns-spanned="3" office:value-type="string">
            <text:p text:style-name="P442">彙編本署單位概算</text:p>
          </table:table-cell>
          <table:covered-table-cell/>
          <table:covered-table-cell/>
          <table:table-cell table:style-name="表格126.B2" office:value-type="string">
            <text:p text:style-name="P453">會計室</text:p>
          </table:table-cell>
          <table:table-cell table:style-name="表格126.B2" office:value-type="string">
            <text:p text:style-name="P453"/>
          </table:table-cell>
          <table:table-cell table:style-name="表格126.B2" office:value-type="string">
            <text:p text:style-name="P454"/>
          </table:table-cell>
          <table:table-cell table:style-name="表格126.B2" office:value-type="string">
            <text:p text:style-name="P471"></text:p>
          </table:table-cell>
          <table:table-cell table:style-name="表格126.B2" office:value-type="string">
            <text:p text:style-name="P463"/>
          </table:table-cell>
          <table:table-cell table:style-name="表格126.B2" office:value-type="string">
            <text:p text:style-name="P463"/>
          </table:table-cell>
          <table:table-cell table:style-name="表格126.B2" office:value-type="string">
            <text:p text:style-name="P463"/>
          </table:table-cell>
          <table:table-cell table:style-name="表格126.B2" office:value-type="string">
            <text:p text:style-name="P463"/>
          </table:table-cell>
          <table:table-cell table:style-name="表格126.B2" office:value-type="string">
            <text:p text:style-name="P463"/>
          </table:table-cell>
          <table:table-cell table:style-name="表格126.N4" office:value-type="string">
            <text:p text:style-name="P464"/>
          </table:table-cell>
          <table:table-cell table:style-name="表格126.O4" office:value-type="string">
            <text:p text:style-name="P464"/>
          </table:table-cell>
        </table:table-row>
        <table:table-row table:style-name="表格126.4">
          <table:table-cell table:style-name="表格126.A2" office:value-type="string">
            <text:p text:style-name="P441">四</text:p>
          </table:table-cell>
          <table:table-cell table:style-name="表格126.B2" table:number-columns-spanned="3" office:value-type="string">
            <text:p text:style-name="P442">依據經濟部分配預算額度修正</text:p>
          </table:table-cell>
          <table:covered-table-cell/>
          <table:covered-table-cell/>
          <table:table-cell table:style-name="表格126.B2" office:value-type="string">
            <text:p text:style-name="P453">會計室</text:p>
          </table:table-cell>
          <table:table-cell table:style-name="表格126.B2" office:value-type="string">
            <text:p text:style-name="P453">綜企組</text:p>
          </table:table-cell>
          <table:table-cell table:style-name="表格126.B2" office:value-type="string">
            <text:p text:style-name="P471"></text:p>
          </table:table-cell>
          <table:table-cell table:style-name="表格126.B2" office:value-type="string">
            <text:p text:style-name="P463"/>
          </table:table-cell>
          <table:table-cell table:style-name="表格126.B2" office:value-type="string">
            <text:p text:style-name="P463"/>
          </table:table-cell>
          <table:table-cell table:style-name="表格126.B2" office:value-type="string">
            <text:p text:style-name="P463"/>
          </table:table-cell>
          <table:table-cell table:style-name="表格126.B2" office:value-type="string">
            <text:p text:style-name="P463"/>
          </table:table-cell>
          <table:table-cell table:style-name="表格126.B2" office:value-type="string">
            <text:p text:style-name="P463"/>
          </table:table-cell>
          <table:table-cell table:style-name="表格126.B2" office:value-type="string">
            <text:p text:style-name="P463"/>
          </table:table-cell>
          <table:table-cell table:style-name="表格126.N4" office:value-type="string">
            <text:p text:style-name="P464"/>
          </table:table-cell>
          <table:table-cell table:style-name="表格126.O4" office:value-type="string">
            <text:p text:style-name="P464"/>
          </table:table-cell>
        </table:table-row>
        <table:table-row table:style-name="表格126.4">
          <table:table-cell table:style-name="表格126.A8" office:value-type="string">
            <text:p text:style-name="P441">五</text:p>
          </table:table-cell>
          <table:table-cell table:style-name="表格126.B8" table:number-columns-spanned="3" office:value-type="string">
            <text:p text:style-name="P442">依據行政院核定之預算額度編製本署單位預算案</text:p>
          </table:table-cell>
          <table:covered-table-cell/>
          <table:covered-table-cell/>
          <table:table-cell table:style-name="表格126.B8" office:value-type="string">
            <text:p text:style-name="P453">會計室</text:p>
          </table:table-cell>
          <table:table-cell table:style-name="表格126.B8" office:value-type="string">
            <text:p text:style-name="P453"/>
          </table:table-cell>
          <table:table-cell table:style-name="表格126.B8" office:value-type="string">
            <text:p text:style-name="P471"></text:p>
          </table:table-cell>
          <table:table-cell table:style-name="表格126.B8" office:value-type="string">
            <text:p text:style-name="P463"/>
          </table:table-cell>
          <table:table-cell table:style-name="表格126.B8" office:value-type="string">
            <text:p text:style-name="P463"/>
          </table:table-cell>
          <table:table-cell table:style-name="表格126.B8" office:value-type="string">
            <text:p text:style-name="P463"/>
          </table:table-cell>
          <table:table-cell table:style-name="表格126.B8" office:value-type="string">
            <text:p text:style-name="P463"/>
          </table:table-cell>
          <table:table-cell table:style-name="表格126.B8" office:value-type="string">
            <text:p text:style-name="P463"/>
          </table:table-cell>
          <table:table-cell table:style-name="表格126.B8" office:value-type="string">
            <text:p text:style-name="P463"/>
          </table:table-cell>
          <table:table-cell table:style-name="表格126.N8" office:value-type="string">
            <text:p text:style-name="P464"/>
          </table:table-cell>
          <table:table-cell table:style-name="表格126.O8" office:value-type="string">
            <text:p text:style-name="P464"/>
          </table:table-cell>
        </table:table-row>
      </table:table>
      <text:p text:style-name="P299"/>
      <text:p text:style-name="P299"/>
      <text:p text:style-name="P299"/>
      <text:p text:style-name="P299"/>
      <table:table table:name="表格127" table:style-name="表格127">
        <table:table-column table:style-name="表格127.A"/>
        <table:table-column table:style-name="表格127.B"/>
        <table:table-column table:style-name="表格127.C"/>
        <table:table-column table:style-name="表格127.D"/>
        <table:table-column table:style-name="表格127.E"/>
        <table:table-column table:style-name="表格127.F"/>
        <table:table-row table:style-name="表格127.1">
          <table:table-cell table:style-name="表格127.A1" office:value-type="string">
            <text:p text:style-name="P350">流程名稱</text:p>
          </table:table-cell>
          <table:table-cell table:style-name="表格127.B1" table:number-columns-spanned="5" office:value-type="string">
            <text:p text:style-name="P352">彙編本署年度單位預(概)算案</text:p>
          </table:table-cell>
          <table:covered-table-cell/>
          <table:covered-table-cell/>
          <table:covered-table-cell/>
          <table:covered-table-cell/>
        </table:table-row>
        <table:table-row table:style-name="表格127.1">
          <table:table-cell table:style-name="表格127.A1" table:number-rows-spanned="3" office:value-type="string">
            <text:p text:style-name="P350">所屬機關</text:p>
            <text:p text:style-name="P350">（地方機關）</text:p>
          </table:table-cell>
          <table:table-cell table:style-name="表格127.A1" table:number-columns-spanned="3"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table-cell table:style-name="表格127.A1" table:number-rows-spanned="3" office:value-type="string">
            <text:p text:style-name="P350">經濟部</text:p>
          </table:table-cell>
          <table:table-cell table:style-name="表格127.B1" table:number-rows-spanned="3" office:value-type="string">
            <text:p text:style-name="P350">行政院</text:p>
          </table:table-cell>
        </table:table-row>
        <table:table-row table:style-name="表格127.3">
          <table:covered-table-cell/>
          <table:table-cell table:style-name="表格127.A1" table:number-rows-spanned="2" office:value-type="string">
            <text:p text:style-name="P350">會計室</text:p>
          </table:table-cell>
          <table:table-cell table:style-name="表格127.A1" office:value-type="string">
            <text:p text:style-name="P350">會辦組室</text:p>
          </table:table-cell>
          <table:table-cell table:style-name="表格127.A1" table:number-rows-spanned="2" office:value-type="string">
            <text:p text:style-name="P350">機關長官</text:p>
          </table:table-cell>
          <table:covered-table-cell/>
          <table:covered-table-cell/>
        </table:table-row>
        <table:table-row table:style-name="表格127.4">
          <table:covered-table-cell/>
          <table:covered-table-cell/>
          <table:table-cell table:style-name="表格127.A1" office:value-type="string">
            <text:p text:style-name="P350">各組室及各附屬機關</text:p>
          </table:table-cell>
          <table:covered-table-cell/>
          <table:covered-table-cell/>
          <table:covered-table-cell/>
        </table:table-row>
        <table:table-row table:style-name="表格127.5">
          <table:table-cell table:style-name="表格127.A1" office:value-type="string">
            <text:p text:style-name="P353"/>
          </table:table-cell>
          <table:table-cell table:style-name="表格127.A1" office:value-type="string">
            <text:p text:style-name="P384"><draw:line text:anchor-type="char" draw:z-index="1440" draw:style-name="gr2" draw:text-style-name="P785" svg:x1="19.292cm" svg:y1="10.86cm" svg:x2="4.382cm" svg:y2="10.86cm"><text:p/></draw:line><draw:line text:anchor-type="char" draw:z-index="1438" draw:style-name="gr2" draw:text-style-name="P785" svg:x1="5.678cm" svg:y1="6.923cm" svg:x2="4.408cm" svg:y2="7.558cm"><text:p/></draw:line><draw:line text:anchor-type="char" draw:z-index="1433" draw:style-name="gr2" draw:text-style-name="P785" svg:x1="4.408cm" svg:y1="8.008cm" svg:x2="11.178cm" svg:y2="8.008cm"><text:p/></draw:line><draw:line text:anchor-type="char" draw:z-index="1431" draw:style-name="gr2" draw:text-style-name="P785" svg:x1="4.408cm" svg:y1="5.6cm" svg:x2="11.178cm" svg:y2="5.6cm"><text:p/></draw:line><draw:frame draw:style-name="fr7" draw:name="框架601" text:anchor-type="char" svg:x="18.048cm" svg:y="7.228cm" svg:width="2.524cm" svg:height="1.545cm" draw:z-index="1430"><draw:text-box><text:p text:style-name="P333">審查核定各單位概算</text:p></draw:text-box></draw:frame><draw:frame draw:style-name="fr7" draw:name="框架602" text:anchor-type="char" svg:x="14.291cm" svg:y="7.223cm" svg:width="3.224cm" svg:height="1.545cm" draw:z-index="1429"><draw:text-box><text:p text:style-name="P13">彙整經濟部及所屬年度概算</text:p></draw:text-box></draw:frame><draw:frame draw:style-name="fr7" draw:name="框架603" text:anchor-type="char" svg:x="11.195cm" svg:y="7.62cm" svg:width="1.924cm" svg:height="0.845cm" draw:z-index="1428"><draw:text-box><text:p text:style-name="P16">核閱</text:p></draw:text-box></draw:frame><draw:frame draw:style-name="fr7" draw:name="框架604" text:anchor-type="char" svg:x="14.238cm" svg:y="4.609cm" svg:width="3.224cm" svg:height="2.044cm" draw:z-index="1427"><draw:text-box><text:p text:style-name="P13">召開年度概算會議,分配各機關單位預算額度</text:p></draw:text-box></draw:frame><draw:frame draw:style-name="fr7" draw:name="框架605" text:anchor-type="char" svg:x="11.169cm" svg:y="5.165cm" svg:width="1.924cm" svg:height="0.845cm" draw:z-index="1426"><draw:text-box><text:p text:style-name="P16">核閱</text:p></draw:text-box></draw:frame><draw:line text:anchor-type="char" draw:z-index="1422" draw:style-name="gr2" draw:text-style-name="P785" svg:x1="4.443cm" svg:y1="3.254cm" svg:x2="5.396cm" svg:y2="3.254cm"><text:p/></draw:line><draw:line text:anchor-type="char" draw:z-index="1421" draw:style-name="gr11" draw:text-style-name="P785" svg:x1="4.408cm" svg:y1="2.63cm" svg:x2="4.798cm" svg:y2="2.09cm"><text:p/></draw:line><draw:line text:anchor-type="char" draw:z-index="1420" draw:style-name="gr3" draw:text-style-name="P785" svg:x1="4.796cm" svg:y1="2.071cm" svg:x2="7.257cm" svg:y2="2.071cm"><text:p/></draw:line><draw:line text:anchor-type="char" draw:z-index="1418" draw:style-name="gr2" draw:text-style-name="P785" svg:x1="4.408cm" svg:y1="0.891cm" svg:x2="5.361cm" svg:y2="0.891cm"><text:p/></draw:line><draw:frame draw:style-name="fr7" draw:name="框架606" text:anchor-type="char" svg:x="5.419cm" svg:y="2.501cm" svg:width="4.255cm" svg:height="1.545cm" draw:z-index="1417"><draw:text-box><text:p text:style-name="P198">依據概、算審查決議修改概算資料</text:p></draw:text-box></draw:frame><draw:frame draw:style-name="fr7" draw:name="框架607" text:anchor-type="char" svg:x="5.348cm" svg:y="0.385cm" svg:width="4.255cm" svg:height="1.044cm" draw:z-index="1416"><draw:text-box><text:p text:style-name="P198">籌編年度單位概算</text:p></draw:text-box></draw:frame><draw:frame draw:style-name="fr7" draw:name="框架608" text:anchor-type="char" svg:x="0.268cm" svg:y="9.768cm" svg:width="4.152cm" svg:height="2.235cm" draw:z-index="1415"><draw:text-box><text:p text:style-name="P333">依據行政院核定之預算額度編製本署及所屬單位預算案</text:p></draw:text-box></draw:frame><draw:frame draw:style-name="fr7" draw:name="框架609" text:anchor-type="char" svg:x="0.268cm" svg:y="7.228cm" svg:width="4.152cm" svg:height="1.545cm" draw:z-index="1414"><draw:text-box><text:p text:style-name="P333">依據經濟部分配預算額度修正</text:p></draw:text-box></draw:frame><draw:frame draw:style-name="fr7" draw:name="框架610" text:anchor-type="char" svg:x="0.268cm" svg:y="5.147cm" svg:width="4.152cm" svg:height="0.945cm" draw:z-index="1413"><draw:text-box><text:p text:style-name="P334">完成本署單位概算</text:p></draw:text-box></draw:frame><draw:frame draw:style-name="fr7" draw:name="框架611" text:anchor-type="char" svg:x="0.268cm" svg:y="2.466cm" svg:width="4.152cm" svg:height="1.545cm" draw:z-index="1412"><draw:text-box><text:p text:style-name="P333">資料彙整後召開署內概算審查會</text:p></draw:text-box></draw:frame><draw:frame draw:style-name="fr7" draw:name="框架612" text:anchor-type="char" svg:x="0.268cm" svg:y="0.243cm" svg:width="4.152cm" svg:height="1.545cm" draw:z-index="1411"><draw:text-box><text:p text:style-name="P333">擬辦署函行文各附屬機關各組室編製概算</text:p></draw:text-box></draw:frame></text:p>
          </table:table-cell>
          <table:table-cell table:style-name="表格127.A1" office:value-type="string">
            <text:p text:style-name="P384"><draw:line text:anchor-type="char" draw:z-index="1437" draw:style-name="gr3" draw:text-style-name="P785" svg:x1="11.024cm" svg:y1="6.923cm" svg:x2="0.864cm" svg:y2="6.923cm"><text:p/></draw:line><draw:line text:anchor-type="char" draw:z-index="1425" draw:style-name="gr11" draw:text-style-name="P785" svg:x1="-0.441cm" svg:y1="5.205cm" svg:x2="-0.051cm" svg:y2="4.665cm"><text:p/></draw:line><draw:line text:anchor-type="char" draw:z-index="1424" draw:style-name="gr3" draw:text-style-name="P785" svg:x1="-0.053cm" svg:y1="4.646cm" svg:x2="2.408cm" svg:y2="4.646cm"><text:p/></draw:line><draw:line text:anchor-type="char" draw:z-index="1423" draw:style-name="gr3" draw:text-style-name="P785" svg:x1="2.39cm" svg:y1="4.043cm" svg:x2="2.39cm" svg:y2="4.643cm"><text:p/></draw:line><draw:line text:anchor-type="char" draw:z-index="1419" draw:style-name="gr3" draw:text-style-name="P785" svg:x1="2.452cm" svg:y1="1.42cm" svg:x2="2.452cm" svg:y2="2.12cm"><text:p/></draw:line></text:p>
          </table:table-cell>
          <table:table-cell table:style-name="表格127.A1" office:value-type="string">
            <text:p text:style-name="P384"><draw:line text:anchor-type="char" draw:z-index="1435" draw:style-name="gr2" draw:text-style-name="P785" svg:x1="6.934cm" svg:y1="8.035cm" svg:x2="7.504cm" svg:y2="8.035cm"><text:p/></draw:line><draw:line text:anchor-type="char" draw:z-index="1434" draw:style-name="gr2" draw:text-style-name="P785" svg:x1="2.521cm" svg:y1="8.061cm" svg:x2="3.69cm" svg:y2="8.061cm"><text:p/></draw:line><draw:line text:anchor-type="char" draw:z-index="1432" draw:style-name="gr2" draw:text-style-name="P785" svg:x1="2.494cm" svg:y1="5.6cm" svg:x2="3.663cm" svg:y2="5.6cm"><text:p/></draw:line></text:p>
          </table:table-cell>
          <table:table-cell table:style-name="表格127.A1" office:value-type="string">
            <text:p text:style-name="P384"><draw:line text:anchor-type="char" draw:z-index="1436" draw:style-name="gr3" draw:text-style-name="P785" svg:x1="1.711cm" svg:y1="6.632cm" svg:x2="1.711cm" svg:y2="6.95cm"><text:p/></draw:line></text:p>
          </table:table-cell>
          <table:table-cell table:style-name="表格127.B1" office:value-type="string">
            <text:p text:style-name="P384"><draw:line text:anchor-type="char" draw:z-index="1439" draw:style-name="gr3" draw:text-style-name="P785" svg:x1="1.651cm" svg:y1="8.802cm" svg:x2="1.651cm" svg:y2="10.852cm"><text:p/></draw:line></text:p>
          </table:table-cell>
        </table:table-row>
      </table:table>
      <text:p text:style-name="P299"/>
      <text:p text:style-name="P683">作業程序暨權責劃分表</text:p>
      <text:p text:style-name="P316"/>
      <table:table table:name="表格128" table:style-name="表格128">
        <table:table-column table:style-name="表格128.A"/>
        <table:table-column table:style-name="表格128.B"/>
        <table:table-column table:style-name="表格128.C"/>
        <table:table-column table:style-name="表格128.D"/>
        <table:table-column table:style-name="表格128.E"/>
        <table:table-column table:style-name="表格128.F"/>
        <table:table-column table:style-name="表格128.G"/>
        <table:table-column table:style-name="表格128.H"/>
        <table:table-column table:style-name="表格128.G"/>
        <table:table-column table:style-name="表格128.H"/>
        <table:table-column table:style-name="表格128.G"/>
        <table:table-column table:style-name="表格128.H" table:number-columns-repeated="2"/>
        <table:table-column table:style-name="表格128.N"/>
        <table:table-column table:style-name="表格128.O"/>
        <table:table-row table:style-name="表格128.1">
          <table:table-cell table:style-name="表格128.A1" office:value-type="string">
            <text:p text:style-name="P41">編號</text:p>
          </table:table-cell>
          <table:table-cell table:style-name="表格128.B1" office:value-type="string">
            <text:p text:style-name="P595"></text:p>
          </table:table-cell>
          <table:table-cell table:style-name="表格128.B1" office:value-type="string">
            <text:p text:style-name="P41">名稱</text:p>
          </table:table-cell>
          <table:table-cell table:style-name="表格128.B1" table:number-columns-spanned="2" office:value-type="string">
            <text:p text:style-name="P42">彙編本署水資源作業基金預(概)算案</text:p>
          </table:table-cell>
          <table:covered-table-cell/>
          <table:table-cell table:style-name="表格128.B1" office:value-type="string">
            <text:p text:style-name="P324"><text:span text:style-name="T11">依據</text:span><text:span text:style-name="T11"><text:line-break/></text:span><text:span text:style-name="T11">規章</text:span></text:p>
          </table:table-cell>
          <table:table-cell table:style-name="表格128.G1" table:number-columns-spanned="9" office:value-type="string">
            <text:p text:style-name="P44">中央政府總預算附屬單位預算編製辦法</text:p>
          </table:table-cell>
          <table:covered-table-cell/>
          <table:covered-table-cell/>
          <table:covered-table-cell/>
          <table:covered-table-cell/>
          <table:covered-table-cell/>
          <table:covered-table-cell/>
          <table:covered-table-cell/>
          <table:covered-table-cell/>
        </table:table-row>
        <table:table-row table:style-name="表格128.2">
          <table:table-cell table:style-name="表格128.A2" table:number-rows-spanned="2" office:value-type="string">
            <text:p text:style-name="P41">順序</text:p>
          </table:table-cell>
          <table:table-cell table:style-name="表格128.B2" table:number-rows-spanned="2" table:number-columns-spanned="3" office:value-type="string">
            <text:p text:style-name="P41">工　作　步　驟</text:p>
          </table:table-cell>
          <table:covered-table-cell/>
          <table:covered-table-cell/>
          <table:table-cell table:style-name="表格128.B2" table:number-rows-spanned="2" office:value-type="string">
            <text:p text:style-name="P41">主辦</text:p>
            <text:p text:style-name="P41">組室</text:p>
          </table:table-cell>
          <table:table-cell table:style-name="表格128.B2" table:number-rows-spanned="2" office:value-type="string">
            <text:p text:style-name="P41">會辦</text:p>
            <text:p text:style-name="P41">組室</text:p>
          </table:table-cell>
          <table:table-cell table:style-name="表格128.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28.B2" table:number-rows-spanned="2" office:value-type="string">
            <text:p text:style-name="P324"><text:span text:style-name="T11">作業</text:span><text:span text:style-name="T11"><text:line-break/></text:span><text:span text:style-name="T11">時程</text:span></text:p>
          </table:table-cell>
          <table:table-cell table:style-name="表格128.O2" table:number-rows-spanned="2" office:value-type="string">
            <text:p text:style-name="P41">備註</text:p>
          </table:table-cell>
        </table:table-row>
        <table:table-row table:style-name="表格128.2">
          <table:covered-table-cell/>
          <table:covered-table-cell/>
          <table:covered-table-cell/>
          <table:covered-table-cell/>
          <table:covered-table-cell/>
          <table:covered-table-cell/>
          <table:table-cell table:style-name="表格128.B2" office:value-type="string">
            <text:p text:style-name="P41">首長</text:p>
          </table:table-cell>
          <table:table-cell table:style-name="表格128.B2" office:value-type="string">
            <text:p text:style-name="P41">副</text:p>
            <text:p text:style-name="P41">首長</text:p>
          </table:table-cell>
          <table:table-cell table:style-name="表格128.B2" office:value-type="string">
            <text:p text:style-name="P41">主任秘書</text:p>
          </table:table-cell>
          <table:table-cell table:style-name="表格128.B2" office:value-type="string">
            <text:p text:style-name="P41">總工程司</text:p>
          </table:table-cell>
          <table:table-cell table:style-name="表格128.B2" office:value-type="string">
            <text:p text:style-name="P41">組長</text:p>
          </table:table-cell>
          <table:table-cell table:style-name="表格128.B2" office:value-type="string">
            <text:p text:style-name="P41">科長</text:p>
          </table:table-cell>
          <table:table-cell table:style-name="表格128.B2" office:value-type="string">
            <text:p text:style-name="P41">承辦</text:p>
            <text:p text:style-name="P41">人員</text:p>
          </table:table-cell>
          <table:covered-table-cell/>
          <table:covered-table-cell/>
        </table:table-row>
        <table:table-row table:style-name="表格128.2">
          <table:table-cell table:style-name="表格128.A2" office:value-type="string">
            <text:p text:style-name="P441">一</text:p>
          </table:table-cell>
          <table:table-cell table:style-name="表格128.B2" table:number-columns-spanned="3" office:value-type="string">
            <text:p text:style-name="P442">擬辦署函行文各水資源局各組室編製概算</text:p>
          </table:table-cell>
          <table:covered-table-cell/>
          <table:covered-table-cell/>
          <table:table-cell table:style-name="表格128.B2" office:value-type="string">
            <text:p text:style-name="P453">會計室</text:p>
          </table:table-cell>
          <table:table-cell table:style-name="表格128.B2" office:value-type="string">
            <text:p text:style-name="P453">業務組</text:p>
          </table:table-cell>
          <table:table-cell table:style-name="表格128.B2" office:value-type="string">
            <text:p text:style-name="P453"/>
          </table:table-cell>
          <table:table-cell table:style-name="表格128.B2" office:value-type="string">
            <text:p text:style-name="P471"></text:p>
          </table:table-cell>
          <table:table-cell table:style-name="表格128.B2" office:value-type="string">
            <text:p text:style-name="P463"/>
          </table:table-cell>
          <table:table-cell table:style-name="表格128.B2" office:value-type="string">
            <text:p text:style-name="P463"/>
          </table:table-cell>
          <table:table-cell table:style-name="表格128.B2" office:value-type="string">
            <text:p text:style-name="P463"/>
          </table:table-cell>
          <table:table-cell table:style-name="表格128.B2" office:value-type="string">
            <text:p text:style-name="P463"/>
          </table:table-cell>
          <table:table-cell table:style-name="表格128.B2" office:value-type="string">
            <text:p text:style-name="P463"/>
          </table:table-cell>
          <table:table-cell table:style-name="表格128.N4" office:value-type="string">
            <text:p text:style-name="P464"/>
          </table:table-cell>
          <table:table-cell table:style-name="表格128.O4" office:value-type="string">
            <text:p text:style-name="P464"/>
          </table:table-cell>
        </table:table-row>
        <table:table-row table:style-name="表格128.2">
          <table:table-cell table:style-name="表格128.A2" office:value-type="string">
            <text:p text:style-name="P441">二</text:p>
          </table:table-cell>
          <table:table-cell table:style-name="表格128.B2" table:number-columns-spanned="3" office:value-type="string">
            <text:p text:style-name="P442">提送水資源作業基金管理委員會審議</text:p>
          </table:table-cell>
          <table:covered-table-cell/>
          <table:covered-table-cell/>
          <table:table-cell table:style-name="表格128.B2" office:value-type="string">
            <text:p text:style-name="P453">會計室</text:p>
          </table:table-cell>
          <table:table-cell table:style-name="表格128.B2" office:value-type="string">
            <text:p text:style-name="P453">業務組</text:p>
          </table:table-cell>
          <table:table-cell table:style-name="表格128.B2" office:value-type="string">
            <text:p text:style-name="P454"/>
          </table:table-cell>
          <table:table-cell table:style-name="表格128.B2" office:value-type="string">
            <text:p text:style-name="P471"></text:p>
          </table:table-cell>
          <table:table-cell table:style-name="表格128.B2" office:value-type="string">
            <text:p text:style-name="P463"/>
          </table:table-cell>
          <table:table-cell table:style-name="表格128.B2" office:value-type="string">
            <text:p text:style-name="P463"/>
          </table:table-cell>
          <table:table-cell table:style-name="表格128.B2" office:value-type="string">
            <text:p text:style-name="P463"/>
          </table:table-cell>
          <table:table-cell table:style-name="表格128.B2" office:value-type="string">
            <text:p text:style-name="P463"/>
          </table:table-cell>
          <table:table-cell table:style-name="表格128.B2" office:value-type="string">
            <text:p text:style-name="P463"/>
          </table:table-cell>
          <table:table-cell table:style-name="表格128.N4" office:value-type="string">
            <text:p text:style-name="P464"/>
          </table:table-cell>
          <table:table-cell table:style-name="表格128.O4" office:value-type="string">
            <text:p text:style-name="P464"/>
          </table:table-cell>
        </table:table-row>
        <table:table-row table:style-name="表格128.6">
          <table:table-cell table:style-name="表格128.A2" office:value-type="string">
            <text:p text:style-name="P441">三</text:p>
          </table:table-cell>
          <table:table-cell table:style-name="表格128.B2" table:number-columns-spanned="3" office:value-type="string">
            <text:p text:style-name="P442">彙編水資源作業基金概算</text:p>
          </table:table-cell>
          <table:covered-table-cell/>
          <table:covered-table-cell/>
          <table:table-cell table:style-name="表格128.B2" office:value-type="string">
            <text:p text:style-name="P453">會計室</text:p>
          </table:table-cell>
          <table:table-cell table:style-name="表格128.B2" office:value-type="string">
            <text:p text:style-name="P453">業務組</text:p>
          </table:table-cell>
          <table:table-cell table:style-name="表格128.B2" office:value-type="string">
            <text:p text:style-name="P454"/>
          </table:table-cell>
          <table:table-cell table:style-name="表格128.B2" office:value-type="string">
            <text:p text:style-name="P471"></text:p>
          </table:table-cell>
          <table:table-cell table:style-name="表格128.B2" office:value-type="string">
            <text:p text:style-name="P463"/>
          </table:table-cell>
          <table:table-cell table:style-name="表格128.B2" office:value-type="string">
            <text:p text:style-name="P463"/>
          </table:table-cell>
          <table:table-cell table:style-name="表格128.B2" office:value-type="string">
            <text:p text:style-name="P463"/>
          </table:table-cell>
          <table:table-cell table:style-name="表格128.B2" office:value-type="string">
            <text:p text:style-name="P463"/>
          </table:table-cell>
          <table:table-cell table:style-name="表格128.B2" office:value-type="string">
            <text:p text:style-name="P463"/>
          </table:table-cell>
          <table:table-cell table:style-name="表格128.N4" office:value-type="string">
            <text:p text:style-name="P464"/>
          </table:table-cell>
          <table:table-cell table:style-name="表格128.O4" office:value-type="string">
            <text:p text:style-name="P464"/>
          </table:table-cell>
        </table:table-row>
        <table:table-row table:style-name="表格128.6">
          <table:table-cell table:style-name="表格128.A2" office:value-type="string">
            <text:p text:style-name="P441">四</text:p>
          </table:table-cell>
          <table:table-cell table:style-name="表格128.B2" table:number-columns-spanned="3" office:value-type="string">
            <text:p text:style-name="P442">依據經濟部審查意見修正概算</text:p>
          </table:table-cell>
          <table:covered-table-cell/>
          <table:covered-table-cell/>
          <table:table-cell table:style-name="表格128.B2" office:value-type="string">
            <text:p text:style-name="P453">會計室</text:p>
          </table:table-cell>
          <table:table-cell table:style-name="表格128.B2" office:value-type="string">
            <text:p text:style-name="P453">業務組</text:p>
          </table:table-cell>
          <table:table-cell table:style-name="表格128.B2" office:value-type="string">
            <text:p text:style-name="P471"></text:p>
          </table:table-cell>
          <table:table-cell table:style-name="表格128.B2" office:value-type="string">
            <text:p text:style-name="P463"/>
          </table:table-cell>
          <table:table-cell table:style-name="表格128.B2" office:value-type="string">
            <text:p text:style-name="P463"/>
          </table:table-cell>
          <table:table-cell table:style-name="表格128.B2" office:value-type="string">
            <text:p text:style-name="P463"/>
          </table:table-cell>
          <table:table-cell table:style-name="表格128.B2" office:value-type="string">
            <text:p text:style-name="P463"/>
          </table:table-cell>
          <table:table-cell table:style-name="表格128.B2" office:value-type="string">
            <text:p text:style-name="P463"/>
          </table:table-cell>
          <table:table-cell table:style-name="表格128.B2" office:value-type="string">
            <text:p text:style-name="P463"/>
          </table:table-cell>
          <table:table-cell table:style-name="表格128.N4" office:value-type="string">
            <text:p text:style-name="P464"/>
          </table:table-cell>
          <table:table-cell table:style-name="表格128.O4" office:value-type="string">
            <text:p text:style-name="P464"/>
          </table:table-cell>
        </table:table-row>
        <table:table-row table:style-name="表格128.2">
          <table:table-cell table:style-name="表格128.A8" office:value-type="string">
            <text:p text:style-name="P441">五</text:p>
          </table:table-cell>
          <table:table-cell table:style-name="表格128.B8" table:number-columns-spanned="3" office:value-type="string">
            <text:p text:style-name="P442">依據行政院審查之預算額度編製水資源作業基金預算案</text:p>
          </table:table-cell>
          <table:covered-table-cell/>
          <table:covered-table-cell/>
          <table:table-cell table:style-name="表格128.B8" office:value-type="string">
            <text:p text:style-name="P453">會計室</text:p>
          </table:table-cell>
          <table:table-cell table:style-name="表格128.B8" office:value-type="string">
            <text:p text:style-name="P453">業務組</text:p>
          </table:table-cell>
          <table:table-cell table:style-name="表格128.B8" office:value-type="string">
            <text:p text:style-name="P471"></text:p>
          </table:table-cell>
          <table:table-cell table:style-name="表格128.B8" office:value-type="string">
            <text:p text:style-name="P463"/>
          </table:table-cell>
          <table:table-cell table:style-name="表格128.B8" office:value-type="string">
            <text:p text:style-name="P463"/>
          </table:table-cell>
          <table:table-cell table:style-name="表格128.B8" office:value-type="string">
            <text:p text:style-name="P463"/>
          </table:table-cell>
          <table:table-cell table:style-name="表格128.B8" office:value-type="string">
            <text:p text:style-name="P463"/>
          </table:table-cell>
          <table:table-cell table:style-name="表格128.B8" office:value-type="string">
            <text:p text:style-name="P463"/>
          </table:table-cell>
          <table:table-cell table:style-name="表格128.B8" office:value-type="string">
            <text:p text:style-name="P463"/>
          </table:table-cell>
          <table:table-cell table:style-name="表格128.N8" office:value-type="string">
            <text:p text:style-name="P464"/>
          </table:table-cell>
          <table:table-cell table:style-name="表格128.O8" office:value-type="string">
            <text:p text:style-name="P464"/>
          </table:table-cell>
        </table:table-row>
      </table:table>
      <table:table table:name="表格129" table:style-name="表格129">
        <table:table-column table:style-name="表格129.A"/>
        <table:table-column table:style-name="表格129.B"/>
        <table:table-column table:style-name="表格129.C"/>
        <table:table-column table:style-name="表格129.D"/>
        <table:table-column table:style-name="表格129.E"/>
        <table:table-column table:style-name="表格129.F"/>
        <table:table-row table:style-name="表格129.1">
          <table:table-cell table:style-name="表格129.A1" office:value-type="string">
            <text:p text:style-name="P40">流程名稱</text:p>
          </table:table-cell>
          <table:table-cell table:style-name="表格129.B1" table:number-columns-spanned="5" office:value-type="string">
            <text:p text:style-name="P325"><text:span text:style-name="T11">彙編本署年度單位預</text:span><text:span text:style-name="T11">(</text:span><text:span text:style-name="T11">概</text:span><text:span text:style-name="T11">)</text:span><text:span text:style-name="T11">算案</text:span></text:p>
          </table:table-cell>
          <table:covered-table-cell/>
          <table:covered-table-cell/>
          <table:covered-table-cell/>
          <table:covered-table-cell/>
        </table:table-row>
        <table:table-row table:style-name="表格129.2">
          <table:table-cell table:style-name="表格129.A1" table:number-rows-spanned="3" office:value-type="string">
            <text:p text:style-name="P40">所屬機關</text:p>
            <text:p text:style-name="P40">（地方機關）</text:p>
          </table:table-cell>
          <table:table-cell table:style-name="表格129.A1" table:number-columns-spanned="3" office:value-type="string">
            <text:p text:style-name="P323"><text:span text:style-name="T11">水</text:span><text:span text:style-name="T11"> <text:s/></text:span><text:span text:style-name="T11">利</text:span><text:span text:style-name="T11"> <text:s/></text:span><text:span text:style-name="T11">署</text:span><text:span text:style-name="T11"> <text:s/></text:span><text:span text:style-name="T11">本</text:span><text:span text:style-name="T11"> <text:s/></text:span><text:span text:style-name="T11">署</text:span></text:p>
          </table:table-cell>
          <table:covered-table-cell/>
          <table:covered-table-cell/>
          <table:table-cell table:style-name="表格129.A1" table:number-rows-spanned="3" office:value-type="string">
            <text:p text:style-name="P40">經濟部</text:p>
          </table:table-cell>
          <table:table-cell table:style-name="表格129.B1" table:number-rows-spanned="3" office:value-type="string">
            <text:p text:style-name="P40">行政院</text:p>
          </table:table-cell>
        </table:table-row>
        <table:table-row table:style-name="表格129.3">
          <table:covered-table-cell/>
          <table:table-cell table:style-name="表格129.A1" table:number-rows-spanned="2" office:value-type="string">
            <text:p text:style-name="P40">會計室</text:p>
          </table:table-cell>
          <table:table-cell table:style-name="表格129.A1" office:value-type="string">
            <text:p text:style-name="P40">會辦組室</text:p>
          </table:table-cell>
          <table:table-cell table:style-name="表格129.A1" table:number-rows-spanned="2" office:value-type="string">
            <text:p text:style-name="P40">機關長官</text:p>
          </table:table-cell>
          <table:covered-table-cell/>
          <table:covered-table-cell/>
        </table:table-row>
        <table:table-row table:style-name="表格129.4">
          <table:covered-table-cell/>
          <table:covered-table-cell/>
          <table:table-cell table:style-name="表格129.A1" office:value-type="string">
            <text:p text:style-name="P40">各組室及各附屬機關</text:p>
          </table:table-cell>
          <table:covered-table-cell/>
          <table:covered-table-cell/>
          <table:covered-table-cell/>
        </table:table-row>
        <table:table-row table:style-name="表格129.5">
          <table:table-cell table:style-name="表格129.A1" office:value-type="string">
            <text:p text:style-name="P239"/>
          </table:table-cell>
          <table:table-cell table:style-name="表格129.A1" office:value-type="string">
            <text:p text:style-name="P41"><draw:line text:anchor-type="char" draw:z-index="1470" draw:style-name="gr49" draw:text-style-name="P785" svg:x1="19.292cm" svg:y1="11.248cm" svg:x2="4.382cm" svg:y2="11.248cm"><text:p/></draw:line><draw:line text:anchor-type="char" draw:z-index="1468" draw:style-name="gr49" draw:text-style-name="P785" svg:x1="5.678cm" svg:y1="7.311cm" svg:x2="4.408cm" svg:y2="7.946cm"><text:p/></draw:line><draw:line text:anchor-type="char" draw:z-index="1463" draw:style-name="gr49" draw:text-style-name="P785" svg:x1="4.408cm" svg:y1="8.396cm" svg:x2="11.178cm" svg:y2="8.396cm"><text:p/></draw:line><draw:line text:anchor-type="char" draw:z-index="1461" draw:style-name="gr49" draw:text-style-name="P785" svg:x1="4.408cm" svg:y1="5.988cm" svg:x2="11.178cm" svg:y2="5.988cm"><text:p/></draw:line><draw:frame draw:style-name="fr78" draw:name="框架613" text:anchor-type="char" svg:x="18.048cm" svg:y="7.616cm" svg:width="2.524cm" svg:height="1.545cm" draw:z-index="1460"><draw:text-box><text:p text:style-name="P333">審查核定各單位概算</text:p></draw:text-box></draw:frame><draw:frame draw:style-name="fr78" draw:name="框架614" text:anchor-type="char" svg:x="14.291cm" svg:y="7.611cm" svg:width="3.224cm" svg:height="1.545cm" draw:z-index="1459"><draw:text-box><text:p text:style-name="P13">彙整經濟部及所屬年度概算</text:p></draw:text-box></draw:frame><draw:frame draw:style-name="fr78" draw:name="框架615" text:anchor-type="char" svg:x="11.195cm" svg:y="8.008cm" svg:width="1.924cm" svg:height="0.845cm" draw:z-index="1458"><draw:text-box><text:p text:style-name="P16">核閱</text:p></draw:text-box></draw:frame><draw:frame draw:style-name="fr78" draw:name="框架616" text:anchor-type="char" svg:x="14.238cm" svg:y="4.997cm" svg:width="3.224cm" svg:height="2.044cm" draw:z-index="1457"><draw:text-box><text:p text:style-name="P13">召開年度概算會議,分配各機關單位預算額度</text:p></draw:text-box></draw:frame><draw:frame draw:style-name="fr78" draw:name="框架617" text:anchor-type="char" svg:x="11.169cm" svg:y="5.553cm" svg:width="1.924cm" svg:height="0.845cm" draw:z-index="1456"><draw:text-box><text:p text:style-name="P16">核閱</text:p></draw:text-box></draw:frame><draw:line text:anchor-type="char" draw:z-index="1452" draw:style-name="gr49" draw:text-style-name="P785" svg:x1="4.443cm" svg:y1="3.642cm" svg:x2="5.396cm" svg:y2="3.642cm"><text:p/></draw:line><draw:line text:anchor-type="char" draw:z-index="1451" draw:style-name="gr51" draw:text-style-name="P785" svg:x1="4.408cm" svg:y1="3.018cm" svg:x2="4.798cm" svg:y2="2.478cm"><text:p/></draw:line><draw:line text:anchor-type="char" draw:z-index="1450" draw:style-name="gr50" draw:text-style-name="P785" svg:x1="4.801cm" svg:y1="2.459cm" svg:x2="7.36cm" svg:y2="2.459cm"><text:p/></draw:line><draw:line text:anchor-type="char" draw:z-index="1448" draw:style-name="gr49" draw:text-style-name="P785" svg:x1="4.408cm" svg:y1="0.891cm" svg:x2="5.361cm" svg:y2="0.891cm"><text:p/></draw:line><draw:frame draw:style-name="fr78" draw:name="框架618" text:anchor-type="char" svg:x="5.419cm" svg:y="2.642cm" svg:width="4.255cm" svg:height="2.044cm" draw:z-index="1447"><draw:text-box><text:p text:style-name="Standard"><text:span text:style-name="T53">依據</text:span><text:span text:style-name="T1">水資源作業基金管理委員會審議結果</text:span><text:span text:style-name="T53">修改概算資料</text:span></text:p></draw:text-box></draw:frame><draw:frame draw:style-name="fr78" draw:name="框架619" text:anchor-type="char" svg:x="5.348cm" svg:y="0.385cm" svg:width="4.255cm" svg:height="1.545cm" draw:z-index="1446"><draw:text-box><text:p text:style-name="P198">籌編年度水資源作業基金概算</text:p></draw:text-box></draw:frame><draw:frame draw:style-name="fr78" draw:name="框架620" text:anchor-type="char" svg:x="0.268cm" svg:y="10.156cm" svg:width="4.152cm" svg:height="2.235cm" draw:z-index="1445"><draw:text-box><text:p text:style-name="P333">依據行政院核定之預算核度編製水資作業基金預算案</text:p></draw:text-box></draw:frame><draw:frame draw:style-name="fr78" draw:name="框架621" text:anchor-type="char" svg:x="0.268cm" svg:y="7.616cm" svg:width="4.152cm" svg:height="1.545cm" draw:z-index="1444"><draw:text-box><text:p text:style-name="P333">依據經濟部審查意見修正概算</text:p></draw:text-box></draw:frame><draw:frame draw:style-name="fr78" draw:name="框架622" text:anchor-type="char" svg:x="0.268cm" svg:y="5.535cm" svg:width="4.152cm" svg:height="1.545cm" draw:z-index="1443"><draw:text-box><text:p text:style-name="P333">彙編水資源作業基金概算</text:p></draw:text-box></draw:frame><draw:frame draw:style-name="fr78" draw:name="框架623" text:anchor-type="char" svg:x="0.268cm" svg:y="2.854cm" svg:width="4.152cm" svg:height="1.545cm" draw:z-index="1442"><draw:text-box><text:p text:style-name="P333">提送水資源作業基金管理委員會審議</text:p></draw:text-box></draw:frame><draw:frame draw:style-name="fr78" draw:name="框架624" text:anchor-type="char" svg:x="0.268cm" svg:y="0.243cm" svg:width="4.152cm" svg:height="1.545cm" draw:z-index="1441"><draw:text-box><text:p text:style-name="P333">擬辦署函行文各水資源局各組室編製概算</text:p></draw:text-box></draw:frame></text:p>
          </table:table-cell>
          <table:table-cell table:style-name="表格129.A1" office:value-type="string">
            <text:p text:style-name="P57"><draw:line text:anchor-type="char" draw:z-index="1467" draw:style-name="gr50" draw:text-style-name="P785" svg:x1="11.024cm" svg:y1="7.311cm" svg:x2="0.864cm" svg:y2="7.311cm"><text:p/></draw:line><draw:line text:anchor-type="char" draw:z-index="1455" draw:style-name="gr51" draw:text-style-name="P785" svg:x1="-0.441cm" svg:y1="5.594cm" svg:x2="-0.051cm" svg:y2="5.054cm"><text:p/></draw:line><draw:line text:anchor-type="char" draw:z-index="1454" draw:style-name="gr50" draw:text-style-name="P785" svg:x1="-0.053cm" svg:y1="5.034cm" svg:x2="2.408cm" svg:y2="5.034cm"><text:p/></draw:line><draw:line text:anchor-type="char" draw:z-index="1453" draw:style-name="gr50" draw:text-style-name="P785" svg:x1="2.39cm" svg:y1="4.678cm" svg:x2="2.39cm" svg:y2="5.048cm"><text:p/></draw:line><draw:line text:anchor-type="char" draw:z-index="1449" draw:style-name="gr50" draw:text-style-name="P785" svg:x1="2.522cm" svg:y1="1.949cm" svg:x2="2.522cm" svg:y2="2.448cm"><text:p/></draw:line></text:p>
          </table:table-cell>
          <table:table-cell table:style-name="表格129.A1" office:value-type="string">
            <text:p text:style-name="P41"><draw:line text:anchor-type="char" draw:z-index="1465" draw:style-name="gr49" draw:text-style-name="P785" svg:x1="6.934cm" svg:y1="8.423cm" svg:x2="7.504cm" svg:y2="8.423cm"><text:p/></draw:line><draw:line text:anchor-type="char" draw:z-index="1464" draw:style-name="gr49" draw:text-style-name="P785" svg:x1="2.521cm" svg:y1="8.449cm" svg:x2="3.69cm" svg:y2="8.449cm"><text:p/></draw:line><draw:line text:anchor-type="char" draw:z-index="1462" draw:style-name="gr49" draw:text-style-name="P785" svg:x1="2.494cm" svg:y1="5.988cm" svg:x2="3.663cm" svg:y2="5.988cm"><text:p/></draw:line></text:p>
          </table:table-cell>
          <table:table-cell table:style-name="表格129.A1" office:value-type="string">
            <text:p text:style-name="P41"><draw:line text:anchor-type="char" draw:z-index="1466" draw:style-name="gr50" draw:text-style-name="P785" svg:x1="1.711cm" svg:y1="7.056cm" svg:x2="1.711cm" svg:y2="7.356cm"><text:p/></draw:line></text:p>
          </table:table-cell>
          <table:table-cell table:style-name="表格129.B1" office:value-type="string">
            <text:p text:style-name="P41"><draw:line text:anchor-type="char" draw:z-index="1469" draw:style-name="gr50" draw:text-style-name="P785" svg:x1="1.651cm" svg:y1="9.19cm" svg:x2="1.651cm" svg:y2="11.24cm"><text:p/></draw:line></text:p>
          </table:table-cell>
        </table:table-row>
      </table:table>
      <text:p text:style-name="P684">作業程序暨權責劃分表</text:p>
      <table:table table:name="表格130" table:style-name="表格130">
        <table:table-column table:style-name="表格130.A"/>
        <table:table-column table:style-name="表格130.B" table:number-columns-repeated="2"/>
        <table:table-column table:style-name="表格130.D"/>
        <table:table-column table:style-name="表格130.E"/>
        <table:table-column table:style-name="表格130.F"/>
        <table:table-column table:style-name="表格130.G"/>
        <table:table-column table:style-name="表格130.H"/>
        <table:table-column table:style-name="表格130.G"/>
        <table:table-column table:style-name="表格130.H"/>
        <table:table-column table:style-name="表格130.G"/>
        <table:table-column table:style-name="表格130.H" table:number-columns-repeated="2"/>
        <table:table-column table:style-name="表格130.A"/>
        <table:table-column table:style-name="表格130.O"/>
        <table:table-row table:style-name="表格130.1">
          <table:table-cell table:style-name="表格130.A1" office:value-type="string">
            <text:p text:style-name="P41">編號</text:p>
          </table:table-cell>
          <table:table-cell table:style-name="表格130.B1" office:value-type="string">
            <text:p text:style-name="P97"></text:p>
          </table:table-cell>
          <table:table-cell table:style-name="表格130.B1" office:value-type="string">
            <text:p text:style-name="P41">名稱</text:p>
          </table:table-cell>
          <table:table-cell table:style-name="表格130.B1" table:number-columns-spanned="2" office:value-type="string">
            <text:p text:style-name="P42">彙編本署歲入、歲出分配預算表</text:p>
          </table:table-cell>
          <table:covered-table-cell/>
          <table:table-cell table:style-name="表格130.B1" office:value-type="string">
            <text:p text:style-name="P324"><text:span text:style-name="T11">依據</text:span><text:span text:style-name="T11"><text:line-break/></text:span><text:span text:style-name="T11">規章</text:span></text:p>
          </table:table-cell>
          <table:table-cell table:style-name="表格130.G1" table:number-columns-spanned="9" office:value-type="string">
            <text:p text:style-name="P44">依中央政府各機關單位預算執行要點</text:p>
          </table:table-cell>
          <table:covered-table-cell/>
          <table:covered-table-cell/>
          <table:covered-table-cell/>
          <table:covered-table-cell/>
          <table:covered-table-cell/>
          <table:covered-table-cell/>
          <table:covered-table-cell/>
          <table:covered-table-cell/>
        </table:table-row>
        <table:table-row table:style-name="表格130.2">
          <table:table-cell table:style-name="表格130.A2" table:number-rows-spanned="2" office:value-type="string">
            <text:p text:style-name="P41">順序</text:p>
          </table:table-cell>
          <table:table-cell table:style-name="表格130.B2" table:number-rows-spanned="2" table:number-columns-spanned="3" office:value-type="string">
            <text:p text:style-name="P41">工　作　步　驟</text:p>
          </table:table-cell>
          <table:covered-table-cell/>
          <table:covered-table-cell/>
          <table:table-cell table:style-name="表格130.B2" table:number-rows-spanned="2" office:value-type="string">
            <text:p text:style-name="P41">主辦</text:p>
            <text:p text:style-name="P41">組室</text:p>
          </table:table-cell>
          <table:table-cell table:style-name="表格130.B2" table:number-rows-spanned="2" office:value-type="string">
            <text:p text:style-name="P41">會辦</text:p>
            <text:p text:style-name="P41">組室</text:p>
          </table:table-cell>
          <table:table-cell table:style-name="表格130.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30.B2" table:number-rows-spanned="2" office:value-type="string">
            <text:p text:style-name="P324"><text:span text:style-name="T11">作業</text:span><text:span text:style-name="T11"><text:line-break/></text:span><text:span text:style-name="T11">時程</text:span></text:p>
          </table:table-cell>
          <table:table-cell table:style-name="表格130.O2" table:number-rows-spanned="2" office:value-type="string">
            <text:p text:style-name="P41">備註</text:p>
          </table:table-cell>
        </table:table-row>
        <table:table-row table:style-name="表格130.2">
          <table:covered-table-cell/>
          <table:covered-table-cell/>
          <table:covered-table-cell/>
          <table:covered-table-cell/>
          <table:covered-table-cell/>
          <table:covered-table-cell/>
          <table:table-cell table:style-name="表格130.B2" office:value-type="string">
            <text:p text:style-name="P41">首長</text:p>
          </table:table-cell>
          <table:table-cell table:style-name="表格130.B2" office:value-type="string">
            <text:p text:style-name="P41">副</text:p>
            <text:p text:style-name="P41">首長</text:p>
          </table:table-cell>
          <table:table-cell table:style-name="表格130.B2" office:value-type="string">
            <text:p text:style-name="P41">主任秘書</text:p>
          </table:table-cell>
          <table:table-cell table:style-name="表格130.B2" office:value-type="string">
            <text:p text:style-name="P41">總工程司</text:p>
          </table:table-cell>
          <table:table-cell table:style-name="表格130.B2" office:value-type="string">
            <text:p text:style-name="P41">組長</text:p>
          </table:table-cell>
          <table:table-cell table:style-name="表格130.B2" office:value-type="string">
            <text:p text:style-name="P41">科長</text:p>
          </table:table-cell>
          <table:table-cell table:style-name="表格130.B2" office:value-type="string">
            <text:p text:style-name="P41">承辦</text:p>
            <text:p text:style-name="P41">人員</text:p>
          </table:table-cell>
          <table:covered-table-cell/>
          <table:covered-table-cell/>
        </table:table-row>
        <table:table-row table:style-name="表格130.2">
          <table:table-cell table:style-name="表格130.A2" office:value-type="string">
            <text:p text:style-name="P441">一</text:p>
          </table:table-cell>
          <table:table-cell table:style-name="表格130.B2" table:number-columns-spanned="3" office:value-type="string">
            <text:p text:style-name="P442">擬辦署函行文各附屬機關及各組室編製歲入、歲出分配預算</text:p>
          </table:table-cell>
          <table:covered-table-cell/>
          <table:covered-table-cell/>
          <table:table-cell table:style-name="表格130.B2" office:value-type="string">
            <text:p text:style-name="P453">會計室</text:p>
          </table:table-cell>
          <table:table-cell table:style-name="表格130.B2" office:value-type="string">
            <text:p text:style-name="P453">業務組</text:p>
          </table:table-cell>
          <table:table-cell table:style-name="表格130.B2" office:value-type="string">
            <text:p text:style-name="P453"/>
          </table:table-cell>
          <table:table-cell table:style-name="表格130.B2" office:value-type="string">
            <text:p text:style-name="P471"></text:p>
          </table:table-cell>
          <table:table-cell table:style-name="表格130.B2" office:value-type="string">
            <text:p text:style-name="P463"/>
          </table:table-cell>
          <table:table-cell table:style-name="表格130.B2" office:value-type="string">
            <text:p text:style-name="P463"/>
          </table:table-cell>
          <table:table-cell table:style-name="表格130.B2" office:value-type="string">
            <text:p text:style-name="P463"/>
          </table:table-cell>
          <table:table-cell table:style-name="表格130.B2" office:value-type="string">
            <text:p text:style-name="P463"/>
          </table:table-cell>
          <table:table-cell table:style-name="表格130.B2" office:value-type="string">
            <text:p text:style-name="P463"/>
          </table:table-cell>
          <table:table-cell table:style-name="表格130.N4" office:value-type="string">
            <text:p text:style-name="P464"/>
          </table:table-cell>
          <table:table-cell table:style-name="表格130.O4" office:value-type="string">
            <text:p text:style-name="P464"/>
          </table:table-cell>
        </table:table-row>
        <table:table-row table:style-name="表格130.5">
          <table:table-cell table:style-name="表格130.A2" office:value-type="string">
            <text:p text:style-name="P441">二</text:p>
          </table:table-cell>
          <table:table-cell table:style-name="表格130.B2" table:number-columns-spanned="3" office:value-type="string">
            <text:p text:style-name="P442">召開分配預算審查會議</text:p>
          </table:table-cell>
          <table:covered-table-cell/>
          <table:covered-table-cell/>
          <table:table-cell table:style-name="表格130.B2" office:value-type="string">
            <text:p text:style-name="P453">會計室</text:p>
          </table:table-cell>
          <table:table-cell table:style-name="表格130.B2" office:value-type="string">
            <text:p text:style-name="P453">業務組</text:p>
          </table:table-cell>
          <table:table-cell table:style-name="表格130.B2" office:value-type="string">
            <text:p text:style-name="P454"/>
          </table:table-cell>
          <table:table-cell table:style-name="表格130.B2" office:value-type="string">
            <text:p text:style-name="P471"></text:p>
          </table:table-cell>
          <table:table-cell table:style-name="表格130.B2" office:value-type="string">
            <text:p text:style-name="P463"/>
          </table:table-cell>
          <table:table-cell table:style-name="表格130.B2" office:value-type="string">
            <text:p text:style-name="P463"/>
          </table:table-cell>
          <table:table-cell table:style-name="表格130.B2" office:value-type="string">
            <text:p text:style-name="P463"/>
          </table:table-cell>
          <table:table-cell table:style-name="表格130.B2" office:value-type="string">
            <text:p text:style-name="P463"/>
          </table:table-cell>
          <table:table-cell table:style-name="表格130.B2" office:value-type="string">
            <text:p text:style-name="P463"/>
          </table:table-cell>
          <table:table-cell table:style-name="表格130.N4" office:value-type="string">
            <text:p text:style-name="P464"/>
          </table:table-cell>
          <table:table-cell table:style-name="表格130.O4" office:value-type="string">
            <text:p text:style-name="P464"/>
          </table:table-cell>
        </table:table-row>
        <table:table-row table:style-name="表格130.5">
          <table:table-cell table:style-name="表格130.A2" office:value-type="string">
            <text:p text:style-name="P441">三</text:p>
          </table:table-cell>
          <table:table-cell table:style-name="表格130.B2" table:number-columns-spanned="3" office:value-type="string">
            <text:p text:style-name="P442">彙編本署歲入、歲出分配預算表</text:p>
          </table:table-cell>
          <table:covered-table-cell/>
          <table:covered-table-cell/>
          <table:table-cell table:style-name="表格130.B2" office:value-type="string">
            <text:p text:style-name="P453">會計室</text:p>
          </table:table-cell>
          <table:table-cell table:style-name="表格130.B2" office:value-type="string">
            <text:p text:style-name="P453"/>
          </table:table-cell>
          <table:table-cell table:style-name="表格130.B2" office:value-type="string">
            <text:p text:style-name="P454"/>
          </table:table-cell>
          <table:table-cell table:style-name="表格130.B2" office:value-type="string">
            <text:p text:style-name="P471"></text:p>
          </table:table-cell>
          <table:table-cell table:style-name="表格130.B2" office:value-type="string">
            <text:p text:style-name="P463"/>
          </table:table-cell>
          <table:table-cell table:style-name="表格130.B2" office:value-type="string">
            <text:p text:style-name="P463"/>
          </table:table-cell>
          <table:table-cell table:style-name="表格130.B2" office:value-type="string">
            <text:p text:style-name="P463"/>
          </table:table-cell>
          <table:table-cell table:style-name="表格130.B2" office:value-type="string">
            <text:p text:style-name="P463"/>
          </table:table-cell>
          <table:table-cell table:style-name="表格130.B2" office:value-type="string">
            <text:p text:style-name="P463"/>
          </table:table-cell>
          <table:table-cell table:style-name="表格130.N4" office:value-type="string">
            <text:p text:style-name="P464"/>
          </table:table-cell>
          <table:table-cell table:style-name="表格130.O4" office:value-type="string">
            <text:p text:style-name="P464"/>
          </table:table-cell>
        </table:table-row>
        <table:table-row table:style-name="表格130.2">
          <table:table-cell table:style-name="表格130.A7" office:value-type="string">
            <text:p text:style-name="P441">四</text:p>
          </table:table-cell>
          <table:table-cell table:style-name="表格130.B7" table:number-columns-spanned="3" office:value-type="string">
            <text:p text:style-name="P442">擬辦署函各附屬機關及各組室據以執行</text:p>
          </table:table-cell>
          <table:covered-table-cell/>
          <table:covered-table-cell/>
          <table:table-cell table:style-name="表格130.B7" office:value-type="string">
            <text:p text:style-name="P453">會計室</text:p>
          </table:table-cell>
          <table:table-cell table:style-name="表格130.B7" office:value-type="string">
            <text:p text:style-name="P453">業務組</text:p>
          </table:table-cell>
          <table:table-cell table:style-name="表格130.B7" office:value-type="string">
            <text:p text:style-name="P471"></text:p>
          </table:table-cell>
          <table:table-cell table:style-name="表格130.B7" office:value-type="string">
            <text:p text:style-name="P463"/>
          </table:table-cell>
          <table:table-cell table:style-name="表格130.B7" office:value-type="string">
            <text:p text:style-name="P463"/>
          </table:table-cell>
          <table:table-cell table:style-name="表格130.B7" office:value-type="string">
            <text:p text:style-name="P463"/>
          </table:table-cell>
          <table:table-cell table:style-name="表格130.B7" office:value-type="string">
            <text:p text:style-name="P463"/>
          </table:table-cell>
          <table:table-cell table:style-name="表格130.B7" office:value-type="string">
            <text:p text:style-name="P463"/>
          </table:table-cell>
          <table:table-cell table:style-name="表格130.B7" office:value-type="string">
            <text:p text:style-name="P463"/>
          </table:table-cell>
          <table:table-cell table:style-name="表格130.N7" office:value-type="string">
            <text:p text:style-name="P464"/>
          </table:table-cell>
          <table:table-cell table:style-name="表格130.O7" office:value-type="string">
            <text:p text:style-name="P464"/>
          </table:table-cell>
        </table:table-row>
      </table:table>
      <text:p text:style-name="P299"/>
      <table:table table:name="表格131" table:style-name="表格131">
        <table:table-column table:style-name="表格131.A"/>
        <table:table-column table:style-name="表格131.B"/>
        <table:table-column table:style-name="表格131.C"/>
        <table:table-column table:style-name="表格131.D"/>
        <table:table-column table:style-name="表格131.E"/>
        <table:table-column table:style-name="表格131.F"/>
        <table:table-row table:style-name="表格131.1">
          <table:table-cell table:style-name="表格131.A1" office:value-type="string">
            <text:p text:style-name="P350">流程名稱</text:p>
          </table:table-cell>
          <table:table-cell table:style-name="表格131.B1" table:number-columns-spanned="5" office:value-type="string">
            <text:p text:style-name="P352">彙編本署歲入、歲出分配預算表</text:p>
          </table:table-cell>
          <table:covered-table-cell/>
          <table:covered-table-cell/>
          <table:covered-table-cell/>
          <table:covered-table-cell/>
        </table:table-row>
        <table:table-row table:style-name="表格131.1">
          <table:table-cell table:style-name="表格131.A1" table:number-rows-spanned="3" office:value-type="string">
            <text:p text:style-name="P350">所屬機關</text:p>
            <text:p text:style-name="P350">（地方機關）</text:p>
          </table:table-cell>
          <table:table-cell table:style-name="表格131.A1" table:number-columns-spanned="3"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table-cell table:style-name="表格131.A1" table:number-rows-spanned="3" office:value-type="string">
            <text:p text:style-name="P350">經濟部</text:p>
          </table:table-cell>
          <table:table-cell table:style-name="表格131.B1" table:number-rows-spanned="3" office:value-type="string">
            <text:p text:style-name="P350">行政院</text:p>
          </table:table-cell>
        </table:table-row>
        <table:table-row table:style-name="表格131.3">
          <table:covered-table-cell/>
          <table:table-cell table:style-name="表格131.A1" table:number-rows-spanned="2" office:value-type="string">
            <text:p text:style-name="P350">會計室</text:p>
          </table:table-cell>
          <table:table-cell table:style-name="表格131.A1" office:value-type="string">
            <text:p text:style-name="P350">會辦組室</text:p>
          </table:table-cell>
          <table:table-cell table:style-name="表格131.A1" table:number-rows-spanned="2" office:value-type="string">
            <text:p text:style-name="P350">機關長官</text:p>
          </table:table-cell>
          <table:covered-table-cell/>
          <table:covered-table-cell/>
        </table:table-row>
        <table:table-row table:style-name="表格131.4">
          <table:covered-table-cell/>
          <table:covered-table-cell/>
          <table:table-cell table:style-name="表格131.A1" office:value-type="string">
            <text:p text:style-name="P350">各組室及各附屬機關</text:p>
          </table:table-cell>
          <table:covered-table-cell/>
          <table:covered-table-cell/>
          <table:covered-table-cell/>
        </table:table-row>
        <table:table-row table:style-name="表格131.5">
          <table:table-cell table:style-name="表格131.A1" office:value-type="string">
            <text:p text:style-name="P353"/>
          </table:table-cell>
          <table:table-cell table:style-name="表格131.A1" office:value-type="string">
            <text:p text:style-name="P384"><draw:line text:anchor-type="char" draw:z-index="1489" draw:style-name="gr2" draw:text-style-name="P785" svg:x1="4.95cm" svg:y1="3.219cm" svg:x2="4.26cm" svg:y2="3.9cm"><text:p/></draw:line><draw:line text:anchor-type="char" draw:z-index="1488" draw:style-name="gr2" draw:text-style-name="P785" svg:x1="19.292cm" svg:y1="9.802cm" svg:x2="4.382cm" svg:y2="9.802cm"><text:p/></draw:line><draw:line text:anchor-type="char" draw:z-index="1484" draw:style-name="gr2" draw:text-style-name="P785" svg:x1="4.408cm" svg:y1="6.95cm" svg:x2="11.178cm" svg:y2="6.95cm"><text:p/></draw:line><draw:frame draw:style-name="fr7" draw:name="框架625" text:anchor-type="char" svg:x="18.083cm" svg:y="6.241cm" svg:width="2.524cm" svg:height="1.545cm" draw:z-index="1483"><draw:text-box><text:p text:style-name="P333">主計處核定分配預算</text:p></draw:text-box></draw:frame><draw:frame draw:style-name="fr7" draw:name="框架626" text:anchor-type="char" svg:x="14.291cm" svg:y="6.271cm" svg:width="2.725cm" svg:height="1.545cm" draw:z-index="1482"><draw:text-box><text:p text:style-name="P334">審核後報</text:p><text:p text:style-name="P334">主計處</text:p></draw:text-box></draw:frame><draw:frame draw:style-name="fr7" draw:name="框架627" text:anchor-type="char" svg:x="11.195cm" svg:y="6.562cm" svg:width="1.924cm" svg:height="0.845cm" draw:z-index="1481"><draw:text-box><text:p text:style-name="P16">核閱</text:p></draw:text-box></draw:frame><draw:line text:anchor-type="char" draw:z-index="1480" draw:style-name="gr2" draw:text-style-name="P785" svg:x1="4.443cm" svg:y1="4.595cm" svg:x2="5.396cm" svg:y2="4.595cm"><text:p/></draw:line><draw:line text:anchor-type="char" draw:z-index="1479" draw:style-name="gr3" draw:text-style-name="P785" svg:x1="4.942cm" svg:y1="3.235cm" svg:x2="7.202cm" svg:y2="3.235cm"><text:p/></draw:line><draw:line text:anchor-type="char" draw:z-index="1477" draw:style-name="gr2" draw:text-style-name="P785" svg:x1="4.408cm" svg:y1="1.843cm" svg:x2="5.361cm" svg:y2="1.843cm"><text:p/></draw:line><draw:frame draw:style-name="fr7" draw:name="框架628" text:anchor-type="char" svg:x="5.419cm" svg:y="4.159cm" svg:width="4.255cm" svg:height="0.945cm" draw:z-index="1476"><draw:text-box><text:p text:style-name="P13">依會議決議修改分配</text:p></draw:text-box></draw:frame><draw:frame draw:style-name="fr7" draw:name="框架629" text:anchor-type="char" svg:x="5.348cm" svg:y="1.231cm" svg:width="4.255cm" svg:height="1.545cm" draw:z-index="1475"><draw:text-box><text:p text:style-name="P13">分配各單位年度歲入、歲出預算</text:p></draw:text-box></draw:frame><draw:frame draw:style-name="fr7" draw:name="框架630" text:anchor-type="char" svg:x="0.268cm" svg:y="8.71cm" svg:width="4.152cm" svg:height="1.718cm" draw:z-index="1474"><draw:text-box><text:p text:style-name="P333">擬辦署函各附屬機關及各組室據以執行</text:p></draw:text-box></draw:frame><draw:frame draw:style-name="fr7" draw:name="框架631" text:anchor-type="char" svg:x="0.268cm" svg:y="6.17cm" svg:width="4.152cm" svg:height="1.545cm" draw:z-index="1473"><draw:text-box><text:p text:style-name="P333">彙編本署歲入、歲出分配預算表</text:p></draw:text-box></draw:frame><draw:frame draw:style-name="fr7" draw:name="框架632" text:anchor-type="char" svg:x="0.268cm" svg:y="3.842cm" svg:width="4.152cm" svg:height="1.545cm" draw:z-index="1472"><draw:text-box><text:p text:style-name="P333">召開分配預算審查會議</text:p></draw:text-box></draw:frame><draw:frame draw:style-name="fr7" draw:name="框架633" text:anchor-type="char" svg:x="0.268cm" svg:y="0.878cm" svg:width="4.152cm" svg:height="2.247cm" draw:z-index="1471"><draw:text-box><text:p text:style-name="P333">擬辦署函行文各附屬機關歲入、歲出分配預算</text:p></draw:text-box></draw:frame></text:p>
          </table:table-cell>
          <table:table-cell table:style-name="表格131.A1" office:value-type="string">
            <text:p text:style-name="P384"><draw:line text:anchor-type="char" draw:z-index="1492" draw:style-name="gr2" draw:text-style-name="P785" svg:x1="0.136cm" svg:y1="5.547cm" svg:x2="-0.554cm" svg:y2="6.228cm"><text:p/></draw:line><draw:line text:anchor-type="char" draw:z-index="1491" draw:style-name="gr3" draw:text-style-name="P785" svg:x1="0.129cm" svg:y1="5.563cm" svg:x2="2.389cm" svg:y2="5.563cm"><text:p/></draw:line><draw:line text:anchor-type="char" draw:z-index="1490" draw:style-name="gr3" draw:text-style-name="P785" svg:x1="2.417cm" svg:y1="5.089cm" svg:x2="2.417cm" svg:y2="5.588cm"><text:p/></draw:line><draw:line text:anchor-type="char" draw:z-index="1478" draw:style-name="gr3" draw:text-style-name="P785" svg:x1="2.417cm" svg:y1="2.76cm" svg:x2="2.417cm" svg:y2="3.259cm"><text:p/></draw:line></text:p>
          </table:table-cell>
          <table:table-cell table:style-name="表格131.A1" office:value-type="string">
            <text:p text:style-name="P384"><draw:line text:anchor-type="char" draw:z-index="1486" draw:style-name="gr2" draw:text-style-name="P785" svg:x1="6.459cm" svg:y1="7.047cm" svg:x2="7.53cm" svg:y2="7.047cm"><text:p/></draw:line><draw:line text:anchor-type="char" draw:z-index="1485" draw:style-name="gr2" draw:text-style-name="P785" svg:x1="2.521cm" svg:y1="7.003cm" svg:x2="3.69cm" svg:y2="7.003cm"><text:p/></draw:line></text:p>
          </table:table-cell>
          <table:table-cell table:style-name="表格131.A1" office:value-type="string">
            <text:p text:style-name="P351"/>
          </table:table-cell>
          <table:table-cell table:style-name="表格131.B1" office:value-type="string">
            <text:p text:style-name="P384"><draw:line text:anchor-type="char" draw:z-index="1487" draw:style-name="gr3" draw:text-style-name="P785" svg:x1="1.651cm" svg:y1="7.779cm" svg:x2="1.651cm" svg:y2="9.829cm"><text:p/></draw:line></text:p>
          </table:table-cell>
        </table:table-row>
      </table:table>
      <text:p text:style-name="P299"/>
      <text:p text:style-name="P685">作業程序暨權責劃分表</text:p>
      <table:table table:name="表格132" table:style-name="表格132">
        <table:table-column table:style-name="表格132.A" table:number-columns-repeated="3"/>
        <table:table-column table:style-name="表格132.D"/>
        <table:table-column table:style-name="表格132.E"/>
        <table:table-column table:style-name="表格132.F"/>
        <table:table-column table:style-name="表格132.G"/>
        <table:table-column table:style-name="表格132.H"/>
        <table:table-column table:style-name="表格132.G"/>
        <table:table-column table:style-name="表格132.H"/>
        <table:table-column table:style-name="表格132.G"/>
        <table:table-column table:style-name="表格132.H" table:number-columns-repeated="2"/>
        <table:table-column table:style-name="表格132.N"/>
        <table:table-column table:style-name="表格132.O"/>
        <table:table-row table:style-name="表格132.1">
          <table:table-cell table:style-name="表格132.A1" office:value-type="string">
            <text:p text:style-name="P41">編號</text:p>
          </table:table-cell>
          <table:table-cell table:style-name="表格132.B1" office:value-type="string">
            <text:p text:style-name="P97"></text:p>
          </table:table-cell>
          <table:table-cell table:style-name="表格132.B1" office:value-type="string">
            <text:p text:style-name="P41">名稱</text:p>
          </table:table-cell>
          <table:table-cell table:style-name="表格132.B1" table:number-columns-spanned="2" office:value-type="string">
            <text:p text:style-name="P42">申請動支第一、二預備金</text:p>
          </table:table-cell>
          <table:covered-table-cell/>
          <table:table-cell table:style-name="表格132.B1" office:value-type="string">
            <text:p text:style-name="P324"><text:span text:style-name="T11">依據</text:span><text:span text:style-name="T11"><text:line-break/></text:span><text:span text:style-name="T11">規章</text:span></text:p>
          </table:table-cell>
          <table:table-cell table:style-name="表格132.G1" table:number-columns-spanned="9" office:value-type="string">
            <text:p text:style-name="P44">依中央政府各機關單位預算執行要點</text:p>
          </table:table-cell>
          <table:covered-table-cell/>
          <table:covered-table-cell/>
          <table:covered-table-cell/>
          <table:covered-table-cell/>
          <table:covered-table-cell/>
          <table:covered-table-cell/>
          <table:covered-table-cell/>
          <table:covered-table-cell/>
        </table:table-row>
        <table:table-row table:style-name="表格132.2">
          <table:table-cell table:style-name="表格132.A2" table:number-rows-spanned="2" office:value-type="string">
            <text:p text:style-name="P41">順序</text:p>
          </table:table-cell>
          <table:table-cell table:style-name="表格132.B2" table:number-rows-spanned="2" table:number-columns-spanned="3" office:value-type="string">
            <text:p text:style-name="P41">工　作　步　驟</text:p>
          </table:table-cell>
          <table:covered-table-cell/>
          <table:covered-table-cell/>
          <table:table-cell table:style-name="表格132.B2" table:number-rows-spanned="2" office:value-type="string">
            <text:p text:style-name="P41">主辦</text:p>
            <text:p text:style-name="P41">組室</text:p>
          </table:table-cell>
          <table:table-cell table:style-name="表格132.B2" table:number-rows-spanned="2" office:value-type="string">
            <text:p text:style-name="P41">會辦</text:p>
            <text:p text:style-name="P41">組室</text:p>
          </table:table-cell>
          <table:table-cell table:style-name="表格132.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32.B2" table:number-rows-spanned="2" office:value-type="string">
            <text:p text:style-name="P324"><text:span text:style-name="T11">作業</text:span><text:span text:style-name="T11"><text:line-break/></text:span><text:span text:style-name="T11">時程</text:span></text:p>
          </table:table-cell>
          <table:table-cell table:style-name="表格132.O2" table:number-rows-spanned="2" office:value-type="string">
            <text:p text:style-name="P41">備註</text:p>
          </table:table-cell>
        </table:table-row>
        <table:table-row table:style-name="表格132.2">
          <table:covered-table-cell/>
          <table:covered-table-cell/>
          <table:covered-table-cell/>
          <table:covered-table-cell/>
          <table:covered-table-cell/>
          <table:covered-table-cell/>
          <table:table-cell table:style-name="表格132.B2" office:value-type="string">
            <text:p text:style-name="P41">首長</text:p>
          </table:table-cell>
          <table:table-cell table:style-name="表格132.B2" office:value-type="string">
            <text:p text:style-name="P41">副</text:p>
            <text:p text:style-name="P41">首長</text:p>
          </table:table-cell>
          <table:table-cell table:style-name="表格132.B2" office:value-type="string">
            <text:p text:style-name="P41">主任秘書</text:p>
          </table:table-cell>
          <table:table-cell table:style-name="表格132.B2" office:value-type="string">
            <text:p text:style-name="P41">總工程司</text:p>
          </table:table-cell>
          <table:table-cell table:style-name="表格132.B2" office:value-type="string">
            <text:p text:style-name="P41">組長</text:p>
          </table:table-cell>
          <table:table-cell table:style-name="表格132.B2" office:value-type="string">
            <text:p text:style-name="P41">科長</text:p>
          </table:table-cell>
          <table:table-cell table:style-name="表格132.B2" office:value-type="string">
            <text:p text:style-name="P41">承辦</text:p>
            <text:p text:style-name="P41">人員</text:p>
          </table:table-cell>
          <table:covered-table-cell/>
          <table:covered-table-cell/>
        </table:table-row>
        <table:table-row table:style-name="表格132.2">
          <table:table-cell table:style-name="表格132.A2" office:value-type="string">
            <text:p text:style-name="P441">一</text:p>
          </table:table-cell>
          <table:table-cell table:style-name="表格132.B2" table:number-columns-spanned="3" office:value-type="string">
            <text:p text:style-name="P442">業務組室簽報申請動支第一、二預備金</text:p>
          </table:table-cell>
          <table:covered-table-cell/>
          <table:covered-table-cell/>
          <table:table-cell table:style-name="表格132.B2" office:value-type="string">
            <text:p text:style-name="P453">業務組</text:p>
          </table:table-cell>
          <table:table-cell table:style-name="表格132.B2" office:value-type="string">
            <text:p text:style-name="P453">會計室</text:p>
          </table:table-cell>
          <table:table-cell table:style-name="表格132.B2" office:value-type="string">
            <text:p text:style-name="P453"/>
          </table:table-cell>
          <table:table-cell table:style-name="表格132.B2" office:value-type="string">
            <text:p text:style-name="P471"></text:p>
          </table:table-cell>
          <table:table-cell table:style-name="表格132.B2" office:value-type="string">
            <text:p text:style-name="P463"/>
          </table:table-cell>
          <table:table-cell table:style-name="表格132.B2" office:value-type="string">
            <text:p text:style-name="P463"/>
          </table:table-cell>
          <table:table-cell table:style-name="表格132.B2" office:value-type="string">
            <text:p text:style-name="P463"/>
          </table:table-cell>
          <table:table-cell table:style-name="表格132.B2" office:value-type="string">
            <text:p text:style-name="P463"/>
          </table:table-cell>
          <table:table-cell table:style-name="表格132.B2" office:value-type="string">
            <text:p text:style-name="P463"/>
          </table:table-cell>
          <table:table-cell table:style-name="表格132.N4" office:value-type="string">
            <text:p text:style-name="P464"/>
          </table:table-cell>
          <table:table-cell table:style-name="表格132.O4" office:value-type="string">
            <text:p text:style-name="P464"/>
          </table:table-cell>
        </table:table-row>
        <table:table-row table:style-name="表格132.5">
          <table:table-cell table:style-name="表格132.A2" office:value-type="string">
            <text:p text:style-name="P441">二</text:p>
          </table:table-cell>
          <table:table-cell table:style-name="表格132.B2" table:number-columns-spanned="3" office:value-type="string">
            <text:p text:style-name="P442">審核後報送行政院核定</text:p>
          </table:table-cell>
          <table:covered-table-cell/>
          <table:covered-table-cell/>
          <table:table-cell table:style-name="表格132.B2" office:value-type="string">
            <text:p text:style-name="P453">會計室</text:p>
          </table:table-cell>
          <table:table-cell table:style-name="表格132.B2" office:value-type="string">
            <text:p text:style-name="P453"/>
          </table:table-cell>
          <table:table-cell table:style-name="表格132.B2" office:value-type="string">
            <text:p text:style-name="P471"></text:p>
          </table:table-cell>
          <table:table-cell table:style-name="表格132.B2" office:value-type="string">
            <text:p text:style-name="P463"/>
          </table:table-cell>
          <table:table-cell table:style-name="表格132.B2" office:value-type="string">
            <text:p text:style-name="P463"/>
          </table:table-cell>
          <table:table-cell table:style-name="表格132.B2" office:value-type="string">
            <text:p text:style-name="P463"/>
          </table:table-cell>
          <table:table-cell table:style-name="表格132.B2" office:value-type="string">
            <text:p text:style-name="P463"/>
          </table:table-cell>
          <table:table-cell table:style-name="表格132.B2" office:value-type="string">
            <text:p text:style-name="P463"/>
          </table:table-cell>
          <table:table-cell table:style-name="表格132.B2" office:value-type="string">
            <text:p text:style-name="P463"/>
          </table:table-cell>
          <table:table-cell table:style-name="表格132.N4" office:value-type="string">
            <text:p text:style-name="P464"/>
          </table:table-cell>
          <table:table-cell table:style-name="表格132.O4" office:value-type="string">
            <text:p text:style-name="P464"/>
          </table:table-cell>
        </table:table-row>
        <table:table-row table:style-name="表格132.5">
          <table:table-cell table:style-name="表格132.A6" office:value-type="string">
            <text:p text:style-name="P441">三</text:p>
          </table:table-cell>
          <table:table-cell table:style-name="表格132.B6" table:number-columns-spanned="3" office:value-type="string">
            <text:p text:style-name="P442">通知原承辦業務組室據以執行</text:p>
          </table:table-cell>
          <table:covered-table-cell/>
          <table:covered-table-cell/>
          <table:table-cell table:style-name="表格132.B6" office:value-type="string">
            <text:p text:style-name="P453">會計室</text:p>
          </table:table-cell>
          <table:table-cell table:style-name="表格132.B6" office:value-type="string">
            <text:p text:style-name="P453">業務組</text:p>
          </table:table-cell>
          <table:table-cell table:style-name="表格132.B6" office:value-type="string">
            <text:p text:style-name="P471"></text:p>
          </table:table-cell>
          <table:table-cell table:style-name="表格132.B6" office:value-type="string">
            <text:p text:style-name="P463"/>
          </table:table-cell>
          <table:table-cell table:style-name="表格132.B6" office:value-type="string">
            <text:p text:style-name="P463"/>
          </table:table-cell>
          <table:table-cell table:style-name="表格132.B6" office:value-type="string">
            <text:p text:style-name="P463"/>
          </table:table-cell>
          <table:table-cell table:style-name="表格132.B6" office:value-type="string">
            <text:p text:style-name="P463"/>
          </table:table-cell>
          <table:table-cell table:style-name="表格132.B6" office:value-type="string">
            <text:p text:style-name="P463"/>
          </table:table-cell>
          <table:table-cell table:style-name="表格132.B6" office:value-type="string">
            <text:p text:style-name="P463"/>
          </table:table-cell>
          <table:table-cell table:style-name="表格132.N6" office:value-type="string">
            <text:p text:style-name="P464"/>
          </table:table-cell>
          <table:table-cell table:style-name="表格132.O6" office:value-type="string">
            <text:p text:style-name="P464"/>
          </table:table-cell>
        </table:table-row>
      </table:table>
      <table:table table:name="表格133" table:style-name="表格133">
        <table:table-column table:style-name="表格133.A"/>
        <table:table-column table:style-name="表格133.B"/>
        <table:table-column table:style-name="表格133.C"/>
        <table:table-column table:style-name="表格133.D"/>
        <table:table-column table:style-name="表格133.E"/>
        <table:table-column table:style-name="表格133.F"/>
        <table:table-column table:style-name="表格133.G"/>
        <table:table-row table:style-name="表格133.1">
          <table:table-cell table:style-name="表格133.A1" office:value-type="string">
            <text:p text:style-name="P350">流程名稱</text:p>
          </table:table-cell>
          <table:table-cell table:style-name="表格133.B1" table:number-columns-spanned="6" office:value-type="string">
            <text:p text:style-name="P352">申請動支第一、二預備金</text:p>
          </table:table-cell>
          <table:covered-table-cell/>
          <table:covered-table-cell/>
          <table:covered-table-cell/>
          <table:covered-table-cell/>
          <table:covered-table-cell/>
        </table:table-row>
        <table:table-row table:style-name="表格133.1">
          <table:table-cell table:style-name="表格133.A1" table:number-rows-spanned="3" office:value-type="string">
            <text:p text:style-name="P350">所屬機關</text:p>
            <text:p text:style-name="P350">（地方機關）</text:p>
          </table:table-cell>
          <table:table-cell table:style-name="表格133.A1" table:number-columns-spanned="4"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covered-table-cell/>
          <table:table-cell table:style-name="表格133.A1" table:number-rows-spanned="3" office:value-type="string">
            <text:p text:style-name="P350">經濟部</text:p>
          </table:table-cell>
          <table:table-cell table:style-name="表格133.B1" table:number-rows-spanned="3" office:value-type="string">
            <text:p text:style-name="P350">行政院</text:p>
          </table:table-cell>
        </table:table-row>
        <table:table-row table:style-name="表格133.3">
          <table:covered-table-cell/>
          <table:table-cell table:style-name="表格133.A1" table:number-rows-spanned="2" office:value-type="string">
            <text:p text:style-name="P350">會計室</text:p>
          </table:table-cell>
          <table:table-cell table:style-name="表格133.A1" table:number-columns-spanned="2" office:value-type="string">
            <text:p text:style-name="P350">會辦組室</text:p>
          </table:table-cell>
          <table:covered-table-cell/>
          <table:table-cell table:style-name="表格133.A1" table:number-rows-spanned="2" office:value-type="string">
            <text:p text:style-name="P350">機關長官</text:p>
          </table:table-cell>
          <table:covered-table-cell/>
          <table:covered-table-cell/>
        </table:table-row>
        <table:table-row table:style-name="表格133.4">
          <table:covered-table-cell/>
          <table:covered-table-cell/>
          <table:table-cell table:style-name="表格133.A1" office:value-type="string">
            <text:p text:style-name="P350">各組室</text:p>
          </table:table-cell>
          <table:table-cell table:style-name="表格133.A1" office:value-type="string">
            <text:p text:style-name="P350">會計室</text:p>
          </table:table-cell>
          <table:covered-table-cell/>
          <table:covered-table-cell/>
          <table:covered-table-cell/>
        </table:table-row>
        <table:table-row table:style-name="表格133.5">
          <table:table-cell table:style-name="表格133.A1" office:value-type="string">
            <text:p text:style-name="P353"/>
          </table:table-cell>
          <table:table-cell table:style-name="表格133.A1" office:value-type="string">
            <text:p text:style-name="P384"><draw:line text:anchor-type="char" draw:z-index="1505" draw:style-name="gr2" draw:text-style-name="P785" svg:x1="2.124cm" svg:y1="5.306cm" svg:x2="2.124cm" svg:y2="7.745cm"><text:p/></draw:line><draw:line text:anchor-type="char" draw:z-index="1504" draw:style-name="gr3" draw:text-style-name="P785" svg:x1="2.124cm" svg:y1="5.3cm" svg:x2="19.174cm" svg:y2="5.3cm"><text:p/></draw:line><draw:line text:anchor-type="char" draw:z-index="1496" draw:style-name="gr2" draw:text-style-name="P785" svg:x1="4.316cm" svg:y1="2.76cm" svg:x2="7.706cm" svg:y2="2.76cm"><text:p/></draw:line><draw:frame draw:style-name="fr7" draw:name="框架634" text:anchor-type="char" svg:x="0.206cm" svg:y="7.687cm" svg:width="4.152cm" svg:height="1.946cm" draw:z-index="1494"><draw:text-box><text:p text:style-name="P295">通知原承辦業務組室據以執行</text:p></draw:text-box></draw:frame><draw:frame draw:style-name="fr46" draw:name="框架635" text:anchor-type="char" svg:x="0.162cm" svg:y="1.655cm" svg:width="4.152cm" svg:height="2.445cm" draw:z-index="1493"><draw:text-box><text:p text:style-name="Text_20_body">業務組室簽報申請動支第一、二預備金</text:p></draw:text-box></draw:frame></text:p>
          </table:table-cell>
          <table:table-cell table:style-name="表格133.A1" office:value-type="string">
            <text:p text:style-name="P351"/>
          </table:table-cell>
          <table:table-cell table:style-name="表格133.A1" office:value-type="string">
            <text:p text:style-name="P384"><draw:line text:anchor-type="char" draw:z-index="1498" draw:style-name="gr2" draw:text-style-name="P785" svg:x1="2.536cm" svg:y1="2.801cm" svg:x2="3.705cm" svg:y2="2.801cm"><text:p/></draw:line><draw:frame draw:style-name="fr34" draw:name="框架636" text:anchor-type="char" svg:x="0.196cm" svg:y="0.949cm" svg:width="2.344cm" svg:height="3.584cm" draw:z-index="1495"><draw:text-box><text:p text:style-name="P295">審核是否符合動支第一、二預備金之條件</text:p></draw:text-box></draw:frame></text:p>
          </table:table-cell>
          <table:table-cell table:style-name="表格133.A1" office:value-type="string">
            <text:p text:style-name="P384"><draw:line text:anchor-type="char" draw:z-index="1501" draw:style-name="gr2" draw:text-style-name="P785" svg:x1="2.679cm" svg:y1="2.76cm" svg:x2="3.949cm" svg:y2="2.76cm"><text:p/></draw:line><draw:frame draw:style-name="fr57" draw:name="框架637" text:anchor-type="char" svg:x="7.853cm" svg:y="2.148cm" svg:width="1.815cm" svg:height="1.194cm" draw:z-index="1500"><draw:text-box><text:p text:style-name="P101">核定</text:p></draw:text-box></draw:frame><draw:frame draw:style-name="fr57" draw:name="框架638" text:anchor-type="char" svg:x="4.043cm" svg:y="2.148cm" svg:width="1.815cm" svg:height="1.194cm" draw:z-index="1499"><draw:text-box><text:p text:style-name="P101">核轉</text:p></draw:text-box></draw:frame><draw:frame draw:style-name="fr57" draw:name="框架639" text:anchor-type="char" svg:x="0.868cm" svg:y="2.148cm" svg:width="1.815cm" svg:height="1.194cm" draw:z-index="1497"><draw:text-box><text:p text:style-name="P101">核閱</text:p></draw:text-box></draw:frame></text:p>
          </table:table-cell>
          <table:table-cell table:style-name="表格133.A1" office:value-type="string">
            <text:p text:style-name="P384"><draw:line text:anchor-type="char" draw:z-index="1502" draw:style-name="gr2" draw:text-style-name="P785" svg:x1="2.397cm" svg:y1="2.796cm" svg:x2="4.302cm" svg:y2="2.796cm"><text:p/></draw:line></text:p>
          </table:table-cell>
          <table:table-cell table:style-name="表格133.B1" office:value-type="string">
            <text:p text:style-name="P384"><draw:line text:anchor-type="char" draw:z-index="1503" draw:style-name="gr3" draw:text-style-name="P785" svg:x1="1.871cm" svg:y1="3.32cm" svg:x2="1.871cm" svg:y2="5.32cm"><text:p/></draw:line></text:p>
          </table:table-cell>
        </table:table-row>
      </table:table>
      <text:p text:style-name="P318"/>
      <text:p text:style-name="P686">作業程序暨權責劃分表</text:p>
      <table:table table:name="表格134" table:style-name="表格134">
        <table:table-column table:style-name="表格134.A"/>
        <table:table-column table:style-name="表格134.B"/>
        <table:table-column table:style-name="表格134.C"/>
        <table:table-column table:style-name="表格134.D"/>
        <table:table-column table:style-name="表格134.E"/>
        <table:table-column table:style-name="表格134.F"/>
        <table:table-column table:style-name="表格134.G"/>
        <table:table-column table:style-name="表格134.H"/>
        <table:table-column table:style-name="表格134.G"/>
        <table:table-column table:style-name="表格134.H"/>
        <table:table-column table:style-name="表格134.G"/>
        <table:table-column table:style-name="表格134.H" table:number-columns-repeated="2"/>
        <table:table-column table:style-name="表格134.N"/>
        <table:table-column table:style-name="表格134.O"/>
        <table:table-row table:style-name="表格134.1">
          <table:table-cell table:style-name="表格134.A1" office:value-type="string">
            <text:p text:style-name="P41">編號</text:p>
          </table:table-cell>
          <table:table-cell table:style-name="表格134.B1" office:value-type="string">
            <text:p text:style-name="P97"></text:p>
          </table:table-cell>
          <table:table-cell table:style-name="表格134.B1" office:value-type="string">
            <text:p text:style-name="P41">名稱</text:p>
          </table:table-cell>
          <table:table-cell table:style-name="表格134.B1" table:number-columns-spanned="2" office:value-type="string">
            <text:p text:style-name="P42">憑證審核及報表編製</text:p>
          </table:table-cell>
          <table:covered-table-cell/>
          <table:table-cell table:style-name="表格134.B1" office:value-type="string">
            <text:p text:style-name="P324"><text:span text:style-name="T11">依據</text:span><text:span text:style-name="T11"><text:line-break/></text:span><text:span text:style-name="T11">規章</text:span></text:p>
          </table:table-cell>
          <table:table-cell table:style-name="表格134.G1" table:number-columns-spanned="9" office:value-type="string">
            <text:p text:style-name="P44">內部審核處理準則及支出憑證處理要點及普通公務單位會計制度之一致等相關規定</text:p>
          </table:table-cell>
          <table:covered-table-cell/>
          <table:covered-table-cell/>
          <table:covered-table-cell/>
          <table:covered-table-cell/>
          <table:covered-table-cell/>
          <table:covered-table-cell/>
          <table:covered-table-cell/>
          <table:covered-table-cell/>
        </table:table-row>
        <table:table-row table:style-name="表格134.2">
          <table:table-cell table:style-name="表格134.A2" table:number-rows-spanned="2" office:value-type="string">
            <text:p text:style-name="P41">順序</text:p>
          </table:table-cell>
          <table:table-cell table:style-name="表格134.B2" table:number-rows-spanned="2" table:number-columns-spanned="3" office:value-type="string">
            <text:p text:style-name="P41">工　作　步　驟</text:p>
          </table:table-cell>
          <table:covered-table-cell/>
          <table:covered-table-cell/>
          <table:table-cell table:style-name="表格134.B2" table:number-rows-spanned="2" office:value-type="string">
            <text:p text:style-name="P41">主辦</text:p>
            <text:p text:style-name="P41">組室</text:p>
          </table:table-cell>
          <table:table-cell table:style-name="表格134.B2" table:number-rows-spanned="2" office:value-type="string">
            <text:p text:style-name="P41">會辦</text:p>
            <text:p text:style-name="P41">組室</text:p>
          </table:table-cell>
          <table:table-cell table:style-name="表格134.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34.B2" table:number-rows-spanned="2" office:value-type="string">
            <text:p text:style-name="P324"><text:span text:style-name="T11">作業</text:span><text:span text:style-name="T11"><text:line-break/></text:span><text:span text:style-name="T11">時程</text:span></text:p>
          </table:table-cell>
          <table:table-cell table:style-name="表格134.O2" table:number-rows-spanned="2" office:value-type="string">
            <text:p text:style-name="P41">備註</text:p>
          </table:table-cell>
        </table:table-row>
        <table:table-row table:style-name="表格134.2">
          <table:covered-table-cell/>
          <table:covered-table-cell/>
          <table:covered-table-cell/>
          <table:covered-table-cell/>
          <table:covered-table-cell/>
          <table:covered-table-cell/>
          <table:table-cell table:style-name="表格134.B2" office:value-type="string">
            <text:p text:style-name="P41">首長</text:p>
          </table:table-cell>
          <table:table-cell table:style-name="表格134.B2" office:value-type="string">
            <text:p text:style-name="P41">副</text:p>
            <text:p text:style-name="P41">首長</text:p>
          </table:table-cell>
          <table:table-cell table:style-name="表格134.B2" office:value-type="string">
            <text:p text:style-name="P41">主任秘書</text:p>
          </table:table-cell>
          <table:table-cell table:style-name="表格134.B2" office:value-type="string">
            <text:p text:style-name="P41">總工程司</text:p>
          </table:table-cell>
          <table:table-cell table:style-name="表格134.B2" office:value-type="string">
            <text:p text:style-name="P41">主任</text:p>
          </table:table-cell>
          <table:table-cell table:style-name="表格134.B2" office:value-type="string">
            <text:p text:style-name="P41">科長</text:p>
          </table:table-cell>
          <table:table-cell table:style-name="表格134.B2" office:value-type="string">
            <text:p text:style-name="P41">承辦</text:p>
            <text:p text:style-name="P41">人員</text:p>
          </table:table-cell>
          <table:covered-table-cell/>
          <table:covered-table-cell/>
        </table:table-row>
        <table:table-row table:style-name="表格134.2">
          <table:table-cell table:style-name="表格134.A2" office:value-type="string">
            <text:p text:style-name="P589">一</text:p>
          </table:table-cell>
          <table:table-cell table:style-name="表格134.B2" table:number-columns-spanned="3" office:value-type="string">
            <text:p text:style-name="P590">審核各項簽案是否編列預算、分配預算餘額是否足以支應及採購程序是否符合相關規定？</text:p>
          </table:table-cell>
          <table:covered-table-cell/>
          <table:covered-table-cell/>
          <table:table-cell table:style-name="表格134.B2" office:value-type="string">
            <text:p text:style-name="P591">會計室</text:p>
          </table:table-cell>
          <table:table-cell table:style-name="表格134.B2" office:value-type="string">
            <text:p text:style-name="P591">各組室</text:p>
          </table:table-cell>
          <table:table-cell table:style-name="表格134.B2" office:value-type="string">
            <text:p text:style-name="P591"/>
          </table:table-cell>
          <table:table-cell table:style-name="表格134.B2" office:value-type="string">
            <text:p text:style-name="P586"/>
          </table:table-cell>
          <table:table-cell table:style-name="表格134.B2" office:value-type="string">
            <text:p text:style-name="P588">○</text:p>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N4" office:value-type="string">
            <text:p text:style-name="P584"/>
          </table:table-cell>
          <table:table-cell table:style-name="表格134.O4" office:value-type="string">
            <text:p text:style-name="P584"/>
          </table:table-cell>
        </table:table-row>
        <table:table-row table:style-name="表格134.2">
          <table:table-cell table:style-name="表格134.A2" office:value-type="string">
            <text:p text:style-name="P589">二</text:p>
          </table:table-cell>
          <table:table-cell table:style-name="表格134.B2" table:number-columns-spanned="3" office:value-type="string">
            <text:p text:style-name="P590">依相關規定審核各組室所送之原始支出憑證。</text:p>
          </table:table-cell>
          <table:covered-table-cell/>
          <table:covered-table-cell/>
          <table:table-cell table:style-name="表格134.B2" office:value-type="string">
            <text:p text:style-name="P591">會計室</text:p>
          </table:table-cell>
          <table:table-cell table:style-name="表格134.B2" office:value-type="string">
            <text:p text:style-name="P591"/>
          </table:table-cell>
          <table:table-cell table:style-name="表格134.B2" office:value-type="string">
            <text:p text:style-name="P592"/>
          </table:table-cell>
          <table:table-cell table:style-name="表格134.B2" office:value-type="string">
            <text:p text:style-name="P586"/>
          </table:table-cell>
          <table:table-cell table:style-name="表格134.B2" office:value-type="string">
            <text:p text:style-name="P588">○</text:p>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N4" office:value-type="string">
            <text:p text:style-name="P584"/>
          </table:table-cell>
          <table:table-cell table:style-name="表格134.O4" office:value-type="string">
            <text:p text:style-name="P584"/>
          </table:table-cell>
        </table:table-row>
        <table:table-row table:style-name="表格134.2">
          <table:table-cell table:style-name="表格134.A2" office:value-type="string">
            <text:p text:style-name="P589">三</text:p>
          </table:table-cell>
          <table:table-cell table:style-name="表格134.B2" table:number-columns-spanned="3" office:value-type="string">
            <text:p text:style-name="P590">開立記帳憑證單辦理付款等手續。</text:p>
          </table:table-cell>
          <table:covered-table-cell/>
          <table:covered-table-cell/>
          <table:table-cell table:style-name="表格134.B2" office:value-type="string">
            <text:p text:style-name="P591">會計室</text:p>
          </table:table-cell>
          <table:table-cell table:style-name="表格134.B2" office:value-type="string">
            <text:p text:style-name="P591"/>
          </table:table-cell>
          <table:table-cell table:style-name="表格134.B2" office:value-type="string">
            <text:p text:style-name="P592"/>
          </table:table-cell>
          <table:table-cell table:style-name="表格134.B2" office:value-type="string">
            <text:p text:style-name="P588">○</text:p>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N4" office:value-type="string">
            <text:p text:style-name="P584"/>
          </table:table-cell>
          <table:table-cell table:style-name="表格134.O4" office:value-type="string">
            <text:p text:style-name="P584"/>
          </table:table-cell>
        </table:table-row>
        <table:table-row table:style-name="表格134.2">
          <table:table-cell table:style-name="表格134.A2" office:value-type="string">
            <text:p text:style-name="P589">四</text:p>
          </table:table-cell>
          <table:table-cell table:style-name="表格134.B2" table:number-columns-spanned="3" office:value-type="string">
            <text:p text:style-name="P590">出納部門將執行完畢之傳票送回會計室登帳，依類別登入各種會計簿籍。</text:p>
          </table:table-cell>
          <table:covered-table-cell/>
          <table:covered-table-cell/>
          <table:table-cell table:style-name="表格134.B2" office:value-type="string">
            <text:p text:style-name="P591">會計室</text:p>
          </table:table-cell>
          <table:table-cell table:style-name="表格134.B2" office:value-type="string">
            <text:p text:style-name="P591"/>
          </table:table-cell>
          <table:table-cell table:style-name="表格134.B2" office:value-type="string">
            <text:p text:style-name="P592"/>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N4" office:value-type="string">
            <text:p text:style-name="P584"/>
          </table:table-cell>
          <table:table-cell table:style-name="表格134.O4" office:value-type="string">
            <text:p text:style-name="P584"/>
          </table:table-cell>
        </table:table-row>
        <table:table-row table:style-name="表格134.8">
          <table:table-cell table:style-name="表格134.A2" office:value-type="string">
            <text:p text:style-name="P589">五</text:p>
          </table:table-cell>
          <table:table-cell table:style-name="表格134.B2" table:number-columns-spanned="3" office:value-type="string">
            <text:p text:style-name="P590">依據會計簿籍編造會計報告</text:p>
          </table:table-cell>
          <table:covered-table-cell/>
          <table:covered-table-cell/>
          <table:table-cell table:style-name="表格134.B2" office:value-type="string">
            <text:p text:style-name="P591">會計室</text:p>
          </table:table-cell>
          <table:table-cell table:style-name="表格134.B2" office:value-type="string">
            <text:p text:style-name="P591"/>
          </table:table-cell>
          <table:table-cell table:style-name="表格134.B2" office:value-type="string">
            <text:p text:style-name="P588">○</text:p>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B2" office:value-type="string">
            <text:p text:style-name="P586"/>
          </table:table-cell>
          <table:table-cell table:style-name="表格134.N4" office:value-type="string">
            <text:p text:style-name="P584"/>
          </table:table-cell>
          <table:table-cell table:style-name="表格134.O4" office:value-type="string">
            <text:p text:style-name="P584"/>
          </table:table-cell>
        </table:table-row>
        <table:table-row table:style-name="表格134.2">
          <table:table-cell table:style-name="表格134.A9" office:value-type="string">
            <text:p text:style-name="P589">六</text:p>
          </table:table-cell>
          <table:table-cell table:style-name="表格134.B9" table:number-columns-spanned="3" office:value-type="string">
            <text:p text:style-name="P590">承辦人員將會計報告報送各相關單位</text:p>
          </table:table-cell>
          <table:covered-table-cell/>
          <table:covered-table-cell/>
          <table:table-cell table:style-name="表格134.B9" office:value-type="string">
            <text:p text:style-name="P591">會計室</text:p>
          </table:table-cell>
          <table:table-cell table:style-name="表格134.B9" office:value-type="string">
            <text:p text:style-name="P591"/>
          </table:table-cell>
          <table:table-cell table:style-name="表格134.B9" office:value-type="string">
            <text:p text:style-name="P588">○</text:p>
          </table:table-cell>
          <table:table-cell table:style-name="表格134.B9" office:value-type="string">
            <text:p text:style-name="P586"/>
          </table:table-cell>
          <table:table-cell table:style-name="表格134.B9" office:value-type="string">
            <text:p text:style-name="P586"/>
          </table:table-cell>
          <table:table-cell table:style-name="表格134.B9" office:value-type="string">
            <text:p text:style-name="P586"/>
          </table:table-cell>
          <table:table-cell table:style-name="表格134.B9" office:value-type="string">
            <text:p text:style-name="P586"/>
          </table:table-cell>
          <table:table-cell table:style-name="表格134.B9" office:value-type="string">
            <text:p text:style-name="P586"/>
          </table:table-cell>
          <table:table-cell table:style-name="表格134.B9" office:value-type="string">
            <text:p text:style-name="P586"/>
          </table:table-cell>
          <table:table-cell table:style-name="表格134.N9" office:value-type="string">
            <text:p text:style-name="P584"/>
          </table:table-cell>
          <table:table-cell table:style-name="表格134.O9" office:value-type="string">
            <text:p text:style-name="P584"/>
          </table:table-cell>
        </table:table-row>
      </table:table>
      <table:table table:name="表格135" table:style-name="表格135">
        <table:table-column table:style-name="表格135.A"/>
        <table:table-column table:style-name="表格135.B"/>
        <table:table-column table:style-name="表格135.C"/>
        <table:table-column table:style-name="表格135.A"/>
        <table:table-column table:style-name="表格135.E"/>
        <table:table-column table:style-name="表格135.F"/>
        <table:table-column table:style-name="表格135.A"/>
        <table:table-column table:style-name="表格135.H"/>
        <table:table-row table:style-name="表格135.1">
          <table:table-cell table:style-name="表格135.A1" office:value-type="string">
            <text:p text:style-name="P575">流程名稱</text:p>
          </table:table-cell>
          <table:table-cell table:style-name="表格135.B1" table:number-columns-spanned="7" office:value-type="string">
            <text:p text:style-name="P585">憑證審核及報表編製</text:p>
          </table:table-cell>
          <table:covered-table-cell/>
          <table:covered-table-cell/>
          <table:covered-table-cell/>
          <table:covered-table-cell/>
          <table:covered-table-cell/>
          <table:covered-table-cell/>
        </table:table-row>
        <table:table-row table:style-name="表格135.1">
          <table:table-cell table:style-name="表格135.A1" table:number-rows-spanned="2" office:value-type="string">
            <text:p text:style-name="P40">所屬機關</text:p>
            <text:p text:style-name="P40">(地方機關)</text:p>
          </table:table-cell>
          <table:table-cell table:style-name="表格135.A1" table:number-columns-spanned="3" office:value-type="string">
            <text:p text:style-name="P40">水利署本署</text:p>
          </table:table-cell>
          <table:covered-table-cell/>
          <table:covered-table-cell/>
          <table:table-cell table:style-name="表格135.A1" table:number-rows-spanned="2" office:value-type="string">
            <text:p text:style-name="P41"/>
          </table:table-cell>
          <table:table-cell table:style-name="表格135.A1" table:number-rows-spanned="2" office:value-type="string">
            <text:p text:style-name="P41"/>
          </table:table-cell>
          <table:table-cell table:style-name="表格135.A1" table:number-rows-spanned="2" office:value-type="string">
            <text:p text:style-name="P41"/>
          </table:table-cell>
          <table:table-cell table:style-name="表格135.B1" table:number-rows-spanned="2" office:value-type="string">
            <text:p text:style-name="P41"/>
          </table:table-cell>
        </table:table-row>
        <table:table-row table:style-name="表格135.3">
          <table:covered-table-cell/>
          <table:table-cell table:style-name="表格135.A1" office:value-type="string">
            <text:p text:style-name="P40">業務組室</text:p>
          </table:table-cell>
          <table:table-cell table:style-name="表格135.A1" office:value-type="string">
            <text:p text:style-name="P40">會計室</text:p>
          </table:table-cell>
          <table:table-cell table:style-name="表格135.A1" office:value-type="string">
            <text:p text:style-name="P40">機關長官</text:p>
          </table:table-cell>
          <table:covered-table-cell/>
          <table:covered-table-cell/>
          <table:covered-table-cell/>
          <table:covered-table-cell/>
        </table:table-row>
        <text:soft-page-break/>
        <table:table-row table:style-name="表格135.4">
          <table:table-cell table:style-name="表格135.A3" office:value-type="string">
            <text:p text:style-name="P42"/>
          </table:table-cell>
          <table:table-cell table:style-name="表格135.A3" office:value-type="string">
            <text:p text:style-name="P231"><draw:frame draw:style-name="fr23" draw:name="框架640" text:anchor-type="char" svg:x="0.273cm" svg:y="0.476cm" svg:width="3.517cm" svg:height="1.27cm" draw:z-index="1525"><draw:text-box><text:p text:style-name="P374">各組室申請動支經費案件</text:p></draw:text-box></draw:frame><draw:line text:anchor-type="char" draw:z-index="1536" draw:style-name="gr52" draw:text-style-name="P785" svg:x1="2.491cm" svg:y1="7.437cm" svg:x2="6.292cm" svg:y2="7.437cm"><text:p/></draw:line><draw:line text:anchor-type="char" draw:z-index="1522" draw:style-name="gr53" draw:text-style-name="P785" svg:x1="2.5cm" svg:y1="6.496cm" svg:x2="2.491cm" svg:y2="7.436cm"><text:p/></draw:line><draw:line text:anchor-type="char" draw:z-index="1535" draw:style-name="gr52" draw:text-style-name="P785" svg:x1="6.31cm" svg:y1="5.544cm" svg:x2="3.761cm" svg:y2="5.532cm"><text:p/></draw:line><draw:frame draw:style-name="fr23" draw:name="框架641" text:anchor-type="char" svg:x="0.573cm" svg:y="4.884cm" svg:width="3.209cm" svg:height="1.628cm" draw:z-index="1507"><draw:text-box><text:p text:style-name="P375"/><text:p text:style-name="P375">秘書室</text:p><text:p text:style-name="P375"/></draw:text-box></draw:frame><draw:line text:anchor-type="char" draw:z-index="1526" draw:style-name="gr52" draw:text-style-name="P785" svg:x1="3.769cm" svg:y1="0.785cm" svg:x2="6.309cm" svg:y2="0.781cm"><text:p/></draw:line><draw:line text:anchor-type="char" draw:z-index="1529" draw:style-name="gr53" draw:text-style-name="P785" svg:x1="12.65cm" svg:y1="2.039cm" svg:x2="1.864cm" svg:y2="2.051cm"><text:p/></draw:line><draw:line text:anchor-type="char" draw:z-index="1532" draw:style-name="gr52" draw:text-style-name="P785" svg:x1="3.769cm" svg:y1="3.321cm" svg:x2="5.983cm" svg:y2="3.309cm"><text:p/></draw:line><draw:line text:anchor-type="char" draw:z-index="1528" draw:style-name="gr52" draw:text-style-name="P785" svg:x1="1.864cm" svg:y1="2.051cm" svg:x2="1.864cm" svg:y2="2.686cm"><text:p/></draw:line><draw:frame draw:style-name="fr23" draw:name="框架642" text:anchor-type="char" svg:x="0.265cm" svg:y="2.674cm" svg:width="3.517cm" svg:height="1.295cm" draw:z-index="1531"><draw:text-box><text:p text:style-name="P374">各組室將已完成案件黏貼支出憑證</text:p></draw:text-box></draw:frame></text:p>
          </table:table-cell>
          <table:table-cell table:style-name="表格135.A3" office:value-type="string">
            <text:p text:style-name="P231"><draw:frame draw:style-name="fr23" draw:name="框架643" text:anchor-type="char" svg:x="1.852cm" svg:y="0.134cm" svg:width="4.47cm" svg:height="1.637cm" draw:z-index="1527"><draw:text-box><text:p text:style-name="P409">審核是否編列預算、分配預算餘額是否足以支應及程序是否符合相關法令規定</text:p></draw:text-box></draw:frame></text:p>
            <text:p text:style-name="P739"><draw:frame draw:style-name="fr23" draw:name="框架644" text:anchor-type="char" svg:x="2.164cm" svg:y="11.421cm" svg:width="3.835cm" svg:height="1.852cm" draw:z-index="1510"><draw:text-box><text:p text:style-name="P779">承辦人員將會計報告報送各相關機關</text:p></draw:text-box></draw:frame><draw:line text:anchor-type="char" draw:z-index="1523" draw:style-name="gr52" draw:text-style-name="P785" svg:x1="5.983cm" svg:y1="12.03cm" svg:x2="8.206cm" svg:y2="12.03cm"><text:p/></draw:line><draw:line text:anchor-type="char" draw:z-index="1518" draw:style-name="gr52" draw:text-style-name="P785" svg:x1="4.078cm" svg:y1="10.125cm" svg:x2="4.087cm" svg:y2="11.407cm"><text:p/></draw:line><draw:line text:anchor-type="char" draw:z-index="1517" draw:style-name="gr52" draw:text-style-name="P785" svg:x1="4.078cm" svg:y1="7.902cm" svg:x2="4.087cm" svg:y2="9.184cm"><text:p/></draw:line><draw:frame draw:style-name="fr23" draw:name="框架645" text:anchor-type="char" svg:x="1.526cm" svg:y="9.172cm" svg:width="5.105cm" svg:height="0.965cm" draw:z-index="1509"><draw:text-box><text:p text:style-name="P725">依據會計簿籍編送會計報告</text:p></draw:text-box></draw:frame><draw:frame draw:style-name="fr23" draw:name="框架646" text:anchor-type="char" svg:x="1.861cm" svg:y="6.315cm" svg:width="4.461cm" svg:height="1.612cm" draw:z-index="1508"><draw:text-box><text:p text:style-name="P763">出納部門將執行完畢之傳票送回會計室，依類別登入各種會計簿籍</text:p></draw:text-box></draw:frame><draw:line text:anchor-type="char" draw:z-index="1516" draw:style-name="gr52" draw:text-style-name="P785" svg:x1="8.206cm" svg:y1="5.045cm" svg:x2="6.301cm" svg:y2="5.045cm"><text:p/></draw:line><draw:frame draw:style-name="fr23" draw:name="框架647" text:anchor-type="char" svg:x="1.861cm" svg:y="4.117cm" svg:width="4.461cm" svg:height="1.6cm" draw:z-index="1506"><draw:text-box><text:p text:style-name="P725">依據合法之原始憑證編製計帳憑證移送出納</text:p></draw:text-box></draw:frame><draw:line text:anchor-type="char" draw:z-index="1534" draw:style-name="gr52" draw:text-style-name="P785" svg:x1="6.301cm" svg:y1="2.822cm" svg:x2="8.188cm" svg:y2="2.822cm"><text:p/></draw:line><draw:line text:anchor-type="char" draw:z-index="1530" draw:style-name="gr52" draw:text-style-name="P785" svg:x1="6.301cm" svg:y1="0.282cm" svg:x2="8.215cm" svg:y2="0.294cm"><text:p/></draw:line><draw:frame draw:style-name="fr23" draw:name="框架648" text:anchor-type="char" svg:x="1.843cm" svg:y="2.175cm" svg:width="4.47cm" svg:height="1.295cm" draw:z-index="1533"><draw:text-box><text:p text:style-name="P764">依相關規定審核各組室所送之原始憑證</text:p></draw:text-box></draw:frame></text:p>
          </table:table-cell>
          <table:table-cell table:style-name="表格135.A3" office:value-type="string">
            <text:p text:style-name="P752"><draw:line text:anchor-type="char" draw:z-index="1538" draw:style-name="gr52" draw:text-style-name="P785" svg:x1="1.547cm" svg:y1="11.894cm" svg:x2="4.078cm" svg:y2="11.894cm"><text:p/></draw:line><draw:frame draw:style-name="fr23" draw:name="框架649" text:anchor-type="char" svg:x="0.256cm" svg:y="0.122cm" svg:width="1.612cm" svg:height="6.057cm" draw:z-index="1539"><draw:text-box><text:p text:style-name="P274"/><text:p text:style-name="P274"/><text:p text:style-name="P274"/><text:p text:style-name="P272"><text:span text:style-name="T1">核</text:span><text:span text:style-name="T71"> <text:s text:c="7"/></text:span><text:span text:style-name="T1">閱</text:span></text:p></draw:text-box></draw:frame><draw:frame draw:style-name="fr56" draw:name="框架650" text:anchor-type="char" svg:x="0.265cm" svg:y="10.917cm" svg:width="1.295cm" svg:height="2.593cm" draw:z-index="1511"><draw:text-box><text:p text:style-name="P569">核閱</text:p></draw:text-box></draw:frame></text:p>
          </table:table-cell>
          <table:table-cell table:style-name="表格135.A3" office:value-type="string">
            <text:p text:style-name="P236"><draw:line text:anchor-type="char" draw:z-index="1521" draw:style-name="gr52" draw:text-style-name="P785" svg:x1="1.856cm" svg:y1="10.298cm" svg:x2="3.117cm" svg:y2="10.294cm"><text:p/></draw:line><draw:line text:anchor-type="char" draw:z-index="1537" draw:style-name="gr53" draw:text-style-name="P785" svg:x1="1.864cm" svg:y1="4.909cm" svg:x2="1.864cm" svg:y2="12.847cm"><text:p/></draw:line><draw:line text:anchor-type="char" draw:z-index="1519" draw:style-name="gr52" draw:text-style-name="P785" svg:x1="1.864cm" svg:y1="12.846cm" svg:x2="3.143cm" svg:y2="12.85cm"><text:p/></draw:line><draw:line text:anchor-type="char" draw:z-index="1520" draw:style-name="gr52" draw:text-style-name="P785" svg:x1="1.864cm" svg:y1="7.449cm" svg:x2="3.134cm" svg:y2="7.449cm"><text:p/></draw:line><draw:line text:anchor-type="char" draw:z-index="1524" draw:style-name="gr52" draw:text-style-name="P785" svg:x1="1.864cm" svg:y1="4.909cm" svg:x2="3.143cm" svg:y2="4.913cm"><text:p/></draw:line></text:p>
          </table:table-cell>
          <table:table-cell table:style-name="表格135.A3" office:value-type="string">
            <text:p text:style-name="P739"><draw:frame draw:style-name="fr23" draw:name="框架651" text:anchor-type="char" svg:x="0.573cm" svg:y="9.329cm" svg:width="1.93cm" svg:height="1.612cm" draw:z-index="1514"><draw:text-box><text:p text:style-name="P571">行政院主計處</text:p></draw:text-box></draw:frame><draw:frame draw:style-name="fr79" draw:name="框架652" text:anchor-type="char" svg:x="0.579cm" svg:y="11.869cm" svg:width="1.93cm" svg:height="1.605cm" draw:z-index="1515"><draw:text-box><text:p text:style-name="本文_20_3"/><text:p text:style-name="P778">審計部</text:p></draw:text-box></draw:frame><draw:frame draw:style-name="fr23" draw:name="框架653" text:anchor-type="char" svg:x="0.582cm" svg:y="6.496cm" svg:width="1.947cm" svg:height="1.6cm" draw:z-index="1513"><draw:text-box><text:p text:style-name="P778"/><text:p text:style-name="P778">財政部</text:p></draw:text-box></draw:frame><draw:frame draw:style-name="fr80" draw:name="框架654" text:anchor-type="char" svg:x="0.582cm" svg:y="3.956cm" svg:width="1.921cm" svg:height="1.6cm" draw:z-index="1512"><draw:text-box><text:p text:style-name="P778">經濟部</text:p></draw:text-box></draw:frame></text:p>
          </table:table-cell>
          <table:table-cell table:style-name="表格135.A3" office:value-type="string">
            <text:p text:style-name="P207"/>
          </table:table-cell>
          <table:table-cell table:style-name="表格135.H4" office:value-type="string">
            <text:p text:style-name="P42"/>
          </table:table-cell>
        </table:table-row>
      </table:table>
      <text:p text:style-name="P324">作業程序暨權責劃分表</text:p>
      <table:table table:name="表格136" table:style-name="表格136">
        <table:table-column table:style-name="表格136.A"/>
        <table:table-column table:style-name="表格136.B"/>
        <table:table-column table:style-name="表格136.C"/>
        <table:table-column table:style-name="表格136.D"/>
        <table:table-column table:style-name="表格136.E"/>
        <table:table-column table:style-name="表格136.F"/>
        <table:table-column table:style-name="表格136.G"/>
        <table:table-column table:style-name="表格136.H"/>
        <table:table-column table:style-name="表格136.G"/>
        <table:table-column table:style-name="表格136.H"/>
        <table:table-column table:style-name="表格136.G"/>
        <table:table-column table:style-name="表格136.H" table:number-columns-repeated="2"/>
        <table:table-column table:style-name="表格136.N"/>
        <table:table-column table:style-name="表格136.O"/>
        <table:table-row table:style-name="表格136.1">
          <table:table-cell table:style-name="表格136.A1" office:value-type="string">
            <text:p text:style-name="P41">編號</text:p>
          </table:table-cell>
          <table:table-cell table:style-name="表格136.B1" office:value-type="string">
            <text:p text:style-name="P595"></text:p>
          </table:table-cell>
          <table:table-cell table:style-name="表格136.B1" office:value-type="string">
            <text:p text:style-name="P41">名稱</text:p>
          </table:table-cell>
          <table:table-cell table:style-name="表格136.B1" table:number-columns-spanned="2" office:value-type="string">
            <text:p text:style-name="P42">彙編本署歲入、歲出保留申請及單位決算</text:p>
          </table:table-cell>
          <table:covered-table-cell/>
          <table:table-cell table:style-name="表格136.B1" office:value-type="string">
            <text:p text:style-name="P324"><text:span text:style-name="T11">依據</text:span><text:span text:style-name="T11"><text:line-break/></text:span><text:span text:style-name="T11">規章</text:span></text:p>
          </table:table-cell>
          <table:table-cell table:style-name="表格136.G1" table:number-columns-spanned="9" office:value-type="string">
            <text:p text:style-name="P44">中央政府決算編製要點</text:p>
          </table:table-cell>
          <table:covered-table-cell/>
          <table:covered-table-cell/>
          <table:covered-table-cell/>
          <table:covered-table-cell/>
          <table:covered-table-cell/>
          <table:covered-table-cell/>
          <table:covered-table-cell/>
          <table:covered-table-cell/>
        </table:table-row>
        <text:soft-page-break/>
        <table:table-row table:style-name="表格136.2">
          <table:table-cell table:style-name="表格136.A2" table:number-rows-spanned="2" office:value-type="string">
            <text:p text:style-name="P41">順序</text:p>
          </table:table-cell>
          <table:table-cell table:style-name="表格136.B2" table:number-rows-spanned="2" table:number-columns-spanned="3" office:value-type="string">
            <text:p text:style-name="P41">工　作　步　驟</text:p>
          </table:table-cell>
          <table:covered-table-cell/>
          <table:covered-table-cell/>
          <table:table-cell table:style-name="表格136.B2" table:number-rows-spanned="2" office:value-type="string">
            <text:p text:style-name="P41">主辦</text:p>
            <text:p text:style-name="P41">組室</text:p>
          </table:table-cell>
          <table:table-cell table:style-name="表格136.B2" table:number-rows-spanned="2" office:value-type="string">
            <text:p text:style-name="P41">會辦</text:p>
            <text:p text:style-name="P41">組室</text:p>
          </table:table-cell>
          <table:table-cell table:style-name="表格136.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36.B2" table:number-rows-spanned="2" office:value-type="string">
            <text:p text:style-name="P324"><text:span text:style-name="T11">作業</text:span><text:span text:style-name="T11"><text:line-break/></text:span><text:span text:style-name="T11">時程</text:span></text:p>
          </table:table-cell>
          <table:table-cell table:style-name="表格136.O2" table:number-rows-spanned="2" office:value-type="string">
            <text:p text:style-name="P41">備註</text:p>
          </table:table-cell>
        </table:table-row>
        <table:table-row table:style-name="表格136.2">
          <table:covered-table-cell/>
          <table:covered-table-cell/>
          <table:covered-table-cell/>
          <table:covered-table-cell/>
          <table:covered-table-cell/>
          <table:covered-table-cell/>
          <table:table-cell table:style-name="表格136.B2" office:value-type="string">
            <text:p text:style-name="P41">首長</text:p>
          </table:table-cell>
          <table:table-cell table:style-name="表格136.B2" office:value-type="string">
            <text:p text:style-name="P41">副</text:p>
            <text:p text:style-name="P41">首長</text:p>
          </table:table-cell>
          <table:table-cell table:style-name="表格136.B2" office:value-type="string">
            <text:p text:style-name="P41">主任秘書</text:p>
          </table:table-cell>
          <table:table-cell table:style-name="表格136.B2" office:value-type="string">
            <text:p text:style-name="P41">總工程司</text:p>
          </table:table-cell>
          <table:table-cell table:style-name="表格136.B2" office:value-type="string">
            <text:p text:style-name="P41">組長</text:p>
          </table:table-cell>
          <table:table-cell table:style-name="表格136.B2" office:value-type="string">
            <text:p text:style-name="P41">科長</text:p>
          </table:table-cell>
          <table:table-cell table:style-name="表格136.B2" office:value-type="string">
            <text:p text:style-name="P41">承辦</text:p>
            <text:p text:style-name="P41">人員</text:p>
          </table:table-cell>
          <table:covered-table-cell/>
          <table:covered-table-cell/>
        </table:table-row>
        <table:table-row table:style-name="表格136.2">
          <table:table-cell table:style-name="表格136.A2" office:value-type="string">
            <text:p text:style-name="P441">一</text:p>
          </table:table-cell>
          <table:table-cell table:style-name="表格136.B2" table:number-columns-spanned="3" office:value-type="string">
            <text:p text:style-name="P442">依據院頒「中央政府總決算編製要點」轉知各業務組室及所屬機關配合辦理應收未收及應付未付款項之認列等及歲入、歲出保留表表申請等事項。</text:p>
          </table:table-cell>
          <table:covered-table-cell/>
          <table:covered-table-cell/>
          <table:table-cell table:style-name="表格136.B2" office:value-type="string">
            <text:p text:style-name="P453">會計室</text:p>
          </table:table-cell>
          <table:table-cell table:style-name="表格136.B2" office:value-type="string">
            <text:p text:style-name="P453">所屬機關</text:p>
            <text:p text:style-name="P453">業務組室</text:p>
          </table:table-cell>
          <table:table-cell table:style-name="表格136.B2" office:value-type="string">
            <text:p text:style-name="P453"/>
          </table:table-cell>
          <table:table-cell table:style-name="表格136.B2" office:value-type="string">
            <text:p text:style-name="P463"/>
          </table:table-cell>
          <table:table-cell table:style-name="表格136.B2" office:value-type="string">
            <text:p text:style-name="P463"/>
          </table:table-cell>
          <table:table-cell table:style-name="表格136.B2" office:value-type="string">
            <text:p text:style-name="P463"/>
          </table:table-cell>
          <table:table-cell table:style-name="表格136.B2" office:value-type="string">
            <text:p text:style-name="P471"></text:p>
          </table:table-cell>
          <table:table-cell table:style-name="表格136.B2" office:value-type="string">
            <text:p text:style-name="P463"/>
          </table:table-cell>
          <table:table-cell table:style-name="表格136.B2" office:value-type="string">
            <text:p text:style-name="P463"/>
          </table:table-cell>
          <table:table-cell table:style-name="表格136.N4" office:value-type="string">
            <text:p text:style-name="P464"/>
          </table:table-cell>
          <table:table-cell table:style-name="表格136.O4" office:value-type="string">
            <text:p text:style-name="P464"/>
          </table:table-cell>
        </table:table-row>
        <table:table-row table:style-name="表格136.2">
          <table:table-cell table:style-name="表格136.A2" office:value-type="string">
            <text:p text:style-name="P441">二</text:p>
          </table:table-cell>
          <table:table-cell table:style-name="表格136.N4" table:number-columns-spanned="3" office:value-type="string">
            <text:p text:style-name="P442">會計年度結束期間會計整理事務</text:p>
          </table:table-cell>
          <table:covered-table-cell/>
          <table:covered-table-cell/>
          <table:table-cell table:style-name="表格136.B2" office:value-type="string">
            <text:p text:style-name="P453">會計室</text:p>
          </table:table-cell>
          <table:table-cell table:style-name="表格136.B2" office:value-type="string">
            <text:p text:style-name="P453">業務組室</text:p>
          </table:table-cell>
          <table:table-cell table:style-name="表格136.B2" office:value-type="string">
            <text:p text:style-name="P454"/>
          </table:table-cell>
          <table:table-cell table:style-name="表格136.B2" office:value-type="string">
            <text:p text:style-name="P463"/>
          </table:table-cell>
          <table:table-cell table:style-name="表格136.B2" office:value-type="string">
            <text:p text:style-name="P463"/>
          </table:table-cell>
          <table:table-cell table:style-name="表格136.B2" office:value-type="string">
            <text:p text:style-name="P463"/>
          </table:table-cell>
          <table:table-cell table:style-name="表格136.B2" office:value-type="string">
            <text:p text:style-name="P471"></text:p>
          </table:table-cell>
          <table:table-cell table:style-name="表格136.B2" office:value-type="string">
            <text:p text:style-name="P463"/>
          </table:table-cell>
          <table:table-cell table:style-name="表格136.B2" office:value-type="string">
            <text:p text:style-name="P463"/>
          </table:table-cell>
          <table:table-cell table:style-name="表格136.N4" office:value-type="string">
            <text:p text:style-name="P464"/>
          </table:table-cell>
          <table:table-cell table:style-name="表格136.O4" office:value-type="string">
            <text:p text:style-name="P464"/>
          </table:table-cell>
        </table:table-row>
        <table:table-row table:style-name="表格136.2">
          <table:table-cell table:style-name="表格136.A2" office:value-type="string">
            <text:p text:style-name="P441">三</text:p>
          </table:table-cell>
          <table:table-cell table:style-name="表格136.B2" table:number-columns-spanned="3" office:value-type="string">
            <text:p text:style-name="P442">依據院頒「中央政府總決算編製要點」規定編製決算應製各項表報</text:p>
          </table:table-cell>
          <table:covered-table-cell/>
          <table:covered-table-cell/>
          <table:table-cell table:style-name="表格136.B2" office:value-type="string">
            <text:p text:style-name="P453">會計室</text:p>
          </table:table-cell>
          <table:table-cell table:style-name="表格136.B2" office:value-type="string">
            <text:p text:style-name="P453">所屬機關</text:p>
            <text:p text:style-name="P453">秘書室</text:p>
          </table:table-cell>
          <table:table-cell table:style-name="表格136.B2" office:value-type="string">
            <text:p text:style-name="P454"/>
          </table:table-cell>
          <table:table-cell table:style-name="表格136.B2" office:value-type="string">
            <text:p text:style-name="P463"/>
          </table:table-cell>
          <table:table-cell table:style-name="表格136.B2" office:value-type="string">
            <text:p text:style-name="P463"/>
          </table:table-cell>
          <table:table-cell table:style-name="表格136.B2" office:value-type="string">
            <text:p text:style-name="P463"/>
          </table:table-cell>
          <table:table-cell table:style-name="表格136.B2" office:value-type="string">
            <text:p text:style-name="P471"></text:p>
          </table:table-cell>
          <table:table-cell table:style-name="表格136.B2" office:value-type="string">
            <text:p text:style-name="P463"/>
          </table:table-cell>
          <table:table-cell table:style-name="表格136.B2" office:value-type="string">
            <text:p text:style-name="P463"/>
          </table:table-cell>
          <table:table-cell table:style-name="表格136.N4" office:value-type="string">
            <text:p text:style-name="P464"/>
          </table:table-cell>
          <table:table-cell table:style-name="表格136.O4" office:value-type="string">
            <text:p text:style-name="P464"/>
          </table:table-cell>
        </table:table-row>
        <table:table-row table:style-name="表格136.2">
          <table:table-cell table:style-name="表格136.A2" office:value-type="string">
            <text:p text:style-name="P441">四</text:p>
          </table:table-cell>
          <table:table-cell table:style-name="表格136.B2" table:number-columns-spanned="3" office:value-type="string">
            <text:p text:style-name="P442">彙編本署單位決算檢陳其他相關單位彙核審定</text:p>
          </table:table-cell>
          <table:covered-table-cell/>
          <table:covered-table-cell/>
          <table:table-cell table:style-name="表格136.B2" office:value-type="string">
            <text:p text:style-name="P453">會計室</text:p>
          </table:table-cell>
          <table:table-cell table:style-name="表格136.B2" office:value-type="string">
            <text:p text:style-name="P453"/>
          </table:table-cell>
          <table:table-cell table:style-name="表格136.B2" office:value-type="string">
            <text:p text:style-name="P471"></text:p>
          </table:table-cell>
          <table:table-cell table:style-name="表格136.B2" office:value-type="string">
            <text:p text:style-name="P463"/>
          </table:table-cell>
          <table:table-cell table:style-name="表格136.B2" office:value-type="string">
            <text:p text:style-name="P463"/>
          </table:table-cell>
          <table:table-cell table:style-name="表格136.B2" office:value-type="string">
            <text:p text:style-name="P463"/>
          </table:table-cell>
          <table:table-cell table:style-name="表格136.B2" office:value-type="string">
            <text:p text:style-name="P463"/>
          </table:table-cell>
          <table:table-cell table:style-name="表格136.B2" office:value-type="string">
            <text:p text:style-name="P463"/>
          </table:table-cell>
          <table:table-cell table:style-name="表格136.B2" office:value-type="string">
            <text:p text:style-name="P463"/>
          </table:table-cell>
          <table:table-cell table:style-name="表格136.N4" office:value-type="string">
            <text:p text:style-name="P464"/>
          </table:table-cell>
          <table:table-cell table:style-name="表格136.O4" office:value-type="string">
            <text:p text:style-name="P464"/>
          </table:table-cell>
        </table:table-row>
      </table:table>
      <table:table table:name="表格137" table:style-name="表格137">
        <table:table-column table:style-name="表格137.A"/>
        <table:table-column table:style-name="表格137.B"/>
        <table:table-column table:style-name="表格137.C"/>
        <table:table-column table:style-name="表格137.D" table:number-columns-repeated="2"/>
        <table:table-column table:style-name="表格137.F"/>
        <table:table-column table:style-name="表格137.G"/>
        <table:table-column table:style-name="表格137.H"/>
        <table:table-row table:style-name="表格137.1">
          <table:table-cell table:style-name="表格137.A1" office:value-type="string">
            <text:p text:style-name="P462">流程名稱</text:p>
          </table:table-cell>
          <table:table-cell table:style-name="表格137.B1" table:number-columns-spanned="7" office:value-type="string">
            <text:p text:style-name="P465">彙編本署歲入、歲出保留申請表及單位決算</text:p>
          </table:table-cell>
          <table:covered-table-cell/>
          <table:covered-table-cell/>
          <table:covered-table-cell/>
          <table:covered-table-cell/>
          <table:covered-table-cell/>
          <table:covered-table-cell/>
        </table:table-row>
        <table:table-row table:style-name="表格137.1">
          <table:table-cell table:style-name="表格137.A1" table:number-rows-spanned="2" office:value-type="string">
            <text:p text:style-name="P462">所屬機關</text:p>
            <text:p text:style-name="P462">(地方機關)</text:p>
          </table:table-cell>
          <table:table-cell table:style-name="表格137.A1" table:number-columns-spanned="3" office:value-type="string">
            <text:p text:style-name="P462">水利署本署</text:p>
          </table:table-cell>
          <table:covered-table-cell/>
          <table:covered-table-cell/>
          <table:table-cell table:style-name="表格137.A1" table:number-rows-spanned="2" office:value-type="string">
            <text:p text:style-name="P462">經濟部</text:p>
          </table:table-cell>
          <table:table-cell table:style-name="表格137.A1" table:number-rows-spanned="2" office:value-type="string">
            <text:p text:style-name="P462">財政部</text:p>
          </table:table-cell>
          <table:table-cell table:style-name="表格137.A1" table:number-rows-spanned="2" office:value-type="string">
            <text:p text:style-name="P462">行政院</text:p>
            <text:p text:style-name="P462">主計處</text:p>
          </table:table-cell>
          <table:table-cell table:style-name="表格137.B1" table:number-rows-spanned="2" office:value-type="string">
            <text:p text:style-name="P462">審計部</text:p>
          </table:table-cell>
        </table:table-row>
        <table:table-row table:style-name="表格137.1">
          <table:covered-table-cell/>
          <table:table-cell table:style-name="表格137.A1" office:value-type="string">
            <text:p text:style-name="P462">會計室</text:p>
          </table:table-cell>
          <table:table-cell table:style-name="表格137.A1" office:value-type="string">
            <text:p text:style-name="P462">會辦組室</text:p>
          </table:table-cell>
          <table:table-cell table:style-name="表格137.A1" office:value-type="string">
            <text:p text:style-name="P462">機關長官</text:p>
          </table:table-cell>
          <table:covered-table-cell/>
          <table:covered-table-cell/>
          <table:covered-table-cell/>
          <table:covered-table-cell/>
        </table:table-row>
        <text:soft-page-break/>
        <table:table-row table:style-name="表格137.4">
          <table:table-cell table:style-name="表格137.A4" office:value-type="string">
            <text:p text:style-name="P42"/>
            <text:p text:style-name="P201"><draw:frame draw:style-name="fr23" draw:name="框架655" text:anchor-type="char" svg:x="0.265cm" svg:y="0.24cm" svg:width="2.565cm" svg:height="7.336cm" draw:z-index="1555"><draw:text-box><text:p text:style-name="P699">執行預算繳、領各款，與國庫代理機關收付各款之科目及數額，應相互核對完全符合</text:p></draw:text-box></draw:frame></text:p>
            <text:p text:style-name="P30"/>
            <text:p text:style-name="P30"/>
            <text:p text:style-name="P30"/>
            <text:p text:style-name="P201"><draw:line text:anchor-type="char" draw:z-index="1569" draw:style-name="gr2" draw:text-style-name="P785" svg:x1="2.849cm" svg:y1="0.416cm" svg:x2="3.519cm" svg:y2="0.416cm"><text:p/></draw:line></text:p>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表格137.A4" office:value-type="string">
            <text:p text:style-name="P202"><draw:frame draw:style-name="fr23" draw:name="框架656" text:anchor-type="char" svg:x="0.258cm" svg:y="0.235cm" svg:width="5.74cm" svg:height="1.923cm" draw:z-index="1541"><draw:text-box><text:p text:style-name="P730">依據中央政府總決算編製要點轉知各業務組室及所屬機關配合辦理</text:p></draw:text-box></draw:frame></text:p>
            <text:p text:style-name="P30"/>
            <text:p text:style-name="P201"><draw:line text:anchor-type="char" draw:z-index="1543" draw:style-name="gr52" draw:text-style-name="P785" svg:x1="5.992cm" svg:y1="0.076cm" svg:x2="6.618cm" svg:y2="0.064cm"><text:p/></draw:line></text:p>
            <text:p text:style-name="P201"><draw:line text:anchor-type="char" draw:z-index="1559" draw:style-name="gr52" draw:text-style-name="P785" svg:x1="3.117cm" svg:y1="0.252cm" svg:x2="3.117cm" svg:y2="1.205cm"><text:p/></draw:line></text:p>
            <text:p text:style-name="P201"><draw:frame draw:style-name="fr23" draw:name="框架657" text:anchor-type="char" svg:x="0.238cm" svg:y="0.545cm" svg:width="5.745cm" svg:height="1.619cm" draw:z-index="1565"><draw:text-box><text:p text:style-name="P729">會計年度結束期間會計整理事務</text:p></draw:text-box></draw:frame></text:p>
            <text:p text:style-name="P30"/>
            <text:p text:style-name="P201"><draw:line text:anchor-type="char" draw:z-index="1567" draw:style-name="gr52" draw:text-style-name="P785" svg:x1="9.511cm" svg:y1="0.169cm" svg:x2="6.001cm" svg:y2="0.169cm"><text:p/></draw:line><draw:line text:anchor-type="char" draw:z-index="1556" draw:style-name="gr52" draw:text-style-name="P785" svg:x1="5.304cm" svg:y1="1.84cm" svg:x2="5.304cm" svg:y2="0.57cm"><text:p/></draw:line></text:p>
            <text:p text:style-name="P201"><draw:line text:anchor-type="char" draw:z-index="1566" draw:style-name="gr52" draw:text-style-name="P785" svg:x1="3.091cm" svg:y1="0.247cm" svg:x2="3.082cm" svg:y2="2.378cm"><text:p/></draw:line></text:p>
            <text:p text:style-name="P201"><draw:line text:anchor-type="char" draw:z-index="1557" draw:style-name="gr53" draw:text-style-name="P785" svg:x1="6.565cm" svg:y1="0.557cm" svg:x2="5.295cm" svg:y2="0.557cm"><text:p/></draw:line></text:p>
            <text:p text:style-name="P30"/>
            <text:p text:style-name="P201"><draw:frame draw:style-name="fr23" draw:name="框架658" text:anchor-type="char" svg:x="0.212cm" svg:y="0.346cm" svg:width="5.745cm" svg:height="1.612cm" draw:z-index="1540"><draw:text-box><text:p text:style-name="P729">依據中央政府總決算編製要點規定編製決算應製各項表報</text:p></draw:text-box></draw:frame></text:p>
            <text:p text:style-name="P30"/>
            <text:p text:style-name="P30"/>
            <text:p text:style-name="P201"><draw:line text:anchor-type="char" draw:z-index="1568" draw:style-name="gr52" draw:text-style-name="P785" svg:x1="3.055cm" svg:y1="0.041cm" svg:x2="3.046cm" svg:y2="2.772cm"><text:p/></draw:line></text:p>
            <text:p text:style-name="P30"/>
            <text:p text:style-name="P30"/>
            <text:p text:style-name="P30"/>
            <text:p text:style-name="P201"><draw:line text:anchor-type="char" draw:z-index="1546" draw:style-name="gr52" draw:text-style-name="P785" svg:x1="5.622cm" svg:y1="0.746cm" svg:x2="12.976cm" svg:y2="0.746cm"><text:p/></draw:line><draw:frame draw:style-name="fr23" draw:name="框架659" text:anchor-type="char" svg:x="0.529cm" svg:y="0.24cm" svg:width="5.098cm" svg:height="0.986cm" draw:z-index="1545"><draw:text-box><text:p text:style-name="P258">彙編本署單位決算</text:p></draw:text-box></draw:frame></text:p>
          </table:table-cell>
          <table:table-cell table:style-name="表格137.A4" office:value-type="string">
            <text:p text:style-name="P202"><draw:frame draw:style-name="fr23" draw:name="框架660" text:anchor-type="char" svg:x="0.254cm" svg:y="0.24cm" svg:width="5.685cm" svg:height="3.194cm" draw:z-index="1542"><draw:text-box><text:p text:style-name="P726">各業務組室及所屬機關辦理各計畫應收未收及應付未付款項之認列,清理暫付款等科目及歲入、歲出保留表申請並填寫施政計畫成果、實施狀況及績效、及各計畫執行差異與落後原因說明</text:p></draw:text-box></draw:frame></text:p>
            <text:p text:style-name="P30"/>
            <text:p text:style-name="P30"/>
            <text:p text:style-name="P30"/>
            <text:p text:style-name="P30"/>
            <text:p text:style-name="P201"><draw:line text:anchor-type="char" draw:z-index="1558" draw:style-name="gr52" draw:text-style-name="P785" svg:x1="3.069cm" svg:y1="0.256cm" svg:x2="3.069cm" svg:y2="2.076cm"><text:p/></draw:line></text:p>
            <text:p text:style-name="P30"/>
            <text:p text:style-name="P30"/>
            <text:p text:style-name="P201"><draw:frame draw:style-name="fr23" draw:name="框架661" text:anchor-type="char" svg:x="0.254cm" svg:y="0.228cm" svg:width="5.74cm" svg:height="0.977cm" draw:z-index="1560"><draw:text-box><text:p text:style-name="P765">彙編本署歲入、歲出保留申請表</text:p></draw:text-box></draw:frame></text:p>
            <text:p text:style-name="P201"><draw:line text:anchor-type="char" draw:z-index="1544" draw:style-name="gr52" draw:text-style-name="P785" svg:x1="5.981cm" svg:y1="0.064cm" svg:x2="6.616cm" svg:y2="0.064cm"><text:p/></draw:line></text:p>
            <text:p text:style-name="P30"/>
            <text:p text:style-name="P30"/>
            <text:p text:style-name="P30"/>
            <text:p text:style-name="P30"/>
            <text:p text:style-name="P30"/>
            <text:p text:style-name="P30"/>
            <text:p text:style-name="P30"/>
            <text:p text:style-name="P30"/>
          </table:table-cell>
          <table:table-cell table:style-name="表格137.A4" office:value-type="string">
            <text:p text:style-name="P42"/>
            <text:p text:style-name="P30"/>
            <text:p text:style-name="P30"/>
            <text:p text:style-name="P30"/>
            <text:p text:style-name="P30"/>
            <text:p text:style-name="P30"/>
            <text:p text:style-name="P30"/>
            <text:p text:style-name="P30"/>
            <text:p text:style-name="P201"><draw:frame draw:style-name="fr23" draw:name="框架662" text:anchor-type="char" svg:x="0.25cm" svg:y="0.228cm" svg:width="1.612cm" svg:height="0.977cm" draw:z-index="1561"><draw:text-box><text:p text:style-name="P333">核閱</text:p></draw:text-box></draw:frame></text:p>
            <text:p text:style-name="P201"><draw:line text:anchor-type="char" draw:z-index="1562" draw:style-name="gr52" draw:text-style-name="P785" svg:x1="1.847cm" svg:y1="0.076cm" svg:x2="2.447cm" svg:y2="0.076cm"><text:p/></draw:line></text:p>
            <text:p text:style-name="P30"/>
            <text:p text:style-name="P30"/>
            <text:p text:style-name="P30"/>
            <text:p text:style-name="P30"/>
            <text:p text:style-name="P30"/>
            <text:p text:style-name="P30"/>
            <text:p text:style-name="P30"/>
            <text:p text:style-name="P201"><draw:frame draw:style-name="fr23" draw:name="框架663" text:anchor-type="char" svg:x="0.256cm" svg:y="0.228cm" svg:width="1.621cm" svg:height="0.977cm" draw:z-index="1547"><draw:text-box><text:p text:style-name="P334">核閱</text:p></draw:text-box></draw:frame></text:p>
            <text:p text:style-name="P201"><draw:line text:anchor-type="char" draw:z-index="1548" draw:style-name="gr52" draw:text-style-name="P785" svg:x1="1.896cm" svg:y1="0.099cm" svg:x2="2.531cm" svg:y2="0.099cm"><text:p/></draw:line></text:p>
          </table:table-cell>
          <table:table-cell table:style-name="表格137.A4" office:value-type="string">
            <text:p text:style-name="P42"/>
            <text:p text:style-name="P30"/>
            <text:p text:style-name="P30"/>
            <text:p text:style-name="P30"/>
            <text:p text:style-name="P30"/>
            <text:p text:style-name="P30"/>
            <text:p text:style-name="P30"/>
            <text:p text:style-name="P30"/>
            <text:p text:style-name="P201"><draw:frame draw:style-name="fr23" draw:name="框架664" text:anchor-type="char" svg:x="0.201cm" svg:y="0.228cm" svg:width="1.612cm" svg:height="0.977cm" draw:z-index="1563"><draw:text-box><text:p text:style-name="P333">核轉</text:p></draw:text-box></draw:frame></text:p>
            <text:p text:style-name="P230"><draw:line text:anchor-type="char" draw:z-index="1634" draw:style-name="gr2" draw:text-style-name="P785" svg:x1="1.771cm" svg:y1="0.106cm" svg:x2="4.731cm" svg:y2="0.106cm"><text:p/></draw:line></text:p>
            <text:p text:style-name="P30"/>
            <text:p text:style-name="P30"/>
            <text:p text:style-name="P30"/>
            <text:p text:style-name="P30"/>
            <text:p text:style-name="P30"/>
            <text:p text:style-name="P30"/>
            <text:p text:style-name="P30"/>
            <text:p text:style-name="P201"><draw:frame draw:style-name="fr23" draw:name="框架665" text:anchor-type="char" svg:x="0.254cm" svg:y="0.228cm" svg:width="1.614cm" svg:height="0.977cm" draw:z-index="1549"><draw:text-box><text:p text:style-name="P334">彙核</text:p></draw:text-box></draw:frame></text:p>
            <text:p text:style-name="P201"><draw:line text:anchor-type="char" draw:z-index="1550" draw:style-name="gr52" draw:text-style-name="P785" svg:x1="1.854cm" svg:y1="0.134cm" svg:x2="2.489cm" svg:y2="0.134cm"><text:p/></draw:line></text:p>
          </table:table-cell>
          <table:table-cell table:style-name="表格137.A4" office:value-type="string">
            <text:p text:style-name="P4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01"><draw:line text:anchor-type="char" draw:z-index="1552" draw:style-name="gr52" draw:text-style-name="P785" svg:x1="1.9cm" svg:y1="0.781cm" svg:x2="2.5cm" svg:y2="0.781cm"><text:p/></draw:line><draw:frame draw:style-name="fr23" draw:name="框架666" text:anchor-type="char" svg:x="0.265cm" svg:y="0.24cm" svg:width="1.612cm" svg:height="0.977cm" draw:z-index="1551"><draw:text-box><text:p text:style-name="P334">彙核</text:p></draw:text-box></draw:frame></text:p>
          </table:table-cell>
          <table:table-cell table:style-name="表格137.A4" office:value-type="string">
            <text:p text:style-name="P42"/>
            <text:p text:style-name="P30"/>
            <text:p text:style-name="P30"/>
            <text:p text:style-name="P30"/>
            <text:p text:style-name="P30"/>
            <text:p text:style-name="P30"/>
            <text:p text:style-name="P30"/>
            <text:p text:style-name="P30"/>
            <text:p text:style-name="P201"><draw:frame draw:style-name="fr23" draw:name="框架667" text:anchor-type="char" svg:x="0.206cm" svg:y="0.228cm" svg:width="1.612cm" svg:height="0.977cm" draw:z-index="1564"><draw:text-box><text:p text:style-name="P333">核定</text:p></draw:text-box></draw:frame></text:p>
            <text:p text:style-name="P30"/>
            <text:p text:style-name="P30"/>
            <text:p text:style-name="P30"/>
            <text:p text:style-name="P30"/>
            <text:p text:style-name="P30"/>
            <text:p text:style-name="P30"/>
            <text:p text:style-name="P30"/>
            <text:p text:style-name="P30"/>
            <text:p text:style-name="P230"><draw:line text:anchor-type="char" draw:z-index="1633" draw:style-name="gr52" draw:text-style-name="P785" svg:x1="1.9cm" svg:y1="0.801cm" svg:x2="2.6cm" svg:y2="0.801cm"><text:p/></draw:line><draw:frame draw:style-name="fr23" draw:name="框架668" text:anchor-type="char" svg:x="0.265cm" svg:y="0.24cm" svg:width="1.612cm" svg:height="0.977cm" draw:z-index="1553"><draw:text-box><text:p text:style-name="P334">彙核</text:p><text:p text:style-name="P334"/></draw:text-box></draw:frame></text:p>
          </table:table-cell>
          <table:table-cell table:style-name="表格137.H4" office:value-type="string">
            <text:p text:style-name="P4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01"><draw:frame draw:style-name="fr23" draw:name="框架669" text:anchor-type="char" svg:x="0.265cm" svg:y="0.24cm" svg:width="1.612cm" svg:height="0.977cm" draw:z-index="1554"><draw:text-box><text:p text:style-name="P334">審定</text:p></draw:text-box></draw:frame></text:p>
          </table:table-cell>
        </table:table-row>
      </table:table>
      <text:p text:style-name="P324">作業程序暨權責劃分表</text:p>
      <table:table table:name="表格138" table:style-name="表格138">
        <table:table-column table:style-name="表格138.A"/>
        <table:table-column table:style-name="表格138.B"/>
        <table:table-column table:style-name="表格138.C"/>
        <table:table-column table:style-name="表格138.D"/>
        <table:table-column table:style-name="表格138.E"/>
        <table:table-column table:style-name="表格138.F"/>
        <table:table-column table:style-name="表格138.G"/>
        <table:table-column table:style-name="表格138.H"/>
        <table:table-column table:style-name="表格138.G"/>
        <table:table-column table:style-name="表格138.H"/>
        <table:table-column table:style-name="表格138.G"/>
        <table:table-column table:style-name="表格138.H" table:number-columns-repeated="2"/>
        <table:table-column table:style-name="表格138.N"/>
        <table:table-column table:style-name="表格138.O"/>
        <table:table-row table:style-name="表格138.1">
          <table:table-cell table:style-name="表格138.A1" office:value-type="string">
            <text:p text:style-name="P41">編號</text:p>
          </table:table-cell>
          <table:table-cell table:style-name="表格138.B1" office:value-type="string">
            <text:p text:style-name="P595"></text:p>
          </table:table-cell>
          <table:table-cell table:style-name="表格138.B1" office:value-type="string">
            <text:p text:style-name="P41">名稱</text:p>
          </table:table-cell>
          <table:table-cell table:style-name="表格138.B1" table:number-columns-spanned="2" office:value-type="string">
            <text:p text:style-name="P42">彙編本署水資源作業基金所屬單位決算</text:p>
          </table:table-cell>
          <table:covered-table-cell/>
          <table:table-cell table:style-name="表格138.B1" office:value-type="string">
            <text:p text:style-name="P324"><text:span text:style-name="T11">依據</text:span><text:span text:style-name="T11"><text:line-break/></text:span><text:span text:style-name="T11">規章</text:span></text:p>
          </table:table-cell>
          <table:table-cell table:style-name="表格138.G1" table:number-columns-spanned="9" office:value-type="string">
            <text:p text:style-name="P44">中央政府總決算附屬單位決算編製要點、中央政府非營業基金賸餘解庫及短絀填補注意事項</text:p>
          </table:table-cell>
          <table:covered-table-cell/>
          <table:covered-table-cell/>
          <table:covered-table-cell/>
          <table:covered-table-cell/>
          <table:covered-table-cell/>
          <table:covered-table-cell/>
          <table:covered-table-cell/>
          <table:covered-table-cell/>
        </table:table-row>
        <table:table-row table:style-name="表格138.2">
          <table:table-cell table:style-name="表格138.A2" table:number-rows-spanned="2" office:value-type="string">
            <text:p text:style-name="P41">順序</text:p>
          </table:table-cell>
          <table:table-cell table:style-name="表格138.B2" table:number-rows-spanned="2" table:number-columns-spanned="3" office:value-type="string">
            <text:p text:style-name="P41">工　作　步　驟</text:p>
          </table:table-cell>
          <table:covered-table-cell/>
          <table:covered-table-cell/>
          <table:table-cell table:style-name="表格138.B2" table:number-rows-spanned="2" office:value-type="string">
            <text:p text:style-name="P41">主辦</text:p>
            <text:p text:style-name="P41"><text:soft-page-break/>組室</text:p>
          </table:table-cell>
          <table:table-cell table:style-name="表格138.B2" table:number-rows-spanned="2" office:value-type="string">
            <text:p text:style-name="P41">會辦</text:p>
            <text:p text:style-name="P41"><text:soft-page-break/>組室</text:p>
          </table:table-cell>
          <table:table-cell table:style-name="表格138.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38.B2" table:number-rows-spanned="2" office:value-type="string">
            <text:p text:style-name="P324"><text:span text:style-name="T11">作業</text:span><text:span text:style-name="T11"><text:line-break/></text:span><text:soft-page-break/><text:span text:style-name="T11">時程</text:span></text:p>
          </table:table-cell>
          <table:table-cell table:style-name="表格138.O2" table:number-rows-spanned="2" office:value-type="string">
            <text:p text:style-name="P41">備註</text:p>
          </table:table-cell>
        </table:table-row>
        <table:table-row table:style-name="表格138.2">
          <table:covered-table-cell/>
          <table:covered-table-cell/>
          <table:covered-table-cell/>
          <table:covered-table-cell/>
          <table:covered-table-cell/>
          <table:covered-table-cell/>
          <table:table-cell table:style-name="表格138.B2" office:value-type="string">
            <text:p text:style-name="P41">首長</text:p>
          </table:table-cell>
          <table:table-cell table:style-name="表格138.B2" office:value-type="string">
            <text:p text:style-name="P41">副</text:p>
            <text:p text:style-name="P41">首長</text:p>
          </table:table-cell>
          <table:table-cell table:style-name="表格138.B2" office:value-type="string">
            <text:p text:style-name="P41">主任秘書</text:p>
          </table:table-cell>
          <table:table-cell table:style-name="表格138.B2" office:value-type="string">
            <text:p text:style-name="P41">總工程司</text:p>
          </table:table-cell>
          <table:table-cell table:style-name="表格138.B2" office:value-type="string">
            <text:p text:style-name="P41">組長</text:p>
          </table:table-cell>
          <table:table-cell table:style-name="表格138.B2" office:value-type="string">
            <text:p text:style-name="P41">科長</text:p>
          </table:table-cell>
          <table:table-cell table:style-name="表格138.B2" office:value-type="string">
            <text:p text:style-name="P41">承辦</text:p>
            <text:p text:style-name="P41">人員</text:p>
          </table:table-cell>
          <table:covered-table-cell/>
          <table:covered-table-cell/>
        </table:table-row>
        <table:table-row table:style-name="表格138.2">
          <table:table-cell table:style-name="表格138.A2" office:value-type="string">
            <text:p text:style-name="P441">一</text:p>
          </table:table-cell>
          <table:table-cell table:style-name="表格138.B2" table:number-columns-spanned="3" office:value-type="string">
            <text:p text:style-name="P442">擬辦署函行文各水資源局編製決算</text:p>
          </table:table-cell>
          <table:covered-table-cell/>
          <table:covered-table-cell/>
          <table:table-cell table:style-name="表格138.B2" office:value-type="string">
            <text:p text:style-name="P453">會計室</text:p>
          </table:table-cell>
          <table:table-cell table:style-name="表格138.B2" office:value-type="string">
            <text:p text:style-name="P453">業務組</text:p>
          </table:table-cell>
          <table:table-cell table:style-name="表格138.B2" office:value-type="string">
            <text:p text:style-name="P453"/>
          </table:table-cell>
          <table:table-cell table:style-name="表格138.B2" office:value-type="string">
            <text:p text:style-name="P471"></text:p>
          </table:table-cell>
          <table:table-cell table:style-name="表格138.B2" office:value-type="string">
            <text:p text:style-name="P463"/>
          </table:table-cell>
          <table:table-cell table:style-name="表格138.B2" office:value-type="string">
            <text:p text:style-name="P463"/>
          </table:table-cell>
          <table:table-cell table:style-name="表格138.B2" office:value-type="string">
            <text:p text:style-name="P463"/>
          </table:table-cell>
          <table:table-cell table:style-name="表格138.B2" office:value-type="string">
            <text:p text:style-name="P463"/>
          </table:table-cell>
          <table:table-cell table:style-name="表格138.B2" office:value-type="string">
            <text:p text:style-name="P463"/>
          </table:table-cell>
          <table:table-cell table:style-name="表格138.N4" office:value-type="string">
            <text:p text:style-name="P464"/>
          </table:table-cell>
          <table:table-cell table:style-name="表格138.O4" office:value-type="string">
            <text:p text:style-name="P464"/>
          </table:table-cell>
        </table:table-row>
        <table:table-row table:style-name="表格138.2">
          <table:table-cell table:style-name="表格138.A2" office:value-type="string">
            <text:p text:style-name="P441">二</text:p>
          </table:table-cell>
          <table:table-cell table:style-name="表格138.B2" table:number-columns-spanned="3" office:value-type="string">
            <text:p text:style-name="P442">彙編水資源作業基金附屬單位決算合併報表</text:p>
          </table:table-cell>
          <table:covered-table-cell/>
          <table:covered-table-cell/>
          <table:table-cell table:style-name="表格138.B2" office:value-type="string">
            <text:p text:style-name="P453">會計室</text:p>
          </table:table-cell>
          <table:table-cell table:style-name="表格138.B2" office:value-type="string">
            <text:p text:style-name="P453">業務組</text:p>
          </table:table-cell>
          <table:table-cell table:style-name="表格138.B2" office:value-type="string">
            <text:p text:style-name="P453"/>
          </table:table-cell>
          <table:table-cell table:style-name="表格138.B2" office:value-type="string">
            <text:p text:style-name="P471"></text:p>
          </table:table-cell>
          <table:table-cell table:style-name="表格138.B2" office:value-type="string">
            <text:p text:style-name="P463"/>
          </table:table-cell>
          <table:table-cell table:style-name="表格138.B2" office:value-type="string">
            <text:p text:style-name="P463"/>
          </table:table-cell>
          <table:table-cell table:style-name="表格138.B2" office:value-type="string">
            <text:p text:style-name="P463"/>
          </table:table-cell>
          <table:table-cell table:style-name="表格138.B2" office:value-type="string">
            <text:p text:style-name="P463"/>
          </table:table-cell>
          <table:table-cell table:style-name="表格138.B2" office:value-type="string">
            <text:p text:style-name="P463"/>
          </table:table-cell>
          <table:table-cell table:style-name="表格138.N4" office:value-type="string">
            <text:p text:style-name="P464"/>
          </table:table-cell>
          <table:table-cell table:style-name="表格138.O4" office:value-type="string">
            <text:p text:style-name="P464"/>
          </table:table-cell>
        </table:table-row>
        <table:table-row table:style-name="表格138.2">
          <table:table-cell table:style-name="表格138.A2" office:value-type="string">
            <text:p text:style-name="P441">二</text:p>
          </table:table-cell>
          <table:table-cell table:style-name="表格138.B2" table:number-columns-spanned="3" office:value-type="string">
            <text:p text:style-name="P442">提送水資源作業基金管理委員會審議</text:p>
          </table:table-cell>
          <table:covered-table-cell/>
          <table:covered-table-cell/>
          <table:table-cell table:style-name="表格138.B2" office:value-type="string">
            <text:p text:style-name="P453">會計室</text:p>
          </table:table-cell>
          <table:table-cell table:style-name="表格138.B2" office:value-type="string">
            <text:p text:style-name="P453">業務組</text:p>
          </table:table-cell>
          <table:table-cell table:style-name="表格138.B2" office:value-type="string">
            <text:p text:style-name="P454"/>
          </table:table-cell>
          <table:table-cell table:style-name="表格138.B2" office:value-type="string">
            <text:p text:style-name="P471"></text:p>
          </table:table-cell>
          <table:table-cell table:style-name="表格138.B2" office:value-type="string">
            <text:p text:style-name="P463"/>
          </table:table-cell>
          <table:table-cell table:style-name="表格138.B2" office:value-type="string">
            <text:p text:style-name="P463"/>
          </table:table-cell>
          <table:table-cell table:style-name="表格138.B2" office:value-type="string">
            <text:p text:style-name="P463"/>
          </table:table-cell>
          <table:table-cell table:style-name="表格138.B2" office:value-type="string">
            <text:p text:style-name="P463"/>
          </table:table-cell>
          <table:table-cell table:style-name="表格138.B2" office:value-type="string">
            <text:p text:style-name="P463"/>
          </table:table-cell>
          <table:table-cell table:style-name="表格138.N4" office:value-type="string">
            <text:p text:style-name="P464"/>
          </table:table-cell>
          <table:table-cell table:style-name="表格138.O4" office:value-type="string">
            <text:p text:style-name="P464"/>
          </table:table-cell>
        </table:table-row>
        <table:table-row table:style-name="表格138.2">
          <table:table-cell table:style-name="表格138.A7" office:value-type="string">
            <text:p text:style-name="P441">三</text:p>
          </table:table-cell>
          <table:table-cell table:style-name="表格138.B7" table:number-columns-spanned="3" office:value-type="string">
            <text:p text:style-name="P442">完成水資源作業基金決算，陳報主管機關及其他相關單位彙核審定</text:p>
          </table:table-cell>
          <table:covered-table-cell/>
          <table:covered-table-cell/>
          <table:table-cell table:style-name="表格138.B7" office:value-type="string">
            <text:p text:style-name="P453">會計室</text:p>
          </table:table-cell>
          <table:table-cell table:style-name="表格138.B7" office:value-type="string">
            <text:p text:style-name="P453">業務組</text:p>
          </table:table-cell>
          <table:table-cell table:style-name="表格138.B7" office:value-type="string">
            <text:p text:style-name="P471"></text:p>
          </table:table-cell>
          <table:table-cell table:style-name="表格138.B7" office:value-type="string">
            <text:p text:style-name="P463"/>
          </table:table-cell>
          <table:table-cell table:style-name="表格138.B7" office:value-type="string">
            <text:p text:style-name="P463"/>
          </table:table-cell>
          <table:table-cell table:style-name="表格138.B7" office:value-type="string">
            <text:p text:style-name="P463"/>
          </table:table-cell>
          <table:table-cell table:style-name="表格138.B7" office:value-type="string">
            <text:p text:style-name="P463"/>
          </table:table-cell>
          <table:table-cell table:style-name="表格138.B7" office:value-type="string">
            <text:p text:style-name="P463"/>
          </table:table-cell>
          <table:table-cell table:style-name="表格138.B7" office:value-type="string">
            <text:p text:style-name="P463"/>
          </table:table-cell>
          <table:table-cell table:style-name="表格138.N7" office:value-type="string">
            <text:p text:style-name="P464"/>
          </table:table-cell>
          <table:table-cell table:style-name="表格138.O7" office:value-type="string">
            <text:p text:style-name="P464"/>
          </table:table-cell>
        </table:table-row>
      </table:table>
      <text:p text:style-name="P299"/>
      <table:table table:name="表格139" table:style-name="表格139">
        <table:table-column table:style-name="表格139.A"/>
        <table:table-column table:style-name="表格139.B"/>
        <table:table-column table:style-name="表格139.C"/>
        <table:table-column table:style-name="表格139.D"/>
        <table:table-column table:style-name="表格139.C"/>
        <table:table-column table:style-name="表格139.F"/>
        <table:table-column table:style-name="表格139.C" table:number-columns-repeated="2"/>
        <table:table-column table:style-name="表格139.I"/>
        <table:table-row table:style-name="表格139.1">
          <table:table-cell table:style-name="表格139.A1" office:value-type="string">
            <text:p text:style-name="P575">流程名稱</text:p>
          </table:table-cell>
          <table:table-cell table:style-name="表格139.B1" table:number-columns-spanned="8" office:value-type="string">
            <text:p text:style-name="P587">彙編本署水資源作業基金所屬單位決算</text:p>
          </table:table-cell>
          <table:covered-table-cell/>
          <table:covered-table-cell/>
          <table:covered-table-cell/>
          <table:covered-table-cell/>
          <table:covered-table-cell/>
          <table:covered-table-cell/>
          <table:covered-table-cell/>
        </table:table-row>
        <table:table-row table:style-name="表格139.1">
          <table:table-cell table:style-name="表格139.A1" table:number-rows-spanned="3" office:value-type="string">
            <text:p text:style-name="P40">所屬機關</text:p>
            <text:p text:style-name="P40">(地方機關)</text:p>
          </table:table-cell>
          <table:table-cell table:style-name="表格139.A1" table:number-columns-spanned="4" office:value-type="string">
            <text:p text:style-name="P40">水利署本署</text:p>
          </table:table-cell>
          <table:covered-table-cell/>
          <table:covered-table-cell/>
          <table:covered-table-cell/>
          <table:table-cell table:style-name="表格139.A1" table:number-rows-spanned="3" office:value-type="string">
            <text:p text:style-name="P40">經濟部</text:p>
          </table:table-cell>
          <table:table-cell table:style-name="表格139.A1" table:number-rows-spanned="3" office:value-type="string">
            <text:p text:style-name="P40">財政部</text:p>
          </table:table-cell>
          <table:table-cell table:style-name="表格139.A1" table:number-rows-spanned="3" office:value-type="string">
            <text:p text:style-name="P40">行政院</text:p>
            <text:p text:style-name="P40">主計處</text:p>
          </table:table-cell>
          <table:table-cell table:style-name="表格139.B1" table:number-rows-spanned="3" office:value-type="string">
            <text:p text:style-name="P40">審計部</text:p>
          </table:table-cell>
        </table:table-row>
        <table:table-row table:style-name="表格139.1">
          <table:covered-table-cell/>
          <table:table-cell table:style-name="表格139.A1" table:number-rows-spanned="2" office:value-type="string">
            <text:p text:style-name="P40">會計室</text:p>
          </table:table-cell>
          <table:table-cell table:style-name="表格139.A1" table:number-columns-spanned="2" office:value-type="string">
            <text:p text:style-name="P40">會辦組室</text:p>
          </table:table-cell>
          <table:covered-table-cell/>
          <table:table-cell table:style-name="表格139.A1" table:number-rows-spanned="2" office:value-type="string">
            <text:p text:style-name="P40">機關長官</text:p>
          </table:table-cell>
          <table:covered-table-cell/>
          <table:covered-table-cell/>
          <table:covered-table-cell/>
          <table:covered-table-cell/>
        </table:table-row>
        <table:table-row table:style-name="表格139.1">
          <table:covered-table-cell/>
          <table:covered-table-cell/>
          <table:table-cell table:style-name="表格139.A1" office:value-type="string">
            <text:p text:style-name="P40">會辦組室</text:p>
          </table:table-cell>
          <table:table-cell table:style-name="表格139.A1" office:value-type="string">
            <text:p text:style-name="P40">各水資源局</text:p>
          </table:table-cell>
          <table:covered-table-cell/>
          <table:covered-table-cell/>
          <table:covered-table-cell/>
          <table:covered-table-cell/>
          <table:covered-table-cell/>
        </table:table-row>
        <table:table-row table:style-name="表格139.5">
          <table:table-cell table:style-name="表格139.A3" office:value-type="string">
            <text:p text:style-name="P42"/>
          </table:table-cell>
          <table:table-cell table:style-name="表格139.A3" office:value-type="string">
            <text:p text:style-name="P739"><draw:frame draw:style-name="fr23" draw:name="框架670" text:anchor-type="char" svg:x="0.25cm" svg:y="4.576cm" svg:width="3.835cm" svg:height="4.805cm" draw:z-index="1575"><draw:text-box><text:p text:style-name="P766">彙整各水資源局收支餘絀情形、現金流量結果、資產負債情況等，辦理基金賸餘之分配或短絀之填補，編製各項決算合併報表</text:p></draw:text-box></draw:frame><draw:line text:anchor-type="char" draw:z-index="1594" draw:style-name="gr52" draw:text-style-name="P785" svg:x1="6.301cm" svg:y1="7.445cm" svg:x2="4.078cm" svg:y2="7.445cm"><text:p/></draw:line><draw:line text:anchor-type="char" draw:z-index="1589" draw:style-name="gr52" draw:text-style-name="P785" svg:x1="4.078cm" svg:y1="12.525cm" svg:x2="12.651cm" svg:y2="12.525cm"><text:p/></draw:line><draw:line text:anchor-type="char" draw:z-index="1588" draw:style-name="gr52" draw:text-style-name="P785" svg:x1="2.173cm" svg:y1="11.255cm" svg:x2="2.173cm" svg:y2="11.89cm"><text:p/></draw:line><draw:line text:anchor-type="char" draw:z-index="1587" draw:style-name="gr52" draw:text-style-name="P785" svg:x1="2.173cm" svg:y1="9.35cm" svg:x2="2.173cm" svg:y2="9.985cm"><text:p/></draw:line><draw:line text:anchor-type="char" draw:z-index="1586" draw:style-name="gr52" draw:text-style-name="P785" svg:x1="7.253cm" svg:y1="8.715cm" svg:x2="4.078cm" svg:y2="8.715cm"><text:p/></draw:line><draw:line text:anchor-type="char" draw:z-index="1583" draw:style-name="gr52" draw:text-style-name="P785" svg:x1="4.078cm" svg:y1="1.095cm" svg:x2="5.666cm" svg:y2="1.095cm"><text:p/></draw:line><draw:frame draw:style-name="fr23" draw:name="框架671" text:anchor-type="char" svg:x="0.256cm" svg:y="0.466cm" svg:width="3.835cm" svg:height="2.096cm" draw:z-index="1570"><draw:text-box><text:p text:style-name="P731">擬辦署函行文各水資源局編製決算</text:p></draw:text-box></draw:frame><draw:frame draw:style-name="fr23" draw:name="框架672" text:anchor-type="char" svg:x="0.256cm" svg:y="11.878cm" svg:width="3.835cm" svg:height="1.295cm" draw:z-index="1577"><draw:text-box><text:p text:style-name="P769">彙編水資源作業基金決算</text:p></draw:text-box></draw:frame><draw:frame draw:style-name="fr54" draw:name="框架673" text:anchor-type="char" svg:x="0.256cm" svg:y="9.973cm" svg:width="3.835cm" svg:height="1.295cm" draw:z-index="1576"><draw:text-box><text:p text:style-name="Text_20_body">提送水資源作業基金管理委員會審議</text:p></draw:text-box></draw:frame></text:p>
          </table:table-cell>
          <table:table-cell table:style-name="表格139.A3" office:value-type="string">
            <text:p text:style-name="P739"><draw:line text:anchor-type="char" draw:z-index="1593" draw:style-name="gr53" draw:text-style-name="P785" svg:x1="1.538cm" svg:y1="1.75cm" svg:x2="1.538cm" svg:y2="7.47cm"><text:p/></draw:line><draw:frame draw:style-name="fr23" draw:name="框架674" text:anchor-type="char" svg:x="0.935cm" svg:y="0.466cm" svg:width="3.914cm" svg:height="1.295cm" draw:z-index="1571"><draw:text-box><text:p text:style-name="P338">籌編年度水資源作業基金決算</text:p></draw:text-box></draw:frame></text:p>
          </table:table-cell>
          <table:table-cell table:style-name="表格139.A3" office:value-type="string">
            <text:p text:style-name="P739"><draw:frame draw:style-name="fr21" draw:name="框架675" text:anchor-type="char" svg:x="0.259cm" svg:y="6.181cm" svg:width="4.47cm" svg:height="1.612cm" draw:z-index="1573"><draw:text-box><text:p text:style-name="P732">核對各水資源局收付款項與銀行存款各帳戶是否相符</text:p></draw:text-box></draw:frame><draw:line text:anchor-type="char" draw:z-index="1585" draw:style-name="gr52" draw:text-style-name="P785" svg:x1="2.491cm" svg:y1="7.798cm" svg:x2="2.491cm" svg:y2="8.433cm"><text:p/></draw:line><draw:frame draw:style-name="fr23" draw:name="框架676" text:anchor-type="char" svg:x="0.265cm" svg:y="8.386cm" svg:width="4.47cm" svg:height="1.295cm" draw:z-index="1574"><draw:text-box><text:p text:style-name="P257">編製各水資源局執行基金部分之決算表報</text:p></draw:text-box></draw:frame><draw:line text:anchor-type="char" draw:z-index="1635" draw:style-name="gr2" draw:text-style-name="P785" svg:x1="2.223cm" svg:y1="1.73cm" svg:x2="2.223cm" svg:y2="2.365cm"><text:p/></draw:line><draw:line text:anchor-type="char" draw:z-index="1584" draw:style-name="gr52" draw:text-style-name="P785" svg:x1="2.491cm" svg:y1="5.54cm" svg:x2="2.491cm" svg:y2="6.175cm"><text:p/></draw:line><draw:frame draw:style-name="fr81" draw:name="框架677" text:anchor-type="char" svg:x="0.273cm" svg:y="2.388cm" svg:width="4.461cm" svg:height="3.164cm" draw:z-index="1572"><draw:text-box><text:p text:style-name="P257">分行各業務組室辦理各計畫應收未收及應付未付款項之認列，預算保留之申請並填寫業務計畫實施績效及各計畫執行差異與落後原因說明</text:p></draw:text-box></draw:frame></text:p>
          </table:table-cell>
          <table:table-cell table:style-name="表格139.A3" office:value-type="string">
            <text:p text:style-name="P739"><draw:line text:anchor-type="char" draw:z-index="1597" draw:style-name="gr53" draw:text-style-name="P785" svg:x1="1.238cm" svg:y1="13.803cm" svg:x2="8.849cm" svg:y2="13.799cm"><text:p/></draw:line><draw:line text:anchor-type="char" draw:z-index="1599" draw:style-name="gr53" draw:text-style-name="P785" svg:x1="1.221cm" svg:y1="13.16cm" svg:x2="1.221cm" svg:y2="13.795cm"><text:p/></draw:line><draw:line text:anchor-type="char" draw:z-index="1596" draw:style-name="gr53" draw:text-style-name="P785" svg:x1="1.221cm" svg:y1="11.255cm" svg:x2="6.301cm" svg:y2="11.255cm"><text:p/></draw:line><draw:line text:anchor-type="char" draw:z-index="1595" draw:style-name="gr53" draw:text-style-name="P785" svg:x1="1.221cm" svg:y1="11.89cm" svg:x2="1.221cm" svg:y2="11.255cm"><text:p/></draw:line><draw:frame draw:style-name="fr23" draw:name="框架678" text:anchor-type="char" svg:x="0.582cm" svg:y="11.896cm" svg:width="1.295cm" svg:height="1.295cm" draw:z-index="1578"><draw:text-box><text:p text:style-name="P570">核閱</text:p></draw:text-box></draw:frame><draw:line text:anchor-type="char" draw:z-index="1590" draw:style-name="gr52" draw:text-style-name="P785" svg:x1="1.856cm" svg:y1="12.525cm" svg:x2="2.809cm" svg:y2="12.525cm"><text:p/></draw:line></text:p>
          </table:table-cell>
          <table:table-cell table:style-name="表格139.A3" office:value-type="string">
            <text:p text:style-name="P237"><draw:line text:anchor-type="char" draw:z-index="1600" draw:style-name="gr53" draw:text-style-name="P785" svg:x1="1.856cm" svg:y1="13.16cm" svg:x2="1.856cm" svg:y2="13.795cm"><text:p/></draw:line><draw:frame draw:style-name="fr23" draw:name="框架679" text:anchor-type="char" svg:x="0.573cm" svg:y="11.578cm" svg:width="2.256cm" svg:height="1.595cm" draw:z-index="1579"><draw:text-box><text:p text:style-name="P770">編送基金決算查核結果</text:p></draw:text-box></draw:frame></text:p>
          </table:table-cell>
          <table:table-cell table:style-name="表格139.A3" office:value-type="string">
            <text:p text:style-name="P231"><draw:line text:anchor-type="char" draw:z-index="1601" draw:style-name="gr52" draw:text-style-name="P785" svg:x1="0.912cm" svg:y1="11.273cm" svg:x2="0.912cm" svg:y2="11.908cm"><text:p/></draw:line><draw:frame draw:style-name="fr23" draw:name="框架680" text:anchor-type="char" svg:x="0.256cm" svg:y="11.878cm" svg:width="1.612cm" svg:height="1.295cm" draw:z-index="1580"><draw:text-box><text:p text:style-name="P570">彙核</text:p></draw:text-box></draw:frame><draw:line text:anchor-type="char" draw:z-index="1591" draw:style-name="gr52" draw:text-style-name="P785" svg:x1="1.856cm" svg:y1="12.525cm" svg:x2="2.809cm" svg:y2="12.525cm"><text:p/></draw:line></text:p>
          </table:table-cell>
          <table:table-cell table:style-name="表格139.A3" office:value-type="string">
            <text:p text:style-name="P231"><draw:line text:anchor-type="char" draw:z-index="1598" draw:style-name="gr52" draw:text-style-name="P785" svg:x1="1.229cm" svg:y1="13.799cm" svg:x2="1.229cm" svg:y2="13.164cm"><text:p/></draw:line><draw:line text:anchor-type="char" draw:z-index="1592" draw:style-name="gr52" draw:text-style-name="P785" svg:x1="1.856cm" svg:y1="12.525cm" svg:x2="2.809cm" svg:y2="12.525cm"><text:p/></draw:line><draw:frame draw:style-name="fr23" draw:name="框架681" text:anchor-type="char" svg:x="0.573cm" svg:y="11.878cm" svg:width="1.295cm" svg:height="1.295cm" draw:z-index="1581"><draw:text-box><text:p text:style-name="P570">彙核</text:p></draw:text-box></draw:frame></text:p>
          </table:table-cell>
          <table:table-cell table:style-name="表格139.I4" office:value-type="string">
            <text:p text:style-name="P231"><draw:frame draw:style-name="fr23" draw:name="框架682" text:anchor-type="char" svg:x="0.573cm" svg:y="11.878cm" svg:width="1.295cm" svg:height="1.295cm" draw:z-index="1582"><draw:text-box><text:p text:style-name="P570">審定</text:p></draw:text-box></draw:frame></text:p>
          </table:table-cell>
        </table:table-row>
      </table:table>
      <text:p text:style-name="P318"/>
      <text:p text:style-name="P599">作業程序暨權責劃分表</text:p>
      <table:table table:name="表格140" table:style-name="表格140">
        <table:table-column table:style-name="表格140.A"/>
        <table:table-column table:style-name="表格140.B"/>
        <table:table-column table:style-name="表格140.C"/>
        <table:table-column table:style-name="表格140.D"/>
        <table:table-column table:style-name="表格140.E"/>
        <table:table-column table:style-name="表格140.F"/>
        <table:table-column table:style-name="表格140.G" table:number-columns-repeated="3"/>
        <table:table-column table:style-name="表格140.J"/>
        <table:table-column table:style-name="表格140.G" table:number-columns-repeated="2"/>
        <table:table-column table:style-name="表格140.J"/>
        <table:table-column table:style-name="表格140.F"/>
        <table:table-column table:style-name="表格140.O"/>
        <table:table-row table:style-name="表格140.1">
          <table:table-cell table:style-name="表格140.A1" office:value-type="string">
            <text:p text:style-name="P41">編號</text:p>
          </table:table-cell>
          <table:table-cell table:style-name="表格140.A1" office:value-type="string">
            <text:p text:style-name="P97"></text:p>
          </table:table-cell>
          <table:table-cell table:style-name="表格140.A1" office:value-type="string">
            <text:p text:style-name="P41">名稱</text:p>
          </table:table-cell>
          <table:table-cell table:style-name="表格140.A1" table:number-columns-spanned="2" office:value-type="string">
            <text:p text:style-name="P42">公務統計方案增刪修訂</text:p>
          </table:table-cell>
          <table:covered-table-cell/>
          <table:table-cell table:style-name="表格140.A1" office:value-type="string">
            <text:p text:style-name="P324"><text:span text:style-name="T11">依據</text:span><text:span text:style-name="T11"><text:line-break/></text:span><text:span text:style-name="T11">規章</text:span></text:p>
          </table:table-cell>
          <table:table-cell table:style-name="表格140.G1" table:number-columns-spanned="9" office:value-type="string">
            <text:p text:style-name="P44">經濟部水利署組織法、統計法、統計法施行細則、各級政府及中央各機關統計範圍劃分要點及其他有關法令</text:p>
          </table:table-cell>
          <table:covered-table-cell/>
          <table:covered-table-cell/>
          <table:covered-table-cell/>
          <table:covered-table-cell/>
          <table:covered-table-cell/>
          <table:covered-table-cell/>
          <table:covered-table-cell/>
          <table:covered-table-cell/>
        </table:table-row>
        <table:table-row table:style-name="表格140.2">
          <table:table-cell table:style-name="表格140.A1" table:number-rows-spanned="2" office:value-type="string">
            <text:p text:style-name="P31">順序</text:p>
          </table:table-cell>
          <table:table-cell table:style-name="表格140.A1" table:number-rows-spanned="2" table:number-columns-spanned="3" office:value-type="string">
            <text:p text:style-name="P31">工 <text:s/>作 <text:s/>步 <text:s/>驟</text:p>
          </table:table-cell>
          <table:covered-table-cell/>
          <table:covered-table-cell/>
          <table:table-cell table:style-name="表格140.A1" table:number-rows-spanned="2" office:value-type="string">
            <text:p text:style-name="P31">主辦</text:p>
            <text:p text:style-name="P31">組室</text:p>
          </table:table-cell>
          <table:table-cell table:style-name="表格140.A1" table:number-rows-spanned="2" office:value-type="string">
            <text:p text:style-name="P31">會辦</text:p>
            <text:p text:style-name="P31">組室</text:p>
          </table:table-cell>
          <table:table-cell table:style-name="表格140.A1" table:number-columns-spanned="7" office:value-type="string">
            <text:p text:style-name="P31">核 <text:s/>定 <text:s/>權 <text:s/>責 <text:s/>劃 <text:s/>分</text:p>
          </table:table-cell>
          <table:covered-table-cell/>
          <table:covered-table-cell/>
          <table:covered-table-cell/>
          <table:covered-table-cell/>
          <table:covered-table-cell/>
          <table:covered-table-cell/>
          <table:table-cell table:style-name="表格140.A1" table:number-rows-spanned="2" office:value-type="string">
            <text:p text:style-name="P31">作業</text:p>
            <text:p text:style-name="P31">時程</text:p>
          </table:table-cell>
          <table:table-cell table:style-name="表格140.G1" table:number-rows-spanned="2" office:value-type="string">
            <text:p text:style-name="P31">備註</text:p>
          </table:table-cell>
        </table:table-row>
        <table:table-row table:style-name="表格140.2">
          <table:covered-table-cell/>
          <table:covered-table-cell/>
          <table:covered-table-cell/>
          <table:covered-table-cell/>
          <table:covered-table-cell/>
          <table:covered-table-cell/>
          <table:table-cell table:style-name="表格140.A1" office:value-type="string">
            <text:p text:style-name="P31">首長</text:p>
          </table:table-cell>
          <table:table-cell table:style-name="表格140.A1" office:value-type="string">
            <text:p text:style-name="P31">副</text:p>
            <text:p text:style-name="P31">首長</text:p>
          </table:table-cell>
          <table:table-cell table:style-name="表格140.A1" office:value-type="string">
            <text:p text:style-name="P31">主任</text:p>
            <text:p text:style-name="P31">秘書</text:p>
          </table:table-cell>
          <table:table-cell table:style-name="表格140.A1" office:value-type="string">
            <text:p text:style-name="P31">總工</text:p>
            <text:p text:style-name="P31">程司</text:p>
          </table:table-cell>
          <table:table-cell table:style-name="表格140.A1" office:value-type="string">
            <text:p text:style-name="P31">主任</text:p>
          </table:table-cell>
          <table:table-cell table:style-name="表格140.A1" office:value-type="string">
            <text:p text:style-name="P31">科長</text:p>
          </table:table-cell>
          <table:table-cell table:style-name="表格140.A1" office:value-type="string">
            <text:p text:style-name="P31">承辦</text:p>
            <text:p text:style-name="P31">人員</text:p>
          </table:table-cell>
          <table:covered-table-cell/>
          <table:covered-table-cell/>
        </table:table-row>
        <table:table-row table:style-name="表格140.4">
          <table:table-cell table:style-name="表格140.A1" office:value-type="string">
            <text:p text:style-name="P441">一</text:p>
          </table:table-cell>
          <table:table-cell table:style-name="表格140.A1" table:number-columns-spanned="3" office:value-type="string">
            <text:p text:style-name="P449">檢討公務統計方案</text:p>
          </table:table-cell>
          <table:covered-table-cell/>
          <table:covered-table-cell/>
          <table:table-cell table:style-name="表格140.A1" office:value-type="string">
            <text:p text:style-name="P450">會計室</text:p>
          </table:table-cell>
          <table:table-cell table:style-name="表格140.A1" office:value-type="string">
            <text:p text:style-name="P450">業務組</text:p>
          </table:table-cell>
          <table:table-cell table:style-name="表格140.A1" office:value-type="string">
            <text:p text:style-name="P450"/>
          </table:table-cell>
          <table:table-cell table:style-name="表格140.A1" office:value-type="string">
            <text:p text:style-name="P461"/>
          </table:table-cell>
          <table:table-cell table:style-name="表格140.A1" office:value-type="string">
            <text:p text:style-name="P461"/>
          </table:table-cell>
          <table:table-cell table:style-name="表格140.A1" office:value-type="string">
            <text:p text:style-name="P461"/>
          </table:table-cell>
          <table:table-cell table:style-name="表格140.A1" office:value-type="string">
            <text:p text:style-name="P471"></text:p>
          </table:table-cell>
          <table:table-cell table:style-name="表格140.A1" office:value-type="string">
            <text:p text:style-name="P463"/>
          </table:table-cell>
          <table:table-cell table:style-name="表格140.A1" office:value-type="string">
            <text:p text:style-name="P463"/>
          </table:table-cell>
          <table:table-cell table:style-name="表格140.N4" office:value-type="string">
            <text:p text:style-name="P456">30天</text:p>
          </table:table-cell>
          <table:table-cell table:style-name="表格140.O4" office:value-type="string">
            <text:p text:style-name="P456"/>
          </table:table-cell>
        </table:table-row>
        <table:table-row table:style-name="表格140.4">
          <table:table-cell table:style-name="表格140.A1" office:value-type="string">
            <text:p text:style-name="P441">二</text:p>
          </table:table-cell>
          <table:table-cell table:style-name="表格140.A1" table:number-columns-spanned="3" office:value-type="string">
            <text:p text:style-name="P449">辦理公務統計報表示程式增刪修訂之作業</text:p>
          </table:table-cell>
          <table:covered-table-cell/>
          <table:covered-table-cell/>
          <table:table-cell table:style-name="表格140.A1" office:value-type="string">
            <text:p text:style-name="P450">會計室</text:p>
          </table:table-cell>
          <table:table-cell table:style-name="表格140.A1" office:value-type="string">
            <text:p text:style-name="P450"/>
          </table:table-cell>
          <table:table-cell table:style-name="表格140.A1" office:value-type="string">
            <text:p text:style-name="P451"/>
          </table:table-cell>
          <table:table-cell table:style-name="表格140.A1" office:value-type="string">
            <text:p text:style-name="P461"/>
          </table:table-cell>
          <table:table-cell table:style-name="表格140.A1" office:value-type="string">
            <text:p text:style-name="P461"/>
          </table:table-cell>
          <table:table-cell table:style-name="表格140.A1" office:value-type="string">
            <text:p text:style-name="P461"/>
          </table:table-cell>
          <table:table-cell table:style-name="表格140.A1" office:value-type="string">
            <text:p text:style-name="P471"></text:p>
          </table:table-cell>
          <table:table-cell table:style-name="表格140.A1" office:value-type="string">
            <text:p text:style-name="P463"/>
          </table:table-cell>
          <table:table-cell table:style-name="表格140.A1" office:value-type="string">
            <text:p text:style-name="P463"/>
          </table:table-cell>
          <table:table-cell table:style-name="表格140.N4" office:value-type="string">
            <text:p text:style-name="P456">30天</text:p>
          </table:table-cell>
          <table:table-cell table:style-name="表格140.O4" office:value-type="string">
            <text:p text:style-name="P456"/>
          </table:table-cell>
        </table:table-row>
        <table:table-row table:style-name="表格140.4">
          <table:table-cell table:style-name="表格140.A1" office:value-type="string">
            <text:p text:style-name="P441">三</text:p>
          </table:table-cell>
          <table:table-cell table:style-name="表格140.A1" table:number-columns-spanned="3" office:value-type="string">
            <text:p text:style-name="P449">函報經濟部統計處簽陳經濟部核定</text:p>
          </table:table-cell>
          <table:covered-table-cell/>
          <table:covered-table-cell/>
          <table:table-cell table:style-name="表格140.A1" office:value-type="string">
            <text:p text:style-name="P450">會計室</text:p>
          </table:table-cell>
          <table:table-cell table:style-name="表格140.A1" office:value-type="string">
            <text:p text:style-name="P450"/>
          </table:table-cell>
          <table:table-cell table:style-name="表格140.A1" office:value-type="string">
            <text:p text:style-name="P471"></text:p>
          </table:table-cell>
          <table:table-cell table:style-name="表格140.A1" office:value-type="string">
            <text:p text:style-name="P463"/>
          </table:table-cell>
          <table:table-cell table:style-name="表格140.A1" office:value-type="string">
            <text:p text:style-name="P463"/>
          </table:table-cell>
          <table:table-cell table:style-name="表格140.A1" office:value-type="string">
            <text:p text:style-name="P463"/>
          </table:table-cell>
          <table:table-cell table:style-name="表格140.A1" office:value-type="string">
            <text:p text:style-name="P463"/>
          </table:table-cell>
          <table:table-cell table:style-name="表格140.A1" office:value-type="string">
            <text:p text:style-name="P463"/>
          </table:table-cell>
          <table:table-cell table:style-name="表格140.A1" office:value-type="string">
            <text:p text:style-name="P463"/>
          </table:table-cell>
          <table:table-cell table:style-name="表格140.N4" office:value-type="string">
            <text:p text:style-name="P456">7天</text:p>
          </table:table-cell>
          <table:table-cell table:style-name="表格140.O4" office:value-type="string">
            <text:p text:style-name="P456"/>
          </table:table-cell>
        </table:table-row>
        <table:table-row table:style-name="表格140.4">
          <table:table-cell table:style-name="表格140.A1" office:value-type="string">
            <text:p text:style-name="P441">四</text:p>
          </table:table-cell>
          <table:table-cell table:style-name="表格140.A1" table:number-columns-spanned="3" office:value-type="string">
            <text:p text:style-name="P449">函送各有關機關實施</text:p>
          </table:table-cell>
          <table:covered-table-cell/>
          <table:covered-table-cell/>
          <table:table-cell table:style-name="表格140.A1" office:value-type="string">
            <text:p text:style-name="P450">會計室</text:p>
          </table:table-cell>
          <table:table-cell table:style-name="表格140.A1" office:value-type="string">
            <text:p text:style-name="P450"/>
          </table:table-cell>
          <table:table-cell table:style-name="表格140.A1" office:value-type="string">
            <text:p text:style-name="P471"></text:p>
          </table:table-cell>
          <table:table-cell table:style-name="表格140.A1" office:value-type="string">
            <text:p text:style-name="P463"/>
          </table:table-cell>
          <table:table-cell table:style-name="表格140.A1" office:value-type="string">
            <text:p text:style-name="P463"/>
          </table:table-cell>
          <table:table-cell table:style-name="表格140.A1" office:value-type="string">
            <text:p text:style-name="P463"/>
          </table:table-cell>
          <table:table-cell table:style-name="表格140.A1" office:value-type="string">
            <text:p text:style-name="P463"/>
          </table:table-cell>
          <table:table-cell table:style-name="表格140.A1" office:value-type="string">
            <text:p text:style-name="P463"/>
          </table:table-cell>
          <table:table-cell table:style-name="表格140.A1" office:value-type="string">
            <text:p text:style-name="P463"/>
          </table:table-cell>
          <table:table-cell table:style-name="表格140.N4" office:value-type="string">
            <text:p text:style-name="P456">7天</text:p>
          </table:table-cell>
          <table:table-cell table:style-name="表格140.O4" office:value-type="string">
            <text:p text:style-name="P456"/>
          </table:table-cell>
        </table:table-row>
      </table:table>
      <text:p text:style-name="P687"/>
      <table:table table:name="表格141" table:style-name="表格141">
        <table:table-column table:style-name="表格141.A"/>
        <table:table-column table:style-name="表格141.B"/>
        <table:table-column table:style-name="表格141.C"/>
        <table:table-column table:style-name="表格141.D"/>
        <table:table-column table:style-name="表格141.E"/>
        <table:table-column table:style-name="表格141.F"/>
        <table:table-column table:style-name="表格141.G"/>
        <table:table-row table:style-name="表格141.1">
          <table:table-cell table:style-name="表格141.A1" office:value-type="string">
            <text:p text:style-name="P350">流程名稱</text:p>
          </table:table-cell>
          <table:table-cell table:style-name="表格141.B1" table:number-columns-spanned="6" office:value-type="string">
            <text:p text:style-name="P352">公務統計方案增刪修訂</text:p>
          </table:table-cell>
          <table:covered-table-cell/>
          <table:covered-table-cell/>
          <table:covered-table-cell/>
          <table:covered-table-cell/>
          <table:covered-table-cell/>
        </table:table-row>
        <table:table-row table:style-name="表格141.1">
          <table:table-cell table:style-name="表格141.A1" table:number-rows-spanned="3" office:value-type="string">
            <text:p text:style-name="P350">所屬機關</text:p>
            <text:p text:style-name="P350">（地方機關）</text:p>
          </table:table-cell>
          <table:table-cell table:style-name="表格141.A1" table:number-columns-spanned="4"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covered-table-cell/>
          <table:table-cell table:style-name="表格141.A1" table:number-rows-spanned="3" office:value-type="string">
            <text:p text:style-name="P350">經濟部</text:p>
          </table:table-cell>
          <table:table-cell table:style-name="表格141.B1" table:number-rows-spanned="3" office:value-type="string">
            <text:p text:style-name="P350">行政院</text:p>
            <text:p text:style-name="P350">主計處</text:p>
          </table:table-cell>
        </table:table-row>
        <table:table-row table:style-name="表格141.3">
          <table:covered-table-cell/>
          <table:table-cell table:style-name="表格141.A1" table:number-rows-spanned="2" office:value-type="string">
            <text:p text:style-name="P350">會計室</text:p>
          </table:table-cell>
          <table:table-cell table:style-name="表格141.A1" table:number-columns-spanned="2" office:value-type="string">
            <text:p text:style-name="P350">會辦組室</text:p>
          </table:table-cell>
          <table:covered-table-cell/>
          <table:table-cell table:style-name="表格141.A1" table:number-rows-spanned="2" office:value-type="string">
            <text:p text:style-name="P350">機關長官</text:p>
          </table:table-cell>
          <table:covered-table-cell/>
          <table:covered-table-cell/>
        </table:table-row>
        <table:table-row table:style-name="表格141.4">
          <table:covered-table-cell/>
          <table:covered-table-cell/>
          <table:table-cell table:style-name="表格141.A1" office:value-type="string">
            <text:p text:style-name="P350">業務組</text:p>
          </table:table-cell>
          <table:table-cell table:style-name="表格141.A1" office:value-type="string">
            <text:p text:style-name="P351"/>
          </table:table-cell>
          <table:covered-table-cell/>
          <table:covered-table-cell/>
          <table:covered-table-cell/>
        </table:table-row>
        <table:table-row table:style-name="表格141.5">
          <table:table-cell table:style-name="表格141.A1" office:value-type="string">
            <text:p text:style-name="P353"/>
          </table:table-cell>
          <table:table-cell table:style-name="表格141.A1" office:value-type="string">
            <text:p text:style-name="P384"><draw:line text:anchor-type="char" draw:z-index="1646" draw:style-name="gr2" draw:text-style-name="P785" svg:x1="19.542cm" svg:y1="9.084cm" svg:x2="3.942cm" svg:y2="9.084cm"><text:p/></draw:line><draw:line text:anchor-type="char" draw:z-index="1641" draw:style-name="gr2" draw:text-style-name="P785" svg:x1="3.948cm" svg:y1="6.847cm" svg:x2="11.448cm" svg:y2="6.847cm"><text:p/></draw:line><draw:frame draw:style-name="fr23" draw:name="框架683" text:anchor-type="char" svg:x="0.623cm" svg:y="8.405cm" svg:width="3.353cm" svg:height="1.222cm" draw:z-index="1645"><draw:text-box><text:p text:style-name="P758">函送各有關機關實施</text:p></draw:text-box></draw:frame><draw:frame draw:style-name="fr23" draw:name="框架684" text:anchor-type="char" svg:x="0.637cm" svg:y="6.048cm" svg:width="3.325cm" svg:height="1.725cm" draw:z-index="1639"><draw:text-box><text:p text:style-name="P720">函報經濟部統計處簽陳經濟部核定</text:p></draw:text-box></draw:frame><draw:line text:anchor-type="char" draw:z-index="1653" draw:style-name="gr2" draw:text-style-name="P785" svg:x1="2.256cm" svg:y1="5.406cm" svg:x2="2.256cm" svg:y2="6.041cm"><text:p/></draw:line><draw:frame draw:style-name="fr23" draw:name="框架685" text:anchor-type="char" svg:x="0.677cm" svg:y="3.313cm" svg:width="3.325cm" svg:height="2.096cm" draw:z-index="1638"><draw:text-box><text:p text:style-name="P720">辦理公務統計報表程式增刪修訂之作業</text:p></draw:text-box></draw:frame><draw:line text:anchor-type="char" draw:z-index="1652" draw:style-name="gr2" draw:text-style-name="P785" svg:x1="2.397cm" svg:y1="2.69cm" svg:x2="2.397cm" svg:y2="3.325cm"><text:p/></draw:line><draw:line text:anchor-type="char" draw:z-index="1651" draw:style-name="gr3" draw:text-style-name="P785" svg:x1="6.196cm" svg:y1="2.695cm" svg:x2="2.397cm" svg:y2="2.695cm"><text:p/></draw:line><draw:line text:anchor-type="char" draw:z-index="1649" draw:style-name="gr11" draw:text-style-name="P785" svg:x1="4.949cm" svg:y1="1.173cm" svg:x2="3.949cm" svg:y2="1.173cm"><text:p/></draw:line><draw:frame draw:style-name="fr23" draw:name="框架686" text:anchor-type="char" svg:x="0.67cm" svg:y="0.587cm" svg:width="3.325cm" svg:height="1.194cm" draw:z-index="1637"><draw:text-box><text:p text:style-name="P720">檢討公務統計方案</text:p></draw:text-box></draw:frame></text:p>
          </table:table-cell>
          <table:table-cell table:style-name="表格141.A1" office:value-type="string">
            <text:p text:style-name="P384"><draw:line text:anchor-type="char" draw:z-index="1650" draw:style-name="gr3" draw:text-style-name="P785" svg:x1="1.393cm" svg:y1="2.372cm" svg:x2="1.393cm" svg:y2="2.69cm"><text:p/></draw:line><draw:frame draw:style-name="fr82" draw:name="框架687" text:anchor-type="char" svg:x="0.127cm" svg:y="0.282cm" svg:width="2.473cm" svg:height="2.113cm" draw:z-index="1648"><draw:text-box><text:p text:style-name="P78">依業務實況檢討修訂</text:p></draw:text-box></draw:frame></text:p>
          </table:table-cell>
          <table:table-cell table:style-name="表格141.A1" office:value-type="string">
            <text:p text:style-name="P351"/>
          </table:table-cell>
          <table:table-cell table:style-name="表格141.A1" office:value-type="string">
            <text:p text:style-name="P384"><draw:line text:anchor-type="char" draw:z-index="1643" draw:style-name="gr2" draw:text-style-name="P785" svg:x1="2.602cm" svg:y1="6.826cm" svg:x2="4.311cm" svg:y2="6.826cm"><text:p/></draw:line><draw:frame draw:style-name="fr23" draw:name="框架688" text:anchor-type="char" svg:x="0.885cm" svg:y="6.343cm" svg:width="1.743cm" svg:height="1.005cm" draw:z-index="1654"><draw:text-box><text:p text:style-name="P13">核可</text:p></draw:text-box></draw:frame></text:p>
          </table:table-cell>
          <table:table-cell table:style-name="表格141.A1" office:value-type="string">
            <text:p text:style-name="P384"><draw:line text:anchor-type="char" draw:z-index="1644" draw:style-name="gr2" draw:text-style-name="P785" svg:x1="2.558cm" svg:y1="6.75cm" svg:x2="3.967cm" svg:y2="6.75cm"><text:p/></draw:line><draw:frame draw:style-name="fr23" draw:name="框架689" text:anchor-type="char" svg:x="0.833cm" svg:y="6.306cm" svg:width="1.743cm" svg:height="1.005cm" draw:z-index="1642"><draw:text-box><text:p text:style-name="P13">核定</text:p></draw:text-box></draw:frame></text:p>
          </table:table-cell>
          <table:table-cell table:style-name="表格141.B1" office:value-type="string">
            <text:p text:style-name="P384"><draw:line text:anchor-type="char" draw:z-index="1647" draw:style-name="gr3" draw:text-style-name="P785" svg:x1="1.884cm" svg:y1="7.311cm" svg:x2="1.884cm" svg:y2="9.121cm"><text:p/></draw:line><draw:frame draw:style-name="fr23" draw:name="框架690" text:anchor-type="char" svg:x="0.441cm" svg:y="6.322cm" svg:width="2.815cm" svg:height="0.975cm" draw:z-index="1640"><draw:text-box><text:p text:style-name="P717">准予備查</text:p></draw:text-box></draw:frame></text:p>
          </table:table-cell>
        </table:table-row>
      </table:table>
      <text:p text:style-name="P325"/>
      <text:p text:style-name="P688">作業程序暨權責劃分表</text:p>
      <text:p text:style-name="P316"/>
      <table:table table:name="表格142" table:style-name="表格142">
        <table:table-column table:style-name="表格142.A" table:number-columns-repeated="2"/>
        <table:table-column table:style-name="表格142.C"/>
        <table:table-column table:style-name="表格142.D"/>
        <table:table-column table:style-name="表格142.E"/>
        <table:table-column table:style-name="表格142.F"/>
        <table:table-column table:style-name="表格142.G"/>
        <table:table-column table:style-name="表格142.H" table:number-columns-repeated="2"/>
        <table:table-column table:style-name="表格142.G"/>
        <table:table-column table:style-name="表格142.H" table:number-columns-repeated="3"/>
        <table:table-column table:style-name="表格142.N"/>
        <table:table-column table:style-name="表格142.O"/>
        <table:table-row table:style-name="表格142.1">
          <table:table-cell table:style-name="表格142.A1" office:value-type="string">
            <text:p text:style-name="P41">編號</text:p>
          </table:table-cell>
          <table:table-cell table:style-name="表格142.B1" office:value-type="string">
            <text:p text:style-name="P595"></text:p>
          </table:table-cell>
          <table:table-cell table:style-name="表格142.B1" office:value-type="string">
            <text:p text:style-name="P41">名稱</text:p>
          </table:table-cell>
          <table:table-cell table:style-name="表格142.B1" table:number-columns-spanned="2" office:value-type="string">
            <text:p text:style-name="P95">審核、彙編公務統計報表</text:p>
          </table:table-cell>
          <table:covered-table-cell/>
          <table:table-cell table:style-name="表格142.B1" office:value-type="string">
            <text:p text:style-name="P2"><text:span text:style-name="T11">依據</text:span><text:span text:style-name="T11"><text:line-break/></text:span><text:span text:style-name="T11">規章</text:span></text:p>
          </table:table-cell>
          <table:table-cell table:style-name="表格142.G1" table:number-columns-spanned="9" office:value-type="string">
            <text:p text:style-name="P20">統計法、統計法施行細則、經濟部水利署公務統計方案</text:p>
          </table:table-cell>
          <table:covered-table-cell/>
          <table:covered-table-cell/>
          <table:covered-table-cell/>
          <table:covered-table-cell/>
          <table:covered-table-cell/>
          <table:covered-table-cell/>
          <table:covered-table-cell/>
          <table:covered-table-cell/>
        </table:table-row>
        <table:table-row table:style-name="表格142.2">
          <table:table-cell table:style-name="表格142.A2" table:number-rows-spanned="2" office:value-type="string">
            <text:p text:style-name="P14">順序</text:p>
          </table:table-cell>
          <table:table-cell table:style-name="表格142.B2" table:number-rows-spanned="2" table:number-columns-spanned="3" office:value-type="string">
            <text:p text:style-name="P14">工　作　步　驟</text:p>
          </table:table-cell>
          <table:covered-table-cell/>
          <table:covered-table-cell/>
          <table:table-cell table:style-name="表格142.B2" table:number-rows-spanned="2" office:value-type="string">
            <text:p text:style-name="P14">主辦</text:p>
            <text:p text:style-name="P14">組室</text:p>
          </table:table-cell>
          <table:table-cell table:style-name="表格142.B2" table:number-rows-spanned="2" office:value-type="string">
            <text:p text:style-name="P14">會辦</text:p>
            <text:p text:style-name="P14">組室</text:p>
          </table:table-cell>
          <table:table-cell table:style-name="表格142.B2" table:number-columns-spanned="7" office:value-type="string">
            <text:p text:style-name="P14">核　定　權　責　劃　分</text:p>
          </table:table-cell>
          <table:covered-table-cell/>
          <table:covered-table-cell/>
          <table:covered-table-cell/>
          <table:covered-table-cell/>
          <table:covered-table-cell/>
          <table:covered-table-cell/>
          <table:table-cell table:style-name="表格142.B2" table:number-rows-spanned="2" office:value-type="string">
            <text:p text:style-name="P2"><text:span text:style-name="T11">作業</text:span><text:span text:style-name="T11"><text:line-break/></text:span><text:span text:style-name="T11">時程</text:span></text:p>
          </table:table-cell>
          <table:table-cell table:style-name="表格142.O2" table:number-rows-spanned="2" office:value-type="string">
            <text:p text:style-name="P14">備註</text:p>
          </table:table-cell>
        </table:table-row>
        <table:table-row table:style-name="表格142.2">
          <table:covered-table-cell/>
          <table:covered-table-cell/>
          <table:covered-table-cell/>
          <table:covered-table-cell/>
          <table:covered-table-cell/>
          <table:covered-table-cell/>
          <table:table-cell table:style-name="表格142.B2" office:value-type="string">
            <text:p text:style-name="P14">首長</text:p>
          </table:table-cell>
          <table:table-cell table:style-name="表格142.B2" office:value-type="string">
            <text:p text:style-name="P14">副</text:p>
            <text:p text:style-name="P14">首長</text:p>
          </table:table-cell>
          <table:table-cell table:style-name="表格142.B2" office:value-type="string">
            <text:p text:style-name="P14">主任秘書</text:p>
          </table:table-cell>
          <table:table-cell table:style-name="表格142.B2" office:value-type="string">
            <text:p text:style-name="P14">總工程司</text:p>
          </table:table-cell>
          <table:table-cell table:style-name="表格142.B2" office:value-type="string">
            <text:p text:style-name="P14">組長</text:p>
          </table:table-cell>
          <table:table-cell table:style-name="表格142.B2" office:value-type="string">
            <text:p text:style-name="P14">科長</text:p>
          </table:table-cell>
          <table:table-cell table:style-name="表格142.B2" office:value-type="string">
            <text:p text:style-name="P14">承辦</text:p>
            <text:p text:style-name="P14">人員</text:p>
          </table:table-cell>
          <table:covered-table-cell/>
          <table:covered-table-cell/>
        </table:table-row>
        <table:table-row table:style-name="表格142.4">
          <table:table-cell table:style-name="表格142.A2" office:value-type="string">
            <text:p text:style-name="P439">一</text:p>
          </table:table-cell>
          <table:table-cell table:style-name="表格142.B2" table:number-columns-spanned="3" office:value-type="string">
            <text:p text:style-name="P449">發送「編報通知單」</text:p>
          </table:table-cell>
          <table:covered-table-cell/>
          <table:covered-table-cell/>
          <table:table-cell table:style-name="表格142.B2" office:value-type="string">
            <text:p text:style-name="P450">會計室</text:p>
          </table:table-cell>
          <table:table-cell table:style-name="表格142.B2" office:value-type="string">
            <text:p text:style-name="P450"/>
          </table:table-cell>
          <table:table-cell table:style-name="表格142.B2" office:value-type="string">
            <text:p text:style-name="P450"/>
          </table:table-cell>
          <table:table-cell table:style-name="表格142.B2" office:value-type="string">
            <text:p text:style-name="P461"/>
          </table:table-cell>
          <table:table-cell table:style-name="表格142.B2" office:value-type="string">
            <text:p text:style-name="P461"/>
          </table:table-cell>
          <table:table-cell table:style-name="表格142.B2" office:value-type="string">
            <text:p text:style-name="P461"/>
          </table:table-cell>
          <table:table-cell table:style-name="表格142.B2" office:value-type="string">
            <text:p text:style-name="P471"></text:p>
          </table:table-cell>
          <table:table-cell table:style-name="表格142.B2" office:value-type="string">
            <text:p text:style-name="P463"/>
          </table:table-cell>
          <table:table-cell table:style-name="表格142.B2" office:value-type="string">
            <text:p text:style-name="P463"/>
          </table:table-cell>
          <table:table-cell table:style-name="表格142.B2" office:value-type="string">
            <text:p text:style-name="P596">3天</text:p>
          </table:table-cell>
          <table:table-cell table:style-name="表格142.O4" office:value-type="string">
            <text:p text:style-name="P456"/>
          </table:table-cell>
        </table:table-row>
        <table:table-row table:style-name="表格142.4">
          <table:table-cell table:style-name="表格142.A2" office:value-type="string">
            <text:p text:style-name="P441">二</text:p>
          </table:table-cell>
          <table:table-cell table:style-name="表格142.B2" table:number-columns-spanned="3" office:value-type="string">
            <text:p text:style-name="P449">發送「催報通知單」</text:p>
          </table:table-cell>
          <table:covered-table-cell/>
          <table:covered-table-cell/>
          <table:table-cell table:style-name="表格142.B2" office:value-type="string">
            <text:p text:style-name="P450">會計室</text:p>
          </table:table-cell>
          <table:table-cell table:style-name="表格142.B2" office:value-type="string">
            <text:p text:style-name="P450"/>
          </table:table-cell>
          <table:table-cell table:style-name="表格142.B2" office:value-type="string">
            <text:p text:style-name="P451"/>
          </table:table-cell>
          <table:table-cell table:style-name="表格142.B2" office:value-type="string">
            <text:p text:style-name="P461"/>
          </table:table-cell>
          <table:table-cell table:style-name="表格142.B2" office:value-type="string">
            <text:p text:style-name="P461"/>
          </table:table-cell>
          <table:table-cell table:style-name="表格142.B2" office:value-type="string">
            <text:p text:style-name="P461"/>
          </table:table-cell>
          <table:table-cell table:style-name="表格142.B2" office:value-type="string">
            <text:p text:style-name="P471"></text:p>
          </table:table-cell>
          <table:table-cell table:style-name="表格142.B2" office:value-type="string">
            <text:p text:style-name="P463"/>
          </table:table-cell>
          <table:table-cell table:style-name="表格142.B2" office:value-type="string">
            <text:p text:style-name="P463"/>
          </table:table-cell>
          <table:table-cell table:style-name="表格142.B2" office:value-type="string">
            <text:p text:style-name="P596">3天</text:p>
          </table:table-cell>
          <table:table-cell table:style-name="表格142.O4" office:value-type="string">
            <text:p text:style-name="P456"/>
          </table:table-cell>
        </table:table-row>
        <table:table-row table:style-name="表格142.4">
          <table:table-cell table:style-name="表格142.A2" office:value-type="string">
            <text:p text:style-name="P441">三</text:p>
          </table:table-cell>
          <table:table-cell table:style-name="表格142.B2" table:number-columns-spanned="3" office:value-type="string">
            <text:p text:style-name="P449">審核、彙編報表</text:p>
          </table:table-cell>
          <table:covered-table-cell/>
          <table:covered-table-cell/>
          <table:table-cell table:style-name="表格142.B2" office:value-type="string">
            <text:p text:style-name="P450">會計室</text:p>
          </table:table-cell>
          <table:table-cell table:style-name="表格142.B2" office:value-type="string">
            <text:p text:style-name="P450">業務組</text:p>
          </table:table-cell>
          <table:table-cell table:style-name="表格142.B2" office:value-type="string">
            <text:p text:style-name="P471"></text:p>
          </table:table-cell>
          <table:table-cell table:style-name="表格142.B2" office:value-type="string">
            <text:p text:style-name="P470"><text:s/></text:p>
          </table:table-cell>
          <table:table-cell table:style-name="表格142.B2" office:value-type="string">
            <text:p text:style-name="P463"/>
          </table:table-cell>
          <table:table-cell table:style-name="表格142.B2" office:value-type="string">
            <text:p text:style-name="P463"/>
          </table:table-cell>
          <table:table-cell table:style-name="表格142.B2" office:value-type="string">
            <text:p text:style-name="P463"/>
          </table:table-cell>
          <table:table-cell table:style-name="表格142.B2" office:value-type="string">
            <text:p text:style-name="P463"/>
          </table:table-cell>
          <table:table-cell table:style-name="表格142.B2" office:value-type="string">
            <text:p text:style-name="P463"/>
          </table:table-cell>
          <table:table-cell table:style-name="表格142.B2" office:value-type="string">
            <text:p text:style-name="P596">30天</text:p>
          </table:table-cell>
          <table:table-cell table:style-name="表格142.O4" office:value-type="string">
            <text:p text:style-name="P456"/>
          </table:table-cell>
        </table:table-row>
        <table:table-row table:style-name="表格142.4">
          <table:table-cell table:style-name="表格142.A7" office:value-type="string">
            <text:p text:style-name="P441">四</text:p>
          </table:table-cell>
          <table:table-cell table:style-name="表格142.B7" table:number-columns-spanned="3" office:value-type="string">
            <text:p text:style-name="P449">上網</text:p>
          </table:table-cell>
          <table:covered-table-cell/>
          <table:covered-table-cell/>
          <table:table-cell table:style-name="表格142.B7" office:value-type="string">
            <text:p text:style-name="P450">會計室</text:p>
          </table:table-cell>
          <table:table-cell table:style-name="表格142.B7" office:value-type="string">
            <text:p text:style-name="P450"/>
          </table:table-cell>
          <table:table-cell table:style-name="表格142.B7" office:value-type="string">
            <text:p text:style-name="P451"/>
          </table:table-cell>
          <table:table-cell table:style-name="表格142.B7" office:value-type="string">
            <text:p text:style-name="P461"/>
          </table:table-cell>
          <table:table-cell table:style-name="表格142.B7" office:value-type="string">
            <text:p text:style-name="P461"/>
          </table:table-cell>
          <table:table-cell table:style-name="表格142.B7" office:value-type="string">
            <text:p text:style-name="P461"/>
          </table:table-cell>
          <table:table-cell table:style-name="表格142.B7" office:value-type="string">
            <text:p text:style-name="P461"/>
          </table:table-cell>
          <table:table-cell table:style-name="表格142.B7" office:value-type="string">
            <text:p text:style-name="P461"/>
          </table:table-cell>
          <table:table-cell table:style-name="表格142.B7" office:value-type="string">
            <text:p text:style-name="P471"></text:p>
          </table:table-cell>
          <table:table-cell table:style-name="表格142.B7" office:value-type="string">
            <text:p text:style-name="P596">7天</text:p>
          </table:table-cell>
          <table:table-cell table:style-name="表格142.O7" office:value-type="string">
            <text:p text:style-name="P456"/>
          </table:table-cell>
        </table:table-row>
      </table:table>
      <table:table table:name="表格143" table:style-name="表格143">
        <table:table-column table:style-name="表格143.A"/>
        <table:table-column table:style-name="表格143.B"/>
        <table:table-column table:style-name="表格143.C"/>
        <table:table-column table:style-name="表格143.D"/>
        <table:table-column table:style-name="表格143.E"/>
        <table:table-column table:style-name="表格143.F"/>
        <table:table-column table:style-name="表格143.G"/>
        <table:table-row table:style-name="表格143.1">
          <table:table-cell table:style-name="表格143.A1" office:value-type="string">
            <text:p text:style-name="P350">流程名稱</text:p>
          </table:table-cell>
          <table:table-cell table:style-name="表格143.B1" table:number-columns-spanned="6" office:value-type="string">
            <text:p text:style-name="P352">審核、彙編公務統計報表</text:p>
          </table:table-cell>
          <table:covered-table-cell/>
          <table:covered-table-cell/>
          <table:covered-table-cell/>
          <table:covered-table-cell/>
          <table:covered-table-cell/>
        </table:table-row>
        <table:table-row table:style-name="表格143.1">
          <table:table-cell table:style-name="表格143.A1" table:number-rows-spanned="3" office:value-type="string">
            <text:p text:style-name="P350">所屬機關</text:p>
            <text:p text:style-name="P350">（地方機關）</text:p>
          </table:table-cell>
          <table:table-cell table:style-name="表格143.A1" table:number-columns-spanned="4"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covered-table-cell/>
          <table:table-cell table:style-name="表格143.A1" table:number-rows-spanned="3" office:value-type="string">
            <text:p text:style-name="P350">經濟部</text:p>
          </table:table-cell>
          <table:table-cell table:style-name="表格143.B1" table:number-rows-spanned="3" office:value-type="string">
            <text:p text:style-name="P350">行政院</text:p>
          </table:table-cell>
        </table:table-row>
        <table:table-row table:style-name="表格143.3">
          <table:covered-table-cell/>
          <table:table-cell table:style-name="表格143.A1" table:number-rows-spanned="2" office:value-type="string">
            <text:p text:style-name="P350">會計室</text:p>
          </table:table-cell>
          <table:table-cell table:style-name="表格143.A1" table:number-columns-spanned="2" office:value-type="string">
            <text:p text:style-name="P350">會辦組室</text:p>
          </table:table-cell>
          <table:covered-table-cell/>
          <table:table-cell table:style-name="表格143.A1" table:number-rows-spanned="2" office:value-type="string">
            <text:p text:style-name="P350">機關長官</text:p>
          </table:table-cell>
          <table:covered-table-cell/>
          <table:covered-table-cell/>
        </table:table-row>
        <table:table-row table:style-name="表格143.4">
          <table:covered-table-cell/>
          <table:covered-table-cell/>
          <table:table-cell table:style-name="表格143.A1" office:value-type="string">
            <text:p text:style-name="P350">業務組</text:p>
          </table:table-cell>
          <table:table-cell table:style-name="表格143.A1" office:value-type="string">
            <text:p text:style-name="P351"/>
          </table:table-cell>
          <table:covered-table-cell/>
          <table:covered-table-cell/>
          <table:covered-table-cell/>
        </table:table-row>
        <table:table-row table:style-name="表格143.5">
          <table:table-cell table:style-name="表格143.A1" office:value-type="string">
            <text:p text:style-name="P353"/>
          </table:table-cell>
          <table:table-cell table:style-name="表格143.A1" office:value-type="string">
            <text:p text:style-name="P384"><draw:line text:anchor-type="char" draw:z-index="1613" draw:style-name="gr2" draw:text-style-name="P785" svg:x1="2.106cm" svg:y1="7.876cm" svg:x2="2.106cm" svg:y2="8.476cm"><text:p/></draw:line><draw:frame draw:style-name="fr23" draw:name="框架691" text:anchor-type="char" svg:x="0.78cm" svg:y="8.481cm" svg:width="2.852cm" svg:height="0.923cm" draw:z-index="1606"><draw:text-box><text:p text:style-name="P757">上網</text:p></draw:text-box></draw:frame><draw:frame draw:style-name="fr23" draw:name="框架692" text:anchor-type="char" svg:x="0.75cm" svg:y="5.958cm" svg:width="2.824cm" svg:height="1.295cm" draw:z-index="1612"><draw:text-box><text:p text:style-name="P717">審核、彙編報表</text:p></draw:text-box></draw:frame><draw:line text:anchor-type="char" draw:z-index="1610" draw:style-name="gr2" draw:text-style-name="P785" svg:x1="2.15cm" svg:y1="4.865cm" svg:x2="2.15cm" svg:y2="5.966cm"><text:p/></draw:line><draw:frame draw:style-name="fr23" draw:name="框架693" text:anchor-type="char" svg:x="0.794cm" svg:y="1.087cm" svg:width="2.824cm" svg:height="1.295cm" draw:z-index="1602"><draw:text-box><text:p text:style-name="P721">發送「編報通知單」</text:p></draw:text-box></draw:frame><draw:frame draw:style-name="fr23" draw:name="框架694" text:anchor-type="char" svg:x="0.776cm" svg:y="3.577cm" svg:width="2.824cm" svg:height="1.295cm" draw:z-index="1611"><draw:text-box><text:p text:style-name="P723"><text:span text:style-name="T37">發送「催報通知單</text:span><text:span text:style-name="T10">」</text:span></text:p></draw:text-box></draw:frame><draw:line text:anchor-type="char" draw:z-index="1609" draw:style-name="gr2" draw:text-style-name="P785" svg:x1="2.191cm" svg:y1="2.404cm" svg:x2="2.191cm" svg:y2="3.603cm"><text:p/></draw:line><draw:line text:anchor-type="char" draw:z-index="1607" draw:style-name="gr3" draw:text-style-name="P785" svg:x1="12.274cm" svg:y1="7.87cm" svg:x2="2.073cm" svg:y2="7.87cm"><text:p/></draw:line><draw:line text:anchor-type="char" draw:z-index="1604" draw:style-name="gr2" draw:text-style-name="P785" svg:x1="3.348cm" svg:y1="6.6cm" svg:x2="5.048cm" svg:y2="6.6cm"><text:p/></draw:line></text:p>
          </table:table-cell>
          <table:table-cell table:style-name="表格143.A1" office:value-type="string">
            <text:p text:style-name="P384"><draw:line text:anchor-type="char" draw:z-index="1605" draw:style-name="gr2" draw:text-style-name="P785" svg:x1="2.531cm" svg:y1="6.623cm" svg:x2="6.131cm" svg:y2="6.623cm"><text:p/></draw:line><draw:frame draw:style-name="fr44" draw:name="框架695" text:anchor-type="char" svg:x="0.238cm" svg:y="6.221cm" svg:width="2.318cm" svg:height="0.834cm" draw:z-index="1603"><draw:text-box><text:p text:style-name="P722">審核、會章</text:p></draw:text-box></draw:frame></text:p>
          </table:table-cell>
          <table:table-cell table:style-name="表格143.A1" office:value-type="string">
            <text:p text:style-name="P351"/>
          </table:table-cell>
          <table:table-cell table:style-name="表格143.A1" office:value-type="string">
            <text:p text:style-name="P384"><draw:line text:anchor-type="char" draw:z-index="1608" draw:style-name="gr3" draw:text-style-name="P785" svg:x1="1.706cm" svg:y1="7.11cm" svg:x2="1.706cm" svg:y2="7.911cm"><text:p/></draw:line><draw:frame draw:style-name="fr23" draw:name="框架696" text:anchor-type="char" svg:x="0.471cm" svg:y="6.276cm" svg:width="2.318cm" svg:height="0.834cm" draw:z-index="1614"><draw:text-box><text:p text:style-name="P719">核章</text:p></draw:text-box></draw:frame></text:p>
          </table:table-cell>
          <table:table-cell table:style-name="表格143.A1" office:value-type="string">
            <text:p text:style-name="P351"/>
          </table:table-cell>
          <table:table-cell table:style-name="表格143.B1" office:value-type="string">
            <text:p text:style-name="P351"/>
          </table:table-cell>
        </table:table-row>
      </table:table>
      <text:p text:style-name="P318"/>
      <text:p text:style-name="P689">作業程序暨權責劃分表</text:p>
      <table:table table:name="表格144" table:style-name="表格144">
        <table:table-column table:style-name="表格144.A"/>
        <table:table-column table:style-name="表格144.B"/>
        <table:table-column table:style-name="表格144.C"/>
        <table:table-column table:style-name="表格144.D"/>
        <table:table-column table:style-name="表格144.E"/>
        <table:table-column table:style-name="表格144.F"/>
        <table:table-column table:style-name="表格144.G"/>
        <table:table-column table:style-name="表格144.H" table:number-columns-repeated="2"/>
        <table:table-column table:style-name="表格144.G"/>
        <table:table-column table:style-name="表格144.H" table:number-columns-repeated="3"/>
        <table:table-column table:style-name="表格144.N"/>
        <table:table-column table:style-name="表格144.O"/>
        <table:table-row table:style-name="表格144.1">
          <table:table-cell table:style-name="表格144.A1" office:value-type="string">
            <text:p text:style-name="P41">編號</text:p>
          </table:table-cell>
          <table:table-cell table:style-name="表格144.B1" office:value-type="string">
            <text:p text:style-name="P595"></text:p>
          </table:table-cell>
          <table:table-cell table:style-name="表格144.B1" office:value-type="string">
            <text:p text:style-name="P41">名稱</text:p>
          </table:table-cell>
          <table:table-cell table:style-name="表格144.B1" table:number-columns-spanned="2" office:value-type="string">
            <text:p text:style-name="P95">編印統計書刊</text:p>
          </table:table-cell>
          <table:covered-table-cell/>
          <table:table-cell table:style-name="表格144.B1" office:value-type="string">
            <text:p text:style-name="P2"><text:span text:style-name="T11">依據</text:span><text:span text:style-name="T11"><text:line-break/></text:span><text:span text:style-name="T11">規章</text:span></text:p>
          </table:table-cell>
          <table:table-cell table:style-name="表格144.G1" table:number-columns-spanned="9" office:value-type="string">
            <text:p text:style-name="P20">統計法、統計法施行細則、經濟部水利署公務統計方案</text:p>
          </table:table-cell>
          <table:covered-table-cell/>
          <table:covered-table-cell/>
          <table:covered-table-cell/>
          <table:covered-table-cell/>
          <table:covered-table-cell/>
          <table:covered-table-cell/>
          <table:covered-table-cell/>
          <table:covered-table-cell/>
        </table:table-row>
        <table:table-row table:style-name="表格144.2">
          <table:table-cell table:style-name="表格144.A2" table:number-rows-spanned="2" office:value-type="string">
            <text:p text:style-name="P14">順序</text:p>
          </table:table-cell>
          <table:table-cell table:style-name="表格144.B2" table:number-rows-spanned="2" table:number-columns-spanned="3" office:value-type="string">
            <text:p text:style-name="P14">工　作　步　驟</text:p>
          </table:table-cell>
          <table:covered-table-cell/>
          <table:covered-table-cell/>
          <table:table-cell table:style-name="表格144.B2" table:number-rows-spanned="2" office:value-type="string">
            <text:p text:style-name="P14">主辦</text:p>
            <text:p text:style-name="P14">組室</text:p>
          </table:table-cell>
          <table:table-cell table:style-name="表格144.B2" table:number-rows-spanned="2" office:value-type="string">
            <text:p text:style-name="P14">會辦</text:p>
            <text:p text:style-name="P14">組室</text:p>
          </table:table-cell>
          <table:table-cell table:style-name="表格144.B2" table:number-columns-spanned="7" office:value-type="string">
            <text:p text:style-name="P14">核　定　權　責　劃　分</text:p>
          </table:table-cell>
          <table:covered-table-cell/>
          <table:covered-table-cell/>
          <table:covered-table-cell/>
          <table:covered-table-cell/>
          <table:covered-table-cell/>
          <table:covered-table-cell/>
          <table:table-cell table:style-name="表格144.B2" table:number-rows-spanned="2" office:value-type="string">
            <text:p text:style-name="P2"><text:span text:style-name="T11">作業</text:span><text:span text:style-name="T11"><text:line-break/></text:span><text:span text:style-name="T11">時程</text:span></text:p>
          </table:table-cell>
          <table:table-cell table:style-name="表格144.O2" table:number-rows-spanned="2" office:value-type="string">
            <text:p text:style-name="P14">備註</text:p>
          </table:table-cell>
        </table:table-row>
        <table:table-row table:style-name="表格144.2">
          <table:covered-table-cell/>
          <table:covered-table-cell/>
          <table:covered-table-cell/>
          <table:covered-table-cell/>
          <table:covered-table-cell/>
          <table:covered-table-cell/>
          <table:table-cell table:style-name="表格144.B2" office:value-type="string">
            <text:p text:style-name="P14">首長</text:p>
          </table:table-cell>
          <table:table-cell table:style-name="表格144.B2" office:value-type="string">
            <text:p text:style-name="P14">副</text:p>
            <text:p text:style-name="P14">首長</text:p>
          </table:table-cell>
          <table:table-cell table:style-name="表格144.B2" office:value-type="string">
            <text:p text:style-name="P14">主任秘書</text:p>
          </table:table-cell>
          <table:table-cell table:style-name="表格144.B2" office:value-type="string">
            <text:p text:style-name="P14">總工程司</text:p>
          </table:table-cell>
          <table:table-cell table:style-name="表格144.B2" office:value-type="string">
            <text:p text:style-name="P14">主任</text:p>
          </table:table-cell>
          <table:table-cell table:style-name="表格144.B2" office:value-type="string">
            <text:p text:style-name="P14">科長</text:p>
          </table:table-cell>
          <table:table-cell table:style-name="表格144.B2" office:value-type="string">
            <text:p text:style-name="P14">承辦</text:p>
            <text:p text:style-name="P14">人員</text:p>
          </table:table-cell>
          <table:covered-table-cell/>
          <table:covered-table-cell/>
        </table:table-row>
        <table:table-row table:style-name="表格144.4">
          <table:table-cell table:style-name="表格144.A2" office:value-type="string">
            <text:p text:style-name="P439">一</text:p>
          </table:table-cell>
          <table:table-cell table:style-name="表格144.B2" table:number-columns-spanned="3" office:value-type="string">
            <text:p text:style-name="P449">通知有關組室</text:p>
          </table:table-cell>
          <table:covered-table-cell/>
          <table:covered-table-cell/>
          <table:table-cell table:style-name="表格144.B2" office:value-type="string">
            <text:p text:style-name="P450">會計室</text:p>
          </table:table-cell>
          <table:table-cell table:style-name="表格144.B2" office:value-type="string">
            <text:p text:style-name="P450">業務組</text:p>
          </table:table-cell>
          <table:table-cell table:style-name="表格144.B2" office:value-type="string">
            <text:p text:style-name="P450"/>
          </table:table-cell>
          <table:table-cell table:style-name="表格144.B2" office:value-type="string">
            <text:p text:style-name="P461"/>
          </table:table-cell>
          <table:table-cell table:style-name="表格144.B2" office:value-type="string">
            <text:p text:style-name="P461"/>
          </table:table-cell>
          <table:table-cell table:style-name="表格144.B2" office:value-type="string">
            <text:p text:style-name="P461"/>
          </table:table-cell>
          <table:table-cell table:style-name="表格144.B2" office:value-type="string">
            <text:p text:style-name="P471"></text:p>
          </table:table-cell>
          <table:table-cell table:style-name="表格144.B2" office:value-type="string">
            <text:p text:style-name="P463"/>
          </table:table-cell>
          <table:table-cell table:style-name="表格144.B2" office:value-type="string">
            <text:p text:style-name="P463"/>
          </table:table-cell>
          <table:table-cell table:style-name="表格144.N4" office:value-type="string">
            <text:p text:style-name="P456">15天</text:p>
          </table:table-cell>
          <table:table-cell table:style-name="表格144.O4" office:value-type="string">
            <text:p text:style-name="P456"/>
          </table:table-cell>
        </table:table-row>
        <table:table-row table:style-name="表格144.5">
          <table:table-cell table:style-name="表格144.A2" office:value-type="string">
            <text:p text:style-name="P441">二</text:p>
          </table:table-cell>
          <table:table-cell table:style-name="表格144.B2" table:number-columns-spanned="3" office:value-type="string">
            <text:p text:style-name="P449">整理、彙編</text:p>
          </table:table-cell>
          <table:covered-table-cell/>
          <table:covered-table-cell/>
          <table:table-cell table:style-name="表格144.B2" office:value-type="string">
            <text:p text:style-name="P450">會計室</text:p>
          </table:table-cell>
          <table:table-cell table:style-name="表格144.B2" office:value-type="string">
            <text:p text:style-name="P450"/>
          </table:table-cell>
          <table:table-cell table:style-name="表格144.B2" office:value-type="string">
            <text:p text:style-name="P451"/>
          </table:table-cell>
          <table:table-cell table:style-name="表格144.B2" office:value-type="string">
            <text:p text:style-name="P461"/>
          </table:table-cell>
          <table:table-cell table:style-name="表格144.B2" office:value-type="string">
            <text:p text:style-name="P461"/>
          </table:table-cell>
          <table:table-cell table:style-name="表格144.B2" office:value-type="string">
            <text:p text:style-name="P461"/>
          </table:table-cell>
          <table:table-cell table:style-name="表格144.B2" office:value-type="string">
            <text:p text:style-name="P471"></text:p>
          </table:table-cell>
          <table:table-cell table:style-name="表格144.B2" office:value-type="string">
            <text:p text:style-name="P463"/>
          </table:table-cell>
          <table:table-cell table:style-name="表格144.B2" office:value-type="string">
            <text:p text:style-name="P463"/>
          </table:table-cell>
          <table:table-cell table:style-name="表格144.N4" office:value-type="string">
            <text:p text:style-name="P456">45天</text:p>
          </table:table-cell>
          <table:table-cell table:style-name="表格144.O4" office:value-type="string">
            <text:p text:style-name="P456"/>
          </table:table-cell>
        </table:table-row>
        <table:table-row table:style-name="表格144.5">
          <table:table-cell table:style-name="表格144.A2" office:value-type="string">
            <text:p text:style-name="P441">三</text:p>
          </table:table-cell>
          <table:table-cell table:style-name="表格144.B2" table:number-columns-spanned="3" office:value-type="string">
            <text:p text:style-name="P449">印製</text:p>
          </table:table-cell>
          <table:covered-table-cell/>
          <table:covered-table-cell/>
          <table:table-cell table:style-name="表格144.B2" office:value-type="string">
            <text:p text:style-name="P450">會計室</text:p>
          </table:table-cell>
          <table:table-cell table:style-name="表格144.B2" office:value-type="string">
            <text:p text:style-name="P450">秘書室</text:p>
          </table:table-cell>
          <table:table-cell table:style-name="表格144.B2" office:value-type="string">
            <text:p text:style-name="P471"></text:p>
          </table:table-cell>
          <table:table-cell table:style-name="表格144.B2" office:value-type="string">
            <text:p text:style-name="P470"><text:s/></text:p>
          </table:table-cell>
          <table:table-cell table:style-name="表格144.B2" office:value-type="string">
            <text:p text:style-name="P463"/>
          </table:table-cell>
          <table:table-cell table:style-name="表格144.B2" office:value-type="string">
            <text:p text:style-name="P463"/>
          </table:table-cell>
          <table:table-cell table:style-name="表格144.B2" office:value-type="string">
            <text:p text:style-name="P463"/>
          </table:table-cell>
          <table:table-cell table:style-name="表格144.B2" office:value-type="string">
            <text:p text:style-name="P463"/>
          </table:table-cell>
          <table:table-cell table:style-name="表格144.B2" office:value-type="string">
            <text:p text:style-name="P463"/>
          </table:table-cell>
          <table:table-cell table:style-name="表格144.N4" office:value-type="string">
            <text:p text:style-name="P456">21天</text:p>
          </table:table-cell>
          <table:table-cell table:style-name="表格144.O4" office:value-type="string">
            <text:p text:style-name="P456"/>
          </table:table-cell>
        </table:table-row>
        <table:table-row table:style-name="表格144.5">
          <table:table-cell table:style-name="表格144.A2" office:value-type="string">
            <text:p text:style-name="P441">四</text:p>
          </table:table-cell>
          <table:table-cell table:style-name="表格144.B2" table:number-columns-spanned="3" office:value-type="string">
            <text:p text:style-name="P449">校稿</text:p>
          </table:table-cell>
          <table:covered-table-cell/>
          <table:covered-table-cell/>
          <table:table-cell table:style-name="表格144.B2" office:value-type="string">
            <text:p text:style-name="P450">會計室</text:p>
          </table:table-cell>
          <table:table-cell table:style-name="表格144.B2" office:value-type="string">
            <text:p text:style-name="P450"/>
          </table:table-cell>
          <table:table-cell table:style-name="表格144.B2" office:value-type="string">
            <text:p text:style-name="P451"/>
          </table:table-cell>
          <table:table-cell table:style-name="表格144.B2" office:value-type="string">
            <text:p text:style-name="P461"/>
          </table:table-cell>
          <table:table-cell table:style-name="表格144.B2" office:value-type="string">
            <text:p text:style-name="P461"/>
          </table:table-cell>
          <table:table-cell table:style-name="表格144.B2" office:value-type="string">
            <text:p text:style-name="P461"/>
          </table:table-cell>
          <table:table-cell table:style-name="表格144.B2" office:value-type="string">
            <text:p text:style-name="P461"/>
          </table:table-cell>
          <table:table-cell table:style-name="表格144.B2" office:value-type="string">
            <text:p text:style-name="P471"></text:p>
          </table:table-cell>
          <table:table-cell table:style-name="表格144.B2" office:value-type="string">
            <text:p text:style-name="P463"/>
          </table:table-cell>
          <table:table-cell table:style-name="表格144.N4" office:value-type="string">
            <text:p text:style-name="P456">10天</text:p>
          </table:table-cell>
          <table:table-cell table:style-name="表格144.O4" office:value-type="string">
            <text:p text:style-name="P456"/>
          </table:table-cell>
        </table:table-row>
        <table:table-row table:style-name="表格144.5">
          <table:table-cell table:style-name="表格144.A8" office:value-type="string">
            <text:p text:style-name="P441">五</text:p>
          </table:table-cell>
          <table:table-cell table:style-name="表格144.B8" table:number-columns-spanned="3" office:value-type="string">
            <text:p text:style-name="P449">寄存分發</text:p>
          </table:table-cell>
          <table:covered-table-cell/>
          <table:covered-table-cell/>
          <table:table-cell table:style-name="表格144.B8" office:value-type="string">
            <text:p text:style-name="P450">會計室</text:p>
          </table:table-cell>
          <table:table-cell table:style-name="表格144.B8" office:value-type="string">
            <text:p text:style-name="P450"/>
          </table:table-cell>
          <table:table-cell table:style-name="表格144.B8" office:value-type="string">
            <text:p text:style-name="P451"/>
          </table:table-cell>
          <table:table-cell table:style-name="表格144.B8" office:value-type="string">
            <text:p text:style-name="P461"/>
          </table:table-cell>
          <table:table-cell table:style-name="表格144.B8" office:value-type="string">
            <text:p text:style-name="P461"/>
          </table:table-cell>
          <table:table-cell table:style-name="表格144.B8" office:value-type="string">
            <text:p text:style-name="P461"/>
          </table:table-cell>
          <table:table-cell table:style-name="表格144.B8" office:value-type="string">
            <text:p text:style-name="P471"></text:p>
          </table:table-cell>
          <table:table-cell table:style-name="表格144.B8" office:value-type="string">
            <text:p text:style-name="P463"/>
          </table:table-cell>
          <table:table-cell table:style-name="表格144.B8" office:value-type="string">
            <text:p text:style-name="P463"/>
          </table:table-cell>
          <table:table-cell table:style-name="表格144.N8" office:value-type="string">
            <text:p text:style-name="P456">3天</text:p>
          </table:table-cell>
          <table:table-cell table:style-name="表格144.O8" office:value-type="string">
            <text:p text:style-name="P456"/>
          </table:table-cell>
        </table:table-row>
      </table:table>
      <table:table table:name="表格145" table:style-name="表格145">
        <table:table-column table:style-name="表格145.A"/>
        <table:table-column table:style-name="表格145.B"/>
        <table:table-column table:style-name="表格145.C"/>
        <table:table-column table:style-name="表格145.D"/>
        <table:table-column table:style-name="表格145.E"/>
        <table:table-column table:style-name="表格145.F"/>
        <table:table-column table:style-name="表格145.G"/>
        <table:table-row table:style-name="表格145.1">
          <table:table-cell table:style-name="表格145.A1" office:value-type="string">
            <text:p text:style-name="P350">流程名稱</text:p>
          </table:table-cell>
          <table:table-cell table:style-name="表格145.B1" table:number-columns-spanned="6" office:value-type="string">
            <text:p text:style-name="P352">編印統計書刊</text:p>
          </table:table-cell>
          <table:covered-table-cell/>
          <table:covered-table-cell/>
          <table:covered-table-cell/>
          <table:covered-table-cell/>
          <table:covered-table-cell/>
        </table:table-row>
        <table:table-row table:style-name="表格145.1">
          <table:table-cell table:style-name="表格145.A1" table:number-rows-spanned="3" office:value-type="string">
            <text:p text:style-name="P350">所屬機關</text:p>
            <text:p text:style-name="P350">（地方機關）</text:p>
          </table:table-cell>
          <table:table-cell table:style-name="表格145.A1" table:number-columns-spanned="4" office:value-type="string">
            <text:p text:style-name="P1"><text:span text:style-name="T3">水</text:span><text:span text:style-name="T72"> <text:s/></text:span><text:span text:style-name="T3">利</text:span><text:span text:style-name="T72"> <text:s/></text:span><text:span text:style-name="T3">署</text:span><text:span text:style-name="T72"> <text:s/></text:span><text:span text:style-name="T3">本</text:span><text:span text:style-name="T72"> <text:s/></text:span><text:span text:style-name="T3">署</text:span></text:p>
          </table:table-cell>
          <table:covered-table-cell/>
          <table:covered-table-cell/>
          <table:covered-table-cell/>
          <table:table-cell table:style-name="表格145.A1" table:number-rows-spanned="3" office:value-type="string">
            <text:p text:style-name="P350">經濟部</text:p>
          </table:table-cell>
          <table:table-cell table:style-name="表格145.B1" table:number-rows-spanned="3" office:value-type="string">
            <text:p text:style-name="P350">行政院</text:p>
          </table:table-cell>
        </table:table-row>
        <table:table-row table:style-name="表格145.3">
          <table:covered-table-cell/>
          <table:table-cell table:style-name="表格145.A1" table:number-rows-spanned="2" office:value-type="string">
            <text:p text:style-name="P350">會計室</text:p>
          </table:table-cell>
          <table:table-cell table:style-name="表格145.A1" table:number-columns-spanned="2" office:value-type="string">
            <text:p text:style-name="P350">會辦組室</text:p>
          </table:table-cell>
          <table:covered-table-cell/>
          <table:table-cell table:style-name="表格145.A1" table:number-rows-spanned="2" office:value-type="string">
            <text:p text:style-name="P350">機關長官</text:p>
          </table:table-cell>
          <table:covered-table-cell/>
          <table:covered-table-cell/>
        </table:table-row>
        <table:table-row table:style-name="表格145.4">
          <table:covered-table-cell/>
          <table:covered-table-cell/>
          <table:table-cell table:style-name="表格145.A1" office:value-type="string">
            <text:p text:style-name="P350">業務組</text:p>
          </table:table-cell>
          <table:table-cell table:style-name="表格145.A1" office:value-type="string">
            <text:p text:style-name="P350">秘書室</text:p>
          </table:table-cell>
          <table:covered-table-cell/>
          <table:covered-table-cell/>
          <table:covered-table-cell/>
        </table:table-row>
        <table:table-row table:style-name="表格145.5">
          <table:table-cell table:style-name="表格145.A1" office:value-type="string">
            <text:p text:style-name="P353"/>
          </table:table-cell>
          <table:table-cell table:style-name="表格145.A1" office:value-type="string">
            <text:p text:style-name="P384"><draw:line text:anchor-type="char" draw:z-index="1630" draw:style-name="gr2" draw:text-style-name="P785" svg:x1="2.332cm" svg:y1="4.927cm" svg:x2="2.332cm" svg:y2="5.668cm"><text:p/></draw:line><draw:frame draw:style-name="fr23" draw:name="框架697" text:anchor-type="char" svg:x="0.374cm" svg:y="4.094cm" svg:width="3.914cm" svg:height="0.826cm" draw:z-index="1617"><draw:text-box><text:p text:style-name="P719">印製</text:p></draw:text-box></draw:frame><draw:line text:anchor-type="char" draw:z-index="1631" draw:style-name="gr2" draw:text-style-name="P785" svg:x1="2.327cm" svg:y1="6.473cm" svg:x2="2.327cm" svg:y2="7.214cm"><text:p/></draw:line><draw:line text:anchor-type="char" draw:z-index="1628" draw:style-name="gr3" draw:text-style-name="P785" svg:x1="9.047cm" svg:y1="3.695cm" svg:x2="2.379cm" svg:y2="3.695cm"><text:p/></draw:line><draw:line text:anchor-type="char" draw:z-index="1629" draw:style-name="gr2" draw:text-style-name="P785" svg:x1="2.415cm" svg:y1="3.695cm" svg:x2="2.415cm" svg:y2="4.134cm"><text:p/></draw:line><draw:line text:anchor-type="char" draw:z-index="1626" draw:style-name="gr2" draw:text-style-name="P785" svg:x1="4.267cm" svg:y1="2.872cm" svg:x2="8.178cm" svg:y2="2.872cm"><text:p/></draw:line><draw:line text:anchor-type="char" draw:z-index="1625" draw:style-name="gr2" draw:text-style-name="P785" svg:x1="2.295cm" svg:y1="1.993cm" svg:x2="2.295cm" svg:y2="2.432cm"><text:p/></draw:line><draw:line text:anchor-type="char" draw:z-index="1622" draw:style-name="gr2" draw:text-style-name="P785" svg:x1="4.267cm" svg:y1="1.288cm" svg:x2="5.017cm" svg:y2="1.288cm"><text:p/></draw:line><draw:frame draw:style-name="fr23" draw:name="框架698" text:anchor-type="char" svg:x="0.374cm" svg:y="2.466cm" svg:width="3.914cm" svg:height="0.826cm" draw:z-index="1616"><draw:text-box><text:p text:style-name="P719">整理、彙編</text:p></draw:text-box></draw:frame><draw:frame draw:style-name="fr23" draw:name="框架699" text:anchor-type="char" svg:x="0.374cm" svg:y="0.878cm" svg:width="3.914cm" svg:height="0.826cm" draw:z-index="1615"><draw:text-box><text:p text:style-name="P719">通知有關組室</text:p></draw:text-box></draw:frame><draw:frame draw:style-name="fr23" draw:name="框架700" text:anchor-type="char" svg:x="0.374cm" svg:y="7.228cm" svg:width="3.914cm" svg:height="0.826cm" draw:z-index="1619"><draw:text-box><text:p text:style-name="P719">寄存分發</text:p></draw:text-box></draw:frame><draw:frame draw:style-name="fr23" draw:name="框架701" text:anchor-type="char" svg:x="0.374cm" svg:y="5.641cm" svg:width="3.914cm" svg:height="0.826cm" draw:z-index="1618"><draw:text-box><text:p text:style-name="P719">校稿</text:p></draw:text-box></draw:frame><draw:line text:anchor-type="char" draw:z-index="1624" draw:style-name="gr3" draw:text-style-name="P785" svg:x1="6.094cm" svg:y1="2.002cm" svg:x2="2.265cm" svg:y2="2.002cm"><text:p/></draw:line></text:p>
          </table:table-cell>
          <table:table-cell table:style-name="表格145.A1" office:value-type="string">
            <text:p text:style-name="P384"><draw:line text:anchor-type="char" draw:z-index="1623" draw:style-name="gr3" draw:text-style-name="P785" svg:x1="1.288cm" svg:y1="1.72cm" svg:x2="1.288cm" svg:y2="2.038cm"><text:p/></draw:line><draw:frame draw:style-name="fr34" draw:name="框架702" text:anchor-type="char" svg:x="0.217cm" svg:y="0.878cm" svg:width="2.247cm" svg:height="0.826cm" draw:z-index="1620"><draw:text-box><text:p text:style-name="P16">提供資料</text:p></draw:text-box></draw:frame></text:p>
          </table:table-cell>
          <table:table-cell table:style-name="表格145.A1" office:value-type="string">
            <text:p text:style-name="P384"><draw:line text:anchor-type="char" draw:z-index="1627" draw:style-name="gr3" draw:text-style-name="P785" svg:x1="1.441cm" svg:y1="3.307cm" svg:x2="1.441cm" svg:y2="3.707cm"><text:p/></draw:line><draw:frame draw:style-name="fr23" draw:name="框架703" text:anchor-type="char" svg:x="0.579cm" svg:y="2.466cm" svg:width="1.794cm" svg:height="0.826cm" draw:z-index="1621"><draw:text-box><text:p text:style-name="P719">招商</text:p></draw:text-box></draw:frame></text:p>
          </table:table-cell>
          <table:table-cell table:style-name="表格145.A1" office:value-type="string">
            <text:p text:style-name="P351"/>
          </table:table-cell>
          <table:table-cell table:style-name="表格145.A1" office:value-type="string">
            <text:p text:style-name="P351"/>
          </table:table-cell>
          <table:table-cell table:style-name="表格145.B1" office:value-type="string">
            <text:p text:style-name="P351"/>
          </table:table-cell>
        </table:table-row>
      </table:table>
      <text:p text:style-name="P318"/>
      <text:p text:style-name="P690"/>
      <text:p text:style-name="P5"/>
      <text:p text:style-name="P5"/>
      <text:p text:style-name="P5"/>
      <text:p text:style-name="P5"/>
      <text:p text:style-name="P10">政風室</text:p>
      <text:p text:style-name="P691">作業程序暨權責劃分表</text:p>
      <table:table table:name="表格146" table:style-name="表格146">
        <table:table-column table:style-name="表格146.A" table:number-columns-repeated="3"/>
        <table:table-column table:style-name="表格146.D"/>
        <table:table-column table:style-name="表格146.E"/>
        <table:table-column table:style-name="表格146.F"/>
        <table:table-column table:style-name="表格146.G"/>
        <table:table-column table:style-name="表格146.H"/>
        <table:table-column table:style-name="表格146.G"/>
        <table:table-column table:style-name="表格146.H"/>
        <table:table-column table:style-name="表格146.G"/>
        <table:table-column table:style-name="表格146.H" table:number-columns-repeated="2"/>
        <table:table-column table:style-name="表格146.N"/>
        <table:table-column table:style-name="表格146.O"/>
        <table:table-row table:style-name="表格146.1">
          <table:table-cell table:style-name="表格146.A1" office:value-type="string">
            <text:p text:style-name="P41">編號</text:p>
          </table:table-cell>
          <table:table-cell table:style-name="表格146.B1" office:value-type="string">
            <text:p text:style-name="P97"></text:p>
          </table:table-cell>
          <table:table-cell table:style-name="表格146.B1" office:value-type="string">
            <text:p text:style-name="P41">名稱</text:p>
          </table:table-cell>
          <table:table-cell table:style-name="表格146.B1" table:number-columns-spanned="2" office:value-type="string">
            <text:p text:style-name="P44">公職人員財產申報作業</text:p>
          </table:table-cell>
          <table:covered-table-cell/>
          <table:table-cell table:style-name="表格146.B1" office:value-type="string">
            <text:p text:style-name="P324"><text:span text:style-name="T11">依據</text:span><text:span text:style-name="T11"><text:line-break/></text:span><text:span text:style-name="T11">規章</text:span></text:p>
          </table:table-cell>
          <table:table-cell table:style-name="表格146.G1" table:number-columns-spanned="9" office:value-type="string">
            <text:p text:style-name="P44">公職人員財產申報法</text:p>
          </table:table-cell>
          <table:covered-table-cell/>
          <table:covered-table-cell/>
          <table:covered-table-cell/>
          <table:covered-table-cell/>
          <table:covered-table-cell/>
          <table:covered-table-cell/>
          <table:covered-table-cell/>
          <table:covered-table-cell/>
        </table:table-row>
        <table:table-row table:style-name="表格146.2">
          <table:table-cell table:style-name="表格146.A2" table:number-rows-spanned="2" office:value-type="string">
            <text:p text:style-name="P41">順序</text:p>
          </table:table-cell>
          <table:table-cell table:style-name="表格146.B2" table:number-rows-spanned="2" table:number-columns-spanned="3" office:value-type="string">
            <text:p text:style-name="P41">工　作　步　驟</text:p>
          </table:table-cell>
          <table:covered-table-cell/>
          <table:covered-table-cell/>
          <table:table-cell table:style-name="表格146.B2" table:number-rows-spanned="2" office:value-type="string">
            <text:p text:style-name="P41">主辦</text:p>
            <text:p text:style-name="P41">組室</text:p>
          </table:table-cell>
          <table:table-cell table:style-name="表格146.B2" table:number-rows-spanned="2" office:value-type="string">
            <text:p text:style-name="P41">會辦</text:p>
            <text:p text:style-name="P41">組室</text:p>
          </table:table-cell>
          <table:table-cell table:style-name="表格146.B2" table:number-columns-spanned="7" office:value-type="string">
            <text:p text:style-name="P41">核　定　權　責　劃　分</text:p>
          </table:table-cell>
          <table:covered-table-cell/>
          <table:covered-table-cell/>
          <table:covered-table-cell/>
          <table:covered-table-cell/>
          <table:covered-table-cell/>
          <table:covered-table-cell/>
          <table:table-cell table:style-name="表格146.B2" table:number-rows-spanned="2" office:value-type="string">
            <text:p text:style-name="P324"><text:span text:style-name="T11">作業</text:span><text:span text:style-name="T11"><text:line-break/></text:span><text:span text:style-name="T11">時程</text:span></text:p>
          </table:table-cell>
          <table:table-cell table:style-name="表格146.O2" table:number-rows-spanned="2" office:value-type="string">
            <text:p text:style-name="P41">備註</text:p>
          </table:table-cell>
        </table:table-row>
        <table:table-row table:style-name="表格146.2">
          <table:covered-table-cell/>
          <table:covered-table-cell/>
          <table:covered-table-cell/>
          <table:covered-table-cell/>
          <table:covered-table-cell/>
          <table:covered-table-cell/>
          <table:table-cell table:style-name="表格146.B2" office:value-type="string">
            <text:p text:style-name="P41">首長</text:p>
          </table:table-cell>
          <table:table-cell table:style-name="表格146.B2" office:value-type="string">
            <text:p text:style-name="P41">副</text:p>
            <text:p text:style-name="P41">首長</text:p>
          </table:table-cell>
          <table:table-cell table:style-name="表格146.B2" office:value-type="string">
            <text:p text:style-name="P41">主任秘書</text:p>
          </table:table-cell>
          <table:table-cell table:style-name="表格146.B2" office:value-type="string">
            <text:p text:style-name="P41">總工程司</text:p>
          </table:table-cell>
          <table:table-cell table:style-name="表格146.B2" office:value-type="string">
            <text:p text:style-name="P41">主任</text:p>
          </table:table-cell>
          <table:table-cell table:style-name="表格146.B2" office:value-type="string">
            <text:p text:style-name="P41">科長</text:p>
          </table:table-cell>
          <table:table-cell table:style-name="表格146.B2" office:value-type="string">
            <text:p text:style-name="P41">承辦</text:p>
            <text:p text:style-name="P41">人員</text:p>
          </table:table-cell>
          <table:covered-table-cell/>
          <table:covered-table-cell/>
        </table:table-row>
        <table:table-row table:style-name="表格146.4">
          <table:table-cell table:style-name="表格146.A2" office:value-type="string">
            <text:p text:style-name="P441">一</text:p>
          </table:table-cell>
          <table:table-cell table:style-name="表格146.B4" table:number-columns-spanned="3" office:value-type="string">
            <text:p text:style-name="P443">受理公職人員財產申報</text:p>
          </table:table-cell>
          <table:covered-table-cell/>
          <table:covered-table-cell/>
          <table:table-cell table:style-name="表格146.B4" office:value-type="string">
            <text:p text:style-name="P456">政風室</text:p>
          </table:table-cell>
          <table:table-cell table:style-name="表格146.B4" office:value-type="string">
            <text:p text:style-name="P456"/>
          </table:table-cell>
          <table:table-cell table:style-name="表格146.B2" office:value-type="string">
            <text:p text:style-name="P454"/>
          </table:table-cell>
          <table:table-cell table:style-name="表格146.B2" office:value-type="string">
            <text:p text:style-name="P463"/>
          </table:table-cell>
          <table:table-cell table:style-name="表格146.B2" office:value-type="string">
            <text:p text:style-name="P463"/>
          </table:table-cell>
          <table:table-cell table:style-name="表格146.B2" office:value-type="string">
            <text:p text:style-name="P463"/>
          </table:table-cell>
          <table:table-cell table:style-name="表格146.B2" office:value-type="string">
            <text:p text:style-name="P471"></text:p>
          </table:table-cell>
          <table:table-cell table:style-name="表格146.B2" office:value-type="string">
            <text:p text:style-name="P463"/>
          </table:table-cell>
          <table:table-cell table:style-name="表格146.B2" office:value-type="string">
            <text:p text:style-name="P463"/>
          </table:table-cell>
          <table:table-cell table:style-name="表格146.B4" office:value-type="string">
            <text:p text:style-name="P456">60天</text:p>
          </table:table-cell>
          <table:table-cell table:style-name="表格146.O4" office:value-type="string">
            <text:p text:style-name="P456"/>
          </table:table-cell>
        </table:table-row>
        <table:table-row table:style-name="表格146.4">
          <table:table-cell table:style-name="表格146.A2" office:value-type="string">
            <text:p text:style-name="P441">二</text:p>
          </table:table-cell>
          <table:table-cell table:style-name="表格146.B4" table:number-columns-spanned="3" office:value-type="string">
            <text:p text:style-name="P443">財產申報書面審查</text:p>
          </table:table-cell>
          <table:covered-table-cell/>
          <table:covered-table-cell/>
          <table:table-cell table:style-name="表格146.B4" office:value-type="string">
            <text:p text:style-name="P456">政風室</text:p>
          </table:table-cell>
          <table:table-cell table:style-name="表格146.B4" office:value-type="string">
            <text:p text:style-name="P456"/>
          </table:table-cell>
          <table:table-cell table:style-name="表格146.B2" office:value-type="string">
            <text:p text:style-name="P454"/>
          </table:table-cell>
          <table:table-cell table:style-name="表格146.B2" office:value-type="string">
            <text:p text:style-name="P463"/>
          </table:table-cell>
          <table:table-cell table:style-name="表格146.B2" office:value-type="string">
            <text:p text:style-name="P463"/>
          </table:table-cell>
          <table:table-cell table:style-name="表格146.B2" office:value-type="string">
            <text:p text:style-name="P463"/>
          </table:table-cell>
          <table:table-cell table:style-name="表格146.B2" office:value-type="string">
            <text:p text:style-name="P471"></text:p>
          </table:table-cell>
          <table:table-cell table:style-name="表格146.B2" office:value-type="string">
            <text:p text:style-name="P463"/>
          </table:table-cell>
          <table:table-cell table:style-name="表格146.B2" office:value-type="string">
            <text:p text:style-name="P463"/>
          </table:table-cell>
          <table:table-cell table:style-name="表格146.B4" office:value-type="string">
            <text:p text:style-name="P456">30天</text:p>
          </table:table-cell>
          <table:table-cell table:style-name="表格146.O4" office:value-type="string">
            <text:p text:style-name="P456"/>
          </table:table-cell>
        </table:table-row>
        <table:table-row table:style-name="表格146.4">
          <table:table-cell table:style-name="表格146.A2" office:value-type="string">
            <text:p text:style-name="P441">三</text:p>
          </table:table-cell>
          <table:table-cell table:style-name="表格146.B4" table:number-columns-spanned="3" office:value-type="string">
            <text:p text:style-name="P443">公開抽籤審查</text:p>
          </table:table-cell>
          <table:covered-table-cell/>
          <table:covered-table-cell/>
          <table:table-cell table:style-name="表格146.B4" office:value-type="string">
            <text:p text:style-name="P456">政風室</text:p>
          </table:table-cell>
          <table:table-cell table:style-name="表格146.B4" office:value-type="string">
            <text:p text:style-name="P456"/>
          </table:table-cell>
          <table:table-cell table:style-name="表格146.B2" office:value-type="string">
            <text:p text:style-name="P471"></text:p>
          </table:table-cell>
          <table:table-cell table:style-name="表格146.B2" office:value-type="string">
            <text:p text:style-name="P463"/>
          </table:table-cell>
          <table:table-cell table:style-name="表格146.B2" office:value-type="string">
            <text:p text:style-name="P463"/>
          </table:table-cell>
          <table:table-cell table:style-name="表格146.B2" office:value-type="string">
            <text:p text:style-name="P463"/>
          </table:table-cell>
          <table:table-cell table:style-name="表格146.B2" office:value-type="string">
            <text:p text:style-name="P463"/>
          </table:table-cell>
          <table:table-cell table:style-name="表格146.B2" office:value-type="string">
            <text:p text:style-name="P463"/>
          </table:table-cell>
          <table:table-cell table:style-name="表格146.B2" office:value-type="string">
            <text:p text:style-name="P463"/>
          </table:table-cell>
          <table:table-cell table:style-name="表格146.B4" office:value-type="string">
            <text:p text:style-name="P456">1天</text:p>
          </table:table-cell>
          <table:table-cell table:style-name="表格146.O4" office:value-type="string">
            <text:p text:style-name="P456"/>
          </table:table-cell>
        </table:table-row>
        <table:table-row table:style-name="表格146.4">
          <table:table-cell table:style-name="表格146.A2" office:value-type="string">
            <text:p text:style-name="P441">四</text:p>
          </table:table-cell>
          <table:table-cell table:style-name="表格146.B4" table:number-columns-spanned="3" office:value-type="string">
            <text:p text:style-name="P443">函請財稅單位實質審查</text:p>
          </table:table-cell>
          <table:covered-table-cell/>
          <table:covered-table-cell/>
          <table:table-cell table:style-name="表格146.B4" office:value-type="string">
            <text:p text:style-name="P456">政風室</text:p>
          </table:table-cell>
          <table:table-cell table:style-name="表格146.B4" office:value-type="string">
            <text:p text:style-name="P456"/>
          </table:table-cell>
          <table:table-cell table:style-name="表格146.B2" office:value-type="string">
            <text:p text:style-name="P471"></text:p>
          </table:table-cell>
          <table:table-cell table:style-name="表格146.B2" office:value-type="string">
            <text:p text:style-name="P463"/>
          </table:table-cell>
          <table:table-cell table:style-name="表格146.B2" office:value-type="string">
            <text:p text:style-name="P463"/>
          </table:table-cell>
          <table:table-cell table:style-name="表格146.B2" office:value-type="string">
            <text:p text:style-name="P463"/>
          </table:table-cell>
          <table:table-cell table:style-name="表格146.B2" office:value-type="string">
            <text:p text:style-name="P463"/>
          </table:table-cell>
          <table:table-cell table:style-name="表格146.B2" office:value-type="string">
            <text:p text:style-name="P463"/>
          </table:table-cell>
          <table:table-cell table:style-name="表格146.B2" office:value-type="string">
            <text:p text:style-name="P463"/>
          </table:table-cell>
          <table:table-cell table:style-name="表格146.B4" office:value-type="string">
            <text:p text:style-name="P456">20天</text:p>
          </table:table-cell>
          <table:table-cell table:style-name="表格146.O4" office:value-type="string">
            <text:p text:style-name="P456"/>
          </table:table-cell>
        </table:table-row>
        <table:table-row table:style-name="表格146.4">
          <table:table-cell table:style-name="表格146.A8" office:value-type="string">
            <text:p text:style-name="P441">五</text:p>
          </table:table-cell>
          <table:table-cell table:style-name="表格146.B8" table:number-columns-spanned="3" office:value-type="string">
            <text:p text:style-name="P443">財產申報實質審查情形彙報</text:p>
          </table:table-cell>
          <table:covered-table-cell/>
          <table:covered-table-cell/>
          <table:table-cell table:style-name="表格146.B8" office:value-type="string">
            <text:p text:style-name="P456">政風室</text:p>
          </table:table-cell>
          <table:table-cell table:style-name="表格146.B8" office:value-type="string">
            <text:p text:style-name="P456"/>
          </table:table-cell>
          <table:table-cell table:style-name="表格146.G8" office:value-type="string">
            <text:p text:style-name="P454"/>
          </table:table-cell>
          <table:table-cell table:style-name="表格146.G8" office:value-type="string">
            <text:p text:style-name="P463"/>
          </table:table-cell>
          <table:table-cell table:style-name="表格146.G8" office:value-type="string">
            <text:p text:style-name="P463"/>
          </table:table-cell>
          <table:table-cell table:style-name="表格146.G8" office:value-type="string">
            <text:p text:style-name="P463"/>
          </table:table-cell>
          <table:table-cell table:style-name="表格146.G8" office:value-type="string">
            <text:p text:style-name="P471"></text:p>
          </table:table-cell>
          <table:table-cell table:style-name="表格146.G8" office:value-type="string">
            <text:p text:style-name="P463"/>
          </table:table-cell>
          <table:table-cell table:style-name="表格146.G8" office:value-type="string">
            <text:p text:style-name="P463"/>
          </table:table-cell>
          <table:table-cell table:style-name="表格146.B8" office:value-type="string">
            <text:p text:style-name="P456">10天</text:p>
          </table:table-cell>
          <table:table-cell table:style-name="表格146.O8" office:value-type="string">
            <text:p text:style-name="P456"/>
          </table:table-cell>
        </table:table-row>
      </table:table>
      <text:p text:style-name="P299"/>
      <text:p text:style-name="P692"><draw:frame draw:style-name="fr99" draw:name="物件16" text:anchor-type="as-char" svg:width="25.446cm" svg:height="16.178cm" draw:z-index="19"><draw:object-ole xlink:href="./Object 16" xlink:type="simple" xlink:show="embed" xlink:actuate="onLoad"/><draw:image xlink:href="./ObjectReplacements/Object 16" xlink:type="simple" xlink:show="embed" xlink:actuate="onLoad"/></draw:frame></text:p>
      <text:p text:style-name="P74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center" style:justify-single-word="false" fo:keep-with-next="always"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本文_20_2" style:display-name="本文 2" style:family="paragraph" style:parent-style-name="Standard">
      <style:paragraph-properties style:snap-to-layout-grid="false"/>
      <style:text-properties fo:font-size="9pt" style:font-size-asian="9pt"/>
    </style:style>
    <style:style style:name="本文_20_3" style:display-name="本文 3" style:family="paragraph" style:parent-style-name="Standard">
      <style:paragraph-properties fo:line-height="0.494cm" fo:text-align="center" style:justify-single-word="false" style:snap-to-layout-grid="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106cm" fo:margin-right="0cm" fo:line-height="0.529cm" fo:text-align="justify" style:justify-single-word="false" fo:text-indent="-1.106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085cm" fo:margin-right="0cm" fo:line-height="0.529cm" fo:text-align="justify" style:justify-single-word="false" fo:text-indent="-1.085cm" style:auto-text-indent="false"/>
      <style:text-properties fo:font-size="15pt" style:font-name-asian="標楷體" style:font-family-asian="標楷體" style:font-family-generic-asian="script" style:font-size-asian="15pt"/>
    </style:style>
    <style:style style:name="本文縮排_20_3" style:display-name="本文縮排 3" style:family="paragraph" style:parent-style-name="Standard">
      <style:paragraph-properties fo:margin-left="0.949cm" fo:margin-right="0cm" fo:line-height="0.529cm" fo:text-align="justify" style:justify-single-word="false"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85cm" fo:margin-right="0.85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0.9cm" fo:margin-left="1.9cm" fo:margin-right="1.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style:page-layout style:name="Mpm2">
      <style:page-layout-properties fo:page-width="29.7cm" fo:page-height="21.001cm" style:num-format="1" style:print-orientation="landscape" fo:margin-top="2cm" fo:margin-bottom="0.9cm" fo:margin-left="1.9cm" fo:margin-right="1.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9cm" fo:margin-top="0.27cm" style:dynamic-spacing="true"/>
      </style:footer-style>
    </style:page-layout>
    <style:page-layout style:name="Mpm3">
      <style:page-layout-properties fo:page-width="29.7cm" fo:page-height="21.001cm" style:num-format="1" style:print-orientation="landscape" fo:margin-top="2cm" fo:margin-bottom="0.9cm" fo:margin-left="1.9cm" fo:margin-right="1.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style:page-layout style:name="Mpm4">
      <style:page-layout-properties fo:page-width="21.001cm" fo:page-height="29.7cm" style:num-format="1" style:print-orientation="portrait" fo:margin-top="0.635cm" fo:margin-bottom="0.9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9.7cm" fo:page-height="21.001cm" style:num-format="1" style:print-orientation="landscape" fo:margin-top="2cm" fo:margin-bottom="0.9cm" fo:margin-left="1.7cm" fo:margin-right="1.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style:page-layout style:name="Mpm6">
      <style:page-layout-properties fo:page-width="21.001cm" fo:page-height="29.7cm" style:num-format="1" style:print-orientation="portrait" fo:margin-top="1.7cm" fo:margin-bottom="0.9cm" fo:margin-left="2.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7">
      <style:page-layout-properties fo:page-width="29.7cm" fo:page-height="21.001cm" style:num-format="1" style:print-orientation="landscape" fo:margin-top="2cm" fo:margin-bottom="0.9cm" fo:margin-left="1.7cm" fo:margin-right="1.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style:page-layout style:name="Mpm8">
      <style:page-layout-properties fo:page-width="21.001cm" fo:page-height="29.7cm" style:num-format="1" style:print-orientation="portrait" fo:margin-top="1.7cm" fo:margin-bottom="0.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9">
      <style:page-layout-properties fo:page-width="29.7cm" fo:page-height="21.001cm" style:num-format="1" style:print-orientation="landscape" fo:margin-top="1.7cm" fo:margin-bottom="0.9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10">
      <style:page-layout-properties fo:page-width="29.7cm" fo:page-height="21.001cm" style:num-format="1" style:print-orientation="landscape" fo:margin-top="2cm" fo:margin-bottom="0.9cm" fo:margin-left="1.801cm" fo:margin-right="1.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style:page-layout style:name="Mpm11">
      <style:page-layout-properties fo:page-width="29.7cm" fo:page-height="21.001cm" style:num-format="1" style:print-orientation="landscape" fo:margin-top="2cm" fo:margin-bottom="0.9cm" fo:margin-left="1.801cm" fo:margin-right="1.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style:page-layout style:name="Mpm12">
      <style:page-layout-properties fo:page-width="21.001cm" fo:page-height="29.7cm" style:num-format="1" style:print-orientation="portrait" fo:margin-top="2cm" fo:margin-bottom="0.9cm" fo:margin-left="1.801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style:page-layout style:name="Mpm13">
      <style:page-layout-properties fo:page-width="29.7cm" fo:page-height="21.001cm" style:num-format="1" style:print-orientation="landscape" fo:margin-top="2cm" fo:margin-bottom="0.9cm" fo:margin-left="1.801cm" fo:margin-right="1.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86cm" fo:margin-top="0.587cm" style:dynamic-spacing="true"/>
      </style:footer-style>
    </style:page-layout>
  </office:automatic-styles>
  <office:master-styles>
    <style:master-page style:name="Standard" style:page-layout-name="Mpm1">
      <style:footer>
        <text:p text:style-name="MP1"><draw:frame draw:style-name="Mfr1" draw:name="框架704" text:anchor-type="paragraph" svg:x="28.889cm" svg:y="-9.428cm" svg:width="0.395cm" svg:height="0.894cm" draw:z-index="20"><draw:text-box><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MP1"><draw:frame draw:style-name="Mfr1" draw:name="框架705" text:anchor-type="paragraph" svg:x="28.889cm" svg:y="-9.428cm" svg:width="0.395cm" svg:height="0.894cm" draw:z-index="1655"><draw:text-box><text:p text:style-name="Footer"><text:span text:style-name="Page_20_Number"><text:page-number text:select-page="current">2</text:page-number></text:span></text:p></draw:text-box></draw:frame></text:p>
      </style:footer>
    </style:master-page>
    <style:master-page style:name="轉換_20_2" style:display-name="轉換 2" style:page-layout-name="Mpm1">
      <style:footer>
        <text:p text:style-name="MP1"><draw:frame draw:style-name="Mfr1" draw:name="框架706" text:anchor-type="paragraph" svg:x="28.889cm" svg:y="-9.428cm" svg:width="0.395cm" svg:height="0.894cm" draw:z-index="1657"><draw:text-box><text:p text:style-name="Footer"><text:span text:style-name="Page_20_Number"><text:page-number text:select-page="current">4</text:page-number></text:span></text:p></draw:text-box></draw:frame></text:p>
      </style:footer>
    </style:master-page>
    <style:master-page style:name="轉換_20_3" style:display-name="轉換 3" style:page-layout-name="Mpm1">
      <style:footer>
        <text:p text:style-name="MP1"><draw:frame draw:style-name="Mfr1" draw:name="框架707" text:anchor-type="paragraph" svg:x="28.889cm" svg:y="-9.428cm" svg:width="0.395cm" svg:height="0.894cm" draw:z-index="1660"><draw:text-box><text:p text:style-name="Footer"><text:span text:style-name="Page_20_Number"><text:page-number text:select-page="current">7</text:page-number></text:span></text:p></draw:text-box></draw:frame></text:p>
      </style:footer>
    </style:master-page>
    <style:master-page style:name="轉換_20_4" style:display-name="轉換 4" style:page-layout-name="Mpm1">
      <style:footer>
        <text:p text:style-name="MP1"><draw:frame draw:style-name="Mfr1" draw:name="框架708" text:anchor-type="paragraph" svg:x="28.889cm" svg:y="-9.428cm" svg:width="0.395cm" svg:height="0.894cm" draw:z-index="1662"><draw:text-box><text:p text:style-name="Footer"><text:span text:style-name="Page_20_Number"><text:page-number text:select-page="current">9</text:page-number></text:span></text:p></draw:text-box></draw:frame></text:p>
      </style:footer>
    </style:master-page>
    <style:master-page style:name="轉換_20_5" style:display-name="轉換 5" style:page-layout-name="Mpm1">
      <style:footer>
        <text:p text:style-name="MP1"><draw:frame draw:style-name="Mfr1" draw:name="框架709" text:anchor-type="paragraph" svg:x="28.889cm" svg:y="-9.428cm" svg:width="0.395cm" svg:height="0.894cm" draw:z-index="1664"><draw:text-box><text:p text:style-name="Footer"><text:span text:style-name="Page_20_Number"><text:page-number text:select-page="current">11</text:page-number></text:span></text:p></draw:text-box></draw:frame></text:p>
      </style:footer>
    </style:master-page>
    <style:master-page style:name="轉換_20_6" style:display-name="轉換 6" style:page-layout-name="Mpm1">
      <style:footer>
        <text:p text:style-name="MP1"><draw:frame draw:style-name="Mfr1" draw:name="框架710" text:anchor-type="paragraph" svg:x="28.889cm" svg:y="-9.428cm" svg:width="0.395cm" svg:height="0.894cm" draw:z-index="1667"><draw:text-box><text:p text:style-name="Footer"><text:span text:style-name="Page_20_Number"><text:page-number text:select-page="current">14</text:page-number></text:span></text:p></draw:text-box></draw:frame></text:p>
      </style:footer>
    </style:master-page>
    <style:master-page style:name="轉換_20_7" style:display-name="轉換 7" style:page-layout-name="Mpm1">
      <style:footer>
        <text:p text:style-name="MP1"><draw:frame draw:style-name="Mfr1" draw:name="框架711" text:anchor-type="paragraph" svg:x="28.889cm" svg:y="-9.428cm" svg:width="0.395cm" svg:height="0.894cm" draw:z-index="1669"><draw:text-box><text:p text:style-name="Footer"><text:span text:style-name="Page_20_Number"><text:page-number text:select-page="current">16</text:page-number></text:span></text:p></draw:text-box></draw:frame></text:p>
      </style:footer>
    </style:master-page>
    <style:master-page style:name="轉換_20_8" style:display-name="轉換 8" style:page-layout-name="Mpm1">
      <style:footer>
        <text:p text:style-name="MP1"><draw:frame draw:style-name="Mfr1" draw:name="框架712" text:anchor-type="paragraph" svg:x="28.889cm" svg:y="-9.428cm" svg:width="0.395cm" svg:height="0.894cm" draw:z-index="1670"><draw:text-box><text:p text:style-name="Footer"><text:span text:style-name="Page_20_Number"><text:page-number text:select-page="current">17</text:page-number></text:span></text:p></draw:text-box></draw:frame></text:p>
      </style:footer>
    </style:master-page>
    <style:master-page style:name="轉換_20_9" style:display-name="轉換 9" style:page-layout-name="Mpm1">
      <style:footer>
        <text:p text:style-name="MP1"><draw:frame draw:style-name="Mfr1" draw:name="框架713" text:anchor-type="paragraph" svg:x="28.889cm" svg:y="-9.428cm" svg:width="0.395cm" svg:height="0.894cm" draw:z-index="0"><draw:text-box><text:p text:style-name="Footer"><text:span text:style-name="Page_20_Number"><text:page-number text:select-page="current">0</text:page-number></text:span></text:p></draw:text-box></draw:frame></text:p>
      </style:footer>
    </style:master-page>
    <style:master-page style:name="轉換_20_10" style:display-name="轉換 10" style:page-layout-name="Mpm1">
      <style:footer>
        <text:p text:style-name="MP1"><draw:frame draw:style-name="Mfr1" draw:name="框架714" text:anchor-type="paragraph" svg:x="28.889cm" svg:y="-9.428cm" svg:width="0.395cm" svg:height="0.894cm" draw:z-index="1672"><draw:text-box><text:p text:style-name="Footer"><text:span text:style-name="Page_20_Number"><text:page-number text:select-page="current">19</text:page-number></text:span></text:p></draw:text-box></draw:frame></text:p>
      </style:footer>
    </style:master-page>
    <style:master-page style:name="轉換_20_11" style:display-name="轉換 11" style:page-layout-name="Mpm1">
      <style:footer>
        <text:p text:style-name="MP1"><draw:frame draw:style-name="Mfr1" draw:name="框架715" text:anchor-type="paragraph" svg:x="28.889cm" svg:y="-9.428cm" svg:width="0.395cm" svg:height="0.894cm" draw:z-index="1674"><draw:text-box><text:p text:style-name="Footer"><text:span text:style-name="Page_20_Number"><text:page-number text:select-page="current">21</text:page-number></text:span></text:p></draw:text-box></draw:frame></text:p>
      </style:footer>
    </style:master-page>
    <style:master-page style:name="轉換_20_12" style:display-name="轉換 12" style:page-layout-name="Mpm1">
      <style:footer>
        <text:p text:style-name="MP1"><draw:frame draw:style-name="Mfr1" draw:name="框架716" text:anchor-type="paragraph" svg:x="28.889cm" svg:y="-9.428cm" svg:width="0.395cm" svg:height="0.894cm" draw:z-index="1677"><draw:text-box><text:p text:style-name="Footer"><text:span text:style-name="Page_20_Number"><text:page-number text:select-page="current">24</text:page-number></text:span></text:p></draw:text-box></draw:frame></text:p>
      </style:footer>
    </style:master-page>
    <style:master-page style:name="轉換_20_13" style:display-name="轉換 13" style:page-layout-name="Mpm1">
      <style:footer>
        <text:p text:style-name="MP1"><draw:frame draw:style-name="Mfr1" draw:name="框架717" text:anchor-type="paragraph" svg:x="28.889cm" svg:y="-9.428cm" svg:width="0.395cm" svg:height="0.894cm" draw:z-index="1679"><draw:text-box><text:p text:style-name="Footer"><text:span text:style-name="Page_20_Number"><text:page-number text:select-page="current">26</text:page-number></text:span></text:p></draw:text-box></draw:frame></text:p>
      </style:footer>
    </style:master-page>
    <style:master-page style:name="轉換_20_14" style:display-name="轉換 14" style:page-layout-name="Mpm1">
      <style:footer>
        <text:p text:style-name="MP1"><draw:frame draw:style-name="Mfr1" draw:name="框架718" text:anchor-type="paragraph" svg:x="28.889cm" svg:y="-9.428cm" svg:width="0.395cm" svg:height="0.894cm" draw:z-index="1681"><draw:text-box><text:p text:style-name="Footer"><text:span text:style-name="Page_20_Number"><text:page-number text:select-page="current">28</text:page-number></text:span></text:p></draw:text-box></draw:frame></text:p>
      </style:footer>
    </style:master-page>
    <style:master-page style:name="轉換_20_15" style:display-name="轉換 15" style:page-layout-name="Mpm1">
      <style:footer>
        <text:p text:style-name="MP1"><draw:frame draw:style-name="Mfr1" draw:name="框架719" text:anchor-type="paragraph" svg:x="28.889cm" svg:y="-9.428cm" svg:width="0.395cm" svg:height="0.894cm" draw:z-index="1684"><draw:text-box><text:p text:style-name="Footer"><text:span text:style-name="Page_20_Number"><text:page-number text:select-page="current">31</text:page-number></text:span></text:p></draw:text-box></draw:frame></text:p>
      </style:footer>
    </style:master-page>
    <style:master-page style:name="轉換_20_16" style:display-name="轉換 16" style:page-layout-name="Mpm1">
      <style:footer>
        <text:p text:style-name="MP1"><draw:frame draw:style-name="Mfr1" draw:name="框架720" text:anchor-type="paragraph" svg:x="28.889cm" svg:y="-9.428cm" svg:width="0.395cm" svg:height="0.894cm" draw:z-index="1686"><draw:text-box><text:p text:style-name="Footer"><text:span text:style-name="Page_20_Number"><text:page-number text:select-page="current">33</text:page-number></text:span></text:p></draw:text-box></draw:frame></text:p>
      </style:footer>
    </style:master-page>
    <style:master-page style:name="轉換_20_17" style:display-name="轉換 17" style:page-layout-name="Mpm1">
      <style:footer>
        <text:p text:style-name="MP1"><draw:frame draw:style-name="Mfr1" draw:name="框架721" text:anchor-type="paragraph" svg:x="28.889cm" svg:y="-9.428cm" svg:width="0.395cm" svg:height="0.894cm" draw:z-index="1687"><draw:text-box><text:p text:style-name="Footer"><text:span text:style-name="Page_20_Number"><text:page-number text:select-page="current">34</text:page-number></text:span></text:p></draw:text-box></draw:frame></text:p>
      </style:footer>
    </style:master-page>
    <style:master-page style:name="轉換_20_18" style:display-name="轉換 18" style:page-layout-name="Mpm1">
      <style:footer>
        <text:p text:style-name="MP1"><draw:frame draw:style-name="Mfr1" draw:name="框架722" text:anchor-type="paragraph" svg:x="28.889cm" svg:y="-9.428cm" svg:width="0.395cm" svg:height="0.894cm" draw:z-index="1688"><draw:text-box><text:p text:style-name="Footer"><text:span text:style-name="Page_20_Number"><text:page-number text:select-page="current">35</text:page-number></text:span></text:p></draw:text-box></draw:frame></text:p>
      </style:footer>
    </style:master-page>
    <style:master-page style:name="轉換_20_19" style:display-name="轉換 19" style:page-layout-name="Mpm1">
      <style:footer>
        <text:p text:style-name="MP1"><draw:frame draw:style-name="Mfr1" draw:name="框架723" text:anchor-type="paragraph" svg:x="28.889cm" svg:y="-9.428cm" svg:width="0.395cm" svg:height="0.894cm" draw:z-index="1691"><draw:text-box><text:p text:style-name="Footer"><text:span text:style-name="Page_20_Number"><text:page-number text:select-page="current">38</text:page-number></text:span></text:p></draw:text-box></draw:frame></text:p>
      </style:footer>
    </style:master-page>
    <style:master-page style:name="轉換_20_20" style:display-name="轉換 20" style:page-layout-name="Mpm1">
      <style:footer>
        <text:p text:style-name="MP1"><draw:frame draw:style-name="Mfr1" draw:name="框架724" text:anchor-type="paragraph" svg:x="28.889cm" svg:y="-9.428cm" svg:width="0.395cm" svg:height="0.894cm" draw:z-index="1692"><draw:text-box><text:p text:style-name="Footer"><text:span text:style-name="Page_20_Number"><text:page-number text:select-page="current">39</text:page-number></text:span></text:p></draw:text-box></draw:frame></text:p>
      </style:footer>
    </style:master-page>
    <style:master-page style:name="轉換_20_21" style:display-name="轉換 21" style:page-layout-name="Mpm1">
      <style:footer>
        <text:p text:style-name="MP1"><draw:frame draw:style-name="Mfr1" draw:name="框架725" text:anchor-type="paragraph" svg:x="28.889cm" svg:y="-9.428cm" svg:width="0.395cm" svg:height="0.894cm" draw:z-index="1693"><draw:text-box><text:p text:style-name="Footer"><text:span text:style-name="Page_20_Number"><text:page-number text:select-page="current">40</text:page-number></text:span></text:p></draw:text-box></draw:frame></text:p>
      </style:footer>
    </style:master-page>
    <style:master-page style:name="轉換_20_22" style:display-name="轉換 22" style:page-layout-name="Mpm1">
      <style:footer>
        <text:p text:style-name="MP1"><draw:frame draw:style-name="Mfr1" draw:name="框架726" text:anchor-type="paragraph" svg:x="28.889cm" svg:y="-9.428cm" svg:width="0.395cm" svg:height="0.894cm" draw:z-index="1694"><draw:text-box><text:p text:style-name="Footer"><text:span text:style-name="Page_20_Number"><text:page-number text:select-page="current">41</text:page-number></text:span></text:p></draw:text-box></draw:frame></text:p>
      </style:footer>
    </style:master-page>
    <style:master-page style:name="轉換_20_23" style:display-name="轉換 23" style:page-layout-name="Mpm1">
      <style:footer>
        <text:p text:style-name="MP1"><draw:frame draw:style-name="Mfr1" draw:name="框架727" text:anchor-type="paragraph" svg:x="28.889cm" svg:y="-9.428cm" svg:width="0.395cm" svg:height="0.894cm" draw:z-index="1695"><draw:text-box><text:p text:style-name="Footer"><text:span text:style-name="Page_20_Number"><text:page-number text:select-page="current">42</text:page-number></text:span></text:p></draw:text-box></draw:frame></text:p>
      </style:footer>
    </style:master-page>
    <style:master-page style:name="轉換_20_24" style:display-name="轉換 24" style:page-layout-name="Mpm1">
      <style:footer>
        <text:p text:style-name="MP1"><draw:frame draw:style-name="Mfr1" draw:name="框架728" text:anchor-type="paragraph" svg:x="28.889cm" svg:y="-9.428cm" svg:width="0.395cm" svg:height="0.894cm" draw:z-index="1696"><draw:text-box><text:p text:style-name="Footer"><text:span text:style-name="Page_20_Number"><text:page-number text:select-page="current">43</text:page-number></text:span></text:p></draw:text-box></draw:frame></text:p>
      </style:footer>
    </style:master-page>
    <style:master-page style:name="轉換_20_25" style:display-name="轉換 25" style:page-layout-name="Mpm1">
      <style:footer>
        <text:p text:style-name="MP1"><draw:frame draw:style-name="Mfr1" draw:name="框架729" text:anchor-type="paragraph" svg:x="28.889cm" svg:y="-9.428cm" svg:width="0.395cm" svg:height="0.894cm" draw:z-index="1697"><draw:text-box><text:p text:style-name="Footer"><text:span text:style-name="Page_20_Number"><text:page-number text:select-page="current">44</text:page-number></text:span></text:p></draw:text-box></draw:frame></text:p>
      </style:footer>
    </style:master-page>
    <style:master-page style:name="轉換_20_26" style:display-name="轉換 26" style:page-layout-name="Mpm1">
      <style:footer>
        <text:p text:style-name="MP1"><draw:frame draw:style-name="Mfr1" draw:name="框架730" text:anchor-type="paragraph" svg:x="28.889cm" svg:y="-9.428cm" svg:width="0.395cm" svg:height="0.894cm" draw:z-index="1698"><draw:text-box><text:p text:style-name="Footer"><text:span text:style-name="Page_20_Number"><text:page-number text:select-page="current">45</text:page-number></text:span></text:p></draw:text-box></draw:frame></text:p>
      </style:footer>
    </style:master-page>
    <style:master-page style:name="轉換_20_27" style:display-name="轉換 27" style:page-layout-name="Mpm1">
      <style:footer>
        <text:p text:style-name="MP1"><draw:frame draw:style-name="Mfr1" draw:name="框架731" text:anchor-type="paragraph" svg:x="28.889cm" svg:y="-9.428cm" svg:width="0.395cm" svg:height="0.894cm" draw:z-index="1699"><draw:text-box><text:p text:style-name="Footer"><text:span text:style-name="Page_20_Number"><text:page-number text:select-page="current">46</text:page-number></text:span></text:p></draw:text-box></draw:frame></text:p>
      </style:footer>
    </style:master-page>
    <style:master-page style:name="轉換_20_28" style:display-name="轉換 28" style:page-layout-name="Mpm1">
      <style:footer>
        <text:p text:style-name="MP1"><draw:frame draw:style-name="Mfr1" draw:name="框架732" text:anchor-type="paragraph" svg:x="28.889cm" svg:y="-9.428cm" svg:width="0.395cm" svg:height="0.894cm" draw:z-index="1700"><draw:text-box><text:p text:style-name="Footer"><text:span text:style-name="Page_20_Number"><text:page-number text:select-page="current">47</text:page-number></text:span></text:p></draw:text-box></draw:frame></text:p>
      </style:footer>
    </style:master-page>
    <style:master-page style:name="轉換_20_29" style:display-name="轉換 29" style:page-layout-name="Mpm1">
      <style:footer>
        <text:p text:style-name="MP1"><draw:frame draw:style-name="Mfr1" draw:name="框架733" text:anchor-type="paragraph" svg:x="28.889cm" svg:y="-9.428cm" svg:width="0.395cm" svg:height="0.894cm" draw:z-index="1701"><draw:text-box><text:p text:style-name="Footer"><text:span text:style-name="Page_20_Number"><text:page-number text:select-page="current">48</text:page-number></text:span></text:p></draw:text-box></draw:frame></text:p>
      </style:footer>
    </style:master-page>
    <style:master-page style:name="轉換_20_30" style:display-name="轉換 30" style:page-layout-name="Mpm1">
      <style:footer>
        <text:p text:style-name="MP1"><draw:frame draw:style-name="Mfr1" draw:name="框架734" text:anchor-type="paragraph" svg:x="28.889cm" svg:y="-9.428cm" svg:width="0.395cm" svg:height="0.894cm" draw:z-index="1702"><draw:text-box><text:p text:style-name="Footer"><text:span text:style-name="Page_20_Number"><text:page-number text:select-page="current">49</text:page-number></text:span></text:p></draw:text-box></draw:frame></text:p>
      </style:footer>
    </style:master-page>
    <style:master-page style:name="轉換_20_31" style:display-name="轉換 31" style:page-layout-name="Mpm1">
      <style:footer>
        <text:p text:style-name="MP1"><draw:frame draw:style-name="Mfr1" draw:name="框架735" text:anchor-type="paragraph" svg:x="28.889cm" svg:y="-9.428cm" svg:width="0.395cm" svg:height="0.894cm" draw:z-index="1703"><draw:text-box><text:p text:style-name="Footer"><text:span text:style-name="Page_20_Number"><text:page-number text:select-page="current">50</text:page-number></text:span></text:p></draw:text-box></draw:frame></text:p>
      </style:footer>
    </style:master-page>
    <style:master-page style:name="轉換_20_32" style:display-name="轉換 32" style:page-layout-name="Mpm1">
      <style:footer>
        <text:p text:style-name="MP1"><draw:frame draw:style-name="Mfr1" draw:name="框架736" text:anchor-type="paragraph" svg:x="28.889cm" svg:y="-9.428cm" svg:width="0.395cm" svg:height="0.894cm" draw:z-index="1704"><draw:text-box><text:p text:style-name="Footer"><text:span text:style-name="Page_20_Number"><text:page-number text:select-page="current">51</text:page-number></text:span></text:p></draw:text-box></draw:frame></text:p>
      </style:footer>
    </style:master-page>
    <style:master-page style:name="轉換_20_33" style:display-name="轉換 33" style:page-layout-name="Mpm1">
      <style:footer>
        <text:p text:style-name="MP1"><draw:frame draw:style-name="Mfr1" draw:name="框架737" text:anchor-type="paragraph" svg:x="28.889cm" svg:y="-9.428cm" svg:width="0.395cm" svg:height="0.894cm" draw:z-index="1705"><draw:text-box><text:p text:style-name="Footer"><text:span text:style-name="Page_20_Number"><text:page-number text:select-page="current">52</text:page-number></text:span></text:p></draw:text-box></draw:frame></text:p>
      </style:footer>
    </style:master-page>
    <style:master-page style:name="轉換_20_34" style:display-name="轉換 34" style:page-layout-name="Mpm1">
      <style:footer>
        <text:p text:style-name="MP1"><draw:frame draw:style-name="Mfr1" draw:name="框架738" text:anchor-type="paragraph" svg:x="28.889cm" svg:y="-9.428cm" svg:width="0.395cm" svg:height="0.894cm" draw:z-index="1706"><draw:text-box><text:p text:style-name="Footer"><text:span text:style-name="Page_20_Number"><text:page-number text:select-page="current">53</text:page-number></text:span></text:p></draw:text-box></draw:frame></text:p>
      </style:footer>
    </style:master-page>
    <style:master-page style:name="轉換_20_35" style:display-name="轉換 35" style:page-layout-name="Mpm1">
      <style:footer>
        <text:p text:style-name="MP1"><draw:frame draw:style-name="Mfr1" draw:name="框架739" text:anchor-type="paragraph" svg:x="28.889cm" svg:y="-9.428cm" svg:width="0.395cm" svg:height="0.894cm" draw:z-index="1707"><draw:text-box><text:p text:style-name="Footer"><text:span text:style-name="Page_20_Number"><text:page-number text:select-page="current">54</text:page-number></text:span></text:p></draw:text-box></draw:frame></text:p>
      </style:footer>
    </style:master-page>
    <style:master-page style:name="轉換_20_36" style:display-name="轉換 36" style:page-layout-name="Mpm1">
      <style:footer>
        <text:p text:style-name="MP1"><draw:frame draw:style-name="Mfr1" draw:name="框架740" text:anchor-type="paragraph" svg:x="28.889cm" svg:y="-9.428cm" svg:width="0.395cm" svg:height="0.894cm" draw:z-index="1708"><draw:text-box><text:p text:style-name="Footer"><text:span text:style-name="Page_20_Number"><text:page-number text:select-page="current">55</text:page-number></text:span></text:p></draw:text-box></draw:frame></text:p>
      </style:footer>
    </style:master-page>
    <style:master-page style:name="轉換_20_37" style:display-name="轉換 37" style:page-layout-name="Mpm2">
      <style:footer>
        <text:p text:style-name="MP1"><draw:frame draw:style-name="Mfr1" draw:name="框架741" text:anchor-type="paragraph" svg:x="28.889cm" svg:y="-9.428cm" svg:width="0.395cm" svg:height="0.894cm" draw:z-index="1709"><draw:text-box><text:p text:style-name="Footer"><text:span text:style-name="Page_20_Number"><text:page-number text:select-page="current">56</text:page-number></text:span></text:p></draw:text-box></draw:frame></text:p>
      </style:footer>
    </style:master-page>
    <style:master-page style:name="轉換_20_38" style:display-name="轉換 38" style:page-layout-name="Mpm1">
      <style:footer>
        <text:p text:style-name="MP1"><draw:frame draw:style-name="Mfr1" draw:name="框架742" text:anchor-type="paragraph" svg:x="28.889cm" svg:y="-9.428cm" svg:width="0.395cm" svg:height="0.894cm" draw:z-index="1710"><draw:text-box><text:p text:style-name="Footer"><text:span text:style-name="Page_20_Number"><text:page-number text:select-page="current">57</text:page-number></text:span></text:p></draw:text-box></draw:frame></text:p>
      </style:footer>
    </style:master-page>
    <style:master-page style:name="轉換_20_39" style:display-name="轉換 39" style:page-layout-name="Mpm1">
      <style:footer>
        <text:p text:style-name="MP1"><draw:frame draw:style-name="Mfr1" draw:name="框架743" text:anchor-type="paragraph" svg:x="28.889cm" svg:y="-9.428cm" svg:width="0.395cm" svg:height="0.894cm" draw:z-index="1711"><draw:text-box><text:p text:style-name="Footer"><text:span text:style-name="Page_20_Number"><text:page-number text:select-page="current">58</text:page-number></text:span></text:p></draw:text-box></draw:frame></text:p>
      </style:footer>
    </style:master-page>
    <style:master-page style:name="轉換_20_40" style:display-name="轉換 40" style:page-layout-name="Mpm1">
      <style:footer>
        <text:p text:style-name="MP1"><draw:frame draw:style-name="Mfr1" draw:name="框架744" text:anchor-type="paragraph" svg:x="28.889cm" svg:y="-9.428cm" svg:width="0.395cm" svg:height="0.894cm" draw:z-index="1713"><draw:text-box><text:p text:style-name="Footer"><text:span text:style-name="Page_20_Number"><text:page-number text:select-page="current">60</text:page-number></text:span></text:p></draw:text-box></draw:frame></text:p>
      </style:footer>
    </style:master-page>
    <style:master-page style:name="轉換_20_41" style:display-name="轉換 41" style:page-layout-name="Mpm1">
      <style:footer>
        <text:p text:style-name="MP1"><draw:frame draw:style-name="Mfr1" draw:name="框架745" text:anchor-type="paragraph" svg:x="28.889cm" svg:y="-9.428cm" svg:width="0.395cm" svg:height="0.894cm" draw:z-index="1715"><draw:text-box><text:p text:style-name="Footer"><text:span text:style-name="Page_20_Number"><text:page-number text:select-page="current">62</text:page-number></text:span></text:p></draw:text-box></draw:frame></text:p>
      </style:footer>
    </style:master-page>
    <style:master-page style:name="轉換_20_42" style:display-name="轉換 42" style:page-layout-name="Mpm1">
      <style:footer>
        <text:p text:style-name="MP1"><draw:frame draw:style-name="Mfr1" draw:name="框架746" text:anchor-type="paragraph" svg:x="28.889cm" svg:y="-9.428cm" svg:width="0.395cm" svg:height="0.894cm" draw:z-index="1716"><draw:text-box><text:p text:style-name="Footer"><text:span text:style-name="Page_20_Number"><text:page-number text:select-page="current">63</text:page-number></text:span></text:p></draw:text-box></draw:frame></text:p>
      </style:footer>
    </style:master-page>
    <style:master-page style:name="轉換_20_43" style:display-name="轉換 43" style:page-layout-name="Mpm1">
      <style:footer>
        <text:p text:style-name="MP1"><draw:frame draw:style-name="Mfr1" draw:name="框架747" text:anchor-type="paragraph" svg:x="28.889cm" svg:y="-9.428cm" svg:width="0.395cm" svg:height="0.894cm" draw:z-index="1718"><draw:text-box><text:p text:style-name="Footer"><text:span text:style-name="Page_20_Number"><text:page-number text:select-page="current">65</text:page-number></text:span></text:p></draw:text-box></draw:frame></text:p>
      </style:footer>
    </style:master-page>
    <style:master-page style:name="轉換_20_44" style:display-name="轉換 44" style:page-layout-name="Mpm1">
      <style:footer>
        <text:p text:style-name="MP1"><draw:frame draw:style-name="Mfr1" draw:name="框架748" text:anchor-type="paragraph" svg:x="28.889cm" svg:y="-9.428cm" svg:width="0.395cm" svg:height="0.894cm" draw:z-index="1721"><draw:text-box><text:p text:style-name="Footer"><text:span text:style-name="Page_20_Number"><text:page-number text:select-page="current">68</text:page-number></text:span></text:p></draw:text-box></draw:frame></text:p>
      </style:footer>
    </style:master-page>
    <style:master-page style:name="轉換_20_45" style:display-name="轉換 45" style:page-layout-name="Mpm1">
      <style:footer>
        <text:p text:style-name="MP1"><draw:frame draw:style-name="Mfr1" draw:name="框架749" text:anchor-type="paragraph" svg:x="28.889cm" svg:y="-9.428cm" svg:width="0.395cm" svg:height="0.894cm" draw:z-index="1722"><draw:text-box><text:p text:style-name="Footer"><text:span text:style-name="Page_20_Number"><text:page-number text:select-page="current">69</text:page-number></text:span></text:p></draw:text-box></draw:frame></text:p>
      </style:footer>
    </style:master-page>
    <style:master-page style:name="轉換_20_46" style:display-name="轉換 46" style:page-layout-name="Mpm3">
      <style:footer>
        <text:p text:style-name="MP1"><draw:frame draw:style-name="Mfr1" draw:name="框架750" text:anchor-type="paragraph" svg:x="28.889cm" svg:y="-9.428cm" svg:width="0.395cm" svg:height="0.894cm" draw:z-index="1723"><draw:text-box><text:p text:style-name="Footer"><text:span text:style-name="Page_20_Number"><text:page-number text:select-page="current">70</text:page-number></text:span></text:p></draw:text-box></draw:frame></text:p>
      </style:footer>
    </style:master-page>
    <style:master-page style:name="轉換_20_47" style:display-name="轉換 47" style:page-layout-name="Mpm3">
      <style:footer>
        <text:p text:style-name="MP1"><draw:frame draw:style-name="Mfr1" draw:name="框架751" text:anchor-type="paragraph" svg:x="28.889cm" svg:y="-9.428cm" svg:width="0.395cm" svg:height="0.894cm" draw:z-index="1725"><draw:text-box><text:p text:style-name="Footer"><text:span text:style-name="Page_20_Number"><text:page-number text:select-page="current">72</text:page-number></text:span></text:p></draw:text-box></draw:frame></text:p>
      </style:footer>
    </style:master-page>
    <style:master-page style:name="轉換_20_48" style:display-name="轉換 48" style:page-layout-name="Mpm3">
      <style:footer>
        <text:p text:style-name="MP1"><draw:frame draw:style-name="Mfr1" draw:name="框架752" text:anchor-type="paragraph" svg:x="28.889cm" svg:y="-9.428cm" svg:width="0.395cm" svg:height="0.894cm" draw:z-index="1726"><draw:text-box><text:p text:style-name="Footer"><text:span text:style-name="Page_20_Number"><text:page-number text:select-page="current">73</text:page-number></text:span></text:p></draw:text-box></draw:frame></text:p>
      </style:footer>
    </style:master-page>
    <style:master-page style:name="轉換_20_49" style:display-name="轉換 49" style:page-layout-name="Mpm3">
      <style:footer>
        <text:p text:style-name="MP1"><draw:frame draw:style-name="Mfr1" draw:name="框架753" text:anchor-type="paragraph" svg:x="28.889cm" svg:y="-9.428cm" svg:width="0.395cm" svg:height="0.894cm" draw:z-index="1727"><draw:text-box><text:p text:style-name="Footer"><text:span text:style-name="Page_20_Number"><text:page-number text:select-page="current">74</text:page-number></text:span></text:p></draw:text-box></draw:frame></text:p>
      </style:footer>
    </style:master-page>
    <style:master-page style:name="轉換_20_50" style:display-name="轉換 50" style:page-layout-name="Mpm3">
      <style:footer>
        <text:p text:style-name="MP1"><draw:frame draw:style-name="Mfr1" draw:name="框架754" text:anchor-type="paragraph" svg:x="28.889cm" svg:y="-9.428cm" svg:width="0.395cm" svg:height="0.894cm" draw:z-index="1728"><draw:text-box><text:p text:style-name="Footer"><text:span text:style-name="Page_20_Number"><text:page-number text:select-page="current">75</text:page-number></text:span></text:p></draw:text-box></draw:frame></text:p>
      </style:footer>
    </style:master-page>
    <style:master-page style:name="轉換_20_51" style:display-name="轉換 51" style:page-layout-name="Mpm3">
      <style:footer>
        <text:p text:style-name="MP1"><draw:frame draw:style-name="Mfr1" draw:name="框架755" text:anchor-type="paragraph" svg:x="28.889cm" svg:y="-9.428cm" svg:width="0.395cm" svg:height="0.894cm" draw:z-index="1729"><draw:text-box><text:p text:style-name="Footer"><text:span text:style-name="Page_20_Number"><text:page-number text:select-page="current">76</text:page-number></text:span></text:p></draw:text-box></draw:frame></text:p>
      </style:footer>
    </style:master-page>
    <style:master-page style:name="轉換_20_52" style:display-name="轉換 52" style:page-layout-name="Mpm3">
      <style:footer>
        <text:p text:style-name="MP1"><draw:frame draw:style-name="Mfr1" draw:name="框架756" text:anchor-type="paragraph" svg:x="28.889cm" svg:y="-9.428cm" svg:width="0.395cm" svg:height="0.894cm" draw:z-index="1730"><draw:text-box><text:p text:style-name="Footer"><text:span text:style-name="Page_20_Number"><text:page-number text:select-page="current">77</text:page-number></text:span></text:p></draw:text-box></draw:frame></text:p>
      </style:footer>
    </style:master-page>
    <style:master-page style:name="轉換_20_53" style:display-name="轉換 53" style:page-layout-name="Mpm3">
      <style:footer>
        <text:p text:style-name="MP1"><draw:frame draw:style-name="Mfr1" draw:name="框架757" text:anchor-type="paragraph" svg:x="28.889cm" svg:y="-9.428cm" svg:width="0.395cm" svg:height="0.894cm" draw:z-index="1731"><draw:text-box><text:p text:style-name="Footer"><text:span text:style-name="Page_20_Number"><text:page-number text:select-page="current">78</text:page-number></text:span></text:p></draw:text-box></draw:frame></text:p>
      </style:footer>
    </style:master-page>
    <style:master-page style:name="轉換_20_54" style:display-name="轉換 54" style:page-layout-name="Mpm3">
      <style:footer>
        <text:p text:style-name="MP1"><draw:frame draw:style-name="Mfr1" draw:name="框架758" text:anchor-type="paragraph" svg:x="28.889cm" svg:y="-9.428cm" svg:width="0.395cm" svg:height="0.894cm" draw:z-index="1732"><draw:text-box><text:p text:style-name="Footer"><text:span text:style-name="Page_20_Number"><text:page-number text:select-page="current">79</text:page-number></text:span></text:p></draw:text-box></draw:frame></text:p>
      </style:footer>
    </style:master-page>
    <style:master-page style:name="轉換_20_55" style:display-name="轉換 55" style:page-layout-name="Mpm1">
      <style:footer>
        <text:p text:style-name="MP1"><draw:frame draw:style-name="Mfr1" draw:name="框架759" text:anchor-type="paragraph" svg:x="28.889cm" svg:y="-9.428cm" svg:width="0.395cm" svg:height="0.894cm" draw:z-index="1734"><draw:text-box><text:p text:style-name="Footer"><text:span text:style-name="Page_20_Number"><text:page-number text:select-page="current">81</text:page-number></text:span></text:p></draw:text-box></draw:frame></text:p>
      </style:footer>
    </style:master-page>
    <style:master-page style:name="轉換_20_56" style:display-name="轉換 56" style:page-layout-name="Mpm1">
      <style:footer>
        <text:p text:style-name="MP1"><draw:frame draw:style-name="Mfr1" draw:name="框架760" text:anchor-type="paragraph" svg:x="28.889cm" svg:y="-9.428cm" svg:width="0.395cm" svg:height="0.894cm" draw:z-index="1735"><draw:text-box><text:p text:style-name="Footer"><text:span text:style-name="Page_20_Number"><text:page-number text:select-page="current">82</text:page-number></text:span></text:p></draw:text-box></draw:frame></text:p>
      </style:footer>
    </style:master-page>
    <style:master-page style:name="轉換_20_57" style:display-name="轉換 57" style:page-layout-name="Mpm3">
      <style:footer>
        <text:p text:style-name="MP1"><draw:frame draw:style-name="Mfr1" draw:name="框架761" text:anchor-type="paragraph" svg:x="28.889cm" svg:y="-9.428cm" svg:width="0.395cm" svg:height="0.894cm" draw:z-index="1736"><draw:text-box><text:p text:style-name="Footer"><text:span text:style-name="Page_20_Number"><text:page-number text:select-page="current">83</text:page-number></text:span></text:p></draw:text-box></draw:frame></text:p>
      </style:footer>
    </style:master-page>
    <style:master-page style:name="轉換_20_58" style:display-name="轉換 58" style:page-layout-name="Mpm3">
      <style:footer>
        <text:p text:style-name="MP1"><draw:frame draw:style-name="Mfr1" draw:name="框架762" text:anchor-type="paragraph" svg:x="28.889cm" svg:y="-9.428cm" svg:width="0.395cm" svg:height="0.894cm" draw:z-index="1737"><draw:text-box><text:p text:style-name="Footer"><text:span text:style-name="Page_20_Number"><text:page-number text:select-page="current">84</text:page-number></text:span></text:p></draw:text-box></draw:frame></text:p>
      </style:footer>
    </style:master-page>
    <style:master-page style:name="轉換_20_59" style:display-name="轉換 59" style:page-layout-name="Mpm3">
      <style:footer>
        <text:p text:style-name="MP1"><draw:frame draw:style-name="Mfr1" draw:name="框架763" text:anchor-type="paragraph" svg:x="28.889cm" svg:y="-9.428cm" svg:width="0.395cm" svg:height="0.894cm" draw:z-index="1738"><draw:text-box><text:p text:style-name="Footer"><text:span text:style-name="Page_20_Number"><text:page-number text:select-page="current">85</text:page-number></text:span></text:p></draw:text-box></draw:frame></text:p>
      </style:footer>
    </style:master-page>
    <style:master-page style:name="轉換_20_60" style:display-name="轉換 60" style:page-layout-name="Mpm3">
      <style:footer>
        <text:p text:style-name="MP1"><draw:frame draw:style-name="Mfr1" draw:name="框架764" text:anchor-type="paragraph" svg:x="28.889cm" svg:y="-9.428cm" svg:width="0.395cm" svg:height="0.894cm" draw:z-index="1739"><draw:text-box><text:p text:style-name="Footer"><text:span text:style-name="Page_20_Number"><text:page-number text:select-page="current">86</text:page-number></text:span></text:p></draw:text-box></draw:frame></text:p>
      </style:footer>
    </style:master-page>
    <style:master-page style:name="轉換_20_61" style:display-name="轉換 61" style:page-layout-name="Mpm1">
      <style:footer>
        <text:p text:style-name="MP1"><draw:frame draw:style-name="Mfr1" draw:name="框架765" text:anchor-type="paragraph" svg:x="28.889cm" svg:y="-9.428cm" svg:width="0.395cm" svg:height="0.894cm" draw:z-index="1740"><draw:text-box><text:p text:style-name="Footer"><text:span text:style-name="Page_20_Number"><text:page-number text:select-page="current">87</text:page-number></text:span></text:p></draw:text-box></draw:frame></text:p>
      </style:footer>
    </style:master-page>
    <style:master-page style:name="轉換_20_62" style:display-name="轉換 62" style:page-layout-name="Mpm4">
      <style:footer>
        <text:p text:style-name="MP1"><draw:frame draw:style-name="Mfr1" draw:name="框架766" text:anchor-type="paragraph" svg:x="28.889cm" svg:y="-9.428cm" svg:width="0.395cm" svg:height="0.894cm" draw:z-index="1741"><draw:text-box><text:p text:style-name="Footer"><text:span text:style-name="Page_20_Number"><text:page-number text:select-page="current">88</text:page-number></text:span></text:p></draw:text-box></draw:frame></text:p>
      </style:footer>
    </style:master-page>
    <style:master-page style:name="轉換_20_63" style:display-name="轉換 63" style:page-layout-name="Mpm5">
      <style:footer>
        <text:p text:style-name="MP1"><draw:frame draw:style-name="Mfr1" draw:name="框架767" text:anchor-type="paragraph" svg:x="28.889cm" svg:y="-9.428cm" svg:width="0.395cm" svg:height="0.894cm" draw:z-index="1742"><draw:text-box><text:p text:style-name="Footer"><text:span text:style-name="Page_20_Number"><text:page-number text:select-page="current">89</text:page-number></text:span></text:p></draw:text-box></draw:frame></text:p>
      </style:footer>
    </style:master-page>
    <style:master-page style:name="轉換_20_64" style:display-name="轉換 64" style:page-layout-name="Mpm1">
      <style:footer>
        <text:p text:style-name="MP1"><draw:frame draw:style-name="Mfr1" draw:name="框架768" text:anchor-type="paragraph" svg:x="28.889cm" svg:y="-9.428cm" svg:width="0.395cm" svg:height="0.894cm" draw:z-index="1743"><draw:text-box><text:p text:style-name="Footer"><text:span text:style-name="Page_20_Number"><text:page-number text:select-page="current">90</text:page-number></text:span></text:p></draw:text-box></draw:frame></text:p>
      </style:footer>
    </style:master-page>
    <style:master-page style:name="轉換_20_65" style:display-name="轉換 65" style:page-layout-name="Mpm5">
      <style:footer>
        <text:p text:style-name="MP1"><draw:frame draw:style-name="Mfr1" draw:name="框架769" text:anchor-type="paragraph" svg:x="28.889cm" svg:y="-9.428cm" svg:width="0.395cm" svg:height="0.894cm" draw:z-index="1744"><draw:text-box><text:p text:style-name="Footer"><text:span text:style-name="Page_20_Number"><text:page-number text:select-page="current">91</text:page-number></text:span></text:p></draw:text-box></draw:frame></text:p>
      </style:footer>
    </style:master-page>
    <style:master-page style:name="轉換_20_66" style:display-name="轉換 66" style:page-layout-name="Mpm6">
      <style:footer>
        <text:p text:style-name="MP1"><draw:frame draw:style-name="Mfr1" draw:name="框架770" text:anchor-type="paragraph" svg:x="28.889cm" svg:y="-9.428cm" svg:width="0.395cm" svg:height="0.894cm" draw:z-index="1745"><draw:text-box><text:p text:style-name="Footer"><text:span text:style-name="Page_20_Number"><text:page-number text:select-page="current">92</text:page-number></text:span></text:p></draw:text-box></draw:frame></text:p>
      </style:footer>
    </style:master-page>
    <style:master-page style:name="轉換_20_67" style:display-name="轉換 67" style:page-layout-name="Mpm7">
      <style:footer>
        <text:p text:style-name="MP1"><draw:frame draw:style-name="Mfr1" draw:name="框架771" text:anchor-type="paragraph" svg:x="28.889cm" svg:y="-9.428cm" svg:width="0.395cm" svg:height="0.894cm" draw:z-index="1746"><draw:text-box><text:p text:style-name="Footer"><text:span text:style-name="Page_20_Number"><text:page-number text:select-page="current">93</text:page-number></text:span></text:p></draw:text-box></draw:frame></text:p>
      </style:footer>
    </style:master-page>
    <style:master-page style:name="轉換_20_68" style:display-name="轉換 68" style:page-layout-name="Mpm5">
      <style:footer>
        <text:p text:style-name="MP1"><draw:frame draw:style-name="Mfr1" draw:name="框架772" text:anchor-type="paragraph" svg:x="28.889cm" svg:y="-9.428cm" svg:width="0.395cm" svg:height="0.894cm" draw:z-index="1748"><draw:text-box><text:p text:style-name="Footer"><text:span text:style-name="Page_20_Number"><text:page-number text:select-page="current">95</text:page-number></text:span></text:p></draw:text-box></draw:frame></text:p>
      </style:footer>
    </style:master-page>
    <style:master-page style:name="轉換_20_69" style:display-name="轉換 69" style:page-layout-name="Mpm5">
      <style:footer>
        <text:p text:style-name="MP1"><draw:frame draw:style-name="Mfr1" draw:name="框架773" text:anchor-type="paragraph" svg:x="28.889cm" svg:y="-9.428cm" svg:width="0.395cm" svg:height="0.894cm" draw:z-index="1749"><draw:text-box><text:p text:style-name="Footer"><text:span text:style-name="Page_20_Number"><text:page-number text:select-page="current">96</text:page-number></text:span></text:p></draw:text-box></draw:frame></text:p>
      </style:footer>
    </style:master-page>
    <style:master-page style:name="轉換_20_70" style:display-name="轉換 70" style:page-layout-name="Mpm7">
      <style:footer>
        <text:p text:style-name="MP1"><draw:frame draw:style-name="Mfr1" draw:name="框架774" text:anchor-type="paragraph" svg:x="28.889cm" svg:y="-9.428cm" svg:width="0.395cm" svg:height="0.894cm" draw:z-index="1750"><draw:text-box><text:p text:style-name="Footer"><text:span text:style-name="Page_20_Number"><text:page-number text:select-page="current">97</text:page-number></text:span></text:p></draw:text-box></draw:frame></text:p>
      </style:footer>
    </style:master-page>
    <style:master-page style:name="轉換_20_71" style:display-name="轉換 71" style:page-layout-name="Mpm5">
      <style:footer>
        <text:p text:style-name="MP1"><draw:frame draw:style-name="Mfr1" draw:name="框架775" text:anchor-type="paragraph" svg:x="28.889cm" svg:y="-9.428cm" svg:width="0.395cm" svg:height="0.894cm" draw:z-index="1751"><draw:text-box><text:p text:style-name="Footer"><text:span text:style-name="Page_20_Number"><text:page-number text:select-page="current">98</text:page-number></text:span></text:p></draw:text-box></draw:frame></text:p>
      </style:footer>
    </style:master-page>
    <style:master-page style:name="轉換_20_72" style:display-name="轉換 72" style:page-layout-name="Mpm8">
      <style:footer>
        <text:p text:style-name="MP1"><draw:frame draw:style-name="Mfr1" draw:name="框架776" text:anchor-type="paragraph" svg:x="28.889cm" svg:y="-9.428cm" svg:width="0.395cm" svg:height="0.894cm" draw:z-index="1752"><draw:text-box><text:p text:style-name="Footer"><text:span text:style-name="Page_20_Number"><text:page-number text:select-page="current">99</text:page-number></text:span></text:p></draw:text-box></draw:frame></text:p>
      </style:footer>
    </style:master-page>
    <style:master-page style:name="轉換_20_73" style:display-name="轉換 73" style:page-layout-name="Mpm5">
      <style:footer>
        <text:p text:style-name="MP1"><draw:frame draw:style-name="Mfr1" draw:name="框架777" text:anchor-type="paragraph" svg:x="28.889cm" svg:y="-9.428cm" svg:width="0.395cm" svg:height="0.894cm" draw:z-index="1753"><draw:text-box><text:p text:style-name="Footer"><text:span text:style-name="Page_20_Number"><text:page-number text:select-page="current">100</text:page-number></text:span></text:p></draw:text-box></draw:frame></text:p>
      </style:footer>
    </style:master-page>
    <style:master-page style:name="轉換_20_74" style:display-name="轉換 74" style:page-layout-name="Mpm9">
      <style:footer>
        <text:p text:style-name="MP1"><draw:frame draw:style-name="Mfr1" draw:name="框架778" text:anchor-type="paragraph" svg:x="28.889cm" svg:y="-9.428cm" svg:width="0.395cm" svg:height="0.894cm" draw:z-index="1754"><draw:text-box><text:p text:style-name="Footer"><text:span text:style-name="Page_20_Number"><text:page-number text:select-page="current">101</text:page-number></text:span></text:p></draw:text-box></draw:frame></text:p>
      </style:footer>
    </style:master-page>
    <style:master-page style:name="轉換_20_75" style:display-name="轉換 75" style:page-layout-name="Mpm7">
      <style:footer>
        <text:p text:style-name="MP1"><draw:frame draw:style-name="Mfr1" draw:name="框架779" text:anchor-type="paragraph" svg:x="28.889cm" svg:y="-9.428cm" svg:width="0.395cm" svg:height="0.894cm" draw:z-index="1755"><draw:text-box><text:p text:style-name="Footer"><text:span text:style-name="Page_20_Number"><text:page-number text:select-page="current">102</text:page-number></text:span></text:p></draw:text-box></draw:frame></text:p>
      </style:footer>
    </style:master-page>
    <style:master-page style:name="轉換_20_76" style:display-name="轉換 76" style:page-layout-name="Mpm7">
      <style:footer>
        <text:p text:style-name="MP1"><draw:frame draw:style-name="Mfr1" draw:name="框架780" text:anchor-type="paragraph" svg:x="28.889cm" svg:y="-9.428cm" svg:width="0.395cm" svg:height="0.894cm" draw:z-index="1756"><draw:text-box><text:p text:style-name="Footer"><text:span text:style-name="Page_20_Number"><text:page-number text:select-page="current">103</text:page-number></text:span></text:p></draw:text-box></draw:frame></text:p>
      </style:footer>
    </style:master-page>
    <style:master-page style:name="轉換_20_77" style:display-name="轉換 77" style:page-layout-name="Mpm10">
      <style:footer>
        <text:p text:style-name="MP1"><draw:frame draw:style-name="Mfr1" draw:name="框架781" text:anchor-type="paragraph" svg:x="28.889cm" svg:y="-9.428cm" svg:width="0.395cm" svg:height="0.894cm" draw:z-index="1757"><draw:text-box><text:p text:style-name="Footer"><text:span text:style-name="Page_20_Number"><text:page-number text:select-page="current">104</text:page-number></text:span></text:p></draw:text-box></draw:frame></text:p>
      </style:footer>
    </style:master-page>
    <style:master-page style:name="轉換_20_78" style:display-name="轉換 78" style:page-layout-name="Mpm11">
      <style:footer>
        <text:p text:style-name="MP1"><draw:frame draw:style-name="Mfr1" draw:name="框架782" text:anchor-type="paragraph" svg:x="28.889cm" svg:y="-9.428cm" svg:width="0.395cm" svg:height="0.894cm" draw:z-index="1758"><draw:text-box><text:p text:style-name="Footer"><text:span text:style-name="Page_20_Number"><text:page-number text:select-page="current">105</text:page-number></text:span></text:p></draw:text-box></draw:frame></text:p>
      </style:footer>
    </style:master-page>
    <style:master-page style:name="轉換_20_79" style:display-name="轉換 79" style:page-layout-name="Mpm11">
      <style:footer>
        <text:p text:style-name="MP1"><draw:frame draw:style-name="Mfr1" draw:name="框架783" text:anchor-type="paragraph" svg:x="28.889cm" svg:y="-9.428cm" svg:width="0.395cm" svg:height="0.894cm" draw:z-index="1759"><draw:text-box><text:p text:style-name="Footer"><text:span text:style-name="Page_20_Number"><text:page-number text:select-page="current">106</text:page-number></text:span></text:p></draw:text-box></draw:frame></text:p>
      </style:footer>
    </style:master-page>
    <style:master-page style:name="轉換_20_80" style:display-name="轉換 80" style:page-layout-name="Mpm11">
      <style:footer>
        <text:p text:style-name="MP1"><draw:frame draw:style-name="Mfr1" draw:name="框架784" text:anchor-type="paragraph" svg:x="28.889cm" svg:y="-9.428cm" svg:width="0.395cm" svg:height="0.894cm" draw:z-index="1760"><draw:text-box><text:p text:style-name="Footer"><text:span text:style-name="Page_20_Number"><text:page-number text:select-page="current">107</text:page-number></text:span></text:p></draw:text-box></draw:frame></text:p>
      </style:footer>
    </style:master-page>
    <style:master-page style:name="轉換_20_81" style:display-name="轉換 81" style:page-layout-name="Mpm11">
      <style:footer>
        <text:p text:style-name="MP1"><draw:frame draw:style-name="Mfr1" draw:name="框架785" text:anchor-type="paragraph" svg:x="28.889cm" svg:y="-9.428cm" svg:width="0.395cm" svg:height="0.894cm" draw:z-index="1761"><draw:text-box><text:p text:style-name="Footer"><text:span text:style-name="Page_20_Number"><text:page-number text:select-page="current">108</text:page-number></text:span></text:p></draw:text-box></draw:frame></text:p>
      </style:footer>
    </style:master-page>
    <style:master-page style:name="轉換_20_82" style:display-name="轉換 82" style:page-layout-name="Mpm11">
      <style:footer>
        <text:p text:style-name="MP1"><draw:frame draw:style-name="Mfr1" draw:name="框架786" text:anchor-type="paragraph" svg:x="28.889cm" svg:y="-9.428cm" svg:width="0.395cm" svg:height="0.894cm" draw:z-index="1762"><draw:text-box><text:p text:style-name="Footer"><text:span text:style-name="Page_20_Number"><text:page-number text:select-page="current">109</text:page-number></text:span></text:p></draw:text-box></draw:frame></text:p>
      </style:footer>
    </style:master-page>
    <style:master-page style:name="轉換_20_83" style:display-name="轉換 83" style:page-layout-name="Mpm11">
      <style:footer>
        <text:p text:style-name="MP1"><draw:frame draw:style-name="Mfr1" draw:name="框架787" text:anchor-type="paragraph" svg:x="28.889cm" svg:y="-9.428cm" svg:width="0.395cm" svg:height="0.894cm" draw:z-index="1763"><draw:text-box><text:p text:style-name="Footer"><text:span text:style-name="Page_20_Number"><text:page-number text:select-page="current">110</text:page-number></text:span></text:p></draw:text-box></draw:frame></text:p>
      </style:footer>
    </style:master-page>
    <style:master-page style:name="轉換_20_84" style:display-name="轉換 84" style:page-layout-name="Mpm11">
      <style:footer>
        <text:p text:style-name="MP1"><draw:frame draw:style-name="Mfr1" draw:name="框架788" text:anchor-type="paragraph" svg:x="28.889cm" svg:y="-9.428cm" svg:width="0.395cm" svg:height="0.894cm" draw:z-index="1765"><draw:text-box><text:p text:style-name="Footer"><text:span text:style-name="Page_20_Number"><text:page-number text:select-page="current">112</text:page-number></text:span></text:p></draw:text-box></draw:frame></text:p>
      </style:footer>
    </style:master-page>
    <style:master-page style:name="轉換_20_85" style:display-name="轉換 85" style:page-layout-name="Mpm11">
      <style:footer>
        <text:p text:style-name="MP1"><draw:frame draw:style-name="Mfr1" draw:name="框架789" text:anchor-type="paragraph" svg:x="28.889cm" svg:y="-9.428cm" svg:width="0.395cm" svg:height="0.894cm" draw:z-index="1766"><draw:text-box><text:p text:style-name="Footer"><text:span text:style-name="Page_20_Number"><text:page-number text:select-page="current">113</text:page-number></text:span></text:p></draw:text-box></draw:frame></text:p>
      </style:footer>
    </style:master-page>
    <style:master-page style:name="轉換_20_86" style:display-name="轉換 86" style:page-layout-name="Mpm11">
      <style:footer>
        <text:p text:style-name="MP1"><draw:frame draw:style-name="Mfr1" draw:name="框架790" text:anchor-type="paragraph" svg:x="28.889cm" svg:y="-9.428cm" svg:width="0.395cm" svg:height="0.894cm" draw:z-index="1767"><draw:text-box><text:p text:style-name="Footer"><text:span text:style-name="Page_20_Number"><text:page-number text:select-page="current">114</text:page-number></text:span></text:p></draw:text-box></draw:frame></text:p>
      </style:footer>
    </style:master-page>
    <style:master-page style:name="轉換_20_87" style:display-name="轉換 87" style:page-layout-name="Mpm11">
      <style:footer>
        <text:p text:style-name="MP1"><draw:frame draw:style-name="Mfr1" draw:name="框架791" text:anchor-type="paragraph" svg:x="28.889cm" svg:y="-9.428cm" svg:width="0.395cm" svg:height="0.894cm" draw:z-index="1768"><draw:text-box><text:p text:style-name="Footer"><text:span text:style-name="Page_20_Number"><text:page-number text:select-page="current">115</text:page-number></text:span></text:p></draw:text-box></draw:frame></text:p>
      </style:footer>
    </style:master-page>
    <style:master-page style:name="轉換_20_88" style:display-name="轉換 88" style:page-layout-name="Mpm11">
      <style:footer>
        <text:p text:style-name="MP1"><draw:frame draw:style-name="Mfr1" draw:name="框架792" text:anchor-type="paragraph" svg:x="28.889cm" svg:y="-9.428cm" svg:width="0.395cm" svg:height="0.894cm" draw:z-index="1769"><draw:text-box><text:p text:style-name="Footer"><text:span text:style-name="Page_20_Number"><text:page-number text:select-page="current">116</text:page-number></text:span></text:p></draw:text-box></draw:frame></text:p>
      </style:footer>
    </style:master-page>
    <style:master-page style:name="轉換_20_89" style:display-name="轉換 89" style:page-layout-name="Mpm11">
      <style:footer>
        <text:p text:style-name="MP1"><draw:frame draw:style-name="Mfr1" draw:name="框架793" text:anchor-type="paragraph" svg:x="28.889cm" svg:y="-9.428cm" svg:width="0.395cm" svg:height="0.894cm" draw:z-index="1770"><draw:text-box><text:p text:style-name="Footer"><text:span text:style-name="Page_20_Number"><text:page-number text:select-page="current">117</text:page-number></text:span></text:p></draw:text-box></draw:frame></text:p>
      </style:footer>
    </style:master-page>
    <style:master-page style:name="轉換_20_90" style:display-name="轉換 90" style:page-layout-name="Mpm11">
      <style:footer>
        <text:p text:style-name="MP1"><draw:frame draw:style-name="Mfr1" draw:name="框架794" text:anchor-type="paragraph" svg:x="28.889cm" svg:y="-9.428cm" svg:width="0.395cm" svg:height="0.894cm" draw:z-index="1771"><draw:text-box><text:p text:style-name="Footer"><text:span text:style-name="Page_20_Number"><text:page-number text:select-page="current">118</text:page-number></text:span></text:p></draw:text-box></draw:frame></text:p>
      </style:footer>
    </style:master-page>
    <style:master-page style:name="轉換_20_91" style:display-name="轉換 91" style:page-layout-name="Mpm11">
      <style:footer>
        <text:p text:style-name="MP1"><draw:frame draw:style-name="Mfr1" draw:name="框架795" text:anchor-type="paragraph" svg:x="28.889cm" svg:y="-9.428cm" svg:width="0.395cm" svg:height="0.894cm" draw:z-index="1773"><draw:text-box><text:p text:style-name="Footer"><text:span text:style-name="Page_20_Number"><text:page-number text:select-page="current">120</text:page-number></text:span></text:p></draw:text-box></draw:frame></text:p>
      </style:footer>
    </style:master-page>
    <style:master-page style:name="轉換_20_92" style:display-name="轉換 92" style:page-layout-name="Mpm11">
      <style:footer>
        <text:p text:style-name="MP1"><draw:frame draw:style-name="Mfr1" draw:name="框架796" text:anchor-type="paragraph" svg:x="28.889cm" svg:y="-9.428cm" svg:width="0.395cm" svg:height="0.894cm" draw:z-index="1774"><draw:text-box><text:p text:style-name="Footer"><text:span text:style-name="Page_20_Number"><text:page-number text:select-page="current">121</text:page-number></text:span></text:p></draw:text-box></draw:frame></text:p>
      </style:footer>
    </style:master-page>
    <style:master-page style:name="轉換_20_93" style:display-name="轉換 93" style:page-layout-name="Mpm11">
      <style:footer>
        <text:p text:style-name="MP1"><draw:frame draw:style-name="Mfr1" draw:name="框架797" text:anchor-type="paragraph" svg:x="28.889cm" svg:y="-9.428cm" svg:width="0.395cm" svg:height="0.894cm" draw:z-index="1776"><draw:text-box><text:p text:style-name="Footer"><text:span text:style-name="Page_20_Number"><text:page-number text:select-page="current">123</text:page-number></text:span></text:p></draw:text-box></draw:frame></text:p>
      </style:footer>
    </style:master-page>
    <style:master-page style:name="轉換_20_94" style:display-name="轉換 94" style:page-layout-name="Mpm11">
      <style:footer>
        <text:p text:style-name="MP1"><draw:frame draw:style-name="Mfr1" draw:name="框架798" text:anchor-type="paragraph" svg:x="28.889cm" svg:y="-9.428cm" svg:width="0.395cm" svg:height="0.894cm" draw:z-index="1777"><draw:text-box><text:p text:style-name="Footer"><text:span text:style-name="Page_20_Number"><text:page-number text:select-page="current">124</text:page-number></text:span></text:p></draw:text-box></draw:frame></text:p>
      </style:footer>
    </style:master-page>
    <style:master-page style:name="轉換_20_95" style:display-name="轉換 95" style:page-layout-name="Mpm11">
      <style:footer>
        <text:p text:style-name="MP1"><draw:frame draw:style-name="Mfr1" draw:name="框架799" text:anchor-type="paragraph" svg:x="28.889cm" svg:y="-9.428cm" svg:width="0.395cm" svg:height="0.894cm" draw:z-index="1778"><draw:text-box><text:p text:style-name="Footer"><text:span text:style-name="Page_20_Number"><text:page-number text:select-page="current">125</text:page-number></text:span></text:p></draw:text-box></draw:frame></text:p>
      </style:footer>
    </style:master-page>
    <style:master-page style:name="轉換_20_96" style:display-name="轉換 96" style:page-layout-name="Mpm11">
      <style:footer>
        <text:p text:style-name="MP1"><draw:frame draw:style-name="Mfr1" draw:name="框架800" text:anchor-type="paragraph" svg:x="28.889cm" svg:y="-9.428cm" svg:width="0.395cm" svg:height="0.894cm" draw:z-index="1779"><draw:text-box><text:p text:style-name="Footer"><text:span text:style-name="Page_20_Number"><text:page-number text:select-page="current">126</text:page-number></text:span></text:p></draw:text-box></draw:frame></text:p>
      </style:footer>
    </style:master-page>
    <style:master-page style:name="轉換_20_97" style:display-name="轉換 97" style:page-layout-name="Mpm11">
      <style:footer>
        <text:p text:style-name="MP1"><draw:frame draw:style-name="Mfr1" draw:name="框架801" text:anchor-type="paragraph" svg:x="28.889cm" svg:y="-9.428cm" svg:width="0.395cm" svg:height="0.894cm" draw:z-index="1780"><draw:text-box><text:p text:style-name="Footer"><text:span text:style-name="Page_20_Number"><text:page-number text:select-page="current">127</text:page-number></text:span></text:p></draw:text-box></draw:frame></text:p>
      </style:footer>
    </style:master-page>
    <style:master-page style:name="轉換_20_98" style:display-name="轉換 98" style:page-layout-name="Mpm11">
      <style:footer>
        <text:p text:style-name="MP1"><draw:frame draw:style-name="Mfr1" draw:name="框架802" text:anchor-type="paragraph" svg:x="28.889cm" svg:y="-9.428cm" svg:width="0.395cm" svg:height="0.894cm" draw:z-index="1781"><draw:text-box><text:p text:style-name="Footer"><text:span text:style-name="Page_20_Number"><text:page-number text:select-page="current">128</text:page-number></text:span></text:p></draw:text-box></draw:frame></text:p>
      </style:footer>
    </style:master-page>
    <style:master-page style:name="轉換_20_99" style:display-name="轉換 99" style:page-layout-name="Mpm11">
      <style:footer>
        <text:p text:style-name="MP1"><draw:frame draw:style-name="Mfr1" draw:name="框架803" text:anchor-type="paragraph" svg:x="28.889cm" svg:y="-9.428cm" svg:width="0.395cm" svg:height="0.894cm" draw:z-index="1782"><draw:text-box><text:p text:style-name="Footer"><text:span text:style-name="Page_20_Number"><text:page-number text:select-page="current">129</text:page-number></text:span></text:p></draw:text-box></draw:frame></text:p>
      </style:footer>
    </style:master-page>
    <style:master-page style:name="轉換_20_100" style:display-name="轉換 100" style:page-layout-name="Mpm11">
      <style:footer>
        <text:p text:style-name="MP1"><draw:frame draw:style-name="Mfr1" draw:name="框架804" text:anchor-type="paragraph" svg:x="28.889cm" svg:y="-9.428cm" svg:width="0.395cm" svg:height="0.894cm" draw:z-index="1783"><draw:text-box><text:p text:style-name="Footer"><text:span text:style-name="Page_20_Number"><text:page-number text:select-page="current">130</text:page-number></text:span></text:p></draw:text-box></draw:frame></text:p>
      </style:footer>
    </style:master-page>
    <style:master-page style:name="轉換_20_101" style:display-name="轉換 101" style:page-layout-name="Mpm11">
      <style:footer>
        <text:p text:style-name="MP1"><draw:frame draw:style-name="Mfr1" draw:name="框架805" text:anchor-type="paragraph" svg:x="28.889cm" svg:y="-9.428cm" svg:width="0.395cm" svg:height="0.894cm" draw:z-index="1784"><draw:text-box><text:p text:style-name="Footer"><text:span text:style-name="Page_20_Number"><text:page-number text:select-page="current">131</text:page-number></text:span></text:p></draw:text-box></draw:frame></text:p>
      </style:footer>
    </style:master-page>
    <style:master-page style:name="轉換_20_102" style:display-name="轉換 102" style:page-layout-name="Mpm11">
      <style:footer>
        <text:p text:style-name="MP1"><draw:frame draw:style-name="Mfr1" draw:name="框架806" text:anchor-type="paragraph" svg:x="28.889cm" svg:y="-9.428cm" svg:width="0.395cm" svg:height="0.894cm" draw:z-index="1785"><draw:text-box><text:p text:style-name="Footer"><text:span text:style-name="Page_20_Number"><text:page-number text:select-page="current">132</text:page-number></text:span></text:p></draw:text-box></draw:frame></text:p>
      </style:footer>
    </style:master-page>
    <style:master-page style:name="轉換_20_103" style:display-name="轉換 103" style:page-layout-name="Mpm11">
      <style:footer>
        <text:p text:style-name="MP1"><draw:frame draw:style-name="Mfr1" draw:name="框架807" text:anchor-type="paragraph" svg:x="28.889cm" svg:y="-9.428cm" svg:width="0.395cm" svg:height="0.894cm" draw:z-index="1787"><draw:text-box><text:p text:style-name="Footer"><text:span text:style-name="Page_20_Number"><text:page-number text:select-page="current">134</text:page-number></text:span></text:p></draw:text-box></draw:frame></text:p>
      </style:footer>
    </style:master-page>
    <style:master-page style:name="轉換_20_104" style:display-name="轉換 104" style:page-layout-name="Mpm11">
      <style:footer>
        <text:p text:style-name="MP1"><draw:frame draw:style-name="Mfr1" draw:name="框架808" text:anchor-type="paragraph" svg:x="28.889cm" svg:y="-9.428cm" svg:width="0.395cm" svg:height="0.894cm" draw:z-index="1788"><draw:text-box><text:p text:style-name="Footer"><text:span text:style-name="Page_20_Number"><text:page-number text:select-page="current">135</text:page-number></text:span></text:p></draw:text-box></draw:frame></text:p>
      </style:footer>
    </style:master-page>
    <style:master-page style:name="轉換_20_105" style:display-name="轉換 105" style:page-layout-name="Mpm11">
      <style:footer>
        <text:p text:style-name="MP1"><draw:frame draw:style-name="Mfr1" draw:name="框架809" text:anchor-type="paragraph" svg:x="28.889cm" svg:y="-9.428cm" svg:width="0.395cm" svg:height="0.894cm" draw:z-index="1789"><draw:text-box><text:p text:style-name="Footer"><text:span text:style-name="Page_20_Number"><text:page-number text:select-page="current">136</text:page-number></text:span></text:p></draw:text-box></draw:frame></text:p>
      </style:footer>
    </style:master-page>
    <style:master-page style:name="轉換_20_106" style:display-name="轉換 106" style:page-layout-name="Mpm11">
      <style:footer>
        <text:p text:style-name="MP1"><draw:frame draw:style-name="Mfr1" draw:name="框架810" text:anchor-type="paragraph" svg:x="28.889cm" svg:y="-9.428cm" svg:width="0.395cm" svg:height="0.894cm" draw:z-index="1790"><draw:text-box><text:p text:style-name="Footer"><text:span text:style-name="Page_20_Number"><text:page-number text:select-page="current">137</text:page-number></text:span></text:p></draw:text-box></draw:frame></text:p>
      </style:footer>
    </style:master-page>
    <style:master-page style:name="轉換_20_107" style:display-name="轉換 107" style:page-layout-name="Mpm11">
      <style:footer>
        <text:p text:style-name="MP1"><draw:frame draw:style-name="Mfr1" draw:name="框架811" text:anchor-type="paragraph" svg:x="28.889cm" svg:y="-9.428cm" svg:width="0.395cm" svg:height="0.894cm" draw:z-index="1791"><draw:text-box><text:p text:style-name="Footer"><text:span text:style-name="Page_20_Number"><text:page-number text:select-page="current">138</text:page-number></text:span></text:p></draw:text-box></draw:frame></text:p>
      </style:footer>
    </style:master-page>
    <style:master-page style:name="轉換_20_108" style:display-name="轉換 108" style:page-layout-name="Mpm11">
      <style:footer>
        <text:p text:style-name="MP1"><draw:frame draw:style-name="Mfr1" draw:name="框架812" text:anchor-type="paragraph" svg:x="28.889cm" svg:y="-9.428cm" svg:width="0.395cm" svg:height="0.894cm" draw:z-index="1792"><draw:text-box><text:p text:style-name="Footer"><text:span text:style-name="Page_20_Number"><text:page-number text:select-page="current">139</text:page-number></text:span></text:p></draw:text-box></draw:frame></text:p>
      </style:footer>
    </style:master-page>
    <style:master-page style:name="轉換_20_109" style:display-name="轉換 109" style:page-layout-name="Mpm11">
      <style:footer>
        <text:p text:style-name="MP1"><draw:frame draw:style-name="Mfr1" draw:name="框架813" text:anchor-type="paragraph" svg:x="28.889cm" svg:y="-9.428cm" svg:width="0.395cm" svg:height="0.894cm" draw:z-index="1793"><draw:text-box><text:p text:style-name="Footer"><text:span text:style-name="Page_20_Number"><text:page-number text:select-page="current">140</text:page-number></text:span></text:p></draw:text-box></draw:frame></text:p>
      </style:footer>
    </style:master-page>
    <style:master-page style:name="轉換_20_110" style:display-name="轉換 110" style:page-layout-name="Mpm12">
      <style:footer>
        <text:p text:style-name="MP1"><draw:frame draw:style-name="Mfr1" draw:name="框架814" text:anchor-type="paragraph" svg:x="28.889cm" svg:y="-9.428cm" svg:width="0.395cm" svg:height="0.894cm" draw:z-index="1794"><draw:text-box><text:p text:style-name="Footer"><text:span text:style-name="Page_20_Number"><text:page-number text:select-page="current">141</text:page-number></text:span></text:p></draw:text-box></draw:frame></text:p>
      </style:footer>
    </style:master-page>
    <style:master-page style:name="轉換_20_111" style:display-name="轉換 111" style:page-layout-name="Mpm11">
      <style:footer>
        <text:p text:style-name="MP1"><draw:frame draw:style-name="Mfr1" draw:name="框架815" text:anchor-type="paragraph" svg:x="28.889cm" svg:y="-9.428cm" svg:width="0.395cm" svg:height="0.894cm" draw:z-index="1795"><draw:text-box><text:p text:style-name="Footer"><text:span text:style-name="Page_20_Number"><text:page-number text:select-page="current">142</text:page-number></text:span></text:p></draw:text-box></draw:frame></text:p>
      </style:footer>
    </style:master-page>
    <style:master-page style:name="轉換_20_112" style:display-name="轉換 112" style:page-layout-name="Mpm11">
      <style:footer>
        <text:p text:style-name="MP1"><draw:frame draw:style-name="Mfr1" draw:name="框架816" text:anchor-type="paragraph" svg:x="28.889cm" svg:y="-9.428cm" svg:width="0.395cm" svg:height="0.894cm" draw:z-index="1796"><draw:text-box><text:p text:style-name="Footer"><text:span text:style-name="Page_20_Number"><text:page-number text:select-page="current">143</text:page-number></text:span></text:p></draw:text-box></draw:frame></text:p>
      </style:footer>
    </style:master-page>
    <style:master-page style:name="轉換_20_113" style:display-name="轉換 113" style:page-layout-name="Mpm11">
      <style:footer>
        <text:p text:style-name="MP1"><draw:frame draw:style-name="Mfr1" draw:name="框架817" text:anchor-type="paragraph" svg:x="28.889cm" svg:y="-9.428cm" svg:width="0.395cm" svg:height="0.894cm" draw:z-index="1797"><draw:text-box><text:p text:style-name="Footer"><text:span text:style-name="Page_20_Number"><text:page-number text:select-page="current">144</text:page-number></text:span></text:p></draw:text-box></draw:frame></text:p>
      </style:footer>
    </style:master-page>
    <style:master-page style:name="轉換_20_114" style:display-name="轉換 114" style:page-layout-name="Mpm11">
      <style:footer>
        <text:p text:style-name="MP1"><draw:frame draw:style-name="Mfr1" draw:name="框架818" text:anchor-type="paragraph" svg:x="28.889cm" svg:y="-9.428cm" svg:width="0.395cm" svg:height="0.894cm" draw:z-index="1798"><draw:text-box><text:p text:style-name="Footer"><text:span text:style-name="Page_20_Number"><text:page-number text:select-page="current">145</text:page-number></text:span></text:p></draw:text-box></draw:frame></text:p>
      </style:footer>
    </style:master-page>
    <style:master-page style:name="轉換_20_115" style:display-name="轉換 115" style:page-layout-name="Mpm11">
      <style:footer>
        <text:p text:style-name="MP1"><draw:frame draw:style-name="Mfr1" draw:name="框架819" text:anchor-type="paragraph" svg:x="28.889cm" svg:y="-9.428cm" svg:width="0.395cm" svg:height="0.894cm" draw:z-index="1799"><draw:text-box><text:p text:style-name="Footer"><text:span text:style-name="Page_20_Number"><text:page-number text:select-page="current">146</text:page-number></text:span></text:p></draw:text-box></draw:frame></text:p>
      </style:footer>
    </style:master-page>
    <style:master-page style:name="轉換_20_116" style:display-name="轉換 116" style:page-layout-name="Mpm11">
      <style:footer>
        <text:p text:style-name="MP1"><draw:frame draw:style-name="Mfr1" draw:name="框架820" text:anchor-type="paragraph" svg:x="28.889cm" svg:y="-9.428cm" svg:width="0.395cm" svg:height="0.894cm" draw:z-index="1800"><draw:text-box><text:p text:style-name="Footer"><text:span text:style-name="Page_20_Number"><text:page-number text:select-page="current">147</text:page-number></text:span></text:p></draw:text-box></draw:frame></text:p>
      </style:footer>
    </style:master-page>
    <style:master-page style:name="轉換_20_117" style:display-name="轉換 117" style:page-layout-name="Mpm11">
      <style:footer>
        <text:p text:style-name="MP1"><draw:frame draw:style-name="Mfr1" draw:name="框架821" text:anchor-type="paragraph" svg:x="28.889cm" svg:y="-9.428cm" svg:width="0.395cm" svg:height="0.894cm" draw:z-index="1801"><draw:text-box><text:p text:style-name="Footer"><text:span text:style-name="Page_20_Number"><text:page-number text:select-page="current">148</text:page-number></text:span></text:p></draw:text-box></draw:frame></text:p>
      </style:footer>
    </style:master-page>
    <style:master-page style:name="轉換_20_118" style:display-name="轉換 118" style:page-layout-name="Mpm11">
      <style:footer>
        <text:p text:style-name="MP1"><draw:frame draw:style-name="Mfr1" draw:name="框架822" text:anchor-type="paragraph" svg:x="28.889cm" svg:y="-9.428cm" svg:width="0.395cm" svg:height="0.894cm" draw:z-index="1803"><draw:text-box><text:p text:style-name="Footer"><text:span text:style-name="Page_20_Number"><text:page-number text:select-page="current">150</text:page-number></text:span></text:p></draw:text-box></draw:frame></text:p>
      </style:footer>
    </style:master-page>
    <style:master-page style:name="轉換_20_119" style:display-name="轉換 119" style:page-layout-name="Mpm12">
      <style:footer>
        <text:p text:style-name="MP1"><draw:frame draw:style-name="Mfr1" draw:name="框架823" text:anchor-type="paragraph" svg:x="28.889cm" svg:y="-9.428cm" svg:width="0.395cm" svg:height="0.894cm" draw:z-index="1804"><draw:text-box><text:p text:style-name="Footer"><text:span text:style-name="Page_20_Number"><text:page-number text:select-page="current">151</text:page-number></text:span></text:p></draw:text-box></draw:frame></text:p>
      </style:footer>
    </style:master-page>
    <style:master-page style:name="轉換_20_120" style:display-name="轉換 120" style:page-layout-name="Mpm12">
      <style:footer>
        <text:p text:style-name="MP1"><draw:frame draw:style-name="Mfr1" draw:name="框架824" text:anchor-type="paragraph" svg:x="28.889cm" svg:y="-9.428cm" svg:width="0.395cm" svg:height="0.894cm" draw:z-index="1805"><draw:text-box><text:p text:style-name="Footer"><text:span text:style-name="Page_20_Number"><text:page-number text:select-page="current">152</text:page-number></text:span></text:p></draw:text-box></draw:frame></text:p>
      </style:footer>
    </style:master-page>
    <style:master-page style:name="轉換_20_121" style:display-name="轉換 121" style:page-layout-name="Mpm12">
      <style:footer>
        <text:p text:style-name="MP1"><draw:frame draw:style-name="Mfr1" draw:name="框架825" text:anchor-type="paragraph" svg:x="28.889cm" svg:y="-9.428cm" svg:width="0.395cm" svg:height="0.894cm" draw:z-index="1806"><draw:text-box><text:p text:style-name="Footer"><text:span text:style-name="Page_20_Number"><text:page-number text:select-page="current">153</text:page-number></text:span></text:p></draw:text-box></draw:frame></text:p>
      </style:footer>
    </style:master-page>
    <style:master-page style:name="轉換_20_122" style:display-name="轉換 122" style:page-layout-name="Mpm12">
      <style:footer>
        <text:p text:style-name="MP1"><draw:frame draw:style-name="Mfr1" draw:name="框架826" text:anchor-type="paragraph" svg:x="28.889cm" svg:y="-9.428cm" svg:width="0.395cm" svg:height="0.894cm" draw:z-index="1807"><draw:text-box><text:p text:style-name="Footer"><text:span text:style-name="Page_20_Number"><text:page-number text:select-page="current">154</text:page-number></text:span></text:p></draw:text-box></draw:frame></text:p>
      </style:footer>
    </style:master-page>
    <style:master-page style:name="轉換_20_123" style:display-name="轉換 123" style:page-layout-name="Mpm12">
      <style:footer>
        <text:p text:style-name="MP1"><draw:frame draw:style-name="Mfr1" draw:name="框架827" text:anchor-type="paragraph" svg:x="28.889cm" svg:y="-9.428cm" svg:width="0.395cm" svg:height="0.894cm" draw:z-index="1808"><draw:text-box><text:p text:style-name="Footer"><text:span text:style-name="Page_20_Number"><text:page-number text:select-page="current">155</text:page-number></text:span></text:p></draw:text-box></draw:frame></text:p>
      </style:footer>
    </style:master-page>
    <style:master-page style:name="轉換_20_124" style:display-name="轉換 124" style:page-layout-name="Mpm12">
      <style:footer>
        <text:p text:style-name="MP1"><draw:frame draw:style-name="Mfr1" draw:name="框架828" text:anchor-type="paragraph" svg:x="28.889cm" svg:y="-9.428cm" svg:width="0.395cm" svg:height="0.894cm" draw:z-index="1809"><draw:text-box><text:p text:style-name="Footer"><text:span text:style-name="Page_20_Number"><text:page-number text:select-page="current">156</text:page-number></text:span></text:p></draw:text-box></draw:frame></text:p>
      </style:footer>
    </style:master-page>
    <style:master-page style:name="轉換_20_125" style:display-name="轉換 125" style:page-layout-name="Mpm12">
      <style:footer>
        <text:p text:style-name="MP1"><draw:frame draw:style-name="Mfr1" draw:name="框架829" text:anchor-type="paragraph" svg:x="28.889cm" svg:y="-9.428cm" svg:width="0.395cm" svg:height="0.894cm" draw:z-index="1810"><draw:text-box><text:p text:style-name="Footer"><text:span text:style-name="Page_20_Number"><text:page-number text:select-page="current">157</text:page-number></text:span></text:p></draw:text-box></draw:frame></text:p>
      </style:footer>
    </style:master-page>
    <style:master-page style:name="轉換_20_126" style:display-name="轉換 126" style:page-layout-name="Mpm11">
      <style:footer>
        <text:p text:style-name="MP1"><draw:frame draw:style-name="Mfr1" draw:name="框架830" text:anchor-type="paragraph" svg:x="28.889cm" svg:y="-9.428cm" svg:width="0.395cm" svg:height="0.894cm" draw:z-index="1811"><draw:text-box><text:p text:style-name="Footer"><text:span text:style-name="Page_20_Number"><text:page-number text:select-page="current">158</text:page-number></text:span></text:p></draw:text-box></draw:frame></text:p>
      </style:footer>
    </style:master-page>
    <style:master-page style:name="轉換_20_127" style:display-name="轉換 127" style:page-layout-name="Mpm11">
      <style:footer>
        <text:p text:style-name="MP1"><draw:frame draw:style-name="Mfr1" draw:name="框架831" text:anchor-type="paragraph" svg:x="28.889cm" svg:y="-9.428cm" svg:width="0.395cm" svg:height="0.894cm" draw:z-index="1812"><draw:text-box><text:p text:style-name="Footer"><text:span text:style-name="Page_20_Number"><text:page-number text:select-page="current">159</text:page-number></text:span></text:p></draw:text-box></draw:frame></text:p>
      </style:footer>
    </style:master-page>
    <style:master-page style:name="轉換_20_128" style:display-name="轉換 128" style:page-layout-name="Mpm11">
      <style:footer>
        <text:p text:style-name="MP1"><draw:frame draw:style-name="Mfr1" draw:name="框架832" text:anchor-type="paragraph" svg:x="28.889cm" svg:y="-9.428cm" svg:width="0.395cm" svg:height="0.894cm" draw:z-index="1813"><draw:text-box><text:p text:style-name="Footer"><text:span text:style-name="Page_20_Number"><text:page-number text:select-page="current">160</text:page-number></text:span></text:p></draw:text-box></draw:frame></text:p>
      </style:footer>
    </style:master-page>
    <style:master-page style:name="轉換_20_129" style:display-name="轉換 129" style:page-layout-name="Mpm11">
      <style:footer>
        <text:p text:style-name="MP1"><draw:frame draw:style-name="Mfr1" draw:name="框架833" text:anchor-type="paragraph" svg:x="28.889cm" svg:y="-9.428cm" svg:width="0.395cm" svg:height="0.894cm" draw:z-index="1814"><draw:text-box><text:p text:style-name="Footer"><text:span text:style-name="Page_20_Number"><text:page-number text:select-page="current">161</text:page-number></text:span></text:p></draw:text-box></draw:frame></text:p>
      </style:footer>
    </style:master-page>
    <style:master-page style:name="轉換_20_130" style:display-name="轉換 130" style:page-layout-name="Mpm11">
      <style:footer>
        <text:p text:style-name="MP1"><draw:frame draw:style-name="Mfr1" draw:name="框架834" text:anchor-type="paragraph" svg:x="28.889cm" svg:y="-9.428cm" svg:width="0.395cm" svg:height="0.894cm" draw:z-index="1815"><draw:text-box><text:p text:style-name="Footer"><text:span text:style-name="Page_20_Number"><text:page-number text:select-page="current">162</text:page-number></text:span></text:p></draw:text-box></draw:frame></text:p>
      </style:footer>
    </style:master-page>
    <style:master-page style:name="轉換_20_131" style:display-name="轉換 131" style:page-layout-name="Mpm11">
      <style:footer>
        <text:p text:style-name="MP1"><draw:frame draw:style-name="Mfr1" draw:name="框架835" text:anchor-type="paragraph" svg:x="28.889cm" svg:y="-9.428cm" svg:width="0.395cm" svg:height="0.894cm" draw:z-index="1816"><draw:text-box><text:p text:style-name="Footer"><text:span text:style-name="Page_20_Number"><text:page-number text:select-page="current">163</text:page-number></text:span></text:p></draw:text-box></draw:frame></text:p>
      </style:footer>
    </style:master-page>
    <style:master-page style:name="轉換_20_132" style:display-name="轉換 132" style:page-layout-name="Mpm11">
      <style:footer>
        <text:p text:style-name="MP1"><draw:frame draw:style-name="Mfr1" draw:name="框架836" text:anchor-type="paragraph" svg:x="28.889cm" svg:y="-9.428cm" svg:width="0.395cm" svg:height="0.894cm" draw:z-index="1817"><draw:text-box><text:p text:style-name="Footer"><text:span text:style-name="Page_20_Number"><text:page-number text:select-page="current">164</text:page-number></text:span></text:p></draw:text-box></draw:frame></text:p>
      </style:footer>
    </style:master-page>
    <style:master-page style:name="轉換_20_133" style:display-name="轉換 133" style:page-layout-name="Mpm11">
      <style:footer>
        <text:p text:style-name="MP1"><draw:frame draw:style-name="Mfr1" draw:name="框架837" text:anchor-type="paragraph" svg:x="28.889cm" svg:y="-9.428cm" svg:width="0.395cm" svg:height="0.894cm" draw:z-index="1819"><draw:text-box><text:p text:style-name="Footer"><text:span text:style-name="Page_20_Number"><text:page-number text:select-page="current">166</text:page-number></text:span></text:p></draw:text-box></draw:frame></text:p>
      </style:footer>
    </style:master-page>
    <style:master-page style:name="轉換_20_134" style:display-name="轉換 134" style:page-layout-name="Mpm11">
      <style:footer>
        <text:p text:style-name="MP1"><draw:frame draw:style-name="Mfr1" draw:name="框架838" text:anchor-type="paragraph" svg:x="28.889cm" svg:y="-9.428cm" svg:width="0.395cm" svg:height="0.894cm" draw:z-index="1820"><draw:text-box><text:p text:style-name="Footer"><text:span text:style-name="Page_20_Number"><text:page-number text:select-page="current">167</text:page-number></text:span></text:p></draw:text-box></draw:frame></text:p>
      </style:footer>
    </style:master-page>
    <style:master-page style:name="轉換_20_135" style:display-name="轉換 135" style:page-layout-name="Mpm11">
      <style:footer>
        <text:p text:style-name="MP1"><draw:frame draw:style-name="Mfr1" draw:name="框架839" text:anchor-type="paragraph" svg:x="28.889cm" svg:y="-9.428cm" svg:width="0.395cm" svg:height="0.894cm" draw:z-index="1821"><draw:text-box><text:p text:style-name="Footer"><text:span text:style-name="Page_20_Number"><text:page-number text:select-page="current">168</text:page-number></text:span></text:p></draw:text-box></draw:frame></text:p>
      </style:footer>
    </style:master-page>
    <style:master-page style:name="轉換_20_136" style:display-name="轉換 136" style:page-layout-name="Mpm12">
      <style:footer>
        <text:p text:style-name="MP1"><draw:frame draw:style-name="Mfr1" draw:name="框架840" text:anchor-type="paragraph" svg:x="28.889cm" svg:y="-9.428cm" svg:width="0.395cm" svg:height="0.894cm" draw:z-index="1822"><draw:text-box><text:p text:style-name="Footer"><text:span text:style-name="Page_20_Number"><text:page-number text:select-page="current">169</text:page-number></text:span></text:p></draw:text-box></draw:frame></text:p>
      </style:footer>
    </style:master-page>
    <style:master-page style:name="轉換_20_137" style:display-name="轉換 137" style:page-layout-name="Mpm11">
      <style:footer>
        <text:p text:style-name="MP1"><draw:frame draw:style-name="Mfr1" draw:name="框架841" text:anchor-type="paragraph" svg:x="28.889cm" svg:y="-9.428cm" svg:width="0.395cm" svg:height="0.894cm" draw:z-index="1823"><draw:text-box><text:p text:style-name="Footer"><text:span text:style-name="Page_20_Number"><text:page-number text:select-page="current">170</text:page-number></text:span></text:p></draw:text-box></draw:frame></text:p>
      </style:footer>
    </style:master-page>
    <style:master-page style:name="轉換_20_138" style:display-name="轉換 138" style:page-layout-name="Mpm11">
      <style:footer>
        <text:p text:style-name="MP1"><draw:frame draw:style-name="Mfr1" draw:name="框架842" text:anchor-type="paragraph" svg:x="28.889cm" svg:y="-9.428cm" svg:width="0.395cm" svg:height="0.894cm" draw:z-index="1824"><draw:text-box><text:p text:style-name="Footer"><text:span text:style-name="Page_20_Number"><text:page-number text:select-page="current">171</text:page-number></text:span></text:p></draw:text-box></draw:frame></text:p>
      </style:footer>
    </style:master-page>
    <style:master-page style:name="轉換_20_139" style:display-name="轉換 139" style:page-layout-name="Mpm11">
      <style:footer>
        <text:p text:style-name="MP1"><draw:frame draw:style-name="Mfr1" draw:name="框架843" text:anchor-type="paragraph" svg:x="28.889cm" svg:y="-9.428cm" svg:width="0.395cm" svg:height="0.894cm" draw:z-index="1825"><draw:text-box><text:p text:style-name="Footer"><text:span text:style-name="Page_20_Number"><text:page-number text:select-page="current">172</text:page-number></text:span></text:p></draw:text-box></draw:frame></text:p>
      </style:footer>
    </style:master-page>
    <style:master-page style:name="轉換_20_140" style:display-name="轉換 140" style:page-layout-name="Mpm11">
      <style:footer>
        <text:p text:style-name="MP1"><draw:frame draw:style-name="Mfr1" draw:name="框架844" text:anchor-type="paragraph" svg:x="28.889cm" svg:y="-9.428cm" svg:width="0.395cm" svg:height="0.894cm" draw:z-index="1826"><draw:text-box><text:p text:style-name="Footer"><text:span text:style-name="Page_20_Number"><text:page-number text:select-page="current">173</text:page-number></text:span></text:p></draw:text-box></draw:frame></text:p>
      </style:footer>
    </style:master-page>
    <style:master-page style:name="轉換_20_141" style:display-name="轉換 141" style:page-layout-name="Mpm11">
      <style:footer>
        <text:p text:style-name="MP1"><draw:frame draw:style-name="Mfr1" draw:name="框架845" text:anchor-type="paragraph" svg:x="28.889cm" svg:y="-9.428cm" svg:width="0.395cm" svg:height="0.894cm" draw:z-index="1828"><draw:text-box><text:p text:style-name="Footer"><text:span text:style-name="Page_20_Number"><text:page-number text:select-page="current">175</text:page-number></text:span></text:p></draw:text-box></draw:frame></text:p>
      </style:footer>
    </style:master-page>
    <style:master-page style:name="轉換_20_142" style:display-name="轉換 142" style:page-layout-name="Mpm11">
      <style:footer>
        <text:p text:style-name="MP1"><draw:frame draw:style-name="Mfr1" draw:name="框架846" text:anchor-type="paragraph" svg:x="28.889cm" svg:y="-9.428cm" svg:width="0.395cm" svg:height="0.894cm" draw:z-index="1830"><draw:text-box><text:p text:style-name="Footer"><text:span text:style-name="Page_20_Number"><text:page-number text:select-page="current">177</text:page-number></text:span></text:p></draw:text-box></draw:frame></text:p>
      </style:footer>
    </style:master-page>
    <style:master-page style:name="轉換_20_143" style:display-name="轉換 143" style:page-layout-name="Mpm11">
      <style:footer>
        <text:p text:style-name="MP1"><draw:frame draw:style-name="Mfr1" draw:name="框架847" text:anchor-type="paragraph" svg:x="28.889cm" svg:y="-9.428cm" svg:width="0.395cm" svg:height="0.894cm" draw:z-index="1831"><draw:text-box><text:p text:style-name="Footer"><text:span text:style-name="Page_20_Number"><text:page-number text:select-page="current">178</text:page-number></text:span></text:p></draw:text-box></draw:frame></text:p>
      </style:footer>
    </style:master-page>
    <style:master-page style:name="轉換_20_144" style:display-name="轉換 144" style:page-layout-name="Mpm11">
      <style:footer>
        <text:p text:style-name="MP1"><draw:frame draw:style-name="Mfr1" draw:name="框架848" text:anchor-type="paragraph" svg:x="28.889cm" svg:y="-9.428cm" svg:width="0.395cm" svg:height="0.894cm" draw:z-index="1832"><draw:text-box><text:p text:style-name="Footer"><text:span text:style-name="Page_20_Number"><text:page-number text:select-page="current">179</text:page-number></text:span></text:p></draw:text-box></draw:frame></text:p>
      </style:footer>
    </style:master-page>
    <style:master-page style:name="轉換_20_145" style:display-name="轉換 145" style:page-layout-name="Mpm11">
      <style:footer>
        <text:p text:style-name="MP1"><draw:frame draw:style-name="Mfr1" draw:name="框架849" text:anchor-type="paragraph" svg:x="28.889cm" svg:y="-9.428cm" svg:width="0.395cm" svg:height="0.894cm" draw:z-index="1833"><draw:text-box><text:p text:style-name="Footer"><text:span text:style-name="Page_20_Number"><text:page-number text:select-page="current">180</text:page-number></text:span></text:p></draw:text-box></draw:frame></text:p>
      </style:footer>
    </style:master-page>
    <style:master-page style:name="轉換_20_146" style:display-name="轉換 146" style:page-layout-name="Mpm11">
      <style:footer>
        <text:p text:style-name="MP1"><draw:frame draw:style-name="Mfr1" draw:name="框架850" text:anchor-type="paragraph" svg:x="28.889cm" svg:y="-9.428cm" svg:width="0.395cm" svg:height="0.894cm" draw:z-index="1834"><draw:text-box><text:p text:style-name="Footer"><text:span text:style-name="Page_20_Number"><text:page-number text:select-page="current">181</text:page-number></text:span></text:p></draw:text-box></draw:frame></text:p>
      </style:footer>
    </style:master-page>
    <style:master-page style:name="轉換_20_147" style:display-name="轉換 147" style:page-layout-name="Mpm11">
      <style:footer>
        <text:p text:style-name="MP1"><draw:frame draw:style-name="Mfr1" draw:name="框架851" text:anchor-type="paragraph" svg:x="28.889cm" svg:y="-9.428cm" svg:width="0.395cm" svg:height="0.894cm" draw:z-index="1835"><draw:text-box><text:p text:style-name="Footer"><text:span text:style-name="Page_20_Number"><text:page-number text:select-page="current">182</text:page-number></text:span></text:p></draw:text-box></draw:frame></text:p>
      </style:footer>
    </style:master-page>
    <style:master-page style:name="轉換_20_148" style:display-name="轉換 148" style:page-layout-name="Mpm11">
      <style:footer>
        <text:p text:style-name="MP1"><draw:frame draw:style-name="Mfr1" draw:name="框架852" text:anchor-type="paragraph" svg:x="28.889cm" svg:y="-9.428cm" svg:width="0.395cm" svg:height="0.894cm" draw:z-index="1836"><draw:text-box><text:p text:style-name="Footer"><text:span text:style-name="Page_20_Number"><text:page-number text:select-page="current">183</text:page-number></text:span></text:p></draw:text-box></draw:frame></text:p>
      </style:footer>
    </style:master-page>
    <style:master-page style:name="轉換_20_149" style:display-name="轉換 149" style:page-layout-name="Mpm11">
      <style:footer>
        <text:p text:style-name="MP1"><draw:frame draw:style-name="Mfr1" draw:name="框架853" text:anchor-type="paragraph" svg:x="28.889cm" svg:y="-9.428cm" svg:width="0.395cm" svg:height="0.894cm" draw:z-index="1837"><draw:text-box><text:p text:style-name="Footer"><text:span text:style-name="Page_20_Number"><text:page-number text:select-page="current">184</text:page-number></text:span></text:p></draw:text-box></draw:frame></text:p>
      </style:footer>
    </style:master-page>
    <style:master-page style:name="轉換_20_150" style:display-name="轉換 150" style:page-layout-name="Mpm11">
      <style:footer>
        <text:p text:style-name="MP1"><draw:frame draw:style-name="Mfr1" draw:name="框架854" text:anchor-type="paragraph" svg:x="28.889cm" svg:y="-9.428cm" svg:width="0.395cm" svg:height="0.894cm" draw:z-index="1838"><draw:text-box><text:p text:style-name="Footer"><text:span text:style-name="Page_20_Number"><text:page-number text:select-page="current">185</text:page-number></text:span></text:p></draw:text-box></draw:frame></text:p>
      </style:footer>
    </style:master-page>
    <style:master-page style:name="轉換_20_151" style:display-name="轉換 151" style:page-layout-name="Mpm11">
      <style:footer>
        <text:p text:style-name="MP1"><draw:frame draw:style-name="Mfr1" draw:name="框架855" text:anchor-type="paragraph" svg:x="28.889cm" svg:y="-9.428cm" svg:width="0.395cm" svg:height="0.894cm" draw:z-index="1839"><draw:text-box><text:p text:style-name="Footer"><text:span text:style-name="Page_20_Number"><text:page-number text:select-page="current">186</text:page-number></text:span></text:p></draw:text-box></draw:frame></text:p>
      </style:footer>
    </style:master-page>
    <style:master-page style:name="轉換_20_152" style:display-name="轉換 152" style:page-layout-name="Mpm11">
      <style:footer>
        <text:p text:style-name="MP1"><draw:frame draw:style-name="Mfr1" draw:name="框架856" text:anchor-type="paragraph" svg:x="28.889cm" svg:y="-9.428cm" svg:width="0.395cm" svg:height="0.894cm" draw:z-index="1840"><draw:text-box><text:p text:style-name="Footer"><text:span text:style-name="Page_20_Number"><text:page-number text:select-page="current">187</text:page-number></text:span></text:p></draw:text-box></draw:frame></text:p>
      </style:footer>
    </style:master-page>
    <style:master-page style:name="轉換_20_153" style:display-name="轉換 153" style:page-layout-name="Mpm11">
      <style:footer>
        <text:p text:style-name="MP1"><draw:frame draw:style-name="Mfr1" draw:name="框架857" text:anchor-type="paragraph" svg:x="28.889cm" svg:y="-9.428cm" svg:width="0.395cm" svg:height="0.894cm" draw:z-index="1841"><draw:text-box><text:p text:style-name="Footer"><text:span text:style-name="Page_20_Number"><text:page-number text:select-page="current">188</text:page-number></text:span></text:p></draw:text-box></draw:frame></text:p>
      </style:footer>
    </style:master-page>
    <style:master-page style:name="轉換_20_154" style:display-name="轉換 154" style:page-layout-name="Mpm11">
      <style:footer>
        <text:p text:style-name="MP1"><draw:frame draw:style-name="Mfr1" draw:name="框架858" text:anchor-type="paragraph" svg:x="28.889cm" svg:y="-9.428cm" svg:width="0.395cm" svg:height="0.894cm" draw:z-index="1842"><draw:text-box><text:p text:style-name="Footer"><text:span text:style-name="Page_20_Number"><text:page-number text:select-page="current">189</text:page-number></text:span></text:p></draw:text-box></draw:frame></text:p>
      </style:footer>
    </style:master-page>
    <style:master-page style:name="轉換_20_155" style:display-name="轉換 155" style:page-layout-name="Mpm10">
      <style:footer>
        <text:p text:style-name="MP1"><draw:frame draw:style-name="Mfr1" draw:name="框架859" text:anchor-type="paragraph" svg:x="28.889cm" svg:y="-9.428cm" svg:width="0.395cm" svg:height="0.894cm" draw:z-index="1843"><draw:text-box><text:p text:style-name="Footer"><text:span text:style-name="Page_20_Number"><text:page-number text:select-page="current">190</text:page-number></text:span></text:p></draw:text-box></draw:frame></text:p>
      </style:footer>
    </style:master-page>
    <style:master-page style:name="轉換_20_156" style:display-name="轉換 156" style:page-layout-name="Mpm11">
      <style:footer>
        <text:p text:style-name="MP1"><draw:frame draw:style-name="Mfr1" draw:name="框架860" text:anchor-type="paragraph" svg:x="28.889cm" svg:y="-9.428cm" svg:width="0.395cm" svg:height="0.894cm" draw:z-index="1846"><draw:text-box><text:p text:style-name="Footer"><text:span text:style-name="Page_20_Number"><text:page-number text:select-page="current">193</text:page-number></text:span></text:p></draw:text-box></draw:frame></text:p>
      </style:footer>
    </style:master-page>
    <style:master-page style:name="轉換_20_157" style:display-name="轉換 157" style:page-layout-name="Mpm11">
      <style:footer>
        <text:p text:style-name="MP1"><draw:frame draw:style-name="Mfr1" draw:name="框架861" text:anchor-type="paragraph" svg:x="28.889cm" svg:y="-9.428cm" svg:width="0.395cm" svg:height="0.894cm" draw:z-index="1849"><draw:text-box><text:p text:style-name="Footer"><text:span text:style-name="Page_20_Number"><text:page-number text:select-page="current">196</text:page-number></text:span></text:p></draw:text-box></draw:frame></text:p>
      </style:footer>
    </style:master-page>
    <style:master-page style:name="轉換_20_158" style:display-name="轉換 158" style:page-layout-name="Mpm13">
      <style:footer>
        <text:p text:style-name="MP1"><draw:frame draw:style-name="Mfr1" draw:name="框架862" text:anchor-type="paragraph" svg:x="28.889cm" svg:y="-9.428cm" svg:width="0.395cm" svg:height="0.894cm" draw:z-index="1850"><draw:text-box><text:p text:style-name="Footer"><text:span text:style-name="Page_20_Number"><text:page-number text:select-page="current">197</text:page-number></text:span></text:p></draw:text-box></draw:frame></text:p>
      </style:footer>
    </style:master-page>
    <style:master-page style:name="轉換_20_159" style:display-name="轉換 159" style:page-layout-name="Mpm5">
      <style:footer>
        <text:p text:style-name="MP1"><draw:frame draw:style-name="Mfr1" draw:name="框架863" text:anchor-type="paragraph" svg:x="28.889cm" svg:y="-9.428cm" svg:width="0.395cm" svg:height="0.894cm" draw:z-index="1851"><draw:text-box><text:p text:style-name="Footer"><text:span text:style-name="Page_20_Number"><text:page-number text:select-page="current">198</text:page-number></text:span></text:p></draw:text-box></draw:frame></text:p>
      </style:footer>
    </style:master-page>
    <style:master-page style:name="轉換_20_160" style:display-name="轉換 160" style:page-layout-name="Mpm11">
      <style:footer>
        <text:p text:style-name="MP1"><draw:frame draw:style-name="Mfr1" draw:name="框架864" text:anchor-type="paragraph" svg:x="28.889cm" svg:y="-9.428cm" svg:width="0.395cm" svg:height="0.894cm" draw:z-index="1852"><draw:text-box><text:p text:style-name="Footer"><text:span text:style-name="Page_20_Number"><text:page-number text:select-page="current">199</text:page-number></text:span></text:p></draw:text-box></draw:frame></text:p>
      </style:footer>
    </style:master-page>
    <style:master-page style:name="轉換_20_161" style:display-name="轉換 161" style:page-layout-name="Mpm11">
      <style:footer>
        <text:p text:style-name="MP1"><draw:frame draw:style-name="Mfr1" draw:name="框架865" text:anchor-type="paragraph" svg:x="28.889cm" svg:y="-9.428cm" svg:width="0.395cm" svg:height="0.894cm" draw:z-index="1853"><draw:text-box><text:p text:style-name="Footer"><text:span text:style-name="Page_20_Number"><text:page-number text:select-page="current">200</text:page-number></text:span></text:p></draw:text-box></draw:frame></text:p>
      </style:footer>
    </style:master-page>
    <style:master-page style:name="轉換_20_162" style:display-name="轉換 162" style:page-layout-name="Mpm11">
      <style:footer>
        <text:p text:style-name="MP1"><draw:frame draw:style-name="Mfr1" draw:name="框架866" text:anchor-type="paragraph" svg:x="28.889cm" svg:y="-9.428cm" svg:width="0.395cm" svg:height="0.894cm" draw:z-index="1854"><draw:text-box><text:p text:style-name="Footer"><text:span text:style-name="Page_20_Number"><text:page-number text:select-page="current">201</text:page-number></text:span></text:p></draw:text-box></draw:frame></text:p>
      </style:footer>
    </style:master-page>
    <style:master-page style:name="轉換_20_163" style:display-name="轉換 163" style:page-layout-name="Mpm11">
      <style:footer>
        <text:p text:style-name="MP1"><draw:frame draw:style-name="Mfr1" draw:name="框架867" text:anchor-type="paragraph" svg:x="28.889cm" svg:y="-9.428cm" svg:width="0.395cm" svg:height="0.894cm" draw:z-index="1855"><draw:text-box><text:p text:style-name="Footer"><text:span text:style-name="Page_20_Number"><text:page-number text:select-page="current">202</text:page-number></text:span></text:p></draw:text-box></draw:frame></text:p>
      </style:footer>
    </style:master-page>
    <style:master-page style:name="轉換_20_164" style:display-name="轉換 164" style:page-layout-name="Mpm11">
      <style:footer>
        <text:p text:style-name="MP1"><draw:frame draw:style-name="Mfr1" draw:name="框架868" text:anchor-type="paragraph" svg:x="28.889cm" svg:y="-9.428cm" svg:width="0.395cm" svg:height="0.894cm" draw:z-index="1856"><draw:text-box><text:p text:style-name="Footer"><text:span text:style-name="Page_20_Number"><text:page-number text:select-page="current">203</text:page-number></text:span></text:p></draw:text-box></draw:frame></text:p>
      </style:footer>
    </style:master-page>
    <style:master-page style:name="轉換_20_165" style:display-name="轉換 165" style:page-layout-name="Mpm11">
      <style:footer>
        <text:p text:style-name="MP1"><draw:frame draw:style-name="Mfr1" draw:name="框架869" text:anchor-type="paragraph" svg:x="28.889cm" svg:y="-9.428cm" svg:width="0.395cm" svg:height="0.894cm" draw:z-index="1857"><draw:text-box><text:p text:style-name="Footer"><text:span text:style-name="Page_20_Number"><text:page-number text:select-page="current">204</text:page-number></text:span></text:p></draw:text-box></draw:frame></text:p>
      </style:footer>
    </style:master-page>
    <style:master-page style:name="轉換_20_166" style:display-name="轉換 166" style:page-layout-name="Mpm11">
      <style:footer>
        <text:p text:style-name="MP1"><draw:frame draw:style-name="Mfr1" draw:name="框架870" text:anchor-type="paragraph" svg:x="28.889cm" svg:y="-9.428cm" svg:width="0.395cm" svg:height="0.894cm" draw:z-index="1858"><draw:text-box><text:p text:style-name="Footer"><text:span text:style-name="Page_20_Number"><text:page-number text:select-page="current">205</text:page-number></text:span></text:p></draw:text-box></draw:frame></text:p>
      </style:footer>
    </style:master-page>
    <style:master-page style:name="轉換_20_167" style:display-name="轉換 167" style:page-layout-name="Mpm11">
      <style:footer>
        <text:p text:style-name="MP1"><draw:frame draw:style-name="Mfr1" draw:name="框架871" text:anchor-type="paragraph" svg:x="28.889cm" svg:y="-9.428cm" svg:width="0.395cm" svg:height="0.894cm" draw:z-index="1860"><draw:text-box><text:p text:style-name="Footer"><text:span text:style-name="Page_20_Number"><text:page-number text:select-page="current">20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業程序暨權責劃分表</dc:title>
    <meta:initial-creator>宣麗琪</meta:initial-creator>
    <meta:creation-date>2004-02-27T15:57:00</meta:creation-date>
    <dc:creator>宣麗琪</dc:creator>
    <dc:date>2004-03-16T15:10:00</dc:date>
    <meta:print-date>2004-03-04T17:16:00</meta:print-date>
    <meta:editing-cycles>43</meta:editing-cycles>
    <meta:editing-duration>PT4H37M</meta:editing-duration>
    <meta:document-statistic meta:table-count="146" meta:image-count="2" meta:object-count="16" meta:page-count="207" meta:paragraph-count="6062" meta:word-count="26055" meta:character-count="27893" meta:non-whitespace-character-count="26613"/>
    <meta:generator>LibreOffice/5.1.2.2$Windows_x86 LibreOffice_project/d3bf12ecb743fc0d20e0be0c58ca359301eb705f</meta:generator>
  </office:meta>
</office:document-meta>
</file>