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BiauKai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清單段落" style:family="paragraph">
      <style:paragraph-properties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清單段落" style:family="paragraph">
      <style:paragraph-properties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清單段落" style:family="paragraph">
      <style:paragraph-properties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1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9" style:parent-style-name="預設段落字型" style:family="text">
      <style:text-properties style:font-name="Wingdings" style:font-name-asian="Wingdings" style:font-name-complex="Wingdings" fo:font-weight="bold" style:font-weight-asian="bold" fo:color="#0070C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70C0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74" style:parent-style-name="清單段落" style:family="paragraph">
      <style:paragraph-properties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86" style:parent-style-name="清單段落" style:family="paragraph">
      <style:paragraph-properties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92" style:parent-style-name="清單段落" style:family="paragraph">
      <style:paragraph-properties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00" style:parent-style-name="清單段落" style:family="paragraph">
      <style:paragraph-properties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清單段落" style:family="paragraph">
      <style:paragraph-properties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line-height="150%" fo:margin-right="0.6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line-height="150%" fo:margin-right="0.6666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12"/></text:span><text:span text:style-name="T4">經濟部水利署第七河川</text:span><text:span text:style-name="T5">分署</text:span><text:span text:style-name="T6"><text:s text:c="6"/></text:span><text:span text:style-name="T7">辦卡人姓名:</text:span></text:p>
      <text:p text:style-name="P8"><text:span text:style-name="T9"><text:s text:c="7"/></text:span><text:span text:style-name="T10">河川</text:span><text:span text:style-name="T11">疏濬計畫車輛通行卡申請書</text:span><text:span text:style-name="T12"><text:s/></text:span><text:span text:style-name="T13"><text:s text:c="4"/></text:span><text:span text:style-name="T14">聯絡電話:<text:s/></text:span><text:span text:style-name="T15"><text:s text:c="2"/></text:span><text:span text:style-name="T16"><text:s/></text:span><text:span text:style-name="T17"><text:s text:c="2"/></text:span><text:span text:style-name="T18"><text:s text:c="3"/></text:span></text:p>
      <text:p text:style-name="P19"/>
      <text:p text:style-name="P20"><text:span text:style-name="T21">案件名稱</text:span><text:span text:style-name="T22">：</text:span><text:span text:style-name="T23"><text:s text:c="27"/></text:span><text:span text:style-name="T24">□採售分離</text:span><text:span text:style-name="T25"><text:s/></text:span><text:span text:style-name="T26">□採售合一</text:span><text:span text:style-name="T27"><text:s/></text:span><text:span text:style-name="T28">□</text:span><text:span text:style-name="T29">堆置</text:span></text:p>
      <text:p text:style-name="P30">得標廠商：</text:p>
      <text:p text:style-name="P31"><text:span text:style-name="T32">申請數量</text:span><text:span text:style-name="T33">：</text:span><text:span text:style-name="T34"><text:s/></text:span><text:span text:style-name="T35"><text:s text:c="29"/></text:span><text:span text:style-name="T36"><text:s text:c="2"/></text:span><text:span text:style-name="T37">□</text:span><text:span text:style-name="T38">新增</text:span><text:span text:style-name="T39"><text:s text:c="2"/></text:span><text:span text:style-name="T40">□更換 <text:s/>□退卡</text:span></text:p>
      <text:p text:style-name="P41">通行卡作業流程說明：</text:p>
      <text:p text:style-name="P42"><text:span text:style-name="T43">(一)</text:span><text:span text:style-name="T44">一般新增、換發卡，依各廠商</text:span><text:span text:style-name="T45">送件順序</text:span><text:span text:style-name="T46">辦理</text:span><text:span text:style-name="T47">（廠商、三合一車籍資料查詢核對、卡片登</text:span></text:p>
      <text:p text:style-name="P48"><text:s text:c="4"/>錄），因各家廠商來辦理之卡片數量不同，建議各廠商提早送件，以免造成廠商排隊等卡的</text:p>
      <text:p text:style-name="P49"><text:span text:style-name="T50"><text:s text:c="4"/></text:span><text:span text:style-name="T51">情況</text:span><text:span text:style-name="T52">【</text:span><text:span text:style-name="T53">若微波訊號異常，訊號正常後統一由監管中心人員通知領取卡片</text:span><text:span text:style-name="T54">】</text:span></text:p>
      <text:p text:style-name="P55"><text:s text:c="2"/></text:p>
      <text:p text:style-name="P56"><text:span text:style-name="T57"><text:s/></text:span><text:span text:style-name="T58"><text:s/></text:span><text:span text:style-name="T59"><text:s/></text:span><text:span text:style-name="T60"><text:s text:c="2"/>0800時</text:span><text:span text:style-name="T61"></text:span><text:span text:style-name="T62">-----</text:span><text:span text:style-name="T63">----------------</text:span><text:span text:style-name="T64"></text:span><text:span text:style-name="T65">1200時<text:s/></text:span><text:span text:style-name="T66"></text:span><text:span text:style-name="T67">-------------------</text:span><text:span text:style-name="T68">------</text:span><text:span text:style-name="T69"></text:span><text:span text:style-name="T70">12</text:span><text:span text:style-name="T71">00時</text:span></text:p>
      <text:p text:style-name="P72"><text:s/><text:s/><text:s/><text:s/><text:s/>1200時前送件---隔日0800時領卡<text:s text:c="9"/><text:s text:c="2"/>1200時後送件---隔日1200時領卡</text:p>
      <text:p text:style-name="P73"/>
      <text:p text:style-name="P74"><text:span text:style-name="T75"><text:s/></text:span><text:span text:style-name="T76">(二)</text:span><text:span text:style-name="T77">辦卡方式</text:span><text:span text:style-name="T78">可以</text:span><text:span text:style-name="T79">傳真</text:span><text:span text:style-name="T80">(傳真號碼:08-7552656)、</text:span><text:span text:style-name="T81">email</text:span><text:span text:style-name="T82">(</text:span><text:a xlink:href="mailto:hydtriver07@gmail.com" office:target-frame-name="_top" xlink:show="replace"><text:span text:style-name="T83">hydtriver07@gmail.com</text:span></text:a><text:span text:style-name="T84">)及</text:span><text:span text:style-name="T85">現場送三</text:span></text:p>
      <text:p text:style-name="P86"><text:span text:style-name="T87"><text:s text:c="4"/></text:span><text:span text:style-name="T88">合一資料</text:span><text:span text:style-name="T89">等方式送交監管中心辦卡，傳真及email方式辦卡廠商於</text:span><text:span text:style-name="T90">領卡時一併送交</text:span><text:span text:style-name="T91">申請</text:span></text:p>
      <text:p text:style-name="P92"><text:span text:style-name="T93"><text:s text:c="4"/></text:span><text:span text:style-name="T94">書、</text:span><text:span text:style-name="T95">工商登記及車籍</text:span><text:span text:style-name="T96">資料</text:span><text:span text:style-name="T97">(蓋公司及負責人印章)方可領取卡片</text:span><text:span text:style-name="T98">，車籍資料務必清晰以利辦</text:span></text:p>
      <text:p text:style-name="P99"><text:s text:c="4"/>卡作業。</text:p>
      <text:p text:style-name="P100"><text:span text:style-name="T101">(三)申請書</text:span><text:span text:style-name="T102">限</text:span><text:span text:style-name="T103">以當日申請使用，</text:span><text:span text:style-name="T104">不可</text:span><text:span text:style-name="T105">與隔日辦卡合併共用申請書</text:span><text:span text:style-name="T106">。</text:span></text:p>
      <text:p text:style-name="P107"><text:span text:style-name="T108">(四)</text:span><text:span text:style-name="T109">應環保局要求防塵網務必下拉15cm，否則一經查</text:span><text:span text:style-name="T110">獲罰款</text:span><text:span text:style-name="T111">$</text:span><text:span text:style-name="T112">2</text:span><text:span text:style-name="T113">,</text:span><text:span text:style-name="T114">000</text:span><text:span text:style-name="T115">元</text:span><text:span text:style-name="T116">整</text:span><text:span text:style-name="T117">。</text:span></text:p>
      <text:p text:style-name="P118"/>
      <text:p text:style-name="內文"><text:span text:style-name="T119">廠商</text:span><text:span text:style-name="T120">：</text:span><text:span text:style-name="T121"><text:s text:c="23"/></text:span><text:span text:style-name="T122">負責人：</text:span></text:p>
      <text:p text:style-name="P123"/>
      <text:p text:style-name="P124"/>
      <text:p text:style-name="P125">電話：</text:p>
      <text:p text:style-name="P126"/>
      <text:p text:style-name="P127"/>
      <text:p text:style-name="P128">申請時間：<text:s text:c="14"/>年 <text:s text:c="13"/>月 <text:s text:c="15"/>日</text:p>
      <text:p text:style-name="P129">□是 <text:s/>三合一車籍資料是否齊全正確</text:p>
      <text:p text:style-name="P130"><text:span text:style-name="T131"><draw:connector draw:type="line" svg:x1="4.30625in" svg:y1="0.14514in" svg:x2="4.30694in" svg:y2="0.14583in" draw:z-index="251657728" draw:id="id0" draw:style-name="a0" draw:name="AutoShape 2" text:anchor-type="paragraph"><svg:title/><svg:desc/></draw:connector></text:span><text:span text:style-name="T132">□否 <text:s/>三合一車籍資料不完整，請廠商補件</text:span><text:span text:style-name="T133">______________________</text:span></text:p>
      <text:p text:style-name="P134"/>
      <text:p text:style-name="P135"><text:span text:style-name="T136">經辦人員</text:span><text:span text:style-name="T137">：</text:span><text:span text:style-name="T138"><text:s text:c="16"/>收件時間： <text:s/>年 <text:s/>月 <text:s/>日 <text:s/>時 <text:s/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BiauKai" style:font-name-asian="BiauKai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BiauKai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footer>
        <text:p text:style-name="P2">20250205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第七河川局</dc:title>
    <dc:subject/>
    <meta:initial-creator>Michael</meta:initial-creator>
    <dc:creator>黃主雄</dc:creator>
    <meta:creation-date>2025-02-07T01:35:00Z</meta:creation-date>
    <dc:date>2025-02-07T01:35:00Z</dc:date>
    <meta:print-date>2025-02-05T0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