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0.847cm" fo:text-indent="1.27cm" style:auto-text-indent="false"/>
    </style:style>
    <style:style style:name="P2" style:family="paragraph" style:parent-style-name="本文縮排_20_2">
      <style:paragraph-properties fo:margin-left="0cm" fo:margin-right="0cm" fo:line-height="0.847cm" fo:orphans="0" fo:widows="0" fo:text-indent="0cm" style:auto-text-indent="false"/>
    </style:style>
    <style:style style:name="P3" style:family="paragraph" style:parent-style-name="本文縮排_20_2">
      <style:paragraph-properties fo:margin-left="1.27cm" fo:margin-right="0cm" fo:line-height="0.847cm" fo:orphans="0" fo:widows="0" fo:text-indent="-1.27cm" style:auto-text-indent="false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5" style:family="paragraph" style:parent-style-name="本文縮排_20_2">
      <style:paragraph-properties fo:margin-left="0cm" fo:margin-right="0cm" fo:line-height="0.847cm" fo:orphans="0" fo:widows="0" fo:text-indent="0cm" style:auto-text-indent="false"/>
    </style:style>
    <style:style style:name="P6" style:family="paragraph" style:parent-style-name="本文縮排_20_2">
      <style:paragraph-properties fo:margin-left="0cm" fo:margin-right="0cm" fo:line-height="0.847cm" fo:orphans="0" fo:widows="0" fo:text-indent="1.129cm" style:auto-text-indent="false"/>
    </style:style>
    <style:style style:name="P7" style:family="paragraph" style:parent-style-name="本文縮排_20_2">
      <style:paragraph-properties fo:margin-left="1.27cm" fo:margin-right="0cm" fo:line-height="0.847cm" fo:orphans="0" fo:widows="0" fo:text-indent="-1.27cm" style:auto-text-indent="false"/>
    </style:style>
    <style:style style:name="P8" style:family="paragraph" style:parent-style-name="本文縮排_20_2">
      <style:paragraph-properties fo:margin-left="0.949cm" fo:margin-right="0cm" fo:line-height="0.847cm" fo:orphans="0" fo:widows="0" fo:text-indent="-0.949cm" style:auto-text-indent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Text_20_body_20_indent">
      <style:paragraph-properties fo:margin-left="0cm" fo:margin-right="0cm" fo:line-height="0.847cm" fo:text-indent="1.2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333333" fo:font-size="16pt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333333" fo:font-size="16pt" style:font-size-asian="16pt" style:font-size-complex="16pt"/>
    </style:style>
    <style:style style:name="T7" style:family="text">
      <style:text-properties fo:color="#333333" fo:font-size="16pt" style:font-size-asian="16pt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3480080" text:id="ct233480080">
          <text:deletion>
            <office:change-info>
              <dc:creator>ycliu</dc:creator>
              <dc:date>2007-01-08T10:02:00</dc:date>
            </office:change-info>
            <text:p text:style-name="P1"><text:span text:style-name="T1">以經水字第○九四○四六○八三一○號令</text:span></text:p>
          </text:deletion>
        </text:changed-region>
        <text:changed-region xml:id="ct233470360" text:id="ct233470360">
          <text:insertion>
            <office:change-info>
              <dc:creator>曾瓊玉</dc:creator>
              <dc:date>2006-12-29T14:10:00</dc:date>
            </office:change-info>
          </text:insertion>
        </text:changed-region>
        <text:changed-region xml:id="ct232702352" text:id="ct232702352">
          <text:insertion>
            <office:change-info>
              <dc:creator>曾瓊玉</dc:creator>
              <dc:date>2006-12-29T14:07:00</dc:date>
            </office:change-info>
          </text:insertion>
        </text:changed-region>
        <text:changed-region xml:id="ct233479360" text:id="ct233479360">
          <text:deletion>
            <office:change-info>
              <dc:creator>ycliu</dc:creator>
              <dc:date>2007-01-08T10:02:00</dc:date>
            </office:change-info>
            <text:p text:style-name="P1"><text:span text:style-name="T1">爰作全盤檢討。</text:span><text:span text:style-name="T1">對</text:span></text:p>
          </text:deletion>
          <text:insertion>
            <office:change-info office:chg-author="曾瓊玉" office:chg-date-time="2006-12-29T14:07:00"/>
          </text:insertion>
        </text:changed-region>
        <text:changed-region xml:id="ct233471080" text:id="ct233471080">
          <text:deletion>
            <office:change-info>
              <dc:creator>ycliu</dc:creator>
              <dc:date>2007-01-08T10:02:00</dc:date>
            </office:change-info>
            <text:p text:style-name="P1"><text:span text:style-name="T1">部分</text:span></text:p>
          </text:deletion>
          <text:insertion>
            <office:change-info office:chg-author="曾瓊玉" office:chg-date-time="2006-12-29T14:08:00"/>
          </text:insertion>
        </text:changed-region>
        <text:changed-region xml:id="ct233479840" text:id="ct233479840">
          <text:deletion>
            <office:change-info>
              <dc:creator>ycliu</dc:creator>
              <dc:date>2007-01-08T10:02:00</dc:date>
            </office:change-info>
            <text:p text:style-name="P1"><text:span text:style-name="T1">用詞定義，再作明確規定；</text:span></text:p>
          </text:deletion>
          <text:insertion>
            <office:change-info office:chg-author="曾瓊玉" office:chg-date-time="2006-12-29T14:07:00"/>
          </text:insertion>
        </text:changed-region>
        <text:changed-region xml:id="ct232702112" text:id="ct232702112">
          <text:insertion>
            <office:change-info>
              <dc:creator>曾瓊玉</dc:creator>
              <dc:date>2006-12-29T14:07:00</dc:date>
            </office:change-info>
          </text:insertion>
        </text:changed-region>
        <text:changed-region xml:id="ct233469880" text:id="ct233469880">
          <text:deletion>
            <office:change-info>
              <dc:creator>ycliu</dc:creator>
              <dc:date>2007-01-08T10:03:00</dc:date>
            </office:change-info>
            <text:p text:style-name="P1"><text:span text:style-name="T1">及</text:span></text:p>
          </text:deletion>
          <text:insertion>
            <office:change-info office:chg-author="曾瓊玉" office:chg-date-time="2006-12-29T14:07:00"/>
          </text:insertion>
        </text:changed-region>
        <text:changed-region xml:id="ct233477800" text:id="ct233477800">
          <text:insertion>
            <office:change-info>
              <dc:creator>ycliu</dc:creator>
              <dc:date>2007-01-08T10:03:00</dc:date>
            </office:change-info>
          </text:insertion>
        </text:changed-region>
        <text:changed-region xml:id="ct233469760" text:id="ct233469760">
          <text:insertion>
            <office:change-info>
              <dc:creator>曾瓊玉</dc:creator>
              <dc:date>2006-12-29T14:07:00</dc:date>
            </office:change-info>
          </text:insertion>
        </text:changed-region>
        <text:changed-region xml:id="ct233480200" text:id="ct233480200">
          <text:insertion>
            <office:change-info>
              <dc:creator>ycliu</dc:creator>
              <dc:date>2007-01-08T10:03:00</dc:date>
            </office:change-info>
          </text:insertion>
        </text:changed-region>
        <text:changed-region xml:id="ct233476480" text:id="ct233476480">
          <text:deletion>
            <office:change-info>
              <dc:creator>ycliu</dc:creator>
              <dc:date>2007-01-08T10:03:00</dc:date>
            </office:change-info>
            <text:p text:style-name="P1"><text:span text:style-name="T1">就</text:span></text:p>
          </text:deletion>
          <text:insertion>
            <office:change-info office:chg-author="曾瓊玉" office:chg-date-time="2006-12-29T14:07:00"/>
          </text:insertion>
        </text:changed-region>
        <text:changed-region xml:id="ct232702472" text:id="ct232702472">
          <text:insertion>
            <office:change-info>
              <dc:creator>曾瓊玉</dc:creator>
              <dc:date>2006-12-29T14:07:00</dc:date>
            </office:change-info>
          </text:insertion>
        </text:changed-region>
        <text:changed-region xml:id="ct232700792" text:id="ct232700792">
          <text:deletion>
            <office:change-info>
              <dc:creator>ycliu</dc:creator>
              <dc:date>2007-01-08T10:03:00</dc:date>
            </office:change-info>
            <text:p text:style-name="P1"><text:span text:style-name="T1">作文字修正；</text:span></text:p>
          </text:deletion>
          <text:insertion>
            <office:change-info office:chg-author="曾瓊玉" office:chg-date-time="2006-12-29T14:07:00"/>
          </text:insertion>
        </text:changed-region>
        <text:changed-region xml:id="ct233477200" text:id="ct233477200">
          <text:deletion>
            <office:change-info>
              <dc:creator>ycliu</dc:creator>
              <dc:date>2007-01-08T10:03:00</dc:date>
            </office:change-info>
            <text:p text:style-name="P1"><text:span text:style-name="T1">另因</text:span><text:span text:style-name="T2">河川區域施設之申請非</text:span></text:p>
          </text:deletion>
          <text:insertion>
            <office:change-info office:chg-author="曾瓊玉" office:chg-date-time="2006-12-29T14:09:00"/>
          </text:insertion>
        </text:changed-region>
        <text:changed-region xml:id="ct233476840" text:id="ct233476840">
          <text:deletion>
            <office:change-info>
              <dc:creator>ycliu</dc:creator>
              <dc:date>2007-01-08T10:03:00</dc:date>
            </office:change-info>
            <text:p text:style-name="P1"><text:span text:style-name="T2">限</text:span></text:p>
          </text:deletion>
        </text:changed-region>
        <text:changed-region xml:id="ct233472760" text:id="ct233472760">
          <text:deletion>
            <office:change-info>
              <dc:creator>ycliu</dc:creator>
              <dc:date>2007-01-08T10:03:00</dc:date>
            </office:change-info>
            <text:p text:style-name="P1"><text:span text:style-name="T2">同時申請者，</text:span></text:p>
          </text:deletion>
          <text:insertion>
            <office:change-info office:chg-author="曾瓊玉" office:chg-date-time="2006-12-29T14:09:00"/>
          </text:insertion>
        </text:changed-region>
        <text:changed-region xml:id="ct233477080" text:id="ct233477080">
          <text:deletion>
            <office:change-info>
              <dc:creator>ycliu</dc:creator>
              <dc:date>2007-01-08T10:03:00</dc:date>
            </office:change-info>
            <text:p text:style-name="P1"><text:span text:style-name="T2">亦應</text:span></text:p>
          </text:deletion>
        </text:changed-region>
        <text:changed-region xml:id="ct232700552" text:id="ct232700552">
          <text:deletion>
            <office:change-info>
              <dc:creator>ycliu</dc:creator>
              <dc:date>2007-01-08T10:03:00</dc:date>
            </office:change-info>
            <text:p text:style-name="P1"><text:span text:style-name="T2">負擔建造成本及維護費用</text:span></text:p>
          </text:deletion>
          <text:insertion>
            <office:change-info office:chg-author="曾瓊玉" office:chg-date-time="2006-12-28T08:15:00"/>
          </text:insertion>
        </text:changed-region>
        <text:changed-region xml:id="ct233480320" text:id="ct233480320">
          <text:deletion>
            <office:change-info>
              <dc:creator>ycliu</dc:creator>
              <dc:date>2007-01-08T10:03:00</dc:date>
            </office:change-info>
            <text:p text:style-name="P1"><text:span text:style-name="T2">，俾資合理，</text:span></text:p>
          </text:deletion>
        </text:changed-region>
        <text:changed-region xml:id="ct233470840" text:id="ct233470840">
          <text:deletion>
            <office:change-info>
              <dc:creator>ycliu</dc:creator>
              <dc:date>2007-01-08T10:03:00</dc:date>
            </office:change-info>
            <text:p text:style-name="P1"><text:span text:style-name="T2">爰作文字修正；</text:span></text:p>
          </text:deletion>
          <text:insertion>
            <office:change-info office:chg-author="曾瓊玉" office:chg-date-time="2006-12-29T14:09:00"/>
          </text:insertion>
        </text:changed-region>
        <text:changed-region xml:id="ct232700672" text:id="ct232700672">
          <text:deletion>
            <office:change-info>
              <dc:creator>ycliu</dc:creator>
              <dc:date>2007-01-08T10:03:00</dc:date>
            </office:change-info>
            <text:p text:style-name="P1"><text:span text:style-name="T2">又</text:span><text:span text:style-name="T1">現今科技發達，倘其增闢聯外通行閘門無損及河防建造物安全者，尚非應予禁止者，亦</text:span></text:p>
          </text:deletion>
        </text:changed-region>
        <text:changed-region xml:id="ct233470480" text:id="ct233470480">
          <text:deletion>
            <office:change-info>
              <dc:creator>ycliu</dc:creator>
              <dc:date>2007-01-08T10:03:00</dc:date>
            </office:change-info>
            <text:p text:style-name="P1"><text:span text:style-name="T1">避免重大經建工程推行及運輸路、便橋申請規定限制有所窒礙，將現行條文規定不得增闢聯外通行閘門等之規定予刪除</text:span></text:p>
          </text:deletion>
          <text:insertion>
            <office:change-info office:chg-author="曾瓊玉" office:chg-date-time="2006-12-29T14:07:00"/>
          </text:insertion>
        </text:changed-region>
        <text:changed-region xml:id="ct233471200" text:id="ct233471200">
          <text:deletion>
            <office:change-info>
              <dc:creator>ycliu</dc:creator>
              <dc:date>2007-01-08T10:03:00</dc:date>
            </office:change-info>
            <text:p text:style-name="P1"><text:span text:style-name="T1">。</text:span></text:p>
          </text:deletion>
          <text:insertion>
            <office:change-info office:chg-author="曾瓊玉" office:chg-date-time="2006-12-29T14:10:00"/>
          </text:insertion>
        </text:changed-region>
        <text:changed-region xml:id="ct233471320" text:id="ct233471320">
          <text:deletion>
            <office:change-info>
              <dc:creator>曾瓊玉</dc:creator>
              <dc:date>2006-12-29T14:10:00</dc:date>
            </office:change-info>
            <text:p text:style-name="P1"><text:span text:style-name="T1">因下列事項，致需再予修正現行條文規定</text:span></text:p>
          </text:deletion>
        </text:changed-region>
        <text:changed-region xml:id="ct233477560" text:id="ct233477560">
          <text:deletion>
            <office:change-info>
              <dc:creator>ycliu</dc:creator>
              <dc:date>2007-01-08T10:03:00</dc:date>
            </office:change-info>
            <text:p text:style-name="P1"><text:span text:style-name="T1">修正</text:span></text:p>
          </text:deletion>
        </text:changed-region>
        <text:changed-region xml:id="ct233470240" text:id="ct233470240">
          <text:insertion>
            <office:change-info>
              <dc:creator>曾瓊玉</dc:creator>
              <dc:date>2006-12-29T14:12:00</dc:date>
            </office:change-info>
          </text:insertion>
        </text:changed-region>
        <text:changed-region xml:id="ct233472160" text:id="ct233472160">
          <text:deletion>
            <office:change-info>
              <dc:creator>曾瓊玉</dc:creator>
              <dc:date>2006-12-29T14:13:00</dc:date>
            </office:change-info>
            <text:p text:style-name="P2"><text:span text:style-name="T1">具有公權力行使之</text:span></text:p>
          </text:deletion>
        </text:changed-region>
        <text:changed-region xml:id="ct233469640" text:id="ct233469640">
          <text:insertion>
            <office:change-info>
              <dc:creator>曾瓊玉</dc:creator>
              <dc:date>2006-12-29T14:33:00</dc:date>
            </office:change-info>
          </text:insertion>
        </text:changed-region>
        <text:changed-region xml:id="ct233471440" text:id="ct233471440">
          <text:insertion>
            <office:change-info>
              <dc:creator>曾瓊玉</dc:creator>
              <dc:date>2006-12-29T14:13:00</dc:date>
            </office:change-info>
          </text:insertion>
        </text:changed-region>
        <text:changed-region xml:id="ct233470120" text:id="ct233470120">
          <text:insertion>
            <office:change-info>
              <dc:creator>曾瓊玉</dc:creator>
              <dc:date>2006-12-29T14:21:00</dc:date>
            </office:change-info>
          </text:insertion>
        </text:changed-region>
        <text:changed-region xml:id="ct233470600" text:id="ct233470600">
          <text:insertion>
            <office:change-info>
              <dc:creator>曾瓊玉</dc:creator>
              <dc:date>2006-12-29T14:21:00</dc:date>
            </office:change-info>
          </text:insertion>
        </text:changed-region>
        <text:changed-region xml:id="ct233472640" text:id="ct233472640">
          <text:insertion>
            <office:change-info>
              <dc:creator>曾瓊玉</dc:creator>
              <dc:date>2006-12-29T14:15:00</dc:date>
            </office:change-info>
          </text:insertion>
        </text:changed-region>
        <text:changed-region xml:id="ct233469520" text:id="ct233469520">
          <text:insertion>
            <office:change-info>
              <dc:creator>曾瓊玉</dc:creator>
              <dc:date>2006-12-29T14:15:00</dc:date>
            </office:change-info>
          </text:insertion>
        </text:changed-region>
        <text:changed-region xml:id="ct233472280" text:id="ct233472280">
          <text:insertion>
            <office:change-info>
              <dc:creator>曾瓊玉</dc:creator>
              <dc:date>2006-12-29T14:23:00</dc:date>
            </office:change-info>
          </text:insertion>
        </text:changed-region>
        <text:changed-region xml:id="ct233472880" text:id="ct233472880">
          <text:deletion>
            <office:change-info>
              <dc:creator>曾瓊玉</dc:creator>
              <dc:date>2006-12-29T14:23:00</dc:date>
            </office:change-info>
            <text:p text:style-name="P3"><text:span text:style-name="T1">之，屬中央主管機關。</text:span></text:p>
          </text:deletion>
        </text:changed-region>
        <text:changed-region xml:id="ct233473120" text:id="ct233473120">
          <text:insertion>
            <office:change-info>
              <dc:creator>曾瓊玉</dc:creator>
              <dc:date>2006-12-29T14:28:00</dc:date>
            </office:change-info>
          </text:insertion>
        </text:changed-region>
        <text:changed-region xml:id="ct233471680" text:id="ct233471680">
          <text:insertion>
            <office:change-info>
              <dc:creator>曾瓊玉</dc:creator>
              <dc:date>2006-12-29T14:28:00</dc:date>
            </office:change-info>
          </text:insertion>
        </text:changed-region>
        <text:changed-region xml:id="ct233471920" text:id="ct233471920">
          <text:insertion>
            <office:change-info>
              <dc:creator>曾瓊玉</dc:creator>
              <dc:date>2006-12-29T14:30:00</dc:date>
            </office:change-info>
          </text:insertion>
        </text:changed-region>
        <text:changed-region xml:id="ct233470720" text:id="ct233470720">
          <text:insertion>
            <office:change-info>
              <dc:creator>曾瓊玉</dc:creator>
              <dc:date>2006-12-29T14:29:00</dc:date>
            </office:change-info>
          </text:insertion>
        </text:changed-region>
        <text:changed-region xml:id="ct233470960" text:id="ct233470960">
          <text:insertion>
            <office:change-info>
              <dc:creator>曾瓊玉</dc:creator>
              <dc:date>2006-12-29T14:30:00</dc:date>
            </office:change-info>
          </text:insertion>
        </text:changed-region>
        <text:changed-region xml:id="ct233471560" text:id="ct233471560">
          <text:insertion>
            <office:change-info>
              <dc:creator>曾瓊玉</dc:creator>
              <dc:date>2006-12-29T14:30:00</dc:date>
            </office:change-info>
          </text:insertion>
        </text:changed-region>
        <text:changed-region xml:id="ct233470000" text:id="ct233470000">
          <text:insertion>
            <office:change-info>
              <dc:creator>曾瓊玉</dc:creator>
              <dc:date>2006-12-29T14:13:00</dc:date>
            </office:change-info>
          </text:insertion>
        </text:changed-region>
        <text:changed-region xml:id="ct233472520" text:id="ct233472520">
          <text:insertion>
            <office:change-info>
              <dc:creator>曾瓊玉</dc:creator>
              <dc:date>2006-12-29T14:30:00</dc:date>
            </office:change-info>
          </text:insertion>
        </text:changed-region>
        <text:changed-region xml:id="ct233472400" text:id="ct233472400">
          <text:insertion>
            <office:change-info>
              <dc:creator>曾瓊玉</dc:creator>
              <dc:date>2006-12-29T14:27:00</dc:date>
            </office:change-info>
          </text:insertion>
        </text:changed-region>
        <text:changed-region xml:id="ct233473000" text:id="ct233473000">
          <text:insertion>
            <office:change-info>
              <dc:creator>曾瓊玉</dc:creator>
              <dc:date>2006-12-29T14:27:00</dc:date>
            </office:change-info>
          </text:insertion>
        </text:changed-region>
        <text:changed-region xml:id="ct233478520" text:id="ct233478520">
          <text:insertion>
            <office:change-info>
              <dc:creator>曾瓊玉</dc:creator>
              <dc:date>2006-12-29T14:43:00</dc:date>
            </office:change-info>
          </text:insertion>
        </text:changed-region>
        <text:changed-region xml:id="ct233472040" text:id="ct233472040">
          <text:insertion>
            <office:change-info>
              <dc:creator>曾瓊玉</dc:creator>
              <dc:date>2006-12-29T14:39:00</dc:date>
            </office:change-info>
          </text:insertion>
        </text:changed-region>
        <text:changed-region xml:id="ct233478640" text:id="ct233478640">
          <text:insertion>
            <office:change-info>
              <dc:creator>曾瓊玉</dc:creator>
              <dc:date>2006-12-29T14:44:00</dc:date>
            </office:change-info>
          </text:insertion>
        </text:changed-region>
        <text:changed-region xml:id="ct233473360" text:id="ct233473360">
          <text:insertion>
            <office:change-info>
              <dc:creator>曾瓊玉</dc:creator>
              <dc:date>2006-12-29T14:39:00</dc:date>
            </office:change-info>
          </text:insertion>
        </text:changed-region>
        <text:changed-region xml:id="ct233478280" text:id="ct233478280">
          <text:insertion>
            <office:change-info>
              <dc:creator>曾瓊玉</dc:creator>
              <dc:date>2006-12-29T14:40:00</dc:date>
            </office:change-info>
          </text:insertion>
        </text:changed-region>
        <text:changed-region xml:id="ct233479000" text:id="ct233479000">
          <text:insertion>
            <office:change-info>
              <dc:creator>曾瓊玉</dc:creator>
              <dc:date>2006-12-29T14:41:00</dc:date>
            </office:change-info>
          </text:insertion>
        </text:changed-region>
        <text:changed-region xml:id="ct233479480" text:id="ct233479480">
          <text:insertion>
            <office:change-info>
              <dc:creator>曾瓊玉</dc:creator>
              <dc:date>2006-12-29T14:44:00</dc:date>
            </office:change-info>
          </text:insertion>
        </text:changed-region>
        <text:changed-region xml:id="ct233478160" text:id="ct233478160">
          <text:insertion>
            <office:change-info>
              <dc:creator>曾瓊玉</dc:creator>
              <dc:date>2006-12-29T14:39:00</dc:date>
            </office:change-info>
          </text:insertion>
        </text:changed-region>
        <text:changed-region xml:id="ct233473240" text:id="ct233473240">
          <text:deletion>
            <office:change-info>
              <dc:creator>曾瓊玉</dc:creator>
              <dc:date>2006-12-29T14:31:00</dc:date>
            </office:change-info>
            <text:p text:style-name="P3"><text:span text:style-name="T1">作，，再作明確規定</text:span></text:p>
          </text:deletion>
        </text:changed-region>
        <text:changed-region xml:id="ct233471800" text:id="ct233471800">
          <text:insertion>
            <office:change-info>
              <dc:creator>曾瓊玉</dc:creator>
              <dc:date>2006-12-29T14:35:00</dc:date>
            </office:change-info>
          </text:insertion>
        </text:changed-region>
        <text:changed-region xml:id="ct233478880" text:id="ct233478880">
          <text:insertion>
            <office:change-info>
              <dc:creator>曾瓊玉</dc:creator>
              <dc:date>2006-12-29T14:51:00</dc:date>
            </office:change-info>
          </text:insertion>
        </text:changed-region>
        <text:changed-region xml:id="ct233477680" text:id="ct233477680">
          <text:insertion>
            <office:change-info>
              <dc:creator>曾瓊玉</dc:creator>
              <dc:date>2006-12-29T14:53:00</dc:date>
            </office:change-info>
          </text:insertion>
        </text:changed-region>
        <text:changed-region xml:id="ct233477320" text:id="ct233477320">
          <text:insertion>
            <office:change-info>
              <dc:creator>曾瓊玉</dc:creator>
              <dc:date>2006-12-29T14:52:00</dc:date>
            </office:change-info>
          </text:insertion>
        </text:changed-region>
        <text:changed-region xml:id="ct233478040" text:id="ct233478040">
          <text:insertion>
            <office:change-info>
              <dc:creator>曾瓊玉</dc:creator>
              <dc:date>2006-12-29T14:55:00</dc:date>
            </office:change-info>
          </text:insertion>
        </text:changed-region>
        <text:changed-region xml:id="ct233479600" text:id="ct233479600">
          <text:deletion>
            <office:change-info>
              <dc:creator>曾瓊玉</dc:creator>
              <dc:date>2006-12-29T14:56:00</dc:date>
            </office:change-info>
            <text:p text:style-name="P3"><text:span text:style-name="T1">之繳納</text:span></text:p>
          </text:deletion>
        </text:changed-region>
        <text:changed-region xml:id="ct233476960" text:id="ct233476960">
          <text:insertion>
            <office:change-info>
              <dc:creator>曾瓊玉</dc:creator>
              <dc:date>2006-12-29T14:58:00</dc:date>
            </office:change-info>
          </text:insertion>
        </text:changed-region>
        <text:changed-region xml:id="ct233478760" text:id="ct233478760">
          <text:insertion>
            <office:change-info>
              <dc:creator>曾瓊玉</dc:creator>
              <dc:date>2006-12-29T14:58:00</dc:date>
            </office:change-info>
          </text:insertion>
        </text:changed-region>
        <text:changed-region xml:id="ct233476720" text:id="ct233476720">
          <text:insertion>
            <office:change-info>
              <dc:creator>曾瓊玉</dc:creator>
              <dc:date>2006-12-29T14:59:00</dc:date>
            </office:change-info>
          </text:insertion>
        </text:changed-region>
        <text:changed-region xml:id="ct233479960" text:id="ct233479960">
          <text:insertion>
            <office:change-info>
              <dc:creator>曾瓊玉</dc:creator>
              <dc:date>2006-12-29T14:58:00</dc:date>
            </office:change-info>
          </text:insertion>
        </text:changed-region>
        <text:changed-region xml:id="ct233478400" text:id="ct233478400">
          <text:insertion>
            <office:change-info>
              <dc:creator>曾瓊玉</dc:creator>
              <dc:date>2006-12-29T14:59:00</dc:date>
            </office:change-info>
          </text:insertion>
        </text:changed-region>
        <text:changed-region xml:id="ct233477440" text:id="ct233477440">
          <text:insertion>
            <office:change-info>
              <dc:creator>曾瓊玉</dc:creator>
              <dc:date>2006-12-29T14:57:00</dc:date>
            </office:change-info>
          </text:insertion>
        </text:changed-region>
        <text:changed-region xml:id="ct233479720" text:id="ct233479720">
          <text:insertion>
            <office:change-info>
              <dc:creator>曾瓊玉</dc:creator>
              <dc:date>2006-12-29T14:59:00</dc:date>
            </office:change-info>
          </text:insertion>
        </text:changed-region>
        <text:changed-region xml:id="ct233479240" text:id="ct233479240">
          <text:insertion>
            <office:change-info>
              <dc:creator>曾瓊玉</dc:creator>
              <dc:date>2006-12-29T15:00:00</dc:date>
            </office:change-info>
          </text:insertion>
        </text:changed-region>
        <text:changed-region xml:id="ct233476600" text:id="ct233476600">
          <text:insertion>
            <office:change-info>
              <dc:creator>曾瓊玉</dc:creator>
              <dc:date>2006-12-29T15:01:00</dc:date>
            </office:change-info>
          </text:insertion>
        </text:changed-region>
        <text:changed-region xml:id="ct233477920" text:id="ct233477920">
          <text:insertion>
            <office:change-info>
              <dc:creator>曾瓊玉</dc:creator>
              <dc:date>2006-12-29T15:00:00</dc:date>
            </office:change-info>
          </text:insertion>
        </text:changed-region>
        <text:changed-region xml:id="ct233479120" text:id="ct233479120">
          <text:insertion>
            <office:change-info>
              <dc:creator>曾瓊玉</dc:creator>
              <dc:date>2006-12-29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河川管理辦法部分條文修正總說明</text:p>
      <text:p text:style-name="P1"><text:span text:style-name="T1">現行河川管理辦法自九十四年十月二十七日由經濟部</text:span><text:change text:change-id="ct233480080"/><text:span text:style-name="T1">修正發布以來，</text:span><text:change-start text:change-id="ct233470360"/><text:span text:style-name="T1">因</text:span><text:change-end text:change-id="ct233470360"/><text:change-start text:change-id="ct232702352"/><text:span text:style-name="T1">部分條文規定事項仍有</text:span><text:span text:style-name="T1">未盡明確之處，</text:span><text:change-end text:change-id="ct232702352"/><text:change text:change-id="ct233479360"/><text:change text:change-id="ct233471080"/><text:change text:change-id="ct233479840"/><text:change-start text:change-id="ct232702112"/><text:span text:style-name="T1">為符社會環境</text:span><text:change-end text:change-id="ct232702112"/><text:change text:change-id="ct233469880"/><text:change-start text:change-id="ct233477800"/><text:span text:style-name="T1">與</text:span><text:change-end text:change-id="ct233477800"/><text:change-start text:change-id="ct233469760"/><text:span text:style-name="T1">實務運作及處理上之需要，</text:span><text:change-end text:change-id="ct233469760"/><text:change-start text:change-id="ct233480200"/><text:span text:style-name="T1">爰修正</text:span><text:change-end text:change-id="ct233480200"/><text:change text:change-id="ct233476480"/><text:change-start text:change-id="ct232702472"/><text:span text:style-name="T1">部分條文</text:span><text:change-end text:change-id="ct232702472"/><text:change text:change-id="ct232700792"/><text:change text:change-id="ct233477200"/><text:change text:change-id="ct233476840"/><text:change text:change-id="ct233472760"/><text:change text:change-id="ct233477080"/><text:change text:change-id="ct232700552"/><text:change text:change-id="ct233480320"/><text:change text:change-id="ct233470840"/><text:change text:change-id="ct232700672"/><text:change text:change-id="ct233470480"/><text:change text:change-id="ct233471200"/><text:change text:change-id="ct233471320"/><text:span text:style-name="T1">，其</text:span><text:change text:change-id="ct233477560"/><text:span text:style-name="T1">重點如下：</text:span></text:p>
      <text:p text:style-name="P2"><text:span text:style-name="T1">一、</text:span><text:change-start text:change-id="ct233470240"/><text:span text:style-name="T1">增訂</text:span><text:change-end text:change-id="ct233470240"/><text:span text:style-name="T1">水庫上游之河川管理事項，得委託</text:span><text:change text:change-id="ct233472160"/><text:span text:style-name="T1">水庫管理機</text:span><text:change-start text:change-id="ct233469640"/><text:span text:style-name="T1"> <text:s/></text:span></text:p>
      <text:p text:style-name="P6"><text:span text:style-name="T1">關管</text:span><text:change-end text:change-id="ct233469640"/><text:change-start text:change-id="ct233471440"/><text:span text:style-name="T1">理之規定。（修正條文第五條）。</text:span></text:p>
      <text:p text:style-name="P3"><text:span text:style-name="T1">二、</text:span><text:change-end text:change-id="ct233471440"/><text:span text:style-name="T1">增列河川區域之範圍，</text:span><text:change-start text:change-id="ct233470120"/><text:span text:style-name="T1">河川上游，未公告之土地，</text:span><text:change-end text:change-id="ct233470120"/><text:span text:style-name="T1">與</text:span><text:change-start text:change-id="ct233470600"/><text:span text:style-name="T1">已公告之河川區域同屬應依水利法加以限制使用之土地，為利河川管理之一致性，爰將該土地亦明定為河川區域。</text:span><text:change-end text:change-id="ct233470600"/><text:change-start text:change-id="ct233472640"/><text:span text:style-name="T1">（修正條文第六條</text:span><text:change-end text:change-id="ct233472640"/><text:span text:style-name="T1">及第六十四條</text:span><text:change-start text:change-id="ct233469520"/><text:span text:style-name="T1">）。</text:span></text:p>
      <text:p text:style-name="P3"><text:change-end text:change-id="ct233469520"/><text:change-start text:change-id="ct233472280"/><text:span text:style-name="T1">三、</text:span><text:change-end text:change-id="ct233472280"/><text:change text:change-id="ct233472880"/><text:change-start text:change-id="ct233473120"/><text:span text:style-name="T1">河川</text:span><text:change-end text:change-id="ct233473120"/><text:span text:style-name="T1">管理機關所為疏濬等必要工程</text:span><text:change-start text:change-id="ct233471680"/><text:span text:style-name="T1">，</text:span><text:change-end text:change-id="ct233471680"/><text:change-start text:change-id="ct233471920"/><text:span text:style-name="T1">以致土地</text:span><text:change-end text:change-id="ct233471920"/><text:change-start text:change-id="ct233470720"/><text:span text:style-name="T1">無法供人民</text:span><text:change-end text:change-id="ct233470720"/><text:change-start text:change-id="ct233470960"/><text:span text:style-name="T1">為原來之使用者，應</text:span><text:change-end text:change-id="ct233470960"/><text:span text:style-name="T1">依法</text:span><text:change-start text:change-id="ct233471560"/><text:span text:style-name="T1">徵收其使用土地。</text:span><text:change-end text:change-id="ct233471560"/><text:change-start text:change-id="ct233470000"/><text:span text:style-name="T1">（</text:span><text:change-end text:change-id="ct233470000"/><text:change-start text:change-id="ct233472520"/><text:span text:style-name="T1">修</text:span><text:change-end text:change-id="ct233472520"/><text:change-start text:change-id="ct233472400"/><text:span text:style-name="T1">正條</text:span><text:change-end text:change-id="ct233472400"/><text:span text:style-name="T1"> </text:span></text:p>
      <text:p text:style-name="P2"><text:span text:style-name="T1"><text:s text:c="4"/></text:span><text:change-start text:change-id="ct233473000"/><text:span text:style-name="T1">文第十七條）。</text:span><text:change-end text:change-id="ct233473000"/></text:p>
      <text:p text:style-name="P3"><text:span text:style-name="T1">四、</text:span><text:change-start text:change-id="ct233478520"/><text:span text:style-name="T1">許可縣市政府</text:span><text:change-end text:change-id="ct233478520"/><text:change-start text:change-id="ct233472040"/><text:span text:style-name="T1">辦理</text:span><text:change-end text:change-id="ct233472040"/><text:change-start text:change-id="ct233478640"/><text:span text:style-name="T1">疏濬及整理河道之土石採取之</text:span><text:change-end text:change-id="ct233478640"/><text:change-start text:change-id="ct233473360"/><text:span text:style-name="T1">作業</text:span><text:change-end text:change-id="ct233473360"/><text:span text:style-name="T1">範圍，</text:span><text:change-start text:change-id="ct233478280"/><text:span text:style-name="T1">不受</text:span><text:change-end text:change-id="ct233478280"/><text:change-start text:change-id="ct233479000"/><text:span text:style-name="T1">第四十一條</text:span><text:change-end text:change-id="ct233479000"/><text:span text:style-name="T1">但書規定</text:span><text:change-start text:change-id="ct233479480"/><text:span text:style-name="T1">之</text:span><text:change-end text:change-id="ct233479480"/><text:span text:style-name="T1">限制</text:span><text:change-start text:change-id="ct233478160"/><text:span text:style-name="T1">。（修正條文第四十五條）。</text:span><text:change-end text:change-id="ct233478160"/><text:change text:change-id="ct233473240"/><text:change-start text:change-id="ct233471800"/></text:p>
      <text:p text:style-name="P8"><text:change-end text:change-id="ct233471800"/><text:span text:style-name="T1">五、現今科技發達，倘其增闢聯外通行閘門無損及河防建造物安全者，即無庸禁止之，爰刪除</text:span><text:change-start text:change-id="ct233478880"/><text:span text:style-name="T1">禁止聯外通行閘門施</text:span><text:soft-page-break/><text:span text:style-name="T1">設之規定</text:span><text:change-end text:change-id="ct233478880"/><text:span text:style-name="T1">，而由河川管理機關審查認定之</text:span><text:change-start text:change-id="ct233477680"/><text:span text:style-name="T1">；</text:span><text:change-end text:change-id="ct233477680"/><text:span text:style-name="T1">並可避免經建工程之推行，因運輸路、便橋申請規定之限制而有所窒礙。</text:span><text:change-start text:change-id="ct233477320"/><text:span text:style-name="T1">第一項作文字修正（修正條文第五十二條）。</text:span></text:p>
      <text:p text:style-name="P3"><text:change-end text:change-id="ct233477320"/><text:span text:style-name="T1">六</text:span><text:change-start text:change-id="ct233478040"/><text:span text:style-name="T1">、</text:span><text:change-end text:change-id="ct233478040"/><text:change text:change-id="ct233479600"/><text:change-start text:change-id="ct233476960"/><text:span text:style-name="T1">有關規費之收取及其徵收標準悉依規費法之規定，本辦法無庸再為</text:span><text:change-end text:change-id="ct233476960"/><text:span text:style-name="T1">授權</text:span><text:change-start text:change-id="ct233478760"/><text:span text:style-name="T1">規定</text:span><text:change-end text:change-id="ct233478760"/><text:change-start text:change-id="ct233476720"/><text:span text:style-name="T1">，</text:span><text:change-end text:change-id="ct233476720"/><text:change-start text:change-id="ct233479960"/><text:span text:style-name="T1">爰刪除</text:span><text:change-end text:change-id="ct233479960"/><text:change-start text:change-id="ct233478400"/><text:span text:style-name="T1">之。</text:span><text:change-end text:change-id="ct233478400"/><text:change-start text:change-id="ct233477440"/><text:span text:style-name="T1">另保證金之收取，增訂有因其他法律規定免繳納者，不予收取。（修正條文第五十六條、刪除現行條文第五十七條及第五十九條）。</text:span></text:p>
      <text:p text:style-name="P8"><text:change-end text:change-id="ct233477440"/><text:span text:style-name="T1">七</text:span><text:change-start text:change-id="ct233479720"/><text:span text:style-name="T1">、</text:span><text:change-end text:change-id="ct233479720"/><text:change-start text:change-id="ct233479240"/><text:span text:style-name="T1">圍築魚塭、插、吊蚵使用行為，依現行</text:span><text:change-end text:change-id="ct233479240"/><text:change-start text:change-id="ct233476600"/><text:span text:style-name="T1">法規定，均</text:span><text:change-end text:change-id="ct233476600"/><text:change-start text:change-id="ct233477920"/><text:span text:style-name="T1">應已申請許可，其未申請者應依本法處罰，</text:span><text:change-end text:change-id="ct233477920"/><text:span text:style-name="T1">爰刪除過渡條文之規定</text:span><text:change-start text:change-id="ct233479120"/><text:span text:style-name="T1">。（刪除現行條文第六十條）。</text:span><text:change-end text:change-id="ct233479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orphans="2" fo:widows="2" fo:text-indent="0.637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91cm" fo:margin-right="0cm" fo:orphans="2" fo:widows="2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管理辦法部分條文修正總說明</dc:title>
    <meta:initial-creator>曾瓊玉</meta:initial-creator>
    <meta:creation-date>2007-01-08T10:04:00</meta:creation-date>
    <dc:creator>ycliu</dc:creator>
    <dc:date>2007-01-08T10:15:00</dc:date>
    <meta:print-date>2007-01-02T16:14:00</meta:print-date>
    <meta:editing-cycles>6</meta:editing-cycles>
    <meta:editing-duration>PT13M</meta:editing-duration>
    <meta:generator>LibreOffice/5.1.2.2$Windows_x86 LibreOffice_project/d3bf12ecb743fc0d20e0be0c58ca359301eb705f</meta:generator>
  </office:meta>
</office:document-meta>
</file>