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0298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margin-left="0.6666in" fo:margin-right="-0.25in" fo:text-indent="-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8" style:parent-style-name="內文" style:family="paragraph">
      <style:paragraph-properties fo:margin-left="1.3333in" fo:margin-right="-0.25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left="0.4444in" fo:margin-right="-0.2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left="0.5in" fo:text-inden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left="0.5in" fo:text-inden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indent="0.6666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text-properties style:font-name="標楷體" style:font-name-asian="標楷體" style:font-size-complex="20pt"/>
    </style:style>
  </office:automatic-styles>
  <office:body>
    <office:text text:use-soft-page-breaks="true">
      <text:p text:style-name="P1">河川公地使用放棄申請書</text:p>
      <text:p text:style-name="P2"><text:span text:style-name="T3">一、</text:span><text:span text:style-name="T4"><text:s/></text:span><text:span text:style-name="T5"><text:s text:c="6"/></text:span><text:span text:style-name="T6">君</text:span><text:span text:style-name="T7">原向貴</text:span><text:span text:style-name="T8">分署</text:span><text:span text:style-name="T9">申請使用</text:span><text:span text:style-name="T10">之</text:span><text:span text:style-name="T11"><text:s/></text:span><text:span text:style-name="T12"><text:s text:c="3"/></text:span><text:span text:style-name="T13">縣</text:span><text:span text:style-name="T14"><text:s/></text:span><text:span text:style-name="T15"><text:s text:c="3"/></text:span><text:span text:style-name="T16">鄉</text:span><text:span text:style-name="T17"><text:s/></text:span><text:span text:style-name="T18"><text:s text:c="3"/></text:span><text:span text:style-name="T19">段</text:span><text:span text:style-name="T20">R</text:span><text:span text:style-name="T21"><text:s text:c="7"/></text:span><text:span text:style-name="T22">地號</text:span><text:span text:style-name="T23"><text:s/></text:span><text:span text:style-name="T24"><text:s text:c="3"/></text:span><text:span text:style-name="T25">溪</text:span><text:span text:style-name="T26">河川公</text:span><text:span text:style-name="T27">(私</text:span><text:span text:style-name="T28">)</text:span><text:span text:style-name="T29">地案，現</text:span><text:span text:style-name="T30">因</text:span><text:span text:style-name="T31"><text:s/></text:span><text:span text:style-name="T32"><text:s text:c="18"/></text:span><text:span text:style-name="T33">，</text:span><text:span text:style-name="T34">故</text:span><text:span text:style-name="T35">請准予放棄</text:span><text:span text:style-name="T36">原</text:span><text:span text:style-name="T37">使用權。</text:span></text:p>
      <text:p text:style-name="P38">二、檢還河川公地使用許可書<text:s/><text:s text:c="3"/>紙，請註銷許可，並請自<text:s/><text:s text:c="2"/>年<text:s/><text:s/>月<text:s/><text:s/>日起停徵使用費並退還已繳納之保証金，實感德便。</text:p>
      <text:p text:style-name="P39"/>
      <text:p text:style-name="P40">此致</text:p>
      <text:p text:style-name="P41">經濟部水利署第五河川分署</text:p>
      <text:p text:style-name="P42"/>
      <text:p text:style-name="P43"/>
      <text:p text:style-name="P44">申請人：<text:s/><text:s/><text:s text:c="13"/>簽章</text:p>
      <text:p text:style-name="P45">電<text:s text:c="2"/>話：</text:p>
      <text:p text:style-name="P46"><text:span text:style-name="T47">住 <text:s/>址：</text:span></text:p>
      <text:p text:style-name="P48"/>
      <text:p text:style-name="P49"/>
      <text:p text:style-name="P50">中 華 民 國 <text:s text:c="7"/>年 <text:s text:c="9"/>月 <text:s text:c="9"/>日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河川公地使用放棄申請書</dc:title>
    <dc:description/>
    <dc:subject/>
    <meta:initial-creator>P222435217</meta:initial-creator>
    <dc:creator>王洏怡</dc:creator>
    <meta:creation-date>2025-11-04T10:03:00Z</meta:creation-date>
    <dc:date>2025-11-04T10:03:00Z</dc:date>
    <meta:print-date>2025-10-13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