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公文系統字型" svg:font-family="@華康公文系統字型" style:font-family-generic="modern" style:font-pitch="fixed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5798in" fo:margin-left="-0.3743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-0.0201in" fo:text-indent="0.05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HK"/>
    </style:style>
    <style:style style:name="TableRow43" style:family="table-row">
      <style:table-row-properties style:min-row-height="0.3in" style:use-optimal-row-height="false" fo:keep-together="always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 fo:margin-left="0.8826in" fo:text-indent="-0.882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 style:language-asian="zh" style:country-asian="HK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5486in" fo:text-indent="-0.5486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0.1666in" fo:margin-left="0.5486in" fo:text-indent="-0.5486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1666in" fo:margin-left="0.2868in" fo:text-indent="-0.286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442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177in" style:text-scale="100%" style:letter-kerning="false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104in" style:text-scale="100%" style:letter-kerning="false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6pt"/>
    </style:style>
    <style:style style:name="TableRow78" style:family="table-row">
      <style:table-row-properties style:row-height="0.70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101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105" style:family="table-row">
      <style:table-row-properties style:row-height="0.70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128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131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132" style:family="table-row">
      <style:table-row-properties style:row-height="0.70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155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158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159" style:family="table-row">
      <style:table-row-properties style:row-height="0.70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182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185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186" style:family="table-row">
      <style:table-row-properties style:row-height="0.709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209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212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213" style:family="table-row">
      <style:table-row-properties style:row-height="0.709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236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239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240" style:family="table-row">
      <style:table-row-properties style:row-height="0.709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263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266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267" style:family="table-row">
      <style:table-row-properties style:row-height="0.709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290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293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294" style:family="table-row">
      <style:table-row-properties style:row-height="0.709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317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320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321" style:family="table-row">
      <style:table-row-properties style:row-height="0.709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left="-0.1166in" fo:text-indent="0.1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P344" style:parent-style-name="內文" style:family="paragraph">
      <style:text-properties style:font-name="標楷體" style:font-name-asian="標楷體" fo:font-size="9pt" style:font-size-asian="9pt" style:font-size-complex="11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11pt" style:language-asian="zh" style:country-asian="HK"/>
    </style:style>
    <style:style style:name="P347" style:parent-style-name="內文" style:family="paragraph">
      <style:text-properties style:font-name="標楷體" style:font-name-asian="標楷體" fo:font-size="9pt" style:font-size-asian="9pt" style:font-size-complex="11pt"/>
    </style:style>
    <style:style style:name="TableRow348" style:family="table-row">
      <style:table-row-properties style:row-height="0.511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Cambria Math" style:font-name-asian="Cambria Math" fo:color="#0000FF" fo:font-size="10pt" style:font-size-asian="10pt" style:font-size-complex="10pt"/>
    </style:style>
    <style:style style:name="T357" style:parent-style-name="預設段落字型" style:family="text">
      <style:text-properties style:font-name="Cambria Math" style:font-name-asian="Cambria Math" fo:color="#0000FF" fo:font-size="10pt" style:font-size-asian="10pt" style:font-size-complex="10pt"/>
    </style:style>
    <style:style style:name="T358" style:parent-style-name="預設段落字型" style:family="text">
      <style:text-properties style:font-name="Cambria Math" style:font-name-asian="Cambria Math" fo:color="#0000FF" fo:font-size="10pt" style:font-size-asian="10pt" style:font-size-complex="10pt"/>
    </style:style>
    <style:style style:name="T359" style:parent-style-name="預設段落字型" style:family="text">
      <style:text-properties style:font-name="Cambria Math" style:font-name-asian="Cambria Math" fo:color="#0000FF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indent="0.5833in">
        <style:tab-stops>
          <style:tab-stop style:type="left" style:position="4.208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5" style:parent-style-name="內文" style:family="paragraph">
      <style:paragraph-properties fo:text-indent="0.5625in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T377" style:parent-style-name="預設段落字型" style:family="text">
      <style:text-properties style:font-name="標楷體" style:font-name-asian="標楷體" fo:font-size="18pt" style:font-size-asian="18pt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font-size="18pt" style:font-size-asian="18pt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T382" style:parent-style-name="預設段落字型" style:family="text">
      <style:text-properties style:font-name="Cambria Math" style:font-name-asian="Cambria Math" fo:font-size="18pt" style:font-size-asian="18pt"/>
    </style:style>
    <style:style style:family="graphic" style:name="a6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91723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申請使用</text:span><text:span text:style-name="T18"><text:s/></text:span><text:span text:style-name="T19">□</text:span><text:span text:style-name="T20">河川□海堤</text:span><text:span text:style-name="T21"><text:s/></text:span><text:bookmark-start text:name="_Hlk168991307"/><text:span text:style-name="T22">圍築魚塭</text:span><text:bookmark-end text:name="_Hlk168991307"/><text:span text:style-name="T23">/</text:span><text:span text:style-name="T24">插吊蚵</text:span><text:span text:style-name="T25">(</text:span><text:span text:style-name="T26">養殖</text:span><text:span text:style-name="T27">)</text:span><text:span text:style-name="T28">申請書</text:span><text:span text:style-name="T29">(</text:span><text:span text:style-name="T30">多筆申請</text:span><text:span text:style-name="T31">續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□</text:span><text:span text:style-name="T36">新</text:span><text:span text:style-name="T37">/</text:span><text:span text:style-name="T38">補辦</text:span><text:span text:style-name="T39"><text:s/></text:span><text:span text:style-name="T40"><text:s/></text:span><text:span text:style-name="T41">□</text:span><text:span text:style-name="T42">展期</text:span></text:p>
          </table:table-cell>
        </table:table-row>
        <table:table-row table:style-name="TableRow43">
          <table:table-cell table:style-name="TableCell44" table:number-columns-spanned="12">
            <text:p text:style-name="P45"><text:span text:style-name="T46">河川</text:span><text:span text:style-name="T47">、海堤</text:span><text:span text:style-name="T48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2">
            <text:p text:style-name="P51">法令依據：</text:p>
            <text:p text:style-name="P52">河川-依據水利法第78條之1第6款、河川管理辦法。</text:p>
            <text:p text:style-name="P53"><text:span text:style-name="T54">海堤</text:span><text:span text:style-name="T55">-</text:span><text:span text:style-name="T56">依據水利法第</text:span><text:span text:style-name="T57">63</text:span><text:span text:style-name="T58">條之</text:span><text:span text:style-name="T59">5</text:span><text:span text:style-name="T60">第</text:span><text:span text:style-name="T61">2</text:span><text:span text:style-name="T62">項</text:span><text:span text:style-name="T63">、</text:span><text:span text:style-name="T64">海堤</text:span><text:span text:style-name="T65">管理辦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申請位</text:span><text:span text:style-name="T70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面<text:s/>積(公頃)</text:p>
          </table:table-cell>
          <table:table-cell table:style-name="TableCell73">
            <text:p text:style-name="P74">申請養殖</text:p>
            <text:p text:style-name="P75">項 目</text:p>
          </table:table-cell>
          <table:table-cell table:style-name="TableCell76" table:number-columns-spanned="2">
            <text:p text:style-name="P77">備<text:s/>註<text:s/>欄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縣市</text:p>
          </table:table-cell>
          <table:table-cell table:style-name="TableCell83">
            <text:p text:style-name="P84"/>
          </table:table-cell>
          <table:table-cell table:style-name="TableCell85">
            <text:p text:style-name="P86">鄉鎮區</text:p>
          </table:table-cell>
          <table:table-cell table:style-name="TableCell87">
            <text:p text:style-name="P88"/>
          </table:table-cell>
          <table:table-cell table:style-name="TableCell89">
            <text:p text:style-name="P90">段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>地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□未登錄公有土地</text:p>
            <text:p text:style-name="P101">□已登錄公有土地</text:p>
            <text:p text:style-name="內文"><text:span text:style-name="T102"><draw:custom-shape svg:x="6.24792in" svg:y="0.01528in" svg:width="2.90556in" svg:height="0.42986in" draw:z-index="251653120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03">□私有土地</text:span></text:p>
            <text:p text:style-name="P104">私有土地權利人統一編號：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縣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鄉鎮區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段小段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地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□未登錄公有土地</text:p>
            <text:p text:style-name="P128">□已登錄公有土地</text:p>
            <text:p text:style-name="內文"><text:span text:style-name="T129"><draw:custom-shape svg:x="6.24792in" svg:y="0.01528in" svg:width="2.90556in" svg:height="0.42986in" draw:z-index="25165414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0">□私有土地</text:span></text:p>
            <text:p text:style-name="P131">私有土地權利人統一編號：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縣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鄉鎮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段小段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地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□未登錄公有土地</text:p>
            <text:p text:style-name="P155">□已登錄公有土地</text:p>
            <text:p text:style-name="內文"><text:span text:style-name="T156"><draw:custom-shape svg:x="6.24792in" svg:y="0.01528in" svg:width="2.90556in" svg:height="0.42986in" draw:z-index="251655168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157">□私有土地</text:span></text:p>
            <text:p text:style-name="P158">私有土地權利人統一編號：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縣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鄉鎮區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段小段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地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□未登錄公有土地</text:p>
            <text:p text:style-name="P182">□已登錄公有土地</text:p>
            <text:p text:style-name="內文"><text:span text:style-name="T183"><draw:custom-shape svg:x="6.24792in" svg:y="0.01528in" svg:width="2.90556in" svg:height="0.42986in" draw:z-index="251656192" draw:id="id3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184">□私有土地</text:span></text:p>
            <text:p text:style-name="P185">私有土地權利人統一編號：</text:p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縣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鄉鎮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段小段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地號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□未登錄公有土地</text:p>
            <text:p text:style-name="P209">□已登錄公有土地</text:p>
            <text:p text:style-name="內文"><text:span text:style-name="T210"><draw:custom-shape svg:x="6.24792in" svg:y="0.01528in" svg:width="2.90556in" svg:height="0.42986in" draw:z-index="251657216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211">□私有土地</text:span></text:p>
            <text:p text:style-name="P212">私有土地權利人統一編號：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縣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鄉鎮區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段小段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地號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□未登錄公有土地</text:p>
            <text:p text:style-name="P236">□已登錄公有土地</text:p>
            <text:p text:style-name="內文"><text:span text:style-name="T237"><draw:custom-shape svg:x="6.24792in" svg:y="0.01528in" svg:width="2.90556in" svg:height="0.42986in" draw:z-index="251658240" draw:id="id5" draw:style-name="a5" draw:name="矩形 1" text:anchor-type="paragraph"><svg:title/><svg:desc/><draw:enhanced-geometry draw:type="non-primitive" svg:viewBox="0 0 21600 21600" draw:enhanced-path="M 0 0 L 21600 0 21600 21600 0 21600 Z N"/></draw:custom-shape></text:span><text:span text:style-name="T238">□私有土地</text:span></text:p>
            <text:p text:style-name="P239">私有土地權利人統一編號：</text:p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縣市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鄉鎮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段小段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地號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□未登錄公有土地</text:p>
            <text:p text:style-name="P263">□已登錄公有土地</text:p>
            <text:p text:style-name="內文"><text:span text:style-name="T264"><draw:custom-shape svg:x="6.24792in" svg:y="0.01528in" svg:width="2.90556in" svg:height="0.42986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265">□私有土地</text:span></text:p>
            <text:p text:style-name="P266">私有土地權利人統一編號：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縣市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鄉鎮區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段小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地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□未登錄公有土地</text:p>
            <text:p text:style-name="P290">□已登錄公有土地</text:p>
            <text:p text:style-name="內文"><text:span text:style-name="T291"><draw:custom-shape svg:x="6.24792in" svg:y="0.01528in" svg:width="2.90556in" svg:height="0.42986in" draw:z-index="251660288" draw:id="id7" draw:style-name="a7" draw:name="矩形 1" text:anchor-type="paragraph"><svg:title/><svg:desc/><draw:enhanced-geometry draw:type="non-primitive" svg:viewBox="0 0 21600 21600" draw:enhanced-path="M 0 0 L 21600 0 21600 21600 0 21600 Z N"/></draw:custom-shape></text:span><text:span text:style-name="T292">□私有土地</text:span></text:p>
            <text:p text:style-name="P293">私有土地權利人統一編號：</text:p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縣市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鄉鎮區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段小段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地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□未登錄公有土地</text:p>
            <text:p text:style-name="P317">□已登錄公有土地</text:p>
            <text:p text:style-name="內文"><text:span text:style-name="T318"><draw:custom-shape svg:x="6.24792in" svg:y="0.01528in" svg:width="2.90556in" svg:height="0.42986in" draw:z-index="251661312" draw:id="id8" draw:style-name="a8" draw:name="矩形 1" text:anchor-type="paragraph"><svg:title/><svg:desc/><draw:enhanced-geometry draw:type="non-primitive" svg:viewBox="0 0 21600 21600" draw:enhanced-path="M 0 0 L 21600 0 21600 21600 0 21600 Z N"/></draw:custom-shape></text:span><text:span text:style-name="T319">□私有土地</text:span></text:p>
            <text:p text:style-name="P320">私有土地權利人統一編號：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縣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鄉鎮區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段小段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地號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□未登錄公有土地</text:p>
            <text:p text:style-name="P344">□已登錄公有土地</text:p>
            <text:p text:style-name="內文"><text:span text:style-name="T345"><draw:custom-shape svg:x="6.24792in" svg:y="0.01528in" svg:width="2.90556in" svg:height="0.42986in" draw:z-index="251662336" draw:id="id9" draw:style-name="a9" draw:name="矩形 1" text:anchor-type="paragraph"><svg:title/><svg:desc/><draw:enhanced-geometry draw:type="non-primitive" svg:viewBox="0 0 21600 21600" draw:enhanced-path="M 0 0 L 21600 0 21600 21600 0 21600 Z N"/></draw:custom-shape></text:span><text:span text:style-name="T346">□私有土地</text:span></text:p>
            <text:p text:style-name="P347">私有土地權利人統一編號：</text:p>
          </table:table-cell>
          <table:covered-table-cell/>
        </table:table-row>
        <table:table-row table:style-name="TableRow348">
          <table:table-cell table:style-name="TableCell349">
            <text:p text:style-name="P350">申<text:s text:c="2"/>請<text:s text:c="2"/>人</text:p>
            <text:p text:style-name="P351">（簽章）</text:p>
          </table:table-cell>
          <table:table-cell table:style-name="TableCell352">
            <text:p text:style-name="P353"/>
          </table:table-cell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6"><text:s text:c="2"/></text:span><text:span text:style-name="T357"><text:s text:c="4"/></text:span><text:span text:style-name="T358"><text:s text:c="3"/></text:span><text:span text:style-name="T359"><text:s text:c="5"/></text:span><text:span text:style-name="T360"><text:s text:c="11"/></text:span><text:span text:style-name="T361"><text:s text:c="5"/></text:span><text:span text:style-name="T362"><text:s text:c="4"/></text:span><text:span text:style-name="T363">此致</text:span></text:p>
      <text:p text:style-name="P364"><text:span text:style-name="T365">經濟部水利署第</text:span><text:span text:style-name="T366">五</text:span><text:span text:style-name="T367">河川分署</text:span><text:span text:style-name="T368"><text:s/></text:span><text:span text:style-name="T369">(</text:span><text:span text:style-name="T370">新北市政府、基隆市政府、桃園</text:span><text:span text:style-name="T371">市</text:span><text:span text:style-name="T372">政府</text:span><text:span text:style-name="T373">)</text:span></text:p>
      <text:p text:style-name="P374"/>
      <text:p text:style-name="P375"><text:span text:style-name="T376">中華民國</text:span><text:span text:style-name="T377"><text:s text:c="12"/></text:span><text:span text:style-name="T378">年</text:span><text:span text:style-name="T379"><text:s text:c="12"/></text:span><text:span text:style-name="T380">月</text:span><text:span text:style-name="T381"><text:s text:c="10"/></text:span><text:span text:style-name="T3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公文系統字型" svg:font-family="@華康公文系統字型" style:font-family-generic="modern" style:font-pitch="fixed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華康公文系統字型" style:font-name-asian="新細明體" style:font-name-complex="@華康公文系統字型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公文系統字型" style:text-scale="75%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Cambria Math" style:text-scale="100%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text-scale="100%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公文系統字型" style:text-scale="75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使用          溪河川公私有地種植植物申請書</dc:title>
    <dc:subject/>
    <meta:initial-creator>jung</meta:initial-creator>
    <dc:creator>王洏怡</dc:creator>
    <meta:creation-date>2025-11-04T10:03:00Z</meta:creation-date>
    <dc:date>2025-11-04T10:03:00Z</dc:date>
    <meta:print-date>2025-07-10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