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6pt" style:font-size-asian="6pt" style:font-size-complex="6pt"/>
    </style:style>
    <style:style style:name="T3" style:parent-style-name="預設段落字型" style:family="text">
      <style:text-properties fo:font-size="6pt" style:font-size-asian="6pt" style:font-size-complex="6pt"/>
    </style:style>
    <style:style style:name="T4" style:parent-style-name="預設段落字型" style:family="text">
      <style:text-properties fo:font-size="6pt" style:font-size-asian="6pt" style:font-size-complex="6pt"/>
    </style:style>
    <style:style style:name="T5" style:parent-style-name="預設段落字型" style:family="text">
      <style:text-properties fo:font-size="6pt" style:font-size-asian="6pt" style:font-size-complex="6pt"/>
    </style:style>
    <style:style style:name="T6" style:parent-style-name="預設段落字型" style:family="text">
      <style:text-properties fo:font-size="6pt" style:font-size-asian="6pt" style:font-size-complex="6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4305in" style:use-optimal-column-width="false"/>
    </style:style>
    <style:style style:name="TableColumn16" style:family="table-column">
      <style:table-column-properties style:column-width="1.8965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5944in" style:use-optimal-column-width="false"/>
    </style:style>
    <style:style style:name="Table12" style:family="table">
      <style:table-properties style:width="7.5805in" fo:margin-left="-0.1777in" table:align="left"/>
    </style:style>
    <style:style style:name="TableRow22" style:family="table-row">
      <style:table-row-properties style:min-row-height="0.4756in"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9895in" fo:text-indent="-0.822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-0.0201in" fo:text-indent="0.0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text-align="justify" fo:margin-left="-0.0201in" fo:text-indent="0.0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HK"/>
    </style:style>
    <style:style style:name="TableRow44" style:family="table-row">
      <style:table-row-properties style:min-row-height="0.4756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 fo:margin-left="0.9138in" fo:text-indent="-0.9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 fo:margin-left="0.9138in" fo:text-indent="-0.9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.1666in" fo:margin-left="0.7833in" fo:margin-right="0.1944in" fo:text-indent="-0.7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style:font-weight-complex="bold" fo:color="#A6A6A6" fo:font-size="10pt" style:font-size-asian="10pt" style:font-size-complex="10pt"/>
    </style:style>
    <style:style style:name="P58" style:parent-style-name="內文" style:family="paragraph">
      <style:paragraph-properties fo:text-align="end" style:line-height-at-least="0.1666in"/>
      <style:text-properties style:font-name="標楷體" style:font-name-asian="標楷體" style:font-weight-complex="bold" fo:color="#808080" fo:font-size="10pt" style:font-size-asian="10pt" style:font-size-complex="10pt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style:font-weight-complex="bold" fo:color="#A6A6A6" fo:font-size="10pt" style:font-size-asian="10pt" style:font-size-complex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666in" fo:margin-left="0.7319in" fo:text-indent="-0.7319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1666in" fo:margin-left="0.7319in" fo:text-indent="-0.7319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1666in" fo:margin-left="0.3819in" fo:text-indent="-0.38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1666in" fo:margin-left="0.3819in" fo:text-indent="-0.38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204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letter-spacing="0.2187in" style:letter-kerning="false"/>
    </style:style>
    <style:style style:name="T95" style:parent-style-name="預設段落字型" style:family="text">
      <style:text-properties style:font-name="標楷體" style:font-name-asian="標楷體" fo:letter-spacing="0.0104in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" style:family="table-row">
      <style:table-row-properties style:min-row-height="0.094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5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fo:background-color="#D3D3D3"/>
    </style:style>
    <style:style style:name="TableRow137" style:family="table-row">
      <style:table-row-properties style:min-row-height="0.094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indent="0.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67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 fo:background-color="#D3D3D3"/>
    </style:style>
    <style:style style:name="TableRow171" style:family="table-row">
      <style:table-row-properties style:min-row-height="0.140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indent="0.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04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fo:background-color="#D3D3D3"/>
    </style:style>
    <style:style style:name="TableRow208" style:family="table-row">
      <style:table-row-properties style:min-row-height="0.140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indent="0.5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41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 fo:background-color="#D3D3D3"/>
    </style:style>
    <style:style style:name="TableRow245" style:family="table-row">
      <style:table-row-properties style:min-row-height="0.140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indent="0.5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78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 fo:background-color="#D3D3D3"/>
    </style:style>
    <style:style style:name="TableRow282" style:family="table-row">
      <style:table-row-properties style:min-row-height="0.140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indent="0.5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 style:language-asian="zh" style:country-asian="HK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15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 fo:background-color="#D3D3D3"/>
    </style:style>
    <style:style style:name="TableRow319" style:family="table-row">
      <style:table-row-properties style:min-row-height="0.1402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indent="0.5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language-asian="zh" style:country-asian="HK" style:text-combine="lines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8pt" style:text-combine="lines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text-combine="lines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2pt" style:language-asian="zh" style:country-asian="HK" style:text-combine="lines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9pt" style:font-size-asian="9pt"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52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 fo:background-color="#D3D3D3"/>
    </style:style>
    <style:style style:name="TableRow356" style:family="table-row">
      <style:table-row-properties style:min-row-height="0.2173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3166in" fo:margin-right="0.0784in" fo:text-indent="-0.179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ableRow366" style:family="table-row">
      <style:table-row-properties style:min-row-height="0.125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Wingdings" style:font-name-asian="Wingdings" style:font-name-complex="Wingding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177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" style:font-name-asian="Wingdings" style:font-name-complex="Wingding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Wingdings" style:font-name-asian="Wingdings" style:font-name-complex="Wingding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language-asian="zh" style:country-asian="HK"/>
    </style:style>
    <style:style style:name="T385" style:parent-style-name="預設段落字型" style:family="text">
      <style:text-properties style:font-name="標楷體" style:font-name-asian="標楷體" style:language-asian="zh" style:country-asian="HK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390" style:parent-style-name="預設段落字型" style:family="text">
      <style:text-properties style:font-name="標楷體" style:font-name-asian="標楷體" style:language-asian="zh" style:country-asian="HK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177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Wingdings" style:font-name-asian="Wingdings" style:font-name-complex="Wingding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language-asian="zh" style:country-asian="HK"/>
    </style:style>
    <style:style style:name="TableRow400" style:family="table-row">
      <style:table-row-properties style:min-row-height="0.177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language-asian="zh" style:country-asian="HK"/>
    </style:style>
    <style:style style:name="TableRow408" style:family="table-row">
      <style:table-row-properties style:min-row-height="0.177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Wingdings" style:font-name-asian="Wingdings" style:font-name-complex="Wingding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Wingdings" style:font-name-asian="Wingdings" style:font-name-complex="Wingding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language-asian="zh" style:country-asian="HK"/>
    </style:style>
    <style:style style:name="P417" style:parent-style-name="內文" style:family="paragraph">
      <style:paragraph-properties fo:margin-left="0.1763in">
        <style:tab-stops/>
      </style:paragraph-properties>
      <style:text-properties style:font-name="標楷體" style:font-name-asian="標楷體" style:language-asian="zh" style:country-asian="HK"/>
    </style:style>
    <style:style style:name="P418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</style:style>
    <style:style style:name="P419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1.7951in"/>
    </style:style>
    <style:style style:name="TableColumn423" style:family="table-column">
      <style:table-column-properties style:column-width="0.7645in"/>
    </style:style>
    <style:style style:name="TableColumn424" style:family="table-column">
      <style:table-column-properties style:column-width="1.6965in"/>
    </style:style>
    <style:style style:name="TableColumn425" style:family="table-column">
      <style:table-column-properties style:column-width="0.5902in"/>
    </style:style>
    <style:style style:name="TableColumn426" style:family="table-column">
      <style:table-column-properties style:column-width="1.552in"/>
    </style:style>
    <style:style style:name="Table420" style:family="table">
      <style:table-properties style:width="7.2847in" fo:margin-left="-0.102in" table:align="left"/>
    </style:style>
    <style:style style:name="TableRow427" style:family="table-row">
      <style:table-row-properties style:min-row-height="0.5875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.1666in" fo:margin-right="0.0784in"/>
      <style:text-properties style:font-name="標楷體" style:font-name-asian="標楷體" style:font-size-complex="11pt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 fo:margin-right="0.0784in"/>
    </style:style>
    <style:style style:name="T44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style:font-size-complex="11pt"/>
    </style:style>
    <style:style style:name="P443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  <style:text-properties fo:color="#FF0000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text-indent="0.6805in">
        <style:tab-stops>
          <style:tab-stop style:type="left" style:position="4.208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T453" style:parent-style-name="預設段落字型" style:family="text">
      <style:text-properties style:font-name="標楷體" style:font-name-asian="標楷體" fo:font-size="9pt" style:font-size-asian="9pt"/>
    </style:style>
    <style:style style:name="T454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P457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</style:style>
    <style:style style:name="P460" style:parent-style-name="內文" style:family="paragraph">
      <style:paragraph-properties fo:text-align="center" style:line-height-at-least="0.1666in" fo:margin-left="-0.0159in" fo:text-indent="-0.0222in">
        <style:tab-stops>
          <style:tab-stop style:type="left" style:position="3.0875in"/>
          <style:tab-stop style:type="left" style:position="4.1715in"/>
          <style:tab-stop style:type="left" style:position="5.3534in"/>
          <style:tab-stop style:type="left" style:position="7.418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8" style:parent-style-name="內文" style:family="paragraph">
      <style:paragraph-properties style:line-height-at-least="0.1666in" fo:margin-left="-0.0381in" fo:text-indent="2.2243in">
        <style:tab-stops>
          <style:tab-stop style:type="left" style:position="3.1097in"/>
          <style:tab-stop style:type="left" style:position="4.1937in"/>
          <style:tab-stop style:type="left" style:position="5.3756in"/>
          <style:tab-stop style:type="left" style:position="7.440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70" style:family="table-column">
      <style:table-column-properties style:column-width="0.8861in" style:use-optimal-column-width="false"/>
    </style:style>
    <style:style style:name="TableColumn471" style:family="table-column">
      <style:table-column-properties style:column-width="1.1548in" style:use-optimal-column-width="false"/>
    </style:style>
    <style:style style:name="TableColumn472" style:family="table-column">
      <style:table-column-properties style:column-width="0.6451in" style:use-optimal-column-width="false"/>
    </style:style>
    <style:style style:name="TableColumn473" style:family="table-column">
      <style:table-column-properties style:column-width="0.8576in" style:use-optimal-column-width="false"/>
    </style:style>
    <style:style style:name="TableColumn474" style:family="table-column">
      <style:table-column-properties style:column-width="0.5381in" style:use-optimal-column-width="false"/>
    </style:style>
    <style:style style:name="TableColumn475" style:family="table-column">
      <style:table-column-properties style:column-width="0.5451in" style:use-optimal-column-width="false"/>
    </style:style>
    <style:style style:name="TableColumn476" style:family="table-column">
      <style:table-column-properties style:column-width="0.8854in" style:use-optimal-column-width="false"/>
    </style:style>
    <style:style style:name="TableColumn477" style:family="table-column">
      <style:table-column-properties style:column-width="1.575in" style:use-optimal-column-width="false"/>
    </style:style>
    <style:style style:name="TableColumn478" style:family="table-column">
      <style:table-column-properties style:column-width="0.0152in" style:use-optimal-column-width="false"/>
    </style:style>
    <style:style style:name="Table469" style:family="table">
      <style:table-properties style:width="7.1027in" fo:margin-left="0in" table:align="left"/>
    </style:style>
    <style:style style:name="TableRow479" style:family="table-row">
      <style:table-row-properties style:min-row-height="0.277in" style:use-optimal-row-height="false" fo:keep-together="always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 fo:margin-left="0.9138in" fo:text-indent="-0.9138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.1666in" fo:margin-left="0.9138in" fo:text-indent="-0.9138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style:line-height-at-least="0.1666in" fo:margin-left="0.718in" fo:margin-right="0.3055in" fo:text-indent="-0.71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 fo:font-size="11pt" style:font-size-asian="11pt" style:font-size-complex="10pt" style:language-asian="zh" style:country-asian="HK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666in" fo:text-indent="0.4673in"/>
      <style:text-properties style:font-name="標楷體" style:font-name-asian="標楷體" style:font-weight-complex="bold" fo:color="#808080" fo:font-size="9pt" style:font-size-asian="9pt" style:font-size-complex="9pt"/>
    </style:style>
    <style:style style:name="TableRow489" style:family="table-row">
      <style:table-row-properties style:min-row-height="0.2319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center" style:line-height-at-least="0.1666in" fo:text-indent="0.1388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1pt"/>
    </style:style>
    <style:style style:name="TableRow504" style:family="table-row">
      <style:table-row-properties style:min-row-height="0.4555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style:line-height-at-least="0.1666in" fo:margin-right="0.0784in"/>
    </style:style>
    <style:style style:name="T50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start" style:line-height-at-least="0.1666in" fo:margin-right="0.0784in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666in" fo:text-indent="0.8333in"/>
      <style:text-properties style:font-name="標楷體" style:font-name-asian="標楷體" fo:font-size="10pt" style:font-size-asian="10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522" style:parent-style-name="內文" style:family="paragraph">
      <style:paragraph-properties style:line-height-at-least="0.1666in" fo:text-indent="0.1527in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27" style:family="table-row">
      <style:table-row-properties style:min-row-height="0.3791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style:line-height-at-least="0.1666in" fo:margin-right="0.0784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style:line-height-at-least="0.1666in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P537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1pt"/>
    </style:style>
    <style:style style:name="TableRow538" style:family="table-row">
      <style:table-row-properties style:min-row-height="0.575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style:line-height-at-least="0.1666in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666in"/>
      <style:text-properties style:font-name="標楷體" style:font-name-asian="標楷體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TableRow546" style:family="table-row">
      <style:table-row-properties style:min-row-height="0.5833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style:line-height-at-least="0.1666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/>
    </style:style>
    <style:style style:name="P5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55" style:family="table-row">
      <style:table-row-properties style:min-row-height="0.6319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666in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.1666in" fo:text-indent="1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HK" style:text-combine="lines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HK" style:text-combine="lines"/>
    </style:style>
    <style:style style:name="T569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70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71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72" style:parent-style-name="預設段落字型" style:family="text">
      <style:text-properties style:font-name="標楷體" style:font-name-asian="標楷體" fo:font-size="18pt" style:font-size-asian="18pt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7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HK" style:text-combine="lines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HK" style:text-combine="lines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4pt" style:text-combine="lines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1pt" style:language-asian="zh" style:country-asian="HK"/>
    </style:style>
    <style:style style:name="T585" style:parent-style-name="預設段落字型" style:family="text">
      <style:text-properties style:font-name="標楷體" style:font-name-asian="標楷體" style:font-size-complex="11pt"/>
    </style:style>
    <style:style style:name="T586" style:parent-style-name="預設段落字型" style:family="text">
      <style:text-properties style:font-name="標楷體" style:font-name-asian="標楷體" style:font-size-complex="11pt"/>
    </style:style>
    <style:style style:name="T587" style:parent-style-name="預設段落字型" style:family="text">
      <style:text-properties style:font-name="標楷體" style:font-name-asian="標楷體" style:font-size-complex="11pt"/>
    </style:style>
    <style:style style:name="T588" style:parent-style-name="預設段落字型" style:family="text">
      <style:text-properties style:font-name="標楷體" style:font-name-asian="標楷體" style:font-size-complex="11pt"/>
    </style:style>
    <style:style style:name="T589" style:parent-style-name="預設段落字型" style:family="text">
      <style:text-properties style:font-name="標楷體" style:font-name-asian="標楷體" style:font-size-complex="11pt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size-complex="11pt"/>
    </style:style>
    <style:style style:name="T593" style:parent-style-name="預設段落字型" style:family="text">
      <style:text-properties style:font-name="標楷體" style:font-name-asian="標楷體" style:font-size-complex="11pt"/>
    </style:style>
    <style:style style:name="T594" style:parent-style-name="預設段落字型" style:family="text">
      <style:text-properties style:font-name="標楷體" style:font-name-asian="標楷體" style:font-size-complex="11pt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text-align="justify" style:line-height-at-least="0.1666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size-complex="11pt"/>
    </style:style>
    <style:style style:name="T599" style:parent-style-name="預設段落字型" style:family="text">
      <style:text-properties style:font-name="標楷體" style:font-name-asian="標楷體" style:font-size-complex="11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size-complex="11pt"/>
    </style:style>
    <style:style style:name="T602" style:parent-style-name="預設段落字型" style:family="text">
      <style:text-properties style:font-name="標楷體" style:font-name-asian="標楷體" style:font-size-complex="11pt"/>
    </style:style>
    <style:style style:name="T603" style:parent-style-name="預設段落字型" style:family="text">
      <style:text-properties style:font-name="標楷體" style:font-name-asian="標楷體" style:font-size-complex="11pt"/>
    </style:style>
    <style:style style:name="T604" style:parent-style-name="預設段落字型" style:family="text">
      <style:text-properties style:font-name="標楷體" style:font-name-asian="標楷體" style:font-size-complex="11pt"/>
    </style:style>
    <style:style style:name="T605" style:parent-style-name="預設段落字型" style:family="text">
      <style:text-properties style:font-name="標楷體" style:font-name-asian="標楷體" style:font-size-complex="11pt"/>
    </style:style>
    <style:style style:name="T606" style:parent-style-name="預設段落字型" style:family="text">
      <style:text-properties style:font-name="標楷體" style:font-name-asian="標楷體" style:font-size-complex="11pt"/>
    </style:style>
    <style:style style:name="T607" style:parent-style-name="預設段落字型" style:family="text">
      <style:text-properties style:font-name="標楷體" style:font-name-asian="標楷體" style:font-size-complex="11pt"/>
    </style:style>
    <style:style style:name="TableRow608" style:family="table-row">
      <style:table-row-properties style:min-row-height="0.502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style:line-height-at-least="0.1666in" fo:margin-left="0.0194in">
        <style:tab-stops>
          <style:tab-stop style:type="left" style:position="2.0409in"/>
          <style:tab-stop style:type="left" style:position="4.0819in"/>
          <style:tab-stop style:type="left" style:position="5.6111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7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62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olumn632" style:family="table-column">
      <style:table-column-properties style:column-width="3.5416in"/>
    </style:style>
    <style:style style:name="TableColumn633" style:family="table-column">
      <style:table-column-properties style:column-width="3.5423in"/>
    </style:style>
    <style:style style:name="Table631" style:family="table">
      <style:table-properties style:width="7.084in" fo:margin-left="0in" table:align="left"/>
    </style:style>
    <style:style style:name="TableRow634" style:family="table-row">
      <style:table-row-properties style:min-row-height="0.149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style:line-height-at-least="0.1666in"/>
    </style:style>
    <style:style style:name="T6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6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4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4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ableRow645" style:family="table-row">
      <style:table-row-properties style:min-row-height="2.0916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655" style:parent-style-name="預設段落字型" style:family="text">
      <style:text-properties style:font-name="標楷體" style:font-name-asian="標楷體" fo:font-size="11pt" style:font-size-asian="11pt"/>
    </style:style>
    <style:style style:name="P656" style:parent-style-name="內文" style:family="paragraph">
      <style:text-properties fo:font-size="8pt" style:font-size-asian="8pt" style:font-size-complex="8pt"/>
    </style:style>
    <style:style style:name="TableColumn658" style:family="table-column">
      <style:table-column-properties style:column-width="7.084in"/>
    </style:style>
    <style:style style:name="Table657" style:family="table">
      <style:table-properties style:width="7.084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663" style:family="table-row">
      <style:table-row-properties style:min-row-height="2.609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family="paragraph">
      <style:paragraph-properties fo:text-indent="0.3819in"/>
      <style:text-properties style:font-name="標楷體" style:font-name-asian="標楷體" fo:font-size="11pt" style:font-size-asian="11pt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P671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</style:style>
    <style:style style:name="P672" style:parent-style-name="內文" style:family="paragraph">
      <style:paragraph-properties fo:widows="2" fo:orphans="2" fo:text-align="justify" fo:margin-bottom="0.1041in" fo:text-indent="6.2222in" fo:background-color="#FFFFFF"/>
    </style:style>
    <style:style style:name="T6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8" style:parent-style-name="內文" style:family="paragraph">
      <style:paragraph-properties fo:widows="2" fo:orphans="2" fo:text-align="justify" fo:background-color="#FFFFFF"/>
    </style:style>
    <style:style style:name="T679" style:parent-style-name="預設段落字型" style:family="text">
      <style:text-properties style:font-name="標楷體" style:font-name-asian="標楷體" style:font-name-complex="新細明體" fo:color="#CB0003" style:letter-kerning="false" fo:font-size="20pt" style:font-size-asian="20pt" style:font-size-complex="16pt"/>
    </style:style>
    <style:style style:name="T680" style:parent-style-name="預設段落字型" style:family="text">
      <style:text-properties style:font-name="標楷體" style:font-name-asian="標楷體" style:font-name-complex="新細明體" fo:color="#098AA4" style:letter-kerning="false" fo:font-size="20pt" style:font-size-asian="20pt" style:font-size-complex="16pt"/>
    </style:style>
    <style:style style:name="T681" style:parent-style-name="預設段落字型" style:family="text">
      <style:text-properties style:font-name="標楷體" style:font-name-asian="標楷體" style:font-name-complex="新細明體" fo:color="#098AA4" style:letter-kerning="false" fo:font-size="20pt" style:font-size-asian="20pt" style:font-size-complex="16pt" style:language-asian="zh" style:country-asian="HK"/>
    </style:style>
    <style:style style:name="P682" style:parent-style-name="內文" style:list-style-name="LFO9" style:family="paragraph">
      <style:paragraph-properties fo:widows="2" fo:orphans="2" fo:text-align="justify" fo:margin-top="0.0694in" fo:margin-bottom="0.0694in" fo:line-height="115%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83" style:parent-style-name="內文" style:list-style-name="LFO9" style:family="paragraph">
      <style:paragraph-properties fo:widows="2" fo:orphans="2" fo:text-align="justify" fo:margin-top="0.0694in" fo:margin-bottom="0.0694in" fo:line-height="115%" fo:text-indent="-0.2479in" fo:background-color="#FFFFFF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84" style:parent-style-name="內文" style:list-style-name="LFO9" style:family="paragraph">
      <style:paragraph-properties fo:widows="2" fo:orphans="2" fo:text-align="justify" fo:margin-top="0.0694in" fo:margin-bottom="0.0694in" fo:line-height="115%" fo:text-indent="-0.2479in" fo:background-color="#FFFFFF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85" style:parent-style-name="內文" style:list-style-name="LFO9" style:family="paragraph">
      <style:paragraph-properties fo:widows="2" fo:orphans="2" fo:text-align="justify" fo:margin-top="0.0694in" fo:margin-bottom="0.0694in" fo:line-height="115%" fo:text-indent="-0.2479in" fo:background-color="#FFFFFF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86" style:parent-style-name="內文" style:list-style-name="LFO9" style:family="paragraph">
      <style:paragraph-properties fo:widows="2" fo:orphans="2" fo:text-align="justify" fo:margin-top="0.0694in" fo:margin-bottom="0.0694in" fo:line-height="115%" fo:text-indent="-0.2479in" fo:background-color="#FFFFFF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87" style:parent-style-name="內文" style:list-style-name="LFO9" style:family="paragraph">
      <style:paragraph-properties fo:widows="2" fo:orphans="2" fo:text-align="justify" fo:margin-top="0.0694in" fo:margin-bottom="0.0694in" fo:line-height="115%" fo:text-indent="-0.2479in" fo:background-color="#FFFFFF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88" style:parent-style-name="內文" style:list-style-name="LFO9" style:family="paragraph">
      <style:paragraph-properties fo:widows="2" fo:orphans="2" fo:text-align="justify" fo:margin-top="0.0694in" fo:margin-bottom="0.0694in" fo:line-height="115%" fo:text-indent="-0.2479in" fo:background-color="#FFFFFF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89" style:parent-style-name="內文" style:family="paragraph">
      <style:paragraph-properties fo:widows="2" fo:orphans="2" fo:text-align="justify" fo:margin-bottom="0.1041in" fo:line-height="115%" fo:margin-left="0.5in" fo:background-color="#FFFFFF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90" style:parent-style-name="內文" style:list-style-name="LFO9" style:family="paragraph">
      <style:paragraph-properties fo:widows="2" fo:orphans="2" fo:text-align="justify" fo:margin-top="0.0694in" fo:margin-bottom="0.0694in" fo:line-height="115%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91" style:parent-style-name="內文" style:list-style-name="LFO9" style:family="paragraph">
      <style:paragraph-properties fo:widows="2" fo:orphans="2" fo:text-align="justify" fo:margin-top="0.0694in" fo:margin-bottom="0.0694in" fo:line-height="115%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92" style:parent-style-name="內文" style:family="paragraph">
      <style:paragraph-properties fo:widows="2" fo:orphans="2" fo:margin-bottom="0.1041in" fo:line-height="115%" fo:margin-left="0.3333in" fo:background-color="#FFFFFF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93" style:parent-style-name="內文" style:family="paragraph">
      <style:paragraph-properties fo:widows="2" fo:orphans="2" fo:text-align="justify" fo:background-color="#FFFFFF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695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color="#333333" style:letter-kerning="false" fo:font-size="11.5pt" style:font-size-asian="11.5pt" style:font-size-complex="11.5pt"/>
    </style:style>
    <style:style style:name="P696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color="#333333" style:letter-kerning="false" fo:font-size="11.5pt" style:font-size-asian="11.5pt" style:font-size-complex="11.5pt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P70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line-height="0.1527in">
        <style:tab-stops>
          <style:tab-stop style:type="left" style:position="1.7812in"/>
        </style:tab-stops>
      </style:paragraph-properties>
    </style:style>
  </office:automatic-styles>
  <office:body>
    <office:text text:use-soft-page-breaks="true">
      <text:p text:style-name="P1"><text:s/><text:s text:c="6"/></text:p>
      <text:p text:style-name="內文"><text:span text:style-name="T3"><text:s/></text:span><text:span text:style-name="T4"><text:s text:c="112"/></text:span><text:span text:style-name="T5"><text:s text:c="30"/></text:span><text:span text:style-name="T6"><text:s text:c="7"/></text:span><text:span text:style-name="T7">第</text:span><text:span text:style-name="T8">1</text:span><text:span text:style-name="T9">頁，共</text:span><text:span text:style-name="T10">3</text:span><text:span text:style-name="T11"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申請使用</text:span><text:span text:style-name="T26">□</text:span><text:span text:style-name="T27">河川</text:span><text:span text:style-name="T28">□排水</text:span><text:span text:style-name="T29">□海堤</text:span><text:span text:style-name="T30"><text:s/></text:span><text:span text:style-name="T31">種植植物</text:span><text:span text:style-name="T32"><text:s/></text:span><text:span text:style-name="T3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□</text:span><text:span text:style-name="T37">新</text:span><text:span text:style-name="T38">/</text:span><text:span text:style-name="T39">補</text:span><text:span text:style-name="T40">辦</text:span></text:p>
            <text:p text:style-name="P41"><text:span text:style-name="T42">□</text:span><text:span text:style-name="T43">展期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河川</text:span><text:span text:style-name="T48">、排水、海堤</text:span><text:span text:style-name="T49">名稱</text:span><text:span text:style-name="T50">：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案件編號：</text:span></text:p>
          </table:table-cell>
          <table:covered-table-cell/>
          <table:table-cell table:style-name="TableCell56" table:number-columns-spanned="2">
            <text:p text:style-name="P57"/>
            <text:p text:style-name="P58">(管理機關填寫)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9">
            <text:p text:style-name="P62">法令依據：</text:p>
            <text:p text:style-name="P63">河川-依據水利法第78條之1第4款、河川管理辦法。</text:p>
            <text:p text:style-name="P64"><text:span text:style-name="T65">排水</text:span><text:span text:style-name="T66">-</text:span><text:span text:style-name="T67">依據水利法第</text:span><text:span text:style-name="T68">78</text:span><text:span text:style-name="T69">條之</text:span><text:span text:style-name="T70">3</text:span><text:span text:style-name="T71">第</text:span><text:span text:style-name="T72">2</text:span><text:span text:style-name="T73">項</text:span><text:span text:style-name="T74">第</text:span><text:span text:style-name="T75">4</text:span><text:span text:style-name="T76">款</text:span><text:span text:style-name="T77">、排水管理辦法。</text:span></text:p>
            <text:p text:style-name="P78"><text:span text:style-name="T79">海堤</text:span><text:span text:style-name="T80">-</text:span><text:span text:style-name="T81">依據水利法第</text:span><text:span text:style-name="T82">63</text:span><text:span text:style-name="T83">條之</text:span><text:span text:style-name="T84">5</text:span><text:span text:style-name="T85">第</text:span><text:span text:style-name="T86">2</text:span><text:span text:style-name="T87">項</text:span><text:span text:style-name="T88">、</text:span><text:span text:style-name="T89">海堤</text:span><text:span text:style-name="T90">管理辦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申請位</text:span><text:span text:style-name="T95">置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面<text:s/>積</text:p>
            <text:p text:style-name="P98">(公頃)</text:p>
          </table:table-cell>
          <table:covered-table-cell/>
          <table:table-cell table:style-name="TableCell99" table:number-columns-spanned="2">
            <text:p text:style-name="P100">申請種植</text:p>
            <text:p text:style-name="P101">植物類別</text:p>
          </table:table-cell>
          <table:covered-table-cell/>
          <table:table-cell table:style-name="TableCell102">
            <text:p text:style-name="P103">備<text:s/>註<text:s/>欄</text:p>
          </table:table-cell>
        </table:table-row>
        <table:table-row table:style-name="TableRow104">
          <table:table-cell table:style-name="TableCell105" table:number-columns-spanned="4">
            <text:p text:style-name="P106"><text:bookmark-start text:name="_Hlk27378650"/><text:span text:style-name="T107"><text:s/></text:span><text:span text:style-name="T108">縣</text:span><text:span text:style-name="T109"><text:s/></text:span><text:span text:style-name="T110">市</text:span><text:span text:style-name="T111"><text:s/></text:span><text:span text:style-name="T112"><text:s text:c="2"/></text:span><text:span text:style-name="T113"><text:s/></text:span><text:span text:style-name="T114">市</text:span><text:span text:style-name="T115">/</text:span><text:span text:style-name="T116">區</text:span><text:span text:style-name="T117">鄉</text:span><text:span text:style-name="T118">/</text:span><text:span text:style-name="T119">鎮</text:span><text:span text:style-name="T120"><text:s/></text:span><text:span text:style-name="T121"><text:s text:c="5"/></text:span><text:span text:style-name="T122"><text:s/></text:span><text:span text:style-name="T123">段　小段</text:span><text:span text:style-name="T124"><text:s/></text:span><text:span text:style-name="T125"><text:s text:c="7"/></text:span><text:span text:style-name="T126">號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內文"><text:span text:style-name="T132">□未登錄公有土地</text:span></text:p>
            <text:p text:style-name="P133">□已登錄公有土地</text:p>
            <text:p text:style-name="內文"><text:span text:style-name="T134">□私有土地</text:span></text:p>
            <text:p text:style-name="內文"><text:span text:style-name="T135">私有土地權利人統一編號：</text:span><text:span text:style-name="T136"><text:s text:c="17"/></text:span></text:p>
          </table:table-cell>
        </table:table-row>
        <table:table-row table:style-name="TableRow137">
          <table:table-cell table:style-name="TableCell138" table:number-columns-spanned="4">
            <text:p text:style-name="P139"><text:bookmark-end text:name="_Hlk27378650"/><text:span text:style-name="T140"><text:s/></text:span><text:span text:style-name="T141">縣</text:span><text:span text:style-name="T142"><text:s/></text:span><text:span text:style-name="T143">市</text:span><text:span text:style-name="T144"><text:s/></text:span><text:span text:style-name="T145"><text:s text:c="2"/></text:span><text:span text:style-name="T146"><text:s/></text:span><text:span text:style-name="T147">市</text:span><text:span text:style-name="T148">/</text:span><text:span text:style-name="T149">區</text:span><text:span text:style-name="T150">鄉</text:span><text:span text:style-name="T151">/</text:span><text:span text:style-name="T152">鎮</text:span><text:span text:style-name="T153"><text:s/></text:span><text:span text:style-name="T154"><text:s text:c="5"/></text:span><text:span text:style-name="T155"><text:s/></text:span><text:span text:style-name="T156">段　小段</text:span><text:span text:style-name="T157"><text:s/></text:span><text:span text:style-name="T158"><text:s text:c="7"/></text:span><text:span text:style-name="T159">號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內文"><text:span text:style-name="T165">□</text:span><text:span text:style-name="T166">未登錄公有土地</text:span></text:p>
            <text:p text:style-name="P167">□已登錄公有土地</text:p>
            <text:p text:style-name="內文"><text:span text:style-name="T168">□私有土地</text:span></text:p>
            <text:p text:style-name="內文"><text:span text:style-name="T169">私有土地權利人統一編號：</text:span><text:span text:style-name="T170"><text:s text:c="17"/></text:span></text:p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<text:s/></text:span><text:span text:style-name="T175">縣市</text:span><text:span text:style-name="T176"><text:s/></text:span><text:span text:style-name="T177"><text:s text:c="4"/></text:span><text:span text:style-name="T178"><text:s/></text:span><text:span text:style-name="T179">市</text:span><text:span text:style-name="T180">/</text:span><text:span text:style-name="T181">區</text:span><text:span text:style-name="T182">鄉</text:span><text:span text:style-name="T183">/</text:span><text:span text:style-name="T184">鎮</text:span><text:span text:style-name="T185"><text:s/></text:span><text:span text:style-name="T186"><text:s text:c="2"/></text:span><text:span text:style-name="T187"><text:s text:c="3"/></text:span><text:span text:style-name="T188"><text:s/></text:span><text:span text:style-name="T189">段　</text:span><text:span text:style-name="T190"><text:s/></text:span><text:span text:style-name="T191"><text:s/></text:span><text:span text:style-name="T192">小段</text:span><text:span text:style-name="T193"><text:s/></text:span><text:span text:style-name="T194"><text:s text:c="4"/></text:span><text:span text:style-name="T195"><text:s text:c="2"/></text:span><text:span text:style-name="T196">號</text:span><text:span text:style-name="T197"><text:s/>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內文"><text:span text:style-name="T203">□未登錄公有土地</text:span></text:p>
            <text:p text:style-name="P204">□已登錄公有土地</text:p>
            <text:p text:style-name="內文"><text:span text:style-name="T205">□私有土地</text:span></text:p>
            <text:p text:style-name="內文"><text:span text:style-name="T206">私有土地權利人統一編號：</text:span><text:span text:style-name="T207"><text:s text:c="17"/></text:span>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<text:s/></text:span><text:span text:style-name="T212">縣市</text:span><text:span text:style-name="T213"><text:s/></text:span><text:span text:style-name="T214"><text:s text:c="4"/></text:span><text:span text:style-name="T215"><text:s/></text:span><text:span text:style-name="T216">市</text:span><text:span text:style-name="T217">/</text:span><text:span text:style-name="T218">區</text:span><text:span text:style-name="T219">鄉</text:span><text:span text:style-name="T220">/</text:span><text:span text:style-name="T221">鎮</text:span><text:span text:style-name="T222"><text:s/></text:span><text:span text:style-name="T223"><text:s text:c="2"/></text:span><text:span text:style-name="T224"><text:s text:c="3"/></text:span><text:span text:style-name="T225"><text:s/></text:span><text:span text:style-name="T226">段　</text:span><text:span text:style-name="T227"><text:s/></text:span><text:span text:style-name="T228"><text:s/></text:span><text:span text:style-name="T229">小段</text:span><text:span text:style-name="T230"><text:s/></text:span><text:span text:style-name="T231"><text:s text:c="4"/></text:span><text:span text:style-name="T232"><text:s text:c="2"/></text:span><text:span text:style-name="T233">號</text:span><text:span text:style-name="T234"><text:s/>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內文"><text:span text:style-name="T240">□未登錄公有土地</text:span></text:p>
            <text:p text:style-name="P241">□已登錄公有土地</text:p>
            <text:p text:style-name="內文"><text:span text:style-name="T242">□私有土地</text:span></text:p>
            <text:p text:style-name="內文"><text:span text:style-name="T243">私有土地權利人統一編號：</text:span><text:span text:style-name="T244"><text:s text:c="17"/></text:span></text:p>
          </table:table-cell>
        </table:table-row>
        <table:table-row table:style-name="TableRow245">
          <table:table-cell table:style-name="TableCell246" table:number-columns-spanned="4">
            <text:p text:style-name="P247"><text:span text:style-name="T248"><text:s/></text:span><text:span text:style-name="T249">縣市</text:span><text:span text:style-name="T250"><text:s/></text:span><text:span text:style-name="T251"><text:s text:c="4"/></text:span><text:span text:style-name="T252"><text:s/></text:span><text:span text:style-name="T253">市</text:span><text:span text:style-name="T254">/</text:span><text:span text:style-name="T255">區</text:span><text:span text:style-name="T256">鄉</text:span><text:span text:style-name="T257">/</text:span><text:span text:style-name="T258">鎮</text:span><text:span text:style-name="T259"><text:s/></text:span><text:span text:style-name="T260"><text:s text:c="2"/></text:span><text:span text:style-name="T261"><text:s text:c="3"/></text:span><text:span text:style-name="T262"><text:s/></text:span><text:span text:style-name="T263">段　</text:span><text:span text:style-name="T264"><text:s/></text:span><text:span text:style-name="T265"><text:s/></text:span><text:span text:style-name="T266">小段</text:span><text:span text:style-name="T267"><text:s/></text:span><text:span text:style-name="T268"><text:s text:c="4"/></text:span><text:span text:style-name="T269"><text:s text:c="2"/></text:span><text:span text:style-name="T270">號</text:span><text:span text:style-name="T271"><text:s/>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內文"><text:span text:style-name="T277">□未登錄公有土地</text:span></text:p>
            <text:p text:style-name="P278">□已登錄公有土地</text:p>
            <text:p text:style-name="內文"><text:span text:style-name="T279">□私有土地</text:span></text:p>
            <text:p text:style-name="內文"><text:span text:style-name="T280">私有土地權利人統一編號：</text:span><text:span text:style-name="T281"><text:s text:c="17"/></text:span></text:p>
          </table:table-cell>
        </table:table-row>
        <table:table-row table:style-name="TableRow282">
          <table:table-cell table:style-name="TableCell283" table:number-columns-spanned="4">
            <text:p text:style-name="P284"><text:span text:style-name="T285"><text:s/></text:span><text:span text:style-name="T286">縣市</text:span><text:span text:style-name="T287"><text:s/></text:span><text:span text:style-name="T288"><text:s text:c="4"/></text:span><text:span text:style-name="T289"><text:s/></text:span><text:span text:style-name="T290">市</text:span><text:span text:style-name="T291">/</text:span><text:span text:style-name="T292">區</text:span><text:span text:style-name="T293">鄉</text:span><text:span text:style-name="T294">/</text:span><text:span text:style-name="T295">鎮</text:span><text:span text:style-name="T296"><text:s/></text:span><text:span text:style-name="T297"><text:s text:c="2"/></text:span><text:span text:style-name="T298"><text:s text:c="3"/></text:span><text:span text:style-name="T299"><text:s/></text:span><text:span text:style-name="T300">段　</text:span><text:span text:style-name="T301"><text:s/></text:span><text:span text:style-name="T302"><text:s/></text:span><text:span text:style-name="T303">小段</text:span><text:span text:style-name="T304"><text:s/></text:span><text:span text:style-name="T305"><text:s text:c="4"/></text:span><text:span text:style-name="T306"><text:s text:c="2"/></text:span><text:span text:style-name="T307">號</text:span><text:span text:style-name="T308"><text:s/></text:span>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內文"><text:span text:style-name="T314">□未登錄公有土地</text:span></text:p>
            <text:p text:style-name="P315">□已登錄公有土地</text:p>
            <text:p text:style-name="內文"><text:span text:style-name="T316">□私有土地</text:span></text:p>
            <text:p text:style-name="內文"><text:span text:style-name="T317">私有土地權利人統一編號：</text:span><text:span text:style-name="T318"><text:s text:c="17"/></text:span></text:p>
          </table:table-cell>
        </table:table-row>
        <table:table-row table:style-name="TableRow319">
          <table:table-cell table:style-name="TableCell320" table:number-columns-spanned="4">
            <text:p text:style-name="P321"><text:span text:style-name="T322"><text:s/></text:span><text:span text:style-name="T323">縣市</text:span><text:span text:style-name="T324"><text:s/></text:span><text:span text:style-name="T325"><text:s text:c="4"/></text:span><text:span text:style-name="T326"><text:s/></text:span><text:span text:style-name="T327">市</text:span><text:span text:style-name="T328">/</text:span><text:span text:style-name="T329">區</text:span><text:span text:style-name="T330">鄉</text:span><text:span text:style-name="T331">/</text:span><text:span text:style-name="T332">鎮</text:span><text:span text:style-name="T333"><text:s/></text:span><text:span text:style-name="T334"><text:s text:c="2"/></text:span><text:span text:style-name="T335"><text:s text:c="3"/></text:span><text:span text:style-name="T336"><text:s/></text:span><text:span text:style-name="T337">段　</text:span><text:span text:style-name="T338"><text:s/></text:span><text:span text:style-name="T339"><text:s/></text:span><text:span text:style-name="T340">小段</text:span><text:span text:style-name="T341"><text:s/></text:span><text:span text:style-name="T342"><text:s text:c="4"/></text:span><text:span text:style-name="T343"><text:s text:c="2"/></text:span><text:span text:style-name="T344">號</text:span><text:span text:style-name="T345"><text:s/>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內文"><text:span text:style-name="T351">□未登錄公有土地</text:span></text:p>
            <text:p text:style-name="P352">□已登錄公有土地</text:p>
            <text:p text:style-name="內文"><text:span text:style-name="T353">□私有土地</text:span></text:p>
            <text:p text:style-name="內文"><text:span text:style-name="T354">私有土地權利人統一編號：</text:span><text:span text:style-name="T355"><text:s text:c="17"/></text:span></text:p>
          </table:table-cell>
        </table:table-row>
        <table:table-row table:style-name="TableRow356">
          <table:table-cell table:style-name="TableCell357">
            <text:p text:style-name="P358"><text:span text:style-name="T359">新</text:span></text:p>
          </table:table-cell>
          <table:table-cell table:style-name="TableCell360">
            <text:p text:style-name="P361"><text:span text:style-name="T362">展</text:span></text:p>
          </table:table-cell>
          <table:table-cell table:style-name="TableCell363" table:number-columns-spanned="7">
            <text:p text:style-name="P364"><text:span text:style-name="T365">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</text:span></text:p>
          </table:table-cell>
          <table:table-cell table:style-name="TableCell370">
            <text:p text:style-name="P371"><text:span text:style-name="T372"></text:span></text:p>
          </table:table-cell>
          <table:table-cell table:style-name="TableCell373" table:number-columns-spanned="7">
            <text:p text:style-name="P374">1.申請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</text:span></text:p>
          </table:table-cell>
          <table:table-cell table:style-name="TableCell379">
            <text:p text:style-name="P380"><text:span text:style-name="T381"></text:span></text:p>
          </table:table-cell>
          <table:table-cell table:style-name="TableCell382" table:number-columns-spanned="7">
            <text:p text:style-name="內文"><text:span text:style-name="T383">2.</text:span><text:span text:style-name="T384">身分證明文件影本</text:span><text:span text:style-name="T385">1</text:span><text:span text:style-name="T386">份或原許可書</text:span><text:span text:style-name="T387">(</text:span><text:span text:style-name="T388">限展期</text:span><text:span text:style-name="T389">)</text:span><text:span text:style-name="T390">，並於會勘時提供身分證明文件正本查核</text:span><text:span text:style-name="T3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</text:span></text:p>
          </table:table-cell>
          <table:table-cell table:style-name="TableCell396">
            <text:p text:style-name="P397"/>
          </table:table-cell>
          <table:table-cell table:style-name="TableCell398" table:number-columns-spanned="7">
            <text:p text:style-name="P399">3.土地位置實測圖1份，需與管理機關之河川、排水、海堤圖籍比例尺相同。依管理機關清查之河川圖籍可資判定者，得向管理機關申購其所在位置圖籍代替位置實測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</text:span></text:p>
          </table:table-cell>
          <table:table-cell table:style-name="TableCell404">
            <text:p text:style-name="P405"/>
          </table:table-cell>
          <table:table-cell table:style-name="TableCell406" table:number-columns-spanned="7">
            <text:p text:style-name="P407">4.申請範圍屬海堤區域者，檢附使用土地位置及其週遭100公尺範圍內地形實測圖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</text:span></text:p>
          </table:table-cell>
          <table:table-cell table:style-name="TableCell412">
            <text:p text:style-name="P413"><text:span text:style-name="T414"></text:span></text:p>
          </table:table-cell>
          <table:table-cell table:style-name="TableCell415" table:number-columns-spanned="7">
            <text:p text:style-name="P416">5.申請使用土地為申請人所有，檢附土地所有權狀或土地登記簿影本1份。</text:p>
            <text:p text:style-name="P417">申請使用土地非申請人所有，應檢附所有權人（或管理機關）同意書或證明1份；土地為多人共有應附所有權人同意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bookmark-start text:name="_Hlk170418043"/>申<text:s text:c="2"/>請<text:s text:c="2"/>人</text:p>
            <text:p text:style-name="P430">（簽章）</text:p>
          </table:table-cell>
          <table:table-cell table:style-name="TableCell431">
            <text:p text:style-name="P432"><text:s/><text:s text:c="3"/></text:p>
          </table:table-cell>
          <table:table-cell table:style-name="TableCell433">
            <text:p text:style-name="P434">身分證</text:p>
            <text:p text:style-name="P435">字<text:s text:c="4"/>號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戶籍編號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此致</text:p>
      <text:p text:style-name="P445"><text:span text:style-name="T446">經濟部水利署第</text:span><text:span text:style-name="T447"><text:s/></text:span><text:span text:style-name="T448">五</text:span><text:span text:style-name="T449"><text:s/></text:span><text:span text:style-name="T450">河川分署</text:span><text:span text:style-name="T451"><text:s/></text:span><text:span text:style-name="T452">(</text:span><text:span text:style-name="T453">新北市政府、基隆市政府、桃園</text:span><text:span text:style-name="T454">市</text:span><text:span text:style-name="T455">政府</text:span><text:span text:style-name="T456">)</text:span></text:p>
      <text:p text:style-name="P457"/>
      <text:p text:style-name="P458"><text:bookmark-end text:name="_Hlk170418043"/>中華民國<text:s text:c="9"/>年<text:s text:c="8"/>月<text:s text:c="8"/>日</text:p>
      <text:p text:style-name="P459"/>
      <text:p text:style-name="P460"><text:bookmark-start text:name="_Hlk113875494"/><text:soft-page-break/><text:span text:style-name="T461"><text:s text:c="2"/></text:span><text:span text:style-name="T462"><text:s text:c="54"/></text:span><text:span text:style-name="T463">第</text:span><text:span text:style-name="T464">2</text:span><text:span text:style-name="T465">頁，共</text:span><text:span text:style-name="T466">3</text:span><text:span text:style-name="T467">頁</text:span></text:p>
      <text:p text:style-name="P468">申請人基本資料表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<text:bookmark-start text:name="_Hlk22220215"/>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<text:span text:style-name="T486">案件編號：</text:span></text:p>
          </table:table-cell>
          <table:covered-table-cell/>
          <table:table-cell table:style-name="TableCell487">
            <text:p text:style-name="P488">(管理機關填寫)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申<text:s text:c="2"/>請<text:s text:c="2"/>人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出生年月日</text:p>
            <text:p text:style-name="P496">(公司/機關</text:p>
            <text:p text:style-name="P497"><text:span text:style-name="T498">免</text:span><text:span text:style-name="T499"><text:s text:c="4"/></text:span><text:span text:style-name="T500">填</text:span><text:span text:style-name="T501">)</text:span></text:p>
          </table:table-cell>
          <table:table-cell table:style-name="TableCell502" table:number-columns-spanned="2">
            <text:p text:style-name="P503">民國<text:s/><text:s text:c="2"/><text:s/>年<text:s/><text:s text:c="2"/><text:s/>月<text:s/><text:s text:c="3"/>日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身分證號</text:span><text:span text:style-name="T508">/</text:span></text:p>
            <text:p text:style-name="P509"><text:span text:style-name="T510">統一編號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E-mail</text:p>
          </table:table-cell>
          <table:table-cell table:style-name="TableCell515" table:number-columns-spanned="3">
            <text:p text:style-name="P516">@</text:p>
          </table:table-cell>
          <table:covered-table-cell/>
          <table:covered-table-cell/>
          <table:table-cell table:style-name="TableCell517" table:number-columns-spanned="2" table:number-rows-spanned="2">
            <text:p text:style-name="內文"><text:span text:style-name="T518">同意使用電子通知</text:span><text:span text:style-name="T519">（</text:span><text:span text:style-name="T520">繳費屆期、現勘等</text:span><text:span text:style-name="T521">）：</text:span></text:p>
            <text:p text:style-name="P522"><text:span text:style-name="T523">□簡訊</text:span><text:span text:style-name="T524"><text:s/>/<text:s/></text:span><text:span text:style-name="T525">□</text:span><text:span text:style-name="T526">E-mail</text:span></text:p>
          </table:table-cell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pan text:style-name="T534">行動電話</text:span>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<text:span text:style-name="T541">戶籍</text:span><text:span text:style-name="T542">地址</text:span></text:p>
          </table:table-cell>
          <table:table-cell table:style-name="TableCell543" table:number-columns-spanned="8">
            <text:p text:style-name="P544">□□□□□</text:p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通訊地</text:span><text:span text:style-name="T550">址</text:span></text:p>
          </table:table-cell>
          <table:table-cell table:style-name="TableCell551" table:number-columns-spanned="8">
            <text:p text:style-name="P552">□同戶籍地址 □另列如下</text:p>
            <text:p text:style-name="P553">□□□□□</text:p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銀行帳戶</text:span><text:span text:style-name="T559"><text:line-break/></text:span><text:span text:style-name="T560">(</text:span><text:span text:style-name="T561">附帳戶影本</text:span><text:span text:style-name="T562">)</text:span></text:p>
          </table:table-cell>
          <table:table-cell table:style-name="TableCell563" table:number-columns-spanned="8">
            <text:p text:style-name="P564"><text:span text:style-name="T565"><text:s/></text:span><text:span text:style-name="T566">行</text:span><text:span text:style-name="T567">/</text:span><text:span text:style-name="T568">庫</text:span><text:span text:style-name="T569">社</text:span><text:span text:style-name="T570">/</text:span><text:span text:style-name="T571">會</text:span><text:span text:style-name="T572"><text:s/></text:span><text:span text:style-name="T573"><text:s text:c="3"/></text:span><text:span text:style-name="T574"><text:s/></text:span><text:span text:style-name="T575"><text:s text:c="2"/></text:span><text:span text:style-name="T576">分</text:span><text:span text:style-name="T577"><text:s/></text:span><text:span text:style-name="T578">行</text:span><text:span text:style-name="T579">/</text:span><text:span text:style-name="T580">庫</text:span><text:span text:style-name="T581">社</text:span><text:span text:style-name="T582">/</text:span><text:span text:style-name="T583">會</text:span><text:span text:style-name="T584">；</text:span><text:span text:style-name="T585"><text:s text:c="3"/></text:span><text:span text:style-name="T586"><text:s text:c="3"/></text:span><text:span text:style-name="T587"><text:s text:c="3"/></text:span><text:span text:style-name="T588"><text:s text:c="2"/></text:span><text:span text:style-name="T589"><text:s text:c="4"/></text:span><text:span text:style-name="T590">郵局</text:span><text:span text:style-name="T591"><text:s/></text:span><text:span text:style-name="T592"><text:s/></text:span><text:span text:style-name="T593"><text:s/></text:span><text:span text:style-name="T594"><text:s text:c="10"/></text:span><text:span text:style-name="T595">支局</text:span></text:p>
            <text:p text:style-name="P596"><text:span text:style-name="T597">帳戶名稱</text:span><text:span text:style-name="T598">：</text:span><text:span text:style-name="T599"><text:s text:c="22"/></text:span><text:span text:style-name="T600">帳號</text:span><text:span text:style-name="T601">(</text:span><text:span text:style-name="T602">局號</text:span><text:span text:style-name="T603">-</text:span><text:span text:style-name="T604">帳號</text:span><text:span text:style-name="T605">)</text:span><text:span text:style-name="T606">：</text:span><text:span text:style-name="T607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備<text:s text:c="4"/>註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簽</text:span><text:span text:style-name="T616"><text:s text:c="4"/></text:span><text:span text:style-name="T617">章</text:span></text:p>
            <text:p text:style-name="P618"><text:span text:style-name="T619">(</text:span><text:span text:style-name="T620">機關免填</text:span><text:span text:style-name="T621">)</text:span>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</table:table>
      <text:p text:style-name="P624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><text:span text:style-name="T637">申請人</text:span><text:span text:style-name="T638">(</text:span><text:span text:style-name="T639">代表人</text:span><text:span text:style-name="T640">)</text:span><text:span text:style-name="T641">身分證正面</text:span><text:span text:style-name="T642">/</text:span><text:span text:style-name="T643">反面影本</text:span><text:span text:style-name="T644">【戶口名簿（戶籍謄本）或公司行號、機關證明文件另附於后】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-----------------</text:span><text:span text:style-name="T649">浮貼線</text:span><text:span text:style-name="T650">-----------------</text:span></text:p>
          </table:table-cell>
          <table:table-cell table:style-name="TableCell651">
            <text:p text:style-name="P652"><text:span text:style-name="T653">-----------------</text:span><text:span text:style-name="T654">浮貼線</text:span><text:span text:style-name="T655">-----------------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銀行帳戶影本</text:span></text:p>
          </table:table-cell>
        </table:table-row>
        <table:table-row table:style-name="TableRow663">
          <table:table-cell table:style-name="TableCell664">
            <text:p text:style-name="P665"><text:span text:style-name="T666">---------------------------------------</text:span><text:span text:style-name="T667">浮貼線</text:span><text:span text:style-name="T668">---------------------------------------</text:span></text:p>
          </table:table-cell>
        </table:table-row>
      </table:table>
      <text:p text:style-name="P669"><text:bookmark-end text:name="_Hlk113875494"/><text:bookmark-end text:name="_Hlk22220215"/></text:p>
      <text:p text:style-name="P670">中華民國<text:s text:c="9"/>年<text:s text:c="8"/>月<text:s text:c="8"/>日</text:p>
      <text:p text:style-name="P671"/>
      <text:soft-page-break/>
      <text:p text:style-name="P672"><text:span text:style-name="T673">第</text:span><text:span text:style-name="T674">3</text:span><text:span text:style-name="T675">頁，共</text:span><text:span text:style-name="T676">3</text:span><text:span text:style-name="T677">頁</text:span></text:p>
      <text:p text:style-name="P678"><text:span text:style-name="T679">*</text:span><text:span text:style-name="T680">個人資料使用同意聲明</text:span><text:span text:style-name="T681">書</text:span></text:p>
      <text:list text:style-name="LFO9" text:continue-numbering="true">
        <text:list-item>
          <text:p text:style-name="P682">「經濟部水利署及所屬單位暨受理機關（新北市政府、基隆市政府、桃園市政府）」（以上簡稱本機關）接受您依水利法所申請之公(私)地使用案，取得您個人資料：姓名、性別、出生年月日、電話、戶籍地址、通訊地址、e-mail等，本機關將基於個人資料保護法及相關法令規定下，於業務管理及執行之必要，蒐集、處理及利用您的個人資料。</text:p>
        </text:list-item>
        <text:list-item>
          <text:p text:style-name="P683">您可依個人資料保護法第三條規定，就您提供之個人資料行使以下權力：</text:p>
          <text:list text:continue-numbering="true">
            <text:list-item>
              <text:p text:style-name="P684">查詢或請求閱覽。</text:p>
            </text:list-item>
            <text:list-item>
              <text:p text:style-name="P685">請求製給複製本。</text:p>
            </text:list-item>
            <text:list-item>
              <text:p text:style-name="P686">請求補正或更正。</text:p>
            </text:list-item>
            <text:list-item>
              <text:p text:style-name="P687">請求停止蒐集、處理或利用。</text:p>
            </text:list-item>
            <text:list-item>
              <text:p text:style-name="P688">請求刪除。</text:p>
            </text:list-item>
          </text:list>
        </text:list-item>
      </text:list>
      <text:p text:style-name="P689">※依個人資料保護法第14條規定：「查詢或請求閱覽個人資料或製給複製本者，得酌收必要成本費用。」</text:p>
      <text:list text:style-name="LFO9" text:continue-numbering="true">
        <text:list-item>
          <text:p text:style-name="P690">本機關依您申請之公私地使用案，自您申請日起即蒐集、處理及利用您的個人資料，並僅止於該申請案之使用。</text:p>
        </text:list-item>
        <text:list-item>
          <text:p text:style-name="P691">您瞭解此同意書符合個人資料保護法及相關法規之要求，並同意本機關留存此同意書，供日後取出查驗。</text:p>
        </text:list-item>
      </text:list>
      <text:p text:style-name="P692">本人同意經濟部水利署及所屬單位暨受理機關（新北市政府、基隆市政府、桃園市政府）」依個人資料保護法第15條規定，基於河川區域、排水設施範圍、海堤區域使用行為許可管理之特定目的，於必要範圍內蒐集或處理申請人及受任人之個人資料，並依同法第16條規定，依法定職務為必要之利用。</text:p>
      <text:p text:style-name="P693"><text:span text:style-name="T694">本人同意 貴署及河川分署依個人資料使用規範辦理申請業務。</text:span></text:p>
      <text:p text:style-name="P695"/>
      <text:p text:style-name="P696"/>
      <text:p text:style-name="P697">立同意書人：______________________（簽章）</text:p>
      <text:p text:style-name="P698"/>
      <text:p text:style-name="P699"/>
      <text:p text:style-name="P700"/>
      <text:p text:style-name="P701">中華民國<text:s/><text:s text:c="10"/>年<text:s/><text:s text:c="9"/>月<text:s/><text:s text:c="8"/>日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complex="Times New Roman" style:letter-kerning="tru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/><text:s text:c="84"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河川公地種植植物申請書</dc:title>
    <dc:description/>
    <dc:subject/>
    <meta:initial-creator>o620030</meta:initial-creator>
    <dc:creator>王洏怡</dc:creator>
    <meta:creation-date>2025-11-04T10:03:00Z</meta:creation-date>
    <dc:date>2025-11-04T10:03:00Z</dc:date>
    <meta:print-date>2025-09-22T03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772" meta:row-count="19" meta:non-whitespace-character-count="2363"/>
  </office:meta>
</office:document-meta>
</file>