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98cm" table:align="center" style:writing-mode="lr-tb"/>
    </style:style>
    <style:style style:name="表格1.A" style:family="table-column">
      <style:table-column-properties style:column-width="1.944cm"/>
    </style:style>
    <style:style style:name="表格1.B" style:family="table-column">
      <style:table-column-properties style:column-width="0.647cm"/>
    </style:style>
    <style:style style:name="表格1.C" style:family="table-column">
      <style:table-column-properties style:column-width="13.6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026cm" fo:border="none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" style:font-name-complex="新細明體1"/>
    </style:style>
    <style:style style:name="P4" style:family="paragraph" style:parent-style-name="Standard">
      <style:paragraph-properties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細明體"/>
    </style:style>
    <style:style style:name="P5" style:family="paragraph" style:parent-style-name="Standard">
      <style:paragraph-properties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/>
    </style:style>
    <style:style style:name="P6" style:family="paragraph" style:parent-style-name="Standard">
      <style:paragraph-properties fo:line-height="0.706cm" fo:text-align="justify" style:justify-single-wor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HTML_20_Preformatted">
      <style:paragraph-properties fo:line-height="0.706cm" fo:text-align="justify" style:justify-single-word="false"/>
    </style:style>
    <style:style style:name="P8" style:family="paragraph" style:parent-style-name="HTML_20_Preformatted" style:master-page-name="Standard">
      <style:paragraph-properties fo:margin-left="1.032cm" fo:margin-right="0cm" fo:text-align="justify" style:justify-single-word="false" fo:text-indent="-1.032cm" style:auto-text-indent="false" style:page-number="auto"/>
    </style:style>
    <style:style style:name="T1" style:family="text">
      <style:text-properties style:font-name="標楷體" style:letter-kerning="true" style:font-name-asian="標楷體" style:font-name-complex="細明體"/>
    </style:style>
    <style:style style:name="T2" style:family="text">
      <style:text-properties style:font-name="標楷體" style:letter-kerning="true" style:font-name-asian="標楷體" style:font-name-complex="細明體"/>
    </style:style>
    <style:style style:name="T3" style:family="text">
      <style:text-properties style:font-name-complex="標楷體"/>
    </style:style>
    <style:style style:name="T4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<text:span text:style-name="T4">中華民國</text:span><text:span text:style-name="T4">95</text:span><text:span text:style-name="T4">年</text:span><text:span text:style-name="T4">6</text:span><text:span text:style-name="T4">月</text:span><text:span text:style-name="T4">30</text:span><text:span text:style-name="T4">日經濟部經水字第 09504603310 <text:s/>號令修正發布全文 12 條；並自發布日施行</text:span></text:p>
      <text:p text:style-name="P1"><text:span text:style-name="Strong_20_Emphasis"><text:span text:style-name="T6">溫泉開發許可辦法</text:span></text:span><text:span text:style-name="Strong_20_Emphasis"><text:span text:style-name="T6">（非現行條文）</text:span></text:span></text:p>
      <text:p text:style-name="P2"><text:span text:style-name="Strong_20_Emphasis"><text:span text:style-name="T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第 1 條</text:p>
          </table:table-cell>
          <table:table-cell table:style-name="表格1.A1" office:value-type="string">
            <text:p text:style-name="P3"> </text:p>
          </table:table-cell>
          <table:table-cell table:style-name="表格1.A1" office:value-type="string">
            <text:p text:style-name="P4">本辦法依溫泉法（以下簡稱本法）第五條第三項規定訂定之。</text:p>
          </table:table-cell>
        </table:table-row>
        <table:table-row table:style-name="表格1.1">
          <table:table-cell table:style-name="表格1.A1" office:value-type="string">
            <text:p text:style-name="P3">第 2 條</text:p>
          </table:table-cell>
          <table:table-cell table:style-name="表格1.A1" office:value-type="string">
            <text:p text:style-name="P3"> </text:p>
          </table:table-cell>
          <table:table-cell table:style-name="表格1.A1" office:value-type="string">
            <text:p text:style-name="P4">溫泉取供事業開發溫泉，應附土地同意使用證明，並擬具溫泉開發及使用</text:p>
            <text:p text:style-name="P4">計畫書，向開發地直轄市、縣（市）主管機關申請開發許可。</text:p>
          </table:table-cell>
        </table:table-row>
        <table:table-row table:style-name="表格1.1">
          <table:table-cell table:style-name="表格1.A1" office:value-type="string">
            <text:p text:style-name="P3">第 3 條</text:p>
          </table:table-cell>
          <table:table-cell table:style-name="表格1.A1" office:value-type="string">
            <text:p text:style-name="P3"> </text:p>
          </table:table-cell>
          <table:table-cell table:style-name="表格1.A1" office:value-type="string">
            <text:p text:style-name="P4">申請開發許可所附之土地同意使用證明，除為物權登記文件外，如屬公有</text:p>
            <text:p text:style-name="P4">地者，應檢附該土地管理機關之許可或同意書函，如屬私有地，則應依法</text:p>
            <text:p text:style-name="P4">公證。</text:p>
            <text:p text:style-name="P4">前項土地同意使用期間不得少於二年。但屬國有土地者，得分年提出；開</text:p>
            <text:p text:style-name="P4">發期程少於一年者，其同意使用期間不得少於一年。</text:p>
            <text:p text:style-name="P4">第一項土地同意使用證明，應載明下列事項：</text:p>
            <text:p text:style-name="P4">一、土地所有權人姓名、身分證統一編號、住居所或土地管理機關名稱。</text:p>
            <text:p text:style-name="P4">二、使用人姓名、身分證統一編號、住居所；使用人為機關（構）或團體</text:p>
            <text:p text:style-name="P5"><text:span text:style-name="T3"><text:s text:c="4"/></text:span><text:span text:style-name="T8">時，其名稱、機關或主事務所所在地及代表人之姓名。</text:span></text:p>
            <text:p text:style-name="P4">三、同意使用年限。</text:p>
            <text:p text:style-name="P4">四、使用之限制事項。</text:p>
            <text:p text:style-name="P4">五、其他約定事項。</text:p>
            <text:p text:style-name="P4">土地所有權人為申請人時，免附前項證明文件。</text:p>
          </table:table-cell>
        </table:table-row>
        <table:table-row table:style-name="表格1.1">
          <table:table-cell table:style-name="表格1.A1" office:value-type="string">
            <text:p text:style-name="P3">第 4 條</text:p>
          </table:table-cell>
          <table:table-cell table:style-name="表格1.A1" office:value-type="string">
            <text:p text:style-name="P3"> </text:p>
          </table:table-cell>
          <table:table-cell table:style-name="表格1.A1" office:value-type="string">
            <text:p text:style-name="P4">溫泉開發及使用計畫書，應載明下列事項：</text:p>
            <text:p text:style-name="P4">一、申請人之名稱或姓名及所在地或住所；申請人如為自然人者，其身分</text:p>
            <text:p text:style-name="P5"><text:span text:style-name="T3"><text:s text:c="4"/></text:span><text:span text:style-name="T8">證統一編號，如為非自然人者，其代表人或管理人之姓名、住所。</text:span></text:p>
            <text:p text:style-name="P4">二、開發之位置、範圍、預定之溫泉取用量及其影響評估。</text:p>
            <text:p text:style-name="P4">三、土地使用現況圖、土地分區及用地說明、土地登記簿及地籍圖謄本。</text:p>
            <text:p text:style-name="P4">四、開發範圍之溫泉地質報告，其相關圖件比例尺不得小於一千二百分之</text:p>
            <text:p text:style-name="P5"><text:span text:style-name="T3"><text:s text:c="4"/></text:span><text:span text:style-name="T8">一。</text:span></text:p>
            <text:p text:style-name="P4">五、溫泉取用之目的及其使用規劃。</text:p>
            <text:p text:style-name="P4">六、溫泉取用設施或其他水利建造物之使用、維護方法、說明、取用量估</text:p>
            <text:p text:style-name="P5"><text:span text:style-name="T3"><text:s text:c="4"/></text:span><text:span text:style-name="T8">算與溫泉自然補注量評估。</text:span></text:p>
            <text:p text:style-name="P4">七、溫泉泉質、泉量、泉溫監測計畫、環境維護及安全措施。</text:p>
            <text:p text:style-name="P4">八、溫泉開發工程相關圖說、規格及內容說明。</text:p>
            <text:p text:style-name="P4">九、施工順序及預定實施期程。</text:p>
            <text:p text:style-name="P4">十、工程預算。</text:p>
            <text:p text:style-name="P4">十一、財務計畫。</text:p>
            <text:p text:style-name="P4">前項第四款所稱溫泉地質報告，指地質調查、探勘、分析、評估之報告及</text:p>
            <text:p text:style-name="P4">圖件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第 5 條</text:p>
          </table:table-cell>
          <table:table-cell table:style-name="表格1.A1" office:value-type="string">
            <text:p text:style-name="P3"> </text:p>
          </table:table-cell>
          <table:table-cell table:style-name="表格1.A1" office:value-type="string">
            <text:p text:style-name="P4">本法施行前已為溫泉開發之溫泉業者，得以溫泉使用現況報告書代替溫泉</text:p>
            <text:p text:style-name="P4">開發及使用計畫書，申請補辦開發許可。</text:p>
            <text:p text:style-name="P4">前項溫泉使用現況報告書應載明下列事項：</text:p>
            <text:p text:style-name="P4">一、申請人之名稱或姓名及所在地或住所；申請人如為自然人者，其身分</text:p>
            <text:p text:style-name="P5"><text:span text:style-name="T3"><text:s text:c="4"/></text:span><text:span text:style-name="T8">證統一編號，如為非自然人者，其代表人或管理人之姓名、住所。</text:span></text:p>
            <text:p text:style-name="P4">二、現已使用溫泉之位置、範圍、溫泉取用量及其影響評估、使用事業類</text:p>
            <text:p text:style-name="P5"><text:span text:style-name="T3"><text:s text:c="4"/></text:span><text:span text:style-name="T8">別。</text:span></text:p>
            <text:p text:style-name="P4">三、土地使用現況圖、土地分區及用地說明、土地登記簿及地籍圖謄本。</text:p>
            <text:p text:style-name="P4">四、開發範圍之溫泉地質報告，其相關文件比例尺不得小於五千分之一。</text:p>
            <text:p text:style-name="P4">五、溫泉取用設施或其他水利建造物之使用、維護方法、說明、取用量估</text:p>
            <text:p text:style-name="P5"><text:span text:style-name="T3"><text:s text:c="4"/></text:span><text:span text:style-name="T8">算與溫泉自然補注量評估。</text:span></text:p>
            <text:p text:style-name="P4">六、溫泉泉質、泉量、泉溫監測計畫。</text:p>
            <text:p text:style-name="P4">七、現況改善計畫。</text:p>
            <text:p text:style-name="P4">前項第四款所稱溫泉地質報告內容，依前條第二項之規定。</text:p>
          </table:table-cell>
        </table:table-row>
        <table:table-row table:style-name="表格1.1">
          <table:table-cell table:style-name="表格1.A1" office:value-type="string">
            <text:p text:style-name="P3">第 6 條</text:p>
          </table:table-cell>
          <table:table-cell table:style-name="表格1.A1" office:value-type="string">
            <text:p text:style-name="P3"> </text:p>
          </table:table-cell>
          <table:table-cell table:style-name="表格1.A1" office:value-type="string">
            <text:p text:style-name="P4">前二條之溫泉開發及使用計畫書、溫泉使用現況報告書，應經水利技師及</text:p>
            <text:p text:style-name="P4">應用地質技師或礦業技師之簽證。</text:p>
          </table:table-cell>
        </table:table-row>
        <table:table-row table:style-name="表格1.1">
          <table:table-cell table:style-name="表格1.A1" office:value-type="string">
            <text:p text:style-name="P3">第 7 條</text:p>
          </table:table-cell>
          <table:table-cell table:style-name="表格1.A1" office:value-type="string">
            <text:p text:style-name="P3"> </text:p>
          </table:table-cell>
          <table:table-cell table:style-name="表格1.A1" office:value-type="string">
            <text:p text:style-name="P4">直轄市、縣（市）主管機關應於受理溫泉開發許可申請之日起，三個月內</text:p>
            <text:p text:style-name="P4">作成審查決定，並將審查決定送達申請人。</text:p>
            <text:p text:style-name="P4">前項審查，直轄市、縣（市）主管機關如認有文件不備或不合法定程序而</text:p>
            <text:p text:style-name="P4">可補正者，應於收受申請書件後十日內逐項列出，一次通知限期補正；逾</text:p>
            <text:p text:style-name="P4">期不補正或補正不完備者，駁回其申請。</text:p>
            <text:p text:style-name="P4">有下列各款情形之一者，應駁回其申請：</text:p>
            <text:p text:style-name="P4">一、溫泉開發違反本法第六條第一項規定。</text:p>
            <text:p text:style-name="P4">二、溫泉開發有影響溫泉湧出量、溫度、成分或其他損害公共利益之虞。</text:p>
            <text:p text:style-name="P4">三、開鑿之溫泉井位於地質敏感區，或有損害水文地質、土壤、岩石或岩</text:p>
            <text:p text:style-name="P5"><text:span text:style-name="T3"><text:s text:c="4"/></text:span><text:span text:style-name="T8">體安全之虞。</text:span></text:p>
            <text:p text:style-name="P4">四、其他依法禁止於該地區開發及使用之規定。</text:p>
            <text:p text:style-name="P4">第一項期間，經通知補正者，自補正之次日起算；未為補正者，自補正期</text:p>
            <text:p text:style-name="P4">間屆滿之次日起算。</text:p>
            <text:p text:style-name="P4">第三項第二款及第三款之認定原則，直轄市、縣（市）主管機關應優先考</text:p>
            <text:p text:style-name="P4">量溫泉之總量管制。</text:p>
          </table:table-cell>
        </table:table-row>
        <table:table-row table:style-name="表格1.1">
          <table:table-cell table:style-name="表格1.A1" office:value-type="string">
            <text:p text:style-name="P3">第 8 條</text:p>
          </table:table-cell>
          <table:table-cell table:style-name="表格1.A1" office:value-type="string">
            <text:p text:style-name="P3"> </text:p>
          </table:table-cell>
          <table:table-cell table:style-name="表格1.A1" office:value-type="string">
            <text:p text:style-name="P4">直轄市、縣（市）主管機關為審查溫泉開發及使用計畫，應邀集各目的事</text:p>
            <text:p text:style-name="P4">業主管機關代表及專家、學者組成審議委員會，並得通知申請人列席說明</text:p>
            <text:p text:style-name="P4">。</text:p>
          </table:table-cell>
        </table:table-row>
        <table:table-row table:style-name="表格1.1">
          <table:table-cell table:style-name="表格1.A1" office:value-type="string">
            <text:p text:style-name="P3">第 9 條</text:p>
          </table:table-cell>
          <table:table-cell table:style-name="表格1.A1" office:value-type="string">
            <text:p text:style-name="P3"> </text:p>
          </table:table-cell>
          <table:table-cell table:style-name="表格1.A1" office:value-type="string">
            <text:p text:style-name="P4">申請人應於取得開發許可後，二年內完成溫泉開發。</text:p>
            <text:p text:style-name="P4">申請人因故未能如期完成溫泉開發者，應於期限屆滿前三十日，敘明事實</text:p>
            <text:p text:style-name="P4">及理由，申請展延；展延以二次為限，每次不得超過六個月；未依規定申</text:p>
            <text:p text:style-name="P4">請展延，或已逾展延期限仍未完成開發者，其開發許可自規定期限屆滿或</text:p>
            <text:p text:style-name="P4">展期之期限屆滿之日起，失其效力。</text:p>
          </table:table-cell>
        </table:table-row>
        <table:table-row table:style-name="表格1.1">
          <table:table-cell table:style-name="表格1.A1" office:value-type="string">
            <text:p text:style-name="P3">第 10 條</text:p>
          </table:table-cell>
          <table:table-cell table:style-name="表格1.A1" office:value-type="string">
            <text:p text:style-name="P3"> </text:p>
          </table:table-cell>
          <table:table-cell table:style-name="表格1.A1" office:value-type="string">
            <text:p text:style-name="P4">溫泉開發之興工、興工後停工、復工或完工，應報直轄巿、縣（巿）主管</text:p>
            <text:p text:style-name="P4">機關備查；開發完成後，符合下列各款情事者，由直轄巿、縣（巿）主管</text:p>
            <text:p text:style-name="P4">機關發給開發完成證明文件：</text:p>
            <text:p text:style-name="P4"><text:soft-page-break/>一、已依許可內容開發。</text:p>
            <text:p text:style-name="P4">二、已取得溫泉水權狀。</text:p>
            <text:p text:style-name="P4">三、開鑿溫泉井者，檢具開鑿完成三個月內，經水利技師及應用地質技師</text:p>
            <text:p text:style-name="P5"><text:span text:style-name="T3"><text:s text:c="4"/></text:span><text:span text:style-name="T8">或礦業技師簽證之地質鑽探紀錄、水量測試、溫度量測及溫泉成份等</text:span></text:p>
            <text:p text:style-name="P5"><text:span text:style-name="T3"><text:s text:c="4"/></text:span><text:span text:style-name="T8">資料。</text:span></text:p>
          </table:table-cell>
        </table:table-row>
        <table:table-row table:style-name="表格1.1">
          <table:table-cell table:style-name="表格1.A1" office:value-type="string">
            <text:p text:style-name="P3">第 11 條</text:p>
          </table:table-cell>
          <table:table-cell table:style-name="表格1.A1" office:value-type="string">
            <text:p text:style-name="P3"> </text:p>
          </table:table-cell>
          <table:table-cell table:style-name="表格1.A1" office:value-type="string">
            <text:p text:style-name="P4">溫泉取供事業如須增加溫泉出水量，而使用或增加機械動力者，應檢附下</text:p>
            <text:p text:style-name="P4">列文件，向直轄巿、縣（巿）主管機關申請核准：</text:p>
            <text:p text:style-name="P4">一、增加溫泉出水量之理由及依據。</text:p>
            <text:p text:style-name="P4">二、原開發許可文件。</text:p>
            <text:p text:style-name="P4">三、新增加溫泉出水量之影響評估。</text:p>
          </table:table-cell>
        </table:table-row>
        <table:table-row table:style-name="表格1.1">
          <table:table-cell table:style-name="表格1.A1" office:value-type="string">
            <text:p text:style-name="P3">第 12 條</text:p>
          </table:table-cell>
          <table:table-cell table:style-name="表格1.A1" office:value-type="string">
            <text:p text:style-name="P3"> </text:p>
          </table:table-cell>
          <table:table-cell table:style-name="表格1.A1" office:value-type="string">
            <text:p text:style-name="P4">本辦法自發布日施行。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樣式1" style:family="paragraph" style:parent-style-name="Standard">
      <style:paragraph-properties fo:margin-left="0.912cm" fo:margin-right="0cm" fo:margin-top="0.212cm" fo:margin-bottom="0.212cm" loext:contextual-spacing="false" fo:line-height="120%" fo:text-align="justify" style:justify-single-word="false" fo:text-indent="-0.912cm" style:auto-text-indent="false" style:snap-to-layout-grid="false"/>
      <style:text-properties fo:font-size="16pt" fo:letter-spacing="0.021cm" style:font-name-asian="標楷體" style:font-family-asian="標楷體" style:font-family-generic-asian="script" style:font-size-asian="16pt" style:font-size-complex="16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5年6月30日經濟部經水字第 09504603310  號令修正發布全文 12 條；並自發布日施行</dc:title>
    <meta:initial-creator>黃素瑞</meta:initial-creator>
    <meta:creation-date>2011-03-11T14:53:00</meta:creation-date>
    <dc:creator>黃素瑞</dc:creator>
    <dc:date>2011-03-11T15:02:00</dc:date>
    <meta:editing-cycles>1</meta:editing-cycles>
    <meta:editing-duration>PT9M</meta:editing-duration>
    <meta:document-statistic meta:table-count="1" meta:image-count="0" meta:object-count="0" meta:page-count="3" meta:paragraph-count="112" meta:word-count="1980" meta:character-count="2077" meta:non-whitespace-character-count="1996"/>
    <meta:generator>LibreOffice/5.1.2.2$Windows_x86 LibreOffice_project/d3bf12ecb743fc0d20e0be0c58ca359301eb705f</meta:generator>
  </office:meta>
</office:document-meta>
</file>