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WW8Num2">
      <style:paragraph-properties fo:line-height="1.199cm" style:snap-to-layout-grid="false">
        <style:tab-stops>
          <style:tab-stop style:position="5.507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Text_20_body">
      <style:paragraph-properties fo:margin-left="3.069cm" fo:margin-right="0cm" fo:line-height="125%" fo:text-align="justify" style:justify-single-word="false" fo:text-indent="-0.847cm" style:auto-text-indent="false" style:snap-to-layout-grid="false"/>
    </style:style>
    <style:style style:name="P3" style:family="paragraph" style:parent-style-name="Text_20_body">
      <style:paragraph-properties fo:margin-left="3.99cm" fo:margin-right="0cm" fo:line-height="1.199cm" fo:text-align="justify" style:justify-single-word="false" fo:text-indent="-1.401cm" style:auto-text-indent="false" style:snap-to-layout-grid="false">
        <style:tab-stops>
          <style:tab-stop style:position="5.507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Text_20_body">
      <style:paragraph-properties fo:margin-left="0.584cm" fo:margin-right="0cm" fo:line-height="125%" fo:text-align="justify" style:justify-single-word="false" fo:text-indent="1.129cm" style:auto-text-indent="false" style:snap-to-layout-grid="false"/>
      <style:text-properties style:font-name="標楷體" fo:font-size="16pt" style:font-size-asian="16pt" style:font-name-complex="標楷體"/>
    </style:style>
    <style:style style:name="P5" style:family="paragraph" style:parent-style-name="Standard" style:list-style-name="WW8Num2"/>
    <style:style style:name="P6" style:family="paragraph" style:parent-style-name="Standard" style:list-style-name="WW8Num2">
      <style:paragraph-properties fo:margin-left="1.129cm" fo:margin-right="0cm" fo:text-indent="-1.129cm" style:auto-text-indent="false"/>
    </style:style>
    <style:style style:name="P7" style:family="paragraph" style:parent-style-name="Standard" style:list-style-name="WW8Num2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.584cm" fo:margin-right="0cm" fo:line-height="125%" fo:text-align="justify" style:justify-single-word="false" fo:text-indent="1.129cm" style:auto-text-indent="false" style:snap-to-layout-grid="false">
        <style:tab-stops>
          <style:tab-stop style:position="4.445cm"/>
          <style:tab-stop style:position="5.503cm"/>
          <style:tab-stop style:position="6.138cm"/>
          <style:tab-stop style:position="6.773cm"/>
          <style:tab-stop style:position="7.83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584cm" fo:margin-right="0cm" fo:line-height="125%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2.364cm" fo:margin-right="0cm" fo:line-height="125%" fo:text-align="justify" style:justify-single-word="false" fo:text-indent="-0.159cm" style:auto-text-indent="false" style:snap-to-layout-grid="false"/>
    </style:style>
    <style:style style:name="P11" style:family="paragraph" style:parent-style-name="Standard">
      <style:paragraph-properties fo:margin-left="3.969cm" fo:margin-right="0cm" fo:line-height="125%" fo:text-align="justify" style:justify-single-word="false" fo:text-indent="-1.40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695cm" fo:margin-right="0cm" fo:line-height="125%" fo:text-align="justify" style:justify-single-word="false" fo:text-indent="-0.485cm" style:auto-text-indent="false" style:snap-to-layout-grid="false"/>
    </style:style>
    <style:style style:name="P13" style:family="paragraph" style:parent-style-name="Standard">
      <style:paragraph-properties fo:margin-left="1.642cm" fo:margin-right="0cm" fo:line-height="125%" fo:text-align="justify" style:justify-single-word="false" fo:text-indent="0.564cm" style:auto-text-indent="false" style:snap-to-layout-grid="false"/>
    </style:style>
    <style:style style:name="P14" style:family="paragraph" style:parent-style-name="Standard">
      <style:paragraph-properties fo:margin-left="1.642cm" fo:margin-right="0cm" fo:line-height="125%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125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本文縮排_20_3">
      <style:paragraph-properties fo:margin-left="3.99cm" fo:margin-right="0cm" fo:line-height="1.199cm" fo:text-align="justify" style:justify-single-word="false" fo:text-indent="-1.401cm" style:auto-text-indent="false">
        <style:tab-stops>
          <style:tab-stop style:position="5.50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公文_28_發文日期_29_">
      <style:paragraph-properties fo:text-align="end" style:justify-single-word="false"/>
    </style:style>
    <style:style style:name="T1" style:family="text">
      <style:text-properties style:font-name="標楷體" fo:font-size="24pt" fo:font-weight="bold" style:font-size-asian="2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16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16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16pt" style:font-style-complex="italic"/>
    </style:style>
    <style:style style:name="T5" style:family="text">
      <style:text-properties style:font-name="標楷體" fo:font-size="20pt" fo:font-weight="bold" style:font-size-asian="20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20pt" fo:font-weight="bold" style:font-size-asian="20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style-complex="italic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letter-kerning="true" style:font-size-asian="16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name-asian="標楷體" style:font-size-asian="16pt" style:font-name-complex="標楷體" style:font-size-complex="14pt"/>
    </style:style>
    <style:style style:name="T19" style:family="text">
      <style:text-properties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自來水停止及</text:span><text:span text:style-name="T4">限制供</text:span><text:span text:style-name="T2">水執行要點</text:span></text:p>
      <text:p text:style-name="P18">中華民國九十二年三月四日經濟部經授水字<text:bookmark text:name="Temp"/>第<text:span text:style-name="T16">○</text:span>九二二<text:span text:style-name="T16">○</text:span>二<text:span text:style-name="T16">○</text:span>二八二<text:span text:style-name="T16">○</text:span>號令頒</text:p>
      <text:p text:style-name="P18">中華民國九十二年九月八日經濟部經授水字第０９２２０２１１４９０號令修正</text:p>
      <text:list xml:id="list8841936219166016931" text:style-name="WW8Num2">
        <text:list-item>
          <text:p text:style-name="P6"><text:span text:style-name="T9"><text:s text:c="2"/></text:span><text:span text:style-name="T10">經濟部(以下簡稱本部)為統一乾旱時期自來水事業跨供水區域</text:span><text:span text:style-name="T11">供</text:span><text:span text:style-name="T10">水，執行停止及</text:span><text:span text:style-name="T11">限制</text:span><text:span text:style-name="T10">供水標準與措施，特訂定本要點。</text:span></text:p>
        </text:list-item>
        <text:list-item>
          <text:p text:style-name="P7"><text:span text:style-name="T9"><text:s text:c="2"/>停止</text:span><text:span text:style-name="T18">及</text:span><text:span text:style-name="T19">限制供水措施，分為下列四階段進行：</text:span></text:p>
        </text:list-item>
      </text:list>
      <text:p text:style-name="P8">(一)第一階段：離峰時段降低管壓供水。</text:p>
      <text:p text:style-name="P8">(二)第二階段：</text:p>
      <text:p text:style-name="P2"><text:span text:style-name="T7">１.</text:span><text:span text:style-name="T17"> 停止供水：</text:span><text:span text:style-name="T8">停供次要民生用水</text:span><text:span text:style-name="T17">包括噴水池、沖洗街道、水溝</text:span><text:span text:style-name="T8">與</text:span><text:span text:style-name="T17">大廈外牆、試放消防栓、露天屋頂放流及其</text:span><text:span text:style-name="T8">他</text:span><text:span text:style-name="T17">得停供之用水。</text:span></text:p>
      <text:p text:style-name="P10"><text:span text:style-name="T12">２.</text:span><text:span text:style-name="T10"> 減量供水</text:span></text:p>
      <text:p text:style-name="P17">（１）每月用水超過一千度大用水戶。但醫療或其他因性質特殊減量供水將造成重大公眾損失之用水者，不在此限。</text:p>
      <text:p text:style-name="P3"><text:soft-page-break/>（２）游泳池、洗車、三溫暖及水療等業者。</text:p>
      <text:p text:style-name="P11">（３）其他不急需之用水。</text:p>
      <text:p text:style-name="P4">(三)第三階段：分區輪流或全區定時停水。</text:p>
      <text:p text:style-name="P9">(四)第四階段：依區內用水狀況定量定時供水，其優先順序如下：</text:p>
      <text:p text:style-name="P12"><text:span text:style-name="T10">１.居民維生</text:span><text:span text:style-name="T12">用水。</text:span></text:p>
      <text:p text:style-name="P14">２.醫療用水。</text:p>
      <text:p text:style-name="P14">３.國防事業用水。</text:p>
      <text:p text:style-name="P14">４.工商事業用水。</text:p>
      <text:p text:style-name="P13"><text:span text:style-name="T12">５.</text:span><text:span text:style-name="T9">其他用水。</text:span></text:p>
      <text:list xml:id="list154057691988304" text:continue-numbering="true" text:style-name="WW8Num2">
        <text:list-item>
          <text:p text:style-name="P5"><text:span text:style-name="T12"><text:s text:c="2"/>各自來水事業機構應將本要點規定之停止</text:span><text:span text:style-name="T9">及</text:span><text:span text:style-name="T12">限制供水標準與措施納入營業章程內。</text:span></text:p>
        </text:list-item>
        <text:list-item>
          <text:p text:style-name="P6"><text:span text:style-name="T12"><text:s text:c="2"/>各自來水事業應於乾旱發生時，依其</text:span><text:span text:style-name="T9">供水區域</text:span><text:span text:style-name="T12">之用水特性及水源狀況訂定第二點規定之階段實施內容，於事先公告後，據以執行。</text:span></text:p>
        </text:list-item>
      </text:list>
      <text:p text:style-name="P15">前項各階段實施內容應報本部備查。但第二階段至第四階段之實施時機，應先報經本部核定後辦理。</text:p>
      <text:list xml:id="list154057415972765" text:continue-numbering="true" text:style-name="WW8Num2">
        <text:list-item>
          <text:p text:style-name="P1"><text:soft-page-break/><text:span text:style-name="T16"><text:s text:c="2"/></text:span>自來水事業於同一供水區域內執行停止及限制供水標準與措施，準用本要點之規定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117cm" fo:margin-right="0cm" fo:line-height="125%" fo:text-align="justify" style:justify-single-word="false" fo:text-indent="-1.0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2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停止及限制供水執行要點（草案）    92</dc:title>
    <meta:initial-creator>A620370</meta:initial-creator>
    <meta:creation-date>2003-09-02T10:20:00</meta:creation-date>
    <dc:creator>A640080</dc:creator>
    <dc:date>2003-09-10T11:11:00</dc:date>
    <meta:print-date>2003-09-02T09:51:00</meta:print-date>
    <meta:editing-cycles>3</meta:editing-cycles>
    <meta:editing-duration>PT3M</meta:editing-duration>
    <meta:document-statistic meta:table-count="0" meta:image-count="0" meta:object-count="0" meta:page-count="3" meta:paragraph-count="23" meta:word-count="605" meta:character-count="617" meta:non-whitespace-character-count="605"/>
    <meta:generator>LibreOffice/5.1.2.2$Windows_x86 LibreOffice_project/d3bf12ecb743fc0d20e0be0c58ca359301eb705f</meta:generator>
  </office:meta>
</office:document-meta>
</file>