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style:page-number="auto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4.56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94cm" fo:keep-together="auto"/>
    </style:style>
    <style:style style:name="表格1.4" style:family="table-row">
      <style:table-row-properties style:min-row-height="19.964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經濟部水利署第二河川局「局長與民有約」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日期</text:p>
          </table:table-cell>
          <table:table-cell table:style-name="表格1.A2" office:value-type="string">
            <text:p text:style-name="P3">申請人姓名</text:p>
          </table:table-cell>
          <table:table-cell table:style-name="表格1.A2" office:value-type="string">
            <text:p text:style-name="P3">預定約見日期</text:p>
          </table:table-cell>
          <table:table-cell table:style-name="表格1.A1" office:value-type="string">
            <text:p text:style-name="P3">備 <text:s text:c="4"/>註</text:p>
          </table:table-cell>
        </table:table-row>
        <table:table-row table:style-name="表格1.3">
          <table:table-cell table:style-name="表格1.A2" office:value-type="string">
            <text:p text:style-name="P3"><text:s/>年 <text:s/>月 <text:s/>日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年 <text:s/>月 <text:s/>日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4" table:number-columns-spanned="4" office:value-type="string">
            <text:p text:style-name="P2">案件陳述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<text:span text:style-name="T3">申請人： <text:s text:c="24"/>﹝簽章﹞</text:span></text:p>
            <text:p text:style-name="P5"/>
            <text:p text:style-name="P5">聯絡電話：</text:p>
            <text:p text:style-name="P5"/>
            <text:p text:style-name="P5">地 <text:s/>址： <text:s text:c="2"/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局長與民有約申請表</dc:title>
    <dc:subject>局長與民有約申請表</dc:subject>
    <meta:keyword>與民有約</meta:keyword>
    <dc:description>與民有約</dc:description>
    <meta:initial-creator>wra03</meta:initial-creator>
    <meta:creation-date>2014-10-22T11:03:00</meta:creation-date>
    <dc:creator>黃芊陵</dc:creator>
    <dc:date>2014-10-23T09:23:00</dc:date>
    <meta:editing-cycles>4</meta:editing-cycles>
    <meta:editing-duration>PT1M</meta:editing-duration>
    <meta:document-statistic meta:table-count="1" meta:image-count="0" meta:object-count="0" meta:page-count="2" meta:paragraph-count="11" meta:word-count="66" meta:character-count="110" meta:non-whitespace-character-count="66"/>
    <meta:generator>LibreOffice/5.1.2.2$Windows_x86 LibreOffice_project/d3bf12ecb743fc0d20e0be0c58ca359301eb705f</meta:generator>
  </office:meta>
</office:document-meta>
</file>