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35000000F76E46BDC4BC77A6E3.png" manifest:media-type="image/png"/>
  <manifest:file-entry manifest:full-path="Pictures/1000000000000800000006009C158641FE1CD292.jpg" manifest:media-type="image/jpeg"/>
  <manifest:file-entry manifest:full-path="Pictures/100000000000020C0000013C453FB9B899F7C027.png" manifest:media-type="image/png"/>
  <manifest:file-entry manifest:full-path="Pictures/10000000000003C0000002D0BE83AB1D5915734B.jpg" manifest:media-type="image/jpeg"/>
  <manifest:file-entry manifest:full-path="Pictures/10000000000003C0000002D0F3C4163B2E8037D7.jpg" manifest:media-type="image/jpeg"/>
  <manifest:file-entry manifest:full-path="Pictures/10000201000000E2000002C72985418B51026BC2.png" manifest:media-type="image/png"/>
  <manifest:file-entry manifest:full-path="Pictures/10000000000004D2000002FB501E7CE5812422C8.jpg" manifest:media-type="image/jpeg"/>
  <manifest:file-entry manifest:full-path="Pictures/1000000000000444000001CBD6772818B5623C58.png" manifest:media-type="image/png"/>
  <manifest:file-entry manifest:full-path="Pictures/1000000000000210000001432696D4F8B8ADAEBD.png" manifest:media-type="image/png"/>
  <manifest:file-entry manifest:full-path="Pictures/10000000000003C0000002D0DEBBD7559EDD6F1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Tahoma1" svg:font-family="Tahoma"/>
    <style:font-face style:name="新細明體1" svg:font-family="新細明體"/>
    <style:font-face style:name="新細明體2" svg:font-family="新細明體" style:font-family-generic="decorative"/>
    <style:font-face style:name="標楷體6" svg:font-family="標楷體" style:font-family-generic="decorative"/>
    <style:font-face style:name="Shruti2" svg:font-family="Shruti" style:font-family-generic="swiss"/>
    <style:font-face style:name="Tahoma2" svg:font-family="Tahoma" style:font-family-generic="swiss"/>
    <style:font-face style:name="標楷體1" svg:font-family="標楷體" style:font-family-generic="script" style:font-pitch="fixed"/>
    <style:font-face style:name="Arial3" svg:font-family="Arial" style:font-family-generic="swiss" style:font-pitch="fixed"/>
    <style:font-face style:name="標楷體2" svg:font-family="標楷體" style:font-family-generic="swiss" style:font-pitch="fixed"/>
    <style:font-face style:name="+mn-cs" svg:font-family="+mn-cs" style:font-pitch="variable"/>
    <style:font-face style:name="Arial" svg:font-family="Arial" style:font-pitch="variable"/>
    <style:font-face style:name="Liberation Sans2" svg:font-family="'Liberation Sans'" style:font-pitch="variable"/>
    <style:font-face style:name="Liberation Serif2" svg:font-family="'Liberation Serif'" style:font-pitch="variable"/>
    <style:font-face style:name="Shruti1" svg:font-family="Shruti" style:font-pitch="variable"/>
    <style:font-face style:name="Tahoma" svg:font-family="Tahoma" style:font-pitch="variable"/>
    <style:font-face style:name="微軟正黑體1" svg:font-family="微軟正黑體" style:font-family-generic="decorative" style:font-pitch="variable"/>
    <style:font-face style:name="新細明體4" svg:font-family="新細明體" style:font-family-generic="decorative" style:font-pitch="variable"/>
    <style:font-face style:name="標楷體3" svg:font-family="標楷體" style:font-family-generic="decorative" style:font-pitch="variable"/>
    <style:font-face style:name="微軟正黑體2" svg:font-family="微軟正黑體" style:font-family-generic="modern" style:font-pitch="variable"/>
    <style:font-face style:name="新細明體5"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Shruti" svg:font-family="Shruti" style:font-family-generic="swiss" style:font-pitch="variable"/>
    <style:font-face style:name="Arial4" svg:font-family="Arial" style:font-family-generic="system" style:font-pitch="variable"/>
    <style:font-face style:name="Tahoma3" svg:font-family="Tahoma"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新細明體6" svg:font-family="新細明體" style:font-family-generic="modern" style:font-pitch="fixed"/>
    <style:font-face style:name="新細明體" svg:font-family="新細明體" style:font-pitch="fixed"/>
    <style:font-face style:name="標楷體5" svg:font-family="標楷體" style:font-pitch="fixed"/>
    <style:font-face style:name="標楷體4" svg:font-family="標楷體" style:font-family-generic="decorative"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3cm" fo:padding-bottom="0.13cm" fo:padding-left="0.25cm" fo:padding-right="0.25cm" fo:wrap-option="no-wrap" draw:shadow="visible" draw:shadow-offset-x="0.035cm" draw:shadow-offset-y="0.035cm" draw:shadow-color="#000000" draw:shadow-opacity="50%"/>
    </style:style>
    <style:style style:name="gr3" style:family="graphic" style:parent-style-name="standard">
      <style:graphic-properties draw:stroke="none" svg:stroke-width="0cm" draw:fill="none" draw:textarea-vertical-align="top" draw:auto-grow-height="false" draw:fit-to-size="shrink-to-fit" fo:min-height="0cm" fo:min-width="0cm" fo:padding-top="0.118cm" fo:padding-bottom="0.118cm" fo:padding-left="0.236cm" fo:padding-right="0.236cm" fo:wrap-option="wrap"/>
    </style:style>
    <style:style style:name="gr4" style:family="graphic">
      <style:graphic-properties style:protect="size"/>
    </style:style>
    <style:style style:name="gr5" style:family="graphic" style:parent-style-name="standard">
      <style:graphic-properties draw:stroke="none" svg:stroke-width="0cm" draw:fill="solid" draw:fill-color="#ffe990" draw:textarea-vertical-align="top" draw:auto-grow-height="false" draw:fit-to-size="false" fo:min-height="0cm" fo:min-width="0cm" fo:padding-top="0.125cm" fo:padding-bottom="0.125cm" fo:padding-left="0.25cm" fo:padding-right="0.25cm" fo:wrap-option="wrap"/>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4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4bacc6"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66cm" svg:stroke-color="#f79646" draw:stroke-linejoin="round"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66cm" svg:stroke-color="#ffffff" svg:stroke-opacity="0%" draw:stroke-linejoin="miter" draw:fill="none"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f79646"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66cm" svg:stroke-color="#f79646"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00ffff"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66cm" svg:stroke-color="#00ffff"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66cm" svg:stroke-color="#4bacc6"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66cm" svg:stroke-color="#7030a0"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none" draw:textarea-vertical-align="bottom" draw:auto-grow-height="false" draw:fit-to-size="false" fo:min-height="0cm" fo:min-width="0cm" fo:padding-top="0.131cm" fo:padding-bottom="0.131cm" fo:padding-left="0.263cm" fo:padding-right="0.263cm" fo:wrap-option="wrap"/>
    </style:style>
    <style:style style:name="gr20" style:family="graphic" style:parent-style-name="standard">
      <style:graphic-properties draw:stroke="none" svg:stroke-width="0cm" draw:fill="solid" draw:fill-color="#ffffcc"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no-wrap"/>
    </style:style>
    <style:style style:name="gr22" style:family="graphic" style:parent-style-name="standard">
      <style:graphic-properties draw:stroke="solid" svg:stroke-width="0.176cm" svg:stroke-color="#ffff00" draw:stroke-linejoin="round" draw:fill="none"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solid" svg:stroke-width="0.071cm" svg:stroke-color="#66ffff" draw:marker-end="msArrowEnd_20_5" draw:marker-end-width="0.213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standard">
      <style:graphic-properties draw:stroke="solid" svg:stroke-width="0.106cm" svg:stroke-color="#ff0000" draw:stroke-linejoin="round" draw:fill="none" draw:textarea-vertical-align="top"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none" draw:textarea-vertical-align="bottom" draw:auto-grow-height="false" draw:fit-to-size="false" fo:min-height="0cm" fo:min-width="0cm" fo:padding-top="0.118cm" fo:padding-bottom="0.118cm" fo:padding-left="0.236cm" fo:padding-right="0.236cm" fo:wrap-option="wrap"/>
    </style:style>
    <style:style style:name="gr26" style:family="graphic" style:parent-style-name="standard">
      <style:graphic-properties draw:stroke="solid" svg:stroke-width="0.071cm" svg:stroke-color="#000000" draw:fill="solid" draw:fill-color="#ffffff" draw:textarea-vertical-align="top" draw:auto-grow-height="true" draw:fit-to-size="false" fo:min-height="0cm" fo:min-width="0cm" fo:padding-top="0.127cm" fo:padding-bottom="0.127cm" fo:padding-left="0.254cm" fo:padding-right="0.254cm" fo:wrap-option="wrap"/>
    </style:style>
    <style:style style:name="gr27" style:family="graphic" style:parent-style-name="standard">
      <style:graphic-properties draw:stroke="solid" svg:stroke-width="0.026cm" svg:stroke-color="#ff0000" draw:stroke-linejoin="round" draw:fill="solid" draw:fill-color="#ff0000" draw:opacity="40%" draw:textarea-vertical-align="top" draw:auto-grow-height="false" draw:fit-to-size="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cc00ff" draw:stroke-linejoin="round" draw:fill="solid" draw:fill-color="#6600cc" draw:opacity="43%" draw:textarea-vertical-align="top" draw:auto-grow-height="false" draw:fit-to-size="false" fo:min-height="0cm" fo:min-width="0cm" fo:padding-top="0.127cm" fo:padding-bottom="0.127cm" fo:padding-left="0.254cm" fo:padding-right="0.254cm" fo:wrap-option="wrap"/>
    </style:style>
    <style:style style:name="gr2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cm, 0cm, 0cm, 0cm)" draw:image-opacity="100%" style:mirror="none"/>
    </style:style>
    <style:style style:name="pr1" style:family="presentation" style:parent-style-name="標題及物件-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2" style:family="presentation" style:parent-style-name="空白-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 style:family="presentation" style:parent-style-name="空白-notes">
      <style:graphic-properties draw:stroke="none" svg:stroke-width="0cm" draw:fill="none" draw:fill-color="#ffffff" draw:textarea-vertical-align="top" draw:auto-grow-height="false" draw:fit-to-size="false" fo:min-height="12.793cm" fo:padding-top="0.131cm" fo:padding-bottom="0.131cm" fo:padding-left="0.263cm" fo:padding-right="0.263cm" fo:wrap-option="wrap"/>
    </style:style>
    <style:style style:name="pr4" style:family="presentation" style:parent-style-name="空白-notes">
      <style:graphic-properties draw:stroke="none" svg:stroke-width="0cm" draw:fill="none" draw:fill-color="#ffffff" draw:textarea-vertical-align="top" draw:auto-grow-height="false" draw:fit-to-size="false" fo:min-height="12.793cm" fo:padding-top="0.125cm" fo:padding-bottom="0.125cm" fo:padding-left="0.25cm" fo:padding-right="0.25cm" fo:wrap-option="wrap"/>
    </style:style>
    <style:style style:name="pr5" style:family="presentation" style:parent-style-name="標題及物件-notes">
      <style:graphic-properties draw:stroke="none" svg:stroke-width="0cm" draw:fill="none" draw:fill-color="#ffffff" draw:textarea-vertical-align="top" draw:auto-grow-height="false" draw:fit-to-size="false" fo:min-height="12.793cm" fo:padding-top="0.125cm" fo:padding-bottom="0.125cm" fo:padding-left="0.25cm" fo:padding-right="0.25cm" fo:wrap-option="wrap"/>
    </style:style>
    <style:style style:name="pr6" style:family="presentation" style:parent-style-name="空白-notes">
      <style:graphic-properties draw:fill-color="#ffffff" fo:min-height="12.792cm"/>
    </style:style>
    <style:style style:name="pr7" style:family="presentation" style:parent-style-name="標題_ff0c_文字及美工圖案-notes">
      <style:graphic-properties draw:stroke="none" svg:stroke-width="0cm" draw:fill="none" draw:fill-color="#ffffff" draw:textarea-vertical-align="top" draw:auto-grow-height="false" draw:fit-to-size="false" fo:min-height="12.793cm" fo:padding-top="0.132cm" fo:padding-bottom="0.132cm" fo:padding-left="0.265cm" fo:padding-right="0.265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punctuation-wrap="hanging" style:writing-mode="lr-tb"/>
    </style:style>
    <style:style style:name="P3" style:family="paragraph">
      <loext:graphic-properties draw:fill="none"/>
      <style:paragraph-properties fo:text-align="start" style:font-independent-line-spacing="true"/>
      <style:text-properties fo:font-size="25pt"/>
    </style:style>
    <style:style style:name="P4" style:family="paragraph">
      <style:paragraph-properties fo:margin-left="0cm" fo:margin-right="0cm" fo:margin-top="0.198cm" fo:margin-bottom="0cm" fo:line-height="100%" fo:text-align="center" fo:text-indent="0cm" style:punctuation-wrap="simple" style:writing-mode="lr-tb">
        <style:tab-stops>
          <style:tab-stop style:position="0cm"/>
        </style:tab-stops>
      </style:paragraph-properties>
      <style:text-properties fo:font-size="30pt"/>
    </style:style>
    <style:style style:name="P5" style:family="paragraph">
      <style:paragraph-properties fo:margin-left="0cm" fo:margin-right="0cm" fo:margin-top="0.159cm" fo:margin-bottom="0cm" fo:line-height="100%" fo:text-align="center" fo:text-indent="0cm" style:punctuation-wrap="simple" style:writing-mode="lr-tb">
        <style:tab-stops>
          <style:tab-stop style:position="0cm"/>
        </style:tab-stops>
      </style:paragraph-properties>
      <style:text-properties fo:font-size="30pt"/>
    </style:style>
    <style:style style:name="P6" style:family="paragraph">
      <loext:graphic-properties draw:fill="none"/>
      <style:paragraph-properties fo:text-align="start" style:font-independent-line-spacing="true"/>
      <style:text-properties fo:font-size="30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loext:graphic-properties draw:fill="solid" draw:fill-color="#ffe990"/>
      <style:paragraph-properties fo:text-align="start" style:font-independent-line-spacing="true"/>
      <style:text-properties fo:font-size="25pt"/>
    </style:style>
    <style:style style:name="P9" style:family="paragraph">
      <style:paragraph-properties fo:margin-top="0cm" fo:margin-bottom="0cm" fo:line-height="100%" fo:text-align="center" style:punctuation-wrap="simple" style:writing-mode="lr-tb"/>
    </style:style>
    <style:style style:name="P10" style:family="paragraph">
      <loext:graphic-properties draw:fill="none"/>
      <style:paragraph-properties fo:text-align="start" style:font-independent-line-spacing="true"/>
      <style:text-properties fo:font-size="41pt"/>
    </style:style>
    <style:style style:name="P11" style:family="paragraph">
      <loext:graphic-properties draw:fill="solid" draw:fill-color="#4bacc6"/>
      <style:paragraph-properties fo:text-align="start" style:font-independent-line-spacing="true"/>
      <style:text-properties fo:font-size="25pt"/>
    </style:style>
    <style:style style:name="P12" style:family="paragraph">
      <loext:graphic-properties draw:fill="solid" draw:fill-color="#f79646"/>
      <style:paragraph-properties fo:text-align="start" style:font-independent-line-spacing="true"/>
      <style:text-properties fo:font-size="25pt"/>
    </style:style>
    <style:style style:name="P13" style:family="paragraph">
      <loext:graphic-properties draw:fill="solid" draw:fill-color="#ffffff"/>
      <style:paragraph-properties fo:text-align="start" style:font-independent-line-spacing="true"/>
      <style:text-properties fo:font-size="25pt"/>
    </style:style>
    <style:style style:name="P14" style:family="paragraph">
      <loext:graphic-properties draw:fill="solid" draw:fill-color="#00ffff"/>
      <style:paragraph-properties fo:text-align="start" style:font-independent-line-spacing="true"/>
      <style:text-properties fo:font-size="25pt"/>
    </style:style>
    <style:style style:name="P15" style:family="paragraph">
      <style:paragraph-properties fo:margin-top="0.564cm" fo:margin-bottom="0cm" fo:line-height="100%" fo:text-align="start" style:punctuation-wrap="hanging" style:writing-mode="lr-tb"/>
    </style:style>
    <style:style style:name="P16" style:family="paragraph">
      <style:paragraph-properties fo:margin-top="0.635cm" fo:margin-bottom="0cm" fo:line-height="100%" fo:text-align="center" style:punctuation-wrap="hanging" style:writing-mode="lr-tb"/>
    </style:style>
    <style:style style:name="P17" style:family="paragraph">
      <loext:graphic-properties draw:fill="solid" draw:fill-color="#ffffcc"/>
      <style:paragraph-properties fo:text-align="start" style:font-independent-line-spacing="true"/>
      <style:text-properties fo:font-size="25pt"/>
    </style:style>
    <style:style style:name="P18" style:family="paragraph">
      <style:paragraph-properties fo:margin-top="0cm" fo:margin-bottom="0cm" fo:line-height="100%" fo:text-align="center" style:writing-mode="lr-tb"/>
    </style:style>
    <style:style style:name="P19" style:family="paragraph">
      <style:paragraph-properties fo:margin-top="0cm" fo:margin-bottom="0cm" fo:line-height="100%" fo:text-align="start" style:writing-mode="lr-tb"/>
    </style:style>
    <style:style style:name="P20" style:family="paragraph">
      <loext:graphic-properties draw:fill="solid" draw:fill-color="#ff0000" draw:opacity="40%"/>
      <style:paragraph-properties fo:text-align="start" style:font-independent-line-spacing="true"/>
      <style:text-properties fo:font-size="25pt"/>
    </style:style>
    <style:style style:name="P21" style:family="paragraph">
      <loext:graphic-properties draw:fill="solid" draw:fill-color="#6600cc" draw:opacity="43%"/>
      <style:paragraph-properties fo:text-align="start" style:font-independent-line-spacing="true"/>
      <style:text-properties fo:font-size="25pt"/>
    </style:style>
    <style:style style:name="P22"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標楷體1" fo:font-size="16pt" fo:letter-spacing="normal" fo:font-style="normal" style:text-underline-style="none" fo:font-weight="bold" style:font-name-asian="標楷體4" style:font-size-asian="16pt" style:font-style-asian="normal" style:font-weight-asian="bold" style:font-size-complex="16pt" style:font-style-complex="normal" style:font-weight-complex="bold"/>
    </style:style>
    <style:style style:name="T2" style:family="text">
      <style:text-properties fo:font-variant="normal" fo:text-transform="none" fo:color="#ffc000"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3" style:family="text">
      <style:text-properties fo:font-variant="normal" fo:text-transform="none" fo:color="#ffffff" style:text-line-through-style="none" style:text-line-through-type="none" style:text-position="0% 100%" style:font-name="標楷體1" fo:font-size="22.5pt" fo:letter-spacing="normal" fo:font-style="normal" style:text-underline-style="none" fo:font-weight="bold" style:font-name-asian="標楷體4" style:font-size-asian="22.5pt" style:font-style-asian="normal" style:font-weight-asian="bold" style:font-size-complex="22.5pt" style:font-style-complex="normal" style:font-weight-complex="bold"/>
    </style:style>
    <style:style style:name="T4" style:family="text">
      <style:text-properties fo:font-variant="normal" fo:text-transform="none" fo:color="#ffc000" style:text-line-through-style="none" style:text-line-through-type="none" style:text-position="0% 100%" style:font-name="標楷體1" fo:font-size="22.5pt" fo:letter-spacing="normal" fo:font-style="normal" style:text-underline-style="none" fo:font-weight="bold" style:font-name-asian="標楷體4" style:font-size-asian="22.5pt" style:font-style-asian="normal" style:font-weight-asian="bold" style:font-size-complex="22.5pt" style:font-style-complex="normal" style:font-weight-complex="bold"/>
    </style:style>
    <style:style style:name="T5" style:family="text">
      <style:text-properties fo:font-variant="normal" fo:text-transform="none" fo:color="#333399" style:text-line-through-style="none" style:text-line-through-type="none" style:text-position="0% 100%" style:font-name="Tahoma1" fo:font-size="42pt" fo:letter-spacing="normal" fo:font-style="normal" style:text-underline-style="none" fo:font-weight="normal" style:font-name-asian="新細明體1" style:font-size-asian="42pt" style:font-style-asian="normal" style:font-weight-asian="normal" style:font-size-complex="4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7" style:family="text">
      <style:text-properties fo:font-variant="normal" fo:text-transform="none" fo:color="#ff0000" style:text-line-through-style="none" style:text-line-through-type="none" style:text-position="0% 100%" style:font-name="標楷體1"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4" style:font-size-asian="40pt" style:font-style-asian="normal" style:font-weight-asian="normal" style:font-size-complex="40pt" style:font-style-complex="normal" style:font-weight-complex="normal"/>
    </style:style>
    <style:style style:name="T9" style:family="text">
      <style:text-properties fo:font-variant="normal" fo:text-transform="none" fo:color="#ffff00" style:text-line-through-style="none" style:text-line-through-type="none" style:text-position="0% 100%" style:font-name="Shruti" fo:font-size="25pt" fo:letter-spacing="normal" fo:font-style="normal" style:text-underline-style="none" fo:font-weight="normal" style:font-name-asian="標楷體4" style:font-size-asian="25pt" style:font-style-asian="normal" style:font-weight-asian="normal" style:font-size-complex="25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Shruti"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11" style:family="text">
      <style:text-properties fo:font-variant="normal" fo:text-transform="none" fo:color="#ffc000" style:text-line-through-style="none" style:text-line-through-type="none" style:text-position="0% 100%" style:font-name="Shruti" fo:font-size="25pt" fo:letter-spacing="normal" fo:font-style="normal" style:text-underline-style="none" fo:font-weight="bold" style:font-name-asian="標楷體4" style:font-size-asian="25pt" style:font-style-asian="normal" style:font-weight-asian="bold" style:font-size-complex="25pt" style:font-style-complex="normal" style:font-weight-complex="bold"/>
    </style:style>
    <style:style style:name="T12" style:family="text">
      <style:text-properties fo:font-variant="normal" fo:text-transform="none" fo:color="#ffffff" style:text-line-through-style="none" style:text-line-through-type="none" style:text-position="0% 100%" style:font-name="Shruti" fo:font-size="18pt" fo:letter-spacing="normal" fo:font-style="normal" style:text-underline-style="none" fo:font-weight="bold" style:font-name-asian="標楷體4" style:font-size-asian="18pt" style:font-style-asian="normal" style:font-weight-asian="bold" style:font-size-complex="18pt" style:font-style-complex="normal" style:font-weight-complex="bold"/>
    </style:style>
    <style:style style:name="T13" style:family="text">
      <style:text-properties fo:font-variant="normal" fo:text-transform="none" fo:color="#ff6600" style:text-line-through-style="none" style:text-line-through-type="none" style:text-position="0% 100%" style:font-name="Shruti" fo:font-size="25pt" fo:letter-spacing="normal" fo:font-style="normal" style:text-underline-style="none" fo:font-weight="bold" style:font-name-asian="標楷體4" style:font-size-asian="25pt" style:font-style-asian="normal" style:font-weight-asian="bold" style:font-size-complex="25pt" style:font-style-complex="normal" style:font-weight-complex="bold"/>
    </style:style>
    <style:style style:name="T14" style:family="text">
      <style:text-properties fo:font-variant="normal" fo:text-transform="none" fo:color="#cc3300" style:text-line-through-style="none" style:text-line-through-type="none" style:text-position="0% 100%" style:font-name="Times New Roman"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15"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40pt" fo:letter-spacing="normal" fo:font-style="normal" style:text-underline-style="none" fo:font-weight="normal" style:font-name-asian="標楷體4" style:font-size-asian="40pt" style:font-style-asian="normal" style:font-weight-asian="normal" style:font-size-complex="4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33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draw:frame draw:name="Picture 2" draw:style-name="gr1" draw:text-style-name="P1" draw:layer="layout" svg:width="27.516cm" svg:height="19.096cm" svg:x="0cm" svg:y="0cm">
          <draw:image xlink:href="Pictures/10000000000003C0000002D0F3C4163B2E8037D7.jpg" xlink:type="simple" xlink:show="embed" xlink:actuate="onLoad">
            <text:p/>
          </draw:image>
        </draw:frame>
        <draw:custom-shape draw:name="Text Box 4" draw:style-name="gr2" draw:text-style-name="P3" draw:layer="layout" svg:width="4.906cm" svg:height="0.937cm" svg:x="22.009cm" svg:y="17.992cm">
          <text:p text:style-name="P2"><text:span text:style-name="T1">110</text:span><text:span text:style-name="T1">年</text:span><text:span text:style-name="T1">10</text:span><text:span text:style-name="T1">月</text:span><text:span text:style-name="T1">27</text:span><text:span text:style-name="T1">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3" draw:text-style-name="P6" draw:layer="layout" svg:width="18.573cm" svg:height="7.869cm" svg:x="4.244cm" svg:y="5.59cm">
          <text:p text:style-name="P4"><text:span text:style-name="T2">花蓮溪壽豐堤段河道整理工程</text:span></text:p>
          <text:p text:style-name="P5"><text:span text:style-name="T3"/></text:p>
          <text:p text:style-name="P5"><text:span text:style-name="T3"/></text:p>
          <text:p text:style-name="P5"><text:span text:style-name="T3">主辦機關：經濟部水利署第九河川局</text:span></text:p>
          <text:p text:style-name="P5"><text:span text:style-name="T3">報告人：陳卿輝</text:span></text:p>
          <text:p text:style-name="P5"><text:span text:style-name="T4"/></text:p>
          <text:p text:style-name="P5"><text:span text:style-name="T4"/></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4" draw:layer="layout" svg:width="15.407cm" svg:height="10.671cm" svg:x="2.156cm" svg:y="2.121cm" draw:page-number="1" presentation:class="page"/>
          <draw:frame draw:name="備忘稿版面配置區 2" presentation:style-name="pr1" draw:text-style-name="P7" draw:layer="layout" svg:width="15.786cm" svg:height="12.797cm" svg:x="1.967cm" svg:y="13.499cm" presentation:class="notes" presentation:placeholder="true" presentation:user-transformed="true">
            <draw:text-box/>
          </draw:frame>
        </presentation:notes>
      </draw:page>
      <draw:page draw:name="簡報大綱" draw:style-name="dp1" draw:master-page-name="空白">
        <draw:custom-shape draw:name="Rectangle 6" draw:style-name="gr5" draw:text-style-name="P8" draw:layer="layout" svg:width="20.306cm" svg:height="2.199cm" svg:x="5.874cm" svg:y="3.3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60" presentation:style-name="pr2" draw:text-style-name="P10" draw:layer="layout" svg:width="18.895cm" svg:height="2.363cm" svg:x="4.877cm" svg:y="0.538cm" presentation:class="title" presentation:user-transformed="true">
          <draw:text-box>
            <text:p text:style-name="P9"><text:span text:style-name="T5">簡報大綱</text:span></text:p>
          </draw:text-box>
        </draw:frame>
        <draw:frame draw:name="Picture 14" draw:style-name="gr6" draw:text-style-name="P1" draw:layer="layout" svg:width="5.974cm" svg:height="18.802cm" svg:x="0.93cm" svg:y="0.525cm">
          <draw:image xlink:href="Pictures/10000201000000E2000002C72985418B51026BC2.png" xlink:type="simple" xlink:show="embed" xlink:actuate="onLoad">
            <text:p/>
          </draw:image>
        </draw:frame>
        <draw:custom-shape draw:name="AutoShape 3" draw:style-name="gr7" draw:text-style-name="P3" draw:layer="layout" svg:width="21.201cm" svg:height="12.02cm" svg:x="3.889cm" svg:y="4.507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7" draw:text-style-name="P3" draw:layer="layout" svg:width="21.201cm" svg:height="12.02cm" svg:x="5.287cm" svg:y="4.529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11" draw:layer="layout" svg:width="18.463cm" svg:height="2.296cm" svg:x="7.492cm" svg:y="7.1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9" draw:text-style-name="P3" draw:layer="layout" svg:width="4.321cm" svg:height="15.579cm" svg:x="3.29cm" svg:y="2.346cm">
          <text:p text:style-name="P19"/>
          <draw:enhanced-geometry draw:mirror-horizontal="false" draw:mirror-vertical="false" drawooo:sub-view-size="1105 5194" draw:text-areas="?f129 ?f130 ?f131 ?f132" svg:viewBox="0 0 0 0" draw:type="ooxml-non-primitive" draw:enhanced-path="M 19 0 L 86 69 149 139 213 209 273 279 331 353 388 426 442 502 495 577 544 655 591 732 638 811 682 890 722 969 762 1052 798 1133 835 1216 867 1298 898 1383 925 1467 953 1552 976 1638 1000 1722 1020 1809 1038 1897 1055 1983 1067 2069 1080 2157 1089 2246 1096 2334 1102 2422 1105 2510 1105 2598 1105 2686 1102 2774 1096 2862 1089 2948 1080 3037 1067 3125 1055 3211 1038 3299 1020 3385 1000 3472 976 3558 953 3642 925 3727 898 3811 867 3896 835 3978 798 4061 762 4144 722 4225 682 4306 638 4385 591 4464 544 4541 495 4618 442 4694 388 4768 331 4841 273 4915 213 4987 149 5057 86 5125 19 5194 0 5176 66 5107 131 5039 193 4969 253 4899 311 4827 368 4753 420 4679 473 4604 522 4527 569 4449 615 4372 658 4293 698 4214 738 4133 775 4052 809 3969 842 3887 873 3804 902 3720 927 3635 953 3551 975 3466 995 3380 1013 3294 1029 3207 1042 3121 1053 3035 1064 2947 1071 2860 1076 2772 1078 2684 1080 2598 1078 2510 1076 2422 1071 2335 1064 2247 1053 2161 1042 2073 1029 1987 1013 1900 995 1814 975 1730 953 1643 927 1559 902 1474 873 1392 842 1307 809 1225 775 1144 738 1063 698 982 658 901 615 822 569 745 522 667 473 592 420 516 368 441 311 369 253 295 193 225 131 155 66 87 0 18 19 0 N">
            <draw:equation draw:name="f0" draw:formula="209835*logwidth/1105"/>
            <draw:equation draw:name="f1" draw:formula="150109*logheight/5194"/>
            <draw:equation draw:name="f2" draw:formula="466144*logwidth/1105"/>
            <draw:equation draw:name="f3" draw:formula="381212*logheight/5194"/>
            <draw:equation draw:name="f4" draw:formula="697103*logwidth/1105"/>
            <draw:equation draw:name="f5" draw:formula="623114*logheight/5194"/>
            <draw:equation draw:name="f6" draw:formula="898488*logwidth/1105"/>
            <draw:equation draw:name="f7" draw:formula="875816*logheight/5194"/>
            <draw:equation draw:name="f8" draw:formula="1073116*logwidth/1105"/>
            <draw:equation draw:name="f9" draw:formula="1136077*logheight/5194"/>
            <draw:equation draw:name="f10" draw:formula="1220986*logwidth/1105"/>
            <draw:equation draw:name="f11" draw:formula="1401737*logheight/5194"/>
            <draw:equation draw:name="f12" draw:formula="1342099*logwidth/1105"/>
            <draw:equation draw:name="f13" draw:formula="1676037*logheight/5194"/>
            <draw:equation draw:name="f14" draw:formula="1436454*logwidth/1105"/>
            <draw:equation draw:name="f15" draw:formula="1953577*logheight/5194"/>
            <draw:equation draw:name="f16" draw:formula="1502644*logwidth/1105"/>
            <draw:equation draw:name="f17" draw:formula="2234356*logheight/5194"/>
            <draw:equation draw:name="f18" draw:formula="1543484*logwidth/1105"/>
            <draw:equation draw:name="f19" draw:formula="2520535*logheight/5194"/>
            <draw:equation draw:name="f20" draw:formula="1556159*logwidth/1105"/>
            <draw:equation draw:name="f21" draw:formula="2805634*logheight/5194"/>
            <draw:equation draw:name="f22" draw:formula="1543484*logwidth/1105"/>
            <draw:equation draw:name="f23" draw:formula="3090733*logheight/5194"/>
            <draw:equation draw:name="f24" draw:formula="1502644*logwidth/1105"/>
            <draw:equation draw:name="f25" draw:formula="3374753*logheight/5194"/>
            <draw:equation draw:name="f26" draw:formula="1436454*logwidth/1105"/>
            <draw:equation draw:name="f27" draw:formula="3655532*logheight/5194"/>
            <draw:equation draw:name="f28" draw:formula="1342099*logwidth/1105"/>
            <draw:equation draw:name="f29" draw:formula="3933071*logheight/5194"/>
            <draw:equation draw:name="f30" draw:formula="1220986*logwidth/1105"/>
            <draw:equation draw:name="f31" draw:formula="4207371*logheight/5194"/>
            <draw:equation draw:name="f32" draw:formula="1073116*logwidth/1105"/>
            <draw:equation draw:name="f33" draw:formula="4475193*logheight/5194"/>
            <draw:equation draw:name="f34" draw:formula="898488*logwidth/1105"/>
            <draw:equation draw:name="f35" draw:formula="4735453*logheight/5194"/>
            <draw:equation draw:name="f36" draw:formula="697103*logwidth/1105"/>
            <draw:equation draw:name="f37" draw:formula="4987075*logheight/5194"/>
            <draw:equation draw:name="f38" draw:formula="466144*logwidth/1105"/>
            <draw:equation draw:name="f39" draw:formula="5227897*logheight/5194"/>
            <draw:equation draw:name="f40" draw:formula="209835*logwidth/1105"/>
            <draw:equation draw:name="f41" draw:formula="5461160*logheight/5194"/>
            <draw:equation draw:name="f42" draw:formula="0*logwidth/1105"/>
            <draw:equation draw:name="f43" draw:formula="5589670*logheight/5194"/>
            <draw:equation draw:name="f44" draw:formula="271800*logwidth/1105"/>
            <draw:equation draw:name="f45" draw:formula="5366127*logheight/5194"/>
            <draw:equation draw:name="f46" draw:formula="518250*logwidth/1105"/>
            <draw:equation draw:name="f47" draw:formula="5132864*logheight/5194"/>
            <draw:equation draw:name="f48" draw:formula="735127*logwidth/1105"/>
            <draw:equation draw:name="f49" draw:formula="4888802*logheight/5194"/>
            <draw:equation draw:name="f50" draw:formula="926654*logwidth/1105"/>
            <draw:equation draw:name="f51" draw:formula="4636101*logheight/5194"/>
            <draw:equation draw:name="f52" draw:formula="1091424*logwidth/1105"/>
            <draw:equation draw:name="f53" draw:formula="4375839*logheight/5194"/>
            <draw:equation draw:name="f54" draw:formula="1229436*logwidth/1105"/>
            <draw:equation draw:name="f55" draw:formula="4108019*logheight/5194"/>
            <draw:equation draw:name="f56" draw:formula="1342099*logwidth/1105"/>
            <draw:equation draw:name="f57" draw:formula="3834799*logheight/5194"/>
            <draw:equation draw:name="f58" draw:formula="1426596*logwidth/1105"/>
            <draw:equation draw:name="f59" draw:formula="3557259*logheight/5194"/>
            <draw:equation draw:name="f60" draw:formula="1482928*logwidth/1105"/>
            <draw:equation draw:name="f61" draw:formula="3277560*logheight/5194"/>
            <draw:equation draw:name="f62" draw:formula="1515319*logwidth/1105"/>
            <draw:equation draw:name="f63" draw:formula="2993541*logheight/5194"/>
            <draw:equation draw:name="f64" draw:formula="1518135*logwidth/1105"/>
            <draw:equation draw:name="f65" draw:formula="2710601*logheight/5194"/>
            <draw:equation draw:name="f66" draw:formula="1498419*logwidth/1105"/>
            <draw:equation draw:name="f67" draw:formula="2426582*logheight/5194"/>
            <draw:equation draw:name="f68" draw:formula="1449129*logwidth/1105"/>
            <draw:equation draw:name="f69" draw:formula="2145802*logheight/5194"/>
            <draw:equation draw:name="f70" draw:formula="1373081*logwidth/1105"/>
            <draw:equation draw:name="f71" draw:formula="1868263*logheight/5194"/>
            <draw:equation draw:name="f72" draw:formula="1270276*logwidth/1105"/>
            <draw:equation draw:name="f73" draw:formula="1591803*logheight/5194"/>
            <draw:equation draw:name="f74" draw:formula="1139305*logwidth/1105"/>
            <draw:equation draw:name="f75" draw:formula="1322903*logheight/5194"/>
            <draw:equation draw:name="f76" draw:formula="982985*logwidth/1105"/>
            <draw:equation draw:name="f77" draw:formula="1060482*logheight/5194"/>
            <draw:equation draw:name="f78" draw:formula="801316*logwidth/1105"/>
            <draw:equation draw:name="f79" draw:formula="804541*logheight/5194"/>
            <draw:equation draw:name="f80" draw:formula="591481*logwidth/1105"/>
            <draw:equation draw:name="f81" draw:formula="557239*logheight/5194"/>
            <draw:equation draw:name="f82" draw:formula="356297*logwidth/1105"/>
            <draw:equation draw:name="f83" draw:formula="318577*logheight/5194"/>
            <draw:equation draw:name="f84" draw:formula="92947*logwidth/1105"/>
            <draw:equation draw:name="f85" draw:formula="93953*logheight/519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1105"/>
            <draw:equation draw:name="f130" draw:formula="0*logheight/5194"/>
            <draw:equation draw:name="f131" draw:formula="1105*logwidth/1105"/>
            <draw:equation draw:name="f132" draw:formula="5194*logheight/5194"/>
          </draw:enhanced-geometry>
        </draw:custom-shape>
        <draw:custom-shape draw:name="Rectangle 7" draw:style-name="gr10" draw:text-style-name="P3" draw:layer="layout" svg:width="15.133cm" svg:height="1.767cm" svg:x="6.518cm" svg:y="6.3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12" draw:layer="layout" svg:width="18.568cm" svg:height="2.296cm" svg:x="7.474cm" svg:y="10.8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12" draw:text-style-name="P13" draw:layer="layout" svg:width="2.301cm" svg:height="2.301cm" svg:x="6.288cm" svg:y="10.857cm">
          <text:p text:style-name="P19"/>
          <draw:enhanced-geometry draw:mirror-horizontal="false" draw:mirror-vertical="false" drawooo:sub-view-size="1061 1048" draw:text-areas="?f96 ?f97 ?f98 ?f99" svg:viewBox="0 0 0 0" draw:type="ooxml-non-primitive" draw:enhanced-path="M 0 525 L 3 471 11 419 23 369 41 320 63 275 91 232 121 191 156 155 192 121 234 90 278 63 323 42 372 24 423 11 476 4 530 0 585 4 638 11 688 24 738 42 783 63 827 90 868 121 907 155 939 191 970 232 997 275 1019 320 1037 369 1050 419 1059 471 1061 525 1059 577 1050 629 1037 680 1019 728 997 775 970 818 939 858 907 895 868 930 827 958 783 985 738 1007 688 1025 638 1037 585 1046 530 1048 476 1046 423 1037 372 1025 323 1007 278 985 234 958 192 930 156 895 121 858 91 818 63 775 41 728 23 680 11 629 3 577 0 525 N">
            <draw:equation draw:name="f0" draw:formula="2341*logwidth/1061"/>
            <draw:equation draw:name="f1" draw:formula="372126*logheight/1048"/>
            <draw:equation draw:name="f2" draw:formula="17949*logwidth/1061"/>
            <draw:equation draw:name="f3" draw:formula="291538*logheight/1048"/>
            <draw:equation draw:name="f4" draw:formula="49165*logwidth/1061"/>
            <draw:equation draw:name="f5" draw:formula="217271*logheight/1048"/>
            <draw:equation draw:name="f6" draw:formula="94428*logwidth/1061"/>
            <draw:equation draw:name="f7" draw:formula="150905*logheight/1048"/>
            <draw:equation draw:name="f8" draw:formula="149836*logwidth/1061"/>
            <draw:equation draw:name="f9" draw:formula="95599*logheight/1048"/>
            <draw:equation draw:name="f10" draw:formula="216950*logwidth/1061"/>
            <draw:equation draw:name="f11" draw:formula="49775*logheight/1048"/>
            <draw:equation draw:name="f12" draw:formula="290307*logwidth/1061"/>
            <draw:equation draw:name="f13" draw:formula="18962*logheight/1048"/>
            <draw:equation draw:name="f14" draw:formula="371468*logwidth/1061"/>
            <draw:equation draw:name="f15" draw:formula="3160*logheight/1048"/>
            <draw:equation draw:name="f16" draw:formula="456532*logwidth/1061"/>
            <draw:equation draw:name="f17" draw:formula="3160*logheight/1048"/>
            <draw:equation draw:name="f18" draw:formula="536912*logwidth/1061"/>
            <draw:equation draw:name="f19" draw:formula="18962*logheight/1048"/>
            <draw:equation draw:name="f20" draw:formula="611050*logwidth/1061"/>
            <draw:equation draw:name="f21" draw:formula="49775*logheight/1048"/>
            <draw:equation draw:name="f22" draw:formula="677383*logwidth/1061"/>
            <draw:equation draw:name="f23" draw:formula="95599*logheight/1048"/>
            <draw:equation draw:name="f24" draw:formula="732792*logwidth/1061"/>
            <draw:equation draw:name="f25" draw:formula="150905*logheight/1048"/>
            <draw:equation draw:name="f26" draw:formula="778054*logwidth/1061"/>
            <draw:equation draw:name="f27" draw:formula="217271*logheight/1048"/>
            <draw:equation draw:name="f28" draw:formula="809271*logwidth/1061"/>
            <draw:equation draw:name="f29" draw:formula="291538*logheight/1048"/>
            <draw:equation draw:name="f30" draw:formula="826439*logwidth/1061"/>
            <draw:equation draw:name="f31" draw:formula="372126*logheight/1048"/>
            <draw:equation draw:name="f32" draw:formula="826439*logwidth/1061"/>
            <draw:equation draw:name="f33" draw:formula="455874*logheight/1048"/>
            <draw:equation draw:name="f34" draw:formula="809271*logwidth/1061"/>
            <draw:equation draw:name="f35" draw:formula="537252*logheight/1048"/>
            <draw:equation draw:name="f36" draw:formula="778054*logwidth/1061"/>
            <draw:equation draw:name="f37" draw:formula="612309*logheight/1048"/>
            <draw:equation draw:name="f38" draw:formula="732792*logwidth/1061"/>
            <draw:equation draw:name="f39" draw:formula="677885*logheight/1048"/>
            <draw:equation draw:name="f40" draw:formula="677383*logwidth/1061"/>
            <draw:equation draw:name="f41" draw:formula="734771*logheight/1048"/>
            <draw:equation draw:name="f42" draw:formula="611050*logwidth/1061"/>
            <draw:equation draw:name="f43" draw:formula="778225*logheight/1048"/>
            <draw:equation draw:name="f44" draw:formula="536912*logwidth/1061"/>
            <draw:equation draw:name="f45" draw:formula="809828*logheight/1048"/>
            <draw:equation draw:name="f46" draw:formula="456532*logwidth/1061"/>
            <draw:equation draw:name="f47" draw:formula="826420*logheight/1048"/>
            <draw:equation draw:name="f48" draw:formula="371468*logwidth/1061"/>
            <draw:equation draw:name="f49" draw:formula="826420*logheight/1048"/>
            <draw:equation draw:name="f50" draw:formula="290307*logwidth/1061"/>
            <draw:equation draw:name="f51" draw:formula="809828*logheight/1048"/>
            <draw:equation draw:name="f52" draw:formula="216950*logwidth/1061"/>
            <draw:equation draw:name="f53" draw:formula="778225*logheight/1048"/>
            <draw:equation draw:name="f54" draw:formula="149836*logwidth/1061"/>
            <draw:equation draw:name="f55" draw:formula="734771*logheight/1048"/>
            <draw:equation draw:name="f56" draw:formula="94428*logwidth/1061"/>
            <draw:equation draw:name="f57" draw:formula="677885*logheight/1048"/>
            <draw:equation draw:name="f58" draw:formula="49165*logwidth/1061"/>
            <draw:equation draw:name="f59" draw:formula="612309*logheight/1048"/>
            <draw:equation draw:name="f60" draw:formula="17949*logwidth/1061"/>
            <draw:equation draw:name="f61" draw:formula="537252*logheight/1048"/>
            <draw:equation draw:name="f62" draw:formula="2341*logwidth/1061"/>
            <draw:equation draw:name="f63" draw:formula="455874*logheight/10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061"/>
            <draw:equation draw:name="f97" draw:formula="0*logheight/1048"/>
            <draw:equation draw:name="f98" draw:formula="1061*logwidth/1061"/>
            <draw:equation draw:name="f99" draw:formula="1048*logheight/1048"/>
          </draw:enhanced-geometry>
        </draw:custom-shape>
        <draw:custom-shape draw:name="Rectangle 18" draw:style-name="gr13" draw:text-style-name="P14" draw:layer="layout" svg:width="19.591cm" svg:height="2.301cm" svg:x="6.403cm" svg:y="14.4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14" draw:text-style-name="P13" draw:layer="layout" svg:width="2.301cm" svg:height="2.301cm" svg:x="4.758cm" svg:y="14.389cm">
          <text:p text:style-name="P19"/>
          <draw:enhanced-geometry draw:mirror-horizontal="false" draw:mirror-vertical="false" drawooo:sub-view-size="1061 1048" draw:text-areas="?f96 ?f97 ?f98 ?f99" svg:viewBox="0 0 0 0" draw:type="ooxml-non-primitive" draw:enhanced-path="M 0 525 L 3 471 11 419 23 369 41 320 63 275 91 232 121 191 156 155 192 121 234 90 278 63 323 42 372 24 423 11 476 4 530 0 585 4 638 11 688 24 738 42 783 63 827 90 868 121 907 155 939 191 970 232 997 275 1019 320 1037 369 1050 419 1059 471 1061 525 1059 577 1050 629 1037 680 1019 728 997 775 970 818 939 858 907 895 868 930 827 958 783 985 738 1007 688 1025 638 1037 585 1046 530 1048 476 1046 423 1037 372 1025 323 1007 278 985 234 958 192 930 156 895 121 858 91 818 63 775 41 728 23 680 11 629 3 577 0 525 N">
            <draw:equation draw:name="f0" draw:formula="2341*logwidth/1061"/>
            <draw:equation draw:name="f1" draw:formula="372126*logheight/1048"/>
            <draw:equation draw:name="f2" draw:formula="17949*logwidth/1061"/>
            <draw:equation draw:name="f3" draw:formula="291538*logheight/1048"/>
            <draw:equation draw:name="f4" draw:formula="49165*logwidth/1061"/>
            <draw:equation draw:name="f5" draw:formula="217271*logheight/1048"/>
            <draw:equation draw:name="f6" draw:formula="94428*logwidth/1061"/>
            <draw:equation draw:name="f7" draw:formula="150905*logheight/1048"/>
            <draw:equation draw:name="f8" draw:formula="149836*logwidth/1061"/>
            <draw:equation draw:name="f9" draw:formula="95599*logheight/1048"/>
            <draw:equation draw:name="f10" draw:formula="216950*logwidth/1061"/>
            <draw:equation draw:name="f11" draw:formula="49775*logheight/1048"/>
            <draw:equation draw:name="f12" draw:formula="290307*logwidth/1061"/>
            <draw:equation draw:name="f13" draw:formula="18962*logheight/1048"/>
            <draw:equation draw:name="f14" draw:formula="371468*logwidth/1061"/>
            <draw:equation draw:name="f15" draw:formula="3160*logheight/1048"/>
            <draw:equation draw:name="f16" draw:formula="456532*logwidth/1061"/>
            <draw:equation draw:name="f17" draw:formula="3160*logheight/1048"/>
            <draw:equation draw:name="f18" draw:formula="536912*logwidth/1061"/>
            <draw:equation draw:name="f19" draw:formula="18962*logheight/1048"/>
            <draw:equation draw:name="f20" draw:formula="611050*logwidth/1061"/>
            <draw:equation draw:name="f21" draw:formula="49775*logheight/1048"/>
            <draw:equation draw:name="f22" draw:formula="677383*logwidth/1061"/>
            <draw:equation draw:name="f23" draw:formula="95599*logheight/1048"/>
            <draw:equation draw:name="f24" draw:formula="732792*logwidth/1061"/>
            <draw:equation draw:name="f25" draw:formula="150905*logheight/1048"/>
            <draw:equation draw:name="f26" draw:formula="778054*logwidth/1061"/>
            <draw:equation draw:name="f27" draw:formula="217271*logheight/1048"/>
            <draw:equation draw:name="f28" draw:formula="809271*logwidth/1061"/>
            <draw:equation draw:name="f29" draw:formula="291538*logheight/1048"/>
            <draw:equation draw:name="f30" draw:formula="826439*logwidth/1061"/>
            <draw:equation draw:name="f31" draw:formula="372126*logheight/1048"/>
            <draw:equation draw:name="f32" draw:formula="826439*logwidth/1061"/>
            <draw:equation draw:name="f33" draw:formula="455874*logheight/1048"/>
            <draw:equation draw:name="f34" draw:formula="809271*logwidth/1061"/>
            <draw:equation draw:name="f35" draw:formula="537252*logheight/1048"/>
            <draw:equation draw:name="f36" draw:formula="778054*logwidth/1061"/>
            <draw:equation draw:name="f37" draw:formula="612309*logheight/1048"/>
            <draw:equation draw:name="f38" draw:formula="732792*logwidth/1061"/>
            <draw:equation draw:name="f39" draw:formula="677885*logheight/1048"/>
            <draw:equation draw:name="f40" draw:formula="677383*logwidth/1061"/>
            <draw:equation draw:name="f41" draw:formula="734771*logheight/1048"/>
            <draw:equation draw:name="f42" draw:formula="611050*logwidth/1061"/>
            <draw:equation draw:name="f43" draw:formula="778225*logheight/1048"/>
            <draw:equation draw:name="f44" draw:formula="536912*logwidth/1061"/>
            <draw:equation draw:name="f45" draw:formula="809828*logheight/1048"/>
            <draw:equation draw:name="f46" draw:formula="456532*logwidth/1061"/>
            <draw:equation draw:name="f47" draw:formula="826420*logheight/1048"/>
            <draw:equation draw:name="f48" draw:formula="371468*logwidth/1061"/>
            <draw:equation draw:name="f49" draw:formula="826420*logheight/1048"/>
            <draw:equation draw:name="f50" draw:formula="290307*logwidth/1061"/>
            <draw:equation draw:name="f51" draw:formula="809828*logheight/1048"/>
            <draw:equation draw:name="f52" draw:formula="216950*logwidth/1061"/>
            <draw:equation draw:name="f53" draw:formula="778225*logheight/1048"/>
            <draw:equation draw:name="f54" draw:formula="149836*logwidth/1061"/>
            <draw:equation draw:name="f55" draw:formula="734771*logheight/1048"/>
            <draw:equation draw:name="f56" draw:formula="94428*logwidth/1061"/>
            <draw:equation draw:name="f57" draw:formula="677885*logheight/1048"/>
            <draw:equation draw:name="f58" draw:formula="49165*logwidth/1061"/>
            <draw:equation draw:name="f59" draw:formula="612309*logheight/1048"/>
            <draw:equation draw:name="f60" draw:formula="17949*logwidth/1061"/>
            <draw:equation draw:name="f61" draw:formula="537252*logheight/1048"/>
            <draw:equation draw:name="f62" draw:formula="2341*logwidth/1061"/>
            <draw:equation draw:name="f63" draw:formula="455874*logheight/10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061"/>
            <draw:equation draw:name="f97" draw:formula="0*logheight/1048"/>
            <draw:equation draw:name="f98" draw:formula="1061*logwidth/1061"/>
            <draw:equation draw:name="f99" draw:formula="1048*logheight/1048"/>
          </draw:enhanced-geometry>
        </draw:custom-shape>
        <draw:custom-shape draw:name="AutoShape 3" draw:style-name="gr7" draw:text-style-name="P3" draw:layer="layout" svg:width="21.201cm" svg:height="12.02cm" svg:x="2.65cm" svg:y="4.507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5" draw:text-style-name="P3" draw:layer="layout" svg:width="8.818cm" svg:height="1.606cm" svg:x="6.839cm" svg:y="3.579cm">
          <text:p text:style-name="P15"><text:span text:style-name="T6">現地情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5" draw:text-style-name="P3" draw:layer="layout" svg:width="16.372cm" svg:height="1.606cm" svg:x="8.705cm" svg:y="11.325cm">
          <text:p text:style-name="P15"><text:span text:style-name="T6">設計構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5" draw:text-style-name="P3" draw:layer="layout" svg:width="15.667cm" svg:height="1.606cm" svg:x="7.386cm" svg:y="14.8cm">
          <text:p text:style-name="P15"><text:span text:style-name="T6">意見檢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6" draw:text-style-name="P13" draw:layer="layout" svg:width="2.235cm" svg:height="2.301cm" svg:x="6.152cm" svg:y="7.051cm">
          <text:p text:style-name="P19"/>
          <draw:enhanced-geometry draw:mirror-horizontal="false" draw:mirror-vertical="false" drawooo:sub-view-size="1061 1048" draw:text-areas="?f96 ?f97 ?f98 ?f99" svg:viewBox="0 0 0 0" draw:type="ooxml-non-primitive" draw:enhanced-path="M 0 524 L 3 471 11 418 23 368 41 320 63 275 91 231 121 190 156 152 192 120 234 89 278 62 323 41 372 23 423 10 476 3 530 0 585 3 638 10 688 23 738 41 783 62 827 89 868 120 907 152 939 190 970 231 997 275 1019 320 1037 368 1050 418 1059 471 1061 524 1059 577 1050 629 1037 679 1019 728 997 773 970 817 939 857 907 895 868 927 827 958 783 985 738 1006 688 1024 638 1037 585 1046 530 1048 476 1046 423 1037 372 1024 323 1006 278 985 234 958 192 927 156 895 121 857 91 817 63 773 41 728 23 679 11 629 3 577 0 524 N">
            <draw:equation draw:name="f0" draw:formula="2276*logwidth/1061"/>
            <draw:equation draw:name="f1" draw:formula="372126*logheight/1048"/>
            <draw:equation draw:name="f2" draw:formula="17447*logwidth/1061"/>
            <draw:equation draw:name="f3" draw:formula="290748*logheight/1048"/>
            <draw:equation draw:name="f4" draw:formula="47790*logwidth/1061"/>
            <draw:equation draw:name="f5" draw:formula="217271*logheight/1048"/>
            <draw:equation draw:name="f6" draw:formula="91787*logwidth/1061"/>
            <draw:equation draw:name="f7" draw:formula="150114*logheight/1048"/>
            <draw:equation draw:name="f8" draw:formula="145645*logwidth/1061"/>
            <draw:equation draw:name="f9" draw:formula="94809*logheight/1048"/>
            <draw:equation draw:name="f10" draw:formula="210883*logwidth/1061"/>
            <draw:equation draw:name="f11" draw:formula="48985*logheight/1048"/>
            <draw:equation draw:name="f12" draw:formula="282188*logwidth/1061"/>
            <draw:equation draw:name="f13" draw:formula="18172*logheight/1048"/>
            <draw:equation draw:name="f14" draw:formula="361079*logwidth/1061"/>
            <draw:equation draw:name="f15" draw:formula="2370*logheight/1048"/>
            <draw:equation draw:name="f16" draw:formula="443764*logwidth/1061"/>
            <draw:equation draw:name="f17" draw:formula="2370*logheight/1048"/>
            <draw:equation draw:name="f18" draw:formula="521896*logwidth/1061"/>
            <draw:equation draw:name="f19" draw:formula="18172*logheight/1048"/>
            <draw:equation draw:name="f20" draw:formula="593960*logwidth/1061"/>
            <draw:equation draw:name="f21" draw:formula="48985*logheight/1048"/>
            <draw:equation draw:name="f22" draw:formula="658439*logwidth/1061"/>
            <draw:equation draw:name="f23" draw:formula="94809*logheight/1048"/>
            <draw:equation draw:name="f24" draw:formula="712297*logwidth/1061"/>
            <draw:equation draw:name="f25" draw:formula="150114*logheight/1048"/>
            <draw:equation draw:name="f26" draw:formula="756294*logwidth/1061"/>
            <draw:equation draw:name="f27" draw:formula="217271*logheight/1048"/>
            <draw:equation draw:name="f28" draw:formula="786637*logwidth/1061"/>
            <draw:equation draw:name="f29" draw:formula="290748*logheight/1048"/>
            <draw:equation draw:name="f30" draw:formula="803326*logwidth/1061"/>
            <draw:equation draw:name="f31" draw:formula="372126*logheight/1048"/>
            <draw:equation draw:name="f32" draw:formula="803326*logwidth/1061"/>
            <draw:equation draw:name="f33" draw:formula="455874*logheight/1048"/>
            <draw:equation draw:name="f34" draw:formula="786637*logwidth/1061"/>
            <draw:equation draw:name="f35" draw:formula="536462*logheight/1048"/>
            <draw:equation draw:name="f36" draw:formula="756294*logwidth/1061"/>
            <draw:equation draw:name="f37" draw:formula="610729*logheight/1048"/>
            <draw:equation draw:name="f38" draw:formula="712297*logwidth/1061"/>
            <draw:equation draw:name="f39" draw:formula="677095*logheight/1048"/>
            <draw:equation draw:name="f40" draw:formula="658439*logwidth/1061"/>
            <draw:equation draw:name="f41" draw:formula="732401*logheight/1048"/>
            <draw:equation draw:name="f42" draw:formula="593960*logwidth/1061"/>
            <draw:equation draw:name="f43" draw:formula="778225*logheight/1048"/>
            <draw:equation draw:name="f44" draw:formula="521896*logwidth/1061"/>
            <draw:equation draw:name="f45" draw:formula="809038*logheight/1048"/>
            <draw:equation draw:name="f46" draw:formula="443764*logwidth/1061"/>
            <draw:equation draw:name="f47" draw:formula="826420*logheight/1048"/>
            <draw:equation draw:name="f48" draw:formula="361079*logwidth/1061"/>
            <draw:equation draw:name="f49" draw:formula="826420*logheight/1048"/>
            <draw:equation draw:name="f50" draw:formula="282188*logwidth/1061"/>
            <draw:equation draw:name="f51" draw:formula="809038*logheight/1048"/>
            <draw:equation draw:name="f52" draw:formula="210883*logwidth/1061"/>
            <draw:equation draw:name="f53" draw:formula="778225*logheight/1048"/>
            <draw:equation draw:name="f54" draw:formula="145645*logwidth/1061"/>
            <draw:equation draw:name="f55" draw:formula="732401*logheight/1048"/>
            <draw:equation draw:name="f56" draw:formula="91787*logwidth/1061"/>
            <draw:equation draw:name="f57" draw:formula="677095*logheight/1048"/>
            <draw:equation draw:name="f58" draw:formula="47790*logwidth/1061"/>
            <draw:equation draw:name="f59" draw:formula="610729*logheight/1048"/>
            <draw:equation draw:name="f60" draw:formula="17447*logwidth/1061"/>
            <draw:equation draw:name="f61" draw:formula="536462*logheight/1048"/>
            <draw:equation draw:name="f62" draw:formula="2276*logwidth/1061"/>
            <draw:equation draw:name="f63" draw:formula="455874*logheight/10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061"/>
            <draw:equation draw:name="f97" draw:formula="0*logheight/1048"/>
            <draw:equation draw:name="f98" draw:formula="1061*logwidth/1061"/>
            <draw:equation draw:name="f99" draw:formula="1048*logheight/1048"/>
          </draw:enhanced-geometry>
        </draw:custom-shape>
        <draw:custom-shape draw:name="Text Box 6" draw:style-name="gr17" draw:text-style-name="P3" draw:layer="layout" svg:width="2.301cm" svg:height="1.775cm" svg:x="6.191cm" svg:y="7.386cm">
          <text:p text:style-name="P16"><text:span text:style-name="T7">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Freeform 9" draw:style-name="gr18" draw:text-style-name="P13" draw:layer="layout" svg:width="2.195cm" svg:height="2.301cm" svg:x="4.48cm" svg:y="3.294cm">
            <text:p text:style-name="P19"/>
            <draw:enhanced-geometry draw:mirror-horizontal="false" draw:mirror-vertical="false" drawooo:sub-view-size="1061 1048" draw:text-areas="?f96 ?f97 ?f98 ?f99" svg:viewBox="0 0 0 0" draw:type="ooxml-non-primitive" draw:enhanced-path="M 0 524 L 3 471 11 418 23 368 41 320 63 275 91 231 121 190 156 152 192 120 234 89 278 62 323 41 372 23 423 10 476 3 530 0 585 3 638 10 688 23 738 41 783 62 827 89 868 120 907 152 939 190 970 231 997 275 1019 320 1037 368 1050 418 1059 471 1061 524 1059 577 1050 629 1037 679 1019 728 997 773 970 817 939 857 907 895 868 927 827 958 783 985 738 1006 688 1024 638 1037 585 1046 530 1048 476 1046 423 1037 372 1024 323 1006 278 985 234 958 192 927 156 895 121 857 91 817 63 773 41 728 23 679 11 629 3 577 0 524 N">
              <draw:equation draw:name="f0" draw:formula="2008*logwidth/1061"/>
              <draw:equation draw:name="f1" draw:formula="310016*logheight/1048"/>
              <draw:equation draw:name="f2" draw:formula="15391*logwidth/1061"/>
              <draw:equation draw:name="f3" draw:formula="242221*logheight/1048"/>
              <draw:equation draw:name="f4" draw:formula="42159*logwidth/1061"/>
              <draw:equation draw:name="f5" draw:formula="181007*logheight/1048"/>
              <draw:equation draw:name="f6" draw:formula="80973*logwidth/1061"/>
              <draw:equation draw:name="f7" draw:formula="125060*logheight/1048"/>
              <draw:equation draw:name="f8" draw:formula="128485*logwidth/1061"/>
              <draw:equation draw:name="f9" draw:formula="78985*logheight/1048"/>
              <draw:equation draw:name="f10" draw:formula="186036*logwidth/1061"/>
              <draw:equation draw:name="f11" draw:formula="40809*logheight/1048"/>
              <draw:equation draw:name="f12" draw:formula="248941*logwidth/1061"/>
              <draw:equation draw:name="f13" draw:formula="15139*logheight/1048"/>
              <draw:equation draw:name="f14" draw:formula="318537*logwidth/1061"/>
              <draw:equation draw:name="f15" draw:formula="1975*logheight/1048"/>
              <draw:equation draw:name="f16" draw:formula="391479*logwidth/1061"/>
              <draw:equation draw:name="f17" draw:formula="1975*logheight/1048"/>
              <draw:equation draw:name="f18" draw:formula="460406*logwidth/1061"/>
              <draw:equation draw:name="f19" draw:formula="15139*logheight/1048"/>
              <draw:equation draw:name="f20" draw:formula="523980*logwidth/1061"/>
              <draw:equation draw:name="f21" draw:formula="40809*logheight/1048"/>
              <draw:equation draw:name="f22" draw:formula="580861*logwidth/1061"/>
              <draw:equation draw:name="f23" draw:formula="78985*logheight/1048"/>
              <draw:equation draw:name="f24" draw:formula="628374*logwidth/1061"/>
              <draw:equation draw:name="f25" draw:formula="125060*logheight/1048"/>
              <draw:equation draw:name="f26" draw:formula="667187*logwidth/1061"/>
              <draw:equation draw:name="f27" draw:formula="181007*logheight/1048"/>
              <draw:equation draw:name="f28" draw:formula="693955*logwidth/1061"/>
              <draw:equation draw:name="f29" draw:formula="242221*logheight/1048"/>
              <draw:equation draw:name="f30" draw:formula="708678*logwidth/1061"/>
              <draw:equation draw:name="f31" draw:formula="310016*logheight/1048"/>
              <draw:equation draw:name="f32" draw:formula="708678*logwidth/1061"/>
              <draw:equation draw:name="f33" draw:formula="379787*logheight/1048"/>
              <draw:equation draw:name="f34" draw:formula="693955*logwidth/1061"/>
              <draw:equation draw:name="f35" draw:formula="446924*logheight/1048"/>
              <draw:equation draw:name="f36" draw:formula="667187*logwidth/1061"/>
              <draw:equation draw:name="f37" draw:formula="508795*logheight/1048"/>
              <draw:equation draw:name="f38" draw:formula="628374*logwidth/1061"/>
              <draw:equation draw:name="f39" draw:formula="564085*logheight/1048"/>
              <draw:equation draw:name="f40" draw:formula="580861*logwidth/1061"/>
              <draw:equation draw:name="f41" draw:formula="610160*logheight/1048"/>
              <draw:equation draw:name="f42" draw:formula="523980*logwidth/1061"/>
              <draw:equation draw:name="f43" draw:formula="648336*logheight/1048"/>
              <draw:equation draw:name="f44" draw:formula="460406*logwidth/1061"/>
              <draw:equation draw:name="f45" draw:formula="674006*logheight/1048"/>
              <draw:equation draw:name="f46" draw:formula="391479*logwidth/1061"/>
              <draw:equation draw:name="f47" draw:formula="688487*logheight/1048"/>
              <draw:equation draw:name="f48" draw:formula="318537*logwidth/1061"/>
              <draw:equation draw:name="f49" draw:formula="688487*logheight/1048"/>
              <draw:equation draw:name="f50" draw:formula="248941*logwidth/1061"/>
              <draw:equation draw:name="f51" draw:formula="674006*logheight/1048"/>
              <draw:equation draw:name="f52" draw:formula="186036*logwidth/1061"/>
              <draw:equation draw:name="f53" draw:formula="648336*logheight/1048"/>
              <draw:equation draw:name="f54" draw:formula="128485*logwidth/1061"/>
              <draw:equation draw:name="f55" draw:formula="610160*logheight/1048"/>
              <draw:equation draw:name="f56" draw:formula="80973*logwidth/1061"/>
              <draw:equation draw:name="f57" draw:formula="564085*logheight/1048"/>
              <draw:equation draw:name="f58" draw:formula="42159*logwidth/1061"/>
              <draw:equation draw:name="f59" draw:formula="508795*logheight/1048"/>
              <draw:equation draw:name="f60" draw:formula="15391*logwidth/1061"/>
              <draw:equation draw:name="f61" draw:formula="446924*logheight/1048"/>
              <draw:equation draw:name="f62" draw:formula="2008*logwidth/1061"/>
              <draw:equation draw:name="f63" draw:formula="379787*logheight/10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061"/>
              <draw:equation draw:name="f97" draw:formula="0*logheight/1048"/>
              <draw:equation draw:name="f98" draw:formula="1061*logwidth/1061"/>
              <draw:equation draw:name="f99" draw:formula="1048*logheight/1048"/>
            </draw:enhanced-geometry>
          </draw:custom-shape>
          <draw:custom-shape draw:name="Text Box 6" draw:style-name="gr17" draw:text-style-name="P3" draw:layer="layout" svg:width="2.296cm" svg:height="1.775cm" svg:x="4.432cm" svg:y="3.411cm">
            <text:p text:style-name="P16"><text:span text:style-name="T7">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1" draw:style-name="gr15" draw:text-style-name="P3" draw:layer="layout" svg:width="15.817cm" svg:height="1.606cm" svg:x="8.493cm" svg:y="7.409cm">
          <text:p text:style-name="P15"><text:span text:style-name="T6">方案擬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7" draw:text-style-name="P3" draw:layer="layout" svg:width="2.182cm" svg:height="1.775cm" svg:x="6.478cm" svg:y="11.042cm">
          <text:p text:style-name="P16"><text:span text:style-name="T7">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7" draw:text-style-name="P3" draw:layer="layout" svg:width="2.01cm" svg:height="1.775cm" svg:x="4.789cm" svg:y="14.596cm">
          <text:p text:style-name="P16"><text:span text:style-name="T7">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5.407cm" svg:height="10.666cm" svg:x="2.161cm" svg:y="2.121cm" draw:page-number="2" presentation:class="page"/>
          <draw:frame draw:name="備忘稿版面配置區 2" presentation:style-name="pr3" draw:text-style-name="P7" draw:layer="layout" svg:width="15.777cm" svg:height="12.793cm" svg:x="1.971cm" svg:y="13.503cm" presentation:class="notes" presentation:placeholder="true" presentation:user-transformed="true">
            <draw:text-box/>
          </draw:frame>
          <draw:custom-shape draw:name="投影片編號版面配置區 3" draw:style-name="gr19" draw:text-style-name="P3" draw:layer="layout" svg:width="8.542cm" svg:height="1.422cm" svg:x="11.173cm" svg:y="27.0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空白">
        <draw:custom-shape draw:name="Rectangle 2" draw:style-name="gr20" draw:text-style-name="P17" draw:layer="layout" svg:width="25.399cm" svg:height="4.598cm" svg:x="1.058cm" svg:y="7.126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1" draw:text-style-name="P3" draw:layer="layout" svg:width="25.399cm" svg:height="4.598cm" svg:x="1.058cm" svg:y="7.126cm">
          <text:p text:style-name="P18"><text:span text:style-name="T8">壹、現地情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4" draw:layer="layout" svg:width="41.018cm" svg:height="28.398cm" svg:x="-10.649cm" svg:y="0.031cm" draw:page-number="3" presentation:class="page"/>
          <draw:frame draw:name="備忘稿版面配置區 2" presentation:style-name="pr4" draw:text-style-name="P7" draw:layer="layout" svg:width="15.777cm" svg:height="11.191cm" svg:x="1.971cm" svg:y="13.683cm" presentation:class="notes" presentation:placeholder="true" presentation:user-transformed="true">
            <draw:text-box/>
          </draw:frame>
        </presentation:notes>
      </draw:page>
      <draw:page draw:name="page4" draw:style-name="dp1" draw:master-page-name="標題及物件" presentation:presentation-page-layout-name="AL1T11">
        <draw:frame draw:name="Picture 2" draw:style-name="gr1" draw:text-style-name="P1" draw:layer="layout" svg:width="25.911cm" svg:height="15.225cm" svg:x="0.996cm" svg:y="1.615cm">
          <draw:image xlink:href="Pictures/10000000000004D2000002FB501E7CE5812422C8.jpg" xlink:type="simple" xlink:show="embed" xlink:actuate="onLoad">
            <text:p/>
          </draw:image>
        </draw:frame>
        <draw:custom-shape draw:name="文字方塊 4" draw:style-name="gr17" draw:text-style-name="P3" draw:layer="layout" svg:width="0.605cm" svg:height="1.309cm" svg:x="24.328cm" svg:y="7.365cm">
          <text:p text:style-name="P19"><text:span text:style-name="T9">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7" draw:text-style-name="P3" draw:layer="layout" svg:width="0.605cm" svg:height="1.309cm" svg:x="25.349cm" svg:y="11.207cm">
          <text:p text:style-name="P19"><text:span text:style-name="T9">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7" draw:text-style-name="P3" draw:layer="layout" svg:width="0.605cm" svg:height="1.309cm" svg:x="24.934cm" svg:y="9.652cm">
          <text:p text:style-name="P19"><text:span text:style-name="T9">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7" draw:text-style-name="P3" draw:layer="layout" svg:width="0.605cm" svg:height="1.309cm" svg:x="25.6cm" svg:y="12.873cm">
          <text:p text:style-name="P19"><text:span text:style-name="T9">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7" draw:text-style-name="P3" draw:layer="layout" svg:width="5.167cm" svg:height="1.013cm" draw:transform="rotate (0.0708603676309698) translate (4.151cm 10.16cm)">
          <text:p text:style-name="P19"><text:span text:style-name="T10">第</text:span><text:span text:style-name="T10">3</text:span><text:span text:style-name="T10">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7" draw:text-style-name="P3" draw:layer="layout" svg:width="5.167cm" svg:height="1.013cm" draw:transform="rotate (0.0708603676309698) translate (20.727cm 8.821cm)">
          <text:p text:style-name="P19"><text:span text:style-name="T10">第</text:span><text:span text:style-name="T10">4</text:span><text:span text:style-name="T10">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2" draw:text-style-name="P3" draw:layer="layout" svg:width="8.234cm" svg:height="1.258cm" draw:transform="rotate (0.06771877497738) translate (1.27cm 10.4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22" draw:text-style-name="P3" draw:layer="layout" svg:width="8.64cm" svg:height="1.258cm" draw:transform="rotate (0.06771877497738) translate (18.243cm 9.0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3" draw:style-name="gr23" draw:text-style-name="P1" draw:layer="layout" svg:width="3.638cm" svg:height="1.752cm" svg:x="8.089cm" svg:y="11.87cm">
          <text:p/>
          <draw:enhanced-geometry draw:mirror-horizontal="false" draw:mirror-vertical="false" svg:viewBox="0 0 21600 21600" draw:type="mso-spt32" draw:enhanced-path="M 0 0 L 21600 21600 N"/>
        </draw:custom-shape>
        <draw:custom-shape draw:name="直線單箭頭接點 17" draw:style-name="gr23" draw:text-style-name="P1" draw:layer="layout" svg:width="3.288cm" svg:height="0.892cm" svg:x="7.341cm" svg:y="10.315cm">
          <text:p/>
          <draw:enhanced-geometry draw:mirror-horizontal="false" draw:mirror-vertical="true" svg:viewBox="0 0 21600 21600" draw:type="mso-spt32" draw:enhanced-path="M 0 0 L 21600 21600 N"/>
        </draw:custom-shape>
        <draw:custom-shape draw:name="文字方塊 24" draw:style-name="gr17" draw:text-style-name="P3" draw:layer="layout" svg:width="0.605cm" svg:height="1.309cm" svg:x="8.059cm" svg:y="4.399cm">
          <text:p text:style-name="P19"><text:span text:style-name="T11">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17" draw:text-style-name="P3" draw:layer="layout" svg:width="1.637cm" svg:height="2.365cm" svg:x="12.547cm" svg:y="4.159cm">
          <text:p text:style-name="P19"><text:span text:style-name="T1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17" draw:text-style-name="P3" draw:layer="layout" svg:width="0.894cm" svg:height="1.309cm" svg:x="16.499cm" svg:y="3.95cm">
          <text:p text:style-name="P19"><text:span text:style-name="T11">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17" draw:text-style-name="P3" draw:layer="layout" svg:width="4.154cm" svg:height="1.773cm" draw:transform="rotate (0.0708603676309698) translate (12.008cm 9.408cm)">
          <text:p text:style-name="P19"><text:span text:style-name="T12">工 <text:s/>程 <text:s/>位 <text:s/>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17" draw:text-style-name="P3" draw:layer="layout" svg:width="5.167cm" svg:height="1.013cm" draw:transform="rotate (0.0708603676309698) translate (13.015cm 15.177cm)">
          <text:p text:style-name="P19"><text:span text:style-name="T12">月眉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3" draw:style-name="gr24" draw:text-style-name="P3" draw:layer="layout" svg:width="8.629cm" svg:height="3.955cm" svg:x="9.637cm" svg:y="7.8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0" draw:style-name="gr17" draw:text-style-name="P3" draw:layer="layout" svg:width="3.556cm" svg:height="1.013cm" draw:transform="rotate (0.0708603676309698) translate (10.341cm 3.332cm)">
          <text:p text:style-name="P19"><text:span text:style-name="T12">理想大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17" draw:text-style-name="P3" draw:layer="layout" svg:width="0.894cm" svg:height="1.309cm" svg:x="18.448cm" svg:y="8.69cm">
          <text:p text:style-name="P19"><text:span text:style-name="T13">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17" draw:text-style-name="P3" draw:layer="layout" svg:width="0.894cm" svg:height="1.309cm" svg:x="8.266cm" svg:y="9.263cm">
          <text:p text:style-name="P19"><text:span text:style-name="T13">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4" draw:layer="layout" svg:width="41.018cm" svg:height="28.398cm" svg:x="-10.649cm" svg:y="0.031cm" draw:page-number="4" presentation:class="page"/>
          <draw:frame draw:name="備忘稿版面配置區 2" presentation:style-name="pr5" draw:text-style-name="P7" draw:layer="layout" svg:width="15.777cm" svg:height="11.191cm" svg:x="1.971cm" svg:y="13.683cm" presentation:class="notes" presentation:placeholder="true" presentation:user-transformed="true">
            <draw:text-box/>
          </draw:frame>
        </presentation:notes>
      </draw:page>
      <draw:page draw:name="page5" draw:style-name="dp1" draw:master-page-name="標題及物件" presentation:presentation-page-layout-name="AL1T11">
        <draw:custom-shape draw:name="Rectangle 3" draw:style-name="gr25" draw:text-style-name="P3" draw:layer="layout" svg:width="20.346cm" svg:height="1.768cm" svg:x="3.523cm" svg:y="0.485cm">
          <text:p text:style-name="P18"><text:span text:style-name="T14">壹、下游</text:span><text:span text:style-name="T14">(</text:span><text:span text:style-name="T14">第</text:span><text:span text:style-name="T14">4</text:span><text:span text:style-name="T14">期</text:span><text:span text:style-name="T14">)</text:span><text:span text:style-name="T14">往上游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24.303cm" svg:height="14.655cm" svg:x="2.112cm" svg:y="2.502cm">
          <draw:image xlink:href="Pictures/100000000000020C0000013C453FB9B899F7C027.png" xlink:type="simple" xlink:show="embed" xlink:actuate="onLoad">
            <text:p/>
          </draw:image>
        </draw:frame>
        <presentation:notes draw:style-name="dp2">
          <draw:page-thumbnail draw:name="投影片影像版面配置區 1" draw:style-name="gr4" draw:layer="layout" svg:width="41.018cm" svg:height="28.398cm" svg:x="-10.649cm" svg:y="0.031cm" draw:page-number="5" presentation:class="page"/>
          <draw:frame draw:name="備忘稿版面配置區 2" presentation:style-name="pr5" draw:text-style-name="P7" draw:layer="layout" svg:width="15.777cm" svg:height="11.191cm" svg:x="1.971cm" svg:y="13.683cm" presentation:class="notes" presentation:placeholder="true" presentation:user-transformed="true">
            <draw:text-box/>
          </draw:frame>
        </presentation:notes>
      </draw:page>
      <draw:page draw:name="page6" draw:style-name="dp1" draw:master-page-name="標題及物件" presentation:presentation-page-layout-name="AL1T11">
        <draw:custom-shape draw:name="Rectangle 3" draw:style-name="gr25" draw:text-style-name="P3" draw:layer="layout" svg:width="20.346cm" svg:height="1.768cm" svg:x="3.523cm" svg:y="0.485cm">
          <text:p text:style-name="P18"><text:span text:style-name="T14">貳、上游</text:span><text:span text:style-name="T14">(</text:span><text:span text:style-name="T14">第</text:span><text:span text:style-name="T14">3</text:span><text:span text:style-name="T14">期</text:span><text:span text:style-name="T14">)</text:span><text:span text:style-name="T14">往下游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4.229cm" svg:height="14.821cm" svg:x="1.358cm" svg:y="2.713cm">
          <draw:image xlink:href="Pictures/1000000000000210000001432696D4F8B8ADAEBD.png" xlink:type="simple" xlink:show="embed" xlink:actuate="onLoad">
            <text:p/>
          </draw:image>
        </draw:frame>
        <presentation:notes draw:style-name="dp2">
          <draw:page-thumbnail draw:name="投影片影像版面配置區 1" draw:style-name="gr4" draw:layer="layout" svg:width="41.018cm" svg:height="28.398cm" svg:x="-10.649cm" svg:y="0.031cm" draw:page-number="6" presentation:class="page"/>
          <draw:frame draw:name="備忘稿版面配置區 2" presentation:style-name="pr5" draw:text-style-name="P7" draw:layer="layout" svg:width="15.777cm" svg:height="11.191cm" svg:x="1.971cm" svg:y="13.683cm" presentation:class="notes" presentation:placeholder="true" presentation:user-transformed="true">
            <draw:text-box/>
          </draw:frame>
        </presentation:notes>
      </draw:page>
      <draw:page draw:name="page7" draw:style-name="dp1" draw:master-page-name="空白">
        <draw:custom-shape draw:name="Rectangle 2" draw:style-name="gr20" draw:text-style-name="P17" draw:layer="layout" svg:width="25.399cm" svg:height="4.598cm" svg:x="1.058cm" svg:y="7.126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1" draw:text-style-name="P3" draw:layer="layout" svg:width="25.399cm" svg:height="4.598cm" svg:x="1.058cm" svg:y="7.126cm">
          <text:p text:style-name="P18"><text:span text:style-name="T8">貳、方案擬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4" draw:layer="layout" svg:width="41.018cm" svg:height="28.398cm" svg:x="-10.649cm" svg:y="0.031cm" draw:page-number="7" presentation:class="page"/>
          <draw:frame draw:name="備忘稿版面配置區 2" presentation:style-name="pr4" draw:text-style-name="P7" draw:layer="layout" svg:width="15.777cm" svg:height="11.191cm" svg:x="1.971cm" svg:y="13.683cm" presentation:class="notes" presentation:placeholder="true" presentation:user-transformed="true">
            <draw:text-box/>
          </draw:frame>
        </presentation:notes>
      </draw:page>
      <draw:page draw:name="page8" draw:style-name="dp1" draw:master-page-name="空白">
        <draw:frame draw:name="Picture 2" draw:style-name="gr1" draw:text-style-name="P1" draw:layer="layout" svg:width="25.911cm" svg:height="15.225cm" svg:x="0.954cm" svg:y="1.717cm">
          <draw:image xlink:href="Pictures/10000000000004D2000002FB501E7CE5812422C8.jpg" xlink:type="simple" xlink:show="embed" xlink:actuate="onLoad">
            <text:p/>
          </draw:image>
        </draw:frame>
        <draw:custom-shape draw:name="文字方塊 3" draw:style-name="gr17" draw:text-style-name="P3" draw:layer="layout" svg:width="0.605cm" svg:height="1.309cm" svg:x="24.287cm" svg:y="7.467cm">
          <text:p text:style-name="P19"><text:span text:style-name="T9">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7" draw:text-style-name="P3" draw:layer="layout" svg:width="0.605cm" svg:height="1.309cm" svg:x="25.308cm" svg:y="11.309cm">
          <text:p text:style-name="P19"><text:span text:style-name="T9">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7" draw:text-style-name="P3" draw:layer="layout" svg:width="0.605cm" svg:height="1.309cm" svg:x="24.893cm" svg:y="9.754cm">
          <text:p text:style-name="P19"><text:span text:style-name="T9">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7" draw:text-style-name="P3" draw:layer="layout" svg:width="0.605cm" svg:height="1.309cm" svg:x="25.559cm" svg:y="12.976cm">
          <text:p text:style-name="P19"><text:span text:style-name="T9">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7" draw:text-style-name="P3" draw:layer="layout" svg:width="5.167cm" svg:height="1.013cm" draw:transform="rotate (0.0708603676309698) translate (4.11cm 10.262cm)">
          <text:p text:style-name="P19"><text:span text:style-name="T10">第</text:span><text:span text:style-name="T10">3</text:span><text:span text:style-name="T10">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7" draw:text-style-name="P3" draw:layer="layout" svg:width="5.167cm" svg:height="1.013cm" draw:transform="rotate (0.0708603676309698) translate (20.686cm 8.923cm)">
          <text:p text:style-name="P19"><text:span text:style-name="T10">第</text:span><text:span text:style-name="T10">4</text:span><text:span text:style-name="T10">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2" draw:text-style-name="P3" draw:layer="layout" svg:width="8.234cm" svg:height="1.258cm" draw:transform="rotate (0.06771877497738) translate (1.228cm 10.5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2" draw:text-style-name="P3" draw:layer="layout" svg:width="8.64cm" svg:height="1.258cm" draw:transform="rotate (0.06771877497738) translate (18.202cm 9.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7" draw:text-style-name="P3" draw:layer="layout" svg:width="0.605cm" svg:height="1.309cm" svg:x="14.684cm" svg:y="4.235cm">
          <text:p text:style-name="P19"><text:span text:style-name="T11">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7" draw:text-style-name="P3" draw:layer="layout" svg:width="1.637cm" svg:height="2.365cm" svg:x="18.495cm" svg:y="4.141cm">
          <text:p text:style-name="P19"><text:span text:style-name="T1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7" draw:text-style-name="P3" draw:layer="layout" svg:width="0.894cm" svg:height="1.309cm" svg:x="22.326cm" svg:y="3.829cm">
          <text:p text:style-name="P19"><text:span text:style-name="T11">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6" draw:text-style-name="P13" draw:layer="layout" svg:width="11.371cm" svg:height="3.643cm" svg:x="0.954cm" svg:y="1.697cm">
          <text:p text:style-name="P19"><text:span text:style-name="T15">1.</text:span><text:span text:style-name="T15">壽豐堤段堤前覆土營造高灘</text:span><text:span text:style-name="T15">(3+800~5+100)1300m</text:span></text:p>
          <text:p text:style-name="P19"><text:span text:style-name="T15">2.</text:span><text:span text:style-name="T15">河道整理</text:span><text:span text:style-name="T15">1400m</text:span></text:p>
          <text:p text:style-name="P19"><text:span text:style-name="T15">3.</text:span><text:span text:style-name="T15">堤前佈設丁壩</text:span><text:span text:style-name="T15">4-11</text:span><text:span text:style-name="T15">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17" draw:text-style-name="P3" draw:layer="layout" svg:width="3.556cm" svg:height="1.013cm" svg:x="13.208cm" svg:y="2.72cm">
          <text:p text:style-name="P19"><text:span text:style-name="T12">理想大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17" draw:text-style-name="P3" draw:layer="layout" svg:width="5.167cm" svg:height="1.013cm" draw:transform="rotate (0.0708603676309698) translate (13.697cm 15.284cm)">
          <text:p text:style-name="P19"><text:span text:style-name="T12">月眉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27" draw:text-style-name="P20" draw:layer="layout" svg:width="12.873cm" svg:height="1.003cm" draw:transform="rotate (0.075398223686155) translate (8.943cm 12.1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17" draw:text-style-name="P3" draw:layer="layout" svg:width="7.229cm" svg:height="1.013cm" draw:transform="rotate (0.0466002910282486) translate (12.305cm 11.926cm)">
          <text:p text:style-name="P19"><text:span text:style-name="T12">河 <text:s/>道 <text:s/>整 <text:s/>理 <text:s/>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28" draw:text-style-name="P21" draw:layer="layout" svg:width="8.636cm" svg:height="1.261cm" draw:transform="rotate (0.0937241808320955) translate (9.549cm 9.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17" draw:text-style-name="P3" draw:layer="layout" svg:width="7.229cm" svg:height="1.013cm" draw:transform="rotate (0.0466002910282486) translate (10.624cm 9.874cm)">
          <text:p text:style-name="P19"><text:span text:style-name="T12">堤 <text:s/>前 <text:s/>覆 <text:s/>土 <text:s/>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5.396cm" svg:height="10.659cm" svg:x="2.161cm" svg:y="2.16cm" draw:page-number="8" presentation:class="page"/>
          <draw:frame presentation:style-name="pr6" draw:text-style-name="P22" draw:layer="layout" svg:width="15.775cm" svg:height="12.792cm" svg:x="1.972cm" svg:y="13.503cm" presentation:class="notes" presentation:placeholder="true">
            <draw:text-box/>
          </draw:frame>
        </presentation:notes>
      </draw:page>
      <draw:page draw:name="page9" draw:style-name="dp1" draw:master-page-name="空白">
        <draw:custom-shape draw:name="Rectangle 2" draw:style-name="gr20" draw:text-style-name="P17" draw:layer="layout" svg:width="25.399cm" svg:height="4.598cm" svg:x="1.058cm" svg:y="7.126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1" draw:text-style-name="P3" draw:layer="layout" svg:width="25.399cm" svg:height="4.598cm" svg:x="1.058cm" svg:y="7.126cm">
          <text:p text:style-name="P18"><text:span text:style-name="T8">参、</text:span><text:span text:style-name="T16">設計構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4" draw:layer="layout" svg:width="41.018cm" svg:height="28.398cm" svg:x="-10.649cm" svg:y="0.031cm" draw:page-number="9" presentation:class="page"/>
          <draw:frame draw:name="備忘稿版面配置區 2" presentation:style-name="pr4" draw:text-style-name="P7" draw:layer="layout" svg:width="15.777cm" svg:height="11.191cm" svg:x="1.971cm" svg:y="13.683cm" presentation:class="notes" presentation:placeholder="true" presentation:user-transformed="true">
            <draw:text-box/>
          </draw:frame>
        </presentation:notes>
      </draw:page>
      <draw:page draw:name="page10" draw:style-name="dp1" draw:master-page-name="空白">
        <draw:custom-shape draw:name="文字方塊 10" draw:style-name="gr17" draw:text-style-name="P3" draw:layer="layout" svg:width="12.007cm" svg:height="2.537cm" svg:x="15.509cm" svg:y="11.954cm">
          <text:p text:style-name="P19"><text:span text:style-name="T17">1.</text:span><text:span text:style-name="T17">堤前覆土營造高灘</text:span></text:p>
          <text:p text:style-name="P19"><text:span text:style-name="T17">2.</text:span><text:span text:style-name="T17">堤前佈設丁壩工及護址工約</text:span><text:span text:style-name="T17">11</text:span><text:span text:style-name="T17">座</text:span></text:p>
          <text:p text:style-name="P19"><text:span text:style-name="T17">3.</text:span><text:span text:style-name="T17">河道整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7" draw:text-style-name="P3" draw:layer="layout" svg:width="12.007cm" svg:height="1.013cm" svg:x="1.391cm" svg:y="17.567cm">
          <text:p text:style-name="P19"><text:span text:style-name="T17">意象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7.27cm" svg:height="9.707cm" svg:x="0.028cm" svg:y="1.31cm">
          <draw:image xlink:href="Pictures/1000000000000444000001CBD6772818B5623C58.png" xlink:type="simple" xlink:show="embed" xlink:actuate="onLoad">
            <text:p/>
          </draw:image>
        </draw:frame>
        <draw:frame draw:name="Picture 2" draw:style-name="gr1" draw:text-style-name="P1" draw:layer="layout" svg:width="14.948cm" svg:height="6.534cm" svg:x="0.028cm" svg:y="11.032cm">
          <draw:image xlink:href="Pictures/1000000000000235000000F76E46BDC4BC77A6E3.png" xlink:type="simple" xlink:show="embed" xlink:actuate="onLoad">
            <text:p/>
          </draw:image>
        </draw:frame>
        <presentation:notes draw:style-name="dp2">
          <draw:page-thumbnail draw:name="投影片影像版面配置區 1" draw:style-name="gr4" draw:layer="layout" svg:width="41.018cm" svg:height="28.398cm" svg:x="-10.649cm" svg:y="0.031cm" draw:page-number="10" presentation:class="page"/>
          <draw:frame draw:name="備忘稿版面配置區 2" presentation:style-name="pr4" draw:text-style-name="P7" draw:layer="layout" svg:width="15.777cm" svg:height="11.191cm" svg:x="1.971cm" svg:y="13.683cm" presentation:class="notes" presentation:placeholder="true" presentation:user-transformed="true">
            <draw:text-box/>
          </draw:frame>
        </presentation:notes>
      </draw:page>
      <draw:page draw:name="page11" draw:style-name="dp1" draw:master-page-name="空白">
        <draw:custom-shape draw:name="Rectangle 2" draw:style-name="gr20" draw:text-style-name="P17" draw:layer="layout" svg:width="25.399cm" svg:height="4.598cm" svg:x="1.058cm" svg:y="7.126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1" draw:text-style-name="P3" draw:layer="layout" svg:width="25.399cm" svg:height="4.598cm" svg:x="1.058cm" svg:y="7.126cm">
          <text:p text:style-name="P18"><text:span text:style-name="T8">肆、</text:span><text:span text:style-name="T16">意見檢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4" draw:layer="layout" svg:width="41.018cm" svg:height="28.398cm" svg:x="-10.649cm" svg:y="0.031cm" draw:page-number="11" presentation:class="page"/>
          <draw:frame draw:name="備忘稿版面配置區 2" presentation:style-name="pr4" draw:text-style-name="P7" draw:layer="layout" svg:width="15.777cm" svg:height="11.191cm" svg:x="1.971cm" svg:y="13.683cm" presentation:class="notes" presentation:placeholder="true" presentation:user-transformed="true">
            <draw:text-box/>
          </draw:frame>
        </presentation:notes>
      </draw:page>
      <draw:page draw:name="page12" draw:style-name="dp1" draw:master-page-name="標題_ff0c_文字及美工圖案" presentation:presentation-page-layout-name="AL2T6">
        <draw:frame draw:name="Picture 3" draw:style-name="gr29" draw:text-style-name="P1" draw:layer="layout" svg:width="27.516cm" svg:height="17.814cm" svg:x="0cm" svg:y="1.235cm">
          <draw:image xlink:href="Pictures/10000000000003C0000002D0DEBBD7559EDD6F17.jpg" xlink:type="simple" xlink:show="embed" xlink:actuate="onLoad">
            <text:p/>
          </draw:image>
        </draw:frame>
        <presentation:notes draw:style-name="dp2">
          <draw:page-thumbnail draw:name="Rectangle 2" draw:style-name="gr4" draw:layer="layout" svg:width="15.429cm" svg:height="10.684cm" svg:x="2.134cm" svg:y="2.183cm" draw:page-number="12" presentation:class="page"/>
          <draw:frame draw:name="Rectangle 3" presentation:style-name="pr7" draw:text-style-name="P7" draw:layer="layout" svg:width="14.368cm" svg:height="12.879cm" svg:x="2.653cm" svg:y="13.52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Tahoma1" svg:font-family="Tahoma"/>
    <style:font-face style:name="新細明體1" svg:font-family="新細明體"/>
    <style:font-face style:name="新細明體2" svg:font-family="新細明體" style:font-family-generic="decorative"/>
    <style:font-face style:name="標楷體6" svg:font-family="標楷體" style:font-family-generic="decorative"/>
    <style:font-face style:name="Shruti2" svg:font-family="Shruti" style:font-family-generic="swiss"/>
    <style:font-face style:name="Tahoma2" svg:font-family="Tahoma" style:font-family-generic="swiss"/>
    <style:font-face style:name="標楷體1" svg:font-family="標楷體" style:font-family-generic="script" style:font-pitch="fixed"/>
    <style:font-face style:name="Arial3" svg:font-family="Arial" style:font-family-generic="swiss" style:font-pitch="fixed"/>
    <style:font-face style:name="標楷體2" svg:font-family="標楷體" style:font-family-generic="swiss" style:font-pitch="fixed"/>
    <style:font-face style:name="+mn-cs" svg:font-family="+mn-cs" style:font-pitch="variable"/>
    <style:font-face style:name="Arial" svg:font-family="Arial" style:font-pitch="variable"/>
    <style:font-face style:name="Liberation Sans2" svg:font-family="'Liberation Sans'" style:font-pitch="variable"/>
    <style:font-face style:name="Liberation Serif2" svg:font-family="'Liberation Serif'" style:font-pitch="variable"/>
    <style:font-face style:name="Shruti1" svg:font-family="Shruti" style:font-pitch="variable"/>
    <style:font-face style:name="Tahoma" svg:font-family="Tahoma" style:font-pitch="variable"/>
    <style:font-face style:name="微軟正黑體1" svg:font-family="微軟正黑體" style:font-family-generic="decorative" style:font-pitch="variable"/>
    <style:font-face style:name="新細明體4" svg:font-family="新細明體" style:font-family-generic="decorative" style:font-pitch="variable"/>
    <style:font-face style:name="標楷體3" svg:font-family="標楷體" style:font-family-generic="decorative" style:font-pitch="variable"/>
    <style:font-face style:name="微軟正黑體2" svg:font-family="微軟正黑體" style:font-family-generic="modern" style:font-pitch="variable"/>
    <style:font-face style:name="新細明體5"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Arial2"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Shruti" svg:font-family="Shruti" style:font-family-generic="swiss" style:font-pitch="variable"/>
    <style:font-face style:name="Arial4" svg:font-family="Arial" style:font-family-generic="system" style:font-pitch="variable"/>
    <style:font-face style:name="Tahoma3" svg:font-family="Tahoma"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新細明體6" svg:font-family="新細明體" style:font-family-generic="modern" style:font-pitch="fixed"/>
    <style:font-face style:name="新細明體" svg:font-family="新細明體" style:font-pitch="fixed"/>
    <style:font-face style:name="標楷體5" svg:font-family="標楷體" style:font-pitch="fixed"/>
    <style:font-face style:name="標楷體4" svg:font-family="標楷體" style:font-family-generic="decorative" style:font-pitch="fixed"/>
    <style:font-face style:name="微軟正黑體3" svg:font-family="微軟正黑體" style:font-family-generic="modern" style:font-pitch="fixed"/>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ahoma1" fo:font-family="Tahoma" fo:font-size="30pt" fo:letter-spacing="normal" fo:language="en" fo:country="US" fo:font-style="normal" fo:text-shadow="none" style:text-underline-style="none" fo:font-weight="normal" style:letter-kerning="true" fo:background-color="transparent" style:font-name-asian="新細明體1" style:font-family-asian="新細明體" style:font-size-asian="30pt" style:language-asian="en" style:country-asian="US" style:font-style-asian="normal" style:font-weight-asian="normal" style:font-name-complex="Arial4" style:font-family-complex="Arial"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23pt" fo:letter-spacing="normal" fo:font-style="normal" style:text-underline-style="none" fo:font-weight="normal" style:font-name-asian="新細明體1" style:font-family-asian="新細明體" style:font-size-asian="23pt" style:font-style-asian="normal" style:font-weight-asian="normal" style:font-size-complex="23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19pt" fo:letter-spacing="normal" fo:font-style="normal" style:text-underline-style="none" fo:font-weight="normal" style:font-name-asian="新細明體1" style:font-family-asian="新細明體" style:font-size-asian="19pt" style:font-style-asian="normal" style:font-weight-asian="normal" style:font-size-complex="19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19pt" fo:letter-spacing="normal" fo:font-style="normal" style:text-underline-style="none" fo:font-weight="normal" style:font-name-asian="新細明體1" style:font-family-asian="新細明體" style:font-size-asian="19pt" style:font-style-asian="normal" style:font-weight-asian="normal" style:font-size-complex="19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Shruti" fo:font-family="Shruti" style:font-family-generic="swiss" style:font-pitch="variable" fo:font-size="25pt" fo:letter-spacing="normal" fo:language="en" fo:country="US" fo:font-style="normal" fo:text-shadow="none" style:text-underline-style="none" fo:font-weight="normal" style:letter-kerning="true" fo:background-color="transparent" style:font-name-asian="標楷體4" style:font-family-asian="標楷體" style:font-family-generic-asian="decorative" style:font-pitch-asian="fixed" style:font-size-asian="25pt" style:language-asian="en" style:country-asian="US" style:font-style-asian="normal" style:font-weight-asian="normal" style:font-name-complex="Arial4" style:font-family-complex="Arial"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ahoma1" fo:font-family="Tahoma" fo:font-size="30pt" fo:letter-spacing="normal" fo:language="en" fo:country="US" fo:font-style="normal" fo:text-shadow="none" style:text-underline-style="none" fo:font-weight="normal" style:letter-kerning="true" fo:background-color="transparent" style:font-name-asian="新細明體1" style:font-family-asian="新細明體" style:font-size-asian="30pt" style:language-asian="en" style:country-asian="US" style:font-style-asian="normal" style:font-weight-asian="normal" style:font-name-complex="Arial4" style:font-family-complex="Arial"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23pt" fo:letter-spacing="normal" fo:font-style="normal" style:text-underline-style="none" fo:font-weight="normal" style:font-name-asian="新細明體1" style:font-family-asian="新細明體" style:font-size-asian="23pt" style:font-style-asian="normal" style:font-weight-asian="normal" style:font-size-complex="23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19pt" fo:letter-spacing="normal" fo:font-style="normal" style:text-underline-style="none" fo:font-weight="normal" style:font-name-asian="新細明體1" style:font-family-asian="新細明體" style:font-size-asian="19pt" style:font-style-asian="normal" style:font-weight-asian="normal" style:font-size-complex="19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19pt" fo:letter-spacing="normal" fo:font-style="normal" style:text-underline-style="none" fo:font-weight="normal" style:font-name-asian="新細明體1" style:font-family-asian="新細明體" style:font-size-asian="19pt" style:font-style-asian="normal" style:font-weight-asian="normal" style:font-size-complex="19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Shruti" fo:font-family="Shruti" style:font-family-generic="swiss" style:font-pitch="variable" fo:font-size="25pt" fo:letter-spacing="normal" fo:language="en" fo:country="US" fo:font-style="normal" fo:text-shadow="none" style:text-underline-style="none" fo:font-weight="normal" style:letter-kerning="true" fo:background-color="transparent" style:font-name-asian="標楷體4" style:font-family-asian="標楷體" style:font-family-generic-asian="decorative" style:font-pitch-asian="fixed" style:font-size-asian="25pt" style:language-asian="en" style:country-asian="US" style:font-style-asian="normal" style:font-weight-asian="normal" style:font-name-complex="Arial4" style:font-family-complex="Arial"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style style:name="標題_ff0c_文字及美工圖案-background" style:display-name="標題，文字及美工圖案-background" style:family="presentation">
      <style:graphic-properties draw:stroke="none" draw:fill="solid" draw:fill-color="#ffffff"/>
      <style:text-properties style:letter-kerning="true"/>
    </style:style>
    <style:style style:name="標題_ff0c_文字及美工圖案-backgroundobjects" style:display-name="標題，文字及美工圖案-backgroundobjects" style:family="presentation">
      <style:graphic-properties draw:textarea-horizontal-align="justify" draw:shadow="hidden" draw:shadow-offset-x="0.2cm" draw:shadow-offset-y="0.2cm" draw:shadow-color="#808080"/>
      <style:text-properties style:letter-kerning="true"/>
    </style:style>
    <style:style style:name="標題_ff0c_文字及美工圖案-notes" style:display-name="標題，文字及美工圖案-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美工圖案-outline1" style:display-name="標題，文字及美工圖案-outline1" style:family="presentation">
      <style:graphic-properties draw:stroke="none" draw:fill="none" draw:auto-grow-height="false" draw:fit-to-size="shrink-to-fit">
        <text:list-style style:name="標題_ff0c_文字及美工圖案-outline1" style:display-name="標題，文字及美工圖案-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ahoma1" fo:font-family="Tahoma" fo:font-size="30pt" fo:letter-spacing="normal" fo:language="en" fo:country="US" fo:font-style="normal" fo:text-shadow="none" style:text-underline-style="none" fo:font-weight="normal" style:letter-kerning="true" fo:background-color="transparent" style:font-name-asian="新細明體1" style:font-family-asian="新細明體" style:font-size-asian="30pt" style:language-asian="en" style:country-asian="US" style:font-style-asian="normal" style:font-weight-asian="normal" style:font-name-complex="Arial4" style:font-family-complex="Arial"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標題_ff0c_文字及美工圖案-outline2" style:display-name="標題，文字及美工圖案-outline2" style:family="presentation" style:parent-style-name="標題_ff0c_文字及美工圖案-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23pt" fo:letter-spacing="normal" fo:font-style="normal" style:text-underline-style="none" fo:font-weight="normal" style:font-name-asian="新細明體1" style:font-family-asian="新細明體" style:font-size-asian="23pt" style:font-style-asian="normal" style:font-weight-asian="normal" style:font-size-complex="23pt" style:font-style-complex="normal" style:font-weight-complex="normal"/>
    </style:style>
    <style:style style:name="標題_ff0c_文字及美工圖案-outline3" style:display-name="標題，文字及美工圖案-outline3" style:family="presentation" style:parent-style-name="標題_ff0c_文字及美工圖案-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19pt" fo:letter-spacing="normal" fo:font-style="normal" style:text-underline-style="none" fo:font-weight="normal" style:font-name-asian="新細明體1" style:font-family-asian="新細明體" style:font-size-asian="19pt" style:font-style-asian="normal" style:font-weight-asian="normal" style:font-size-complex="19pt" style:font-style-complex="normal" style:font-weight-complex="normal"/>
    </style:style>
    <style:style style:name="標題_ff0c_文字及美工圖案-outline4" style:display-name="標題，文字及美工圖案-outline4" style:family="presentation" style:parent-style-name="標題_ff0c_文字及美工圖案-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ahoma1" fo:font-family="Tahoma" fo:font-size="19pt" fo:letter-spacing="normal" fo:font-style="normal" style:text-underline-style="none" fo:font-weight="normal" style:font-name-asian="新細明體1" style:font-family-asian="新細明體" style:font-size-asian="19pt" style:font-style-asian="normal" style:font-weight-asian="normal" style:font-size-complex="19pt" style:font-style-complex="normal" style:font-weight-complex="normal"/>
    </style:style>
    <style:style style:name="標題_ff0c_文字及美工圖案-outline5" style:display-name="標題，文字及美工圖案-outline5" style:family="presentation" style:parent-style-name="標題_ff0c_文字及美工圖案-outline4">
      <style:paragraph-properties fo:margin-top="0.1cm" fo:margin-bottom="0cm"/>
      <style:text-properties fo:font-size="20pt" style:font-size-asian="20pt" style:font-size-complex="20pt"/>
    </style:style>
    <style:style style:name="標題_ff0c_文字及美工圖案-outline6" style:display-name="標題，文字及美工圖案-outline6" style:family="presentation" style:parent-style-name="標題_ff0c_文字及美工圖案-outline5">
      <style:paragraph-properties fo:margin-top="0.1cm" fo:margin-bottom="0cm"/>
      <style:text-properties fo:font-size="20pt" style:font-size-asian="20pt" style:font-size-complex="20pt"/>
    </style:style>
    <style:style style:name="標題_ff0c_文字及美工圖案-outline7" style:display-name="標題，文字及美工圖案-outline7" style:family="presentation" style:parent-style-name="標題_ff0c_文字及美工圖案-outline6">
      <style:paragraph-properties fo:margin-top="0.1cm" fo:margin-bottom="0cm"/>
      <style:text-properties fo:font-size="20pt" style:font-size-asian="20pt" style:font-size-complex="20pt"/>
    </style:style>
    <style:style style:name="標題_ff0c_文字及美工圖案-outline8" style:display-name="標題，文字及美工圖案-outline8" style:family="presentation" style:parent-style-name="標題_ff0c_文字及美工圖案-outline7">
      <style:paragraph-properties fo:margin-top="0.1cm" fo:margin-bottom="0cm"/>
      <style:text-properties fo:font-size="20pt" style:font-size-asian="20pt" style:font-size-complex="20pt"/>
    </style:style>
    <style:style style:name="標題_ff0c_文字及美工圖案-outline9" style:display-name="標題，文字及美工圖案-outline9" style:family="presentation" style:parent-style-name="標題_ff0c_文字及美工圖案-outline8">
      <style:paragraph-properties fo:margin-top="0.1cm" fo:margin-bottom="0cm"/>
      <style:text-properties fo:font-size="20pt" style:font-size-asian="20pt" style:font-size-complex="20pt"/>
    </style:style>
    <style:style style:name="標題_ff0c_文字及美工圖案-subtitle" style:display-name="標題，文字及美工圖案-subtitle" style:family="presentation">
      <style:graphic-properties draw:stroke="none" draw:fill="none" draw:textarea-vertical-align="middle">
        <text:list-style style:name="標題_ff0c_文字及美工圖案-subtitle" style:display-name="標題，文字及美工圖案-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美工圖案-title" style:display-name="標題，文字及美工圖案-title" style:family="presentation">
      <style:graphic-properties draw:stroke="none" draw:fill="none" draw:textarea-vertical-align="middle">
        <text:list-style style:name="標題_ff0c_文字及美工圖案-title" style:display-name="標題，文字及美工圖案-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Shruti" fo:font-family="Shruti" style:font-family-generic="swiss" style:font-pitch="variable" fo:font-size="25pt" fo:letter-spacing="normal" fo:language="en" fo:country="US" fo:font-style="normal" fo:text-shadow="none" style:text-underline-style="none" fo:font-weight="normal" style:letter-kerning="true" fo:background-color="transparent" style:font-name-asian="標楷體4" style:font-family-asian="標楷體" style:font-family-generic-asian="decorative" style:font-pitch-asian="fixed" style:font-size-asian="25pt" style:language-asian="en" style:country-asian="US" style:font-style-asian="normal" style:font-weight-asian="normal" style:font-name-complex="Arial4" style:font-family-complex="Arial" style:font-family-generic-complex="system" style:font-pitch-complex="variable" style:font-size-complex="25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draw:fit-to-size="false" fo:min-height="0cm" fo:min-width="0cm" fo:padding-top="0.118cm" fo:padding-bottom="0.118cm" fo:padding-left="0.236cm" fo:padding-right="0.236cm" fo:wrap-option="wrap"/>
    </style:style>
    <style:style style:name="M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horizontal-align="center" draw:textarea-vertical-align="middle" draw:auto-grow-height="false" draw:fit-to-size="false" fo:min-height="0cm" fo:min-width="0cm" fo:padding-top="0cm" fo:padding-bottom="0cm" fo:padding-left="0cm" fo:padding-right="0cm" fo:wrap-option="wrap"/>
    </style:style>
    <style:style style:name="Mpr1" style:family="presentation" style:parent-style-name="標題及物件-title">
      <style:graphic-properties draw:stroke="none" svg:stroke-width="0cm" draw:fill="none" draw:textarea-vertical-align="bottom" draw:auto-grow-height="false" draw:fit-to-size="false" fo:min-height="3.181cm" fo:padding-top="0.118cm" fo:padding-bottom="0.118cm" fo:padding-left="0.236cm" fo:padding-right="0.236cm" fo:wrap-option="wrap"/>
    </style:style>
    <style:style style:name="Mpr2" style:family="presentation" style:parent-style-name="標題及物件-outline1">
      <style:graphic-properties draw:stroke="none" svg:stroke-width="0cm" draw:fill="none" draw:textarea-vertical-align="top" draw:auto-grow-height="false" draw:fit-to-size="false" fo:min-height="11.049cm" fo:padding-top="0.118cm" fo:padding-bottom="0.118cm" fo:padding-left="0.236cm" fo:padding-right="0.236cm" fo:wrap-option="wrap"/>
    </style:style>
    <style:style style:name="Mpr3" style:family="presentation" style:parent-style-name="標題及物件-backgroundobjects">
      <style:graphic-properties draw:stroke="none" svg:stroke-width="0.026cm" draw:stroke-linejoin="miter" draw:fill="none" draw:fill-color="#ffffff" draw:textarea-vertical-align="bottom" draw:auto-grow-height="false" draw:fit-to-size="false" fo:min-height="11.049cm" fo:padding-top="0.118cm" fo:padding-bottom="0.118cm" fo:padding-left="0.236cm" fo:padding-right="0.236cm" fo:wrap-option="wrap"/>
    </style:style>
    <style:style style:name="Mpr4" style:family="presentation" style:parent-style-name="標題及物件-backgroundobjects">
      <style:graphic-properties draw:stroke="none" svg:stroke-width="0.026cm" draw:stroke-linejoin="miter" draw:fill="none" draw:fill-color="#ffffff" draw:textarea-horizontal-align="center" draw:textarea-vertical-align="middle" draw:auto-grow-height="false" draw:fit-to-size="false" fo:min-height="11.049cm" fo:padding-top="0cm" fo:padding-bottom="0cm" fo:padding-left="0cm" fo:padding-right="0cm" fo:wrap-option="wrap"/>
    </style:style>
    <style:style style:name="Mpr5" style:family="presentation" style:parent-style-name="標題及物件-backgroundobjects">
      <style:graphic-properties draw:stroke="none" draw:fill="none" draw:fill-color="#ffffff" draw:auto-grow-height="false" fo:min-height="1.485cm"/>
    </style:style>
    <style:style style:name="Mpr6" style:family="presentation" style:parent-style-name="標題及物件-backgroundobjects">
      <style:graphic-properties draw:stroke="none" draw:fill="none" draw:fill-color="#ffffff" draw:textarea-vertical-align="bottom" draw:auto-grow-height="false" fo:min-height="1.485cm"/>
    </style:style>
    <style:style style:name="Mpr7" style:family="presentation" style:parent-style-name="空白-backgroundobjects">
      <style:graphic-properties draw:stroke="none" svg:stroke-width="0.026cm" draw:stroke-linejoin="miter" draw:fill="none" draw:fill-color="#ffffff" draw:textarea-vertical-align="bottom" draw:auto-grow-height="false" draw:fit-to-size="false" fo:min-height="11.049cm" fo:padding-top="0.118cm" fo:padding-bottom="0.118cm" fo:padding-left="0.236cm" fo:padding-right="0.236cm" fo:wrap-option="wrap"/>
    </style:style>
    <style:style style:name="Mpr8" style:family="presentation" style:parent-style-name="空白-backgroundobjects">
      <style:graphic-properties draw:stroke="none" svg:stroke-width="0.026cm" draw:stroke-linejoin="miter" draw:fill="none" draw:fill-color="#ffffff" draw:textarea-horizontal-align="center" draw:textarea-vertical-align="middle" draw:auto-grow-height="false" draw:fit-to-size="false" fo:min-height="11.049cm" fo:padding-top="0cm" fo:padding-bottom="0cm" fo:padding-left="0cm" fo:padding-right="0cm" fo:wrap-option="wrap"/>
    </style:style>
    <style:style style:name="Mpr9" style:family="presentation" style:parent-style-name="空白-backgroundobjects">
      <style:graphic-properties draw:stroke="none" draw:fill="none" draw:fill-color="#ffffff" draw:auto-grow-height="false" fo:min-height="1.421cm"/>
    </style:style>
    <style:style style:name="Mpr10" style:family="presentation" style:parent-style-name="空白-backgroundobjects">
      <style:graphic-properties draw:stroke="none" draw:fill="none" draw:fill-color="#ffffff" draw:textarea-vertical-align="bottom" draw:auto-grow-height="false" fo:min-height="1.421cm"/>
    </style:style>
    <style:style style:name="Mpr11" style:family="presentation" style:parent-style-name="標題_ff0c_文字及美工圖案-title">
      <style:graphic-properties draw:stroke="none" svg:stroke-width="0cm" draw:fill="none" draw:textarea-vertical-align="bottom" draw:auto-grow-height="false" draw:fit-to-size="false" fo:min-height="3.181cm" fo:padding-top="0.118cm" fo:padding-bottom="0.118cm" fo:padding-left="0.236cm" fo:padding-right="0.236cm" fo:wrap-option="wrap"/>
    </style:style>
    <style:style style:name="Mpr12" style:family="presentation" style:parent-style-name="標題_ff0c_文字及美工圖案-outline1">
      <style:graphic-properties draw:stroke="none" svg:stroke-width="0cm" draw:fill="none" draw:textarea-vertical-align="top" draw:auto-grow-height="false" draw:fit-to-size="false" fo:min-height="11.049cm" fo:padding-top="0.118cm" fo:padding-bottom="0.118cm" fo:padding-left="0.236cm" fo:padding-right="0.236cm" fo:wrap-option="wrap"/>
    </style:style>
    <style:style style:name="Mpr13" style:family="presentation" style:parent-style-name="標題_ff0c_文字及美工圖案-backgroundobjects">
      <style:graphic-properties draw:stroke="none" svg:stroke-width="0.026cm" draw:stroke-linejoin="miter" draw:fill="none" draw:fill-color="#ffffff" draw:textarea-vertical-align="bottom" draw:auto-grow-height="false" draw:fit-to-size="false" fo:min-height="11.049cm" fo:padding-top="0.118cm" fo:padding-bottom="0.118cm" fo:padding-left="0.236cm" fo:padding-right="0.236cm" fo:wrap-option="wrap"/>
    </style:style>
    <style:style style:name="Mpr14" style:family="presentation" style:parent-style-name="標題_ff0c_文字及美工圖案-backgroundobjects">
      <style:graphic-properties draw:stroke="none" svg:stroke-width="0.026cm" draw:stroke-linejoin="miter" draw:fill="none" draw:fill-color="#ffffff" draw:textarea-horizontal-align="center" draw:textarea-vertical-align="middle" draw:auto-grow-height="false" draw:fit-to-size="false" fo:min-height="11.049cm" fo:padding-top="0cm" fo:padding-bottom="0cm" fo:padding-left="0cm" fo:padding-right="0cm" fo:wrap-option="wrap"/>
    </style:style>
    <style:style style:name="Mpr15" style:family="presentation" style:parent-style-name="標題_ff0c_文字及美工圖案-backgroundobjects">
      <style:graphic-properties draw:stroke="none" draw:fill="none" draw:fill-color="#ffffff" draw:auto-grow-height="false" fo:min-height="1.421cm"/>
    </style:style>
    <style:style style:name="Mpr16" style:family="presentation" style:parent-style-name="標題_ff0c_文字及美工圖案-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265cm" fo:margin-bottom="0cm" fo:line-height="100%" fo:text-align="start" style:punctuation-wrap="simple" style:writing-mode="lr-tb"/>
    </style:style>
    <style:style style:name="MP6" style:family="paragraph">
      <loext:graphic-properties draw:fill="none"/>
      <style:paragraph-properties fo:text-align="start" style:font-independent-line-spacing="true"/>
      <style:text-properties fo:font-size="25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center" style:punctuation-wrap="simple" style:writing-mode="lr-tb"/>
    </style:style>
    <style:style style:name="MP9" style:family="paragraph">
      <loext:graphic-properties draw:fill="none"/>
      <style:paragraph-properties fo:text-align="start" style:font-independent-line-spacing="true"/>
      <style:text-properties fo:font-size="41pt"/>
    </style:style>
    <style:style style:name="MP10" style:family="paragraph">
      <style:paragraph-properties fo:text-align="start"/>
      <style:text-properties fo:font-size="30pt"/>
    </style:style>
    <style:style style:name="MP11" style:family="paragraph">
      <style:paragraph-properties fo:margin-left="0cm" fo:margin-right="0cm" fo:margin-top="0.212cm" fo:margin-bottom="0cm" fo:line-height="100%" fo:text-align="start" fo:text-indent="0cm" style:punctuation-wrap="simple" style:writing-mode="lr-tb"/>
      <style:text-properties fo:font-size="30pt"/>
    </style:style>
    <style:style style:name="MP12" style:family="paragraph">
      <style:paragraph-properties fo:margin-left="0cm" fo:margin-right="0cm" fo:margin-top="0.183cm" fo:margin-bottom="0cm" fo:line-height="100%" fo:text-align="start" fo:text-indent="0cm" style:punctuation-wrap="simple" style:writing-mode="lr-tb"/>
      <style:text-properties fo:font-size="30pt"/>
    </style:style>
    <style:style style:name="MP13" style:family="paragraph">
      <style:paragraph-properties fo:margin-left="0cm" fo:margin-right="0cm" fo:margin-top="0.162cm" fo:margin-bottom="0cm" fo:line-height="100%" fo:text-align="start" fo:text-indent="0cm" style:punctuation-wrap="simple" style:writing-mode="lr-tb"/>
      <style:text-properties fo:font-size="30pt"/>
    </style:style>
    <style:style style:name="MP14" style:family="paragraph">
      <style:paragraph-properties fo:margin-left="0cm" fo:margin-right="0cm" fo:margin-top="0.134cm" fo:margin-bottom="0cm" fo:line-height="100%" fo:text-align="start" fo:text-indent="0cm" style:punctuation-wrap="simple" style:writing-mode="lr-tb"/>
      <style:text-properties fo:font-size="30pt"/>
    </style:style>
    <style:style style:name="MP15" style:family="paragraph">
      <loext:graphic-properties draw:fill="none"/>
      <style:paragraph-properties fo:text-align="start" style:font-independent-line-spacing="true"/>
      <style:text-properties fo:font-size="30pt"/>
    </style:style>
    <style:style style:name="MP16" style:family="paragraph">
      <loext:graphic-properties draw:fill="none" draw:fill-color="#ffffff"/>
      <style:paragraph-properties fo:text-align="start" style:font-independent-line-spacing="true"/>
      <style:text-properties fo:font-size="13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0000" style:text-line-through-style="none" style:text-line-through-type="none" style:text-position="0% 100%" style:font-name="Times New Roman" fo:font-size="15pt" fo:letter-spacing="normal" fo:font-style="normal" style:text-underline-style="none" fo:font-weight="bold" style:font-name-asian="標楷體4" style:font-size-asian="15pt" style:font-style-asian="normal" style:font-weight-asian="bold" style:font-size-complex="15pt" style:font-style-complex="normal" style:font-weight-complex="bold"/>
    </style:style>
    <style:style style:name="MT2" style:family="text">
      <style:text-properties fo:font-variant="normal" fo:text-transform="none" fo:color="#333399" style:text-line-through-style="none" style:text-line-through-type="none" style:text-position="0% 100%" style:font-name="Tahoma1" fo:font-size="41pt" fo:letter-spacing="normal" fo:font-style="normal" style:text-underline-style="none" fo:font-weight="normal" style:font-name-asian="新細明體1" style:font-size-asian="41pt" style:font-style-asian="normal" style:font-weight-asian="normal" style:font-size-complex="41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ahoma1" fo:font-size="30pt" fo:letter-spacing="normal" fo:font-style="normal" style:text-underline-style="none" fo:font-weight="normal" style:font-name-asian="新細明體1" style:font-size-asian="30pt" style:font-style-asian="normal" style:font-weight-asian="normal" style:font-size-complex="3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ahoma1" fo:font-size="26pt" fo:letter-spacing="normal" fo:font-style="normal" style:text-underline-style="none" fo:font-weight="normal" style:font-name-asian="新細明體1"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ahoma1" fo:font-size="23pt" fo:letter-spacing="normal" fo:font-style="normal" style:text-underline-style="none" fo:font-weight="normal" style:font-name-asian="新細明體1" style:font-size-asian="23pt" style:font-style-asian="normal" style:font-weight-asian="normal" style:font-size-complex="2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ahoma1" fo:font-size="19pt" fo:letter-spacing="normal" fo:font-style="normal" style:text-underline-style="none" fo:font-weight="normal" style:font-name-asian="新細明體1" style:font-size-asian="19pt" style:font-style-asian="normal" style:font-weight-asian="normal" style:font-size-complex="19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新細明體6" style:font-size-asian="13pt" style:font-style-asian="normal" style:font-weight-asian="norm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85cm"/>
        <style:text-properties fo:font-family="Wingdings" style:font-pitch="variable" style:font-charset="x-symbol" fo:color="#3333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85cm"/>
        <style:text-properties fo:font-family="Wingdings" style:font-pitch="variable" style:font-charset="x-symbol" fo:color="#3333cc" fo:font-size="60%"/>
      </text:list-level-style-bullet>
      <text:list-level-style-bullet text:level="2" text:bullet-char="">
        <style:list-level-properties text:space-before="1.178cm" text:min-label-width="0.74cm"/>
        <style:text-properties fo:font-family="Wingdings" style:font-pitch="variable" style:font-charset="x-symbol" fo:color="#ff0000" fo:font-size="5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85cm"/>
        <style:text-properties fo:font-family="Wingdings" style:font-pitch="variable" style:font-charset="x-symbol" fo:color="#3333cc" fo:font-size="60%"/>
      </text:list-level-style-bullet>
      <text:list-level-style-bullet text:level="2" text:bullet-char="">
        <style:list-level-properties text:space-before="1.178cm" text:min-label-width="0.74cm"/>
        <style:text-properties fo:font-family="Wingdings" style:font-pitch="variable" style:font-charset="x-symbol" fo:color="#ff0000" fo:font-size="55%"/>
      </text:list-level-style-bullet>
      <text:list-level-style-bullet text:level="3" text:bullet-char="">
        <style:list-level-properties text:space-before="2.361cm" text:min-label-width="0.585cm"/>
        <style:text-properties fo:font-family="Wingdings" style:font-pitch="variable" style:font-charset="x-symbol" fo:color="#3333cc"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85cm"/>
        <style:text-properties fo:font-family="Wingdings" style:font-pitch="variable" style:font-charset="x-symbol" fo:color="#3333cc" fo:font-size="60%"/>
      </text:list-level-style-bullet>
      <text:list-level-style-bullet text:level="2" text:bullet-char="">
        <style:list-level-properties text:space-before="1.178cm" text:min-label-width="0.74cm"/>
        <style:text-properties fo:font-family="Wingdings" style:font-pitch="variable" style:font-charset="x-symbol" fo:color="#ff0000" fo:font-size="55%"/>
      </text:list-level-style-bullet>
      <text:list-level-style-bullet text:level="3" text:bullet-char="">
        <style:list-level-properties text:space-before="2.361cm" text:min-label-width="0.585cm"/>
        <style:text-properties fo:font-family="Wingdings" style:font-pitch="variable" style:font-charset="x-symbol" fo:color="#3333cc" fo:font-size="50%"/>
      </text:list-level-style-bullet>
      <text:list-level-style-bullet text:level="4" text:bullet-char="">
        <style:list-level-properties text:space-before="3.537cm" text:min-label-width="0.59cm"/>
        <style:text-properties fo:font-family="Wingdings" style:font-pitch="variable" style:font-charset="x-symbol" fo:color="#ffcf01" fo:font-size="5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85cm"/>
        <style:text-properties fo:font-family="Wingdings" style:font-pitch="variable" style:font-charset="x-symbol" fo:color="#3333cc" fo:font-size="60%"/>
      </text:list-level-style-bullet>
      <text:list-level-style-bullet text:level="2" text:bullet-char="">
        <style:list-level-properties text:space-before="1.178cm" text:min-label-width="0.74cm"/>
        <style:text-properties fo:font-family="Wingdings" style:font-pitch="variable" style:font-charset="x-symbol" fo:color="#ff0000" fo:font-size="55%"/>
      </text:list-level-style-bullet>
      <text:list-level-style-bullet text:level="3" text:bullet-char="">
        <style:list-level-properties text:space-before="2.361cm" text:min-label-width="0.585cm"/>
        <style:text-properties fo:font-family="Wingdings" style:font-pitch="variable" style:font-charset="x-symbol" fo:color="#3333cc" fo:font-size="50%"/>
      </text:list-level-style-bullet>
      <text:list-level-style-bullet text:level="4" text:bullet-char="">
        <style:list-level-properties text:space-before="3.537cm" text:min-label-width="0.59cm"/>
        <style:text-properties fo:font-family="Wingdings" style:font-pitch="variable" style:font-charset="x-symbol" fo:color="#ffcf01" fo:font-size="55%"/>
      </text:list-level-style-bullet>
      <text:list-level-style-bullet text:level="5" text:bullet-char="">
        <style:list-level-properties text:space-before="4.72cm" text:min-label-width="0.585cm"/>
        <style:text-properties fo:font-family="Wingdings" style:font-pitch="variable" style:font-charset="x-symbol" fo:color="#00e4a8"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custom-shape draw:name="Text Box 15" draw:style-name="Mgr3" draw:text-style-name="MP6" draw:layer="backgroundobjects" svg:width="7.939cm" svg:height="0.871cm" svg:x="19.72cm" svg:y="18.12cm">
        <text:p text:style-name="MP5"><text:span text:style-name="MT1">經濟部水利署第七河川局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Mgr4" draw:text-style-name="MP7" draw:layer="backgroundobjects" svg:width="27.516cm" svg:height="19.053cm" svg:x="0cm" svg:y="0cm">
        <draw:image xlink:href="Pictures/1000000000000800000006009C158641FE1CD292.jpg" xlink:type="simple" xlink:show="embed" xlink:actuate="onLoad">
          <text:p/>
        </draw:image>
      </draw:frame>
      <draw:frame draw:name="Picture 18" draw:style-name="Mgr4" draw:text-style-name="MP7" draw:layer="backgroundobjects" svg:width="27.516cm" svg:height="19.053cm" svg:x="0cm" svg:y="-0.004cm">
        <draw:image xlink:href="Pictures/10000000000003C0000002D0BE83AB1D5915734B.jpg" xlink:type="simple" xlink:show="embed" xlink:actuate="onLoad">
          <text:p/>
        </draw:image>
      </draw:frame>
      <draw:custom-shape draw:name="Rectangle 19" draw:style-name="Mgr5" draw:text-style-name="MP6" draw:layer="backgroundobjects" svg:width="1.169cm" svg:height="0.802cm" svg:x="25.563cm" svg:y="17.727cm">
        <text:p><text:span text:style-name="M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9" draw:layer="backgroundobjects" svg:width="21.138cm" svg:height="2.363cm" svg:x="3.468cm" svg:y="0.538cm" presentation:class="title" presentation:user-transformed="true">
        <draw:text-box>
          <text:p text:style-name="MP8"><text:span text:style-name="MT2">按一下以編輯母片標題樣式</text:span></text:p>
        </draw:text-box>
      </draw:frame>
      <draw:frame draw:name="內容版面配置區 2" presentation:style-name="Mpr2" draw:text-style-name="MP15" draw:layer="backgroundobjects" svg:width="23.383cm" svg:height="11.429cm" svg:x="3.559cm" svg:y="5.605cm" presentation:class="outline" presentation:user-transformed="true">
        <draw:text-box>
          <text:list text:style-name="ML4">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list text:style-name="ML5">
            <text:list-item>
              <text:p text:style-name="MP11"><text:span text:style-name="MT3">第七個大綱層次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Rectangle 11" presentation:style-name="Mpr3" draw:text-style-name="MP16" draw:layer="backgroundobjects" svg:width="5.727cm" svg:height="1.273cm" svg:x="3.497cm" svg:y="17.343cm" presentation:class="date-time" presentation:user-transformed="true">
        <draw:text-box>
          <text:p/>
        </draw:text-box>
      </draw:frame>
      <draw:frame draw:name="Rectangle 12" presentation:style-name="Mpr3" draw:text-style-name="MP16" draw:layer="backgroundobjects" svg:width="8.708cm" svg:height="1.273cm" svg:x="11.011cm" svg:y="17.343cm" presentation:class="footer" presentation:user-transformed="true">
        <draw:text-box>
          <text:p/>
        </draw:text-box>
      </draw:frame>
      <draw:frame draw:name="Rectangle 13" presentation:style-name="Mpr4" draw:text-style-name="MP16" draw:layer="backgroundobjects" svg:width="1.169cm" svg:height="0.802cm" svg:x="25.505cm" svg:y="17.679cm" presentation:class="page-number" presentation:user-transformed="true">
        <draw:text-box>
          <text:p text:style-name="MP17"><text:span text:style-name="MT7"><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custom-shape draw:name="Text Box 15" draw:style-name="Mgr3" draw:text-style-name="MP6" draw:layer="backgroundobjects" svg:width="7.939cm" svg:height="0.871cm" svg:x="19.72cm" svg:y="18.12cm">
        <text:p text:style-name="MP5"><text:span text:style-name="MT1">經濟部水利署第七河川局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Mgr4" draw:text-style-name="MP7" draw:layer="backgroundobjects" svg:width="27.516cm" svg:height="19.053cm" svg:x="0cm" svg:y="0cm">
        <draw:image xlink:href="Pictures/1000000000000800000006009C158641FE1CD292.jpg" xlink:type="simple" xlink:show="embed" xlink:actuate="onLoad">
          <text:p/>
        </draw:image>
      </draw:frame>
      <draw:frame draw:name="Picture 18" draw:style-name="Mgr4" draw:text-style-name="MP7" draw:layer="backgroundobjects" svg:width="27.516cm" svg:height="19.053cm" svg:x="0cm" svg:y="-0.004cm">
        <draw:image xlink:href="Pictures/10000000000003C0000002D0BE83AB1D5915734B.jpg" xlink:type="simple" xlink:show="embed" xlink:actuate="onLoad">
          <text:p/>
        </draw:image>
      </draw:frame>
      <draw:custom-shape draw:name="Rectangle 19" draw:style-name="Mgr5" draw:text-style-name="MP6" draw:layer="backgroundobjects" svg:width="1.169cm" svg:height="0.802cm" svg:x="25.563cm" svg:y="17.727cm">
        <text:p><text:span text:style-name="M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1" presentation:style-name="Mpr7" draw:text-style-name="MP16" draw:layer="backgroundobjects" svg:width="5.727cm" svg:height="1.273cm" svg:x="3.497cm" svg:y="17.343cm" presentation:class="date-time" presentation:user-transformed="true">
        <draw:text-box>
          <text:p/>
        </draw:text-box>
      </draw:frame>
      <draw:frame draw:name="Rectangle 12" presentation:style-name="Mpr7" draw:text-style-name="MP16" draw:layer="backgroundobjects" svg:width="8.708cm" svg:height="1.273cm" svg:x="11.011cm" svg:y="17.343cm" presentation:class="footer" presentation:user-transformed="true">
        <draw:text-box>
          <text:p/>
        </draw:text-box>
      </draw:frame>
      <draw:frame draw:name="Rectangle 13" presentation:style-name="Mpr8" draw:text-style-name="MP16" draw:layer="backgroundobjects" svg:width="1.169cm" svg:height="0.802cm" svg:x="25.505cm" svg:y="17.679cm" presentation:class="page-number" presentation:user-transformed="true">
        <draw:text-box>
          <text:p text:style-name="MP17"><text:span text:style-name="MT7"><text:page-number>&lt;編號&gt;</text:page-number></text:span></text:p>
        </draw:text-box>
      </draw:frame>
      <draw:frame presentation:style-name="空白-title" draw:layer="backgroundobjects" svg:width="24.764cm" svg:height="3.18cm" svg:x="1.375cm" svg:y="0.76cm" presentation:class="title" presentation:placeholder="true">
        <draw:text-box/>
      </draw:frame>
      <draw:frame presentation:style-name="空白-outline1" draw:layer="backgroundobjects" svg:width="24.764cm" svg:height="11.048cm" svg:x="1.375cm" svg:y="4.457cm" presentation:class="outline" presentation:placeholder="true">
        <draw:text-box/>
      </draw:frame>
      <presentation:notes style:page-layout-name="PM2">
        <draw:page-thumbnail presentation:style-name="空白-title" draw:layer="backgroundobjects" svg:width="15.396cm" svg:height="10.659cm" svg:x="2.161cm" svg:y="2.16cm" presentation:class="page"/>
        <draw:frame presentation:style-name="空白-notes" draw:layer="backgroundobjects" svg:width="15.775cm" svg:height="12.792cm" svg:x="1.972cm" svg:y="13.503cm" presentation:class="notes" presentation:placeholder="true">
          <draw:text-box/>
        </draw:frame>
        <draw:frame presentation:style-name="Mpr9" draw:text-style-name="MP2" draw:layer="backgroundobjects" svg:width="8.557cm" svg:height="1.42cm" svg:x="0cm" svg:y="0cm" presentation:class="header">
          <draw:text-box>
            <text:p text:style-name="MP1"><presentation:header/></text:p>
          </draw:text-box>
        </draw:frame>
        <draw:frame presentation:style-name="Mpr9" draw:text-style-name="MP4" draw:layer="backgroundobjects" svg:width="8.557cm" svg:height="1.42cm" svg:x="11.162cm" svg:y="0cm" presentation:class="date-time">
          <draw:text-box>
            <text:p text:style-name="MP3"><presentation:date-time/></text:p>
          </draw:text-box>
        </draw:frame>
        <draw:frame presentation:style-name="Mpr10" draw:text-style-name="MP2" draw:layer="backgroundobjects" svg:width="8.557cm" svg:height="1.42cm" svg:x="0cm" svg:y="27.008cm" presentation:class="footer">
          <draw:text-box>
            <text:p text:style-name="MP1"><presentation:footer/></text:p>
          </draw:text-box>
        </draw:frame>
        <draw:frame presentation:style-name="Mpr10"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標題_ff0c_文字及美工圖案" style:display-name="標題，文字及美工圖案" style:page-layout-name="PM1" draw:style-name="Mdp1">
      <draw:custom-shape draw:name="Text Box 15" draw:style-name="Mgr3" draw:text-style-name="MP6" draw:layer="backgroundobjects" svg:width="7.939cm" svg:height="0.871cm" svg:x="19.72cm" svg:y="18.12cm">
        <text:p text:style-name="MP5"><text:span text:style-name="MT1">經濟部水利署第七河川局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Mgr4" draw:text-style-name="MP7" draw:layer="backgroundobjects" svg:width="27.516cm" svg:height="19.053cm" svg:x="0cm" svg:y="0cm">
        <draw:image xlink:href="Pictures/1000000000000800000006009C158641FE1CD292.jpg" xlink:type="simple" xlink:show="embed" xlink:actuate="onLoad">
          <text:p/>
        </draw:image>
      </draw:frame>
      <draw:frame draw:name="Picture 18" draw:style-name="Mgr4" draw:text-style-name="MP7" draw:layer="backgroundobjects" svg:width="27.516cm" svg:height="19.053cm" svg:x="0cm" svg:y="-0.004cm">
        <draw:image xlink:href="Pictures/10000000000003C0000002D0BE83AB1D5915734B.jpg" xlink:type="simple" xlink:show="embed" xlink:actuate="onLoad">
          <text:p/>
        </draw:image>
      </draw:frame>
      <draw:custom-shape draw:name="Rectangle 19" draw:style-name="Mgr5" draw:text-style-name="MP6" draw:layer="backgroundobjects" svg:width="1.169cm" svg:height="0.802cm" svg:x="25.563cm" svg:y="17.727cm">
        <text:p><text:span text:style-name="M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1" draw:text-style-name="MP9" draw:layer="backgroundobjects" svg:width="21.138cm" svg:height="2.363cm" svg:x="3.468cm" svg:y="0.538cm" presentation:class="title" presentation:user-transformed="true">
        <draw:text-box>
          <text:p text:style-name="MP8"><text:span text:style-name="MT2">按一下以編輯母片標題樣式</text:span></text:p>
        </draw:text-box>
      </draw:frame>
      <draw:frame draw:name="文字版面配置區 2" presentation:style-name="Mpr12" draw:text-style-name="MP15" draw:layer="backgroundobjects" svg:width="11.46cm" svg:height="11.429cm" svg:x="3.559cm" svg:y="5.605cm" presentation:class="outline" presentation:user-transformed="true">
        <draw:text-box>
          <text:list text:style-name="ML4">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list text:style-name="ML5">
            <text:list-item>
              <text:p text:style-name="MP11"><text:span text:style-name="MT3">第七個大綱層次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美工圖案版面配置區 3" presentation:style-name="標題_ff0c_文字及美工圖案-outline1" draw:layer="backgroundobjects" svg:width="11.464cm" svg:height="11.429cm" svg:x="15.478cm" svg:y="5.605cm" presentation:class="outline" presentation:placeholder="true" presentation:user-transformed="true">
        <draw:text-box/>
      </draw:frame>
      <draw:frame draw:name="Rectangle 11" presentation:style-name="Mpr13" draw:text-style-name="MP16" draw:layer="backgroundobjects" svg:width="5.727cm" svg:height="1.273cm" svg:x="3.497cm" svg:y="17.343cm" presentation:class="date-time" presentation:user-transformed="true">
        <draw:text-box>
          <text:p/>
        </draw:text-box>
      </draw:frame>
      <draw:frame draw:name="Rectangle 12" presentation:style-name="Mpr13" draw:text-style-name="MP16" draw:layer="backgroundobjects" svg:width="8.708cm" svg:height="1.273cm" svg:x="11.011cm" svg:y="17.343cm" presentation:class="footer" presentation:user-transformed="true">
        <draw:text-box>
          <text:p/>
        </draw:text-box>
      </draw:frame>
      <draw:frame draw:name="Rectangle 13" presentation:style-name="Mpr14" draw:text-style-name="MP16" draw:layer="backgroundobjects" svg:width="1.169cm" svg:height="0.802cm" svg:x="25.505cm" svg:y="17.679cm" presentation:class="page-number" presentation:user-transformed="true">
        <draw:text-box>
          <text:p text:style-name="MP17"><text:span text:style-name="MT7"><text:page-number>&lt;編號&gt;</text:page-number></text:span></text:p>
        </draw:text-box>
      </draw:frame>
      <presentation:notes style:page-layout-name="PM2">
        <draw:page-thumbnail presentation:style-name="標題_ff0c_文字及美工圖案-title" draw:layer="backgroundobjects" svg:width="15.396cm" svg:height="10.659cm" svg:x="2.161cm" svg:y="2.16cm" presentation:class="page"/>
        <draw:frame presentation:style-name="標題_ff0c_文字及美工圖案-notes" draw:layer="backgroundobjects" svg:width="15.775cm" svg:height="12.792cm" svg:x="1.972cm" svg:y="13.503cm" presentation:class="notes" presentation:placeholder="true">
          <draw:text-box/>
        </draw:frame>
        <draw:frame presentation:style-name="Mpr15" draw:text-style-name="MP2" draw:layer="backgroundobjects" svg:width="8.557cm" svg:height="1.42cm" svg:x="0cm" svg:y="0cm" presentation:class="header">
          <draw:text-box>
            <text:p text:style-name="MP1"><presentation:header/></text:p>
          </draw:text-box>
        </draw:frame>
        <draw:frame presentation:style-name="Mpr15" draw:text-style-name="MP4" draw:layer="backgroundobjects" svg:width="8.557cm" svg:height="1.42cm" svg:x="11.162cm" svg:y="0cm" presentation:class="date-time">
          <draw:text-box>
            <text:p text:style-name="MP3"><presentation:date-time/></text:p>
          </draw:text-box>
        </draw:frame>
        <draw:frame presentation:style-name="Mpr16" draw:text-style-name="MP2" draw:layer="backgroundobjects" svg:width="8.557cm" svg:height="1.42cm" svg:x="0cm" svg:y="27.008cm" presentation:class="footer">
          <draw:text-box>
            <text:p text:style-name="MP1"><presentation:footer/></text:p>
          </draw:text-box>
        </draw:frame>
        <draw:frame presentation:style-name="Mpr16" draw:text-style-name="MP4" draw:layer="backgroundobjects" svg:width="8.557cm" svg:height="1.42cm" svg:x="11.162cm" svg:y="27.008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王基安</meta:initial-creator>
    <dc:creator>陳卿輝</dc:creator>
    <meta:editing-cycles>1761</meta:editing-cycles>
    <meta:print-date>2020-10-06T08:30:59</meta:print-date>
    <meta:creation-date>1601-01-01T00:00:00</meta:creation-date>
    <dc:date>2021-10-26T08:39:17</dc:date>
    <meta:editing-duration>P14DT14H13M</meta:editing-duration>
    <meta:generator>LibreOffice/5.1.2.2$Windows_x86 LibreOffice_project/d3bf12ecb743fc0d20e0be0c58ca359301eb705f</meta:generator>
    <meta:document-statistic meta:object-count="16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12</meta:user-defined>
  </office:meta>
</office:document-meta>
</file>