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8.255cm" fo:margin-left="0.212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75cm"/>
    </style:style>
    <style:style style:name="表格1.M" style:family="table-column">
      <style:table-column-properties style:column-width="1.249cm"/>
    </style:style>
    <style:style style:name="表格1.O" style:family="table-column">
      <style:table-column-properties style:column-width="1.499cm"/>
    </style:style>
    <style:style style:name="表格1.P" style:family="table-column">
      <style:table-column-properties style:column-width="9.751cm"/>
    </style:style>
    <style:style style:name="表格1.1" style:family="table-row">
      <style:table-row-properties style:min-row-height="5.664cm" fo:keep-together="auto"/>
    </style:style>
    <style:style style:name="表格1.A1" style:family="table-cell">
      <style:table-cell-properties fo:background-color="#dbe5f1" fo:padding-left="0.229cm" fo:padding-right="0.191cm" fo:padding-top="0cm" fo:padding-bottom="0cm" fo:border-left="2.25pt solid #000001" fo:border-right="0.75pt solid #000001" fo:border-top="2.25pt solid #000001" fo:border-bottom="0.75pt solid #000001">
        <style:background-image/>
      </style:table-cell-properties>
    </style:style>
    <style:style style:name="表格1.B1" style:family="table-cell">
      <style:table-cell-properties fo:background-color="#dbe5f1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P1" style:family="table-cell">
      <style:table-cell-properties fo:background-color="#dbe5f1" fo:padding-left="0.229cm" fo:padding-right="0.191cm" fo:padding-top="0cm" fo:padding-bottom="0cm" fo:border-left="0.75pt solid #000001" fo:border-right="2.25pt solid #000001" fo:border-top="2.25pt solid #000001" fo:border-bottom="0.75pt solid #000001">
        <style:background-image/>
      </style:table-cell-properties>
    </style:style>
    <style:style style:name="表格1.2" style:family="table-row">
      <style:table-row-properties style:min-row-height="1.981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2.25pt solid #000001"/>
    </style:style>
    <style:style style:name="表格1.B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C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D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E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F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G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H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I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J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K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L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M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N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O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P2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2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text-properties style:font-name="Cambria" style:font-name-asian="標楷體1" style:font-name-complex="Arial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/>
      <style:text-properties fo:color="#ff0000" style:font-name="Cambria" style:font-name-asian="標楷體1" style:font-name-complex="Arial" style:font-size-complex="12pt"/>
    </style:style>
    <style:style style:name="P7" style:family="paragraph" style:parent-style-name="Standard" style:list-style-name="WWNum10">
      <style:paragraph-properties fo:line-height="0.847cm"/>
    </style:style>
    <style:style style:name="P8" style:family="paragraph" style:parent-style-name="Standard" style:list-style-name="WWNum15">
      <style:paragraph-properties fo:line-height="0.847cm"/>
    </style:style>
    <style:style style:name="P9" style:family="paragraph" style:parent-style-name="Standard">
      <style:paragraph-properties fo:line-height="0.847cm">
        <style:tab-stops>
          <style:tab-stop style:position="6.493cm"/>
        </style:tab-stops>
      </style:paragraph-properties>
    </style:style>
    <style:style style:name="P10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423cm" fo:margin-right="0cm" fo:line-height="0.494cm" fo:text-indent="0cm" style:auto-text-indent="false" style:snap-to-layout-grid="false"/>
    </style:style>
    <style:style style:name="P12" style:family="paragraph" style:parent-style-name="List_20_Paragraph" style:list-style-name="WWNum8">
      <style:paragraph-properties fo:line-height="0.847cm"/>
    </style:style>
    <style:style style:name="P13" style:family="paragraph" style:parent-style-name="List_20_Paragraph" style:list-style-name="WWNum13">
      <style:paragraph-properties fo:margin-left="0.85cm" fo:margin-right="0cm" fo:margin-top="0cm" fo:margin-bottom="0.494cm" loext:contextual-spacing="false" fo:line-height="0.847cm" fo:text-indent="-0.85cm" style:auto-text-indent="false"/>
    </style:style>
    <style:style style:name="P14" style:family="paragraph" style:parent-style-name="List_20_Paragraph" style:master-page-name="Converted1">
      <style:paragraph-properties fo:margin-left="0cm" fo:margin-right="0cm" fo:line-height="0.635cm" fo:text-indent="0cm" style:auto-text-indent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Cambria" fo:font-size="14pt" style:font-name-asian="標楷體1" style:font-size-asian="14pt" style:font-size-complex="14pt"/>
    </style:style>
    <style:style style:name="T2" style:family="text">
      <style:text-properties style:font-name="Cambria" fo:font-size="14pt" style:font-name-asian="標楷體1" style:font-size-asian="14pt" style:font-name-complex="Arial" style:font-size-complex="14pt"/>
    </style:style>
    <style:style style:name="T3" style:family="text">
      <style:text-properties style:font-name="Cambria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Cambria" fo:font-size="10pt" style:font-name-asian="標楷體1" style:font-size-asian="10pt" style:font-size-complex="10pt"/>
    </style:style>
    <style:style style:name="T5" style:family="text">
      <style:text-properties style:font-name="Cambria" style:font-name-asian="標楷體1" style:font-name-complex="Arial" style:font-size-complex="12pt"/>
    </style:style>
    <style:style style:name="T6" style:family="text">
      <style:text-properties style:font-name="Cambria" style:font-name-asian="標楷體1" style:font-size-complex="12pt"/>
    </style:style>
    <style:style style:name="T7" style:family="text">
      <style:text-properties fo:color="#ff0000" style:font-name="Cambria" fo:font-size="10pt" style:font-name-asian="標楷體1" style:font-size-asian="10pt" style:font-size-complex="10pt"/>
    </style:style>
    <style:style style:name="T8" style:family="text">
      <style:text-properties fo:color="#ff0000" style:font-name="Cambria" style:font-name-asian="標楷體1" style:font-name-complex="Arial" style:font-size-complex="12pt"/>
    </style:style>
    <style:style style:name="T9" style:family="text">
      <style:text-properties fo:color="#ff0000" style:font-name="標楷體" style:font-name-asian="標楷體1" style:font-name-complex="Arial" style:font-size-complex="12pt"/>
    </style:style>
    <style:style style:name="T10" style:family="text">
      <style:text-properties style:font-name="標楷體" style:font-name-asian="標楷體1" style:font-name-complex="Arial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size-complex="14pt"/>
    </style:style>
    <style:style style:name="T13" style:family="text">
      <style:text-properties fo:color="#000000" style:font-name="標楷體" style:font-name-asian="標楷體1" style:font-name-complex="Arial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表4水利署河川局辦理流域綜合治理計畫民眾參與情形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/>
        <table:table-column table:style-name="表格1.M"/>
        <table:table-column table:style-name="表格1.I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<text:span text:style-name="T4">河川局名稱</text:span></text:p>
          </table:table-cell>
          <table:table-cell table:style-name="表格1.B1" office:value-type="string">
            <text:p text:style-name="P1"><text:span text:style-name="T4">諮詢小組會議日期(並請填本次會議為第幾次會議)</text:span></text:p>
          </table:table-cell>
          <table:table-cell table:style-name="表格1.B1" office:value-type="string">
            <text:p text:style-name="P1"><text:span text:style-name="T4">參與諮詢委員 (請依照單位名稱,職稱,姓名填寫所有諮詢委員)</text:span></text:p>
          </table:table-cell>
          <table:table-cell table:style-name="表格1.B1" office:value-type="string">
            <text:p text:style-name="P1"><text:span text:style-name="T4">期間辦理之規劃溝通活動日期、次數及溝通主題(說明會、工作坊及座談會請分開填寫)</text:span></text:p>
          </table:table-cell>
          <table:table-cell table:style-name="表格1.B1" office:value-type="string">
            <text:p text:style-name="P1"><text:span text:style-name="T4">規劃溝通活動次數</text:span></text:p>
          </table:table-cell>
          <table:table-cell table:style-name="表格1.B1" office:value-type="string">
            <text:p text:style-name="P1"><text:span text:style-name="T7">期間工程提報說明會召開日期及次數</text:span></text:p>
          </table:table-cell>
          <table:table-cell table:style-name="表格1.B1" office:value-type="string">
            <text:p text:style-name="P1"><text:span text:style-name="T7">工程提報說明會次數</text:span></text:p>
          </table:table-cell>
          <table:table-cell table:style-name="表格1.B1" office:value-type="string">
            <text:p text:style-name="P1"><text:span text:style-name="T7">期間治理工程設計溝通活動日期及次數(說明會、工作坊及座談會請分開填寫)</text:span></text:p>
          </table:table-cell>
          <table:table-cell table:style-name="表格1.B1" office:value-type="string">
            <text:p text:style-name="P1"><text:span text:style-name="T7">工程設計溝通活動次數</text:span></text:p>
          </table:table-cell>
          <table:table-cell table:style-name="表格1.B1" office:value-type="string">
            <text:p text:style-name="P1"><text:span text:style-name="T7">期間治理工程施工協調說明會日期及次數</text:span></text:p>
          </table:table-cell>
          <table:table-cell table:style-name="表格1.B1" office:value-type="string">
            <text:p text:style-name="P1"><text:span text:style-name="T7">施工協調說明會次數</text:span></text:p>
          </table:table-cell>
          <table:table-cell table:style-name="表格1.B1" office:value-type="string">
            <text:p text:style-name="P1"><text:span text:style-name="T4">期間諮詢小組人才資料庫是否更新</text:span></text:p>
          </table:table-cell>
          <table:table-cell table:style-name="表格1.B1" office:value-type="string">
            <text:p text:style-name="P1"><text:span text:style-name="T4">人才資料庫更新日期</text:span></text:p>
          </table:table-cell>
          <table:table-cell table:style-name="表格1.B1" office:value-type="string">
            <text:p text:style-name="P1"><text:span text:style-name="T4">期間溝通窗口是否更新</text:span></text:p>
          </table:table-cell>
          <table:table-cell table:style-name="表格1.B1" office:value-type="string">
            <text:p text:style-name="P1"><text:span text:style-name="T4">溝通窗口更新日期</text:span></text:p>
          </table:table-cell>
          <table:table-cell table:style-name="表格1.P1" office:value-type="string">
            <text:p text:style-name="P1"><text:span text:style-name="T4">本次會議討論重點(辦理情形)</text:span></text:p>
            <text:p text:style-name="P1"><text:span text:style-name="T4">【請就討論重點分項填寫，並非將會議紀錄全部填列】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第</text:span><text:span text:style-name="T6">九</text:span><text:span text:style-name="T5">河川局</text:span></text:p>
          </table:table-cell>
          <table:table-cell table:style-name="表格1.B2" office:value-type="string">
            <text:p text:style-name="Standard"><text:span text:style-name="T5">106.08.02</text:span></text:p>
            <text:p text:style-name="Standard"><text:span text:style-name="T5">(106年第3次綜合會議)</text:span></text:p>
          </table:table-cell>
          <table:table-cell table:style-name="表格1.C2" office:value-type="string">
            <text:p text:style-name="P2"><text:span text:style-name="T10">第九河川局局長顏嚴光、國立台灣海洋大學教授蕭松山、國立宜蘭大學副教授歐陽慧濤、慈濟大學副教授兼通識教育中心主任江允智、環保聯盟花蓮分會理事長鍾寶珠、黑潮海洋文教基金賴威任、荒野保護協會花蓮分會執行秘書楊和玉、社團法人花蓮縣牛犁社區總幹事楊鈞弼、慕谷慕魚護溪產業發展協會理事長代理人許貴美、花蓮縣秀林鄉三棧社區發展協會-布拉旦社區理事長林一郎</text:span></text:p>
            <text:p text:style-name="P3"/>
          </table:table-cell>
          <table:table-cell table:style-name="表格1.D2" office:value-type="string">
            <text:p text:style-name="Standard"><text:span text:style-name="T5">期間未有召開</text:span></text:p>
          </table:table-cell>
          <table:table-cell table:style-name="表格1.E2" office:value-type="string">
            <text:p text:style-name="Standard"><text:span text:style-name="T5">無</text:span></text:p>
          </table:table-cell>
          <table:table-cell table:style-name="表格1.F2" office:value-type="string">
            <text:p text:style-name="P4"><text:span text:style-name="T8">期間未有召開</text:span></text:p>
          </table:table-cell>
          <table:table-cell table:style-name="表格1.G2" office:value-type="string">
            <text:p text:style-name="Standard"><text:span text:style-name="T8">期間未有召開</text:span></text:p>
          </table:table-cell>
          <table:table-cell table:style-name="表格1.H2" office:value-type="string">
            <text:p text:style-name="P5"><text:span text:style-name="T8">期間未有召開</text:span></text:p>
          </table:table-cell>
          <table:table-cell table:style-name="表格1.I2" office:value-type="string">
            <text:p text:style-name="Standard"><text:span text:style-name="T8">期間未有召開</text:span></text:p>
          </table:table-cell>
          <table:table-cell table:style-name="表格1.J2" office:value-type="string">
            <text:p text:style-name="Standard"><text:span text:style-name="T8">期間未有召開</text:span></text:p>
            <text:p text:style-name="P6"/>
          </table:table-cell>
          <table:table-cell table:style-name="表格1.K2" office:value-type="string">
            <text:p text:style-name="Standard"><text:span text:style-name="T13">期間未有召開</text:span></text:p>
          </table:table-cell>
          <table:table-cell table:style-name="表格1.L2" office:value-type="string">
            <text:p text:style-name="Standard"><text:span text:style-name="T5">無</text:span></text:p>
          </table:table-cell>
          <table:table-cell table:style-name="表格1.M2" office:value-type="string">
            <text:p text:style-name="Standard"><text:span text:style-name="T5">無</text:span></text:p>
          </table:table-cell>
          <table:table-cell table:style-name="表格1.N2" office:value-type="string">
            <text:p text:style-name="Standard"><text:span text:style-name="T5">否</text:span></text:p>
          </table:table-cell>
          <table:table-cell table:style-name="表格1.O2" office:value-type="string">
            <text:p text:style-name="Standard"><text:span text:style-name="T2">否</text:span></text:p>
          </table:table-cell>
          <table:table-cell table:style-name="表格1.P2" office:value-type="string">
            <text:list xml:id="list2050186247332774329" text:style-name="WWNum10">
              <text:list-item>
                <text:p text:style-name="P7"><text:span text:style-name="T11">報告事項:</text:span></text:p>
              </text:list-item>
            </text:list>
            <text:list xml:id="list6895115462801251245" text:style-name="WWNum8">
              <text:list-item>
                <text:p text:style-name="P12"><text:span text:style-name="T11">前次會議委員意見回應及辦理情形</text:span></text:p>
              </text:list-item>
              <text:list-item>
                <text:p text:style-name="P12"><text:span text:style-name="T11">前瞻基礎建設計畫說明。</text:span></text:p>
              </text:list-item>
            </text:list>
            <text:list xml:id="list203559297613407" text:continue-list="list2050186247332774329" text:style-name="WWNum10">
              <text:list-item>
                <text:p text:style-name="P7"><text:span text:style-name="T11">討論議題:</text:span></text:p>
              </text:list-item>
            </text:list>
            <text:list xml:id="list8418900775231531307" text:style-name="WWNum15">
              <text:list-item>
                <text:p text:style-name="P8"><text:span text:style-name="T11">流域綜合治理計畫進度摘要報告</text:span><text:span text:style-name="T12">。</text:span></text:p>
              </text:list-item>
              <text:list-item>
                <text:p text:style-name="P8"><text:span text:style-name="T11">美崙溪左菁華工程補充說明。</text:span></text:p>
              </text:list-item>
              <text:list-item>
                <text:p text:style-name="P8"><text:span text:style-name="T11">疏濬、河</text:span><text:bookmark text:name="_GoBack"/><text:span text:style-name="T11">道整理及固灘成效報告。</text:span></text:p>
              </text:list-item>
              <text:list-item>
                <text:p text:style-name="P8"><text:span text:style-name="T11">聯合排水系統規劃及治理綜合說明。</text:span></text:p>
              </text:list-item>
              <text:list-item>
                <text:p text:style-name="P8"><text:span text:style-name="T11">環境營造規劃(3D)案例分享。</text:span></text:p>
              </text:list-item>
            </text:list>
            <text:p text:style-name="P9"><text:span text:style-name="T11">二、結論:</text:span></text:p>
            <text:list xml:id="list2082574975547976693" text:style-name="WWNum13">
              <text:list-item>
                <text:p text:style-name="P13"><text:span text:style-name="T11">本正於汛期間，請縣政府積極辦理流域綜合治理計畫工程，施工中及停工中工程，請加強防汛整備作業。</text:span></text:p>
              </text:list-item>
              <text:list-item>
                <text:p text:style-name="P13"><text:span text:style-name="T11">美崙溪左菁華工程案，俟水利署核定經費後請縣政府儘早復工。</text:span></text:p>
              </text:list-item>
              <text:list-item>
                <text:p text:style-name="P13"><text:span text:style-name="T11">有關河川環境營造規劃，考量河防安全，區域內土地不適合高強度開發，並應結合區域外之土地整體規劃及推動，後續維管及認養工作地方應共同參與，才能提升跨域加值之效益。</text:span></text:p>
              </text:list-item>
            </text:list>
          </table:table-cell>
        </table:table-row>
      </table:table>
      <text:p text:style-name="P11"><text:span text:style-name="T2">備註：請各河川局專責人員填列本表時務必至少以本範例所填內容方式，並儘可能詳細填寫，以利日後進度控管及成成效展現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start" style:justify-single-wor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itle1" style:family="text">
      <style:text-properties fo:color="#000000" style:font-name="Verdana" fo:font-family="Verdana" style:font-family-generic="roman" style:font-pitch="variable" fo:font-size="6.5pt" fo:font-weight="bold" style:font-size-asian="6.5pt" style:font-weight-asian="bold" style:font-name-complex="Times New Roman1" style:font-family-complex="'Times New Roman'" style:font-family-generic-complex="system" style:font-pitch-complex="variable" style:font-size-complex="6.5pt" style:font-weight-complex="bold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大項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language-asian="zh" style:country-asian="TW"/>
    </style:style>
    <style:style style:name="ListLabel_20_23" style:display-name="ListLabel 2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2.101cm"/>
        </style:list-level-properties>
      </text:list-level-style-number>
      <text:list-level-style-number text:level="3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42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752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630130</meta:initial-creator>
    <dc:creator>李祥如</dc:creator>
    <meta:editing-cycles>51</meta:editing-cycles>
    <meta:creation-date>2015-10-30T02:38:00</meta:creation-date>
    <dc:date>2017-08-15T01:01:00</dc:date>
    <meta:editing-duration>PT4H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0" meta:word-count="883" meta:character-count="905" meta:non-whitespace-character-count="904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