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82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11862500" calcext:value-type="float">
            <text:p>11,862,500.0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ROUND(SUM([.F11]/21);0)" office:value-type="float" office:value="593125" calcext:value-type="float">
            <text:p>593,125.0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 office:value-type="float" office:value="12455625" calcext:value-type="float">
            <text:p>12,455,625.00 </text:p>
          </table:table-cell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9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濁水溪囚砂區疏濬土石計畫-收入部分&#10;計畫地點：南投縣集集鎮、鹿谷鄉" calcext:value-type="string" table:number-columns-spanned="6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style-name="ce67" office:value-type="string" calcext:value-type="string">
            <text:p>檢查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97500" calcext:value-type="float">
            <text:p>97,500 </text:p>
          </table:table-cell>
          <table:table-cell table:style-name="ce50" table:formula="of:=ROUND(ROUND(([.F11]/[.D43]);7)/1.05;7)" office:value-type="float" office:value="121.6666667" calcext:value-type="float">
            <text:p>121.6666667 </text:p>
          </table:table-cell>
          <table:table-cell table:style-name="ce52" table:formula="of:=[.F9]" office:value-type="float" office:value="11862500" calcext:value-type="float">
            <text:p>11,862,500.00</text:p>
          </table:table-cell>
          <table:table-cell table:style-name="ce57" office:value-type="string" calcext:value-type="string">
            <text:p>數量相當為50,000立方公尺，每立方公尺以1.95公噸換算</text:p>
          </table:table-cell>
          <table:table-cell table:style-name="ce68" table:formula="of:=IF((([.D43]*[.E43])-[.F43])&lt;0.5;&quot;恭喜過關&quot;;&quot;數字有誤請再檢查&quot;)" office:value-type="string" office:string-value="恭喜過關" calcext:value-type="string">
            <text:p>恭喜過關</text:p>
          </table:table-cell>
          <table:table-cell table:number-columns-repeated="1016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C:/Users/Downloads/%E5%96%AE%E5%83%B9%E5%88%86%E6%9E%90%E8%A1%A8(1-11)'#$'單價分析表(1-11)'.$AX$12594]"/>
        <table:named-expression table:name="?_S" table:base-cell-address="$契約詳細表.$A$1" table:expression="['file:///C:/Users/Downloads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BB$41]"/>
        <table:named-expression table:name="LON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C:/Users/Downloads/%E5%B7%A5%E7%A8%8B%E9%A0%90%E7%AE%97%E6%9B%B8'#$工程預算書.$AH$8482]"/>
        <table:named-expression table:name="tt1" table:base-cell-address="$契約詳細表.$A$1" table:expression="['file:///C:/Users/Downloads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C:/Users/Downloads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C:/Users/Downloads/%E5%96%AE%E5%83%B9%E5%88%86%E6%9E%90%E8%A1%A8(1-11)'#$'單價分析表(1-11)'.$A$1]"/>
        <table:named-expression table:name="_2_0_S" table:base-cell-address="$契約詳細表.$A$1" table:expression="['file:///C:/Users/Downloads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J$10]"/>
        <table:named-expression table:name="_7a6_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https://www.wra04.gov.tw/%E8%B3%87%E6%BA%90%E9%96%8B%E7%99%BC%5C98%E9%83%A1%E5%9D%91%E6%BA%AA%E4%B8%8B%E6%B8%B8%E6%B2%B3%E6%AE%B5%E7%96%8F%E6%BF%AC%E4%BD%9C%E6%A5%AD%E7%9B%B8%E9%97%9C%E8%B3%87%E6%96%99%5C98%E9%83%A1%E5%9D%91%E6%BA%AA%E4%B8%8B%E6%B8%B8%E6%B2%B3%E6%AE%B5%E7%96%8F%E6%BF%AC%E4%BD%9C%E6%A5%AD-%E6%94%AF%E5%87%BA%E9%83%A8%E5%88%86%5C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C:/Users/Downloads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4" loext:min-decimal-places="4" number:min-integer-digits="1"/>
      <number:text> </number:text>
    </number:number-style>
    <number:number-style style:name="N17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6" loext:min-decimal-places="6" number:min-integer-digits="1"/>
      <number:text> </number:text>
    </number:number-style>
    <number:number-style style:name="N181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7" loext:min-decimal-places="7" number:min-integer-digits="1"/>
      <number:text> </number:text>
    </number:number-style>
    <number:number-style style:name="N18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蕭翔元</dc:creator>
    <dc:date>2018-10-04T13:36:37</dc:date>
    <meta:print-date>2016-04-29T16:40:24</meta:print-date>
    <meta:document-statistic meta:table-count="1" meta:cell-count="54" meta:object-count="0"/>
    <meta:generator>NDC_ODF_Application_Tools/1.0.3$Windows_X86_64 LibreOffice_project/8ad3e16aadc5e73175a2d44b1abec8638aa18880</meta:generator>
  </office:meta>
</office:document-meta>
</file>