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fcf65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2pt" officeooo:paragraph-rsid="000fcf65" style:font-name-asian="標楷體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0pt" officeooo:paragraph-rsid="000fcf65" style:font-name-asian="標楷體" style:font-size-asian="10pt" style:font-size-complex="10pt"/>
    </style:style>
    <style:style style:name="T1" style:family="text">
      <style:text-properties fo:font-size="10.8000001907349pt"/>
    </style:style>
    <style:style style:name="T2" style:family="text">
      <style:text-properties style:font-size-asian="10.8000001907349pt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<text:s text:c="7"/>西勢水庫運用要點</text:span> </text:p>
      <text:p text:style-name="P2"/>
      <text:p text:style-name="P5">1.中華民國100年11月11日經濟部經授水字第10020213500號令訂<text:line-break/> <text:s/>定發布全文11點；並自即日生效<text:line-break/>2.中華民國108年12月4日經濟部經授水字第10820217980號令增訂<text:line-break/> <text:s/>發布第6點；並自即日生效</text:p>
      <text:p text:style-name="P4"/>
      <text:p text:style-name="P4"/>
      <text:p text:style-name="P1"><text:span text:style-name="T3"><text:s/>一、經濟部（以下簡稱本部）為調蓄西勢水庫（以下簡稱本水庫）及攔蓄<text:line-break/> <text:s text:c="4"/>並有效運用阿文溪及楠仔溪水量，供應家用及公共給水標的使用，特<text:line-break/> <text:s text:c="4"/>訂定本要點。<text:line-break/><text:line-break/>二、本水庫以台灣自來水股份有限公司（以下簡稱自來水公司）為管理機<text:line-break/> <text:s text:c="3"/>構，並由自來水公司第一區管理處負責營運管理。<text:line-break/><text:line-break/>三、本水庫位於基隆市暖暖區基隆河支流西勢溪上游，其主要運轉設施如<text:line-break/> <text:s text:c="3"/>下：<text:line-break/> <text:s text:c="2"/>（一）混凝土重力壩。<text:line-break/> <text:s text:c="2"/>（二）壩頂溢洪道。<text:line-break/> <text:s text:c="2"/>（三）取出水工。<text:line-break/><text:line-break/>四、本要點用詞，定義如下：<text:line-break/> <text:s text:c="2"/>（一）蓄水利用運轉：以水庫蓄水調節供應家用及公共給水功能之需要。<text:line-break/> <text:s text:c="2"/>（二）防洪運轉：颱風或豪雨情況，經由溢洪道或取水工放水之運轉。<text:line-break/> <text:s text:c="2"/>（三）緊急運轉：在發生特殊洪水或災變，經由溢洪道或取水工放水之運<text:line-break/> <text:s text:c="8"/>轉。<text:line-break/> <text:s text:c="2"/>（四）颱風情況：中央氣象局發布海上陸上颱風警報，且本水庫集水區列<text:line-break/> <text:s text:c="8"/>入警戒區域者。<text:line-break/> <text:s text:c="2"/>（五）豪雨情況：中央氣象局發布大雨、豪雨（含大豪雨、超大豪雨）特<text:line-break/> <text:s text:c="8"/>報，且本水庫集水區列入警戒區域者。<text:line-break/><text:line-break/></text:span><text:soft-page-break/><text:span text:style-name="T3">五、本水庫蓄水利用運轉及運用規線，如附圖，水庫水位超過下限水位時<text:line-break/> <text:s text:c="3"/>，按正常需水量供應，水庫水位在下限水位以下時，應縮減供水量百<text:line-break/> <text:s text:c="3"/>分之十五。<text:line-break/><text:line-break/>六、本水庫與新山水庫及自來水公司第一區管理處基隆系統各抽水站（取<text:line-break/> <text:s text:c="3"/>水口）水源聯合運用供應各標的用水。<text:line-break/><text:line-break/>七、每年十二月至翌年三月豐水期間，為顧及蓄存雨水，本水庫蓄水位標<text:line-break/> <text:s text:c="3"/>高不得超過七十二‧○八公尺。<text:line-break/><text:line-break/>八、本水庫溢洪道為無閘門控制，水位超過標高七十二‧○八公尺時，自<text:line-break/> <text:s text:c="3"/>由溢流洩洪。最高洪水位為標高七十三‧五○公尺。<text:line-break/><text:line-break/>九、本水庫在颱風或豪雨情況，本水庫水位超過標高七十一‧五公尺且持<text:line-break/> <text:s text:c="3"/>續上升時，經判斷於水庫洩洪一小時前發布水庫洩洪警報，並通知本<text:line-break/> <text:s text:c="3"/>部水利署第十河川局、基隆市政府、基隆市警察局，基隆市消防局等<text:line-break/> <text:s text:c="3"/>機關轉知所屬相關單位及下游居民，加強防範，以免發生危險。<text:line-break/><text:line-break/>十、本水庫實施緊急運轉時，應開啟取出水工放水，調節水庫水位至對大<text:line-break/> <text:s text:c="3"/>壩不構成安全威脅。<text:line-break/><text:line-break/>十一、本水庫實施緊急運轉時，應依第八點規定通知或通報相關單位並發<text:line-break/> <text:s text:c="5"/>布警報，無法事先通知時，應立即發布警報後放水。<text:line-break/><text:line-break/>十二、本水庫於實施緊急運轉後，應將緊急應變處理情形，報本部水利署<text:line-break/> <text:s text:c="5"/>備查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5.08cm" fo:margin-right="5.0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1:22:35.319000000</meta:creation-date>
    <dc:date>2019-12-05T11:38:28.697000000</dc:date>
    <meta:editing-duration>PT48S</meta:editing-duration>
    <meta:editing-cycles>1</meta:editing-cycles>
    <meta:document-statistic meta:table-count="0" meta:image-count="0" meta:object-count="0" meta:page-count="2" meta:paragraph-count="3" meta:word-count="928" meta:character-count="1142" meta:non-whitespace-character-count="960"/>
    <meta:generator>LibreOffice/6.2.8.2$Windows_x86 LibreOffice_project/f82ddfca21ebc1e222a662a32b25c0c9d20169ee</meta:generator>
  </office:meta>
</office:document-meta>
</file>