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4pt" officeooo:paragraph-rsid="001a6a0f" style:font-name-asian="標楷體" style:font-size-asian="14pt" style:font-size-complex="14pt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fo:letter-spacing="normal" style:font-size-asian="14pt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style:font-size-asian="9.60000038146973pt" style:font-style-asian="normal" style:font-weight-asian="normal"/>
    </style:style>
    <style:style style:name="T4" style:family="text">
      <style:text-properties fo:font-variant="normal" fo:text-transform="none" fo:color="#000000" loext:opacity="100%" fo:letter-spacing="normal" style:font-style-asian="normal"/>
    </style:style>
    <style:style style:name="T5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6" style:family="text">
      <style:text-properties fo:font-variant="normal" fo:text-transform="none" fo:color="#000000" loext:opacity="100%" fo:letter-spacing="normal" style:font-size-asian="10.8000001907349pt" style:font-style-asian="normal" style:font-weight-asian="normal"/>
    </style:style>
    <style:style style:name="T7" style:family="text">
      <style:text-properties fo:font-variant="normal" fo:text-transform="none" fo:color="#000000" loext:opacity="100%" fo:letter-spacing="normal" fo:font-style="normal" fo:font-weight="normal"/>
    </style:style>
    <style:style style:name="T8" style:family="text">
      <style:text-properties fo:font-variant="normal" fo:text-transform="none" fo:color="#000000" loext:opacity="100%" fo:font-size="9.60000038146973pt" fo:letter-spacing="normal" fo:font-style="normal" fo:font-weight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a6a0f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fo:font-size="12pt" fo:letter-spacing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fo:font-size="12pt" fo:letter-spacing="normal" style:font-size-asian="12pt" style:font-size-complex="12pt"/>
    </style:style>
    <style:style style:name="T13" style:family="text">
      <style:text-properties fo:font-variant="normal" fo:text-transform="none" fo:color="#000000" loext:opacity="100%" fo:font-size="10.8000001907349pt" fo:letter-spacing="normal" fo:font-style="normal" fo:font-weight="normal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loext:opacity="100%" fo:font-size="11pt" fo:letter-spacing="normal" fo:font-style="normal" fo:font-weight="normal" officeooo:rsid="001a6a0f" style:font-size-asian="11pt" style:font-style-asian="normal" style:font-weight-asian="normal" style:font-size-complex="11pt"/>
    </style:style>
    <style:style style:name="T16" style:family="text">
      <style:text-properties fo:font-variant="normal" fo:text-transform="none" fo:color="#000000" loext:opacity="100%" fo:font-size="11pt" fo:letter-spacing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經濟部耗水費減徵及抵減申請案審查小組設置要點</text:span> </text:p>
      <text:p text:style-name="P2"/>
      <text:p text:style-name="P2"><text:span text:style-name="T14">1.</text:span><text:span text:style-name="T16">中華民國</text:span><text:span text:style-name="T14">112</text:span><text:span text:style-name="T16">年</text:span><text:span text:style-name="T15">2</text:span><text:span text:style-name="T16">月</text:span><text:span text:style-name="T14">10</text:span><text:span text:style-name="T16">日經濟部經授水字第</text:span><text:span text:style-name="T14">11260002170</text:span><text:span text:style-name="T16">號函訂定全文</text:span><text:span text:style-name="T14">7</text:span><text:span text:style-name="T16">點；並自即日生效</text:span> </text:p>
      <text:p text:style-name="P2"/>
      <text:p text:style-name="P3"><text:span text:style-name="T5">一、經濟部（以下簡稱本部）為辦理耗水費徵收辦法第六條耗水費減徵及抵減</text:span><text:line-break/> <text:s text:c="3"/><text:span text:style-name="T5">申請案之審查，特設置耗水費減徵及抵減審查小組（以下簡稱本小組）。</text:span></text:p>
      <text:p text:style-name="P3"><text:line-break/><text:span text:style-name="T5">二、本小組任務如下：</text:span><text:line-break/> <text:s text:c="3"/><text:span text:style-name="T7">(</text:span><text:span text:style-name="T5">一</text:span><text:span text:style-name="T7">)</text:span><text:span text:style-name="T5">耗水費減徵及抵減申請文件書面複審。</text:span><text:line-break/><text:span text:style-name="T1"> <text:s text:c="3"/></text:span><text:span text:style-name="T7">(</text:span><text:span text:style-name="T5">二</text:span><text:span text:style-name="T7">)</text:span><text:span text:style-name="T5">必要時針對申請案進行現場查察。</text:span><text:line-break/><text:span text:style-name="T1"> <text:s text:c="3"/></text:span><text:span text:style-name="T7">(</text:span><text:span text:style-name="T5">三</text:span><text:span text:style-name="T7">)</text:span><text:span text:style-name="T5">針對用水人所提耗水費減徵及抵減相關疑義提供意見。</text:span><text:line-break/> <text:s text:c="3"/><text:span text:style-name="T7">(</text:span><text:span text:style-name="T5">四</text:span><text:span text:style-name="T7">)</text:span><text:span text:style-name="T5">其他有關耗水費減徵及抵減審查事項。</text:span></text:p>
      <text:p text:style-name="P3"><text:line-break/><text:span text:style-name="T5">三、本小組置委員十一人至十三人，由本部水利署指派該署機關代表四人，其</text:span><text:line-break/><text:span text:style-name="T1"> <text:s text:c="3"/></text:span><text:span text:style-name="T5">中一人為召集人，一人為副召集人，其餘委員由本部聘請學者或專家七人</text:span><text:line-break/><text:span text:style-name="T1"> <text:s text:c="3"/></text:span><text:span text:style-name="T5">至九人擔任。</text:span><text:line-break/><text:span text:style-name="T1"> <text:s text:c="3"/></text:span><text:span text:style-name="T5">召開會議時，得邀請其他機關代表列席。</text:span></text:p>
      <text:p text:style-name="P3"><text:line-break/><text:span text:style-name="T5">四、本小組委員任期二年，得續聘連任。</text:span><text:line-break/><text:span text:style-name="T1"> <text:s text:c="3"/></text:span><text:span text:style-name="T5">本小組委員於任期內出缺時，由本部補聘（派）之，補聘（派）委員之任</text:span><text:line-break/><text:span text:style-name="T1"> <text:s text:c="3"/></text:span><text:span text:style-name="T5">期至原委員任期屆滿之日止。</text:span></text:p>
      <text:p text:style-name="P3"><text:line-break/><text:span text:style-name="T5">五、本小組視業務需要隨時召開會議，由召集人擔任主席；召集人無法出席時</text:span><text:line-break/><text:span text:style-name="T1"> <text:s text:c="3"/></text:span><text:span text:style-name="T5">，得由副召集人或召集人委託之代理人代理主席職務。</text:span><text:line-break/><text:span text:style-name="T1"> <text:s text:c="3"/></text:span><text:span text:style-name="T5">本小組委員應親自出席審查會議，但本部水利署委員因故不能出席時，得</text:span><text:line-break/><text:span text:style-name="T1"> <text:s text:c="3"/></text:span><text:span text:style-name="T5">委託同機關人員代理出席。</text:span></text:p>
      <text:p text:style-name="P3"><text:line-break/><text:span text:style-name="T5">六、本小組委員均為無給職，但外聘之學者或專家委員得依「中央政府各機關</text:span><text:line-break/><text:span text:style-name="T1"> <text:s text:c="3"/></text:span><text:span text:style-name="T5">學校出席費及稿費支給要點」規定支領必要之費用。</text:span></text:p>
      <text:p text:style-name="P3"><text:line-break/><text:span text:style-name="T5">七、本小組幕僚作業由本部水利署指派適當人員兼辦，其所需行政經費，由本</text:span><text:line-break/><text:span text:style-name="T1"> <text:s text:c="3"/></text:span><text:span text:style-name="T5">部水利署辦理及編列預算支應。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0:43:18.921000000</meta:creation-date>
    <dc:date>2023-02-16T10:51:27.998000000</dc:date>
    <meta:editing-duration>PT8M9S</meta:editing-duration>
    <meta:editing-cycles>1</meta:editing-cycles>
    <meta:document-statistic meta:table-count="0" meta:image-count="0" meta:object-count="0" meta:page-count="1" meta:paragraph-count="9" meta:word-count="578" meta:character-count="676" meta:non-whitespace-character-count="592"/>
    <meta:generator>LibreOffice/7.1.5.2$Windows_X86_64 LibreOffice_project/85f04e9f809797b8199d13c421bd8a2b025d52b5</meta:generator>
  </office:meta>
</office:document-meta>
</file>