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</style:style>
    <style:style style:name="P2" style:family="paragraph" style:parent-style-name="一" style:list-style-name="WW8Num1">
      <style:paragraph-properties fo:line-height="0.847cm">
        <style:tab-stops>
          <style:tab-stop style:position="0.804cm"/>
        </style:tab-stops>
      </style:paragraph-properties>
    </style:style>
    <style:style style:name="P3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  <style:text-properties style:font-name="標楷體" style:font-name-complex="標楷體"/>
    </style:style>
    <style:style style:name="P4" style:family="paragraph" style:parent-style-name="一" style:list-style-name="WW8Num1">
      <style:paragraph-properties fo:line-height="0.847cm">
        <style:tab-stops>
          <style:tab-stop style:position="0.804cm"/>
        </style:tab-stops>
      </style:paragraph-properties>
      <style:text-properties style:font-name="標楷體" style:font-name-complex="標楷體"/>
    </style:style>
    <style:style style:name="P5" style:family="paragraph" style:parent-style-name="一" style:list-style-name="WW8Num1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6" style:family="paragraph" style:parent-style-name="一" style:list-style-name="WW8Num1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style:font-name-complex="標楷體"/>
    </style:style>
    <style:style style:name="P7" style:family="paragraph" style:parent-style-name="Heading_20_1">
      <style:paragraph-properties fo:line-height="0.847cm" fo:text-align="justify" style:justify-single-word="false"/>
    </style:style>
    <style:style style:name="P8" style:family="paragraph" style:parent-style-name="Heading_20_1">
      <style:paragraph-properties fo:line-height="0.847cm" fo:text-align="justify" style:justify-single-word="false"/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P9" style:family="paragraph" style:parent-style-name="Heading_20_1" style:master-page-name="Standard">
      <style:paragraph-properties fo:line-height="0.847cm" style:page-number="auto"/>
    </style:style>
    <style:style style:name="P10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</style:style>
    <style:style style:name="P12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  <style:text-properties style:font-name="標楷體" style:font-name-complex="標楷體"/>
    </style:style>
    <style:style style:name="P13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  <style:text-properties style:font-name="標楷體" style:font-name-complex="標楷體"/>
    </style:style>
    <style:style style:name="P14" style:family="paragraph" style:parent-style-name="Header">
      <style:paragraph-properties fo:margin-left="0cm" fo:margin-right="0cm" fo:text-indent="0.79cm" style:auto-text-indent="false"/>
    </style:style>
    <style:style style:name="P15" style:family="paragraph" style:parent-style-name="內文_20__28_Web_29_">
      <style:paragraph-properties fo:margin-left="1.84cm" fo:margin-right="0cm" fo:line-height="150%" fo:text-indent="-0.499cm" style:auto-text-indent="false" style:vertical-align="top"/>
      <style:text-properties fo:color="#000000" style:font-name="標楷體" style:font-name-asian="標楷體" style:font-name-complex="標楷體"/>
    </style:style>
    <style:style style:name="P16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fo:font-size="14pt" fo:font-weight="normal" style:font-size-asian="14pt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青潭堰水庫運用要點</text:span></text:h>
      <text:p text:style-name="P15">中華民國100年8月2日經授水字第10020208420號令訂定 </text:p>
      <text:h text:style-name="P8" text:outline-level="1">第一章 <text:s/>總則</text:h>
      <text:list xml:id="list2068690679166920967" text:style-name="WW8Num1">
        <text:list-item>
          <text:p text:style-name="P3">經濟部（以下簡稱本部）為調蓄及有效運用青潭堰水庫（以下簡稱本水庫）所攔蓄新店溪水源及小粗坑發電尾水，供家用及公共給水標的使用，特訂定本要點。</text:p>
        </text:list-item>
        <text:list-item>
          <text:p text:style-name="P3">本水庫以臺北自來水事業處（以下簡稱北水處）為管理機關，負責操作維護管理。</text:p>
        </text:list-item>
        <text:list-item>
          <text:p text:style-name="P1"><text:span text:style-name="T4">本水庫位於新北市新店區淡水河支流新店溪上，其運轉主要設施如下：</text:span></text:p>
        </text:list-item>
      </text:list>
      <text:list xml:id="list1097106678319302412" text:style-name="WW8Num3">
        <text:list-item>
          <text:p text:style-name="P12">溢流堰。</text:p>
        </text:list-item>
        <text:list-item>
          <text:p text:style-name="P10"><text:span text:style-name="T4">取水口。</text:span></text:p>
        </text:list-item>
      </text:list>
      <text:list xml:id="list190024507823713" text:continue-list="list2068690679166920967" text:style-name="WW8Num1">
        <text:list-item>
          <text:p text:style-name="P1"><text:span text:style-name="T4"><text:tab/>本要點用詞，定義如下：</text:span></text:p>
        </text:list-item>
      </text:list>
      <text:list xml:id="list8724456035757394773" text:style-name="WW8Num2">
        <text:list-item>
          <text:p text:style-name="P13">蓄水利用運轉：以本水庫蓄水調節供應家用及公共給水之運轉。</text:p>
        </text:list-item>
        <text:list-item>
          <text:p text:style-name="P13">防洪運轉：颱風或豪雨情況，經由溢洪道或其他放水設施放水之運轉。</text:p>
        </text:list-item>
        <text:list-item>
          <text:p text:style-name="P13">緊急運轉：在發生特殊洪水或災變，危及本水庫安全，嚴重威脅公眾生命及財產之安全時，所採取之因應運轉。</text:p>
        </text:list-item>
        <text:list-item>
          <text:p text:style-name="P13">調節性放水：颱風或豪雨情況外，經由溢洪道或其他放水設施預先排放水量，以調節本水庫水位之放水。</text:p>
        </text:list-item>
        <text:list-item>
          <text:p text:style-name="P13">上限：本水庫最高之安全蓄水標高水位。</text:p>
        </text:list-item>
        <text:list-item>
          <text:p text:style-name="P11"><text:soft-page-break/><text:span text:style-name="T4">下限：本水庫最低之安全取水標高水位。</text:span></text:p>
        </text:list-item>
      </text:list>
      <text:h text:style-name="P7" text:outline-level="1"><text:span text:style-name="T3">第二章 <text:s/>蓄水利用運轉</text:span></text:h>
      <text:list xml:id="list190023542193254" text:continue-list="list190024507823713" text:style-name="WW8Num1">
        <text:list-item>
          <text:p text:style-name="P4">本水庫之蓄水利用，上限為二十二‧五公尺，下限為二十二‧二公尺。</text:p>
        </text:list-item>
        <text:list-item>
          <text:p text:style-name="P2"><text:span text:style-name="T4">本水庫所攔蓄之水量係供應北水處原水之取用，經淨水處理後供給大臺北地區家用及公共給水，取水量視供水區域需求作機動調整。</text:span></text:p>
        </text:list-item>
      </text:list>
      <text:h text:style-name="P8" text:outline-level="1">第三章 <text:s/>防洪運轉</text:h>
      <text:list xml:id="list190024225364256" text:continue-numbering="true" text:style-name="WW8Num1">
        <text:list-item>
          <text:p text:style-name="P4">本水庫當入流量大於北水處長興及公館等二座淨水場取水量，自由溢流無法抑制水位上升時，為保持水位不超過上限水位二十二‧五公尺，應開啟溢洪道閘門進行放水。</text:p>
        </text:list-item>
        <text:list-item>
          <text:p text:style-name="P4">本水庫於洪水期間不作滯洪及洪水調節運用。</text:p>
        </text:list-item>
        <text:list-item>
          <text:p text:style-name="P4">本水庫洩洪或調節性放水前一小時，應發布水庫洩洪警報，並通知本部水利署北區水資源局、本部水利署第十河川局、臺北市政府與新北市政府及各所屬水利局、警察局、消防局、新店區公所等機關轉知所屬單位及下游居民遠離河川區域，以策安全。</text:p>
        </text:list-item>
      </text:list>
      <text:h text:style-name="P8" text:outline-level="1">第四章 <text:s/>緊急運轉</text:h>
      <text:list xml:id="list190023603427136" text:continue-numbering="true" text:style-name="WW8Num1">
        <text:list-item>
          <text:p text:style-name="P2"><text:span text:style-name="T4">當本水庫發生特殊洪水或設施異常狀況時，應即時採行緊急處理，開啟溢洪道緊急放水因應。</text:span></text:p>
        </text:list-item>
        <text:list-item>
          <text:p text:style-name="P6">本水庫實施緊急運轉時，應依第九點規定通知或通報，無法事先通知或通報時，應立即實施放水警報。</text:p>
        </text:list-item>
        <text:list-item>
          <text:p text:style-name="P5"><text:span text:style-name="T4">本水庫於實施緊急運轉後，應將緊急應變處理經過，報本部水利署轉本部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, 'Arial Unicode MS'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8-02T14:57:00</meta:creation-date>
    <dc:creator>黃素瑞</dc:creator>
    <dc:date>2011-08-02T15:00:00</dc:date>
    <meta:print-date>2011-08-02T14:59:00</meta:print-date>
    <meta:editing-cycles>4</meta:editing-cycles>
    <meta:editing-duration>PT16M</meta:editing-duration>
    <meta:document-statistic meta:table-count="0" meta:image-count="0" meta:object-count="0" meta:page-count="2" meta:paragraph-count="26" meta:word-count="867" meta:character-count="889" meta:non-whitespace-character-count="879"/>
    <meta:generator>LibreOffice/5.1.2.2$Windows_x86 LibreOffice_project/d3bf12ecb743fc0d20e0be0c58ca359301eb705f</meta:generator>
    <meta:user-defined meta:name="is附件">TRUE</meta:user-defined>
  </office:meta>
</office:document-meta>
</file>