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5.519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fo:font-size="10pt" style:letter-kerning="true" style:font-size-asian="10pt" style:font-name-complex="新細明體1" style:font-size-complex="10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size-asian="10pt" style:font-name-complex="新細明體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style:font-name="標楷體" fo:font-size="10pt" style:letter-kerning="true" style:font-size-asian="10pt" style:font-name-complex="新細明體1" style:font-size-complex="10pt"/>
    </style:style>
    <style:style style:name="T4" style:family="text">
      <style:text-properties fo:color="#000000" style:font-name="標楷體" fo:font-size="10pt" style:letter-kerning="true" style:font-size-asian="10pt" style:font-name-complex="新細明體1" style:font-size-complex="10pt"/>
    </style:style>
    <style:style style:name="T5" style:family="text">
      <style:text-properties fo:color="#c00000" style:font-name="標楷體" fo:font-size="10pt" style:letter-kerning="true" style:font-size-asian="10pt" style:font-name-complex="新細明體1" style:font-size-complex="10pt"/>
    </style:style>
    <style:style style:name="T6" style:family="text">
      <style:text-properties fo:color="#c00000" style:font-name="標楷體" fo:font-size="10pt" style:letter-kerning="true" style:font-size-asian="10pt" style:font-name-complex="新細明體1" style:font-size-complex="10pt"/>
    </style:style>
    <style:style style:name="T7" style:family="text">
      <style:text-properties fo:color="#f2f2f2" style:font-name="標楷體" fo:font-size="10pt" style:letter-kerning="true" style:font-size-asian="10pt" style:font-name-complex="新細明體1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說明會時間場地彙整表</text:span></text:p>
      <text:p text:style-name="P2"><draw:frame draw:style-name="fr1" draw:name="框架1" text:anchor-type="paragraph" svg:y="4.004cm" svg:width="14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場次</text:p></table:table-cell><table:table-cell table:style-name="表格1.A1" office:value-type="string"><text:p text:style-name="P4"/></table:table-cell><table:table-cell table:style-name="表格1.A1" office:value-type="string"><text:p text:style-name="P3">舉辦時間</text:p></table:table-cell><table:table-cell table:style-name="表格1.A1" office:value-type="string"><text:p text:style-name="P4"/></table:table-cell><table:table-cell table:style-name="表格1.A1" office:value-type="string"><text:p text:style-name="P3">地點</text:p></table:table-cell><table:table-cell table:style-name="表格1.F1" office:value-type="string"><text:p text:style-name="P3">地址</text:p></table:table-cell></table:table-row><table:table-row table:style-name="表格1.1"><table:table-cell table:style-name="表格1.A1" office:value-type="string"><text:p text:style-name="P3">1</text:p></table:table-cell><table:table-cell table:style-name="表格1.A1" office:value-type="string"><text:p text:style-name="P3">7/5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台北市士林區</text:p></table:table-cell><table:table-cell table:style-name="表格1.A1" office:value-type="string"><text:p text:style-name="P3">葫東區民活動中心</text:p></table:table-cell><table:table-cell table:style-name="表格1.F1" office:value-type="string"><text:p text:style-name="P3">台北市士林區中正路589號</text:p></table:table-cell></table:table-row><table:table-row table:style-name="表格1.1"><table:table-cell table:style-name="表格1.A1" office:value-type="string"><text:p text:style-name="P3">2</text:p></table:table-cell><table:table-cell table:style-name="表格1.A1" office:value-type="string"><text:p text:style-name="P3">7/19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新北市板橋區</text:p></table:table-cell><table:table-cell table:style-name="表格1.A1" office:value-type="string"><text:p text:style-name="P3">崑崙公園活動中心</text:p></table:table-cell><table:table-cell table:style-name="表格1.F1" office:value-type="string"><text:p text:style-name="P3">新北市大觀路三段240號</text:p></table:table-cell></table:table-row><table:table-row table:style-name="表格1.1"><table:table-cell table:style-name="表格1.A1" office:value-type="string"><text:p text:style-name="P3">3</text:p></table:table-cell><table:table-cell table:style-name="表格1.A1" office:value-type="string"><text:p text:style-name="P3">7/26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新北市新店區</text:p></table:table-cell><table:table-cell table:style-name="表格1.A1" office:value-type="string"><text:p text:style-name="P3">三民市民活動中心</text:p></table:table-cell><table:table-cell table:style-name="表格1.F1" office:value-type="string"><text:p text:style-name="P3">新北市新店區三民路20-2號</text:p></table:table-cell></table:table-row><table:table-row table:style-name="表格1.1"><table:table-cell table:style-name="表格1.A1" office:value-type="string"><text:p text:style-name="P3">4</text:p></table:table-cell><table:table-cell table:style-name="表格1.A1" office:value-type="string"><text:p text:style-name="P3">8/2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台北市</text:p><text:p text:style-name="P3">中山區</text:p></table:table-cell><table:table-cell table:style-name="表格1.A1" office:value-type="string"><text:p text:style-name="P3">行政區民活動中心</text:p></table:table-cell><table:table-cell table:style-name="表格1.F1" office:value-type="string"><text:p text:style-name="P3">台北市松江路活367號</text:p></table:table-cell></table:table-row><table:table-row table:style-name="表格1.1"><table:table-cell table:style-name="表格1.A1" office:value-type="string"><text:p text:style-name="P3">5</text:p></table:table-cell><table:table-cell table:style-name="表格1.A1" office:value-type="string"><text:p text:style-name="P3">8/16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台北市萬華區</text:p></table:table-cell><table:table-cell table:style-name="表格1.A1" office:value-type="string"><text:p text:style-name="P3">富福里民活動中心</text:p></table:table-cell><table:table-cell table:style-name="表格1.F1" office:value-type="string"><text:p text:style-name="P3">台北市艋舺大道101號3樓</text:p></table:table-cell></table:table-row><table:table-row table:style-name="表格1.1"><table:table-cell table:style-name="表格1.A1" office:value-type="string"><text:p text:style-name="P3">6</text:p></table:table-cell><table:table-cell table:style-name="表格1.A1" office:value-type="string"><text:p text:style-name="P3">8/23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基隆市七堵區</text:p></table:table-cell><table:table-cell table:style-name="表格1.A1" office:value-type="string"><text:p text:style-name="P3">富民里民活動中心</text:p></table:table-cell><table:table-cell table:style-name="表格1.F1" office:value-type="string"><text:p text:style-name="P3">基隆市七堵區崇義街11號</text:p></table:table-cell></table:table-row><table:table-row table:style-name="表格1.1"><table:table-cell table:style-name="表格1.A1" office:value-type="string"><text:p text:style-name="P3">7</text:p></table:table-cell><table:table-cell table:style-name="表格1.A1" office:value-type="string"><text:p text:style-name="P3">8/30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新北市永和區</text:p></table:table-cell><table:table-cell table:style-name="表格1.A1" office:value-type="string"><text:p text:style-name="P3">永安市民活動中心</text:p></table:table-cell><table:table-cell table:style-name="表格1.F1" office:value-type="string"><text:p text:style-name="P3">新北市永和區安樂路431號二樓</text:p></table:table-cell></table:table-row><table:table-row table:style-name="表格1.1"><table:table-cell table:style-name="表格1.A1" office:value-type="string"><text:p text:style-name="P3">8</text:p></table:table-cell><table:table-cell table:style-name="表格1.A1" office:value-type="string"><text:p text:style-name="P3">9/6</text:p></table:table-cell><table:table-cell table:style-name="表格1.A1" office:value-type="string"><text:p text:style-name="P1"><text:span text:style-name="T5">14:00-17:00</text:span></text:p></table:table-cell><table:table-cell table:style-name="表格1.A1" office:value-type="string"><text:p text:style-name="P3">新北市淡水區</text:p></table:table-cell><table:table-cell table:style-name="表格1.A1" office:value-type="string"><text:p text:style-name="P3">水碓市民活動中心</text:p></table:table-cell><table:table-cell table:style-name="表格1.F1" office:value-type="string"><text:p text:style-name="P1"><text:span text:style-name="T3">新北市淡水區</text:span><text:span text:style-name="T3">中山北路一段158號</text:span></text:p></table:table-cell></table:table-row><table:table-row table:style-name="表格1.1"><table:table-cell table:style-name="表格1.A1" office:value-type="string"><text:p text:style-name="P3">9</text:p></table:table-cell><table:table-cell table:style-name="表格1.A1" office:value-type="string"><text:p text:style-name="P3">9/13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新北市三峽區</text:p></table:table-cell><table:table-cell table:style-name="表格1.A1" office:value-type="string"><text:p text:style-name="P1"><text:span text:style-name="T3">新北圖書館三峽分館一樓介壽市民活動中心</text:span></text:p></table:table-cell><table:table-cell table:style-name="表格1.F1" office:value-type="string"><text:p text:style-name="P3">新北市三峽區永安街9巷5號</text:p></table:table-cell></table:table-row><table:table-row table:style-name="表格1.1"><table:table-cell table:style-name="表格1.A1" office:value-type="string"><text:p text:style-name="P3">10</text:p></table:table-cell><table:table-cell table:style-name="表格1.A1" office:value-type="string"><text:p text:style-name="P3">9/20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1"><text:span text:style-name="T3">台北市文山區</text:span></text:p></table:table-cell><table:table-cell table:style-name="表格1.A1" office:value-type="string"><text:p text:style-name="P3">景行區民活動中心</text:p></table:table-cell><table:table-cell table:style-name="表格1.F1" office:value-type="string"><text:p text:style-name="P3">台北市羅斯福路六段393號</text:p></table:table-cell></table:table-row><table:table-row table:style-name="表格1.1"><table:table-cell table:style-name="表格1.A1" office:value-type="string"><text:p text:style-name="P3">11</text:p></table:table-cell><table:table-cell table:style-name="表格1.A1" office:value-type="string"><text:p text:style-name="P3">9/27</text:p></table:table-cell><table:table-cell table:style-name="表格1.A1" office:value-type="string"><text:p text:style-name="P1"><text:span text:style-name="T3">18:00~21:00</text:span></text:p></table:table-cell><table:table-cell table:style-name="表格1.A1" office:value-type="string"><text:p text:style-name="P3">桃園市大溪區</text:p></table:table-cell><table:table-cell table:style-name="表格1.A1" office:value-type="string"><text:p text:style-name="P3">下田心里民活動中心</text:p></table:table-cell><table:table-cell table:style-name="表格1.F1" office:value-type="string"><text:p text:style-name="P3">桃園市大溪區民權東路94巷29號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nstantia" fo:font-family="Constantia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" style:family="paragraph">
      <style:paragraph-properties fo:orphans="0" fo:widows="0"/>
      <style:text-properties style:use-window-font-color="true" style:font-name="Constantia" fo:font-family="Constantia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標題_20_1_20_字元" style:display-name="標題 1 字元" style:family="text"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 YEUCHUANG</meta:initial-creator>
    <meta:creation-date>2018-07-02T10:10:00</meta:creation-date>
    <dc:creator>許富善</dc:creator>
    <dc:date>2018-07-02T10:10:00</dc:date>
    <meta:print-date>2018-05-17T12:11:00</meta:print-date>
    <meta:editing-cycles>2</meta:editing-cycles>
    <meta:editing-duration>PT1M</meta:editing-duration>
    <meta:document-statistic meta:table-count="1" meta:image-count="0" meta:object-count="0" meta:page-count="1" meta:paragraph-count="72" meta:word-count="347" meta:character-count="509" meta:non-whitespace-character-count="509"/>
    <meta:generator>LibreOffice/5.1.2.2$Windows_x86 LibreOffice_project/d3bf12ecb743fc0d20e0be0c58ca359301eb705f</meta:generator>
  </office:meta>
</office:document-meta>
</file>